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347in"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34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widows="0" fo:orphans="0" fo:text-align="justify" fo:text-indent="0.3937in"/>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center"/>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center"/>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break-before="page" fo:margin-left="3.1493in">
        <style:tab-stops/>
      </style:paragraph-properties>
    </style:style>
    <style:style style:name="P508" style:parent-style-name="Normal" style:family="paragraph">
      <style:paragraph-properties fo:margin-left="3.1493in">
        <style:tab-stops/>
      </style:paragraph-properties>
      <style:text-properties style:font-size-complex="12pt" style:language-asian="lt" style:country-asian="LT"/>
    </style:style>
    <style:style style:name="P509" style:parent-style-name="Normal" style:family="paragraph">
      <style:paragraph-properties fo:margin-left="3.1493in">
        <style:tab-stops/>
      </style:paragraph-properties>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28" style:parent-style-name="Normal" style:family="paragraph">
      <style:paragraph-properties fo:margin-left="1.1812in">
        <style:tab-stops>
          <style:tab-stop style:type="right" style:leader-style="solid" style:leader-text="_" style:position="5.1187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37" style:parent-style-name="Normal" style:family="paragraph">
      <style:paragraph-properties fo:margin-left="1.477in">
        <style:tab-stops>
          <style:tab-stop style:type="right" style:leader-style="solid" style:leader-text="_" style:position="4.8229in"/>
        </style:tab-stops>
      </style:paragraph-properties>
      <style:text-properties style:font-size-complex="12pt" style:language-asian="lt" style:country-asian="LT"/>
    </style:style>
    <style:style style:name="P5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margin-left="5.7097in">
        <style:tab-stops/>
      </style:paragraph-properties>
      <style:text-properties style:font-size-complex="12pt" style:language-asian="lt" style:country-asian="LT"/>
    </style:style>
    <style:style style:name="P5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4" style:parent-style-name="Normal" style:family="paragraph">
      <style:paragraph-properties fo:margin-left="4.3312in">
        <style:tab-stops>
          <style:tab-stop style:type="right" style:leader-style="solid" style:leader-text="_" style:position="1.9687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49" style:parent-style-name="Normal" style:family="paragraph">
      <style:paragraph-properties fo:text-align="justify" fo:text-indent="0.25in">
        <style:tab-stops>
          <style:tab-stop style:type="right" style:leader-style="solid" style:leader-text="_" style:position="6.3in"/>
        </style:tab-stops>
      </style:paragraph-properties>
      <style:text-properties style:font-size-complex="12pt" style:language-asian="lt" style:country-asian="LT"/>
    </style:style>
    <style:style style:name="P5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1" style:parent-style-name="Normal" style:family="paragraph">
      <style:paragraph-properties fo:text-align="justify" fo:text-indent="0.9166in">
        <style:tab-stops>
          <style:tab-stop style:type="right" style:leader-style="solid" style:leader-text="_" style:position="6.3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3" style:parent-style-name="Normal" style:family="paragraph">
      <style:paragraph-properties fo:text-align="justify" fo:text-indent="1in">
        <style:tab-stops>
          <style:tab-stop style:type="right" style:leader-style="solid" style:leader-text="_" style:position="6.3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fo:text-align="center">
        <style:tab-stops>
          <style:tab-stop style:type="right" style:leader-style="solid" style:leader-text="_" style:position="6.3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tab-stops>
          <style:tab-stop style:type="right" style:leader-style="solid" style:leader-text="_" style:position="6.3in"/>
        </style:tab-stops>
      </style:paragraph-properties>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9">Suvestinė redakcija nuo 2013-08-28 iki 2015-12-31</text:span></text:p>
      <text:p text:style-name="P10"/>
      <text:p text:style-name="P11"><text:span text:style-name="T12">Įsakymas paskelbtas: Žin. 2003, Nr.<text:s/></text:span><text:a xlink:href="https://www.e-tar.lt/portal/legalAct.html?documentId=TAR.955E5EC0BDB7" office:target-frame-name="_top" xlink:show="replace"><text:span text:style-name="T13">84-3861</text:span></text:a><text:span text:style-name="T14">, i. k. 1032310ISAK001V-308</text:span></text:p>
      <text:p text:style-name="P15"/>
      <text:p text:style-name="P16">Nauja redakcija nuo 2013-08-28:</text:p>
      <text:p text:style-name="Normal"><text:span text:style-name="T17">Nr.<text:s/></text:span><text:a xlink:href="https://www.e-tar.lt/portal/legalAct.html?documentId=TAR.B32E23FA0CE1" office:target-frame-name="_top" xlink:show="replace"><text:span text:style-name="T18">1V-720</text:span></text:a><text:span text:style-name="T19">, 2013-08-23, Žin. 2013, Nr. 91-4553 (2013-08-27), i. k. 1132310ISAK001V-720</text:span></text:p>
      <text:p text:style-name="P20"/>
      <text:p text:style-name="P21">LIETUVOS RESPUBLIKOS VIDAUS REIKALŲ MINISTRAS</text:p>
      <text:p text:style-name="P22"/>
      <text:p text:style-name="P23">ĮSAKYMAS</text:p>
      <text:p text:style-name="P24">DĖL TARNYBINIŲ PATIKRINIMŲ ATLIKIMO<text:s/>BEI TARNYBINIŲ NUOBAUDŲ SKYRIMO IR PANAIKINIMO TVARKOS APRAŠO PATVIRTINIMO</text:p>
      <text:p text:style-name="P25"/>
      <text:p text:style-name="P26">2003 m. rugpjūčio 27 d. Nr. 1V-308</text:p>
      <text:p text:style-name="P27"><text:span text:style-name="T28">Vilnius</text:span></text:p>
      <text:p text:style-name="P29"/>
      <text:p text:style-name="P30"><text:span text:style-name="T31">Vadovaudamasis Vidaus tarnybos statuto (Žin., 2003, Nr. </text:span><text:a xlink:href="https://www.e-tar.lt/portal/lt/legalAct/TAR.4FC026AC03AE" office:target-frame-name="_blank" xlink:show="new"><text:span text:style-name="T32">42-1927</text:span></text:a><text:span text:style-name="T33">; 2013, Nr. </text:span><text:a xlink:href="https://www.e-tar.lt/portal/lt/legalAct/TAR.56B92D0A9AC5" office:target-frame-name="_blank" xlink:show="new"><text:span text:style-name="T34">75-3761</text:span></text:a><text:span text:style-name="T35">) 26 straipsnio 12 dalimi,</text:span></text:p>
      <text:p text:style-name="P36"><text:span text:style-name="T37">tvirtinu</text:span><text:span text:style-name="T38"><text:s/>Tarnybinių patikrinimų a</text:span><text:span text:style-name="T39">tlikimo bei tarnybinių nuobaudų skyrimo ir panaikinimo tvarkos aprašą (pridedama).</text:span><text:s/></text:p>
      <text:p text:style-name="P40"/>
      <text:p text:style-name="P41"/>
      <text:p text:style-name="P42"/>
      <text:p text:style-name="P43"><text:span text:style-name="T44">VIDAUS REIKALŲ MINISTRAS</text:span><text:span text:style-name="T45"><text:tab/>VIRGILIJUS BULOVAS</text:span></text:p>
      <text:p text:style-name="Normal"/>
      <text:p text:style-name="P46"/>
      <text:soft-page-break/>
      <text:p text:style-name="P47">PATVIRTINTA</text:p>
      <text:p text:style-name="P48">Lietuvos Respublikos vidaus reikalų ministro</text:p>
      <text:p text:style-name="P49">2003 m. rugpjūčio 27 d. įsakymu Nr. 1V-308</text:p>
      <text:p text:style-name="P50">(Lietuvos<text:s/>Respublikos vidaus reikalų ministro</text:p>
      <text:p text:style-name="P51">2013 m. rugpjūčio 23 d. įsakymo Nr. 1V-720</text:p>
      <text:p text:style-name="P52">redakcija)</text:p>
      <text:p text:style-name="P53"/>
      <text:p text:style-name="P54"><text:span text:style-name="T55">TARNYBINIŲ PATIKRINIMŲ ATLIKIMO BEI TARNYBINIŲ NUOBAUDŲ SKYRIMO IR PANAIKIN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arnybinių patikrinimų atlikimo b</text:span><text:span text:style-name="T65">ei tarnybinių nuobaudų skyrimo ir panaikinimo tvarkos aprašas (toliau – Tvarkos aprašas) reglamentuoja tarnybinių patikrinimų dėl vidaus tarnybos sistemos pareigūnų (toliau – pareigūnai) padarytų tarnybinių nusižengimų bei pareigūno vardą žeminančių veikų<text:s/></text:span><text:span text:style-name="T66">(toliau – tarnybiniai nusižengimai) atlikimo bei Vidaus tarnybos statuto (Žin., 2003, Nr. </text:span><text:a xlink:href="https://www.e-tar.lt/portal/lt/legalAct/TAR.4FC026AC03AE" office:target-frame-name="_blank" xlink:show="new"><text:span text:style-name="T67">42-1927</text:span></text:a><text:span text:style-name="T68">) (toliau – Statutas) nustatytų tarnybinių nuobaudų skyrimo ir panaikinimo</text:span><text:span text:style-name="T69"><text:s/>pareigūnams tvarką.</text:span></text:p>
      <text:p text:style-name="P70">Tvarkos aprašas taip pat taikomas, kai pareigūnas, apie kurio galimą tarnybinį nusižengimą gauta oficiali informacija arba dėl kurio pradėtas tarnybinis patikrinimas, perkeliamas į pareigas kitoje valstybės ar savivaldybės institucijoje ar įstaigoje arba kai pareigūnas, apie kurio galimą tarnybinį nusižengimą gauta oficiali informacija arba dėl kurio pradėtas tarnybinis patikrinimas, atleidžiamas iš vidaus tarnybos (netenka pareigūno statuso).</text:p>
      <text:p text:style-name="P71"><text:span text:style-name="T72">Tvarkos aprašas taip pat taikomas ir<text:s/></text:span><text:span text:style-name="T73">Jungtinių Tautų ar kitų tarptautinių organizacijų misijose (toliau – misijos) dalyvaujantiems pareigūnams dėl jų padarytų misijos personalo disciplinos pažeidimų, jeigu dalyvavimo konkrečioje misijoje tvarką reglamentuojančiuose teisės aktuose nustatyta, k</text:span><text:span text:style-name="T74">ad dalyvaujančio misijoje pareigūno tarnybinės atsakomybės klausimo sprendimas perduodamas valstybės, kuriai atstovauja pareigūnas, atitinkamoms institucijoms ar įstaigoms, bei dėl misijos buvimo vietoje šių pareigūnų tarnybinių nusižengimų, padarytų nesil</text:span><text:span text:style-name="T75">aikant jiems privalomų Lietuvos teisės aktų.</text:span></text:p>
      <text:p text:style-name="P76"><text:span text:style-name="T77">2</text:span><text:span text:style-name="T78">. Pagrindinis Tvarkos aprašo tikslas – sudaryti sąlygas išsamiai ir nešališkai ištirti pareigūno tarnybinio nusižengimo aplinkybes, priežastis ir sąlygas, nustatyti kaltus pareigūnus bei siekti tarnybinės d</text:span><text:span text:style-name="T79">rausmės stiprinimo bei tarnybinių nusižengimų prevencijos.</text:span></text:p>
      <text:p text:style-name="P80"><text:span text:style-name="T81">3</text:span><text:span text:style-name="T82">. Tarnybinės nuobaudos skyrimo pagrindas yra tarnybinis nusižengimas. Tarnybinio nusižengimo sudėtis: neteisėta veika, tarnybinį nusižengimą padariusio pareigūno kaltė, o jeigu tarnybinis nusi</text:span><text:span text:style-name="T83">žengimas sukėlė neigiamas pasekmes – ir priežastinis ryšys tarp neteisėtos veikos ir neigiamų pasekmių.</text:span></text:p>
      <text:p text:style-name="P84"><text:span text:style-name="T85">4</text:span><text:span text:style-name="T86">. Šiame Tvarkos apraše vartojamos sąvokos:</text:span></text:p>
      <text:p text:style-name="P87"><text:span text:style-name="T88">Akivaizdus tarnybinis nusižengimas</text:span><text:span text:style-name="T89"> – pareigūno veika, turinti visus tarnybinio nusižengimo sudėties požy</text:span><text:span text:style-name="T90">mius, kai pareigūnas padaryto tarnybinio nusižengimo neginčija.</text:span></text:p>
      <text:p text:style-name="P91"><text:span text:style-name="T92">Tikrinamas pareigūnas</text:span><text:span text:style-name="T93"> – pareigūnas, kurio atžvilgiu atliekamas tarnybinis patikrinimas, taip pat pareigūnas, perkeltas į pareigas kitoje valstybės ar savivaldybės institucijoje ar įstaigoje ar</text:span><text:span text:style-name="T94">ba atleistas iš vidaus tarnybos (netekęs pareigūno statuso), kurio atžvilgiu atliekamas tarnybinis patikrinimas.</text:span></text:p>
      <text:p text:style-name="P95"><text:span text:style-name="T96">Kitos Tvarkos apraše vartojamos sąvokos apibrėžtos Statute.</text:span></text:p>
      <text:p text:style-name="P97"><text:span text:style-name="T98">5</text:span><text:span text:style-name="T99">. Tarnybinės nuobaudos skiriamos laikantis šių nuostatų:</text:span></text:p>
      <text:p text:style-name="P100"><text:span text:style-name="T101">5.1</text:span><text:span text:style-name="T102">. už vieną tarny</text:span><text:span text:style-name="T103">binį nusižengimą galima skirti tik vieną tarnybinę nuobaudą;</text:span></text:p>
      <text:p text:style-name="P104"><text:span text:style-name="T105">5.2</text:span><text:span text:style-name="T106">. atsižvelgiama į padaryto tarnybinio nusižengimo pobūdį, padarymo priežastis, nusižengusiojo kaltės laipsnį, asmenybę, sukeltus padarinius, tarnybinę atsakomybę lengvinančias ir sunkinanč</text:span><text:span text:style-name="T107">ias aplinkybes,</text:span><text:span text:style-name="T108"><text:s/></text:span><text:span text:style-name="T109">taip pat ankstesnę pareigūno tarnybą ir kitas aplinkybes;</text:span></text:p>
      <text:p text:style-name="P110"><text:span text:style-name="T111">5.3</text:span><text:span text:style-name="T112">. už tyčinį tarnybinį nusižengimą skiriama griežtesnė tarnybinė nuobauda negu už tarnybinį nusižengimą dėl neatsargumo ar aplaidumo;</text:span></text:p>
      <text:p text:style-name="P113"><text:span text:style-name="T114">5.4</text:span><text:span text:style-name="T115">. atsakomybė yra didesnė, jeigu tar</text:span><text:span text:style-name="T116">nybinis nusižengimas padaromas pavaldžiam pagal pareigas valstybės tarnautojui ar darbuotojui, dirbančiam pagal darbo sutartį.</text:span></text:p>
      <text:p text:style-name="P117"/>
      <text:p text:style-name="P118"><text:span text:style-name="T119">II</text:span><text:span text:style-name="T120">.<text:s/></text:span><text:span text:style-name="T121">TARNYBINIŲ PATIKRINIMŲ ATLIKIMO TVARKA</text:span></text:p>
      <text:p text:style-name="P122"/>
      <text:p text:style-name="P123"><text:span text:style-name="T124">6</text:span><text:span text:style-name="T125">. Tarnybinių nuobaudų skyrimo procedūra pradedama vadovui, turinčiam te</text:span><text:span text:style-name="T126">isę skirti tarnybinę nuobaudą, ar kitam pareigūnui, turinčiam teisę pavesti atlikti tarnybinius patikrinimus, gavus asmens skundą, tarnybinį pranešimą, prokuroro nutarimą iškelti drausminę bylą, visuomenės informacijos priemonėse paskelbtą ar kitokią infor</text:span><text:span text:style-name="T127">maciją apie galimą pareigūno tarnybinį nusižengimą (toliau – informacija apie galimą tarnybinį nusižengimą) ir ne vėliau kaip kitą darbo dieną pavedus tarnybinius nusižengimus tiriančio padalinio vadovui ar kitam pareigūnui (toliau – tikrintojas) atlikti t</text:span><text:span text:style-name="T128">arnybinį patikrinimą. Jeigu informaciją apie galimą tarnybinį nusižengimą gauna pareigūno tiesioginis vadovas, neturintis teisės skirti tarnybinę nuobaudą ar pavesti atlikti tarnybinius patikrinimus, jis privalo ne vėliau kaip kitą darbo dieną raštu perduo</text:span><text:span text:style-name="T129">ti šią informaciją vadovui, turinčiam teisę skirti tarnybinę nuobaudą ar pavesti atlikti tarnybinius patikrinimus. Prireikus tarnybiniam patikrinimui atlikti gali būti sudaroma komisija. Vidaus reikalų ministras turi teisę pavesti atlikti tarnybinį patikri</text:span><text:span text:style-name="T130">nimą Vidaus reikalų ministerijos Teisės departamentui (toliau – Teisės departamentas) dėl bet kurio pareigūno galimo tarnybinio nusižengimo. Vidaus reikalų įstaigoje pradėtas tarnybinis patikrinimas vidaus reikalų ministro pavedimu gali būti perduotas atli</text:span><text:span text:style-name="T131">kti Teisės departamentui. Šiuo atveju tarnybinis patikrinimas vidaus reikalų įstaigoje nebeatliekamas.</text:span></text:p>
      <text:p text:style-name="P132"><text:span text:style-name="T133">7</text:span><text:span text:style-name="T134">. Tarnybinis patikrinimas atliekamas supaprastinta tvarka, jei iš gautos informacijos apie galimą tarnybinį nusižengimą matyti akivaizdus tarnybinis</text:span><text:span text:style-name="T135"><text:s/>nusižengimas. Tokiu atveju tikrintojas įteikia akivaizdų tarnybinį nusižengimą padariusiam pareigūnui pranešimą dėl tarnybinio nusižengimo Tvarkos aprašo 20 punkte nustatyta tvarka, siūlo pareigūnui pateikti paaiškinimą bei surašo tarnybinio patikrinimo i</text:span><text:span text:style-name="T136">švadą ir ją pateikia vadovui ne vėliau kaip per 10 darbo dienų nuo pavedimo gavimo. Jeigu tikrinamas pareigūnas savo paaiškinime ginčija tarnybinio nusižengimo padarymo faktą ar kitas reikšmingas tarnybinio nusižengimo padarymo aplinkybes, tarnybinis patik</text:span><text:span text:style-name="T137">rinimas atliekamas laikantis bendros tvarkos.</text:span></text:p>
      <text:p text:style-name="P138"><text:span text:style-name="T139">8</text:span><text:span text:style-name="T140">. Tarnybinis patikrinimas neatliekamas, o pradėtas turi būti nutrauktas:</text:span></text:p>
      <text:p text:style-name="P141"><text:span text:style-name="T142">8.1</text:span><text:span text:style-name="T143">. nustačius, kad dėl gautos informacijos apie galimą pareigūno tarnybinį nusižengimą jau buvo atliktas tarnybinis patikrinimas<text:s/></text:span><text:span text:style-name="T144">ir priimtas atitinkamas sprendimas, o gautoje informacijoje nenurodoma jokių naujų pareigūno atsakomybei reikšmingų aplinkybių, kurios nebuvo tirtos, ir nėra įtikinamų argumentų, jog ankstesnis sprendimas yra neteisingas;</text:span></text:p>
      <text:p text:style-name="P145"><text:span text:style-name="T146">8.2</text:span><text:span text:style-name="T147">. nustačius, kad ikiteismin</text:span><text:span text:style-name="T148">io tyrimo institucijos sprendimu, teismo sprendimu ar nuosprendžiu įvertinta pareigūno veika, dėl kurios yra gauta informacija apie galimą tarnybinį nusižengimą, ir joje teisės aktų pažeidimų nekonstatuota;</text:span></text:p>
      <text:p text:style-name="P149"><text:span text:style-name="T150">8.3</text:span><text:span text:style-name="T151">. nustačius, jog skundžiami ikiteisminio t</text:span><text:span text:style-name="T152">yrimo pareigūno proceso veiksmai ir nutarimai, priimti atliekant ikiteisminį tyrimą;</text:span></text:p>
      <text:p text:style-name="P153"><text:span text:style-name="T154">8.4</text:span><text:span text:style-name="T155">. nustačius, kad pareigūnas yra miręs arba informacijos apie jo galimą tarnybinį nusižengimą gavimo metu nedirba vidaus tarnybos sistemoje.</text:span></text:p>
      <text:p text:style-name="P156"><text:span text:style-name="T157">9</text:span><text:span text:style-name="T158">. Tarnybinis pati</text:span><text:span text:style-name="T159">krinimas taip pat gali būti neatliekamas, o pradėtas – gali būti nutrauktas, jei nustatoma, jog skundžiami pareigūnų veiksmai atlikti daugiau nei prieš 1 metus, o Tvarkos aprašo 10, 11, 12 ir 13 punktuose numatytais atvejais arba kai tarnybinis nusižengima</text:span><text:span text:style-name="T160">s nustatomas atliekant auditą, piniginių ar kitokių vertybių inventorizaciją arba kompetentingos institucijos atliekamą tarnybinį ar kitą patikrinimą – prieš 3 metus.</text:span></text:p>
      <text:p text:style-name="P161"><text:span text:style-name="T162">10</text:span><text:span text:style-name="T163">. Gavus Tvarkos aprašo 6 punkte nurodytą informaciją apie galimą tarnybinį nusiženg</text:span><text:span text:style-name="T164">imą ir nustačius, kad dėl pareigūno veikos yra pradėtas ikiteisminis tyrimas, teisminio nagrinėjimo procesas arba bylos dėl administracinio teisės pažeidimo teisena, tarnybinis patikrinimas pradedamas ir sustabdomas (išskyrus atvejus, kai pareigūno veikoje</text:span><text:span text:style-name="T165"><text:s/>yra savarankiško tarnybinio nusižengimo požymių, leidžiančių atriboti jį nuo nusikalstamos veikos ar administracinio teisės pažeidimo ir užbaigti tarnybinių nuobaudų skyrimo procedūrą). Kai tikrintojas nustato pareigūno<text:s/></text:span><text:soft-page-break/><text:span text:style-name="T166">veikoje savarankiško tarnybinio nus</text:span><text:span text:style-name="T167">ižengimo požymių, leidžiančių atriboti jį nuo nusikalstamos veikos ar administracinio teisės pažeidimo, tarnybinių nuobaudų skyrimo procedūra šioje dalyje tęsiama bei baigiama laikantis šio Tvarkos aprašo reikalavimų.</text:span></text:p>
      <text:p text:style-name="P168"><text:span text:style-name="T169">11</text:span><text:span text:style-name="T170">. Tarnybinio patikrinimo metu nu</text:span><text:span text:style-name="T171">stačius, kad tarnybinis nusižengimas turi nusikalstamos veikos ar administracinio teisės pažeidimo požymių, tarnybinės nuobaudos skyrimo procedūra sustabdoma (išskyrus atvejus, kai tikrintojas nustato pareigūno veikoje savarankiško tarnybinio nusižengimo p</text:span><text:span text:style-name="T172">ožymių, leidžiančių atriboti jį nuo nusikalstamos veikos ar administracinio teisės pažeidimo ir užbaigti tarnybinių nuobaudų skyrimo procedūrą) ir tarnybinio patikrinimo medžiaga perduodama kompetentingai institucijai. Kai savarankiško tarnybinio nusižengi</text:span><text:span text:style-name="T173">mo požymiai, leidžiantys atriboti jį nuo nusikalstamos veikos ar administracinio teisės pažeidimo, paaiškėja kompetentingų institucijų tyrimo metu ir tampa žinomi tikrintojui, tarnybinių nuobaudų skyrimo procedūra šioje dalyje atnaujinama ir tęsiama bei ba</text:span><text:span text:style-name="T174">igiama laikantis šio Tvarkos aprašo reikalavimų.</text:span></text:p>
      <text:p text:style-name="P175"><text:span text:style-name="T176">12</text:span><text:span text:style-name="T177">. Jei tarnybinio patikrinimo atlikimo metu pareigūnas perkeliamas į pareigas kitoje valstybės ar savivaldybės institucijoje ar įstaigoje arba atleidžiamas iš vidaus tarnybos (netenka pareigūno statuso)</text:span><text:span text:style-name="T178">, tarnybinis patikrinimas tęsiamas ir baigiamas laikantis šio Tvarkos aprašo reikalavimų.</text:span></text:p>
      <text:p text:style-name="P179"><text:span text:style-name="T180">13</text:span><text:span text:style-name="T181">. Jei gaunama oficiali informacija apie galimą tarnybinį nusižengimą pareigūno, perkeliamo į pareigas kitoje valstybės ar savivaldybės institucijoje ar įstaigoj</text:span><text:span text:style-name="T182">e arba atleidžiamo iš vidaus tarnybos (netenka pareigūno statuso), patikrinimas pradedamas ir atliekamas laikantis šio Tvarkos aprašo reikalavimų.</text:span></text:p>
      <text:p text:style-name="P183"><text:span text:style-name="T184">14</text:span><text:span text:style-name="T185">. Tarnybinio patikrinimo metu nustačius kitus pareigūnų pažeidimus, nenurodytus gautoje informacijoje a</text:span><text:span text:style-name="T186">pie galimą tarnybinį nusižengimą, tyrimas dėl jų tęsiamas laikantis šio Tvarkos aprašo reikalavimų.</text:span></text:p>
      <text:p text:style-name="P187"><text:span text:style-name="T188">15</text:span><text:span text:style-name="T189">. Tikrinamas pareigūnas vadovo, turinčio teisę skirti tarnybinę nuobaudą, įsakymu Lietuvos Respublikos valstybės tarnybos įstatymo (Žin., 1999, Nr. </text:span><text:a xlink:href="https://www.e-tar.lt/portal/lt/legalAct/TAR.D3ED3792F52B" office:target-frame-name="_blank" xlink:show="new"><text:span text:style-name="T190">66-2130</text:span></text:a><text:span text:style-name="T191">; 2002, Nr. </text:span><text:a xlink:href="https://www.e-tar.lt/portal/lt/legalAct/TAR.5603BD9D8D74" office:target-frame-name="_blank" xlink:show="new"><text:span text:style-name="T192">45-1708</text:span></text:a><text:span text:style-name="T193">) 34 straipsnio 2 dalyje nustatytais atvejais tarnybinio patik</text:span><text:span text:style-name="T194">rinimo atlikimo metu gali būti nušalintas nuo pareigų. Tokį įsakymą vadovas, turintis teisę skirti tarnybinę nuobaudą, gali priimti savo iniciatyva arba gavęs motyvuotą tikrintojo teikimą. Draudžiama tikrinamą pareigūną nušalinti nuo pareigų neinformavus j</text:span><text:span text:style-name="T195">o apie pradėtą tarnybinį patikrinimą Tvarkos aprašo 20</text:span><text:span text:style-name="T196"> </text:span><text:span text:style-name="T197">punkte nustatyta tvarka. Su įsakymu dėl nušalinimo nuo pareigų tikrinamas pareigūnas nedelsiant supažindinamas pasirašytinai. Pareigūnui atsisakius pasirašyti, tai pažymima įsakymo prieraše, kurį<text:s/></text:span><text:span text:style-name="T198">pasirašo už įstaigos personalo tvarkymą atsakingas asmuo ir 2 valstybės tarnautojai ar darbuotojai, dirbantys pagal darbo sutartis. Nušalintas nuo pareigų pareigūnas nuo nušalinimo nuo pareigų momento privalo grąžinti pareigūno pažymėjimą, specialų ženklą,</text:span><text:span text:style-name="T199"><text:s/>tarnybinį šaunamąjį ginklą, specialiąsias priemones ir sprogmenis, asmeninį antspaudą, visus jam patikėtus tarnybinius dokumentus, seifų, saugyklų ir tarnybinių patalpų raktus, inventorių, kitas darbo priemones vadovui, turinčiam teisę skirti į pareigas,<text:s/></text:span><text:span text:style-name="T200">arba jo įgaliotam pareigūnui.</text:span></text:p>
      <text:p text:style-name="P201"><text:span text:style-name="T202">16</text:span><text:span text:style-name="T203">. Jeigu yra pagrindas manyti, kad pareigūnas tarnybos metu yra neblaivus, apsvaigęs nuo narkotinių, psichotropinių ar toksinių medžiagų, tiesioginis jo vadovas nedelsdamas pareigūną nušalina nuo pareigų likusiam tos dien</text:span><text:span text:style-name="T204">os tarnybos laikui. Nušalinimo nuo pareigų faktas įforminamas aktu, kurį surašo pareigūną nušalinęs nuo pareigų vadovas ir 2 valstybės tarnautojai ar darbuotojai, dirbantys pagal darbo sutartis. Nušalinęs nuo pareigų vadovas nedelsdamas privalo pareigūną,<text:s/></text:span><text:span text:style-name="T205">įtariamą neblaivumu ar apsvaigimu, teisės aktų nustatyta tvarka pasiųsti arba pristatyti į asmens sveikatos priežiūros įstaigą patikrinti, ar toks pareigūnas yra neblaivus, apsvaigęs nuo narkotinių, psichotropinių ar toksinių medžiagų. Apsvaigimas nustatom</text:span><text:span text:style-name="T206">as teisės aktų nustatyta tvarka. Už nušalinimo nuo pareigų laiką darbo užmokestis nemokamas.</text:span></text:p>
      <text:p text:style-name="P207"><text:span text:style-name="T208">17</text:span><text:span text:style-name="T209">. Tikrintojui draudžiama atlikti tarnybinį patikrinimą, jei tai gali sukelti viešųjų ir privačių interesų konfliktą. Tikrintojas apie galimą interesų konflik</text:span><text:span text:style-name="T210">tą privalo nedelsdamas raštu informuoti savo tiesioginį vadovą arba pavedusį atlikti tarnybinį patikrinimą pareigūną ir nusišalinti nuo tolesnio tarnybinio patikrinimo. Toks pareigūnas (vadovas) gali nepriimti nusišalinimo ir įpareigoti tikrintoją toliau t</text:span><text:span text:style-name="T211">ęsti tarnybinį patikrinimą.</text:span></text:p>
      <text:p text:style-name="P212"><text:span text:style-name="T213">18</text:span><text:span text:style-name="T214">. Tikrintojas turi teisę:</text:span></text:p>
      <text:p text:style-name="P215"><text:span text:style-name="T216">18.1</text:span><text:span text:style-name="T217">. išvykti į įvykio vietą;</text:span></text:p>
      <text:p text:style-name="P218"><text:span text:style-name="T219">18.2</text:span><text:span text:style-name="T220">. apklausti su tikrinama veika susijusius pareigūnus ir kitus asmenis;</text:span></text:p>
      <text:p text:style-name="P221"><text:span text:style-name="T222">18.3</text:span><text:span text:style-name="T223">. nustatyta tvarka susipažinti su reikiamais dokumentais ir gauti jų kopijas;</text:span></text:p>
      <text:p text:style-name="P224"><text:span text:style-name="T225">18.4</text:span><text:span text:style-name="T226">. konsultuotis su reikiamais specialistais;</text:span></text:p>
      <text:p text:style-name="P227"><text:span text:style-name="T228">18.5</text:span><text:span text:style-name="T229">. gauti kitą reikiamą informaciją;</text:span></text:p>
      <text:p text:style-name="P230"><text:span text:style-name="T231">18.6</text:span><text:span text:style-name="T232">. teikti motyvuotą teikimą dėl tikrinamo pareigūno nušalinimo nuo pareigų;</text:span></text:p>
      <text:p text:style-name="P233"><text:span text:style-name="T234">18.7</text:span><text:span text:style-name="T235">. teikti motyvuotą teikimą dėl prašymo gauti informaciją apie asmenį<text:s/></text:span><text:span text:style-name="T236">Lietuvos Respublikos korupcijos prevencijos įstatymo (Žin., 2002, Nr. </text:span><text:a xlink:href="https://www.e-tar.lt/portal/lt/legalAct/TAR.4DBDE27621A2" office:target-frame-name="_blank" xlink:show="new"><text:span text:style-name="T237">57-2297</text:span></text:a><text:span text:style-name="T238">) nustatyta tvarka;</text:span></text:p>
      <text:p text:style-name="P239"><text:span text:style-name="T240">18.8</text:span><text:span text:style-name="T241">. teikti motyvuotą teikimą dėl siūlymo tikrinamam pareigūnui atlik</text:span><text:span text:style-name="T242">ti tyrimą poligrafu Lietuvos Respublikos poligrafo naudojimo įstatymo (Žin., 2000, Nr. </text:span><text:a xlink:href="https://www.e-tar.lt/portal/lt/legalAct/TAR.DC31692BA9D2" office:target-frame-name="_blank" xlink:show="new"><text:span text:style-name="T243">75-2273</text:span></text:a><text:span text:style-name="T244">; 2012, Nr. </text:span><text:a xlink:href="https://www.e-tar.lt/portal/lt/legalAct/TAR.0889847E0679" office:target-frame-name="_blank" xlink:show="new"><text:span text:style-name="T245">122-6116</text:span></text:a><text:span text:style-name="T246">) nustatyta tvarka.</text:span></text:p>
      <text:p text:style-name="P247"><text:span text:style-name="T248">19</text:span><text:span text:style-name="T249">. Tikrinamas pareigūnas</text:span><text:span text:style-name="T250"><text:s/></text:span><text:span text:style-name="T251">turi teisę:</text:span></text:p>
      <text:p text:style-name="P252"><text:span text:style-name="T253">19.1</text:span><text:span text:style-name="T254">. teikti paaiškinimus, prašymus bei įrodymus;</text:span></text:p>
      <text:p text:style-name="P255"><text:span text:style-name="T256">19.2</text:span><text:span text:style-name="T257">. baigus tarnybinį patikrinimą, susipažinti su tarnybinio tikrinimo išvada bei tarnybinio patikrinimo<text:s/></text:span><text:span text:style-name="T258">metu surinkta medžiaga. Su tarnybinio patikrinimo medžiagos įslaptinta informacija supažindinami tik tikrinami pareigūnai, turintys nustatyta tvarka išduotą dokumentą, patvirtinantį asmens teisę dirbti ar susipažinti su Lietuvos Respublikos įslaptinta info</text:span><text:span text:style-name="T259">rmacija;</text:span></text:p>
      <text:p text:style-name="P260"><text:span text:style-name="T261">19.3</text:span><text:span text:style-name="T262">. tarnybinės nuobaudos skyrimo procedūros metu turėti advokatą ar kitą įgaliotą atstovą;</text:span></text:p>
      <text:p text:style-name="P263"><text:span text:style-name="T264">19.4</text:span><text:span text:style-name="T265">. pavaldumo tvarka apskųsti tikrintojo veiksmus.</text:span></text:p>
      <text:p text:style-name="P266"><text:span text:style-name="T267">20</text:span><text:span text:style-name="T268">. Tikrintojas per 20 dienų nuo tarnybinio patikrinimo pradžios, išskyrus Tvarkos<text:s/></text:span><text:span text:style-name="T269">aprašo 7 ir 15 punktuose numatytus atvejus, surašo Tvarkos aprašo priede nurodytą pranešimą dėl tarnybinio nusižengimo (toliau – pranešimas), kuriuo pasirašytinai informuoja tikrinamą pareigūną apie pradėtą tarnybinį patikrinimą, jo teises bei pateikia jam</text:span><text:span text:style-name="T270"><text:s/>turimus duomenis apie tarnybinį nusižengimą. Jeigu tikrinamas pareigūnas nepasirašo, kad susipažino su pranešimu, tai pažymima pranešimo prieraše, kurį pasirašo įstaigos, kurioje dirba tikrinamas pareigūnas, vadovas (tikrintojas) ir 2 valstybės tarnautoja</text:span><text:span text:style-name="T271">i ar darbuotojai, dirbantys pagal darbo sutartis. Toks pareigūno atsisakymas pasirašyti neturi įtakos pačios tarnybinės nuobaudos skyrimui. Jeigu su pranešimu supažindina ne tikrintojas, pranešimas ne vėliau kaip kitą darbo dieną pateikiamas tikrintojui.</text:span></text:p>
      <text:p text:style-name="P272"><text:span text:style-name="T273">A</text:span><text:span text:style-name="T274">smeniui, atleistam iš vidaus tarnybos (netekusiam pareigūno statuso), pranešimas ir turima informacija apie tarnybinį nusižengimą išsiunčiami registruotu laišku pagal jo paskutinę deklaruotą gyvenamąją vietą.</text:span></text:p>
      <text:p text:style-name="P275"><text:span text:style-name="T276">21</text:span><text:span text:style-name="T277">. Pareigūnas jo gautame pranešime nurodyt</text:span><text:span text:style-name="T278">u laiku gali pateikti įstaigos, kurioje dirba, vadovui (tikrintojui) rašytinį paaiškinimą, kuris nedelsiant persiunčiamas tikrintojui.</text:span></text:p>
      <text:p text:style-name="P279"><text:span text:style-name="T280">22</text:span><text:span text:style-name="T281">. Tikrintojas tarnybinį nusižengimą gali tirti ne ilgiau kaip 30 dienų, neįskaitant laiko, per kurį tikrinamas pare</text:span><text:span text:style-name="T282">igūnas nebuvo darbe dėl ligos, buvo komandiruotėje arba atostogavo. Esant svarbioms aplinkybėms, tarnybinį patikrinimą atlikti pavedęs pareigūnas gali pratęsti tarnybinio patikrinimo terminą dar iki 30 dienų.</text:span></text:p>
      <text:p text:style-name="P283"><text:span text:style-name="T284">23</text:span><text:span text:style-name="T285">. Tarnybinis patikrinimas baigiamas, sura</text:span><text:span text:style-name="T286">šant tarnybinio patikrinimo išvadą (toliau – išvada), kurioje išdėstomos nustatytos aplinkybės bei jas pagrindžiantys įrodymai ir pateikiamas teisinis tikrinamo pareigūno veikos įvertinimas (Tvarkos aprašo 8.1 punkte numatytu atveju – ir ankstesnės išvados</text:span><text:span text:style-name="T287"><text:s/>įvertinimas bei ją atlikusių pareigūnų veiksmai). Konstatavus, kad padarytas tarnybinis nusižengimas, išvadoje turi būti nurodyta, koks tarnybinis nusižengimas padarytas (nurodomas atitinkamas teisės akto straipsnis), jo padarymo laikas, aplinkybės bei ja</text:span><text:span text:style-name="T288">s pagrindžiantys įrodymai, ar jis padarytas tyčia, dėl neatsargumo ar aplaidumo, padarytos žalos pobūdis ir dydis, tarnybinio nusižengimo pasekmės, tarnybinę atsakomybę lengvinančios ir sunkinančios aplinkybės, duomenys apie ankstesnę pareigūno tarnybą (ta</text:span><text:span text:style-name="T289">rnybinė charakteristika, paskatinimai ir apdovanojimai bei galiojančios nuobaudos) ir pasiūlymas dėl patraukimo (nepatraukimo) tarnybinėn atsakomybėn, taip pat prireikus pasiūlymai pašalinti tarnybinio nusižengimo priežastis.</text:span></text:p>
      <text:p text:style-name="P290">Pagal Lietuvos Respublikos korupcijos prevencijos įstatymą gauta informacija gali būti panaudota skiriant pareigūnui tarnybinę nuobaudą tik tuo atveju, kai ši informacija išslaptinama<text:s/><text:soft-page-break/>teisės aktų nustatyta tvarka.</text:p>
      <text:p text:style-name="P291"><text:span text:style-name="T292">Pagal Lietuvos Respublikos kriminalinės žvalgybos įstatymą (Žin., 2012,<text:s/></text:span><text:span text:style-name="T293">Nr. </text:span><text:a xlink:href="https://www.e-tar.lt/portal/lt/legalAct/TAR.3B8E4F16C815" office:target-frame-name="_blank" xlink:show="new"><text:span text:style-name="T294">122-6093</text:span></text:a><text:span text:style-name="T295">) gauta informacija apie korupcinio pobūdžio nusikalstamos veikos požymių turinčią veiką gali būti panaudojama atliekant tarnybinį patikrinimą, kai ji su proku</text:span><text:span text:style-name="T296">roro sutikimu kriminalinės žvalgybos pagrindinės institucijos vadovo sprendimu išslaptinama.</text:span></text:p>
      <text:p text:style-name="P297"><text:span text:style-name="T298">24</text:span><text:span text:style-name="T299">. Vadovas, turintis teisę skirti tarnybinę nuobaudą, arba kitas pareigūnas, pavedęs atlikti tarnybinį patikrinimą, gavęs tarnybinio patikrinimo medžiagą bei<text:s/></text:span><text:span text:style-name="T300">išvadą, ne vėliau kaip per 2 darbo dienas nuo jos gavimo turi ją įvertinti ir priimti vieną iš šių sprendimų:</text:span></text:p>
      <text:p text:style-name="P301"><text:span text:style-name="T302">24.1</text:span><text:span text:style-name="T303">. patvirtinti išvadą ir išspręsti klausimą dėl pareigūno patraukimo (nepatraukimo) tarnybinėn atsakomybėn bei įgyvendinti kitas būtinas prev</text:span><text:span text:style-name="T304">encines priemones. Jeigu išvadą tvirtinantis pareigūnas nėra įgaliotas skirti tarnybinę nuobaudą, išvada ne vėliau kaip per 3 darbo dienas po išvados patvirtinimo turi būti išsiųsta pareigūnui, kuris turi tokią teisę, o patvirtinus išvadą dėl pareigūno, ku</text:span><text:span text:style-name="T305">ris, perkeltas į pareigas kitoje valstybės ar savivaldybės institucijoje ar įstaigoje, padarė tarnybinį nusižengimą ir siūloma jam skirti tarnybinę nuobaudą, išvados kopija per 3 darbo dienas nuo šios išvados patvirtinimo perduodama valstybės ar savivaldyb</text:span><text:span text:style-name="T306">ės institucijos ar įstaigos, į kurią perkeltas pareigūnas, vadovui, valstybės tarnybos tvarkymo funkcijas atliekančiai įstaigai ir perkeltam pareigūnui;</text:span></text:p>
      <text:p text:style-name="P307"><text:span text:style-name="T308">24.2</text:span><text:span text:style-name="T309">. grąžinti tarnybinio patikrinimo medžiagą bei išvadą papildomam tarnybiniam patikrinimui, jeig</text:span><text:span text:style-name="T310">u nepasibaigę Tvarkos aprašo 22 punkte nustatyti tarnybinio patikrinimo atlikimo terminai.</text:span></text:p>
      <text:p text:style-name="P311"><text:span text:style-name="T312">25</text:span><text:span text:style-name="T313">. Jeigu tarnybinio patikrinimo metu tikrinamas pareigūnas buvo nušalintas nuo pareigų, tvirtinant išvadą kartu išsprendžiami jo nušalinimo nuo pareigų atšauk</text:span><text:span text:style-name="T314">imo ir grąžinimo į pareigas bei apmokėjimo už nušalinimo laikotarpį klausimai, jeigu po nušalinimo nėra pagrindo atleisti jį iš pareigų. Nušalinimo nuo pareigų atšaukimas įforminamas vadovo, turinčio teisę skirti tarnybinę nuobaudą, įsakymu, su kuriuo pare</text:span><text:span text:style-name="T315">igūnas supažindinamas pasirašytinai.</text:span></text:p>
      <text:p text:style-name="P316"><text:span text:style-name="T317">26</text:span><text:span text:style-name="T318">. Žemesnių pagal pavaldumą tikrintojų išvadų teisėtumą ir pagrįstumą vertina aukštesnės pagal pavaldumą įstaigos tikrintojai, pavedus aukštesnės pagal pavaldumą įstaigos pareigūnui, turinčiam teisę pavesti atlikti</text:span><text:span text:style-name="T319"><text:s/>tarnybinius patikrinimus.</text:span></text:p>
      <text:p text:style-name="P320"><text:span text:style-name="T321">27</text:span><text:span text:style-name="T322">. Vidaus reikalų įstaigose atliktų tarnybinių patikrinimų išvadų teisėtumą ir pagrįstumą vidaus reikalų ministro pavedimu vertina Teisės departamentas.</text:span></text:p>
      <text:p text:style-name="P323"/>
      <text:p text:style-name="P324"><text:span text:style-name="T325">III</text:span><text:span text:style-name="T326">.<text:s/></text:span><text:span text:style-name="T327">TARNYBINIŲ NUOBAUDŲ SKYRIMAS</text:span></text:p>
      <text:p text:style-name="P328"/>
      <text:p text:style-name="P329"><text:span text:style-name="T330">28</text:span><text:span text:style-name="T331">. Vadovas, turintis tei</text:span><text:span text:style-name="T332">sę skirti tarnybinę nuobaudą, atsižvelgdamas į išvadoje konstatuotus pareigūno ar asmens, atleisto iš vidaus tarnybos (netekusio pareigūno statuso), padarytus teisės aktų pažeidimus bei vadovaudamasis Tvarkos aprašo 5 punkto nuostatomis, priima įsakymą dėl</text:span><text:span text:style-name="T333"><text:s/>tarnybinės nuobaudos skyrimo.</text:span></text:p>
      <text:p text:style-name="P334"><text:span text:style-name="T335">29</text:span><text:span text:style-name="T336">. Skiriant tarnybinę nuobaudą (išskyrus atleidimą iš vidaus tarnybos) pareigūnui, esančiam vidaus reikalų statutinės įstaigos profesinės sąjungos (profesinės sąjungos renkamojo organo) nariu, reikalingas išankstinis tos</text:span><text:span text:style-name="T337"><text:s/>profesinės sąjungos renkamojo organo sutikimas. Vadovas, priėmęs sprendimą dėl tarnybinės atsakomybės taikymo, ne vėliau kaip kitą darbo dieną kreipiasi į profesinės sąjungos renkamąjį organą sutikimo. Profesinės sąjungos renkamasis organas per 14 dienų p</text:span><text:span text:style-name="T338">rivalo nuspręsti, ar patenkinamas toks prašymas, ir atsakyti raštu. Jeigu per šį laikotarpį profesinės sąjungos renkamasis organas nepateikia atsakymo, vadovas turi teisę skirti tarnybinę nuobaudą. Profesinės sąjungos nesutikimas gali būti skundžiamas admi</text:span><text:span text:style-name="T339">nistraciniam teismui Lietuvos Respublikos administracinių bylų teisenos įstatymo (Žin., 1999, Nr. </text:span><text:a xlink:href="https://www.e-tar.lt/portal/lt/legalAct/TAR.67B5099C5848" office:target-frame-name="_blank" xlink:show="new"><text:span text:style-name="T340">13-308</text:span></text:a><text:span text:style-name="T341">; 2000, Nr. </text:span><text:a xlink:href="https://www.e-tar.lt/portal/lt/legalAct/TAR.78FAC7B20AD8" office:target-frame-name="_blank" xlink:show="new"><text:span text:style-name="T342">85-2566</text:span></text:a><text:span text:style-name="T343">) nustatyta tvarka.</text:span></text:p>
      <text:p text:style-name="P344"><text:span text:style-name="T345">30</text:span><text:span text:style-name="T346">.</text:span><text:span text:style-name="T347"><text:s/></text:span><text:span text:style-name="T348">Pareigūnams skiriamos tarnybinės nuobaudos, nurodytos Statuto 26 straipsnyje. Tarnybines nuobaudas pareigūnams skiria vadovai, turintys teisę skirti į pareigas, išskyrus tarnybinę nuobaudą –<text:s/></text:span><text:span text:style-name="T349">laipsnio pažeminimą viena pakopa, kurią skiria Statuto 14 straipsnio 15 dalyje nurodyti asmenys.</text:span></text:p>
      <text:p text:style-name="P350"><text:span text:style-name="T351">31</text:span><text:span text:style-name="T352">. Su išvada ir įsakymu dėl tarnybinės nuobaudos skyrimo pareigūnas supažindinamas pasirašytinai per 5 darbo dienas, neįskaitant laiko, per kurį pareigūna</text:span><text:span text:style-name="T353">s nebuvo tarnyboje dėl ligos,<text:s/></text:span><text:soft-page-break/><text:span text:style-name="T354">komandiruotės arba atostogavo, ir jam įteikiamos šių dokumentų kopijos. Pareigūnui atsisakius pasirašyti, tai pažymima įsakymo prieraše, kurį pasirašo personalo vadovas ir 2 valstybės tarnautojai ar darbuotojai, dirbantys paga</text:span><text:span text:style-name="T355">l darbo sutartis.</text:span></text:p>
      <text:p text:style-name="P356">Išvados ir įsakymo dėl asmens, atleisto iš vidaus tarnybos (netekusio pareigūno statuso), kopijos per 3 darbo dienas nuo sprendimo priėmimo perduodamos valstybės tarnybos tvarkymo funkcijas atliekančiai įstaigai pridėti prie pareigūno tarnybos bylos ir išsiunčiamos asmeniui, atleistam iš vidaus tarnybos (netekusiam pareigūno statuso), registruotu laišku pagal jo paskutinę deklaruotą gyvenamąją vietą.</text:p>
      <text:p text:style-name="P357"><text:span text:style-name="T358">Jei tarnybinio patikrinimo metu nenustatoma tarnybinio nusižengimo ar tarnybinė nuobauda<text:s/></text:span><text:span text:style-name="T359">neskiriama dėl to, kad pasibaigę pareigūno patraukimo tarnybinėn atsakomybėn terminai, atleistam iš vidaus tarnybos (netekusiam pareigūno statuso) asmeniui apie tarnybinio patikrinimo rezultatus pranešama informacinio pobūdžio raštu registruotu laišku paga</text:span><text:span text:style-name="T360">l jo paskutinę deklaruotą gyvenamąją vietą.</text:span></text:p>
      <text:p text:style-name="P361"><text:span text:style-name="T362">32</text:span><text:span text:style-name="T363">. Tarnybinė nuobauda turi būti paskirta ne vėliau kaip per 30 dienų nuo tarnybinio nusižengimo paaiškėjimo dienos. Tarnybinio nusižengimo išaiškėjimo diena laikoma vadovo, turinčio teisę skirti tarnybinę nu</text:span><text:span text:style-name="T364">obaudą, išvados patvirtinimo diena, o išvadą patvirtinus neįgaliotam skirti tarnybinę nuobaudą pareigūnui – tokios išvados gavimo diena.</text:span></text:p>
      <text:p text:style-name="P365">Kai tyrimą atliko kompetentinga institucija, tarnybinė nuobauda turi būti paskirta ne vėliau kaip per 2 mėnesius nuo kompetentingos institucijos atlikto tyrimo pabaigos dienos.</text:p>
      <text:p text:style-name="P366">Sprendimą dėl tarnybinės nuobaudos skyrimo valstybės ar savivaldybės institucijos ar įstaigos, į kurią pareigūnas perkeltas, vadovas turi priimti ne vėliau kaip per 2 mėnesius nuo motyvuotos išvados<text:s/>surašymo dienos.</text:p>
      <text:p text:style-name="P367">Sprendimą dėl atleisto iš vidaus tarnybos (netekusio pareigūno statuso) asmens pripažinimo padarius tarnybinį nusižengimą ir tarnybinės nuobaudos, kuri turėtų būti jam skirta, priima pareigūną į pareigas skyręs vadovas ne vėliau kaip per<text:s/>2 mėnesius nuo motyvuotos išvados surašymo dienos.</text:p>
      <text:p text:style-name="P368"><text:span text:style-name="T369">Į šiuos terminus neįskaitomas laikas, per kurį pareigūnas nebuvo tarnyboje dėl ligos, komandiruotės arba atostogavo, bei laikas, per kurį įstatymų nustatyta tvarka išnagrinėjamas skundas dėl profesinės<text:s/></text:span><text:span text:style-name="T370">sąjungos renkamo organo nesutikimo dėl nuobaudos skyrimo pareigūnui, esančiam vidaus reikalų įstaigos profesinės sąjungos (profesinės sąjungos renkamo organo) nariu.</text:span></text:p>
      <text:p text:style-name="P371"><text:span text:style-name="T372">33</text:span><text:span text:style-name="T373">. Negalima skirti tarnybinės nuobaudos, jei nuo tarnybinio nusižengimo padarymo dien</text:span><text:span text:style-name="T374">os praėjo vieni metai, išskyrus atvejus, kai tarnybinio nusižengimo tyrimas sustabdomas šio Tvarkos aprašo 10 ir 11 punktuose numatytais atvejais arba kai Tvarkos aprašo 12 ir 13 punktuose numatytais atvejais atliekamas tarnybinis patikrinimas,</text:span><text:span text:style-name="T375"><text:s/></text:span><text:span text:style-name="T376">arba kai ta</text:span><text:span text:style-name="T377">rnybinis nusižengimas nustatomas atliekant auditą, piniginių ar kitokių vertybių inventorizaciją arba kompetentingos institucijos atliekamą tarnybinį ar kitą patikrinimą</text:span><text:span text:style-name="T378">.<text:s/></text:span><text:span text:style-name="T379">Šiais atvejais tarnybinė nuobauda turi būti paskirta ne vėliau kaip per 3 metus nuo t</text:span><text:span text:style-name="T380">arnybinio nusižengimo padarymo dienos.</text:span></text:p>
      <text:p text:style-name="P381"><text:span text:style-name="T382">34</text:span><text:span text:style-name="T383">. Tvarkos aprašo 10 ir 11 punktuose numatytais atvejais sustabdžius tarnybinės nuobaudos skyrimo procedūrą, tarnybinių nuobaudų skyrimo procedūra atnaujinama ir tęsiama, jeigu atsisakoma pradėti ikiteisminį tyri</text:span><text:span text:style-name="T384">mą, bylos dėl administracinio teisės pažeidimo teiseną arba asmuo patraukiamas (nepatraukiamas) baudžiamojon ar administracinėn atsakomybėn ir procesas yra pasibaigęs. Tokiu atveju tarnybinė nuobauda turi būti paskirta ne vėliau kaip per vieną mėnesį nuo š</text:span><text:span text:style-name="T385">ių sąlygų atsiradimo, jei nuo tarnybinio nusižengimo padarymo dienos nepraėjo daugiau kaip 3 metai. Jei šis terminas praėjo, tarnybinės nuobaudos skyrimo procedūra nutraukiama.</text:span></text:p>
      <text:p text:style-name="P386"><text:span text:style-name="T387">35</text:span><text:span text:style-name="T388">. Pareigūnai už tarnybinius nusižengimus tarnybinėn atsakomybėn traukiami</text:span><text:span text:style-name="T389"><text:s/>neatsižvelgiant į baudžiamosios ar administracinės atsakomybės taikymą.</text:span></text:p>
      <text:p text:style-name="P390"><text:span text:style-name="T391">36</text:span><text:span text:style-name="T392">. Tarnybinių nuobaudų skyrimo procedūrą tikrintojo teikimu sustabdo bei atnaujina vadovas, turintis teisę skirti tarnybinę nuobaudą, arba pareigūnas, turintis teisę pavesti atli</text:span><text:span text:style-name="T393">kti tarnybinius patikrinimus.</text:span></text:p>
      <text:p text:style-name="P394"><text:span text:style-name="T395">37</text:span><text:span text:style-name="T396">. Duomenys apie pareigūnui paskirtas tarnybines nuobaudas įrašomi į pareigūno tarnybos bylą, kaupiami ir pateikiami Vidaus reikalų pareigūnų registrui.</text:span></text:p>
      <text:p text:style-name="P397"/>
      <text:p text:style-name="P398"><text:span text:style-name="T399">IV</text:span><text:span text:style-name="T400">.<text:s/></text:span><text:span text:style-name="T401">TARNYBINIŲ NUOBAUDŲ PANAIKINIMAS</text:span></text:p>
      <text:p text:style-name="P402"/>
      <text:p text:style-name="P403"><text:span text:style-name="T404">38</text:span><text:span text:style-name="T405">. Įsakymą dėl tar</text:span><text:span text:style-name="T406">nybinės nuobaudos paskyrimo pareigūnas, kuriam paskirta tarnybinė nuobauda, jo advokatas ar kitas įgaliotas atstovas turi teisę apskųsti vidaus reikalų centrinių statutinių įstaigų vadovams arba vidaus reikalų ministrui, arba administraciniam teismui Admin</text:span><text:span text:style-name="T407">istracinių bylų teisenos įstatymo nustatyta tvarka.</text:span></text:p>
      <text:p text:style-name="P408"><text:span text:style-name="T409">39</text:span><text:span text:style-name="T410">. Skundas dėl tarnybinės nuobaudos paskyrimo pavaldumo tvarka gali būti paduodamas ne vėliau kaip per 1 mėnesį nuo įsakymo dėl nuobaudos paskyrimo priėmimo dienos. Praleidus skundo padavimo terminą,</text:span><text:span text:style-name="T411"><text:s/>skundas paliekamas nenagrinėtas. Skundo padavimo terminas gali būti atnaujintas, jeigu pripažįstama, kad jis praleistas dėl svarbių priežasčių.</text:span></text:p>
      <text:p text:style-name="P412"><text:span text:style-name="T413">40</text:span><text:span text:style-name="T414">. Vidaus reikalų ministras, vidaus reikalų centrinių statutinių įstaigų vadovai, gavę skundą dėl tarnybin</text:span><text:span text:style-name="T415">ės nuobaudos paskyrimo, ne vėliau kaip kitą darbo dieną paveda tarnybinius nusižengimus tiriančio padalinio vadovui arba kitam pareigūnui atlikti tarnybinį patikrinimą ir įvertinti atliktų tarnybinių patikrinimų išvadų, kurių pagrindu priimtas įsakymas dėl</text:span><text:span text:style-name="T416"><text:s/>tarnybinės nuobaudos paskyrimo, teisėtumą ir pagrįstumą.</text:span></text:p>
      <text:p text:style-name="P417"><text:span text:style-name="T418">41</text:span><text:span text:style-name="T419">. Vidaus reikalų ministras, vidaus reikalų centrinės statutinės įstaigos vadovas, atsižvelgdamas į išvadoje pateiktą vertinimą, turi teisę siūlyti vadovui, paskyrusiam tarnybinę nuobaudą,<text:s/></text:span><text:span text:style-name="T420">priimti vieną iš šių sprendimų:</text:span></text:p>
      <text:p text:style-name="P421"><text:span text:style-name="T422">41.1</text:span><text:span text:style-name="T423">. panaikinti paskirtą tarnybinę nuobaudą, jei nustatyta, kad:</text:span></text:p>
      <text:p text:style-name="P424"><text:span text:style-name="T425">41.1.1</text:span><text:span text:style-name="T426">. atlikto tarnybinio patikrinimo išvados neatitinka nustatytų faktinių aplinkybių;</text:span></text:p>
      <text:p text:style-name="P427"><text:span text:style-name="T428">41.1.2</text:span><text:span text:style-name="T429">. naujai nustatytų faktinių aplinkybių pagrindu padarom</text:span><text:span text:style-name="T430">a išvada, jog pareigūnas nepadarė tarnybinio nusižengimo;</text:span></text:p>
      <text:p text:style-name="P431"><text:span text:style-name="T432">41.1.3</text:span><text:span text:style-name="T433">. netinkamai išaiškintos ir pritaikytos materialinės teisės normos;</text:span></text:p>
      <text:p text:style-name="P434"><text:span text:style-name="T435">41.1.4</text:span><text:span text:style-name="T436">. nesilaikyta nustatytos tarnybinio patikrinimo atlikimo ir tarnybinės nuobaudos skyrimo tvarkos, jei dėl to n</text:span><text:span text:style-name="T437">eteisingai paskirta tarnybinė nuobauda;</text:span></text:p>
      <text:p text:style-name="P438"><text:span text:style-name="T439">41.2</text:span><text:span text:style-name="T440">. paskirtą tarnybinę nuobaudą pakeisti švelnesne, jei nustatyta, jog nesilaikyta Tvarkos aprašo 5 punkte nustatytų tarnybinių nuobaudų skyrimo nuostatų.</text:span></text:p>
      <text:p text:style-name="P441"><text:span text:style-name="T442">Pareigūną į pareigas skiriantis vadovas, priimdamas s</text:span><text:span text:style-name="T443">prendimą dėl tarnybinės nuobaudos skyrimo pareigūnui, atsižvelgia į vidaus reikalų ministro patvirtintą Teisės departamento atliktą vidaus reikalų įstaigose atliktų tarnybinių patikrinimų išvadų teisėtumo ir pagrįstumo įvertinimą, kuriam pritarė vidaus rei</text:span><text:span text:style-name="T444">kalų ministras.</text:span></text:p>
      <text:p text:style-name="P445"><text:span text:style-name="T446">42</text:span><text:span text:style-name="T447">. Pareigūnui paskirta tarnybinė nuobauda (išskyrus pažeminimą laipsniu) gali būti panaikinta ją paskyrusio vadovo motyvuotu įsakymu, esant nubausto pareigūno tiesioginio ar aukštesnio vadovo teikimui, anksčiau, nei sueis Tvarkos apr</text:span><text:span text:style-name="T448">ašo 49</text:span><text:span text:style-name="T449"> </text:span><text:span text:style-name="T450">punkte nustatytas terminas.</text:span></text:p>
      <text:p text:style-name="P451"/>
      <text:p text:style-name="P452"><text:span text:style-name="T453">V</text:span><text:span text:style-name="T454">.<text:s/></text:span><text:span text:style-name="T455">TARNYBINĖS ATSAKOMYBĖS TAIKYMAS PAREIGŪNAMS, DALYVAUJANTIEMS TARPTAUTINIŲ ORGANIZACIJŲ MISIJOSE</text:span></text:p>
      <text:p text:style-name="P456"/>
      <text:p text:style-name="P457"><text:span text:style-name="T458">43</text:span><text:span text:style-name="T459">. Vadovas, turintis teisę skirti tarnybinę nuobaudą, gavęs tarptautinėje misijoje dalyvaujančio pareigūno pa</text:span><text:span text:style-name="T460">daryto misijos personalo disciplinos pažeidimo tyrimo medžiagą dėl tarnybinės atsakomybės taikymo ar informaciją dėl pareigūno misijos buvimo vietoje padaryto galimo tarnybinio nusižengimo, nesilaikant privalomų Lietuvos teisės aktų, ne vėliau kaip kitą da</text:span><text:span text:style-name="T461">rbo dieną paveda tarnybinius nusižengimus tiriančio padalinio vadovui ar kitam pareigūnui atlikti tarnybinį patikrinimą. Tarnybinis patikrinimas atliekamas laikantis šio Tvarkos aprašo reikalavimų su šiame skyriuje nurodytomis išimtimis.</text:span></text:p>
      <text:p text:style-name="P462"><text:span text:style-name="T463">44</text:span><text:span text:style-name="T464">. Tarnybinis</text:span><text:span text:style-name="T465"><text:s/>patikrinimas turi būti atliktas per 1 mėnesį, išskyrus Tvarkos aprašo 45 punkte numatytą atvejį. Tarnybinio patikrinimo terminas, esant svarbioms priežastims, gali būti pratęsiamas pavedimą atlikti tarnybinį patikrinimą davusio pareigūno, nustatant konkre</text:span><text:span text:style-name="T466">tų terminą, tačiau bendras pratęsimo terminas turi būti ne ilgesnis nei 4 mėnesiai.</text:span></text:p>
      <text:p text:style-name="P467"><text:span text:style-name="T468">45</text:span><text:span text:style-name="T469">. Atlikdamas tarnybinį patikrinimą dėl pareigūno patraukimo tarnybinėn atsakomybėn už misijos personalo disciplinos pažeidimo padarymą, tikrintojas susipažįsta su<text:s/></text:span><text:span text:style-name="T470">tarptautinėje misijoje dalyvaujančio pareigūno padaryto misijos personalo disciplinos pažeidimo tyrimo medžiaga.<text:s/></text:span><text:soft-page-break/><text:span text:style-name="T471">Nustatęs, jog joje pakanka duomenų konstatuoti pareigūno padarytą misijos personalo disciplinos pažeidimą, tikrintojas per 15 dienų surašo išva</text:span><text:span text:style-name="T472">dą, laikydamasis Tvarkos aprašo 23 punkte nustatytų reikalavimų, ir ją pateikia vadovui, turinčiam teisę skirti tarnybinę nuobaudą.</text:span></text:p>
      <text:p text:style-name="P473"><text:span text:style-name="T474">46</text:span><text:span text:style-name="T475">. Nustačius, jog gautoje misijoje dalyvaujančio pareigūno padaryto misijos personalo disciplinos pažeidimo tyrimo<text:s/></text:span><text:span text:style-name="T476">medžiagoje dėl neišsamaus bei nevisapusiškai atlikto tyrimo (pavyzdžiui, nėra pareigūno pasiaiškinimo, medžiagoje esantys parodymai prieštaringi, iš medžiagos neaišku, koks tarptautinis ar nacionalinis teisės aktas, reglamentuojantis konkrečios misijos atl</text:span><text:span text:style-name="T477">ikimo tvarką, pažeistas ir pan.) nepakanka duomenų pareigūno padarytam tarnybiniam nusižengimui konstatuoti, tikrintojas, naudodamasis Tvarkos aprašo 18 punkte jam suteiktomis teisėmis (išskyrus 18.6 punkte nustatytą teisę), imasi priemonių gauti trūkstamu</text:span><text:span text:style-name="T478">s duomenis. Šiuo atveju, atliekant tarnybinį patikrinimą, Tvarkos aprašo 20 punkte nustatytas pranešimas nerašomas.</text:span></text:p>
      <text:p text:style-name="P479"><text:span text:style-name="T480">47</text:span><text:span text:style-name="T481">. Jei per tarnybinio patikrinimo atlikimo terminą nepavyksta gauti trūkstamų duomenų (negaunamas atsakymas į paklausimus iš pareigūno<text:s/></text:span><text:span text:style-name="T482">misijos vietos administracijos ir pan.), tarnybinės nuobaudos skyrimo procedūra sustabdoma. Jei trūkstami duomenys gaunami po tarnybinės nuobaudos skyrimo procedūros sustabdymo, tarnybinės nuobaudos skyrimo procedūra atnaujinama, jei nėra pasibaigę pareigū</text:span><text:span text:style-name="T483">no patraukimo tarnybinėn atsakomybėn terminai. Atnaujinus tarnybinės nuobaudos skyrimo procedūrą, tarnybinis patikrinimas turi būti atliktas per 1 mėnesį.</text:span></text:p>
      <text:p text:style-name="P484"><text:span text:style-name="T485">48</text:span><text:span text:style-name="T486">. Pareigūnams paskirtos tarnybinės nuobaudos skundžiamos ir panaikinamos laikantis šio Tvarkos<text:s/></text:span><text:span text:style-name="T487">aprašo reikalavimų. Jei tarnybinės nuobaudos skyrimo metu pareigūnas tarnauja misijoje, jam ne vėliau kaip per 3 darbo dienas nuo įsakymo priėmimo dėl tarnybinės nuobaudos paskyrimo išsiunčiama įsakymo kopija bei išaiškinama įsakymo dėl tarnybinės nuobaudo</text:span><text:span text:style-name="T488">s apskundimo tvarka.</text:span></text:p>
      <text:p text:style-name="P489"/>
      <text:p text:style-name="P490"><text:span text:style-name="T491">VI</text:span><text:span text:style-name="T492">.<text:s/></text:span><text:span text:style-name="T493">BAIGIAMOSIOS NUOSTATOS</text:span></text:p>
      <text:p text:style-name="P494"/>
      <text:p text:style-name="P495"><text:span text:style-name="T496">49</text:span><text:span text:style-name="T497">. Pareigūnas laikomas nebaustu tarnybine nuobauda po tarnybinės nuobaudos paskyrimo dienos praėjus vieniems metams arba ją panaikinus Tvarkos aprašo 41.1 ar 42 punktuose nustatyta tvarka.</text:span></text:p>
      <text:p text:style-name="P498"><text:span text:style-name="T499">__</text:span><text:span text:style-name="T500">_______________</text:span></text:p>
      <text:p text:style-name="P501"/>
      <text:p text:style-name="P502">Priedo pakeitimai:</text:p>
      <text:p text:style-name="P503"><text:span text:style-name="T504">Nr.<text:s/></text:span><text:a xlink:href="https://www.e-tar.lt/portal/legalAct.html?documentId=TAR.B32E23FA0CE1" office:target-frame-name="_top" xlink:show="replace"><text:span text:style-name="T505">1V-720</text:span></text:a><text:span text:style-name="T506">, 2013-08-23, Žin., 2013, Nr. 91-4553 (2013-08-27), i. k. 1132310ISAK001V-720</text:span></text:p>
      <text:p text:style-name="Normal"/>
      <text:p text:style-name="P507"/>
      <text:soft-page-break/>
      <text:p text:style-name="P508">Tarnybinių patikrinimų atlikimo bei<text:s/>tarnybinių nuobaudų skyrimo ir panaikinimo tvarkos aprašo</text:p>
      <text:p text:style-name="P509">priedas</text:p>
      <text:p text:style-name="P510"/>
      <text:p text:style-name="P511"><text:span text:style-name="T512">(Pranešimo dėl tarnybinio nusižengimo formos pavyzdys)</text:span></text:p>
      <text:p text:style-name="P513"/>
      <text:p text:style-name="P514">_<text:tab/></text:p>
      <text:p text:style-name="P515">(vidaus reikalų sistemos įstaigos pavadinimas)</text:p>
      <text:p text:style-name="P516"/>
      <text:p text:style-name="P517">_<text:tab/></text:p>
      <text:p text:style-name="P518">(adresatas – vidaus reikalų sistemos įstaigos ir jos padalinio pavadinimas, pareigos, vardas, pavardė)</text:p>
      <text:p text:style-name="P519"/>
      <text:p text:style-name="P520">PRANEŠIMAS DĖL TARNYBINIO NUSIŽENGIMO</text:p>
      <text:p text:style-name="P521"/>
      <text:p text:style-name="P522">______________</text:p>
      <text:p text:style-name="P523">(data)</text:p>
      <text:p text:style-name="P524">_________________</text:p>
      <text:p text:style-name="P525">(parengimo vieta)</text:p>
      <text:p text:style-name="P526"/>
      <text:p text:style-name="P527">Pranešame, kad<text:s/><text:tab/><text:s/>yra atliekamas tarnybinis patikrinimas.</text:p>
      <text:p text:style-name="P528">(nurodyti tarnybinio patikrinimo atlikimo teisinį pagrindą)</text:p>
      <text:p text:style-name="P529"/>
      <text:p text:style-name="P530">Yra duomenų,<text:s/>jog galbūt padarėte tarnybinį nusižengimą:</text:p>
      <text:p text:style-name="P531">_<text:tab/></text:p>
      <text:p text:style-name="P532">_<text:tab/></text:p>
      <text:p text:style-name="P533">_<text:tab/></text:p>
      <text:p text:style-name="P534">_<text:tab/></text:p>
      <text:p text:style-name="P535">_<text:tab/></text:p>
      <text:p text:style-name="P536">_<text:tab/></text:p>
      <text:p text:style-name="P537">(nurodyti galimo tarnybinio nusižengimo aplinkybes)</text:p>
      <text:p text:style-name="P538"/>
      <text:p text:style-name="P539">Prašome pateikti paaiškinimą dėl galimo padaryto tarnybinio nusižengimo iki<text:s/><text:tab/></text:p>
      <text:p text:style-name="P540">(data)</text:p>
      <text:p text:style-name="P541"/>
      <text:p text:style-name="P542">ir informuoti, ar esate profesinės sąjungos narys.</text:p>
      <text:p text:style-name="P543">Tarnybinį patikrinimą atliekančio padalinio vadovas (tikrintojas)<text:tab/></text:p>
      <text:p text:style-name="P544">(parašas, vardas, pavardė)</text:p>
      <text:p text:style-name="P545"/>
      <text:p text:style-name="P546">Pranešame, kad tikrinamas pareigūnas turi teisę teikti paaiškinimus, prašymus bei įrodymus; baigus tarnybinį patikrinimą, susipažinti su tarnybinio patikrinimo išvada bei tarnybinio patikrinimo metu surinkta medžiaga, išsaugant valstybinę ir tarnybinę paslaptį; tarnybinės nuobaudos skyrimo procedūros metu turėti advokatą ar kitą įgaliotą atstovą; pavaldumo tvarka apskųsti tikrintojo veiksmus.</text:p>
      <text:p text:style-name="P547">Susipažinau: (*)</text:p>
      <text:p text:style-name="P548">____________________________</text:p>
      <text:p text:style-name="P549">(pareigūno vardas, pavardė)</text:p>
      <text:p text:style-name="P550">____________________________</text:p>
      <text:p text:style-name="P551">(parašas)</text:p>
      <text:p text:style-name="P552">____________________________</text:p>
      <text:p text:style-name="P553">(data)</text:p>
      <text:p text:style-name="P554"/>
      <text:soft-page-break/>
      <text:p text:style-name="P555">* Pareigūnui atsisakius pasirašyti, tai pažymima pranešime, kurį pasirašo įstaigos, kurioje dirba tikrinamas pareigūnas, vadovas (tikrintojas) ir 2 valstybės tarnautojai arba darbuotojai, dirbantys pagal darbo sutartis.</text:p>
      <text:p text:style-name="P556"/>
      <text:p text:style-name="P557"><text:span text:style-name="T558">_________________</text:span></text:p>
      <text:p text:style-name="P559"/>
      <text:p text:style-name="P560">Priedo pakeitimai:</text:p>
      <text:p text:style-name="P561"><text:span text:style-name="T562">Nr.<text:s/></text:span><text:a xlink:href="https://www.e-tar.lt/portal/legalAct.html?documentId=TAR.B32E23FA0CE1" office:target-frame-name="_top" xlink:show="replace"><text:span text:style-name="T563">1V-720</text:span></text:a><text:span text:style-name="T564">, 2013-08-23, Žin., 2013, Nr.<text:s/></text:span><text:span text:style-name="T565">91-4553 (2013-08-27), i. k. 1132310ISAK001V-720</text:span></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vidaus reikalų ministerija, Įsakymas</text:span></text:p>
      <text:p text:style-name="P575"><text:span text:style-name="T576">Nr.<text:s/></text:span><text:a xlink:href="https://www.e-tar.lt/portal/legalAct.html?documentId=TAR.467D1B09993C" office:target-frame-name="_top" xlink:show="replace"><text:span text:style-name="T577">1V-235</text:span></text:a><text:span text:style-name="T578">, 2007-06-28, Žin., 2007, Nr. 73-2921 (</text:span><text:span text:style-name="T579">2007-07-03), i. k. 1072310ISAK001V-235</text:span></text:p>
      <text:p text:style-name="P580"><text:span text:style-name="T581">Dėl Lietuvos Respublikos vidaus reikalų ministro 2003 m. rugpjūčio 27 d. įsakymo Nr. 1V-308 "Dėl Tarnybinių patikrinimų atlikimo bei tarnybinių nuobaudų skyrimo ir panaikinimo tvarkos patvirtinimo" pakeitimo</text:span></text:p>
      <text:p text:style-name="P582"/>
      <text:p text:style-name="P583"><text:span text:style-name="T584">2.</text:span></text:p>
      <text:p text:style-name="P585"><text:span text:style-name="T586">Lietu</text:span><text:span text:style-name="T587">vos Respublikos vidaus reikalų ministerija, Įsakymas</text:span></text:p>
      <text:p text:style-name="P588"><text:span text:style-name="T589">Nr.<text:s/></text:span><text:a xlink:href="https://www.e-tar.lt/portal/legalAct.html?documentId=TAR.C81B176CF19E" office:target-frame-name="_top" xlink:show="replace"><text:span text:style-name="T590">1V-612</text:span></text:a><text:span text:style-name="T591">, 2009-11-18, Žin., 2009, Nr. 139-6124 (2009-11-24), i. k. 1092310ISAK001V-612</text:span></text:p>
      <text:p text:style-name="P592"><text:span text:style-name="T593">Dėl Lietuvos Respublikos vidaus<text:s/></text:span><text:span text:style-name="T594">reikalų ministro 2003 m. rugpjūčio 27 d. įsakymo Nr. 1V-308 "Dėl Tarnybinių patikrinimų atlikimo bei tarnybinių nuobaudų skyrimo ir panaikinimo tvarkos" pakeitimo</text:span></text:p>
      <text:p text:style-name="P595"/>
      <text:p text:style-name="P596"><text:span text:style-name="T597">3.</text:span></text:p>
      <text:p text:style-name="P598"><text:span text:style-name="T599">Lietuvos Respublikos vidaus reikalų ministerija, Įsakymas</text:span></text:p>
      <text:p text:style-name="P600"><text:span text:style-name="T601">Nr.<text:s/></text:span><text:a xlink:href="https://www.e-tar.lt/portal/legalAct.html?documentId=TAR.11E8ABB414C4" office:target-frame-name="_top" xlink:show="replace"><text:span text:style-name="T602">1V-652</text:span></text:a><text:span text:style-name="T603">, 2011-08-31, Žin., 2011, Nr. 109-5158 (2011-09-03), i. k. 1112310ISAK001V-652</text:span></text:p>
      <text:p text:style-name="P604"><text:span text:style-name="T605">Dėl Lietuvos Respublikos vidaus reikalų ministro 2003 m. rugpjūčio 27 d. įsakymo Nr. 1V-308 "Dėl Tarnybinių patikrin</text:span><text:span text:style-name="T606">imų atlikimo bei tarnybinių nuobaudų skyrimo ir panaikinimo tvarkos" pakeitimo</text:span></text:p>
      <text:p text:style-name="P607"/>
      <text:p text:style-name="P608"><text:span text:style-name="T609">4.</text:span></text:p>
      <text:p text:style-name="P610"><text:span text:style-name="T611">Lietuvos Respublikos vidaus reikalų ministerija, Įsakymas</text:span></text:p>
      <text:p text:style-name="P612"><text:span text:style-name="T613">Nr.<text:s/></text:span><text:a xlink:href="https://www.e-tar.lt/portal/legalAct.html?documentId=TAR.B32E23FA0CE1" office:target-frame-name="_top" xlink:show="replace"><text:span text:style-name="T614">1V-720</text:span></text:a><text:span text:style-name="T615">, 2013-08-23, Žin.,<text:s/></text:span><text:span text:style-name="T616">2013, Nr. 91-4553 (2013-08-27), i. k. 1132310ISAK001V-720</text:span></text:p>
      <text:p text:style-name="P617"><text:span text:style-name="T618">Dėl Lietuvos Respublikos vidaus reikalų ministro 2003 m. rugpjūčio 27 d. įsakymo Nr. 1V-308 "Dėl Tarnybinių patikrinimų atlikimo bei tarnybinių nuobaudų skyrimo ir panaikinimo tvarkos"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8T10:23:00Z</meta:creation-date>
    <dc:date>2015-12-18T10:23:00Z</dc:date>
    <meta:template xlink:href="Normal" xlink:type="simple"/>
    <meta:editing-cycles>2</meta:editing-cycles>
    <meta:editing-duration>PT0S</meta:editing-duration>
    <meta:document-statistic meta:page-count="11" meta:paragraph-count="211" meta:word-count="4433" meta:character-count="36766" meta:row-count="739" meta:non-whitespace-character-count="32544"/>
  </office:meta>
</office:document-meta>
</file>