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50%" fo:text-indent="0.5in"/>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0.5in">
        <style:tab-stops/>
      </style:paragraph-properties>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text-indent="0.0416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fo:text-indent="0.0416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text-indent="0.5in"/>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ext-properties style:font-name-asian="Calibri" fo:color="#000000" style:font-size-complex="12pt" fo:hyphenate="false"/>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style:font-size-complex="12pt" style:language-asian="lt" style:country-asian="LT"/>
    </style:style>
    <style:style style:name="P359" style:parent-style-name="Normal" style:family="paragraph">
      <style:paragraph-properties fo:widows="0" fo:orphans="0" fo:text-align="justify" fo:text-indent="0.5in"/>
      <style:text-properties style:font-size-complex="12pt" style:language-asian="lt" style:country-asian="LT"/>
    </style:style>
    <style:style style:name="P360" style:parent-style-name="Normal" style:family="paragraph">
      <style:paragraph-properties fo:widows="0" fo:orphans="0" fo:text-align="justify" fo:text-indent="0.5in"/>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fo:text-indent="0.0416in"/>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justify" fo:text-indent="0.5in"/>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justify" fo:text-indent="0.5in"/>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break-before="page" fo:margin-left="3.543in">
        <style:tab-stops/>
      </style:paragraph-properties>
    </style:style>
    <style:style style:name="P452" style:parent-style-name="Normal" style:family="paragraph">
      <style:paragraph-properties fo:widows="0" fo:orphans="0" fo:margin-left="3.543in">
        <style:tab-stops/>
      </style:paragraph-properties>
      <style:text-properties style:font-size-complex="12pt" style:language-asian="lt" style:country-asian="LT"/>
    </style:style>
    <style:style style:name="P453" style:parent-style-name="Normal" style:family="paragraph">
      <style:paragraph-properties fo:widows="0" fo:orphans="0" fo:text-indent="0.5in"/>
      <style:text-properties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text-indent="0.5in"/>
      <style:text-properties style:font-size-complex="12pt" style:language-asian="lt" style:country-asian="LT"/>
    </style:style>
    <style:style style:name="P457"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justify" fo:text-indent="0.5in"/>
      <style:text-properties style:font-size-complex="12pt" style:language-asian="lt" style:country-asian="LT"/>
    </style:style>
    <style:style style:name="P460" style:parent-style-name="Normal" style:family="paragraph">
      <style:paragraph-properties fo:widows="0" fo:orphans="0" fo:text-align="center"/>
      <style:text-properties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P462" style:parent-style-name="Normal" style:family="paragraph">
      <style:paragraph-properties fo:widows="0" fo:orphans="0" fo:text-align="justify" fo:text-indent="0.5in"/>
      <style:text-properties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text-indent="0.5in"/>
      <style:text-properties style:font-size-complex="12pt" style:language-asian="lt" style:country-asian="LT"/>
    </style:style>
    <style:style style:name="P465" style:parent-style-name="Normal" style:family="paragraph">
      <style:paragraph-properties fo:widows="0" fo:orphans="0" fo:text-align="center"/>
      <style:text-properties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center"/>
      <style:text-properties style:font-size-complex="12pt" style:language-asian="lt" style:country-asian="LT"/>
    </style:style>
    <style:style style:name="P470" style:parent-style-name="Normal" style:family="paragraph">
      <style:paragraph-properties fo:widows="0" fo:orphans="0" fo:text-indent="0.5in"/>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7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473" style:parent-style-name="Normal" style:family="paragraph">
      <style:paragraph-properties fo:widows="0" fo:orphans="0" fo:text-align="justify" fo:text-indent="0.5in"/>
      <style:text-properties style:font-size-complex="12pt" style:language-asian="lt" style:country-asian="LT"/>
    </style:style>
    <style:style style:name="P474" style:parent-style-name="Normal" style:family="paragraph">
      <style:paragraph-properties fo:widows="0" fo:orphans="0" fo:text-align="justify" fo:text-indent="0.5in"/>
      <style:text-properties style:font-size-complex="12pt" style:language-asian="lt" style:country-asian="LT"/>
    </style:style>
    <style:style style:name="P47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P482" style:parent-style-name="Normal" style:family="paragraph">
      <style:paragraph-properties fo:widows="0" fo:orphans="0" fo:text-align="justify" fo:text-indent="0.5in"/>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84"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48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4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488" style:parent-style-name="Normal" style:family="paragraph">
      <style:paragraph-properties fo:widows="0" fo:orphans="0" fo:text-align="justify" fo:text-indent="0.5in"/>
      <style:text-properties style:font-size-complex="12pt" style:language-asian="lt" style:country-asian="LT"/>
    </style:style>
    <style:style style:name="P489" style:parent-style-name="Normal" style:family="paragraph">
      <style:paragraph-properties fo:widows="0" fo:orphans="0" fo:text-align="justify" fo:text-indent="0.5in"/>
      <style:text-properties style:font-size-complex="12pt" style:language-asian="lt" style:country-asian="LT"/>
    </style:style>
    <style:style style:name="P490" style:parent-style-name="Normal" style:family="paragraph">
      <style:paragraph-properties fo:widows="0" fo:orphans="0" fo:text-align="justify" fo:text-indent="0.5in"/>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497" style:parent-style-name="Normal" style:family="paragraph">
      <style:paragraph-properties fo:widows="0" fo:orphans="0" fo:text-align="justify" fo:text-indent="0.5in"/>
      <style:text-properties style:font-size-complex="12pt" style:language-asian="lt" style:country-asian="LT"/>
    </style:style>
    <style:style style:name="P498" style:parent-style-name="Normal" style:family="paragraph">
      <style:paragraph-properties fo:widows="0" fo:orphans="0" fo:text-align="justify" fo:text-indent="0.5in"/>
      <style:text-properties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Įsakymas netenka galios 2019-02-13:</text:span></text:p>
      <text:p text:style-name="P10"><text:span text:style-name="T11">Lietuvos Respublikos vidaus reikalų ministerija, Įsakymas</text:span></text:p>
      <text:p text:style-name="P12"><text:span text:style-name="T13">Nr.<text:s/></text:span><text:a xlink:href="https://www.e-tar.lt/portal/legalAct.html?documentId=801997c02e9011e9b66f85227a03f7a3" office:target-frame-name="_top" xlink:show="replace"><text:span text:style-name="T14">1V-142</text:span></text:a><text:span text:style-name="T15">, 2019-02-12, paskelbta TAR 2019-02-12, i. k.<text:s/></text:span><text:span text:style-name="T16">2019-02174</text:span></text:p>
      <text:p text:style-name="P17"><text:span text:style-name="T18">Dėl Lietuvos Respublikos vidaus reikalų ministro 2019 m. sausio 15 d. įsakymo Nr. 1V-55 „Dėl Lietuvos Respublikos vidaus tarnybos statuto įgyvendinimo" pakeitimo</text:span></text:p>
      <text:p text:style-name="P19"/>
      <text:p text:style-name="P20"><text:span text:style-name="T21">Suvestinė redakcija nuo 2016-01-01 iki 2019-02-12</text:span></text:p>
      <text:p text:style-name="P22"/>
      <text:p text:style-name="P23"><text:span text:style-name="T24">Įsakymas paskelbtas: Žin. 2003,</text:span><text:span text:style-name="T25"><text:s/>Nr.<text:s/></text:span><text:a xlink:href="https://www.e-tar.lt/portal/legalAct.html?documentId=TAR.955E5EC0BDB7" office:target-frame-name="_top" xlink:show="replace"><text:span text:style-name="T26">84-3861</text:span></text:a><text:span text:style-name="T27">, i. k. 1032310ISAK001V-308</text:span></text:p>
      <text:p text:style-name="P28"/>
      <text:p text:style-name="P29">Nauja redakcija nuo 2016-01-01:</text:p>
      <text:p text:style-name="Normal"><text:span text:style-name="T30">Nr.<text:s/></text:span><text:a xlink:href="https://www.e-tar.lt/portal/legalAct.html?documentId=81072c2086bd11e5b7eba10a9b5a9c5f" office:target-frame-name="_top" xlink:show="replace"><text:span text:style-name="T31">1V-885</text:span></text:a><text:span text:style-name="T32">, 2015-11-09, paskelbta TAR 2015-11-09, i. k. 2015-17775</text:span></text:p>
      <text:p text:style-name="P33"/>
      <text:p text:style-name="P34">LIETUVOS RESPUBLIKOS VIDAUS REIKALŲ MINISTRAS</text:p>
      <text:p text:style-name="P35">ĮSAKYMAS</text:p>
      <text:p text:style-name="P36">DĖL TARNYBINIŲ PATIKRINIMŲ ATLIKIMO, TARNYBINIŲ NUOBAUDŲ PAREIGŪNAMS SKYRIMO IR PANAIKINIMO, SPRENDIMŲ DĖL PAREIGŪNŲ, ATLEISTŲ IŠ VIDAUS<text:s/>TARNYBOS, PRIPAŽINIMO PADARIUSIAIS TARNYBINĮ NUSIŽENGIMĄ IR DĖL TANRYBINIŲ NUOBAUDŲ, KURIOS TURĖTŲ BŪTI JIEMS SKIRTOS, PRIĖMIMO TVARKOS APRAŠO PATVIRTINIMO</text:p>
      <text:p text:style-name="P37"/>
      <text:p text:style-name="P38">2003 m. rugpjūčio 27 d. Nr. 1V-308</text:p>
      <text:p text:style-name="P39"><text:span text:style-name="T40">Vilnius</text:span></text:p>
      <text:p text:style-name="P41"/>
      <text:p text:style-name="P42"><text:span text:style-name="T43">Vadovaudamasis Lietuvos Respublikos vidaus tarnybos<text:s/></text:span><text:span text:style-name="T44">statuto 33 straipsnio 12 dalimi,</text:span></text:p>
      <text:p text:style-name="P45"><text:span text:style-name="T46">tvirtinu</text:span><text:span text:style-name="T47"><text:s/>Tarnybinių patikrinimų atlikimo, tarnybinių nuobaudų pareigūnams skyrimo ir panaikinimo, sprendimų dėl pareigūnų, atleistų iš vidaus tarnybos, pripažinimo padariusiais tarnybinį nusižengimą ir dėl tarnybinių nuob</text:span><text:span text:style-name="T48">audų, kurios turėtų būti jiems skirtos, priėmimo tvarkos aprašą (pridedama).</text:span><text:s/></text:p>
      <text:p text:style-name="P49"/>
      <text:p text:style-name="P50"/>
      <text:p text:style-name="P51"/>
      <text:p text:style-name="P52"><text:span text:style-name="T53">VIDAUS REIKALŲ MINISTRAS</text:span><text:span text:style-name="T54"><text:tab/>VIRGILIJUS BULOVAS</text:span></text:p>
      <text:p text:style-name="Normal"/>
      <text:p text:style-name="P55"/>
      <text:soft-page-break/>
      <text:p text:style-name="P56">PATVIRTINTA</text:p>
      <text:p text:style-name="P57">Lietuvos Respublikos vidaus reikalų ministro</text:p>
      <text:p text:style-name="P58">2003 m. rugpjūčio 27 d. įsakymu Nr. 1V-308</text:p>
      <text:p text:style-name="P59">(Lietuvos Respublikos<text:s/>vidaus reikalų ministro</text:p>
      <text:p text:style-name="P60">2015 m. lapkričio 9 d. įsakymo Nr. 1V-885</text:p>
      <text:p text:style-name="P61">redakcija)</text:p>
      <text:p text:style-name="P62"/>
      <text:p text:style-name="P63"><text:span text:style-name="T64">TARNYBINIŲ PATIKRINIMŲ ATLIKIMO, TARNYBINIŲ NUOBAUDŲ PAREIGŪNAMS SKYRIMO IR PANAIKINIMO, SPRENDIMŲ DĖL PAREIGŪNŲ, ATLEISTŲ IŠ VIDAUS TARNYBOS, PRIPAŽINIMO PADARIUSIAIS TARNYBINĮ<text:s/></text:span><text:span text:style-name="T65">NUSIŽENGIMĄ IR DĖL TARNYBINIŲ NUOBAUDŲ, KURIOS TURĖTŲ BŪTI JIEMS SKIRTOS, PRIĖM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rnybinių patikrinimų atlikimo, tarnybinių nuobaudų pareigūnams skyrimo ir panaikinimo, sprendimų dėl pareigūnų,</text:span><text:span text:style-name="T76"><text:s/>atleistų iš vidaus tarnybos, pripažinimo padariusiais tarnybinį nusižengimą ir dėl tarnybinių nuobaudų, kurios turėtų būti jiems skirtos, priėmimo tvarkos aprašas (toliau – Tvarkos aprašas) reglamentuoja tarnybinių patikrinimų dėl vidaus tarnybos sistemos</text:span><text:span text:style-name="T77"><text:s/>pareigūnų (toliau – pareigūnai) padarytų tarnybinių nusižengimų bei pareigūno vardą žeminančių veikų (toliau – tarnybiniai nusižengimai) atlikimo bei Lietuvos Respublikos vidaus tarnybos statuto <text:s/>(toliau – Statutas) nustatytų tarnybinių nuobaudų skyrimo i</text:span><text:span text:style-name="T78">r panaikinimo pareigūnams tvarką.</text:span></text:p>
      <text:p text:style-name="P79">Tvarkos aprašas taip pat taikomas, kai pareigūnas, apie kurio galimą tarnybinį nusižengimą gauta oficiali informacija arba dėl kurio pradėtas tarnybinis patikrinimas, perkeliamas į pareigas kitoje valstybės ar savivaldybės<text:s/>institucijoje ar įstaigoje arba kai pareigūnas, apie kurio galimą tarnybinį nusižengimą gauta oficiali informacija arba dėl kurio pradėtas tarnybinis patikrinimas, atleidžiamas iš vidaus tarnybos (netenka pareigūno statuso).</text:p>
      <text:p text:style-name="P80"><text:span text:style-name="T81">Tvarkos aprašas taip pat taiko</text:span><text:span text:style-name="T82">mas ir tarptautinės institucijos ar humanitarinės pagalbos teikimo misijoje, specialiojoje misijose, taip pat Jungtinių Tautų, kitų tarptautinių organizacijų, Europos Sąjungos, užsienio valstybių operacijoje ir misijose (toliau – misijos) dalyvaujantiems p</text:span><text:span text:style-name="T83">areigūnams dėl jų padarytų misijos personalo disciplinos pažeidimų, jeigu dalyvavimo konkrečioje misijoje tvarką reglamentuojančiuose teisės aktuose nustatyta, kad dalyvaujančio misijoje pareigūno tarnybinės atsakomybės klausimo sprendimas perduodamas vals</text:span><text:span text:style-name="T84">tybės, kuriai atstovauja pareigūnas, atitinkamoms institucijoms ar įstaigoms, bei dėl misijos buvimo vietoje šių pareigūnų tarnybinių nusižengimų, padarytų nesilaikant jiems privalomų Lietuvos Respublikos teisės aktų.</text:span></text:p>
      <text:p text:style-name="P85"><text:span text:style-name="T86">2</text:span><text:span text:style-name="T87">. Pagrindinis Tvarkos aprašo tiks</text:span><text:span text:style-name="T88">las – sudaryti sąlygas išsamiai ir nešališkai ištirti pareigūno tarnybinio nusižengimo aplinkybes, priežastis ir sąlygas, nustatyti kaltus pareigūnus bei siekti tarnybinės drausmės stiprinimo ir tarnybinių nusižengimų prevencijos.</text:span></text:p>
      <text:p text:style-name="P89"><text:span text:style-name="T90">3</text:span><text:span text:style-name="T91">. Tarnybinės nuobaud</text:span><text:span text:style-name="T92">os skyrimo pagrindas yra tarnybinis nusižengimas. Tarnybinio nusižengimo sudėtis: neteisėta veika, tarnybinį nusižengimą padariusio pareigūno kaltė, o jeigu tarnybinis nusižengimas sukėlė neigiamas pasekmes – ir priežastinis ryšys tarp neteisėtos veikos ir</text:span><text:span text:style-name="T93"><text:s/>neigiamų pasekmių.</text:span></text:p>
      <text:p text:style-name="P94"><text:span text:style-name="T95">4</text:span><text:span text:style-name="T96">. <text:s/>Tvarkos apraše vartojamos sąvokos:</text:span></text:p>
      <text:p text:style-name="P97"><text:span text:style-name="T98">4.1</text:span><text:span text:style-name="T99">. Akivaizdus tarnybinis nusižengimas</text:span><text:span text:style-name="T100"><text:s/>– pareigūno veika, turinti visus tarnybinio nusižengimo sudėties požymius, kai pareigūnas padaryto tarnybinio nusižengimo neginčija.</text:span></text:p>
      <text:p text:style-name="P101"><text:span text:style-name="T102">4.2</text:span><text:span text:style-name="T103">. Tikrinama</text:span><text:span text:style-name="T104">s pareigūnas</text:span><text:span text:style-name="T105"><text:s/>– pareigūnas, dėl kurio atliekamas tarnybinis patikrinimas, pareigūnas, perkeltas į pareigas kitoje valstybės ar savivaldybės institucijoje ar įstaigoje arba atleistas iš vidaus tarnybos (netekęs pareigūno statuso), taip pat misijoje dalyvauja</text:span><text:span text:style-name="T106">ntis pareigūnas, dėl kurio atliekamas tarnybinis patikrinimas.</text:span></text:p>
      <text:p text:style-name="P107"><text:span text:style-name="T108">5</text:span><text:span text:style-name="T109">. Kitos Tvarkos apraše vartojamos sąvokos atitinka sąvokas, apibrėžtas Statute.</text:span></text:p>
      <text:p text:style-name="P110"><text:span text:style-name="T111">6</text:span><text:span text:style-name="T112">. Tarnybinės nuobaudos skiriamos laikantis Statuto 33 straipsnio 1 ir 6 dalių nuostatų.</text:span></text:p>
      <text:p text:style-name="P113"><text:span text:style-name="T114">II</text:span><text:span text:style-name="T115"><text:s/>SKYRIUS</text:span></text:p>
      <text:p text:style-name="P116"><text:span text:style-name="T117">TARNYBINIŲ PATIKRINIMŲ ATLIKIMO TVARKA</text:span></text:p>
      <text:p text:style-name="P118"/>
      <text:p text:style-name="P119"><text:span text:style-name="T120">7</text:span><text:span text:style-name="T121">. Tarnybinis patikrinimas pradedamas pareigūną į pareigas skiriančiam vidaus reikalų statutinės įstaigos (toliau – vidaus reikalų įstaiga) vadovui ar kitam pareigūnui, turinčiam teisę pavesti atlikti ta</text:span><text:span text:style-name="T122">rnybinius patikrinimus (toliau – vadovas), gavus asmens skundą, tarnybinį pranešimą, prokuroro nutarimą iškelti drausminę bylą, visuomenės informacijos priemonėse paskelbtą ar kitokią informaciją apie galimą pareigūno tarnybinį nusižengimą (toliau – inform</text:span><text:span text:style-name="T123">acija apie galimą tarnybinį nusižengimą) ir ne vėliau kaip kitą darbo dieną (išskyrus aprašo 8 punkte nustatytą atvejį) pavedus tarnybinius nusižengimus tiriančio padalinio vadovui ar kitam darbuotojui (toliau – tikrintojas) atlikti tarnybinį patikrinimą.<text:s/></text:span><text:span text:style-name="T124">Jeigu informaciją apie galimą tarnybinį nusižengimą gauna pareigūno tiesioginis vadovas, neturintis teisės pavesti atlikti tarnybinius patikrinimus, jis privalo ne vėliau kaip kitą darbo dieną raštu perduoti šią informaciją vadovui. Prireikus tarnybiniam p</text:span><text:span text:style-name="T125">atikrinimui atlikti gali būti sudaroma komisija. Vidaus reikalų ministras, gavęs duomenų apie galimą pareigūno tarnybinį nusižengimą, gali pavesti Vidaus reikalų ministerijos administracijos padaliniui, atliekančiam tarnybinius tyrimus ir patikrinimus (tol</text:span><text:span text:style-name="T126">iau – tyrimų padalinys), atlikti tarnybinį patikrinimą dėl galimo pareigūno tarnybinio nusižengimo. Jeigu dėl šio tarnybinio nusižengimo vidaus reikalų įstaigoje, kurioje pareigūnas eina pareigas, jau yra pradėtas tarnybinis patikrinimas, vidaus reikalų mi</text:span><text:span text:style-name="T127">nistro pavedimu šis tarnybinis patikrinimas perduodamas atlikti tyrimų padaliniui. Šiuo atveju tarnybinis patikrinimas vidaus reikalų įstaigoje nebeatliekamas.<text:s/></text:span></text:p>
      <text:p text:style-name="P128"><text:span text:style-name="T129">8</text:span><text:span text:style-name="T130">. Jei iš gautos informacijos apie galimą tarnybinį nusižengimą nėra aiškūs galimai padaryt</text:span><text:span text:style-name="T131">o tarnybinio nusižengimo požymiai (įvykio vieta, laikas, galimai tarnybinį nusižengimą padariusio pareigūno duomenys ir kt.), vadovas gali pavesti tikrintojui patikslinti gautą informaciją apie galimą tarnybinį nusižengimą. Informacijos tikslinimo terminas</text:span><text:span text:style-name="T132"><text:s/>negali viršyti 10 dienų. Informacijos tikslinimo metu tikrintojas gali susipažinti su dokumentais, informacinių sistemų, posistemių ir registrų duomenimis, taip pat paprašyti informaciją apie galimą tarnybinį nusižengimą pateikusio asmens patikslinti info</text:span><text:span text:style-name="T133">rmaciją apie galimą tarnybinį nusižengimą. Atlikus informacijos apie galimą tarnybinį nusižengimą patikslinimą ir įžvelgus galimai padaryto tarnybinio nusižengimo požymius pradedamas tarnybinis patikrinimas laikantis Tvarkos aprašo reikalavimų.<text:s/></text:span></text:p>
      <text:p text:style-name="P134"><text:span text:style-name="T135">9</text:span><text:span text:style-name="T136">. Tar</text:span><text:span text:style-name="T137">nybinis patikrinimas atliekamas supaprastinta tvarka, jei iš gautos informacijos apie galimą tarnybinį nusižengimą matyti akivaizdus tarnybinis nusižengimas. Tokiu atveju tikrintojas įteikia akivaizdų tarnybinį nusižengimą padariusiam pareigūnui pranešimą<text:s/></text:span><text:span text:style-name="T138">dėl tarnybinio nusižengimo Tvarkos aprašo 23 punkte nustatyta tvarka, siūlo pareigūnui pateikti paaiškinimą bei surašo tarnybinio patikrinimo išvadą ir ją pateikia vadovui ne vėliau kaip per 10 darbo dienų nuo pavedimo atlikti tarnybinį patikrinimą gavimo.</text:span><text:span text:style-name="T139"><text:s/>Jeigu tikrinamas pareigūnas savo paaiškinime ginčija tarnybinio nusižengimo padarymo faktą ar kitas reikšmingas tarnybinio nusižengimo padarymo aplinkybes, tarnybinis patikrinimas atliekamas laikantis bendros tvarkos.</text:span></text:p>
      <text:p text:style-name="P140"><text:span text:style-name="T141">10</text:span><text:span text:style-name="T142">. Tarnybinis patikrinimas neatl</text:span><text:span text:style-name="T143">iekamas, o pradėtas turi būti nutrauktas:</text:span></text:p>
      <text:p text:style-name="P144"><text:span text:style-name="T145">10.1</text:span><text:span text:style-name="T146">. nustačius, kad dėl gautos informacijos apie galimą pareigūno tarnybinį nusižengimą jau buvo atliktas tarnybinis patikrinimas ir priimtas atitinkamas sprendimas, o gautoje informacijoje nenurodoma jokių nauj</text:span><text:span text:style-name="T147">ų pareigūno atsakomybei reikšmingų aplinkybių, kurios nebuvo tirtos, ir nėra įtikinamų argumentų, jog ankstesnis sprendimas yra neteisingas;</text:span></text:p>
      <text:p text:style-name="P148"><text:span text:style-name="T149">10.2</text:span><text:span text:style-name="T150">. nustačius, kad ikiteisminio tyrimo institucijos sprendimu, teismo sprendimu ar nuosprendžiu įvertinta par</text:span><text:span text:style-name="T151">eigūno veika, dėl kurios yra gauta informacija apie galimą tarnybinį nusižengimą, ir joje teisės aktų pažeidimų nekonstatuota;</text:span></text:p>
      <text:p text:style-name="P152"><text:span text:style-name="T153">10.3</text:span><text:span text:style-name="T154">. nustačius, kad skundžiami ikiteisminio tyrimo pareigūno ar pareigūno, atliekančio administracinio teisės pažeidimo tyri</text:span><text:span text:style-name="T155">mą, proceso veiksmai ir nutarimai, priimti atliekant ikiteisminį tyrimą ar administracinio teisės pažeidimo tyrimą;<text:s/></text:span></text:p>
      <text:p text:style-name="P156"><text:span text:style-name="T157">10.4</text:span><text:span text:style-name="T158">. nustačius, kad pareigūnas yra miręs;</text:span></text:p>
      <text:p text:style-name="P159"><text:span text:style-name="T160">10.5</text:span><text:span text:style-name="T161">. informacijos apie galimą tarnybinį nusižengimą patikslinimo metu neįžvelgus galima</text:span><text:span text:style-name="T162">i<text:s/></text:span><text:soft-page-break/><text:span text:style-name="T163">padaryto tarnybinio nusižengimo požymių.</text:span></text:p>
      <text:p text:style-name="P164"><text:span text:style-name="T165">11</text:span><text:span text:style-name="T166">. Tarnybinis patikrinimas taip pat gali būti neatliekamas, o pradėtas – gali būti nutrauktas, jei nustatoma, kad skundžiami pareigūnų veiksmai atlikti daugiau nei prieš 1 metus, o Tvarkos aprašo 12, 13, 15</text:span><text:span text:style-name="T167"><text:s/>ir 16 punktuose numatytais atvejais arba kai tarnybinis nusižengimas nustatomas atliekant auditą, piniginių ar kitokių vertybių inventorizaciją arba kompetentingos institucijos atliekamą tarnybinį ar kitą patikrinimą – prieš 3 metus.</text:span></text:p>
      <text:p text:style-name="P168"><text:span text:style-name="T169">12</text:span><text:span text:style-name="T170">. Gavus Tvarkos</text:span><text:span text:style-name="T171"><text:s/>aprašo 7 punkte nurodytą informaciją apie galimą tarnybinį nusižengimą ir nustačius, kad dėl pareigūno veikos yra pradėtas ikiteisminis tyrimas, teisminio nagrinėjimo procesas arba bylos dėl administracinio teisės pažeidimo teisena, tarnybinio nusižengimo</text:span><text:span text:style-name="T172"><text:s/>tyrimas <text:s/>pradedamas ir sustabdomas (išskyrus atvejus, kai pareigūno veikoje yra savarankiško tarnybinio nusižengimo požymių, leidžiančių atriboti jį nuo nusikalstamos veikos ar administracinio teisės pažeidimo ir užbaigti tarnybinių nuobaudų skyrimo proce</text:span><text:span text:style-name="T173">dūrą. Tokiu atveju tarnybinių nuobaudų skyrimo procedūra šioje dalyje tęsiama bei baigiama laikantis <text:s/>Tvarkos aprašo reikalavimų).</text:span></text:p>
      <text:p text:style-name="P174"><text:span text:style-name="T175">13</text:span><text:span text:style-name="T176">. Tarnybinio patikrinimo metu nustačius, kad tarnybinis nusižengimas turi nusikalstamos veikos ar administracinio teisė</text:span><text:span text:style-name="T177">s pažeidimo požymių, tarnybinės nuobaudos skyrimo procedūra sustabdoma (išskyrus atvejus, kai tikrintojas nustato pareigūno veikoje savarankiško tarnybinio nusižengimo požymių, leidžiančių atriboti jį nuo nusikalstamos veikos ar administracinio teisės paže</text:span><text:span text:style-name="T178">idimo ir užbaigti tarnybinių nuobaudų skyrimo procedūrą. Tokiu atveju tarnybinių nuobaudų skyrimo procedūra šioje dalyje tęsiama bei baigiama laikantis <text:s/>Tvarkos aprašo reikalavimų) ir tarnybinio patikrinimo medžiaga perduodama kompetentingai institucijai.<text:s/></text:span></text:p>
      <text:p text:style-name="P179"><text:span text:style-name="T180">14</text:span><text:span text:style-name="T181">. Kai savarankiško tarnybinio nusižengimo požymiai, leidžiantys atriboti jį nuo nusikalstamos veikos ar administracinio teisės pažeidimo, paaiškėja kompetentingų institucijų tyrimo metu ir tampa žinomi tikrintojui, tarnybinių nuobaudų skyrimo proced</text:span><text:span text:style-name="T182">ūra, sustabdyta Tvarkos aprašo 12 ir 13 punktuose nustatyta tvarka, šioje dalyje atnaujinama ir tęsiama bei baigiama laikantis <text:s/>Tvarkos aprašo reikalavimų.</text:span></text:p>
      <text:p text:style-name="P183"><text:span text:style-name="T184">15</text:span><text:span text:style-name="T185">. Jei tarnybinio patikrinimo <text:s/>metu pareigūnas perkeliamas į pareigas kitoje valstybės ar saviv</text:span><text:span text:style-name="T186">aldybės institucijoje ar įstaigoje arba atleidžiamas iš vidaus tarnybos (netenka pareigūno statuso), tarnybinis patikrinimas tęsiamas ir baigiamas laikantis Tvarkos aprašo reikalavimų.</text:span></text:p>
      <text:p text:style-name="P187"><text:span text:style-name="T188">16</text:span><text:span text:style-name="T189">. Jei gaunama oficiali informacija apie galimą tarnybinį nusižengimą pareigūno, perkeliamo į pareigas kitoje valstybės ar savivaldybės institucijoje ar įstaigoje arba atleidžiamo iš vidaus tarnybos (netenka pareigūno statuso), tarnybinis patikrinimas prade</text:span><text:span text:style-name="T190">damas ir atliekamas laikantis <text:s/>Tvarkos aprašo reikalavimų.</text:span></text:p>
      <text:p text:style-name="P191"><text:span text:style-name="T192">17</text:span><text:span text:style-name="T193">. Tarnybinio patikrinimo metu nustačius kitus pareigūnų pažeidimus, nenurodytus gautoje informacijoje apie galimą tarnybinį nusižengimą, tyrimas dėl jų tęsiamas laikantis Tvarkos aprašo reika</text:span><text:span text:style-name="T194">lavimų.</text:span></text:p>
      <text:p text:style-name="P195"><text:span text:style-name="T196">18</text:span><text:span text:style-name="T197">. Tikrinamas pareigūnas vadovo, turinčio teisę skirti į pareigas, įsakymu dėl svarbių priežasčių (</text:span><text:span text:style-name="T198">veikoje įžvelgiama nusikalstamos veikos ar pareigūno vardo pažeminimo požymių, tikrinamas pareigūnas aktyviais veiksmais trukdo atlikti patikrin</text:span><text:span text:style-name="T199">imą, įtariant padarius tarnybinį <text:s/>nusižengimą, už kurį gali būti paskirta tarnybinė nuobauda – atleidimas iš vidaus tarnybos ar panašiais atvejais)</text:span><text:span text:style-name="T200"><text:s/>tarnybinio patikrinimo atlikimo metu gali būti nušalintas nuo pareigų, tačiau ne ilgiau kaip 3 mėnesiams. To</text:span><text:span text:style-name="T201">kį įsakymą vadovas gali priimti gavęs motyvuotą tikrintojo teikimą. Draudžiama tikrinamą pareigūną nušalinti nuo pareigų neinformavus jo apie pradėtą tarnybinį patikrinimą Tvarkos aprašo 23 punkte nustatyta tvarka. Su įsakymu dėl nušalinimo nuo pareigų tik</text:span><text:span text:style-name="T202">rinamas pareigūnas nedelsiant supažindinamas pasirašytinai. Pareigūnui atsisakius pasirašyti, tai pažymima įsakymo prieraše, kurį pasirašo vidaus reikalų įstaigos personalo tvarkymo funkcijas atliekantis valstybės tarnautojas (pareigūnas) ir 2 valstybės ta</text:span><text:span text:style-name="T203">rnautojai ar darbuotojai, dirbantys pagal darbo sutartis. Pasibaigus nušalinimo nuo pareigų laikotarpiui vadovas, turintis teisę skirti į pareigas, įsakymu turi spręsti nušalinto pareigūno grąžinimo į iki nušalinimo eitas pareigas klausimą. Su šiuo įsakymu</text:span><text:span text:style-name="T204"><text:s/>pasirašytinai supažindinamas tikrinamas pareigūnas. Nušalintas nuo pareigų pareigūnas nuo nušalinimo nuo pareigų momento privalo grąžinti pareigūno pažymėjimą, specialų ženklą, tarnybinį šaunamąjį ginklą, specialiąsias priemones ir sprogmenis, asmeninį an</text:span><text:span text:style-name="T205">tspaudą, visus jam patikėtus tarnybinius dokumentus, seifų, saugyklų ir tarnybinių patalpų raktus,<text:s/></text:span><text:soft-page-break/><text:span text:style-name="T206">inventorių, kitas darbo priemones vadovui, turinčiam teisę skirti į pareigas, arba jo įgaliotam pareigūnui. Į nušalinimo nuo pareigų laikotarpį neįskaitomas<text:s/></text:span><text:span text:style-name="T207">pareigūno ligos ar atostogų laikas.</text:span></text:p>
      <text:p text:style-name="P208"><text:span text:style-name="T209">19</text:span><text:span text:style-name="T210">. Jeigu yra pagrindas manyti, kad pareigūnas tarnybos metu yra apsvaigęs nuo alkoholio, narkotinių, psichotropinių ar kitų psichiką veikiančių medžiagų, jo tiesioginis vadovas nedelsdamas pareigūną nušalina nuo par</text:span><text:span text:style-name="T211">eigų likusiam tos dienos (pamainos) tarnybos laikui. Nušalinimo nuo pareigų faktas įforminamas aktu, kurį surašo pareigūną nušalinęs nuo pareigų tiesioginis vadovas ir 2 valstybės tarnautojai ar darbuotojai, dirbantys pagal darbo sutartis. Nušalinęs nuo pa</text:span><text:span text:style-name="T212">reigų tiesioginis vadovas nedelsdamas privalo pareigūną, įtariamą neblaivumu ar apsvaigimu, Transporto priemones vairuojančių ir kitų asmenų neblaivumo (girtumo) ar apsvaigimo nustatymo taisyklių, patvirtintų Lietuvos Respublikos Vyriausybės 2006 m. gegužė</text:span><text:span text:style-name="T213">s 12 d. nutarimu Nr. 452 „Dėl Transporto priemones vairuojančių ir kitų asmenų neblaivumo (girtumo) ar apsvaigimo nustatymo taisyklių patvirtinimo“, nustatyta tvarka pasiųsti arba pristatyti į asmens sveikatos priežiūros įstaigą patikrinti, ar toks pareigū</text:span><text:span text:style-name="T214">nas yra apsvaigęs nuo alkoholio, narkotinių, psichotropinių ar kitų psichiką veikiančių medžiagų.<text:s/></text:span></text:p>
      <text:p text:style-name="P215"><text:span text:style-name="T216">20</text:span><text:span text:style-name="T217">. Tikrintojui draudžiama atlikti tarnybinį patikrinimą, jei tai gali sukelti viešųjų ir privačių interesų konfliktą. Tikrintojas apie galimą interesų k</text:span><text:span text:style-name="T218">onfliktą privalo nedelsdamas raštu informuoti savo tiesioginį vadovą arba pavedusį atlikti tarnybinį patikrinimą pareigūną ir nusišalinti nuo tolesnio tarnybinio patikrinimo. Toks pareigūnas (vadovas) gali nepriimti nusišalinimo ir įpareigoti tikrintoją to</text:span><text:span text:style-name="T219">liau tęsti tarnybinį patikrinimą.</text:span></text:p>
      <text:p text:style-name="P220"><text:span text:style-name="T221">21</text:span><text:span text:style-name="T222">. Tikrintojas turi teisę:</text:span></text:p>
      <text:p text:style-name="P223"><text:span text:style-name="T224">21.1</text:span><text:span text:style-name="T225">. išvykti į tarnybinio nusižengimo padarymo vietą;</text:span></text:p>
      <text:p text:style-name="P226"><text:span text:style-name="T227">21.2</text:span><text:span text:style-name="T228">. apklausti su tikrinama veika susijusius pareigūnus ir kitus asmenis;</text:span></text:p>
      <text:p text:style-name="P229"><text:span text:style-name="T230">21.3</text:span><text:span text:style-name="T231">. susipažinti su reikiamais dokumentais ir<text:s/></text:span><text:span text:style-name="T232">gauti jų kopijas;</text:span></text:p>
      <text:p text:style-name="P233"><text:span text:style-name="T234">21.4</text:span><text:span text:style-name="T235">. konsultuotis su reikiamais specialistais;</text:span></text:p>
      <text:p text:style-name="P236"><text:span text:style-name="T237">21.5</text:span><text:span text:style-name="T238">. gauti kitą reikiamą informaciją;</text:span></text:p>
      <text:p text:style-name="P239"><text:span text:style-name="T240">21.6</text:span><text:span text:style-name="T241">. teikti motyvuotą teikimą dėl tikrinamo pareigūno nušalinimo nuo pareigų;</text:span></text:p>
      <text:p text:style-name="P242"><text:span text:style-name="T243">21.7</text:span><text:span text:style-name="T244">. teikti motyvuotą teikimą dėl prašymo gauti informa</text:span><text:span text:style-name="T245">ciją apie asmenį Lietuvos Respublikos korupcijos prevencijos įstatymo nustatyta tvarka;</text:span></text:p>
      <text:p text:style-name="P246"><text:span text:style-name="T247">21.8</text:span><text:span text:style-name="T248">. teikti motyvuotą teikimą dėl siūlymo tikrinamam pareigūnui atlikti tyrimą poligrafu Lietuvos Respublikos poligrafo naudojimo įstatymo nustatyta tvarka.</text:span></text:p>
      <text:p text:style-name="P249"><text:span text:style-name="T250">22</text:span><text:span text:style-name="T251">. Tikrinamas pareigūnas turi teisę:</text:span></text:p>
      <text:p text:style-name="P252"><text:span text:style-name="T253">22.1</text:span><text:span text:style-name="T254">. teikti paaiškinimus, prašymus ir įrodymus;</text:span></text:p>
      <text:p text:style-name="P255"><text:span text:style-name="T256">22.2</text:span><text:span text:style-name="T257">. baigus tarnybinį patikrinimą, susipažinti su tarnybinio tikrinimo išvada bei tarnybinio patikrinimo metu surinkta medžiaga ir gauti jos kopiją; su tarnybinio</text:span><text:span text:style-name="T258"><text:s/>patikrinimo medžiagoje esančia įslaptinta informacija supažindinami tik tikrinami pareigūnai, turintys nustatyta tvarka išduotą dokumentą, patvirtinantį asmens teisę dirbti ar susipažinti su Lietuvos Respublikos įslaptinta informacija; įslaptintų dokument</text:span><text:span text:style-name="T259">ų kopijos neteikiamos;</text:span></text:p>
      <text:p text:style-name="P260"><text:span text:style-name="T261">22.3</text:span><text:span text:style-name="T262">. tarnybinės nuobaudos skyrimo procedūros metu turėti advokatą ar kitą įgaliotą atstovą;</text:span></text:p>
      <text:p text:style-name="P263"><text:span text:style-name="T264">22.4</text:span><text:span text:style-name="T265">. apskųsti tikrintojo veiksmus.</text:span></text:p>
      <text:p text:style-name="P266"><text:span text:style-name="T267">23</text:span><text:span text:style-name="T268">. Tikrintojas per 20 dienų nuo tarnybinio patikrinimo pradžios, išskyrus Tvarkos aprašo 9 ir 18 punktuose numatytus atvejus, surašo Tvarkos aprašo priede nurodytą pranešimą dėl tarnybinio nusižengimo (toliau – pranešimas), kuriuo pasirašytinai informuoja t</text:span><text:span text:style-name="T269">ikrinamą pareigūną apie pradėtą tarnybinį patikrinimą, jo teises bei <text:s/>pateikia jam turimus duomenis apie tarnybinį nusižengimą. Jeigu tikrinamas pareigūnas atsisako <text:s/>pasirašyti, kad susipažino su pranešimu, tai pažymima pranešimo prieraše, kurį pasirašo ti</text:span><text:span text:style-name="T270">krintojas arba tikrinamo pareigūno tiesioginis vadovas ir 2 valstybės tarnautojai ar darbuotojai, dirbantys pagal darbo sutartis. Toks pareigūno atsisakymas pasirašyti neturi įtakos pačios tarnybinės nuobaudos skyrimui. Jeigu su pranešimu supažindina ne ti</text:span><text:span text:style-name="T271">krintojas, pranešimas ne vėliau kaip kitą darbo dieną pateikiamas tikrintojui.<text:s/></text:span></text:p>
      <text:p text:style-name="P272">Kai tarnybinio patikrinimo metu nustatoma naujų, Tvarkos aprašo 23 punkto nustatyta tvarka surašytame pirmajame pranešime nenurodytų, pareigūno galimai padarytų tarnybinių nusižengimų požymius, <text:s/>tikrintojas nedelsdamas surašo papildomą pranešimą ir su juo pasirašytinai supažindiną tikrinamą pareigūną.</text:p>
      <text:soft-page-break/>
      <text:p text:style-name="P273"><text:span text:style-name="T274">Asmeniui, atleistam iš vidaus tarnybos (netekusiam pareigūno statuso), pranešimas ir turima informacija apie tarnybinį nusižengim</text:span><text:span text:style-name="T275">ą išsiunčiami registruotu laišku pagal jo paskutinę deklaruotą gyvenamąją vietą.</text:span></text:p>
      <text:p text:style-name="P276"><text:span text:style-name="T277">24</text:span><text:span text:style-name="T278">. Pareigūnas jo gautame pranešime nurodytu laiku gali pateikti tikrintojui arba įstaigos, kurioje dirba, vadovui rašytinį paaiškinimą. Jei tikrinamas pareigūnas paaiškin</text:span><text:span text:style-name="T279">imą pateikė įstaigos vadovui, paaiškinimas nedelsiant persiunčiamas tikrintojui.</text:span></text:p>
      <text:p text:style-name="P280"><text:span text:style-name="T281">25</text:span><text:span text:style-name="T282">. Tikrintojas tarnybinį nusižengimą gali tirti ne ilgiau kaip 30 dienų nuo pavedimo atlikti tarnybinį patikrinimą gavimo dienos, neįskaitant laiko, per kurį tikrinamas p</text:span><text:span text:style-name="T283">areigūnas nebuvo darbe dėl ligos, buvo komandiruotėje arba atostogavo. Esant svarbioms aplinkybėms, vadovas gali pratęsti tarnybinio patikrinimo terminą dar iki 30 dienų.</text:span></text:p>
      <text:p text:style-name="P284"><text:span text:style-name="T285">26</text:span><text:span text:style-name="T286">. Tarnybinis patikrinimas baigiamas, surašant tarnybinio patikrinimo išvadą (to</text:span><text:span text:style-name="T287">liau – išvada), kurioje išdėstomos nustatytos aplinkybės bei jas pagrindžiantys įrodymai ir pateikiamas teisinis tikrinamo pareigūno veikos įvertinimas (Tvarkos aprašo 10.1 <text:s/>papunktyje numatytu atveju – ir ankstesnės išvados įvertinimas bei ją atlikusių pa</text:span><text:span text:style-name="T288">reigūnų veiksmai). Konstatavus, kad padarytas tarnybinis nusižengimas, išvadoje turi būti nurodyta, koks tarnybinis nusižengimas padarytas (nurodomas atitinkamas teisės akto straipsnis, jo dalis, punktas ar papunktis ), jo padarymo laikas, aplinkybės bei j</text:span><text:span text:style-name="T289">as pagrindžiantys įrodymai, ar jis padarytas tyčia, dėl neatsargumo ar aplaidumo, padarytos žalos pobūdis ir dydis, tarnybinio nusižengimo pasekmės, tarnybinę atsakomybę lengvinančios ir sunkinančios aplinkybės, duomenys apie ankstesnę pareigūno tarnybą (t</text:span><text:span text:style-name="T290">arnybinė charakteristika, paskatinimai ir apdovanojimai bei galiojančios nuobaudos) ir pasiūlymas dėl patraukimo (nepatraukimo) tarnybinėn atsakomybėn, taip pat prireikus pasiūlymai pašalinti tarnybinio nusižengimo priežastis.</text:span></text:p>
      <text:p text:style-name="P291">Pagal Lietuvos Respublikos korupcijos prevencijos įstatymą gauta informacija gali būti panaudota skiriant pareigūnui tarnybinę nuobaudą tik tuo atveju, kai ši informacija išslaptinama teisės aktų nustatyta tvarka.</text:p>
      <text:p text:style-name="P292"><text:span text:style-name="T293">Pagal Lietuvos Respublikos kriminalinės žvalgybos įstatymą gauta inform</text:span><text:span text:style-name="T294">acija apie korupcinio pobūdžio nusikalstamos veikos požymių turinčią veiką gali būti panaudojama atliekant tarnybinį patikrinimą, kai ji su prokuroro sutikimu kriminalinės žvalgybos pagrindinės institucijos vadovo sprendimu išslaptinama.</text:span></text:p>
      <text:p text:style-name="P295"><text:span text:style-name="T296">27</text:span><text:span text:style-name="T297">. Vadovas, t</text:span><text:span text:style-name="T298">urintis teisę skirti į pareigas, arba kitas pareigūnas, pavedęs atlikti tarnybinį patikrinimą, gavęs tarnybinio patikrinimo medžiagą bei išvadą, ne vėliau kaip per 2 darbo dienas nuo jos gavimo turi ją įvertinti ir priimti vieną iš šių sprendimų:</text:span></text:p>
      <text:p text:style-name="P299"><text:span text:style-name="T300">27.1</text:span><text:span text:style-name="T301">. p</text:span><text:span text:style-name="T302">atvirtinti išvadą ir išspręsti klausimą dėl pareigūno patraukimo (nepatraukimo) tarnybinėn atsakomybėn bei įgyvendinti kitas būtinas prevencines priemones. Jeigu išvadą tvirtinantis pareigūnas nėra įgaliotas skirti tarnybinę nuobaudą, išvada ne vėliau kaip</text:span><text:span text:style-name="T303"><text:s/>per 3 darbo dienas po išvados patvirtinimo turi būti išsiųsta pareigūnui, kuris turi tokią teisę, o patvirtinus išvadą dėl pareigūno, kuris, perkeltas į pareigas kitoje valstybės ar savivaldybės institucijoje ar įstaigoje, padarė tarnybinį nusižengimą ir<text:s/></text:span><text:span text:style-name="T304">siūloma jam skirti tarnybinę nuobaudą, išvados kopija per 3 darbo dienas nuo šios išvados patvirtinimo perduodama valstybės ar savivaldybės institucijos ar įstaigos, į kurią perkeltas pareigūnas, vadovui, valstybės tarnybos tvarkymo funkcijas atliekančiai<text:s/></text:span><text:span text:style-name="T305">įstaigai ir perkeltam pareigūnui;</text:span></text:p>
      <text:p text:style-name="P306"><text:span text:style-name="T307">27.2</text:span><text:span text:style-name="T308">. grąžinti tarnybinio patikrinimo medžiagą bei išvadą papildomam tarnybiniam patikrinimui, jeigu nepasibaigę Tvarkos aprašo 25 punkte nustatyti tarnybinio patikrinimo atlikimo terminai.</text:span></text:p>
      <text:p text:style-name="P309"><text:span text:style-name="T310">28</text:span><text:span text:style-name="T311">. Jeigu tarnybinio p</text:span><text:span text:style-name="T312">atikrinimo metu tikrinamas pareigūnas buvo nušalintas nuo pareigų, tvirtinant išvadą kartu išsprendžiami jo nušalinimo nuo pareigų atšaukimo ir grąžinimo į pareigas bei apmokėjimo už nušalinimo laikotarpį klausimai, jeigu po nušalinimo nėra pagrindo atleis</text:span><text:span text:style-name="T313">ti jį iš pareigų. Nušalinimo nuo pareigų atšaukimas įforminamas vadovo, turinčio teisę skirti į pareigas, įsakymu, su kuriuo pareigūnas supažindinamas pasirašytinai.</text:span></text:p>
      <text:p text:style-name="P314"><text:span text:style-name="T315">29</text:span><text:span text:style-name="T316">. Žemesnių pagal pavaldumą tikrintojų išvadų teisėtumą ir pagrįstumą vertina aukštes</text:span><text:span text:style-name="T317">nės pagal pavaldumą įstaigos tikrintojai, pavedus aukštesnės pagal pavaldumą įstaigos pareigūnui, turinčiam teisę pavesti atlikti tarnybinius patikrinimus.</text:span></text:p>
      <text:p text:style-name="P318"><text:span text:style-name="T319">30</text:span><text:span text:style-name="T320">. Vidaus reikalų įstaigose atliktų tarnybinių patikrinimų išvadų teisėtumą ir pagrįstumą vidau</text:span><text:span text:style-name="T321">s reikalų ministro pavedimu vertina tyrimų padalinys.</text:span></text:p>
      <text:p text:style-name="P322"/>
      <text:p text:style-name="P323"><text:span text:style-name="T324">III</text:span><text:span text:style-name="T325"><text:s/>SKYRIUS</text:span></text:p>
      <text:p text:style-name="P326"><text:span text:style-name="T327">TARNYBINIŲ NUOBAUDŲ SKYRIMAS</text:span></text:p>
      <text:p text:style-name="P328"/>
      <text:p text:style-name="P329"><text:span text:style-name="T330">31</text:span><text:span text:style-name="T331">. Vadovas, turintis teisę skirti į pareigas, atsižvelgdamas į išvadoje konstatuotus pareigūno ar asmens, atleisto iš vidaus tarnybos (netekusio<text:s/></text:span><text:span text:style-name="T332">pareigūno statuso), padarytus teisės aktų pažeidimus bei vadovaudamasis Statuto 33 straipsnio 1 ir 6 dalių nuostatomis, priima įsakymą dėl tarnybinės nuobaudos skyrimo.</text:span></text:p>
      <text:p text:style-name="P333"><text:span text:style-name="T334">32</text:span><text:span text:style-name="T335">. Skiriant tarnybinę nuobaudą (išskyrus atleidimą iš vidaus tarnybos) pareigūnui,</text:span><text:span text:style-name="T336"><text:s/>esančiam vidaus reikalų statutinės įstaigos profesinės sąjungos (profesinės sąjungos renkamojo organo) nariu, reikalingas išankstinis tos profesinės sąjungos renkamojo organo sutikimas. Vadovas, priėmęs sprendimą dėl tarnybinės atsakomybės taikymo, ne vėl</text:span><text:span text:style-name="T337">iau kaip kitą darbo dieną kreipiasi į profesinės sąjungos renkamąjį organą sutikimo. Profesinės sąjungos renkamasis organas per 14 dienų privalo nuspręsti, ar patenkinamas toks prašymas, ir atsakyti raštu. Jeigu per šį laikotarpį profesinės sąjungos renkam</text:span><text:span text:style-name="T338">asis organas nepateikia atsakymo, vadovas turi teisę skirti tarnybinę nuobaudą. Profesinės sąjungos nesutikimas gali būti skundžiamas administraciniam teismui Lietuvos Respublikos administracinių bylų teisenos įstatymo <text:s/>nustatyta tvarka.</text:span></text:p>
      <text:p text:style-name="P339"><text:span text:style-name="T340">33</text:span><text:span text:style-name="T341">.<text:s/></text:span><text:span text:style-name="T342">Pareigūnams skiriamos tarnybinės nuobaudos, nurodytos Statuto 33 straipsnio 2 dalyje. Tarnybines nuobaudas pareigūnams skiria vadovai, turintys teisę skirti į pareigas, išskyrus tarnybinę nuobaudą – laipsnio pažeminimą viena pakopa, kurią skiria Statuto 17</text:span><text:span text:style-name="T343"><text:s/>straipsnio 15 dalyje nurodyti asmenys.</text:span></text:p>
      <text:p text:style-name="P344"><text:span text:style-name="T345">34</text:span><text:span text:style-name="T346">. Su išvada ir įsakymu dėl tarnybinės nuobaudos skyrimo pareigūnas supažindinamas pasirašytinai per 5 darbo dienas, neįskaitant laiko, per kurį pareigūnas nebuvo tarnyboje dėl ligos, komandiruotės arba atostoga</text:span><text:span text:style-name="T347">vo, ir jam įteikiamos šių dokumentų kopijos. Pareigūnui atsisakius pasirašyti, tai pažymima įsakymo prieraše, kurį pasirašo vidaus reikalų įstaigos personalo tvarkymo funkcijas atliekantis valstybės tarnautojas (pareigūnas) <text:s/>ir 2 valstybės tarnautojai ar d</text:span><text:span text:style-name="T348">arbuotojai, dirbantys pagal darbo sutartis.</text:span></text:p>
      <text:p text:style-name="P349">Išvados ir įsakymo dėl pareigūno, atleisto iš vidaus tarnybos (netekusio pareigūno statuso), pripažinimo padariusiu tarnybinį nusižengimą ir tarnybinės nuobaudos, kuri turėtų būti jam skirta, kopijos per 3 darbo<text:s/>dienas nuo sprendimo priėmimo perduodamos valstybės tarnybos tvarkymo funkcijas atliekančiai įstaigai ir išsiunčiamos asmeniui, atleistam iš vidaus tarnybos (netekusiam pareigūno statuso), registruotu laišku pagal jo paskutinę deklaruotą gyvenamąją vietą.</text:p>
      <text:p text:style-name="P350"><text:span text:style-name="T351">Jei tarnybinio patikrinimo metu nenustatoma tarnybinio nusižengimo ar tarnybinė nuobauda neskiriama dėl to, kad pasibaigę pareigūno patraukimo tarnybinėn atsakomybėn terminai, atleistam iš vidaus tarnybos (netekusiam pareigūno statuso) asmeniui apie tarnyb</text:span><text:span text:style-name="T352">inio patikrinimo rezultatus pranešama informacinio pobūdžio raštu registruotu laišku pagal jo paskutinę deklaruotą gyvenamąją vietą.</text:span></text:p>
      <text:p text:style-name="P353"><text:span text:style-name="T354">35</text:span><text:span text:style-name="T355">. Tarnybinė nuobauda turi būti paskirta ne vėliau kaip per 30 dienų nuo tarnybinio nusižengimo paaiškėjimo dienos. Ta</text:span><text:span text:style-name="T356">rnybinio nusižengimo paaiškėjimo diena laikoma vadovo, turinčio teisę skirti į pareigas, išvados patvirtinimo diena, o išvadą patvirtinus neįgaliotam skirti tarnybinę nuobaudą pareigūnui – tokios išvados pateikimo vadovui, įgaliotam skirti tarnybinę nuobau</text:span><text:span text:style-name="T357">dą, diena.</text:span></text:p>
      <text:p text:style-name="P358">Kai tyrimą atliko kompetentinga institucija, tarnybinė nuobauda turi būti paskirta ne vėliau kaip per 2 mėnesius nuo kompetentingos institucijos atlikto tyrimo pabaigos dienos.</text:p>
      <text:p text:style-name="P359">Sprendimą dėl tarnybinės nuobaudos skyrimo valstybės ar savivaldybės<text:s/>institucijos ar įstaigos, į kurią pareigūnas perkeltas, vadovas turi priimti ne vėliau kaip per 2 mėnesius nuo motyvuotos išvados surašymo dienos.</text:p>
      <text:p text:style-name="P360">Sprendimą dėl atleisto iš vidaus tarnybos (netekusio pareigūno statuso) asmens pripažinimo padarius tarnybinį nusižengimą ir tarnybinės nuobaudos, kuri turėtų būti jam skirta, priima pareigūną į pareigas skyręs vadovas ne vėliau kaip per 2 mėnesius nuo motyvuotos išvados<text:s/><text:soft-page-break/>surašymo dienos.</text:p>
      <text:p text:style-name="P361"><text:span text:style-name="T362">Į šiuos terminus neįskaitomas laikas, per kurį pareigūnas nebuvo tarnyboje<text:s/></text:span><text:span text:style-name="T363">dėl ligos, komandiruotės, atostogavo arba buvo nušalintas nuo pareigų Baudžiamojo proceso kodekso nustatyta tvarka bei laikas, per kurį įstatymų nustatyta tvarka išnagrinėjamas skundas dėl profesinės sąjungos renkamo organo nesutikimo dėl nuobaudos skyrimo</text:span><text:span text:style-name="T364"><text:s/>pareigūnui, esančiam vidaus reikalų įstaigos profesinės sąjungos (profesinės sąjungos renkamo organo) nariu.</text:span></text:p>
      <text:p text:style-name="P365"><text:span text:style-name="T366">36</text:span><text:span text:style-name="T367">. Negalima skirti tarnybinės nuobaudos, jei nuo tarnybinio nusižengimo padarymo dienos praėjo vieni metai, išskyrus atvejus, kai tarnybinio<text:s/></text:span><text:span text:style-name="T368">nusižengimo tyrimas sustabdomas <text:s/>Tvarkos aprašo 12 ir 13 punktuose numatytais atvejais arba kai Tvarkos aprašo 15 ir 16 punktuose numatytais atvejais atliekamas tarnybinis patikrinimas, arba kai tarnybinis nusižengimas nustatomas atliekant auditą, pinigini</text:span><text:span text:style-name="T369">ų ar kitokių vertybių inventorizaciją arba kompetentingos institucijos atliekamą tarnybinį ar kitą patikrinimą. Šiais atvejais tarnybinė nuobauda turi būti paskirta ne vėliau kaip per 3 metus nuo tarnybinio nusižengimo padarymo dienos.</text:span></text:p>
      <text:p text:style-name="P370"><text:span text:style-name="T371">37</text:span><text:span text:style-name="T372">. Tvarkos apra</text:span><text:span text:style-name="T373">šo 12 ir 13 punktuose numatytais atvejais sustabdžius tarnybinės nuobaudos skyrimo procedūrą, ši procedūra atnaujinama ir tęsiama, jeigu atsisakoma pradėti ikiteisminį tyrimą, bylos dėl administracinio teisės pažeidimo teiseną arba asmuo patraukiamas (nepa</text:span><text:span text:style-name="T374">traukiamas) baudžiamojon ar administracinėn atsakomybėn ir procesas yra pasibaigęs. Tokiu atveju tarnybinė nuobauda turi būti paskirta ne vėliau kaip per vieną mėnesį nuo šių sąlygų atsiradimo, jei nuo tarnybinio nusižengimo padarymo dienos nepraėjo daugia</text:span><text:span text:style-name="T375">u kaip 3 metai. Jei šis terminas praėjo, tarnybinės nuobaudos skyrimo procedūra nutraukiama.</text:span></text:p>
      <text:p text:style-name="P376"><text:span text:style-name="T377">38</text:span><text:span text:style-name="T378">. Pareigūnai už tarnybinius nusižengimus tarnybinėn atsakomybėn traukiami neatsižvelgiant į baudžiamosios ar administracinės atsakomybės taikymą.</text:span></text:p>
      <text:p text:style-name="P379"><text:span text:style-name="T380">39</text:span><text:span text:style-name="T381">. Tar</text:span><text:span text:style-name="T382">nybinių nuobaudų skyrimo procedūrą tikrintojo teikimu sustabdo bei atnaujina vadovas, turintis teisę skirti į pareigas, arba pareigūnas, turintis teisę pavesti atlikti tarnybinius patikrinimus.</text:span></text:p>
      <text:p text:style-name="P383"><text:span text:style-name="T384">40</text:span><text:span text:style-name="T385">. Duomenys apie pareigūnui paskirtas tarnybines nuobauda</text:span><text:span text:style-name="T386">s įrašomi į pareigūno tarnybos bylą, kaupiami ir pateikiami Vidaus reikalų pareigūnų registrui.</text:span></text:p>
      <text:p text:style-name="P387"/>
      <text:p text:style-name="P388"><text:span text:style-name="T389">IV</text:span><text:span text:style-name="T390"><text:s/>SKYRIUS</text:span></text:p>
      <text:p text:style-name="P391"><text:span text:style-name="T392">TARNYBINĖS ATSAKOMYBĖS TAIKYMAS PAREIGŪNAMS, DALYVAUJANTIEMS TARPTAUTINIŲ ORGANIZACIJŲ MISIJOSE</text:span></text:p>
      <text:p text:style-name="P393"/>
      <text:p text:style-name="P394"><text:span text:style-name="T395">41</text:span><text:span text:style-name="T396">. Vadovas, turintis teisę skirti tarnyb</text:span><text:span text:style-name="T397">inę nuobaudą, gavęs <text:s/>misijoje dalyvaujančio pareigūno padaryto misijos personalo disciplinos pažeidimo tyrimo medžiagą dėl tarnybinės atsakomybės taikymo ar informaciją dėl pareigūno misijos buvimo vietoje padaryto galimo tarnybinio nusižengimo, nesilaikan</text:span><text:span text:style-name="T398">t privalomų Lietuvos Respublikos teisės aktų, ne vėliau kaip kitą darbo dieną paveda tarnybinius nusižengimus tiriančio padalinio vadovui ar kitam pareigūnui atlikti tarnybinį patikrinimą. Tarnybinis patikrinimas atliekamas laikantis <text:s/>Tvarkos aprašo reikal</text:span><text:span text:style-name="T399">avimų su šiame skyriuje nurodytomis išimtimis.</text:span></text:p>
      <text:p text:style-name="P400"><text:span text:style-name="T401">42</text:span><text:span text:style-name="T402">. Tarnybinis patikrinimas turi būti atliktas per 30 dienų, išskyrus Tvarkos aprašo 45 punkte numatytą atvejį. Tarnybinio patikrinimo terminas, esant svarbioms priežastims, gali būti pratęsiamas pavedimą<text:s/></text:span><text:span text:style-name="T403">atlikti tarnybinį patikrinimą davusio pareigūno, nustatant konkretų terminą, tačiau bendras pratęsimo terminas turi būti ne ilgesnis nei 4 mėnesiai.</text:span></text:p>
      <text:p text:style-name="P404"><text:span text:style-name="T405">43</text:span><text:span text:style-name="T406">. Atlikdamas tarnybinį patikrinimą dėl pareigūno patraukimo tarnybinėn atsakomybėn už misijos persona</text:span><text:span text:style-name="T407">lo disciplinos pažeidimo padarymą, tikrintojas susipažįsta su tarptautinėje misijoje dalyvaujančio pareigūno padaryto misijos personalo disciplinos pažeidimo tyrimo medžiaga. Nustatęs, jog joje pakanka duomenų konstatuoti pareigūno padarytą misijos persona</text:span><text:span text:style-name="T408">lo disciplinos pažeidimą, tikrintojas per 15 dienų surašo išvadą, laikydamasis Tvarkos aprašo 26 punkte nustatytų reikalavimų, ir ją pateikia vadovui, turinčiam teisę skirti tarnybinę nuobaudą.</text:span></text:p>
      <text:p text:style-name="P409"><text:span text:style-name="T410">44</text:span><text:span text:style-name="T411">. Nustačius, jog gautoje misijoje dalyvaujančio pareigūno padaryto misijos personalo disciplinos pažeidimo tyrimo medžiagoje dėl neišsamaus bei nevisapusiškai atlikto tyrimo (pavyzdžiui, nėra pareigūno pasiaiškinimo, medžiagoje esantys parodymai prieštarin</text:span><text:span text:style-name="T412">gi, iš<text:s/></text:span><text:soft-page-break/><text:span text:style-name="T413">medžiagos neaišku, koks tarptautinis ar nacionalinis teisės aktas, reglamentuojantis konkrečios misijos atlikimo tvarką, pažeistas ir pan.) nepakanka duomenų pareigūno padarytam tarnybiniam nusižengimui konstatuoti, tikrintojas, naudodamasis Tvarkos</text:span><text:span text:style-name="T414"><text:s/>aprašo 21 punkte jam suteiktomis teisėmis (išskyrus 21.6 <text:s/>papunktyje nustatytą teisę), imasi priemonių gauti trūkstamus duomenis. Šiuo atveju, atliekant tarnybinį patikrinimą, Tvarkos aprašo 20 punkte nustatytas pranešimas nerašomas.</text:span></text:p>
      <text:p text:style-name="P415"><text:span text:style-name="T416">45</text:span><text:span text:style-name="T417">. Jei per tarny</text:span><text:span text:style-name="T418">binio patikrinimo atlikimo terminą nepavyksta gauti trūkstamų duomenų (negaunamas atsakymas į paklausimus iš pareigūno misijos vietos administracijos ir pan.), tarnybinės nuobaudos skyrimo procedūra sustabdoma. Jei trūkstami duomenys gaunami po tarnybinės<text:s/></text:span><text:span text:style-name="T419">nuobaudos skyrimo procedūros sustabdymo, tarnybinės nuobaudos skyrimo procedūra atnaujinama, jei nėra pasibaigę pareigūno patraukimo tarnybinėn atsakomybėn terminai. Atnaujinus tarnybinės nuobaudos skyrimo procedūrą, tarnybinis patikrinimas turi būti atlik</text:span><text:span text:style-name="T420">tas per 30 dienų.</text:span></text:p>
      <text:p text:style-name="P421"><text:span text:style-name="T422">46</text:span><text:span text:style-name="T423">. Jei tarnybinės nuobaudos skyrimo metu pareigūnas tarnauja misijoje, jam ne vėliau kaip per 3 darbo dienas nuo įsakymo priėmimo dėl tarnybinės nuobaudos paskyrimo išsiunčiama įsakymo kopija bei išaiškinama įsakymo dėl tarnybinės<text:s/></text:span><text:span text:style-name="T424">nuobaudos apskundimo tvarka.</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47</text:span><text:span text:style-name="T434">. Įsakymą dėl tarnybinės nuobaudos skyrimo pareigūnas, kuriam paskirta tarnybinė nuobauda, jo advokatas ar kitas įgaliotas atstovas turi teisę apskųsti tarnybinių ginčų komisijai a</text:span><text:span text:style-name="T435">rba administraciniam teismui Administracinių bylų teisenos įstatymo nustatyta tvarka.</text:span></text:p>
      <text:p text:style-name="P436"><text:span text:style-name="T437">48</text:span><text:span text:style-name="T438">. Pareigūnas laikomas nebaustu tarnybine nuobauda po tarnybinės nuobaudos paskyrimo dienos praėjus vieniems metams arba ją panaikinus Statuto 35 straipsnio 2 dalyje</text:span><text:span text:style-name="T439"><text:s text:c="2"/>nustatyta tvarka.</text:span></text:p>
      <text:p text:style-name="P440"><text:span text:style-name="T441">_____________</text:span></text:p>
      <text:p text:style-name="P442">Priedo pakeitimai:</text:p>
      <text:p text:style-name="P443"><text:span text:style-name="T444">Nr.<text:s/></text:span><text:a xlink:href="https://www.e-tar.lt/portal/legalAct.html?documentId=TAR.B32E23FA0CE1" office:target-frame-name="_top" xlink:show="replace"><text:span text:style-name="T445">1V-720</text:span></text:a><text:span text:style-name="T446">, 2013-08-23, Žin., 2013, Nr. 91-4553 (2013-08-27), i. k. 1132310ISAK001V-720</text:span></text:p>
      <text:p text:style-name="P447"><text:span text:style-name="T448">Nr.<text:s/></text:span><text:a xlink:href="https://www.e-tar.lt/portal/legalAct.html?documentId=81072c2086bd11e5b7eba10a9b5a9c5f" office:target-frame-name="_top" xlink:show="replace"><text:span text:style-name="T449">1V-885</text:span></text:a><text:span text:style-name="T450">, 2015-11-09, paskelbta TAR 2015-11-09, i. k. 2015-17775</text:span></text:p>
      <text:p text:style-name="Normal"/>
      <text:p text:style-name="P451"/>
      <text:soft-page-break/>
      <text:p text:style-name="P452">Tarnybinių patikrinimų atlikimo, tarnybinių nuobaudų pareigūnams skyrimo ir panaikinimo, sprendimų dėl pareigūnų,<text:s/>atleistų iš vidaus tarnybos, pripažinimo padariusiais tarnybinį nusižengimą ir dėl tarnybinių nuobaudų, kurios turėtų būti jiems skirtos, priėmimo tvarkos aprašo priedas</text:p>
      <text:p text:style-name="P453"/>
      <text:p text:style-name="P454"><text:span text:style-name="T455">(Pranešimo dėl tarnybinio nusižengimo formos pavyzdys)</text:span></text:p>
      <text:p text:style-name="P456"/>
      <text:p text:style-name="P457">___________________________________________________</text:p>
      <text:p text:style-name="P458">(vidaus reikalų įstaigos pavadinimas)</text:p>
      <text:p text:style-name="P459"/>
      <text:p text:style-name="P460">________________________________________________________________________________</text:p>
      <text:p text:style-name="P461">(adresatas – vidaus reikalų įstaigos ir jos padalinio pavadinimas, pareigos, vardas, pavardė)</text:p>
      <text:p text:style-name="P462"/>
      <text:p text:style-name="P463">PRANEŠIMAS DĖL<text:s/>TARNYBINIO NUSIŽENGIMO</text:p>
      <text:p text:style-name="P464"/>
      <text:p text:style-name="P465">______________</text:p>
      <text:p text:style-name="P466">(data)</text:p>
      <text:p text:style-name="P467"><text:span text:style-name="T468">_________________</text:span></text:p>
      <text:p text:style-name="P469">(parengimo vieta)</text:p>
      <text:p text:style-name="P470"/>
      <text:p text:style-name="P471">Pranešame, kad<text:s/><text:tab/>yra atliekamas tarnybinis patikrinimas.</text:p>
      <text:p text:style-name="P472"><text:tab/>(nurodyti tarnybinio patikrinimo atlikimo teisinį pagrindą)</text:p>
      <text:p text:style-name="P473"/>
      <text:p text:style-name="P474">Yra duomenų, kad galbūt padarėte tarnybinį nusižengimą:</text:p>
      <text:p text:style-name="P475"><text:tab/></text:p>
      <text:p text:style-name="P476"><text:tab/></text:p>
      <text:p text:style-name="P477"><text:tab/></text:p>
      <text:p text:style-name="P478"><text:tab/></text:p>
      <text:p text:style-name="P479"><text:tab/></text:p>
      <text:p text:style-name="P480"><text:tab/></text:p>
      <text:p text:style-name="P481">(nurodyti galimo tarnybinio nusižengimo aplinkybes)</text:p>
      <text:p text:style-name="P482"/>
      <text:p text:style-name="P483">Prašome pateikti paaiškinimą dėl galimo padaryto tarnybinio nusižengimo iki<text:s/><text:tab/></text:p>
      <text:p text:style-name="P484"><text:tab/><text:s/>(data)</text:p>
      <text:p text:style-name="P485">ir informuoti, ar esate profesinės sąjungos narys.</text:p>
      <text:p text:style-name="P486">Tarnybinį patikrinimą atliekančio padalinio vadovas<text:s/>(tikrintojas)<text:tab/></text:p>
      <text:p text:style-name="P487"><text:tab/><text:s/>(parašas, vardas, pavardė)</text:p>
      <text:p text:style-name="P488"/>
      <text:p text:style-name="P489">Pranešame, kad tikrinamas pareigūnas turi teisę teikti paaiškinimus, prašymus ir įrodymus; baigus tarnybinį patikrinimą, susipažinti su tarnybinio patikrinimo išvada bei tarnybinio patikrinimo metu surinkta medžiaga, išsaugant valstybės ar tarnybos <text:s/>paslaptį sudarančią informaciją; tarnybinės nuobaudos skyrimo procedūros metu turėti advokatą ar kitą įgaliotą atstovą; apskųsti tikrintojo veiksmus.</text:p>
      <text:p text:style-name="P490">Susipažinau: (*)</text:p>
      <text:p text:style-name="P491">____________________________</text:p>
      <text:p text:style-name="P492"><text:tab/>(pareigūno vardas, pavardė)</text:p>
      <text:p text:style-name="P493">____________________________</text:p>
      <text:p text:style-name="P494"><text:tab/>(parašas)</text:p>
      <text:p text:style-name="P495">____________________________</text:p>
      <text:soft-page-break/>
      <text:p text:style-name="P496"><text:tab/>(data)</text:p>
      <text:p text:style-name="P497"/>
      <text:p text:style-name="P498">* Pareigūnui atsisakius pasirašyti, tai pažymima pranešime, kurį pasirašo įstaigos, kurioje <text:s/>tarnauja tikrinamas pareigūnas, vadovas arba tikrintojas ir 2 valstybės tarnautojai arba darbuotojai, dirbantys pagal darbo sutartis.</text:p>
      <text:p text:style-name="P499"><text:span text:style-name="T500">______________</text:span></text:p>
      <text:p text:style-name="Normal"/>
      <text:p text:style-name="P501">Priedo pakeitimai:</text:p>
      <text:p text:style-name="P502"><text:span text:style-name="T503">Nr.<text:s/></text:span><text:a xlink:href="https://www.e-tar.lt/portal/legalAct.html?documentId=81072c2086bd11e5b7eba10a9b5a9c5f" office:target-frame-name="_top" xlink:show="replace"><text:span text:style-name="T504">1V-885</text:span></text:a><text:span text:style-name="T505">, 2015-11-09, paskelbta TAR 2015-11-09, i. k.<text:s/></text:span><text:span text:style-name="T506">2015-17775</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vidaus reikalų ministerija, Įsakymas</text:span></text:p>
      <text:p text:style-name="P516"><text:span text:style-name="T517">Nr.<text:s/></text:span><text:a xlink:href="https://www.e-tar.lt/portal/legalAct.html?documentId=TAR.467D1B09993C" office:target-frame-name="_top" xlink:show="replace"><text:span text:style-name="T518">1V-235</text:span></text:a><text:span text:style-name="T519">, 2007-06-28, Žin., 2007, Nr. 73-2921 (2007-07-03), i. k.<text:s/></text:span><text:span text:style-name="T520">1072310ISAK001V-235</text:span></text:p>
      <text:p text:style-name="P521"><text:span text:style-name="T522">Dėl Lietuvos Respublikos vidaus reikalų ministro 2003 m. rugpjūčio 27 d. įsakymo Nr. 1V-308 "Dėl Tarnybinių patikrinimų atlikimo bei tarnybinių nuobaudų skyrimo ir panaikinimo tvarkos patvirtinimo" pakeitimo</text:span></text:p>
      <text:p text:style-name="P523"/>
      <text:p text:style-name="P524"><text:span text:style-name="T525">2.</text:span></text:p>
      <text:p text:style-name="P526"><text:span text:style-name="T527">Lietuvos Respublikos vid</text:span><text:span text:style-name="T528">aus reikalų ministerija, Įsakymas</text:span></text:p>
      <text:p text:style-name="P529"><text:span text:style-name="T530">Nr.<text:s/></text:span><text:a xlink:href="https://www.e-tar.lt/portal/legalAct.html?documentId=TAR.C81B176CF19E" office:target-frame-name="_top" xlink:show="replace"><text:span text:style-name="T531">1V-612</text:span></text:a><text:span text:style-name="T532">, 2009-11-18, Žin., 2009, Nr. 139-6124 (2009-11-24), i. k. 1092310ISAK001V-612</text:span></text:p>
      <text:p text:style-name="P533"><text:span text:style-name="T534">Dėl Lietuvos Respublikos vidaus reikalų ministro 20</text:span><text:span text:style-name="T535">03 m. rugpjūčio 27 d. įsakymo Nr. 1V-308 "Dėl Tarnybinių patikrinimų atlikimo bei tarnybinių nuobaudų skyrimo ir panaikinimo tvarkos" pakeitimo</text:span></text:p>
      <text:p text:style-name="P536"/>
      <text:p text:style-name="P537"><text:span text:style-name="T538">3.</text:span></text:p>
      <text:p text:style-name="P539"><text:span text:style-name="T540">Lietuvos Respublikos vidaus reikalų ministerija, Įsakymas</text:span></text:p>
      <text:p text:style-name="P541"><text:span text:style-name="T542">Nr.<text:s/></text:span><text:a xlink:href="https://www.e-tar.lt/portal/legalAct.html?documentId=TAR.11E8ABB414C4" office:target-frame-name="_top" xlink:show="replace"><text:span text:style-name="T543">1V-652</text:span></text:a><text:span text:style-name="T544">, 2011-08-31, Žin., 2011, Nr. 109-5158 (2011-09-03), i. k. 1112310ISAK001V-652</text:span></text:p>
      <text:p text:style-name="P545"><text:span text:style-name="T546">Dėl Lietuvos Respublikos vidaus reikalų ministro 2003 m. rugpjūčio 27 d. įsakymo Nr. 1V-308 "Dėl Tarnybinių patikrinimų atlikimo bei ta</text:span><text:span text:style-name="T547">rnybinių nuobaudų skyrimo ir panaikinimo tvarkos" pakeitimo</text:span></text:p>
      <text:p text:style-name="P548"/>
      <text:p text:style-name="P549"><text:span text:style-name="T550">4.</text:span></text:p>
      <text:p text:style-name="P551"><text:span text:style-name="T552">Lietuvos Respublikos vidaus reikalų ministerija, Įsakymas</text:span></text:p>
      <text:p text:style-name="P553"><text:span text:style-name="T554">Nr.<text:s/></text:span><text:a xlink:href="https://www.e-tar.lt/portal/legalAct.html?documentId=TAR.B32E23FA0CE1" office:target-frame-name="_top" xlink:show="replace"><text:span text:style-name="T555">1V-720</text:span></text:a><text:span text:style-name="T556">, 2013-08-23, Žin., 2013, Nr. 91-4553 (201</text:span><text:span text:style-name="T557">3-08-27), i. k. 1132310ISAK001V-720</text:span></text:p>
      <text:p text:style-name="P558"><text:span text:style-name="T559">Dėl Lietuvos Respublikos vidaus reikalų ministro 2003 m. rugpjūčio 27 d. įsakymo Nr. 1V-308 "Dėl Tarnybinių patikrinimų atlikimo bei tarnybinių nuobaudų skyrimo ir panaikinimo tvarkos" pakeitimo</text:span></text:p>
      <text:p text:style-name="P560"/>
      <text:p text:style-name="P561"><text:span text:style-name="T562">5.</text:span></text:p>
      <text:p text:style-name="P563"><text:span text:style-name="T564">Lietuvos Respublikos<text:s/></text:span><text:span text:style-name="T565">vidaus reikalų ministerija, Įsakymas</text:span></text:p>
      <text:p text:style-name="P566"><text:span text:style-name="T567">Nr.<text:s/></text:span><text:a xlink:href="https://www.e-tar.lt/portal/legalAct.html?documentId=81072c2086bd11e5b7eba10a9b5a9c5f" office:target-frame-name="_top" xlink:show="replace"><text:span text:style-name="T568">1V-885</text:span></text:a><text:span text:style-name="T569">, 2015-11-09, paskelbta TAR 2015-11-09, i. k. 2015-17775</text:span></text:p>
      <text:p text:style-name="P570"><text:span text:style-name="T571">Dėl Lietuvos Respublikos vidaus reikalų ministro 2003<text:s/></text:span><text:span text:style-name="T572">m. rugpjūčio 27 d. įsakymo Nr. 1V-308 „Dėl Tarnybinių patikrinimų atlikimo bei tarnybinių nuobaudų skyrimo ir panaikinimo tvarkos apraš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3T08:37:00Z</meta:creation-date>
    <dc:date>2019-02-13T08:37:00Z</dc:date>
    <meta:template xlink:href="Normal.dotm" xlink:type="simple"/>
    <meta:editing-cycles>2</meta:editing-cycles>
    <meta:editing-duration>PT0S</meta:editing-duration>
    <meta:document-statistic meta:page-count="11" meta:paragraph-count="343" meta:word-count="4545" meta:character-count="37429" meta:row-count="1384" meta:non-whitespace-character-count="33227"/>
  </office:meta>
</office:document-meta>
</file>