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fo:font-size="11pt" style:font-size-asian="11pt" style:language-asian="lt" style:country-asian="LT"/>
    </style:style>
    <style:style style:name="P41" style:parent-style-name="Normal" style:family="paragraph">
      <style:paragraph-properties fo:text-align="justify"/>
      <style:text-properties fo:font-style="italic" style:font-style-asian="italic" text:display="none"/>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ableColumn163" style:family="table-column">
      <style:table-column-properties style:column-width="1.609in" style:use-optimal-column-width="false"/>
    </style:style>
    <style:style style:name="TableColumn164" style:family="table-column">
      <style:table-column-properties style:column-width="0.3354in" style:use-optimal-column-width="false"/>
    </style:style>
    <style:style style:name="TableColumn165" style:family="table-column">
      <style:table-column-properties style:column-width="4.3541in" style:use-optimal-column-width="false"/>
    </style:style>
    <style:style style:name="Table162"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weight="bold" style:font-weight-asian="bold" style:font-weight-complex="bold"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weight="bold" style:font-weight-asian="bold" style:font-weight-complex="bold"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top="0.0104in solid #000000" fo:border-left="0.0104in solid #000000" fo:border-bottom="none" fo:border-right="none" fo:padding-top="0in" fo:padding-left="0.0277in" fo:padding-bottom="0in" fo:padding-right="0.0277in"/>
    </style:style>
    <style:style style:name="P175" style:parent-style-name="Normal" style:family="paragraph">
      <style:text-properties fo:font-style="italic" style:font-style-asian="italic" style:font-style-complex="italic" fo:font-size="11pt" style:font-size-asian="11pt"/>
    </style:style>
    <style:style style:name="TableCell176" style:family="table-cell">
      <style:table-cell-properties fo:border-top="0.0104in solid #000000" fo:border-left="none" fo:border-bottom="none" fo:border-right="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text-properties fo:font-size="11pt" style:font-size-asian="11pt"/>
    </style:style>
    <style:style style:name="TableCell180" style:family="table-cell">
      <style:table-cell-properties fo:border-top="none" fo:border-left="0.0104in solid #000000" fo:border-bottom="none" fo:border-right="none" fo:padding-top="0in" fo:padding-left="0.0277in" fo:padding-bottom="0in" fo:padding-right="0.0277in"/>
    </style:style>
    <style:style style:name="P181" style:parent-style-name="Normal" style:family="paragraph">
      <style:text-properties fo:font-style="italic" style:font-style-asian="italic" style:font-style-complex="italic" fo:font-size="11pt" style:font-size-asian="11pt"/>
    </style:style>
    <style:style style:name="TableCell182" style:family="table-cell">
      <style:table-cell-properties fo:border-top="none" fo:border-left="none" fo:border-bottom="none" fo:border-right="0.0104in solid #000000"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P185" style:parent-style-name="Normal" style:family="paragraph">
      <style:text-properties fo:font-size="11pt" style:font-size-asian="11pt"/>
    </style:style>
    <style:style style:name="TableCell186" style:family="table-cell">
      <style:table-cell-properties fo:border-top="none" fo:border-left="0.0104in solid #000000" fo:border-bottom="none" fo:border-right="none" fo:padding-top="0in" fo:padding-left="0.0277in" fo:padding-bottom="0in" fo:padding-right="0.0277in"/>
    </style:style>
    <style:style style:name="P187" style:parent-style-name="Normal" style:family="paragraph">
      <style:text-properties fo:font-style="italic" style:font-style-asian="italic" style:font-style-complex="italic" fo:font-size="11pt" style:font-size-asian="11pt"/>
    </style:style>
    <style:style style:name="TableCell188" style:family="table-cell">
      <style:table-cell-properties fo:border-top="none" fo:border-left="none" fo:border-bottom="none" fo:border-right="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P191" style:parent-style-name="Normal" style:family="paragraph">
      <style:text-properties fo:font-size="11pt" style:font-size-asian="11pt"/>
    </style:style>
    <style:style style:name="TableCell192" style:family="table-cell">
      <style:table-cell-properties fo:border-top="none" fo:border-left="0.0104in solid #000000" fo:border-bottom="0.0104in solid #000000" fo:border-right="none" fo:padding-top="0in" fo:padding-left="0.0277in" fo:padding-bottom="0in" fo:padding-right="0.0277in"/>
    </style:style>
    <style:style style:name="P193" style:parent-style-name="Normal" style:family="paragraph">
      <style:text-properties fo:font-style="italic" style:font-style-asian="italic" style:font-style-complex="italic" fo:font-size="11pt" style:font-size-asian="11pt"/>
    </style:style>
    <style:style style:name="TableCell194" style:family="table-cell">
      <style:table-cell-properties fo:border-top="none" fo:border-left="none" fo:border-bottom="0.0104in solid #000000"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0.0104in solid #000000" fo:border-left="0.0104in solid #000000" fo:border-bottom="none" fo:border-right="none" fo:padding-top="0in" fo:padding-left="0.0277in" fo:padding-bottom="0in" fo:padding-right="0.0277in"/>
    </style:style>
    <style:style style:name="P200" style:parent-style-name="Normal" style:family="paragraph">
      <style:text-properties fo:font-style="italic" style:font-style-asian="italic" style:font-style-complex="italic" fo:font-size="11pt" style:font-size-asian="11pt"/>
    </style:style>
    <style:style style:name="TableCell201" style:family="table-cell">
      <style:table-cell-properties fo:border-top="0.0104in solid #000000" fo:border-left="none" fo:border-bottom="none" fo:border-right="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top="none" fo:border-left="0.0104in solid #000000" fo:border-bottom="none" fo:border-right="none" fo:padding-top="0in" fo:padding-left="0.0277in" fo:padding-bottom="0in" fo:padding-right="0.0277in"/>
    </style:style>
    <style:style style:name="P206" style:parent-style-name="Normal" style:family="paragraph">
      <style:text-properties fo:font-style="italic" style:font-style-asian="italic" style:font-style-complex="italic" fo:font-size="11pt" style:font-size-asian="11pt"/>
    </style:style>
    <style:style style:name="TableCell207" style:family="table-cell">
      <style:table-cell-properties fo:border-top="none" fo:border-left="none" fo:border-bottom="none"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none" fo:border-right="none" fo:padding-top="0in" fo:padding-left="0.0277in" fo:padding-bottom="0in" fo:padding-right="0.0277in"/>
    </style:style>
    <style:style style:name="P212" style:parent-style-name="Normal" style:family="paragraph">
      <style:text-properties fo:font-style="italic" style:font-style-asian="italic" style:font-style-complex="italic" fo:font-size="11pt" style:font-size-asian="11pt"/>
    </style:style>
    <style:style style:name="TableCell213" style:family="table-cell">
      <style:table-cell-properties fo:border-top="none" fo:border-left="none" fo:border-bottom="none"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1pt" style:font-size-asian="11pt"/>
    </style:style>
    <style:style style:name="TableCell217" style:family="table-cell">
      <style:table-cell-properties fo:border-top="none" fo:border-left="0.0104in solid #000000" fo:border-bottom="0.0104in solid #000000" fo:border-right="none" fo:padding-top="0in" fo:padding-left="0.0277in" fo:padding-bottom="0in" fo:padding-right="0.0277in"/>
    </style:style>
    <style:style style:name="P218" style:parent-style-name="Normal" style:family="paragraph">
      <style:text-properties fo:font-style="italic" style:font-style-asian="italic" style:font-style-complex="italic" fo:font-size="11pt" style:font-size-asian="11pt"/>
    </style:style>
    <style:style style:name="TableCell219" style:family="table-cell">
      <style:table-cell-properties fo:border-top="none" fo:border-left="none" fo:border-bottom="0.0104in solid #000000" fo:border-right="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top="0.0104in solid #000000" fo:border-left="0.0104in solid #000000" fo:border-bottom="none" fo:border-right="none" fo:padding-top="0in" fo:padding-left="0.0277in" fo:padding-bottom="0in" fo:padding-right="0.0277in"/>
    </style:style>
    <style:style style:name="P225" style:parent-style-name="Normal" style:family="paragraph">
      <style:text-properties fo:font-style="italic" style:font-style-asian="italic" style:font-style-complex="italic" fo:font-size="11pt" style:font-size-asian="11pt"/>
    </style:style>
    <style:style style:name="TableCell226" style:family="table-cell">
      <style:table-cell-properties fo:border-top="0.0104in solid #000000" fo:border-left="none" fo:border-bottom="none" fo:border-right="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1pt" style:font-size-asian="11pt"/>
    </style:style>
    <style:style style:name="TableCell230" style:family="table-cell">
      <style:table-cell-properties fo:border-top="none" fo:border-left="0.0104in solid #000000" fo:border-bottom="0.0104in solid #000000" fo:border-right="none" fo:padding-top="0in" fo:padding-left="0.0277in" fo:padding-bottom="0in" fo:padding-right="0.0277in"/>
    </style:style>
    <style:style style:name="P231" style:parent-style-name="Normal" style:family="paragraph">
      <style:text-properties fo:font-style="italic" style:font-style-asian="italic" style:font-style-complex="italic" fo:font-size="11pt" style:font-size-asian="11pt"/>
    </style:style>
    <style:style style:name="TableCell232" style:family="table-cell">
      <style:table-cell-properties fo:border-top="none" fo:border-left="none" fo:border-bottom="0.0104in solid #000000" fo:border-right="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3854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top="0.0104in solid #000000" fo:border-left="0.0104in solid #000000" fo:border-bottom="none" fo:border-right="none" fo:padding-top="0in" fo:padding-left="0.0277in" fo:padding-bottom="0in" fo:padding-right="0.0277in"/>
    </style:style>
    <style:style style:name="P238" style:parent-style-name="Normal" style:family="paragraph">
      <style:text-properties fo:font-style="italic" style:font-style-asian="italic" style:font-style-complex="italic" fo:font-size="11pt" style:font-size-asian="11pt"/>
    </style:style>
    <style:style style:name="TableCell239" style:family="table-cell">
      <style:table-cell-properties fo:border-top="0.0104in solid #000000" fo:border-left="none" fo:border-bottom="none" fo:border-right="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top="none" fo:border-left="0.0104in solid #000000" fo:border-bottom="none" fo:border-right="none" fo:padding-top="0in" fo:padding-left="0.0277in" fo:padding-bottom="0in" fo:padding-right="0.0277in"/>
    </style:style>
    <style:style style:name="P244" style:parent-style-name="Normal" style:family="paragraph">
      <style:text-properties fo:font-style="italic" style:font-style-asian="italic" style:font-style-complex="italic" fo:font-size="11pt" style:font-size-asian="11pt"/>
    </style:style>
    <style:style style:name="TableCell245" style:family="table-cell">
      <style:table-cell-properties fo:border-top="none" fo:border-left="none" fo:border-bottom="none" fo:border-right="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1pt" style:font-size-asian="11pt"/>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P250" style:parent-style-name="Normal" style:family="paragraph">
      <style:text-properties fo:font-style="italic" style:font-style-asian="italic" style:font-style-complex="italic" fo:font-size="11pt" style:font-size-asian="11pt"/>
    </style:style>
    <style:style style:name="TableCell251" style:family="table-cell">
      <style:table-cell-properties fo:border-top="none" fo:border-left="none" fo:border-bottom="none" fo:border-right="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1pt" style:font-size-asian="11pt"/>
    </style:style>
    <style:style style:name="TableCell255" style:family="table-cell">
      <style:table-cell-properties fo:border-top="none" fo:border-left="0.0104in solid #000000" fo:border-bottom="none" fo:border-right="none" fo:padding-top="0in" fo:padding-left="0.0277in" fo:padding-bottom="0in" fo:padding-right="0.0277in"/>
    </style:style>
    <style:style style:name="P256" style:parent-style-name="Normal" style:family="paragraph">
      <style:text-properties fo:font-style="italic" style:font-style-asian="italic" style:font-style-complex="italic" fo:font-size="11pt" style:font-size-asian="11pt"/>
    </style:style>
    <style:style style:name="TableCell257" style:family="table-cell">
      <style:table-cell-properties fo:border-top="none" fo:border-left="none" fo:border-bottom="none" fo:border-right="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top="none" fo:border-left="0.0104in solid #000000" fo:border-bottom="none" fo:border-right="none" fo:padding-top="0in" fo:padding-left="0.0277in" fo:padding-bottom="0in" fo:padding-right="0.0277in"/>
    </style:style>
    <style:style style:name="P262" style:parent-style-name="Normal" style:family="paragraph">
      <style:text-properties fo:font-style="italic" style:font-style-asian="italic" style:font-style-complex="italic" fo:font-size="11pt" style:font-size-asian="11pt"/>
    </style:style>
    <style:style style:name="TableCell263" style:family="table-cell">
      <style:table-cell-properties fo:border-top="none" fo:border-left="none" fo:border-bottom="none"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1pt" style:font-size-asian="11pt"/>
    </style:style>
    <style:style style:name="TableCell267" style:family="table-cell">
      <style:table-cell-properties fo:border-top="none" fo:border-left="0.0104in solid #000000" fo:border-bottom="0.0104in solid #000000" fo:border-right="none" fo:padding-top="0in" fo:padding-left="0.0277in" fo:padding-bottom="0in" fo:padding-right="0.0277in"/>
    </style:style>
    <style:style style:name="P268" style:parent-style-name="Normal" style:family="paragraph">
      <style:text-properties fo:font-style="italic" style:font-style-asian="italic" style:font-style-complex="italic" fo:font-size="11pt" style:font-size-asian="11pt"/>
    </style:style>
    <style:style style:name="TableCell269" style:family="table-cell">
      <style:table-cell-properties fo:border-top="none" fo:border-left="none" fo:border-bottom="0.0104in solid #000000" fo:border-right="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0.0104in solid #000000" fo:border-left="0.0104in solid #000000" fo:border-bottom="none" fo:border-right="none" fo:padding-top="0in" fo:padding-left="0.0277in" fo:padding-bottom="0in" fo:padding-right="0.0277in"/>
    </style:style>
    <style:style style:name="P275" style:parent-style-name="Normal" style:family="paragraph">
      <style:text-properties fo:font-style="italic" style:font-style-asian="italic" style:font-style-complex="italic" fo:font-size="11pt" style:font-size-asian="11pt"/>
    </style:style>
    <style:style style:name="TableCell276" style:family="table-cell">
      <style:table-cell-properties fo:border-top="0.0104in solid #000000" fo:border-left="none"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top="none" fo:border-left="0.0104in solid #000000" fo:border-bottom="none" fo:border-right="none" fo:padding-top="0in" fo:padding-left="0.0277in" fo:padding-bottom="0in" fo:padding-right="0.0277in"/>
    </style:style>
    <style:style style:name="P281" style:parent-style-name="Normal" style:family="paragraph">
      <style:text-properties fo:font-style="italic" style:font-style-asian="italic" style:font-style-complex="italic" fo:font-size="11pt" style:font-size-asian="11pt"/>
    </style:style>
    <style:style style:name="TableCell282" style:family="table-cell">
      <style:table-cell-properties fo:border-top="none" fo:border-left="none" fo:border-bottom="none"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top="none" fo:border-left="0.0104in solid #000000" fo:border-bottom="none" fo:border-right="none" fo:padding-top="0in" fo:padding-left="0.0277in" fo:padding-bottom="0in" fo:padding-right="0.0277in"/>
    </style:style>
    <style:style style:name="P287" style:parent-style-name="Normal" style:family="paragraph">
      <style:text-properties fo:font-style="italic" style:font-style-asian="italic" style:font-style-complex="italic" fo:font-size="11pt" style:font-size-asian="11pt"/>
    </style:style>
    <style:style style:name="TableCell288" style:family="table-cell">
      <style:table-cell-properties fo:border-top="none" fo:border-left="none"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top="none" fo:border-left="0.0104in solid #000000" fo:border-bottom="none" fo:border-right="none" fo:padding-top="0in" fo:padding-left="0.0277in" fo:padding-bottom="0in" fo:padding-right="0.0277in"/>
    </style:style>
    <style:style style:name="P293" style:parent-style-name="Normal" style:family="paragraph">
      <style:text-properties fo:font-style="italic" style:font-style-asian="italic" style:font-style-complex="italic" fo:font-size="11pt" style:font-size-asian="11pt"/>
    </style:style>
    <style:style style:name="TableCell294" style:family="table-cell">
      <style:table-cell-properties fo:border-top="none" fo:border-left="none" fo:border-bottom="none" fo:border-right="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none" fo:border-right="none" fo:padding-top="0in" fo:padding-left="0.0277in" fo:padding-bottom="0in" fo:padding-right="0.0277in"/>
    </style:style>
    <style:style style:name="P299" style:parent-style-name="Normal" style:family="paragraph">
      <style:text-properties fo:font-style="italic" style:font-style-asian="italic" style:font-style-complex="italic" fo:font-size="11pt" style:font-size-asian="11pt"/>
    </style:style>
    <style:style style:name="TableCell300" style:family="table-cell">
      <style:table-cell-properties fo:border-top="none" fo:border-left="none" fo:border-bottom="none" fo:border-right="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top="none" fo:border-left="0.0104in solid #000000" fo:border-bottom="0.0104in solid #000000" fo:border-right="none" fo:padding-top="0in" fo:padding-left="0.0277in" fo:padding-bottom="0in" fo:padding-right="0.0277in"/>
    </style:style>
    <style:style style:name="P305" style:parent-style-name="Normal" style:family="paragraph">
      <style:text-properties fo:font-style="italic" style:font-style-asian="italic" style:font-style-complex="italic" fo:font-size="11pt" style:font-size-asian="11pt"/>
    </style:style>
    <style:style style:name="TableCell306" style:family="table-cell">
      <style:table-cell-properties fo:border-top="none" fo:border-left="none" fo:border-bottom="0.0104in solid #000000"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top="0.0104in solid #000000" fo:border-left="0.0104in solid #000000" fo:border-bottom="0.0104in solid #000000" fo:border-right="none" fo:padding-top="0in" fo:padding-left="0.0277in" fo:padding-bottom="0in" fo:padding-right="0.0277in"/>
    </style:style>
    <style:style style:name="P312" style:parent-style-name="Normal" style:family="paragraph">
      <style:text-properties fo:font-style="italic" style:font-style-asian="italic" style:font-style-complex="italic" fo:font-size="11pt" style:font-size-asian="11pt"/>
    </style:style>
    <style:style style:name="TableCell313" style:family="table-cell">
      <style:table-cell-properties fo:border-top="0.0104in solid #000000" fo:border-left="none" fo:border-bottom="0.0104in solid #000000"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none" fo:border-right="none" fo:padding-top="0in" fo:padding-left="0.0277in" fo:padding-bottom="0in" fo:padding-right="0.0277in"/>
    </style:style>
    <style:style style:name="P319" style:parent-style-name="Normal" style:family="paragraph">
      <style:text-properties fo:font-style="italic" style:font-style-asian="italic" style:font-style-complex="italic" fo:font-size="11pt" style:font-size-asian="11pt"/>
    </style:style>
    <style:style style:name="TableCell320" style:family="table-cell">
      <style:table-cell-properties fo:border-top="0.0104in solid #000000" fo:border-left="none" fo:border-bottom="none" fo:border-right="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none" fo:border-right="none" fo:padding-top="0in" fo:padding-left="0.0277in" fo:padding-bottom="0in" fo:padding-right="0.0277in"/>
    </style:style>
    <style:style style:name="P325" style:parent-style-name="Normal" style:family="paragraph">
      <style:text-properties fo:font-style="italic" style:font-style-asian="italic" style:font-style-complex="italic" fo:font-size="11pt" style:font-size-asian="11pt"/>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top="none" fo:border-left="0.0104in solid #000000" fo:border-bottom="none" fo:border-right="none" fo:padding-top="0in" fo:padding-left="0.0277in" fo:padding-bottom="0in" fo:padding-right="0.0277in"/>
    </style:style>
    <style:style style:name="P331" style:parent-style-name="Normal" style:family="paragraph">
      <style:text-properties fo:font-style="italic" style:font-style-asian="italic" style:font-style-complex="italic" fo:font-size="11pt" style:font-size-asian="11pt"/>
    </style:style>
    <style:style style:name="TableCell332" style:family="table-cell">
      <style:table-cell-properties fo:border-top="none" fo:border-left="none" fo:border-bottom="none" fo:border-right="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top="none" fo:border-left="0.0104in solid #000000" fo:border-bottom="0.0104in solid #000000" fo:border-right="none" fo:padding-top="0in" fo:padding-left="0.0277in" fo:padding-bottom="0in" fo:padding-right="0.0277in"/>
    </style:style>
    <style:style style:name="P337" style:parent-style-name="Normal" style:family="paragraph">
      <style:text-properties fo:font-style="italic" style:font-style-asian="italic" style:font-style-complex="italic" fo:font-size="11pt" style:font-size-asian="11pt"/>
    </style:style>
    <style:style style:name="TableCell338" style:family="table-cell">
      <style:table-cell-properties fo:border-top="none" fo:border-left="none" fo:border-bottom="0.0104in solid #000000" fo:border-right="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fo:text-indent="0.3937in"/>
    </style:style>
    <style:style style:name="P430" style:parent-style-name="Normal" style:family="paragraph">
      <style:paragraph-properties fo:keep-with-next="alway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fo:text-align="justify" fo:text-indent="0.3937in"/>
    </style:style>
    <style:style style:name="P529" style:parent-style-name="Normal" style:family="paragraph">
      <style:paragraph-properties fo:keep-with-next="alway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color="#000000" fo:font-size="11pt" style:font-size-asian="11pt" style:language-asian="lt" style:country-asian="LT"/>
    </style:style>
    <style:style style:name="P552" style:parent-style-name="Normal" style:family="paragraph">
      <style:paragraph-properties fo:text-align="justify"/>
      <style:text-properties fo:font-style="italic" style:font-style-asian="italic" text:display="none"/>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ableColumn557" style:family="table-column">
      <style:table-column-properties style:column-width="0.384in" style:use-optimal-column-width="false"/>
    </style:style>
    <style:style style:name="TableColumn558" style:family="table-column">
      <style:table-column-properties style:column-width="3.7013in" style:use-optimal-column-width="false"/>
    </style:style>
    <style:style style:name="TableColumn559" style:family="table-column">
      <style:table-column-properties style:column-width="0.6951in" style:use-optimal-column-width="false"/>
    </style:style>
    <style:style style:name="TableColumn560" style:family="table-column">
      <style:table-column-properties style:column-width="0.618in" style:use-optimal-column-width="false"/>
    </style:style>
    <style:style style:name="TableColumn561" style:family="table-column">
      <style:table-column-properties style:column-width="0.9in" style:use-optimal-column-width="false"/>
    </style:style>
    <style:style style:name="Table556"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T617" style:parent-style-name="DefaultParagraphFont" style:family="text">
      <style:text-properties fo:font-size="11pt" style:font-size-asian="11pt"/>
    </style:style>
    <style:style style:name="T618" style:parent-style-name="DefaultParagraphFont" style:family="text">
      <style:text-properties fo:font-style="italic" style:font-style-asian="italic" style:font-style-complex="italic" fo:font-size="11pt" style:font-size-asian="11pt"/>
    </style:style>
    <style:style style:name="T619" style:parent-style-name="DefaultParagraphFont" style:family="text">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1" style:family="paragraph">
      <style:paragraph-properties fo:break-before="page" fo:text-align="justify" fo:text-indent="0.3937in"/>
    </style:style>
    <style:style style:name="P856" style:parent-style-name="Normal" style:family="paragraph">
      <style:paragraph-properties fo:margin-left="6.25in">
        <style:tab-stops/>
      </style:paragraph-properties>
    </style:style>
    <style:style style:name="P857" style:parent-style-name="Normal" style:family="paragraph">
      <style:paragraph-properties fo:margin-left="6.25in">
        <style:tab-stops/>
      </style:paragraph-properties>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language-asian="lt" style:country-asian="LT"/>
    </style:style>
    <style:style style:name="P860" style:parent-style-name="Normal" style:family="paragraph">
      <style:paragraph-properties fo:text-align="justify"/>
      <style:text-properties fo:font-style="italic" style:font-style-asian="italic" text:display="none"/>
    </style:style>
    <style:style style:name="P861" style:parent-style-name="Normal" style:family="paragraph">
      <style:text-properties fo:font-weight="bold" style:font-weight-asian="bold" style:font-weight-complex="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style>
    <style:style style:name="TableColumn866" style:family="table-column">
      <style:table-column-properties style:column-width="1.2777in" style:use-optimal-column-width="false"/>
    </style:style>
    <style:style style:name="TableColumn867" style:family="table-column">
      <style:table-column-properties style:column-width="1.559in" style:use-optimal-column-width="false"/>
    </style:style>
    <style:style style:name="TableColumn868" style:family="table-column">
      <style:table-column-properties style:column-width="2.3576in" style:use-optimal-column-width="false"/>
    </style:style>
    <style:style style:name="TableColumn869" style:family="table-column">
      <style:table-column-properties style:column-width="0.4805in" style:use-optimal-column-width="false"/>
    </style:style>
    <style:style style:name="TableColumn870" style:family="table-column">
      <style:table-column-properties style:column-width="0.4937in" style:use-optimal-column-width="false"/>
    </style:style>
    <style:style style:name="TableColumn871" style:family="table-column">
      <style:table-column-properties style:column-width="0.859in" style:use-optimal-column-width="false"/>
    </style:style>
    <style:style style:name="TableColumn872" style:family="table-column">
      <style:table-column-properties style:column-width="3.25in" style:use-optimal-column-width="false"/>
    </style:style>
    <style:style style:name="Table865" style:family="table">
      <style:table-properties style:width="10.2777in" fo:margin-left="0in" table:align="left"/>
    </style:style>
    <style:style style:name="TableRow873" style:family="table-row">
      <style:table-row-properties style:min-row-height="0.0138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tyle="italic" style:font-style-asian="italic" style:font-style-complex="italic"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text-properties fo:font-weight="bold" style:font-weight-asian="bold" style:font-weight-complex="bold"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tyle="italic" style:font-style-asian="italic" style:font-style-complex="italic"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tyle="italic" style:font-style-asian="italic" style:font-style-complex="italic"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text-properties fo:font-style="italic" style:font-style-asian="italic" style:font-style-complex="italic" fo:font-size="11pt" style:font-size-asian="11pt" style:font-size-complex="11pt"/>
    </style:style>
    <style:style style:name="P967" style:parent-style-name="Normal" style:family="paragraph">
      <style:text-properties fo:font-style="italic" style:font-style-asian="italic" style:font-style-complex="italic"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tyle="italic" style:font-style-asian="italic" style:font-style-complex="italic"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text-properties fo:font-style="italic" style:font-style-asian="italic" style:font-style-complex="italic" fo:font-size="11pt" style:font-size-asian="11pt" style:font-size-complex="11pt"/>
    </style:style>
    <style:style style:name="P982" style:parent-style-name="Normal" style:family="paragraph">
      <style:text-properties fo:font-style="italic" style:font-style-asian="italic" style:font-style-complex="italic"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tyle="italic" style:font-style-asian="italic" style:font-style-complex="italic" fo:font-size="11pt" style:font-size-asian="11pt" style:font-size-complex="11pt"/>
    </style:style>
    <style:style style:name="TableRow995" style:family="table-row">
      <style:table-row-properties style:min-row-height="0.0138in" style:use-optimal-row-height="false"/>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TableRow1015" style:family="table-row">
      <style:table-row-properties style:min-row-height="0.0138in" style:use-optimal-row-height="false"/>
    </style:style>
    <style:style style:name="TableCell1016" style:family="table-cell">
      <style:table-cell-properties fo:border="0.0104in solid #000000" fo:background-color="#CCFFCC"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background-color="#CCFFCC"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background-color="#CCFFCC"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background-color="#CCFFCC"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background-color="#CCFFCC"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background-color="#CCFFCC"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tyle="italic" style:font-style-asian="italic" style:font-style-complex="italic"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text-properties fo:font-style="italic" style:font-style-asian="italic" style:font-style-complex="italic"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style:font-style-complex="italic"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38in" style:use-optimal-row-height="false"/>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tyle="italic" style:font-style-asian="italic" style:font-style-complex="italic" fo:font-size="11pt" style:font-size-asian="11pt" style:font-size-complex="11pt"/>
    </style:style>
    <style:style style:name="TableRow1103" style:family="table-row">
      <style:table-row-properties style:min-row-height="0.0138in" style:use-optimal-row-height="false"/>
    </style:style>
    <style:style style:name="P1104" style:parent-style-name="Normal" style:family="paragraph">
      <style:text-properties fo:font-style="italic" style:font-style-asian="italic" style:font-style-complex="italic"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tyle="italic" style:font-style-asian="italic" style:font-style-complex="italic" fo:font-size="11pt" style:font-size-asian="11pt" style:font-size-complex="11pt"/>
    </style:style>
    <style:style style:name="TableRow1119" style:family="table-row">
      <style:table-row-properties style:min-row-height="0.0138in" style:use-optimal-row-height="false"/>
    </style:style>
    <style:style style:name="P1120" style:parent-style-name="Normal" style:family="paragraph">
      <style:text-properties fo:font-style="italic" style:font-style-asian="italic" style:font-style-complex="italic" fo:font-size="11pt" style:font-size-asian="11pt" style:font-size-complex="11pt"/>
    </style:style>
    <style:style style:name="P1121" style:parent-style-name="Normal" style:family="paragraph">
      <style:text-properties fo:font-style="italic" style:font-style-asian="italic" style:font-style-complex="italic"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tyle="italic" style:font-style-asian="italic" style:font-style-complex="italic"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104in solid #000000" fo:background-color="#CCFFCC"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background-color="#CCFFCC"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background-color="#CCFFCC"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background-color="#CCFFCC"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background-color="#CCFFCC"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tyle="italic" style:font-style-asian="italic" style:font-style-complex="italic"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text-properties fo:font-style="italic" style:font-style-asian="italic" style:font-style-complex="italic" fo:font-size="11pt" style:font-size-asian="11pt" style:font-size-complex="11pt"/>
    </style:style>
    <style:style style:name="P1174" style:parent-style-name="Normal" style:family="paragraph">
      <style:text-properties fo:font-style="italic" style:font-style-asian="italic" style:font-style-complex="italic"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style:use-optimal-row-height="false"/>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style:font-style-complex="italic" fo:font-size="11pt" style:font-size-asian="11pt" style:font-size-complex="11pt"/>
    </style:style>
    <style:style style:name="T1202" style:parent-style-name="DefaultParagraphFont" style:family="text">
      <style:text-properties fo:font-style="italic" style:font-style-asian="italic" style:font-style-complex="italic"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ableRow1210" style:family="table-row">
      <style:table-row-properties style:min-row-height="0.0138in" style:use-optimal-row-height="false"/>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Row1223" style:family="table-row">
      <style:table-row-properties style:min-row-height="0.0138in" style:use-optimal-row-height="false"/>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0.0104in solid #000000" fo:background-color="#CCFFCC"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background-color="#CCFFCC"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background-color="#CCFFCC"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background-color="#CCFFCC"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background-color="#CCFFCC"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tyle="italic" style:font-style-asian="italic" style:font-style-complex="italic" fo:font-size="11pt" style:font-size-asian="11pt" style:font-size-complex="11pt"/>
    </style:style>
    <style:style style:name="TableRow1282" style:family="table-row">
      <style:table-row-properties style:min-row-height="0.0138in" style:use-optimal-row-height="false"/>
    </style:style>
    <style:style style:name="P1283" style:parent-style-name="Normal" style:family="paragraph">
      <style:text-properties fo:font-style="italic" style:font-style-asian="italic" style:font-style-complex="italic"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use-optimal-row-height="false"/>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background-color="#CCFFCC"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style:font-weight-complex="bold"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style>
    <style:style style:name="T1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T1364" style:parent-style-name="DefaultParagraphFont" style:family="text">
      <style:text-properties fo:font-style="italic" style:font-style-asian="italic" style:font-style-complex="italic" fo:font-size="11pt" style:font-size-asian="11pt"/>
    </style:style>
    <style:style style:name="TableRow1365" style:family="table-row">
      <style:table-row-properties style:min-row-height="0.0138in" style:use-optimal-row-height="false"/>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tyle="italic" style:font-style-asian="italic" style:font-style-complex="italic" fo:font-size="11pt" style:font-size-asian="11pt" style:font-size-complex="11pt"/>
    </style:style>
    <style:style style:name="TableRow1385" style:family="table-row">
      <style:table-row-properties style:min-row-height="0.0138in" style:use-optimal-row-height="false"/>
    </style:style>
    <style:style style:name="P1386" style:parent-style-name="Normal" style:family="paragraph">
      <style:text-properties fo:font-style="italic" style:font-style-asian="italic" style:font-style-complex="italic" fo:font-size="11pt" style:font-size-asian="11pt" style:font-size-complex="11pt"/>
    </style:style>
    <style:style style:name="P1387" style:parent-style-name="Normal" style:family="paragraph">
      <style:text-properties fo:font-style="italic" style:font-style-asian="italic" style:font-style-complex="italic"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tyle="italic" style:font-style-asian="italic" style:font-style-complex="italic" fo:font-size="11pt" style:font-size-asian="11pt" style:font-size-complex="11pt"/>
    </style:style>
    <style:style style:name="TableRow1400" style:family="table-row">
      <style:table-row-properties style:min-row-height="0.0138in" style:use-optimal-row-height="false"/>
    </style:style>
    <style:style style:name="P1401" style:parent-style-name="Normal" style:family="paragraph">
      <style:text-properties fo:font-style="italic" style:font-style-asian="italic" style:font-style-complex="italic"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0.0104in solid #000000" fo:background-color="#CCFFCC"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background-color="#CCFFCC"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background-color="#CCFFCC"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background-color="#CCFFCC"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background-color="#CCFFCC"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background-color="#CCFFCC"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background-color="#CCFFCC"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tyle="italic" style:font-style-asian="italic" style:font-style-complex="italic" fo:font-size="11pt" style:font-size-asian="11pt" style:font-size-complex="11pt"/>
    </style:style>
    <style:style style:name="TableRow1473" style:family="table-row">
      <style:table-row-properties style:min-row-height="0.0138in" style:use-optimal-row-height="false"/>
    </style:style>
    <style:style style:name="P1474" style:parent-style-name="Normal" style:family="paragraph">
      <style:text-properties fo:font-style="italic" style:font-style-asian="italic" style:font-style-complex="italic" fo:font-size="11pt" style:font-size-asian="11pt" style:font-size-complex="11pt"/>
    </style:style>
    <style:style style:name="P1475" style:parent-style-name="Normal" style:family="paragraph">
      <style:text-properties fo:font-style="italic" style:font-style-asian="italic" style:font-style-complex="italic"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tyle="italic" style:font-style-asian="italic" style:font-style-complex="italic" fo:font-size="11pt" style:font-size-asian="11pt" style:font-size-complex="11pt"/>
    </style:style>
    <style:style style:name="TableRow1494" style:family="table-row">
      <style:table-row-properties style:min-row-height="0.0138in" style:use-optimal-row-height="false"/>
    </style:style>
    <style:style style:name="P1495" style:parent-style-name="Normal" style:family="paragraph">
      <style:text-properties fo:font-style="italic" style:font-style-asian="italic" style:font-style-complex="italic" fo:font-size="11pt" style:font-size-asian="11pt" style:font-size-complex="11pt"/>
    </style:style>
    <style:style style:name="P1496" style:parent-style-name="Normal" style:family="paragraph">
      <style:text-properties fo:font-style="italic" style:font-style-asian="italic" style:font-style-complex="italic"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tyle="italic" style:font-style-asian="italic" style:font-style-complex="italic"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text-properties fo:font-style="italic" style:font-style-asian="italic" style:font-style-complex="italic"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tyle="italic" style:font-style-asian="italic" style:font-style-complex="italic"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text-properties fo:font-style="italic" style:font-style-asian="italic" style:font-style-complex="italic" fo:font-size="11pt" style:font-size-asian="11pt" style:font-size-complex="11pt"/>
    </style:style>
    <style:style style:name="P1547" style:parent-style-name="Normal" style:family="paragraph">
      <style:text-properties fo:font-style="italic" style:font-style-asian="italic" style:font-style-complex="italic"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P1555" style:parent-style-name="Normal" style:family="paragraph">
      <style:paragraph-properties fo:text-align="justify"/>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ableRow1567" style:family="table-row">
      <style:table-row-properties style:min-row-height="0.0138in" style:use-optimal-row-height="false"/>
    </style:style>
    <style:style style:name="P1568" style:parent-style-name="Normal" style:family="paragraph">
      <style:text-properties fo:font-style="italic" style:font-style-asian="italic" style:font-style-complex="italic" fo:font-size="11pt" style:font-size-asian="11pt" style:font-size-complex="11pt"/>
    </style:style>
    <style:style style:name="P1569" style:parent-style-name="Normal" style:family="paragraph">
      <style:text-properties fo:font-style="italic" style:font-style-asian="italic" style:font-style-complex="italic"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tyle="italic" style:font-style-asian="italic" style:font-style-complex="italic" fo:font-size="11pt" style:font-size-asian="11pt" style:font-size-complex="11pt"/>
    </style:style>
    <style:style style:name="TableRow1582" style:family="table-row">
      <style:table-row-properties style:min-row-height="0.0138in" style:use-optimal-row-height="false"/>
    </style:style>
    <style:style style:name="P1583" style:parent-style-name="Normal" style:family="paragraph">
      <style:text-properties fo:font-style="italic" style:font-style-asian="italic" style:font-style-complex="italic" fo:font-size="11pt" style:font-size-asian="11pt" style:font-size-complex="11pt"/>
    </style:style>
    <style:style style:name="P1584" style:parent-style-name="Normal" style:family="paragraph">
      <style:text-properties fo:font-style="italic" style:font-style-asian="italic" style:font-style-complex="italic"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104in solid #000000" fo:background-color="#CCFFCC"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background-color="#CCFFCC"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background-color="#CCFFCC"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background-color="#CCFFCC"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background-color="#CCFFCC"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background-color="#CCFFCC"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background-color="#CCFFCC"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weight-complex="bold"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0381in"/>
      <style:text-properties style:font-weight-complex="bold"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1628" style:parent-style-name="DefaultParagraphFont" style:family="text">
      <style:text-properties fo:font-style="italic" style:font-style-asian="italic" style:font-style-complex="italic" fo:font-size="11pt" style:font-size-asian="11pt" style:font-size-complex="11pt"/>
    </style:style>
    <style:style style:name="TableRow1629" style:family="table-row">
      <style:table-row-properties style:min-row-height="0.0138in" style:use-optimal-row-height="false"/>
    </style:style>
    <style:style style:name="P1630" style:parent-style-name="Normal" style:family="paragraph">
      <style:text-properties style:font-weight-complex="bold" fo:font-size="11pt" style:font-size-asian="11pt" style:font-size-complex="11pt"/>
    </style:style>
    <style:style style:name="P1631" style:parent-style-name="Normal" style:family="paragraph">
      <style:text-properties style:font-weight-complex="bold"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weight-complex="bold"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weight-complex="bold"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0381in"/>
      <style:text-properties style:font-weight-complex="bold"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1647" style:parent-style-name="DefaultParagraphFont" style:family="text">
      <style:text-properties fo:font-style="italic" style:font-style-asian="italic" style:font-style-complex="italic"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text-properties style:font-weight-complex="bold" fo:font-size="11pt" style:font-size-asian="11pt" style:font-size-complex="11pt"/>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weight-complex="bold"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style:font-weight-complex="bold"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0381in"/>
      <style:text-properties style:font-weight-complex="bold"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T1665" style:parent-style-name="DefaultParagraphFont" style:family="text">
      <style:text-properties fo:font-style="italic" style:font-style-asian="italic" style:font-style-complex="italic" fo:font-size="11pt" style:font-size-asian="11pt" style:font-size-complex="11pt"/>
    </style:style>
    <style:style style:name="TableRow1666" style:family="table-row">
      <style:table-row-properties style:min-row-height="0.0138in" style:use-optimal-row-height="false"/>
    </style:style>
    <style:style style:name="P1667" style:parent-style-name="Normal" style:family="paragraph">
      <style:text-properties style:font-weight-complex="bold" fo:font-size="11pt" style:font-size-asian="11pt" style:font-size-complex="11pt"/>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indent="0.0381in"/>
      <style:text-properties style:font-weight-complex="bold"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1680" style:parent-style-name="DefaultParagraphFont" style:family="text">
      <style:text-properties fo:font-style="italic" style:font-style-asian="italic" style:font-style-complex="italic" fo:font-size="11pt" style:font-size-asian="11pt" style:font-size-complex="11pt"/>
    </style:style>
    <style:style style:name="T1681" style:parent-style-name="DefaultParagraphFont" style:family="text">
      <style:text-properties fo:font-style="italic" style:font-style-asian="italic" style:font-style-complex="italic" fo:font-size="11pt" style:font-size-asian="11pt" style:font-size-complex="11pt"/>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0.0104in solid #000000" fo:background-color="#CCFFCC" fo:padding-top="0in" fo:padding-left="0.0277in" fo:padding-bottom="0in" fo:padding-right="0.0277in"/>
    </style:style>
    <style:style style:name="P1685" style:parent-style-name="Normal" style:family="paragraph">
      <style:text-properties style:font-weight-complex="bold" fo:font-size="11pt" style:font-size-asian="11pt" style:font-size-complex="11pt"/>
    </style:style>
    <style:style style:name="TableCell1686" style:family="table-cell">
      <style:table-cell-properties fo:border="0.0104in solid #000000" fo:background-color="#CCFFCC" fo:padding-top="0in" fo:padding-left="0.0277in" fo:padding-bottom="0in" fo:padding-right="0.0277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104in solid #000000" fo:background-color="#CCFFCC" fo:padding-top="0in" fo:padding-left="0.0277in" fo:padding-bottom="0in" fo:padding-right="0.0277in"/>
    </style:style>
    <style:style style:name="P1689" style:parent-style-name="Normal" style:family="paragraph">
      <style:text-properties style:font-weight-complex="bold" fo:font-size="11pt" style:font-size-asian="11pt" style:font-size-complex="11pt"/>
    </style:style>
    <style:style style:name="TableCell1690" style:family="table-cell">
      <style:table-cell-properties fo:border="0.0104in solid #000000" fo:background-color="#CCFFCC" fo:padding-top="0in" fo:padding-left="0.0277in" fo:padding-bottom="0in" fo:padding-right="0.0277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104in solid #000000" fo:background-color="#CCFFCC" fo:padding-top="0in" fo:padding-left="0.0277in" fo:padding-bottom="0in" fo:padding-right="0.0277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104in solid #000000" fo:background-color="#CCFFCC" fo:padding-top="0in" fo:padding-left="0.0277in" fo:padding-bottom="0in" fo:padding-right="0.0277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104in solid #000000" fo:background-color="#CCFFCC" fo:padding-top="0in" fo:padding-left="0.0277in" fo:padding-bottom="0in" fo:padding-right="0.0277in"/>
    </style:style>
    <style:style style:name="P1697" style:parent-style-name="Normal" style:family="paragraph">
      <style:text-properties style:font-weight-complex="bold"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tyle="italic" style:font-style-asian="italic" style:font-style-complex="italic" fo:font-size="11pt" style:font-size-asian="11pt" style:font-size-complex="11pt"/>
    </style:style>
    <style:style style:name="TableRow1719" style:family="table-row">
      <style:table-row-properties style:min-row-height="0.0138in" style:use-optimal-row-height="false"/>
    </style:style>
    <style:style style:name="P1720" style:parent-style-name="Normal" style:family="paragraph">
      <style:text-properties fo:font-style="italic" style:font-style-asian="italic" style:font-style-complex="italic" fo:font-size="11pt" style:font-size-asian="11pt" style:font-size-complex="11pt"/>
    </style:style>
    <style:style style:name="P1721" style:parent-style-name="Normal" style:family="paragraph">
      <style:text-properties fo:font-style="italic" style:font-style-asian="italic" style:font-style-complex="italic"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tyle="italic" style:font-style-asian="italic" style:font-style-complex="italic" fo:font-size="11pt" style:font-size-asian="11pt"/>
    </style:style>
    <style:style style:name="TableRow1734" style:family="table-row">
      <style:table-row-properties style:min-row-height="0.0138in" style:use-optimal-row-height="false"/>
    </style:style>
    <style:style style:name="P1735" style:parent-style-name="Normal" style:family="paragraph">
      <style:text-properties fo:font-style="italic" style:font-style-asian="italic" style:font-style-complex="italic" fo:font-size="11pt" style:font-size-asian="11pt" style:font-size-complex="11pt"/>
    </style:style>
    <style:style style:name="P1736" style:parent-style-name="Normal" style:family="paragraph">
      <style:text-properties fo:font-style="italic" style:font-style-asian="italic" style:font-style-complex="italic"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style:font-style-complex="italic"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tyle="italic" style:font-style-asian="italic" style:font-style-complex="italic" fo:font-size="11pt" style:font-size-asian="11pt" style:font-size-complex="11pt"/>
    </style:style>
    <style:style style:name="TableRow1755" style:family="table-row">
      <style:table-row-properties style:min-row-height="0.0138in" style:use-optimal-row-height="false"/>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tyle="italic" style:font-style-asian="italic" style:font-style-complex="italic" fo:font-size="11pt" style:font-size-asian="11pt" style:font-size-complex="11pt"/>
    </style:style>
    <style:style style:name="TableRow1775" style:family="table-row">
      <style:table-row-properties style:min-row-height="0.0138in" style:use-optimal-row-height="false"/>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tyle="italic" style:font-style-asian="italic" style:font-style-complex="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style:font-style-complex="italic"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tyle="italic" style:font-style-asian="italic" style:font-style-complex="italic" fo:font-size="11pt" style:font-size-asian="11pt" style:font-size-complex="11pt"/>
    </style:style>
    <style:style style:name="TableRow1799" style:family="table-row">
      <style:table-row-properties style:min-row-height="0.0138in" style:use-optimal-row-height="false"/>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style:font-style-complex="itali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style:font-style-complex="italic"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style:font-style-complex="italic"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tyle="italic" style:font-style-asian="italic" style:font-style-complex="italic" fo:font-size="11pt" style:font-size-asian="11pt" style:font-size-complex="11pt"/>
    </style:style>
    <style:style style:name="TableRow1822" style:family="table-row">
      <style:table-row-properties style:min-row-height="0.0138in" style:use-optimal-row-height="false"/>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tyle="italic" style:font-style-asian="italic" style:font-style-complex="italic" fo:font-size="11pt" style:font-size-asian="11pt" style:font-size-complex="11pt"/>
    </style:style>
    <style:style style:name="TableRow1837" style:family="table-row">
      <style:table-row-properties style:min-row-height="0.0138in" style:use-optimal-row-height="false"/>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tyle="italic" style:font-style-asian="italic" style:font-style-complex="italic" fo:font-size="11pt" style:font-size-asian="11pt" style:font-size-complex="11pt"/>
    </style:style>
    <style:style style:name="TableRow1852" style:family="table-row">
      <style:table-row-properties style:min-row-height="0.0138in" style:use-optimal-row-height="false"/>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tyle="italic" style:font-style-asian="italic" style:font-style-complex="italic" fo:font-size="11pt" style:font-size-asian="11pt" style:font-size-complex="11pt"/>
    </style:style>
    <style:style style:name="TableRow1878" style:family="table-row">
      <style:table-row-properties style:min-row-height="0.0138in" style:use-optimal-row-height="false"/>
    </style:style>
    <style:style style:name="P1879" style:parent-style-name="Normal" style:family="paragraph">
      <style:text-properties fo:font-style="italic" style:font-style-asian="italic" style:font-style-complex="italic" fo:font-size="11pt" style:font-size-asian="11pt" style:font-size-complex="11pt"/>
    </style:style>
    <style:style style:name="P1880" style:parent-style-name="Normal" style:family="paragraph">
      <style:text-properties fo:font-style="italic" style:font-style-asian="italic" style:font-style-complex="italic"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tyle="italic" style:font-style-asian="italic" style:font-style-complex="italic" fo:font-size="11pt" style:font-size-asian="11pt" style:font-size-complex="11pt"/>
    </style:style>
    <style:style style:name="TableRow1896" style:family="table-row">
      <style:table-row-properties style:min-row-height="0.0138in" style:use-optimal-row-height="false"/>
    </style:style>
    <style:style style:name="P1897" style:parent-style-name="Normal" style:family="paragraph">
      <style:text-properties fo:font-style="italic" style:font-style-asian="italic" style:font-style-complex="italic" fo:font-size="11pt" style:font-size-asian="11pt" style:font-size-complex="11pt"/>
    </style:style>
    <style:style style:name="P1898" style:parent-style-name="Normal" style:family="paragraph">
      <style:text-properties fo:font-style="italic" style:font-style-asian="italic" style:font-style-complex="italic"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tyle="italic" style:font-style-asian="italic" style:font-style-complex="italic"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text-properties fo:font-style="italic" style:font-style-asian="italic" style:font-style-complex="italic" fo:font-size="11pt" style:font-size-asian="11pt" style:font-size-complex="11pt"/>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38in" style:use-optimal-row-height="false"/>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style:font-style-complex="italic"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Row1942" style:family="table-row">
      <style:table-row-properties style:min-row-height="0.0138in" style:use-optimal-row-height="false"/>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1962" style:parent-style-name="DefaultParagraphFont" style:family="text">
      <style:text-properties style:font-style-complex="italic" fo:font-size="11pt" style:font-size-asian="11pt"/>
    </style:style>
    <style:style style:name="P1963" style:parent-style-name="Normal" style:family="paragraph">
      <style:text-properties fo:font-style="italic" style:font-style-asian="italic" style:font-style-complex="italic" fo:font-size="11pt" style:font-size-asian="11pt"/>
    </style:style>
    <style:style style:name="P1964" style:parent-style-name="Normal" style:family="paragraph">
      <style:text-properties fo:font-style="italic" style:font-style-asian="italic" style:font-style-complex="italic" fo:font-size="11pt" style:font-size-asian="11pt"/>
    </style:style>
    <style:style style:name="TableRow1965" style:family="table-row">
      <style:table-row-properties style:min-row-height="0.0138in" style:use-optimal-row-height="false"/>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style:font-style-complex="italic" fo:font-size="11pt" style:font-size-asian="11pt"/>
    </style:style>
    <style:style style:name="T1981" style:parent-style-name="DefaultParagraphFont" style:family="text">
      <style:text-properties style:font-style-complex="italic" fo:font-size="11pt" style:font-size-asian="11pt"/>
    </style:style>
    <style:style style:name="P1982" style:parent-style-name="Normal" style:family="paragraph">
      <style:text-properties fo:font-style="italic" style:font-style-asian="italic" style:font-style-complex="italic"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2" style:family="paragraph">
      <style:paragraph-properties fo:break-before="page"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T2023" style:parent-style-name="DefaultParagraphFont" style:family="text">
      <style:text-properties fo:color="#000000" fo:font-size="11pt" style:font-size-asian="11pt" style:language-asian="lt" style:country-asian="LT"/>
    </style:style>
    <style:style style:name="P2024" style:parent-style-name="Normal" style:family="paragraph">
      <style:paragraph-properties fo:text-align="justify"/>
      <style:text-properties fo:font-style="italic" style:font-style-asian="italic" text:display="none"/>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style:style>
    <style:style style:name="P2030" style:parent-style-name="Normal" style:family="paragraph">
      <style:paragraph-properties fo:text-align="justify" fo:text-indent="0.3937in"/>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text-align="justify"/>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E0E0E0" fo:padding-top="0in" fo:padding-left="0.0277in" fo:padding-bottom="0in" fo:padding-right="0.0277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ableColumn2048" style:family="table-column">
      <style:table-column-properties style:column-width="6.2986in" style:use-optimal-column-width="false"/>
    </style:style>
    <style:style style:name="Table2047" style:family="table">
      <style:table-properties style:width="6.2986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fo:font-weight="bold" style:font-weight-asian="bold" style:font-weight-complex="bold"/>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style>
    <style:style style:name="TableColumn2063" style:family="table-column">
      <style:table-column-properties style:column-width="6.3458in" style:use-optimal-column-width="false"/>
    </style:style>
    <style:style style:name="Table2062" style:family="table">
      <style:table-properties style:width="6.3458in" fo:margin-left="0.0277in" table:align="left"/>
    </style:style>
    <style:style style:name="TableRow2064" style:family="table-row">
      <style:table-row-properties style:min-row-height="0.0166in" style:use-optimal-row-height="false" fo:keep-together="always"/>
    </style:style>
    <style:style style:name="TableCell2065" style:family="table-cell">
      <style:table-cell-properties fo:border="0.0104in solid #000000" fo:background-color="#E0E0E0" fo:padding-top="0in" fo:padding-left="0.0277in" fo:padding-bottom="0in" fo:padding-right="0.0277in"/>
    </style:style>
    <style:style style:name="T2066" style:parent-style-name="DefaultParagraphFont" style:family="text">
      <style:text-properties fo:font-weight="bold" style:font-weight-asian="bold" style:font-weight-complex="bold" fo:font-size="11pt" style:font-size-asian="11pt"/>
    </style:style>
    <style:style style:name="TableRow2067" style:family="table-row">
      <style:table-row-properties style:min-row-height="0.0166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tyle="italic" style:font-style-asian="italic" style:font-style-complex="italic" fo:font-size="11pt" style:font-size-asian="11pt"/>
    </style:style>
    <style:style style:name="P2070"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71"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style>
    <style:style style:name="TableColumn2083" style:family="table-column">
      <style:table-column-properties style:column-width="6.2986in" style:use-optimal-column-width="false"/>
    </style:style>
    <style:style style:name="Table2082" style:family="table">
      <style:table-properties style:width="6.2986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text-properties fo:font-weight="bold" style:font-weight-asian="bold" style:font-weight-complex="bold"/>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tyle="italic" style:font-style-asian="italic" style:font-style-complex="italic"/>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style:style>
    <style:style style:name="TableColumn2096" style:family="table-column">
      <style:table-column-properties style:column-width="6.2986in" style:use-optimal-column-width="false"/>
    </style:style>
    <style:style style:name="Table2095" style:family="table">
      <style:table-properties style:width="6.2986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weight="bold" style:font-weight-asian="bold" style:font-style-complex="italic"/>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tyle="italic" style:font-style-asian="italic" style:font-style-complex="italic"/>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tyle="italic" style:font-style-asian="italic" style:font-style-complex="italic"/>
    </style:style>
    <style:style style:name="P2106" style:parent-style-name="Normal" style:family="paragraph">
      <style:text-properties fo:font-style="italic" style:font-style-asian="italic" style:font-style-complex="italic"/>
    </style:style>
    <style:style style:name="P2107" style:parent-style-name="Normal" style:family="paragraph">
      <style:text-properties fo:font-style="italic" style:font-style-asian="italic" style:font-style-complex="italic"/>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style:style>
    <style:style style:name="TableColumn2114" style:family="table-column">
      <style:table-column-properties style:column-width="0.8069in" style:use-optimal-column-width="false"/>
    </style:style>
    <style:style style:name="TableColumn2115" style:family="table-column">
      <style:table-column-properties style:column-width="1.2763in" style:use-optimal-column-width="false"/>
    </style:style>
    <style:style style:name="TableColumn2116" style:family="table-column">
      <style:table-column-properties style:column-width="1.5354in" style:use-optimal-column-width="false"/>
    </style:style>
    <style:style style:name="TableColumn2117" style:family="table-column">
      <style:table-column-properties style:column-width="1.3618in" style:use-optimal-column-width="false"/>
    </style:style>
    <style:style style:name="TableColumn2118" style:family="table-column">
      <style:table-column-properties style:column-width="1.3652in" style:use-optimal-column-width="false"/>
    </style:style>
    <style:style style:name="Table2113" style:family="table">
      <style:table-properties style:width="6.3458in" fo:margin-left="0.0277in" table:align="left"/>
    </style:style>
    <style:style style:name="TableRow2119" style:family="table-row">
      <style:table-row-properties style:min-row-height="0.0166in" style:use-optimal-row-height="false" fo:keep-together="always"/>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style>
    <style:style style:name="TableRow2122" style:family="table-row">
      <style:table-row-properties style:min-row-height="0.0166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fo:font-style="italic" style:font-style-asian="italic" style:font-style-complex="italic"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weight-complex="bold" fo:font-style="italic" style:font-style-asian="italic" style:font-style-complex="italic" fo:font-size="11pt" style:font-size-asian="11pt"/>
    </style:style>
    <style:style style:name="P2128" style:parent-style-name="Normal" style:family="paragraph">
      <style:text-properties style:font-weight-complex="bold" style:font-style-complex="italic" fo:font-size="11pt" style:font-size-asian="11pt"/>
    </style:style>
    <style:style style:name="P2129" style:parent-style-name="Normal" style:family="paragraph">
      <style:text-properties fo:font-style="italic" style:font-style-asian="italic" style:font-style-complex="italic" fo:font-size="11pt" style:font-size-asian="11pt"/>
    </style:style>
    <style:style style:name="TableRow2130" style:family="table-row">
      <style:table-row-properties style:min-row-height="0.0166in" style:use-optimal-row-height="false" fo:keep-together="always"/>
    </style:style>
    <style:style style:name="TableCell2131" style:family="table-cell">
      <style:table-cell-properties fo:border="0.0104in solid #000000" fo:background-color="#F3F3F3"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background-color="#F3F3F3"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background-color="#F3F3F3"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F3F3F3"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F3F3F3"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olumn2142" style:family="table-column">
      <style:table-column-properties style:column-width="6.3423in" style:use-optimal-column-width="false"/>
    </style:style>
    <style:style style:name="Table2141" style:family="table">
      <style:table-properties style:width="6.3423in" fo:margin-left="0.0277in" table:align="left"/>
    </style:style>
    <style:style style:name="TableRow2143" style:family="table-row">
      <style:table-row-properties style:min-row-height="0.2395in" style:use-optimal-row-height="false" fo:keep-together="always"/>
    </style:style>
    <style:style style:name="TableCell21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45" style:parent-style-name="Normal" style:family="paragraph">
      <style:paragraph-properties fo:widows="0" fo:orphans="0"/>
      <style:text-properties fo:font-weight="bold" style:font-weight-asian="bold" style:font-weight-complex="bold"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104in solid #000000" fo:border-bottom="none" fo:border-right="0.0104in solid #000000" fo:padding-top="0in" fo:padding-left="0.0277in" fo:padding-bottom="0in" fo:padding-right="0.0277in"/>
    </style:style>
    <style:style style:name="P2148" style:parent-style-name="Normal" style:family="paragraph">
      <style:text-properties fo:font-style="italic" style:font-style-asian="italic" style:font-style-complex="italic" fo:font-size="11pt" style:font-size-asian="11pt"/>
    </style:style>
    <style:style style:name="P2149" style:parent-style-name="Normal" style:family="paragraph">
      <style:text-properties fo:font-style="italic" style:font-style-asian="italic" style:font-style-complex="italic"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none"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paragraph-properties fo:margin-left="0.3055in">
        <style:tab-stops/>
      </style:paragraph-properties>
      <style:text-properties fo:font-size="11pt" style:font-size-asian="11pt"/>
    </style:style>
    <style:style style:name="P2154" style:parent-style-name="Normal" style:family="paragraph">
      <style:paragraph-properties fo:margin-left="0.3055in">
        <style:tab-stops/>
      </style:paragraph-properties>
      <style:text-properties fo:font-size="11pt" style:font-size-asian="11pt"/>
    </style:style>
    <style:style style:name="P2155" style:parent-style-name="Normal" style:family="paragraph">
      <style:paragraph-properties fo:margin-left="0.3055in">
        <style:tab-stops/>
      </style:paragraph-properties>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104in solid #000000" fo:border-bottom="0.0104in solid #000000" fo:border-right="0.0104in solid #000000" fo:padding-top="0in" fo:padding-left="0.0277in" fo:padding-bottom="0in" fo:padding-right="0.0277in"/>
    </style:style>
    <style:style style:name="P2158" style:parent-style-name="Normal" style:family="paragraph">
      <style:text-properties fo:font-style="italic" style:font-style-asian="italic" style:font-style-complex="italic" fo:font-size="11pt" style:font-size-asian="11pt"/>
    </style:style>
    <style:style style:name="P2159" style:parent-style-name="Normal" style:family="paragraph">
      <style:text-properties fo:font-style="italic" style:font-style-asian="italic" style:font-style-complex="italic" fo:font-size="11pt" style:font-size-asian="11pt"/>
    </style:style>
    <style:style style:name="TableColumn2161" style:family="table-column">
      <style:table-column-properties style:column-width="1.6201in" style:use-optimal-column-width="false"/>
    </style:style>
    <style:style style:name="TableColumn2162" style:family="table-column">
      <style:table-column-properties style:column-width="0.2111in" style:use-optimal-column-width="false"/>
    </style:style>
    <style:style style:name="TableColumn2163" style:family="table-column">
      <style:table-column-properties style:column-width="0.1687in" style:use-optimal-column-width="false"/>
    </style:style>
    <style:style style:name="TableColumn2164" style:family="table-column">
      <style:table-column-properties style:column-width="0.1895in" style:use-optimal-column-width="false"/>
    </style:style>
    <style:style style:name="TableColumn2165" style:family="table-column">
      <style:table-column-properties style:column-width="0.1881in" style:use-optimal-column-width="false"/>
    </style:style>
    <style:style style:name="TableColumn2166" style:family="table-column">
      <style:table-column-properties style:column-width="0.1895in" style:use-optimal-column-width="false"/>
    </style:style>
    <style:style style:name="TableColumn2167" style:family="table-column">
      <style:table-column-properties style:column-width="0.1888in" style:use-optimal-column-width="false"/>
    </style:style>
    <style:style style:name="TableColumn2168" style:family="table-column">
      <style:table-column-properties style:column-width="0.1888in" style:use-optimal-column-width="false"/>
    </style:style>
    <style:style style:name="TableColumn2169" style:family="table-column">
      <style:table-column-properties style:column-width="0.1888in" style:use-optimal-column-width="false"/>
    </style:style>
    <style:style style:name="TableColumn2170" style:family="table-column">
      <style:table-column-properties style:column-width="0.1888in" style:use-optimal-column-width="false"/>
    </style:style>
    <style:style style:name="TableColumn2171" style:family="table-column">
      <style:table-column-properties style:column-width="0.1895in" style:use-optimal-column-width="false"/>
    </style:style>
    <style:style style:name="TableColumn2172" style:family="table-column">
      <style:table-column-properties style:column-width="0.1888in" style:use-optimal-column-width="false"/>
    </style:style>
    <style:style style:name="TableColumn2173" style:family="table-column">
      <style:table-column-properties style:column-width="0.1888in" style:use-optimal-column-width="false"/>
    </style:style>
    <style:style style:name="TableColumn2174" style:family="table-column">
      <style:table-column-properties style:column-width="0.1888in" style:use-optimal-column-width="false"/>
    </style:style>
    <style:style style:name="TableColumn2175" style:family="table-column">
      <style:table-column-properties style:column-width="0.1708in" style:use-optimal-column-width="false"/>
    </style:style>
    <style:style style:name="TableColumn2176" style:family="table-column">
      <style:table-column-properties style:column-width="0.018in" style:use-optimal-column-width="false"/>
    </style:style>
    <style:style style:name="TableColumn2177" style:family="table-column">
      <style:table-column-properties style:column-width="0.1895in" style:use-optimal-column-width="false"/>
    </style:style>
    <style:style style:name="TableColumn2178" style:family="table-column">
      <style:table-column-properties style:column-width="0.1888in" style:use-optimal-column-width="false"/>
    </style:style>
    <style:style style:name="TableColumn2179" style:family="table-column">
      <style:table-column-properties style:column-width="0.1888in" style:use-optimal-column-width="false"/>
    </style:style>
    <style:style style:name="TableColumn2180" style:family="table-column">
      <style:table-column-properties style:column-width="0.1888in" style:use-optimal-column-width="false"/>
    </style:style>
    <style:style style:name="TableColumn2181" style:family="table-column">
      <style:table-column-properties style:column-width="0.1888in" style:use-optimal-column-width="false"/>
    </style:style>
    <style:style style:name="TableColumn2182" style:family="table-column">
      <style:table-column-properties style:column-width="0.1895in" style:use-optimal-column-width="false"/>
    </style:style>
    <style:style style:name="TableColumn2183" style:family="table-column">
      <style:table-column-properties style:column-width="0.1888in" style:use-optimal-column-width="false"/>
    </style:style>
    <style:style style:name="TableColumn2184" style:family="table-column">
      <style:table-column-properties style:column-width="0.1888in" style:use-optimal-column-width="false"/>
    </style:style>
    <style:style style:name="TableColumn2185" style:family="table-column">
      <style:table-column-properties style:column-width="0.1888in" style:use-optimal-column-width="false"/>
    </style:style>
    <style:style style:name="TableColumn2186" style:family="table-column">
      <style:table-column-properties style:column-width="0.1888in" style:use-optimal-column-width="false"/>
    </style:style>
    <style:style style:name="TableColumn2187" style:family="table-column">
      <style:table-column-properties style:column-width="0.175in" style:use-optimal-column-width="false"/>
    </style:style>
    <style:style style:name="TableColumn2188" style:family="table-column">
      <style:table-column-properties style:column-width="0.0138in" style:use-optimal-column-width="false"/>
    </style:style>
    <style:style style:name="TableColumn2189" style:family="table-column">
      <style:table-column-properties style:column-width="0.0048in" style:use-optimal-column-width="false"/>
    </style:style>
    <style:style style:name="Table2160" style:family="table">
      <style:table-properties style:width="6.352in" fo:margin-left="0.0277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top="0.0104in solid #000000" fo:border-left="0.0104in solid #000000" fo:border-bottom="none" fo:border-right="0.0104in solid #000000" fo:padding-top="0in" fo:padding-left="0.0277in" fo:padding-bottom="0in" fo:padding-right="0.0277in"/>
    </style:style>
    <style:style style:name="T2192" style:parent-style-name="DefaultParagraphFont" style:family="text">
      <style:text-properties fo:font-weight="bold" style:font-weight-asian="bold" style:font-weight-complex="bold" fo:font-size="11pt" style:font-size-asian="11pt"/>
    </style:style>
    <style:style style:name="TableCell2193"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none" fo:border-left="0.0104in solid #000000" fo:border-bottom="none" fo:border-right="none"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top="0.0104in solid #000000" fo:border-left="none" fo:border-bottom="0.0104in solid #000000" fo:border-right="none"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none"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none" fo:border-left="0.0104in solid #000000" fo:border-bottom="none" fo:border-right="none"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top="0.0104in solid #000000" fo:border-left="none" fo:border-bottom="0.0104in solid #000000" fo:border-right="none"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none"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weight="bold" style:font-weight-asian="bold" style:font-weight-complex="bold"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none" fo:border-left="0.0104in solid #000000" fo:border-bottom="none" fo:border-right="none"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none" fo:border-left="none" fo:border-bottom="0.0104in solid #000000" fo:border-right="none"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31" style:family="table-row">
      <style:table-row-properties style:min-row-height="0.0159in" style:use-optimal-row-height="false" fo:keep-together="always"/>
    </style:style>
    <style:style style:name="P2232" style:parent-style-name="Normal" style:family="paragraph">
      <style:text-properties fo:font-weight="bold" style:font-weight-asian="bold" style:font-weight-complex="bold"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9pt" style:font-size-asian="9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fo:font-size="9pt" style:font-size-asian="9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9pt" style:font-size-asian="9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fo:font-size="9pt" style:font-size-asian="9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fo:font-size="9pt" style:font-size-asian="9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fo:font-size="9pt" style:font-size-asian="9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fo:font-size="9pt" style:font-size-asian="9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fo:font-size="9pt" style:font-size-asian="9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fo:font-size="9pt" style:font-size-asian="9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fo:font-size="9pt" style:font-size-asian="9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fo:font-size="9pt" style:font-size-asian="9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9pt" style:font-size-asian="9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fo:font-size="9pt" style:font-size-asian="9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fo:font-size="9pt" style:font-size-asian="9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fo:font-size="9pt" style:font-size-asian="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9pt" style:font-size-asian="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9pt" style:font-size-asian="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fo:font-size="9pt" style:font-size-asian="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9pt" style:font-size-asian="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9pt" style:font-size-asian="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9pt" style:font-size-asian="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fo:font-size="9pt" style:font-size-asian="9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weight="bold" style:font-weight-asian="bold" style:font-weight-complex="bold" fo:font-size="11pt" style:font-size-asian="11pt"/>
    </style:style>
    <style:style style:name="TableCell2286" style:family="table-cell">
      <style:table-cell-properties fo:border="0.0104in solid #000000" fo:background-color="#FFFF99"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background-color="#FFFF99"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background-color="#FFFF99"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background-color="#FFFF99"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background-color="#FFFF99"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background-color="#FFFF99"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background-color="#FFFF99"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background-color="#FFFF99"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FFFF99"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FFFF99"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FFFF99"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FFFF99"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FFFF99"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FFFF99"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99"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weight="bold" style:font-weight-asian="bold" style:font-weight-complex="bold" fo:font-size="11pt" style:font-size-asian="11pt"/>
    </style:style>
    <style:style style:name="TableCell2339" style:family="table-cell">
      <style:table-cell-properties fo:border="0.0104in solid #000000" fo:background-color="#CCFFCC"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background-color="#CCFFCC"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CCFFCC"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CCFFCC"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background-color="#CCFFCC"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CCFFCC"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CCFFCC"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CCFFCC"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CCFFCC"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CCFFCC"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CCFFCC"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CCFFCC"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CCFFCC"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CCFFCC"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CCFFCC"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CCFFCC"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CCFFCC"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CCFFCC"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CCFFCC"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CCFFCC"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CCFFCC"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background-color="#FFFF99"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FFFF99"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background-color="#FFFF99"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background-color="#FFFF99"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background-color="#FFFF99"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background-color="#FFFF99"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background-color="#FFFF99"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background-color="#FFFF99"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FFFF99"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FFFF99"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FFFF99"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FFFF99"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FFFF99"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99"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FFFF99"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FFFF99"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FFFF99"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FFFF99"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FFFF99"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99"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FFFF99"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99"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FFFF99"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CCFFCC"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background-color="#CCFFCC"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fo:background-color="#CCFFCC"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fo:background-color="#CCFFCC"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background-color="#CCFFCC"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background-color="#CCFFCC"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background-color="#CCFFCC"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CCFFCC"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CCFFCC"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CCFFCC"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CCFFCC"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CCFFCC"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CCFFCC"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CCFFCC"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CCFFCC"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CCFFCC"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CCFFCC"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CCFFCC"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background-color="#CCFFCC"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CCFFCC"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background-color="#CCFFCC"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background-color="#CCFFCC"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background-color="#CCFFCC"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background-color="#CCFFCC"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background-color="#CCFFCC"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background-color="#CCFFCC"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CCFFCC"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background-color="#CCFFCC"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CCFFCC"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background-color="#CCFFCC"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background-color="#CCFFCC"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CCFFCC"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background-color="#CCFFCC"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background-color="#CCFFCC"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background-color="#CCFFCC"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background-color="#CCFFCC"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background-color="#CCFFCC"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background-color="#CCFFCC"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CCFFCC"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CCFFCC"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CCFFCC"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background-color="#CCFFCC"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background-color="#CCFFCC"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background-color="#CCFFCC"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fo:background-color="#CCFFCC"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background-color="#CCFFCC"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background-color="#CCFFCC"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CCFFCC"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CCFFCC"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CCFFCC"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CCFFCC"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CCFFCC"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CCFFCC"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CCFFCC"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CCFFCC"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weight="bold" style:font-weight-asian="bold" style:font-weight-complex="bold" fo:font-size="11pt" style:font-size-asian="11pt"/>
    </style:style>
    <style:style style:name="TableCell2657" style:family="table-cell">
      <style:table-cell-properties fo:border="0.0104in solid #000000" fo:background-color="#FFFF99"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fo:background-color="#FFFF99"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FFFF99"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FFFF99"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fo:background-color="#FFFF99"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background-color="#FFFF99"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fo:background-color="#FFFF99"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background-color="#FFFF99"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FFFF99"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background-color="#FFFF99"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FFFF99"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FFFF99"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FFFF99"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FFFF99"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FFFF99"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FFFF99"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FFFF99"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FFFF99"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FFFF99"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FFFF99"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FFFF99"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FFFF99"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FFFF99"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FFFF99"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CCFFCC"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CCFFCC"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background-color="#CCFFCC"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background-color="#CCFFCC"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background-color="#CCFFCC"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background-color="#CCFFCC"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background-color="#CCFFCC"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background-color="#CCFFCC"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background-color="#CCFFCC"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background-color="#CCFFCC"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CCFFCC"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CCFFCC"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CCFFCC"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CCFFCC"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CCFFCC"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CCFFCC"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CCFFCC"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CCFFCC"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background-color="#CCFFCC"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background-color="#CCFFCC"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background-color="#CCFFCC"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104in solid #000000" fo:background-color="#CCFFCC"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background-color="#CCFFCC"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background-color="#CCFFCC"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background-color="#CCFFCC"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background-color="#CCFFCC"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CCFFCC"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background-color="#CCFFCC"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CCFFCC"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background-color="#CCFFCC"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background-color="#CCFFCC"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background-color="#CCFFCC"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background-color="#CCFFCC"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background-color="#CCFFCC"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background-color="#CCFFCC" style:vertical-align="middle"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background-color="#CCFFCC"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background-color="#CCFFCC"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background-color="#CCFFCC"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CCFFCC"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CCFFCC"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background-color="#CCFFCC"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background-color="#CCFFCC"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background-color="#CCFFCC"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background-color="#CCFFCC"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background-color="#CCFFCC"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background-color="#CCFFCC"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background-color="#CCFFCC"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background-color="#CCFFCC"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CCFFCC"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CCFFCC"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CCFFCC"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CCFFCC"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CCFFCC"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CCFFCC"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CCFFCC"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CCFFCC"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CCFFCC"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CCFFCC"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CCFFCC"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CCFFCC"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weight="bold" style:font-weight-asian="bold" style:font-weight-complex="bold" fo:font-size="11pt" style:font-size-asian="11pt"/>
    </style:style>
    <style:style style:name="TableCell2922" style:family="table-cell">
      <style:table-cell-properties fo:border="0.0104in solid #000000" fo:background-color="#FFFF99"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background-color="#FFFF99"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background-color="#FFFF99"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background-color="#FFFF99"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background-color="#FFFF99"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fo:background-color="#FFFF99"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background-color="#FFFF99"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background-color="#FFFF99"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background-color="#FFFF99"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FFFF99"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background-color="#FFFF99"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background-color="#FFFF99"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background-color="#FFFF99"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background-color="#FFFF99"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background-color="#FFFF99"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background-color="#FFFF99"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background-color="#FFFF99"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background-color="#FFFF99"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background-color="#FFFF99"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background-color="#FFFF99"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FFFF99"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background-color="#FFFF99"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FFFF99"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style:font-weight-complex="bold" fo:font-size="11pt" style:font-size-asian="11pt"/>
    </style:style>
    <style:style style:name="TableCell2979" style:family="table-cell">
      <style:table-cell-properties fo:border="0.0104in solid #000000" fo:background-color="#CCFFCC"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0.0104in solid #000000" fo:border-left="0.0104in solid #000000" fo:border-bottom="none" fo:border-right="none"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fo:background-color="#CCFFCC"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top="none" fo:border-left="0.0104in solid #000000" fo:border-bottom="none" fo:border-right="none"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none" fo:border-bottom="0.0104in solid #000000" fo:border-right="none"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top="none" fo:border-left="none" fo:border-bottom="0.0104in solid #000000" fo:border-right="none" fo:padding-top="0in" fo:padding-left="0.0277in" fo:padding-bottom="0in" fo:padding-right="0.0277in"/>
    </style:style>
    <style:style style:name="P2994" style:parent-style-name="Normal" style:family="paragraph">
      <style:text-properties fo:font-weight="bold" style:font-weight-asian="bold" style:font-weight-complex="bold" fo:font-size="11pt" style:font-size-asian="11pt"/>
    </style:style>
    <style:style style:name="TableCell2995" style:family="table-cell">
      <style:table-cell-properties fo:border="none"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0.0104in solid #000000" fo:background-color="#FFFF99" fo:padding-top="0in" fo:padding-left="0.0277in" fo:padding-bottom="0in" fo:padding-right="0.0277in"/>
    </style:style>
    <style:style style:name="P3004" style:parent-style-name="Normal" style:family="paragraph">
      <style:paragraph-properties fo:text-align="center"/>
      <style:text-properties fo:font-weight="bold" style:font-weight-asian="bold" style:font-weight-complex="bold" fo:font-size="11pt" style:font-size-asian="11pt"/>
    </style:style>
    <style:style style:name="TableCell3005" style:family="table-cell">
      <style:table-cell-properties fo:border-top="none" fo:border-left="0.0104in solid #000000" fo:border-bottom="none" fo:border-right="none"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T3009" style:parent-style-name="DefaultParagraphFont" style:family="text">
      <style:text-properties fo:font-weight="bold" style:font-weight-asian="bold" style:font-weight-complex="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weight="bold" style:font-weight-asian="bold" style:font-weight-complex="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style:font-weight-complex="bold" fo:font-size="11pt" style:font-size-asian="11pt"/>
    </style:style>
    <style:style style:name="T3014" style:parent-style-name="DefaultParagraphFont" style:family="text">
      <style:text-properties fo:font-size="11pt" style:font-size-asian="11pt"/>
    </style:style>
    <style:style style:name="TableCell3015" style:family="table-cell">
      <style:table-cell-properties fo:border="0.0104in solid #000000" fo:background-color="#FFFF99"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11pt" style:font-size-asian="11pt"/>
    </style:style>
    <style:style style:name="TableCell3017" style:family="table-cell">
      <style:table-cell-properties fo:border-top="none" fo:border-left="0.0104in solid #000000" fo:border-bottom="none" fo:border-right="none"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104in solid #000000" fo:background-color="#FFFF99"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top="none" fo:border-left="0.0104in solid #000000" fo:border-bottom="none" fo:border-right="none"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CC00" fo:padding-top="0in" fo:padding-left="0.0277in" fo:padding-bottom="0in" fo:padding-right="0.0277in"/>
    </style:style>
    <style:style style:name="P3031" style:parent-style-name="Normal" style:family="paragraph">
      <style:text-properties fo:font-weight="bold" style:font-weight-asian="bold" style:font-weight-complex="bold" fo:font-size="11pt" style:font-size-asian="11pt"/>
    </style:style>
    <style:style style:name="TableCell3032" style:family="table-cell">
      <style:table-cell-properties fo:border="0.0104in solid #000000" fo:background-color="#FFCC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none" fo:border-left="0.0104in solid #000000" fo:border-bottom="none" fo:border-right="none"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top="0.0104in solid #000000" fo:border-left="none" fo:border-bottom="0.0104in solid #000000" fo:border-right="none"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none"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CC00" fo:padding-top="0in" fo:padding-left="0.0277in" fo:padding-bottom="0in" fo:padding-right="0.0277in"/>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weight="bold" style:font-weight-asian="bold" style:font-weight-complex="bold" fo:font-size="11pt" style:font-size-asian="11pt"/>
    </style:style>
    <style:style style:name="TableCell3046" style:family="table-cell">
      <style:table-cell-properties fo:border="0.0104in solid #000000" fo:background-color="#FFCC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none" fo:border-left="0.0104in solid #000000" fo:border-bottom="none" fo:border-right="none"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CC0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style>
    <style:style style:name="TableCell3053" style:family="table-cell">
      <style:table-cell-properties fo:border="0.0104in solid #000000" fo:background-color="#FFCC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none" fo:border-left="0.0104in solid #000000" fo:border-bottom="none" fo:border-right="none" fo:padding-top="0in" fo:padding-left="0.0277in" fo:padding-bottom="0in" fo:padding-right="0.0277in"/>
    </style:style>
    <style:style style:name="P3056" style:parent-style-name="Normal" style:family="paragraph">
      <style:text-properties fo:font-size="11pt" style:font-size-asian="11pt"/>
    </style:style>
    <style:style style:name="P3057" style:parent-style-name="Normal" style:family="paragraph">
      <style:paragraph-properties fo:text-align="justify"/>
      <style:text-properties fo:font-size="11pt" style:font-size-asian="11pt"/>
    </style:style>
    <style:style style:name="TableColumn3059" style:family="table-column">
      <style:table-column-properties style:column-width="1.3944in" style:use-optimal-column-width="false"/>
    </style:style>
    <style:style style:name="TableColumn3060" style:family="table-column">
      <style:table-column-properties style:column-width="4.9451in" style:use-optimal-column-width="false"/>
    </style:style>
    <style:style style:name="Table3058" style:family="table">
      <style:table-properties style:width="6.3395in" fo:margin-left="0.0277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E0E0E0" fo:padding-top="0in" fo:padding-left="0.0277in" fo:padding-bottom="0in" fo:padding-right="0.0277in"/>
    </style:style>
    <style:style style:name="T3063" style:parent-style-name="DefaultParagraphFont" style:family="text">
      <style:text-properties fo:font-weight="bold" style:font-weight-asian="bold"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99" fo:padding-top="0in" fo:padding-left="0.0277in" fo:padding-bottom="0in" fo:padding-right="0.0277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4" style:family="table-cell">
      <style:table-cell-properties fo:border="0.0104in solid #000000" fo:background-color="#FFFF99"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99" fo:padding-top="0in" fo:padding-left="0.0277in" fo:padding-bottom="0in" fo:padding-right="0.0277in"/>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4" style:family="table-cell">
      <style:table-cell-properties fo:border="0.0104in solid #000000" fo:background-color="#FFFF99"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font-size-complex="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99"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4" style:family="table-cell">
      <style:table-cell-properties fo:border="0.0104in solid #000000" fo:background-color="#FFFF99"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font-size-complex="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font-size-complex="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font-size-complex="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99" fo:padding-top="0in" fo:padding-left="0.0277in" fo:padding-bottom="0in" fo:padding-right="0.0277in"/>
    </style:style>
    <style:style style:name="P3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9" style:family="table-cell">
      <style:table-cell-properties fo:border="0.0104in solid #000000" fo:background-color="#FFFF99" fo:padding-top="0in" fo:padding-left="0.0277in" fo:padding-bottom="0in" fo:padding-right="0.0277in"/>
    </style:style>
    <style:style style:name="P3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99"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104in solid #000000" fo:background-color="#FFFF99"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weight="bold" style:font-weight-asian="bold" style:font-weight-complex="bold"/>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style:text-properties fo:font-weight="bold" style:font-weight-asian="bold" style:font-weight-complex="bold"/>
    </style:style>
    <style:style style:name="TableColumn3174" style:family="table-column">
      <style:table-column-properties style:column-width="0.1111in" style:use-optimal-column-width="false"/>
    </style:style>
    <style:style style:name="TableColumn3175" style:family="table-column">
      <style:table-column-properties style:column-width="1.4777in" style:use-optimal-column-width="false"/>
    </style:style>
    <style:style style:name="TableColumn3176" style:family="table-column">
      <style:table-column-properties style:column-width="0.9305in" style:use-optimal-column-width="false"/>
    </style:style>
    <style:style style:name="TableColumn3177" style:family="table-column">
      <style:table-column-properties style:column-width="1.1381in" style:use-optimal-column-width="false"/>
    </style:style>
    <style:style style:name="TableColumn3178" style:family="table-column">
      <style:table-column-properties style:column-width="0.7611in" style:use-optimal-column-width="false"/>
    </style:style>
    <style:style style:name="TableColumn3179" style:family="table-column">
      <style:table-column-properties style:column-width="1.6923in" style:use-optimal-column-width="false"/>
    </style:style>
    <style:style style:name="TableColumn3180" style:family="table-column">
      <style:table-column-properties style:column-width="0.1875in" style:use-optimal-column-width="false"/>
    </style:style>
    <style:style style:name="Table3173" style:family="table">
      <style:table-properties style:width="6.2986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tyle="italic" style:font-style-asian="italic" style:font-style-complex="italic" fo:font-size="11pt" style:font-size-asian="11pt"/>
    </style:style>
    <style:style style:name="P3184" style:parent-style-name="Normal" style:family="paragraph">
      <style:text-properties fo:font-style="italic" style:font-style-asian="italic" style:font-style-complex="italic"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top="0.0104in solid #000000" fo:border-left="0.0104in solid #000000" fo:border-bottom="none" fo:border-right="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104in solid #000000" fo:border-bottom="none" fo:border-right="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none" fo:border-left="0.0104in solid #000000" fo:border-bottom="none" fo:border-right="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104in solid #000000" fo:border-bottom="none" fo:border-right="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none" fo:border-left="0.0104in solid #000000" fo:border-bottom="none"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0.0104in solid #000000" fo:border-right="0.0104in solid #000000" fo:padding-top="0in" fo:padding-left="0.0277in" fo:padding-bottom="0in" fo:padding-right="0.0277in"/>
    </style:style>
    <style:style style:name="P3247" style:parent-style-name="Normal" style:family="paragraph">
      <style:text-properties fo:font-style="italic" style:font-style-asian="italic" style:font-style-complex="italic" fo:font-size="11pt" style:font-size-asian="11pt"/>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style:text-properties fo:font-weight="bold" style:font-weight-asian="bold" style:font-weight-complex="bold"/>
    </style:style>
    <style:style style:name="TableColumn3254" style:family="table-column">
      <style:table-column-properties style:column-width="6.2986in" style:use-optimal-column-width="false"/>
    </style:style>
    <style:style style:name="Table3253" style:family="table">
      <style:table-properties style:width="6.2986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tyle="italic" style:font-style-asian="italic" style:font-style-complex="italic" fo:font-size="11pt" style:font-size-asian="11pt"/>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style:text-properties fo:font-weight="bold" style:font-weight-asian="bold" style:font-weight-complex="bold"/>
    </style:style>
    <style:style style:name="TableColumn3264" style:family="table-column">
      <style:table-column-properties style:column-width="6.2986in" style:use-optimal-column-width="false"/>
    </style:style>
    <style:style style:name="Table3263" style:family="table">
      <style:table-properties style:width="6.2986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tyle="italic" style:font-style-asian="italic" style:font-style-complex="italic" fo:font-size="11pt" style:font-size-asian="11pt"/>
    </style:style>
    <style:style style:name="P3268" style:parent-style-name="Normal" style:family="paragraph">
      <style:paragraph-properties fo:text-align="justify"/>
      <style:text-properties fo:font-weight="bold" style:font-weight-asian="bold" style:font-weight-complex="bold"/>
    </style:style>
    <style:style style:name="TableColumn3270" style:family="table-column">
      <style:table-column-properties style:column-width="0.1944in" style:use-optimal-column-width="false"/>
    </style:style>
    <style:style style:name="TableColumn3271" style:family="table-column">
      <style:table-column-properties style:column-width="1.85in" style:use-optimal-column-width="false"/>
    </style:style>
    <style:style style:name="TableColumn3272" style:family="table-column">
      <style:table-column-properties style:column-width="1.0902in" style:use-optimal-column-width="false"/>
    </style:style>
    <style:style style:name="TableColumn3273" style:family="table-column">
      <style:table-column-properties style:column-width="0.9791in" style:use-optimal-column-width="false"/>
    </style:style>
    <style:style style:name="TableColumn3274" style:family="table-column">
      <style:table-column-properties style:column-width="2.1847in" style:use-optimal-column-width="false"/>
    </style:style>
    <style:style style:name="Table3269" style:family="table">
      <style:table-properties style:width="6.2986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top="0.0104in solid #000000"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background-color="#E0E0E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top="none" fo:border-left="0.0104in solid #000000" fo:border-bottom="none" fo:border-right="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104in solid #000000" fo:border-bottom="none" fo:border-right="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0.0104in solid #000000" fo:border-bottom="none" fo:border-right="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top="none" fo:border-left="0.0104in solid #000000" fo:border-bottom="none" fo:border-right="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top="none" fo:border-left="0.0104in solid #000000" fo:border-bottom="0.0104in solid #000000" fo:border-right="0.0104in solid #000000" fo:padding-top="0in" fo:padding-left="0.0277in" fo:padding-bottom="0in" fo:padding-right="0.0277in"/>
    </style:style>
    <style:style style:name="T3420" style:parent-style-name="DefaultParagraphFont" style:family="text">
      <style:text-properties fo:font-size="11pt" style:font-size-asian="11pt"/>
    </style:style>
    <style:style style:name="T3421" style:parent-style-name="DefaultParagraphFont" style:family="text">
      <style:text-properties fo:font-style="italic" style:font-style-asian="italic" fo:font-size="11pt" style:font-size-asian="11pt"/>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style:text-properties fo:font-weight="bold" style:font-weight-asian="bold" style:font-weight-complex="bold"/>
    </style:style>
    <style:style style:name="TableColumn3428" style:family="table-column">
      <style:table-column-properties style:column-width="6.2986in" style:use-optimal-column-width="false"/>
    </style:style>
    <style:style style:name="Table3427" style:family="table">
      <style:table-properties style:width="6.2986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font-weight="bold" style:font-weight-asian="bold" style:font-weight-complex="bold"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tyle="italic" style:font-style-asian="italic" style:font-style-complex="italic"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3937in"/>
      <style:text-properties fo:font-size="11pt" style:font-size-asian="11pt"/>
    </style:style>
    <style:style style:name="P3439" style:parent-style-name="Normal" style:family="paragraph">
      <style:paragraph-properties fo:text-align="justify" fo:text-indent="0.3937in"/>
      <style:text-properties fo:font-size="11pt" style:font-size-asian="11pt"/>
    </style:style>
    <style:style style:name="T3440" style:parent-style-name="DefaultParagraphFont" style:family="text">
      <style:text-properties fo:font-style="italic" style:font-style-asian="italic" style:font-style-complex="italic" fo:font-size="11pt" style:font-size-asian="11pt"/>
    </style:style>
    <style:style style:name="T3441" style:parent-style-name="DefaultParagraphFont" style:family="text">
      <style:text-properties fo:font-style="italic" style:font-style-asian="italic" style:font-style-complex="italic"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style:font-style-complex="italic"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tyle="italic" style:font-style-asian="italic" style:font-style-complex="italic" fo:font-size="11pt" style:font-size-asian="11pt"/>
    </style:style>
    <style:style style:name="P3446" style:parent-style-name="Normal" style:family="paragraph">
      <style:text-properties fo:font-style="italic" style:font-style-asian="italic" style:font-style-complex="italic" fo:font-size="11pt" style:font-size-asian="11pt"/>
    </style:style>
    <style:style style:name="T3447" style:parent-style-name="DefaultParagraphFont" style:family="text">
      <style:text-properties fo:font-style="italic" style:font-style-asian="italic" style:font-style-complex="italic"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tyle="italic" style:font-style-asian="italic" style:font-style-complex="italic" fo:font-size="11pt" style:font-size-asian="11pt"/>
    </style:style>
    <style:style style:name="T3450" style:parent-style-name="DefaultParagraphFont" style:family="text">
      <style:text-properties fo:font-style="italic" style:font-style-asian="italic" style:font-style-complex="italic" fo:font-size="11pt" style:font-size-asian="11pt"/>
    </style:style>
    <style:style style:name="T3451" style:parent-style-name="DefaultParagraphFont" style:family="text">
      <style:text-properties fo:font-style="italic" style:font-style-asian="italic" style:font-style-complex="italic" fo:font-size="11pt" style:font-size-asian="11pt"/>
    </style:style>
    <style:style style:name="T3452" style:parent-style-name="DefaultParagraphFont" style:family="text">
      <style:text-properties fo:font-style="italic" style:font-style-asian="italic"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E0E0E0"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tyle="italic" style:font-style-asian="italic" style:font-style-complex="italic"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text-properties fo:font-size="11pt" style:font-size-asian="11pt"/>
    </style:style>
    <style:style style:name="P3463" style:parent-style-name="Normal" style:family="paragraph">
      <style:paragraph-properties fo:text-align="justify" fo:text-indent="0.3937in"/>
      <style:text-properties fo:font-size="11pt" style:font-size-asian="11pt"/>
    </style:style>
    <style:style style:name="T3464" style:parent-style-name="DefaultParagraphFont" style:family="text">
      <style:text-properties fo:font-style="italic" style:font-style-asian="italic" style:font-style-complex="italic"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style:font-style-complex="italic"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tyle="italic" style:font-style-asian="italic" style:font-style-complex="italic"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fo:font-style="italic" style:font-style-asian="italic" fo:font-size="11pt" style:font-size-asian="11pt"/>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tab-stops>
          <style:tab-stop style:type="left" style:position="3.4166in"/>
          <style:tab-stop style:type="left" style:position="4.6666in"/>
        </style:tab-stops>
      </style:paragraph-properties>
    </style:style>
    <style:style style:name="P3480"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481" style:parent-style-name="Normal" style:family="paragraph">
      <style:paragraph-properties fo:text-align="justify" fo:margin-left="1.5in">
        <style:tab-stops/>
      </style:paragraph-properties>
    </style:style>
    <style:style style:name="P3482" style:parent-style-name="Normal" style:family="paragraph">
      <style:paragraph-properties fo:text-align="justify"/>
    </style:style>
    <style:style style:name="P3483" style:parent-style-name="Normal" style:family="paragraph">
      <style:paragraph-properties fo:text-align="end"/>
    </style:style>
    <style:style style:name="P3484" style:parent-style-name="Normal" style:family="paragraph">
      <style:paragraph-properties fo:text-align="center"/>
    </style:style>
    <style:style style:name="P3485" style:parent-style-name="Normal" style:family="paragraph">
      <style:paragraph-properties fo:break-before="page" fo:text-indent="3.543in"/>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style:style>
    <style:style style:name="P3525" style:parent-style-name="Normal" style:family="paragraph">
      <style:paragraph-properties fo:text-align="end" fo:text-indent="0.3937in"/>
    </style:style>
    <style:style style:name="P3526" style:parent-style-name="Normal" style:family="paragraph">
      <style:paragraph-properties fo:text-align="center"/>
    </style:style>
    <style:style style:name="P3527" style:parent-style-name="Normal" style:family="paragraph">
      <style:paragraph-properties fo:break-before="page" fo:text-indent="3.543in"/>
    </style:style>
    <style:style style:name="P3528" style:parent-style-name="Normal" style:family="paragraph">
      <style:paragraph-properties fo:text-indent="3.543in"/>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text-properties style:font-weight-complex="bold"/>
    </style:style>
    <style:style style:name="TableColumn3536" style:family="table-column">
      <style:table-column-properties style:column-width="0.85in" style:use-optimal-column-width="false"/>
    </style:style>
    <style:style style:name="TableColumn3537" style:family="table-column">
      <style:table-column-properties style:column-width="0.7569in" style:use-optimal-column-width="false"/>
    </style:style>
    <style:style style:name="TableColumn3538" style:family="table-column">
      <style:table-column-properties style:column-width="0.4805in" style:use-optimal-column-width="false"/>
    </style:style>
    <style:style style:name="TableColumn3539" style:family="table-column">
      <style:table-column-properties style:column-width="0.4812in" style:use-optimal-column-width="false"/>
    </style:style>
    <style:style style:name="TableColumn3540" style:family="table-column">
      <style:table-column-properties style:column-width="0.4812in" style:use-optimal-column-width="false"/>
    </style:style>
    <style:style style:name="TableColumn3541" style:family="table-column">
      <style:table-column-properties style:column-width="0.0166in" style:use-optimal-column-width="false"/>
    </style:style>
    <style:style style:name="TableColumn3542" style:family="table-column">
      <style:table-column-properties style:column-width="0.4638in" style:use-optimal-column-width="false"/>
    </style:style>
    <style:style style:name="TableColumn3543" style:family="table-column">
      <style:table-column-properties style:column-width="0.4812in" style:use-optimal-column-width="false"/>
    </style:style>
    <style:style style:name="TableColumn3544" style:family="table-column">
      <style:table-column-properties style:column-width="0.4812in" style:use-optimal-column-width="false"/>
    </style:style>
    <style:style style:name="TableColumn3545" style:family="table-column">
      <style:table-column-properties style:column-width="0.0069in" style:use-optimal-column-width="false"/>
    </style:style>
    <style:style style:name="TableColumn3546" style:family="table-column">
      <style:table-column-properties style:column-width="0.4736in" style:use-optimal-column-width="false"/>
    </style:style>
    <style:style style:name="TableColumn3547" style:family="table-column">
      <style:table-column-properties style:column-width="0.4812in" style:use-optimal-column-width="false"/>
    </style:style>
    <style:style style:name="TableColumn3548" style:family="table-column">
      <style:table-column-properties style:column-width="0.4812in" style:use-optimal-column-width="false"/>
    </style:style>
    <style:style style:name="Table3535" style:family="table">
      <style:table-properties style:width="5.9361in" fo:margin-left="0.0277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font-size="11pt" style:font-size-asian="11pt" style:font-size-complex="11pt"/>
    </style:style>
    <style:style style:name="TableCell35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59" style:family="table-row">
      <style:table-row-properties style:min-row-height="0.0159in" style:use-optimal-row-height="false" fo:keep-together="always"/>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P3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8" style:family="table-row">
      <style:table-row-properties style:min-row-height="0.9583in" style:use-optimal-row-height="false" fo:keep-together="always"/>
    </style:style>
    <style:style style:name="P3569" style:parent-style-name="Normal" style:family="paragraph">
      <style:text-properties fo:font-weight="bold" style:font-weight-asian="bold" style:font-weight-complex="bold" fo:font-size="11pt" style:font-size-asian="11pt" style:font-size-complex="11pt"/>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0.0104in solid #000000" fo:border-left="0.0104in solid #000000" fo:border-bottom="none" fo:border-right="0.0104in solid #000000" fo:padding-top="0in" fo:padding-left="0.0277in" fo:padding-bottom="0in" fo:padding-right="0.0277in"/>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4" style:family="table-cell">
      <style:table-cell-properties fo:border-top="0.0104in solid #000000" fo:border-left="0.0104in solid #000000" fo:border-bottom="none" fo:border-right="0.0104in solid #000000"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6" style:family="table-cell">
      <style:table-cell-properties fo:border-top="0.0104in solid #000000" fo:border-left="0.0104in solid #000000" fo:border-bottom="none" fo:border-right="0.0104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top="0.0104in solid #000000" fo:border-left="0.0104in solid #000000" fo:border-bottom="none" fo:border-right="0.0104in solid #000000"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1" style:family="table-cell">
      <style:table-cell-properties fo:border-top="0.0104in solid #000000" fo:border-left="0.0104in solid #000000" fo:border-bottom="none" fo:border-right="0.0104in solid #000000"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3" style:family="table-cell">
      <style:table-cell-properties fo:border-top="0.0104in solid #000000" fo:border-left="0.0104in solid #000000" fo:border-bottom="none" fo:border-right="0.0104in solid #000000" fo:padding-top="0in" fo:padding-left="0.0277in" fo:padding-bottom="0in" fo:padding-right="0.0277in"/>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top="0.0104in solid #000000" fo:border-left="0.0104in solid #000000" fo:border-bottom="none" fo:border-right="0.0104in solid #000000" fo:padding-top="0in" fo:padding-left="0.0277in" fo:padding-bottom="0in" fo:padding-right="0.0277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8" style:family="table-cell">
      <style:table-cell-properties fo:border-top="0.0104in solid #000000" fo:border-left="0.0104in solid #000000" fo:border-bottom="none" fo:border-right="0.0104in solid #000000"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0" style:family="table-cell">
      <style:table-cell-properties fo:border-top="0.0104in solid #000000" fo:border-left="0.0104in solid #000000" fo:border-bottom="none" fo:border-right="0.0104in solid #000000"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font-size-complex="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font-size-complex="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weight="bold" style:font-weight-asian="bold" style:font-weight-complex="bold"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font-size-complex="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P3707" style:parent-style-name="Normal" style:family="paragraph">
      <style:paragraph-properties fo:text-align="justify"/>
    </style:style>
    <style:style style:name="P3708" style:parent-style-name="Normal" style:family="paragraph">
      <style:paragraph-properties fo:text-align="end" fo:text-indent="0.3937in"/>
    </style:style>
    <style:style style:name="P3709" style:parent-style-name="Normal" style:family="paragraph">
      <style:paragraph-properties fo:text-align="justify"/>
    </style:style>
    <style:style style:name="P3710" style:parent-style-name="Normal" style:family="paragraph">
      <style:paragraph-properties fo:text-align="center"/>
    </style:style>
    <style:style style:name="P3711" style:parent-style-name="Normal" style:master-page-name="MP3" style:family="paragraph">
      <style:paragraph-properties fo:break-before="page" fo:text-align="justify" fo:text-indent="0.3937in"/>
      <style:text-properties fo:font-size="2pt" style:font-size-asian="2pt" style:font-size-complex="2pt"/>
    </style:style>
    <style:style style:name="P3712" style:parent-style-name="Normal" style:family="paragraph">
      <style:paragraph-properties fo:margin-left="6.25in">
        <style:tab-stops/>
      </style:paragraph-properties>
    </style:style>
    <style:style style:name="P3713" style:parent-style-name="Normal" style:family="paragraph">
      <style:paragraph-properties fo:margin-left="6.25in">
        <style:tab-stops/>
      </style:paragraph-properties>
    </style:style>
    <style:style style:name="T3714" style:parent-style-name="DefaultParagraphFont" style:family="text">
      <style:text-properties fo:color="#000000" fo:font-size="11pt" style:font-size-asian="11pt" style:language-asian="lt" style:country-asian="LT"/>
    </style:style>
    <style:style style:name="P3715" style:parent-style-name="Normal" style:family="paragraph">
      <style:text-properties fo:font-style="italic" style:font-style-asian="italic" text:display="none"/>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style:style>
    <style:style style:name="TableColumn3719" style:family="table-column">
      <style:table-column-properties style:column-width="1.4347in" style:use-optimal-column-width="false"/>
    </style:style>
    <style:style style:name="TableColumn3720" style:family="table-column">
      <style:table-column-properties style:column-width="2.7083in" style:use-optimal-column-width="false"/>
    </style:style>
    <style:style style:name="TableColumn3721" style:family="table-column">
      <style:table-column-properties style:column-width="0.7145in" style:use-optimal-column-width="false"/>
    </style:style>
    <style:style style:name="TableColumn3722" style:family="table-column">
      <style:table-column-properties style:column-width="1.2791in" style:use-optimal-column-width="false"/>
    </style:style>
    <style:style style:name="TableColumn3723" style:family="table-column">
      <style:table-column-properties style:column-width="1.1381in" style:use-optimal-column-width="false"/>
    </style:style>
    <style:style style:name="TableColumn3724" style:family="table-column">
      <style:table-column-properties style:column-width="1.4236in" style:use-optimal-column-width="false"/>
    </style:style>
    <style:style style:name="TableColumn3725" style:family="table-column">
      <style:table-column-properties style:column-width="1.3423in" style:use-optimal-column-width="false"/>
    </style:style>
    <style:style style:name="Table3718" style:family="table">
      <style:table-properties style:width="10.0409in" fo:margin-left="0.0277in" table:align="left"/>
    </style:style>
    <style:style style:name="TableRow3726" style:family="table-row">
      <style:table-row-properties style:min-row-height="0.5298in" style:use-optimal-row-height="false"/>
    </style:style>
    <style:style style:name="TableCell3727" style:family="table-cell">
      <style:table-cell-properties fo:border="0.0104in solid #000000" fo:background-color="#E0E0E0" fo:padding-top="0in" fo:padding-left="0.0277in" fo:padding-bottom="0in" fo:padding-right="0.0277in"/>
    </style:style>
    <style:style style:name="P3728" style:parent-style-name="Normal" style:family="paragraph">
      <style:paragraph-properties fo:text-align="center"/>
      <style:text-properties fo:font-weight="bold" style:font-weight-asian="bold" fo:font-size="11pt" style:font-size-asian="11pt"/>
    </style:style>
    <style:style style:name="TableCell3729" style:family="table-cell">
      <style:table-cell-properties fo:border="0.0104in solid #000000" fo:background-color="#E0E0E0" fo:padding-top="0in" fo:padding-left="0.0277in" fo:padding-bottom="0in" fo:padding-right="0.0277in"/>
    </style:style>
    <style:style style:name="P3730" style:parent-style-name="Normal" style:family="paragraph">
      <style:paragraph-properties fo:text-align="center"/>
      <style:text-properties fo:font-weight="bold" style:font-weight-asian="bold" fo:font-size="11pt" style:font-size-asian="11pt"/>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text-properties fo:font-weight="bold" style:font-weight-asian="bold" fo:font-size="11pt" style:font-size-asian="11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text-align="center"/>
      <style:text-properties fo:font-weight="bold" style:font-weight-asian="bold" fo:font-size="11pt" style:font-size-asian="11pt"/>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paragraph-properties fo:text-align="center"/>
      <style:text-properties fo:font-weight="bold" style:font-weight-asian="bold" fo:font-size="11pt" style:font-size-asian="11pt"/>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paragraph-properties fo:text-align="center"/>
      <style:text-properties fo:font-weight="bold" style:font-weight-asian="bold" fo:font-size="11pt" style:font-size-asian="11pt"/>
    </style:style>
    <style:style style:name="TableCell3739" style:family="table-cell">
      <style:table-cell-properties fo:border="0.0104in solid #000000" fo:background-color="#E0E0E0" fo:padding-top="0in" fo:padding-left="0.0277in" fo:padding-bottom="0in" fo:padding-right="0.0277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style:font-weight-complex="bold" fo:font-size="11pt" style:font-size-asian="11pt"/>
    </style:style>
    <style:style style:name="T3743" style:parent-style-name="DefaultParagraphFont" style:family="text">
      <style:text-properties fo:font-weight="bold" style:font-weight-asian="bold" fo:font-size="11pt" style:font-size-asian="11pt"/>
    </style:style>
    <style:style style:name="TableRow3744" style:family="table-row">
      <style:table-row-properties style:min-row-height="0.5375in" style:use-optimal-row-height="false"/>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P3761" style:parent-style-name="Normal" style:family="paragraph">
      <style:paragraph-properties fo:text-align="center"/>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1 iki 2013-09-18</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2. Šio įsakymo kontrolę<text:s/><text:span text:style-name="T26">pavedu</text:span><text:s/>ministerijos sekretoriui Inesiui Kiškiui.</text:p>
      <text:p text:style-name="P27"/>
      <text:p text:style-name="P28"/>
      <text:p text:style-name="P29"/>
      <text:p text:style-name="P30">LAIKINAI EINANTIS<text:s/></text:p>
      <text:p text:style-name="P31">APLINKOS MINISTRO PAREIGAS<text:s/><text:tab/>ARTŪRAS PAULAUSKAS</text:p>
      <text:p text:style-name="P32"/>
      <text:p text:style-name="P33"/>
      <text:soft-page-break/>
      <text:p text:style-name="P34">PATVIRTINTA</text:p>
      <text:p text:style-name="P35">Lietuvos Respublikos aplinkos ministro<text:s/></text:p>
      <text:p text:style-name="P36">2008 m. gruodžio 8 d.<text:s/></text:p>
      <text:p text:style-name="P37">įsakymu Nr. D1-659</text:p>
      <text:p text:style-name="P38"/>
      <text:p text:style-name="P39"><text:span text:style-name="T40"><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1">Kuriame Lietuvos ateitį</text:p>
      <text:p text:style-name="P42"/>
      <text:p text:style-name="P43"><text:span text:style-name="T44">PRIEMONĖS „VANDENS TIEKIMO IR NUOTEKŲ TVARKYMO SISTEMŲ RENOVAVIMAS IR PLĖTRA“ VEIKLOS „DUMBLO TVARKYMO INFRASTRUKTŪROS KŪRIMAS“ PROJEKTŲ FINANSAVI</text:span><text:span text:style-name="T45">MO SĄLYGŲ APRAŠAS</text:span></text:p>
      <text:p text:style-name="P46"/>
      <text:p text:style-name="P47"><text:span text:style-name="T48">I</text:span><text:span text:style-name="T49">.<text:s/></text:span><text:span text:style-name="T50">BENDROSIOS NUOSTATOS</text:span></text:p>
      <text:p text:style-name="P51"/>
      <text:p text:style-name="P52">1.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3">2. Šiuo Aprašu vadovaujantis bus vykdomas projektų, pateiktų projektų finansavimui gauti pagal 1 punkte išvardintą veiklą paraiškų vertinimas.</text:p>
      <text:p text:style-name="P54">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55">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6">95-3720</text:span></text:a>), Projektų administravimo ir finansavimo taisykles, patvirtintas Vyriausybės 2007 m. gruodžio 19 d. nutarimu Nr. 1443 (Žin., 2008, Nr.<text:s/><text:a xlink:href="https://www.e-tar.lt/portal/lt/legalAct/TAR.2C314E38AAA6" office:target-frame-name="_blank" xlink:show="new"><text:span text:style-name="T57">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58">117-4789</text:span></text:a>) (toliau – Išlaidų ir finansavimo reikalavimų atitikties taisyklės).</text:p>
      <text:p text:style-name="P59">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6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1"><text:span text:style-name="T62">5</text:span><text:span text:style-name="T63">. Didelės apimties projektas – kai projekto bendrosios išlaidos viršija 172,65 mln. litų.</text:span><text:s/></text:p>
      <text:p text:style-name="P64">Punkto pakeitimai:</text:p>
      <text:p text:style-name="P65"><text:span text:style-name="T66">Nr.<text:s/></text:span><text:a xlink:href="https://www.e-tar.lt/portal/legalAct.html?documentId=TAR.426761AD3CEF" office:target-frame-name="_top" xlink:show="replace"><text:span text:style-name="T67">D1-370</text:span></text:a><text:span text:style-name="T68">, 2011-05-04, Žin., 2011, Nr. 55-2668 (2011-05-10), i. k. 111301MISAK00D1-370</text:span></text:p>
      <text:p text:style-name="Normal"/>
      <text:p text:style-name="P69">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0">7. Veiklos „Dumblo tvarkymo infrastruktūros kūrimas“ tikslas – sukurti<text:s/>reikiamus komunalinių nuotekų dumblo tvarkymo pajėgumus.</text:p>
      <text:p text:style-name="P71"><text:span text:style-name="T72">8</text:span><text:span text:style-name="T73">. Pagal šį Aprašą teikiamoms paraiškoms dėl projektų finansavimo numatoma skirti iki 450 000 000,00 Lt, iš jų 402 631 578,95 Lt – Sanglaudos fondo lėšos, 47 368 421,05 Lt – bendrojo finansavimo</text:span><text:span text:style-name="T74"><text:s/>lėšos.</text:span><text:s/></text:p>
      <text:p text:style-name="P75">Punkto pakeitimai:</text:p>
      <text:p text:style-name="P76"><text:span text:style-name="T77">Nr.<text:s/></text:span><text:a xlink:href="https://www.e-tar.lt/portal/legalAct.html?documentId=TAR.426761AD3CEF" office:target-frame-name="_top" xlink:show="replace"><text:span text:style-name="T78">D1-370</text:span></text:a><text:span text:style-name="T79">, 2011-05-04, Žin., 2011, Nr. 55-2668 (2011-05-10), i. k. 111301MISAK00D1-370</text:span></text:p>
      <text:p text:style-name="Normal"/>
      <text:p text:style-name="P80">9. Šis Aprašas vienas iš dviejų aprašų,<text:s/>reglamentuojantis priemonę „Vandens tiekimo ir nuotekų tvarkymo sistemų renovavimas ir plėtra“.</text:p>
      <text:p text:style-name="P81">10. Projektai atrenkami valstybės projektų planavimo būdu.</text:p>
      <text:p text:style-name="P82">11. Pagal šį Aprašą neteikiama valstybės pagalba.</text:p>
      <text:p text:style-name="P83">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84"/>
      <text:p text:style-name="P85"><text:span text:style-name="T86">II</text:span><text:span text:style-name="T87">.<text:s/></text:span><text:span text:style-name="T88">REIKALAVIMAI PAR</text:span><text:span text:style-name="T89">EIŠKĖJAMS IR PARTNERIAMS</text:span></text:p>
      <text:p text:style-name="P90"/>
      <text:p text:style-name="P91">13. Pareiškėjais finansavimui gauti gali būti savivaldybių administracijos arba vandens tiekimo ir nuotekų tvarkymo įmonės.</text:p>
      <text:p text:style-name="P92">14. Pareiškėjas gali gauti projekto finansavimą jei organizaciniu požiūriu yra pajėgus tinkamai ir<text:s/>laiku įgyvendinti teikiamą projektą ir atitinka reikalavimus, išdėstytus šio Aprašo 2 priedo 7.1.1–7.1.4, 7.2.1, 7.2.2 ir 7.2.4 punktuose.</text:p>
      <text:p text:style-name="P93">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94">Punkto pakeitimai:</text:p>
      <text:p text:style-name="P95"><text:span text:style-name="T96">Nr.<text:s/></text:span><text:a xlink:href="https://www.e-tar.lt/portal/legalAct.html?documentId=TAR.954CE2D4898C" office:target-frame-name="_top" xlink:show="replace"><text:span text:style-name="T97">D1-220</text:span></text:a><text:span text:style-name="T98">, 2009-04-24, Žin., 2009, Nr. 48-1914 (2009-04-30), i. k. 109301MISAK00D1-220</text:span></text:p>
      <text:p text:style-name="Normal"/>
      <text:p text:style-name="P99">16. Partneriams keliami tie patys reikalavimai kaip ir pareiškėjui. Atsakomybė už projekto įgyvendinimą tenka pareiškėjui.</text:p>
      <text:p text:style-name="P100">17. Jeigu paraiška teikiama kartu su partneriais, prie paraiškos turi būti pridedama partnerių pasirašyta deklaracija, kad visi partneriai yra susipažinę su teikiamu projektu, bei savo teisėmis ir pareigomis įgyvendinant projektą. Deklaracijos forma pateikiama<text:s/>paraiškos dėl projekto finansavimo bendrojoje (A) dalyje, patvirtintoje Lietuvos Respublikos finansų ministro 2008 m. vasario 20 d. įsakymu Nr. 1K-066 „Dėl Projektų administravimo ir finansavimo taisyklių įgyvendinimo“.</text:p>
      <text:p text:style-name="P101"/>
      <text:p text:style-name="P102"><text:span text:style-name="T103">III</text:span><text:span text:style-name="T104">.<text:s/></text:span><text:span text:style-name="T105">REIKALAVIMAI PROJEKTAMS</text:span></text:p>
      <text:p text:style-name="P106"/>
      <text:p text:style-name="P107">18. Projektas turi atitikti reikalavimus, kurie nurodyti šio Aprašo 2 priedo 1–6, 7.2.3 ir 9.2.1 punktuose.</text:p>
      <text:p text:style-name="P108"><text:span text:style-name="T109">19</text:span><text:span text:style-name="T110">. Projekto veiklų įgyvendinimo laikotarpis turi būti ne ilgesnis kaip 50 mėnesių, išskyrus atvejus, kai dėl objektyvių priežasčių, kurių<text:s/></text:span><text:span text:style-name="T111">projekto vykdytojas negalėjo numatyti paraiškos pateikimo ir vertinimo metu ar projekto finansavimo ir administravimo sutarties sudarymo metu, projekto veiklų laikotarpis gali būti pratęstas 10 mėnesių, bet ne vėliau kaip iki 2015 m. sausio 1 d.</text:span><text:s/></text:p>
      <text:p text:style-name="P112">Punkto pakeitimai:</text:p>
      <text:p text:style-name="P113"><text:span text:style-name="T114">Nr.<text:s/></text:span><text:a xlink:href="https://www.e-tar.lt/portal/legalAct.html?documentId=TAR.426761AD3CEF" office:target-frame-name="_top" xlink:show="replace"><text:span text:style-name="T115">D1-370</text:span></text:a><text:span text:style-name="T116">, 2011-05-04, Žin., 2011, Nr. 55-2668 (2011-05-10), i. k. 111301MISAK00D1-370</text:span></text:p>
      <text:p text:style-name="Normal"/>
      <text:p text:style-name="P117">20. Didelės apimties projektams turi būti parengta sąnaudų-naudos analizė vadovaujantis dokumentu „Investicinių projektų kaštų naudos analizės gairės“ (angl.<text:s/><text:span text:style-name="T118">„Guide to Cost-Benefit Analysis of Investment Projects“</text:span><text:span text:style-name="T119">),<text:s/></text:span>kurį galima rasti interneto svetainėje www.esparama.lt.</text:p>
      <text:p text:style-name="P120">21. Projektas turi siekti priemonės įgyvendinimo<text:s/>stebėsenos rodiklio, nustatyto Sanglaudos skatinimo veiksmų programos priede. Stebėsenos rodiklio matavimo metodika pateikta Aprašo 4 priede.</text:p>
      <text:p text:style-name="P121">22. Reikalavimai, susiję su finansavimo pagal kitas ES finansuojamas programas atskyrimu:<text:s/></text:p>
      <text:p text:style-name="P122">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23">22.2. Projektas ir projekto veiklos negali būti teikiamos finansuoti pagal kitus finansavimo šaltinius, jei dėl to projektas ar projekto veiklos galėtų būti finansuotos kelis kartus.</text:p>
      <text:p text:style-name="P124">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25">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26">24. Pareiškėjai darbų bei paslaugų viešuosius pirkimus turi pradėti iki paraiškos pateikimo, vadovaudamiesi pirkimų dokumentų šablonais, paskelbtais tinklalapyje www.apva.lt.<text:s/></text:p>
      <text:p text:style-name="P127">Punkto pakeitimai:</text:p>
      <text:p text:style-name="P128"><text:span text:style-name="T129">Nr.<text:s/></text:span><text:a xlink:href="https://www.e-tar.lt/portal/legalAct.html?documentId=TAR.954CE2D4898C" office:target-frame-name="_top" xlink:show="replace"><text:span text:style-name="T130">D1-220</text:span></text:a><text:span text:style-name="T131">, 2009-04-24, Žin., 2009, Nr. 48-1914 (2009-04-30), i. k. 109301MISAK00D1-220</text:span></text:p>
      <text:p text:style-name="Normal"/>
      <text:p text:style-name="P132">25. Projekto pabaigoje neprivaloma atlikti galutinio išorinio projekto išlaidų ir rezultatų audito.<text:s/></text:p>
      <text:p text:style-name="P133">Punkto pakeitimai:</text:p>
      <text:p text:style-name="P134"><text:span text:style-name="T135">Nr.<text:s/></text:span><text:a xlink:href="https://www.e-tar.lt/portal/legalAct.html?documentId=TAR.954CE2D4898C" office:target-frame-name="_top" xlink:show="replace"><text:span text:style-name="T136">D1-220</text:span></text:a><text:span text:style-name="T137">, 2009-04-24, Žin., 2009, Nr. 48-1914 (2009-04-30), i. k. 109301MISAK00D1-220</text:span></text:p>
      <text:p text:style-name="Normal"/>
      <text:p text:style-name="P138"><text:span text:style-name="T139">IV</text:span><text:span text:style-name="T140">.<text:s/></text:span><text:span text:style-name="T141">REIKALAVIMAI TINKAMOMS FINANSU</text:span><text:span text:style-name="T142">OTI PROJEKTO IŠLAIDOMS IR FINANSAVIMO DYDŽIUI</text:span></text:p>
      <text:p text:style-name="P143"/>
      <text:p text:style-name="P144">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45">27. Reikalavimai tinkamoms finansuoti projekto išlaidoms ir finansavimo dydžiui išdėstyti šio Aprašo 2 priedo 8–9 punktuose.</text:p>
      <text:p text:style-name="P146">28. Preliminari projekto vertė, didžiausia skiriamų finansuoti lėšų suma ir Pareiškėjo nuosavų lėšų suma nurodyta patvirtintame valstybės projektų sąraše. Didžiausia skiriamų finansuoti lėšų suma yra 106 mln. Lt.<text:s/></text:p>
      <text:p text:style-name="P147">Punkto pakeitimai:</text:p>
      <text:p text:style-name="P148"><text:span text:style-name="T149">Nr.<text:s/></text:span><text:a xlink:href="https://www.e-tar.lt/portal/legalAct.html?documentId=TAR.954CE2D4898C" office:target-frame-name="_top" xlink:show="replace"><text:span text:style-name="T150">D1-220</text:span></text:a><text:span text:style-name="T151">, 2009-04-24, Žin., 2009, Nr. 48-1914 (2009-04-30), i. k. 109301MISAK00D1-220</text:span></text:p>
      <text:p text:style-name="Normal"/>
      <text:p text:style-name="P152">29. Pareiškėjas, teikiantis paraišką finansavimui gauti, turi prisidėti nuosavomis lėšomis. Pareiškėjo nuosavų lėšų indėlis turi būti ne mažesnis nei 10% nuo tinkamų išlaidų (neįskaitant grynųjų pajamų).<text:s/></text:p>
      <text:p text:style-name="P153">Punkto pakeitimai:</text:p>
      <text:p text:style-name="P154"><text:span text:style-name="T155">Nr.<text:s/></text:span><text:a xlink:href="https://www.e-tar.lt/portal/legalAct.html?documentId=TAR.954CE2D4898C" office:target-frame-name="_top" xlink:show="replace"><text:span text:style-name="T156">D1-220</text:span></text:a><text:span text:style-name="T157">, 2009-04-24, Žin., 2009, Nr. 48-1914 (2009-04</text:span><text:span text:style-name="T158">-30), i. k. 109301MISAK00D1-220</text:span></text:p>
      <text:p text:style-name="Normal"/>
      <text:p text:style-name="P159">30. Netinkamas finansuoti, tačiau šiam projektui įgyvendinti būtinas išlaidas, pareiškėjas ir (ar) partneris turi apmokėti nuosavomis lėšomis (kurios nėra pareiškėjo nuosavo įnašo dalis).</text:p>
      <text:p text:style-name="P160">31. Netinkamos finansuoti<text:s/>projektų išlaidos be išlaidų, nurodytų Išlaidų ir finansavimo reikalavimų atitikties taisyklėse, yra:</text:p>
      <text:p text:style-name="P161"/>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Išlaidų kategorija</text:p>
            </table:table-cell>
            <table:table-cell table:style-name="TableCell169" table:number-columns-spanned="2">
              <text:p text:style-name="P170">Pagal išlaidų kategoriją netinkamos finansuoti projekto išlaidos</text:p>
            </table:table-cell>
            <table:covered-table-cell/>
          </table:table-row>
        </table:table-header-rows>
        <table:table-row table:style-name="TableRow171">
          <table:table-cell table:style-name="TableCell172" table:number-rows-spanned="4">
            <text:p text:style-name="P173">1. Žemė</text:p>
          </table:table-cell>
          <table:table-cell table:style-name="TableCell174">
            <text:p text:style-name="P175">&gt;</text:p>
          </table:table-cell>
          <table:table-cell table:style-name="TableCell176">
            <text:p text:style-name="P177">žemės pirkimo arba nuomos ir su tuo susijusios išlaidos;</text:p>
          </table:table-cell>
        </table:table-row>
        <table:table-row table:style-name="TableRow178">
          <table:covered-table-cell>
            <text:p text:style-name="P179"/>
          </table:covered-table-cell>
          <table:table-cell table:style-name="TableCell180">
            <text:p text:style-name="P181">&gt;</text:p>
          </table:table-cell>
          <table:table-cell table:style-name="TableCell182">
            <text:p text:style-name="P183">nepriklausomo turto vertintojo ataskaitos apie žemės rinkos vertę parengimo išlaidos;</text:p>
          </table:table-cell>
        </table:table-row>
        <table:table-row table:style-name="TableRow184">
          <table:covered-table-cell>
            <text:p text:style-name="P185"/>
          </table:covered-table-cell>
          <table:table-cell table:style-name="TableCell186">
            <text:p text:style-name="P187">&gt;</text:p>
          </table:table-cell>
          <table:table-cell table:style-name="TableCell188">
            <text:p text:style-name="P189">išlaidos notarui už sandorio įforminimą;</text:p>
          </table:table-cell>
        </table:table-row>
        <table:table-row table:style-name="TableRow190">
          <table:covered-table-cell>
            <text:p text:style-name="P191"/>
          </table:covered-table-cell>
          <table:table-cell table:style-name="TableCell192">
            <text:p text:style-name="P193">&gt;</text:p>
          </table:table-cell>
          <table:table-cell table:style-name="TableCell194">
            <text:p text:style-name="P195">įsigyto žemės sklypo kadastrinių matavimų ir teisinės registracijos išlaidos ir pan.</text:p>
          </table:table-cell>
        </table:table-row>
        <table:table-row table:style-name="TableRow196">
          <table:table-cell table:style-name="TableCell197" table:number-rows-spanned="4">
            <text:p text:style-name="P198">2. Nekilnojamasis turtas</text:p>
          </table:table-cell>
          <table:table-cell table:style-name="TableCell199">
            <text:p text:style-name="P200">&gt;</text:p>
          </table:table-cell>
          <table:table-cell table:style-name="TableCell201">
            <text:p text:style-name="P202">nekilnojamojo turto (pastatų, kitų statinių ar patalpų ir žemės, ant kurios jie pastatyti) pirkimo, nuomos arba lizingo (finansinės nuomos) ir eksploatavimo išlaidos;</text:p>
          </table:table-cell>
        </table:table-row>
        <table:table-row table:style-name="TableRow203">
          <table:covered-table-cell>
            <text:p text:style-name="P204"/>
          </table:covered-table-cell>
          <table:table-cell table:style-name="TableCell205">
            <text:p text:style-name="P206">&gt;</text:p>
          </table:table-cell>
          <table:table-cell table:style-name="TableCell207">
            <text:p text:style-name="P208">nepriklausomo turto vertintojo ataskaitos apie nekilnojamojo turto rinkos vertę parengimo išlaidos;</text:p>
          </table:table-cell>
        </table:table-row>
        <table:table-row table:style-name="TableRow209">
          <table:covered-table-cell>
            <text:p text:style-name="P210"/>
          </table:covered-table-cell>
          <table:table-cell table:style-name="TableCell211">
            <text:p text:style-name="P212">&gt;</text:p>
          </table:table-cell>
          <table:table-cell table:style-name="TableCell213">
            <text:p text:style-name="P214">išlaidos notarui už sandorio (nekilnojamojo turto) įforminimą;</text:p>
          </table:table-cell>
        </table:table-row>
        <table:table-row table:style-name="TableRow215">
          <table:covered-table-cell>
            <text:p text:style-name="P216"/>
          </table:covered-table-cell>
          <table:table-cell table:style-name="TableCell217">
            <text:p text:style-name="P218">&gt;</text:p>
          </table:table-cell>
          <table:table-cell table:style-name="TableCell219">
            <text:p text:style-name="P220">įsigyto nekilnojamojo turto draudimo, kadastrinių matavimų, teisinės registracijos išlaidos ir pan.</text:p>
          </table:table-cell>
        </table:table-row>
        <table:table-row table:style-name="TableRow221">
          <table:table-cell table:style-name="TableCell222" table:number-rows-spanned="2">
            <text:p text:style-name="P223">3. Statyba, rekonstravimas, remontas ir kiti darbai</text:p>
          </table:table-cell>
          <table:table-cell table:style-name="TableCell224">
            <text:p text:style-name="P225">&gt;</text:p>
          </table:table-cell>
          <table:table-cell table:style-name="TableCell226">
            <text:p text:style-name="P227">administracinių<text:s/>pastatų rekonstravimo, kapitalinio ir einamojo remonto, griovimo ir kt. darbų išlaidos;</text:p>
          </table:table-cell>
        </table:table-row>
        <table:table-row table:style-name="TableRow228">
          <table:covered-table-cell>
            <text:p text:style-name="P229"/>
          </table:covered-table-cell>
          <table:table-cell table:style-name="TableCell230">
            <text:p text:style-name="P231">&gt;</text:p>
          </table:table-cell>
          <table:table-cell table:style-name="TableCell232">
            <text:p text:style-name="P233">sukurto turto draudimo išlaidos, pastato (statinio) inventorizacijos ir teisinės registracijos išlaidos ir pan.</text:p>
          </table:table-cell>
        </table:table-row>
        <table:table-row table:style-name="TableRow234">
          <table:table-cell table:style-name="TableCell235" table:number-rows-spanned="6">
            <text:p text:style-name="P236">4. Įranga, įrenginiai ir kt. turtas</text:p>
          </table:table-cell>
          <table:table-cell table:style-name="TableCell237">
            <text:p text:style-name="P238">&gt;</text:p>
          </table:table-cell>
          <table:table-cell table:style-name="TableCell239">
            <text:p text:style-name="P240">įrangos,<text:s/>įrenginių ir kito turto nuomos ir lizingo (finansinės nuomos) išlaidos;</text:p>
          </table:table-cell>
        </table:table-row>
        <table:table-row table:style-name="TableRow241">
          <table:covered-table-cell>
            <text:p text:style-name="P242"/>
          </table:covered-table-cell>
          <table:table-cell table:style-name="TableCell243">
            <text:p text:style-name="P244">&gt;</text:p>
          </table:table-cell>
          <table:table-cell table:style-name="TableCell245">
            <text:p text:style-name="P246">transporto priemonių pirkimo, nuomos, lizingo (finansinės nuomos), eksploatavimo ir susijusios išlaidos;</text:p>
          </table:table-cell>
        </table:table-row>
        <table:table-row table:style-name="TableRow247">
          <table:covered-table-cell>
            <text:p text:style-name="P248"/>
          </table:covered-table-cell>
          <table:table-cell table:style-name="TableCell249">
            <text:p text:style-name="P250">&gt;</text:p>
          </table:table-cell>
          <table:table-cell table:style-name="TableCell251">
            <text:p text:style-name="P252">baldų įsigijimo, nuomos, lizingo (finansinės nuomos) ir susijusios<text:s/>išlaidos;</text:p>
          </table:table-cell>
        </table:table-row>
        <table:table-row table:style-name="TableRow253">
          <table:covered-table-cell>
            <text:p text:style-name="P254"/>
          </table:covered-table-cell>
          <table:table-cell table:style-name="TableCell255">
            <text:p text:style-name="P256">&gt;</text:p>
          </table:table-cell>
          <table:table-cell table:style-name="TableCell257">
            <text:p text:style-name="P258">kompiuterinės įrangos įsigijimo, nuomos, lizingo (finansinės nuomos) išlaidos;</text:p>
          </table:table-cell>
        </table:table-row>
        <table:table-row table:style-name="TableRow259">
          <table:covered-table-cell>
            <text:p text:style-name="P260"/>
          </table:covered-table-cell>
          <table:table-cell table:style-name="TableCell261">
            <text:p text:style-name="P262">&gt;</text:p>
          </table:table-cell>
          <table:table-cell table:style-name="TableCell263">
            <text:p text:style-name="P264">programinės įrangos įsigijimo, nuomos, lizingo (finansinės nuomos) išlaidos;</text:p>
          </table:table-cell>
        </table:table-row>
        <table:table-row table:style-name="TableRow265">
          <table:covered-table-cell>
            <text:p text:style-name="P266"/>
          </table:covered-table-cell>
          <table:table-cell table:style-name="TableCell267">
            <text:p text:style-name="P268">&gt;</text:p>
          </table:table-cell>
          <table:table-cell table:style-name="TableCell269">
            <text:p text:style-name="P270">įsigyto turto draudimo išlaidos ir pan.</text:p>
          </table:table-cell>
        </table:table-row>
        <table:table-row table:style-name="TableRow271">
          <table:table-cell table:style-name="TableCell272" table:number-rows-spanned="6">
            <text:p text:style-name="P273">5. Projekto administravimas ir<text:s/>vykdymas</text:p>
          </table:table-cell>
          <table:table-cell table:style-name="TableCell274">
            <text:p text:style-name="P275">&gt;</text:p>
          </table:table-cell>
          <table:table-cell table:style-name="TableCell276">
            <text:p text:style-name="P277">darbo santykiais su projekto vykdytoju (partneriu) susijusių projektą administruojančių ir vykdančių asmenų darbo užmokesčio ir darbdavio įsipareigojimų išlaidos;</text:p>
          </table:table-cell>
        </table:table-row>
        <table:table-row table:style-name="TableRow278">
          <table:covered-table-cell>
            <text:p text:style-name="P279"/>
          </table:covered-table-cell>
          <table:table-cell table:style-name="TableCell280">
            <text:p text:style-name="P281">&gt;</text:p>
          </table:table-cell>
          <table:table-cell table:style-name="TableCell282">
            <text:p text:style-name="P283">projektą administruojančių ir vykdančių asmenų komandiruočių išlaidos;</text:p>
          </table:table-cell>
        </table:table-row>
        <table:table-row table:style-name="TableRow284">
          <table:covered-table-cell>
            <text:p text:style-name="P285"/>
          </table:covered-table-cell>
          <table:table-cell table:style-name="TableCell286">
            <text:p text:style-name="P287">&gt;</text:p>
          </table:table-cell>
          <table:table-cell table:style-name="TableCell288">
            <text:p text:style-name="P289">biuro prekių ir paslaugų išlaidos;</text:p>
          </table:table-cell>
        </table:table-row>
        <table:table-row table:style-name="TableRow290">
          <table:covered-table-cell>
            <text:p text:style-name="P291"/>
          </table:covered-table-cell>
          <table:table-cell table:style-name="TableCell292">
            <text:p text:style-name="P293">&gt;</text:p>
          </table:table-cell>
          <table:table-cell table:style-name="TableCell294">
            <text:p text:style-name="P295">patalpų nuomos ir eksploatavimo (komunalinių paslaugų ir pan.) išlaidos;</text:p>
          </table:table-cell>
        </table:table-row>
        <table:table-row table:style-name="TableRow296">
          <table:covered-table-cell>
            <text:p text:style-name="P297"/>
          </table:covered-table-cell>
          <table:table-cell table:style-name="TableCell298">
            <text:p text:style-name="P299">&gt;<text:s/></text:p>
          </table:table-cell>
          <table:table-cell table:style-name="TableCell300">
            <text:p text:style-name="P301">reprezentacinės išlaidos (pvz., maitinimo išlaidos seminarų, mokymų metu, „verslo pietūs“ ir kt.);</text:p>
          </table:table-cell>
        </table:table-row>
        <table:table-row table:style-name="TableRow302">
          <table:covered-table-cell>
            <text:p text:style-name="P303"/>
          </table:covered-table-cell>
          <table:table-cell table:style-name="TableCell304">
            <text:p text:style-name="P305">&gt;</text:p>
          </table:table-cell>
          <table:table-cell table:style-name="TableCell306">
            <text:p text:style-name="P307">paraiškos dėl projekto finansavimo<text:s/>rengimo išlaidos.</text:p>
          </table:table-cell>
        </table:table-row>
        <table:table-row table:style-name="TableRow308">
          <table:table-cell table:style-name="TableCell309">
            <text:p text:style-name="P310">6. Nusidėvėjimas (amortizacija)</text:p>
          </table:table-cell>
          <table:table-cell table:style-name="TableCell311">
            <text:p text:style-name="P312">&gt;</text:p>
          </table:table-cell>
          <table:table-cell table:style-name="TableCell313">
            <text:p text:style-name="P314">projekto veiklų įgyvendinimui būtino ir projekto vykdytojui (partneriui) priklausančio ilgalaikio turto nusidėvėjimo (amortizacijos) sąnaudos.</text:p>
          </table:table-cell>
        </table:table-row>
        <table:table-row table:style-name="TableRow315">
          <table:table-cell table:style-name="TableCell316" table:number-rows-spanned="4">
            <text:p text:style-name="P317">7. Kitos išlaidos</text:p>
          </table:table-cell>
          <table:table-cell table:style-name="TableCell318">
            <text:p text:style-name="P319">&gt;</text:p>
          </table:table-cell>
          <table:table-cell table:style-name="TableCell320">
            <text:p text:style-name="P321">pridėtinės vertės mokestis (PVM), kurį<text:s/>paramos gavėjas pagal Lietuvos Respublikos teisės aktus turi galimybę įtraukti į PVM</text:p>
          </table:table-cell>
        </table:table-row>
        <table:table-row table:style-name="TableRow322">
          <table:covered-table-cell>
            <text:p text:style-name="P323"/>
          </table:covered-table-cell>
          <table:table-cell table:style-name="TableCell324">
            <text:p text:style-name="P325">&gt;</text:p>
          </table:table-cell>
          <table:table-cell table:style-name="TableCell326">
            <text:p text:style-name="P327">atskaitą, net jeigu paramos gavėjas tokio PVM į atskaitą neįtraukė;</text:p>
          </table:table-cell>
        </table:table-row>
        <table:table-row table:style-name="TableRow328">
          <table:covered-table-cell>
            <text:p text:style-name="P329"/>
          </table:covered-table-cell>
          <table:table-cell table:style-name="TableCell330">
            <text:p text:style-name="P331">&gt;</text:p>
          </table:table-cell>
          <table:table-cell table:style-name="TableCell332">
            <text:p text:style-name="P333">išlaidos, tiesiogiai nesusijusios su projekto vykdymu;</text:p>
          </table:table-cell>
        </table:table-row>
        <table:table-row table:style-name="TableRow334">
          <table:covered-table-cell>
            <text:p text:style-name="P335"/>
          </table:covered-table-cell>
          <table:table-cell table:style-name="TableCell336">
            <text:p text:style-name="P337">&gt;</text:p>
          </table:table-cell>
          <table:table-cell table:style-name="TableCell338">
            <text:p text:style-name="P339">už paimtas paskolas mokamos<text:s/>palūkanos; baudos, finansinės nuobaudos ir bylų nagrinėjimo išlaidos.</text:p>
          </table:table-cell>
        </table:table-row>
      </table:table>
      <text:p text:style-name="P340"/>
      <text:p text:style-name="P341">32. Projekte gali būti numatytos šios tinkamos projekto įgyvendinimui reikalingos išlaidos:</text:p>
      <text:p text:style-name="P342">32.1. atitinkančios Išlaidų ir finansavimo reikalavimų atitikties taisyklių, Projektų<text:s/>administravimo ir finansavimo taisyklių ir šio Aprašo reikalavimus;</text:p>
      <text:p text:style-name="P343">32.2. projektų administravimo išlaidos. Jeigu projekto administravimui yra samdoma įmonė, projekto administravimo išlaidos pareiškėjo ar partnerio darbuotojams bus laikomos netinkamomis išlaidomis;</text:p>
      <text:p text:style-name="P344">32.3. techninių projektų ir pirkimo dokumentų parengimo ir ekspertizių išlaidos, jei jos neviršija 5% nuo bendros projekto vertės. Šios išlaidos bus apmokamos išlaidų kompensavimo būdu.</text:p>
      <text:p text:style-name="P345">33. Netinkamas finansuoti projekto išlaidas ir<text:s/>tinkamų išlaidų, kurios nepadengia projektui skiriamo finansavimo, dalį turi apmokėti projekto vykdytojas.</text:p>
      <text:p text:style-name="P346">34.<text:s/><text:span text:style-name="T347">Projektui, kurio vertė didesnė negu 3,453 mln. Lt, reikiamo finansavimo suma turi būti nustatyta, atsižvelgiant į Reglamento Nr. 1083/2006<text:s/></text:span><text:span text:style-name="T348">55 straipsnyje išdėstytus reikalavimus</text:span>.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text:s/>pajamas duodantys projektai“ (angl.<text:s/><text:span text:style-name="T349">Guidance note on Art. 55, Council Regulation (EC) 1083/2006: Revenue Generating Projects</text:span><text:span text:style-name="T350">),</text:span><text:span text:style-name="T351"><text:s/></text:span>Ekonominės naudos analizės atlikimo metodinės gairėmis<text:s/><text:span text:style-name="T352">(Guidance On The Methodology For Carrying Out Cost-Benefit Anglysis, Work</text:span><text:span text:style-name="T353">ing Document No. 4</text:span><text:span text:style-name="T354">),</text:span><text:span text:style-name="T355"><text:s/></text:span>„Paraiškos formos B dalies pavyzdinio priedo pajamas duodantiems projektams pildymo vadovu“, taip pat Investicinių projektų kaštų naudos analizės gairėmis (angl.<text:s/><text:span text:style-name="T356">Guide to Cost-Benefit Analysis of Investment Projects</text:span><text:span text:style-name="T357">)<text:s/></text:span>didelės apimties projektų atveju. Šie dokumentai pateikti interneto svetainėje www.esparama.lt. Tuo atveju, jei pajamos neįvertintos iš anksto, jos turi būti grąžintos į valstybės biudžetą per 5 metus po projekto pabaigos.</text:p>
      <text:p text:style-name="P358">Punkto pakeitimai:</text:p>
      <text:p text:style-name="P359"><text:span text:style-name="T360">Nr.<text:s/></text:span><text:a xlink:href="https://www.e-tar.lt/portal/legalAct.html?documentId=TAR.546457AD4EA9" office:target-frame-name="_top" xlink:show="replace"><text:span text:style-name="T361">D1-122</text:span></text:a><text:span text:style-name="T362">, 2009-03-26, Žin., 2009, Nr. 36-1403 (2009-04-02), i. k. 109301MISAK00D1-122</text:span></text:p>
      <text:p text:style-name="Normal"/>
      <text:p text:style-name="P363"><text:span text:style-name="T364">V</text:span><text:span text:style-name="T365">.<text:s/></text:span><text:span text:style-name="T366">PARAIŠKŲ PRIĖMIMAS</text:span></text:p>
      <text:p text:style-name="P367"/>
      <text:p text:style-name="P368">35. Paraiškas projektų finansavimui gauti kartu su reikalaujamais priedais iš pareiškėjų priima ir registruoja Agentūra Projektų administravimo ir finansavimo taisyklėse nustatyta tvarka.</text:p>
      <text:p text:style-name="P369">36. Agentūra ne vėliau kaip prieš 2 mėnesius iki valstybės projektų sąraše nurodytos galutinės paraiškos pateikimo Agentūrai dienos projektų sąraše<text:s/>nurodytų projektų pareiškėjams išsiunčia pasiūlymą pateikti paraišką.</text:p>
      <text:p text:style-name="P370">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71">(</text:span><text:span text:style-name="T372">Excel<text:s/></text:span>formato) ir Paraiškos pildymo instrukciją pareiškėjas gali rasti ES struktūrinės paramos interneto tinklalapyje www.esparama.lt. Paraiškos specialiosios<text:s/>(B) dalies forma yra sudėtinė šio Aprašo dalis.</text:p>
      <text:p text:style-name="P373">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74">23-861</text:span></text:a>), bei Paraiškos specialiosios (B) dalies pildymo instrukcija (šio Aprašo 3 priedas), kurioje detaliau pagrindžiamas projektas bei pateikiama svarbi informacija teikiamam projektui.</text:p>
      <text:p text:style-name="P375">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76">Guide to cost-benefit analysis of investment projects</text:span><text:span text:style-name="T377">).</text:span></text:p>
      <text:p text:style-name="P378">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79">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80">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81">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82">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383">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84">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385">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86">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387">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388">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389">51. Visa pareiškėjui žinotina informacija skelbiama interneto tinklalapiuose www.esparama.lt ir www.apva.lt, kuri yra gairės pareiškėjams iki pasiūlymo teikti Paraiškas išsiuntimo valstybės projektų pareiškėjams dienos.</text:p>
      <text:p text:style-name="P390"/>
      <text:p text:style-name="P391"><text:span text:style-name="T392">VI</text:span><text:span text:style-name="T393">.<text:s/></text:span><text:span text:style-name="T394">PARAIŠKŲ VERTINIMAS IR ATRANKA</text:span></text:p>
      <text:p text:style-name="P395"/>
      <text:p text:style-name="P396">52. Paraiškų<text:s/>vertinimas ir atranka yra atliekama Projektų finansavimo ir administravimo taisyklėse nustatyta tvarka.</text:p>
      <text:p text:style-name="P397">53. Paraiškų vertinimą sudaro šie etapai:</text:p>
      <text:p text:style-name="P398">53.1. administracinės atitikties vertinimas;</text:p>
      <text:p text:style-name="P399">53.2. projekto tinkamumo finansuoti vertinimas.</text:p>
      <text:p text:style-name="P400">54. Už pateiktų Paraiškų administracinės atitikties ir projektų tinkamumo finansuoti vertinimą yra atsakinga Agentūra.</text:p>
      <text:p text:style-name="P401">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02">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03">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04">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05">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06">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07">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08">61.1. Agentūra turi teisę priimti sprendimą atmesti Paraišką</text:p>
      <text:p text:style-name="P409">61.2. Agentūra turi teisę perduoti Paraišką į tinkamumo finansuoti vertinimo etapą su sąlygą kad trūkstami dokumentai ir (ar) informacija bus pateikta ne<text:s/>vėliau kaip iki tinkamumo finansuoti vertinimo etapo pabaigos.</text:p>
      <text:p text:style-name="P410">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11">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12">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13">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14">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15">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16">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17">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18">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19">71. Valstybės projektų tinkamumo finansuoti vertinimą Agentūra organizuoja kaip derybas su pareiškėju, t.<text:s/>y. Agentūrai pateikus pastabas dėl Paraiškos atitikties bendriesiems ir specialiesiems atitikties kriterijams, pareiškėjas gali Paraišką patikslinti.</text:p>
      <text:p text:style-name="P420">72. Jeigu pareiškėjas per nustatytąjį terminą prašomų dokumentų ir informacijos nepateikia arba<text:s/>pateikia ne visus prašomus dokumentus ir informaciją, arba projektas neatitinka bent vieno projekto tinkamumui finansuoti keliamo reikalavimo, Agentūra turi teisę priimti sprendimą atmesti Paraišką.</text:p>
      <text:p text:style-name="P421">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22">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23">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424"/>
      <text:p text:style-name="P425"><text:span text:style-name="T426">VII</text:span><text:span text:style-name="T427">.<text:s/></text:span><text:span text:style-name="T428">SPRENDIMO DĖL PROJEKTO FINANSAVIMO PRIĖMIMAS</text:span></text:p>
      <text:p text:style-name="P429"/>
      <text:p text:style-name="P430">76. Sprendimas dėl projekto tinkamumo finansuoti priimamas Projektų finansavimo ir administravimo taisyklėse nustatyta tvarka.</text:p>
      <text:p text:style-name="P431">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32">78. Sprendimą dėl projekto finansavimo Aplinkos ministerija priima per<text:s/>vieną mėnesį nuo Agentūros pateiktos projekto tinkamumo finansuoti vertinimo ataskaitos gavimo dienos. Sprendimas dėl projekto finansavimo tvirtinamas ministro įsakymu.</text:p>
      <text:p text:style-name="P433">79.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34">80. Aplinkos ministerija interneto tinklalapyje www.esparama.lt skelbia informaciją apie priimtus sprendimus ne vėliau kaip per 15 darbo dienų nuo šių sprendimų priėmimo dienos, papildydama šio Aprašo 48 punkte nustatytą informaciją.</text:p>
      <text:p text:style-name="P435"/>
      <text:p text:style-name="P436"><text:span text:style-name="T437">Didelės apimties projektai</text:span></text:p>
      <text:p text:style-name="P438"/>
      <text:p text:style-name="P439">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40">82. Aplinkos ministerija, įvertinusi projekto atitiktį nacionalinėms (-ių) strategijoms (-ų) ir (ar) teisės aktų nuostatoms, pateikia paraišką vadovaujančiajai institucijai.</text:p>
      <text:p text:style-name="P441">83. Vadovaujančioji institucija didelės apimties projektą pateikia Europos Komisijai.</text:p>
      <text:p text:style-name="P442">84. Sprendimą dėl projekto finansavimo ES fondų lėšomis priima Europos Komisija.</text:p>
      <text:p text:style-name="P443"/>
      <text:p text:style-name="P444"><text:span text:style-name="T445">VIII</text:span><text:span text:style-name="T446">.<text:s/></text:span><text:span text:style-name="T447">PROJEKTO FINAN</text:span><text:span text:style-name="T448">SAVIMO IR ADMINISTRAVIMO SUTARTIES SUDARYMAS</text:span></text:p>
      <text:p text:style-name="P449"/>
      <text:p text:style-name="P450">85. Projekto finansavimo ir administravimo sutartis sudaroma Projektų finansavimo ir administravimo taisyklėse nustatyta tvarka.</text:p>
      <text:p text:style-name="P451">86. Su pareiškėju, kurio projektą nuspręsta bendrai finansuoti iš ES fondų lėšų, Agentūra sudaro projektų finansavimo ir administravimo sutartį. Projekto finansavimo ir administravimo sutartis sudaroma tik su pareiškėju, pateikusiu Paraišką.</text:p>
      <text:p text:style-name="P452">87. Projekto finansavimo ir administravimo sutartis susideda iš bendrųjų ir<text:s/>specialiųjų sutarties sąlygų ir nustatytos formos sutarties priedų patvirtintų finansų ministro 2008 m. vasario 20 d. įsakymu Nr. 1K-066 „Dėl projektų administravimo ir finansavimo taisyklių įgyvendinimo“.</text:p>
      <text:p text:style-name="P453">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454">89. Pareiškėjui per rašte nustatytą pasiūlymo galiojimo terminą nepasirašius sutarties, pasiūlymas pasirašyti sutartį netenka galios ir projektas nefinansuojamas.</text:p>
      <text:p text:style-name="P455">90. Jeigu pareiškėjas per nustatytąjį terminą sutarties nepasirašo, Agentūra per 5 darbo dienas nuo tokių aplinkybių išaiškėjimo dienos apie tai informuoja Aplinkos ministeriją.</text:p>
      <text:p text:style-name="P456">91. Sutartį pasirašo Agentūra ir pareiškėjo įgalioti asmenys. Su pareiškėju sudarius sutartį, pareiškėjas tampa projekto vykdytoju.</text:p>
      <text:p text:style-name="P457">92. Projekto finansavimo ir administravimo sutartis sudaroma 2 egzemplioriais, kurie turi vienodą teisinę galią. Vienas projekto finansavimo sutarties egzempliorius saugomas Agentūroje, kitas – įteikiamas projekto vykdytojui.</text:p>
      <text:p text:style-name="P458">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59"/>
      <text:p text:style-name="P460"><text:span text:style-name="T461">IX</text:span><text:span text:style-name="T462">.</text:span><text:s/><text:span text:style-name="T463">PROJEKTŲ ĮGYVENDINIMO NUOSTATOS</text:span></text:p>
      <text:p text:style-name="P464"/>
      <text:p text:style-name="P465">94. Projekto išlaidos apmokamos bei projekto finansavimo ir administravimo sutarčių priežiūra atliekama Projektų administravimo ir finansavimo taisyklėse bei projekto administravimo ir finansavimo sutartyse nustatyta tvarka.</text:p>
      <text:p text:style-name="P466">95. Projekto išlaidos gali būti apmokamos dviem būdais: išlaidų kompensavimo ir (ar) sąskaitų apmokėjimo.</text:p>
      <text:p text:style-name="P467"><text:span text:style-name="T468">96</text:span><text:span text:style-name="T469">. Kiekvienam projektui taikytinas išlaidų apmokėjimo būdas nustatomas projekto finansavimo ir administravimo sutartyje, vadovaujantis Projektų administravimo ir finansavimo</text:span><text:span text:style-name="T470"><text:s/>taisyklėmis. Viename projekte gali būti derinami abu projekto išlaidų apmokėjimo būdai.</text:span></text:p>
      <text:p text:style-name="P471">Punkto pakeitimai:</text:p>
      <text:p text:style-name="P472"><text:span text:style-name="T473">Nr.<text:s/></text:span><text:a xlink:href="https://www.e-tar.lt/portal/legalAct.html?documentId=TAR.426761AD3CEF" office:target-frame-name="_top" xlink:show="replace"><text:span text:style-name="T474">D1-370</text:span></text:a><text:span text:style-name="T475">, 2011-05-04, Žin., 2011, Nr. 55-2668 (2011-05-10), i. k</text:span><text:span text:style-name="T476">. 111301MISAK00D1-370</text:span></text:p>
      <text:p text:style-name="Normal"/>
      <text:p text:style-name="P477">97. Pagal šį Aprašą pateiktų projektų įgyvendinimui finansuoti Projektų vykdytojams gali būti numatytas ne didesnis kaip 30 proc. avansas (skaičiuojamas nuo projekto tinkamų išlaidų vertės). Pasirašius projekto finansavimo ir administravimo sutartį, Aplinkos<text:s/>ministerija, atsižvelgdama į Agentūros išvadas dėl projekto biudžete nustatytų tinkamų išlaidų sumažėjimo įvykdžius viešuosius pirkimus, turi teisę priimti sprendimą dėl finansavimo sumažinimo.<text:s/></text:p>
      <text:p text:style-name="P478">Punkto pakeitimai:</text:p>
      <text:p text:style-name="P479"><text:span text:style-name="T480">Nr.<text:s/></text:span><text:a xlink:href="https://www.e-tar.lt/portal/legalAct.html?documentId=TAR.954CE2D4898C" office:target-frame-name="_top" xlink:show="replace"><text:span text:style-name="T481">D1-220</text:span></text:a><text:span text:style-name="T482">, 2009-04-24, Žin., 2009, Nr. 48-1914 (2009-04-30), i. k. 109301MISAK00D1-220</text:span></text:p>
      <text:p text:style-name="Normal"/>
      <text:p text:style-name="P483">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84"/>
      <text:p text:style-name="P485"><text:span text:style-name="T486">X</text:span><text:span text:style-name="T487">.</text:span><text:s/><text:span text:style-name="T488">NETIN</text:span><text:span text:style-name="T489">KAMAI ĮGYVENDINAMI PROJEKTAI</text:span></text:p>
      <text:p text:style-name="P490"/>
      <text:p text:style-name="P491">99. Jeigu projekto vykdytojas, įgyvendindamas projektą, nesilaiko projekto finansavimo ir administravimo sutarties sąlygų, Agentūra turi vienašaliu sprendimu nutraukti projekto finansavimo ir administravimo sutartį ir (ar)<text:s/>pareikalauti grąžinti sumokėtas lėšas ar jų dalį.</text:p>
      <text:p text:style-name="P492">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93"/>
      <text:p text:style-name="P494"><text:span text:style-name="T495">XI</text:span><text:span text:style-name="T496">.<text:s/></text:span><text:span text:style-name="T497">PROJEKTŲ VIEŠINIMAS</text:span></text:p>
      <text:p text:style-name="P498"/>
      <text:p text:style-name="P499">101. Projekto vykdytojas privalo vykdyti informavimo apie projektą veiksmus, kurie turi būti tiesiogiai proporcingi projekto veiklos apimčiai, t. y.:</text:p>
      <text:p text:style-name="P500">101.1. po projekto užbaigimo parengti ir pastatyti nuolatinį aiškinamąjį stendą;</text:p>
      <text:p text:style-name="P501">101.2. parengti ir pastatyti informacinį stendą prieš statybos darbų pradžią;</text:p>
      <text:p text:style-name="P502">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03">101.4. užtikrinti, kad projekto dalyviams (projektą vykdantiems asmenims, projekto tikslinėms grupėms,<text:s/>projekto rezultatus naudojantiems asmenims) būtų pranešta apie projekto finansavimais Sanglaudos fondo ir (ar) Lietuvos Respublikos valstybės biudžeto lėšų.</text:p>
      <text:p text:style-name="P504">102. Visose projekto vykdytojo įgyvendinamose informavimo apie projektą priemonėse turi būti<text:s/>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05">134-5434</text:span></text:a>).</text:p>
      <text:p text:style-name="P506">103. Projekto vykdytojas privalo prisiimti atsakomybę už informavimo ir viešumo priemonių turinį ir užtikrinti jų kokybę.</text:p>
      <text:p text:style-name="P507">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08"/>
      <text:p text:style-name="P509"><text:span text:style-name="T510">XII</text:span><text:span text:style-name="T511">.</text:span><text:s/><text:span text:style-name="T512">SKUNDŲ NAGRINĖJIMAS</text:span></text:p>
      <text:p text:style-name="P513"/>
      <text:p text:style-name="P514">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15">60-1945</text:span></text:a>; 2006, Nr. 77-2975) ir Projektų administravimo ir finansavimo taisyklėse nustatyta tvarka.</text:p>
      <text:p text:style-name="P516">106. Agentūros veiksmus<text:s/>arba neveikimą susijusius su Paraiškos vertinimu, pareiškėjas gali apskųsti Aplinkos ministerijai raštu per 10 darbo dienų nuo tos dienos, kai jis sužinojo ar turėjo sužinoti apie tokius Agentūros veiksmus arba neveikimą.</text:p>
      <text:p text:style-name="P517">107. Aplinkos ministerija,<text:s/>gavusi pareiškėjo skundą nagrinėja jį.</text:p>
      <text:p text:style-name="P518">108. Jeigu Aplinkos ministerija nusprendžia, kad Agentūros veiksmai buvo teisėti ir pagrįsti, apie tai informuoja pareiškėją.</text:p>
      <text:p text:style-name="P519">109. Jeigu Aplinkos ministerija nusprendžia, kad yra pagrindo manyti, jog Agentūros<text:s/>veiksmai yra nepagrįsti, ji gali raštu įpareigoti Agentūrą pakartoti vertinimo procedūrą arba atlikti kitus veiksmus. Tokiu atveju Aplinkos ministerija nustato terminą, bet ne trumpesnį kaip 10 darbo dienų, per kurį vertinimo procedūra turi būti pakartota<text:s/>arba atlikti kiti veiksmai, ir apie priimtą sprendimą informuoja pareiškėją.</text:p>
      <text:p text:style-name="P520">110. Pareiškėjas ir projekto vykdytojas turi teisę apskųsti vadovaujančiajai institucijai Agentūros veiksmus ar neveikimą, susijusius su Paraiškos administracinės atitikties<text:s/>vertinimu, projekto tinkamumo finansuoti vertinimu ir (ar) įgyvendinamu projektu, per 10 darbo dienų nuo tos dienos, kai jis sužinojo ar turėjo sužinoti apie tokius Agentūros veiksmus ar neveikimą.</text:p>
      <text:p text:style-name="P521">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22">112. Pareiškėjas ar projekto vykdytojas, nesutikdamas su Agentūros, Aplinkos ministerijos ar vadovaujančiosios institucijos sprendimais ar veiksmais, gali kreiptis į teismą Lietuvos Respublikos įstatymų nustatyta tvarka.</text:p>
      <text:p text:style-name="P523"/>
      <text:p text:style-name="P524"><text:span text:style-name="T525">XIII</text:span><text:span text:style-name="T526">.</text:span><text:s/><text:span text:style-name="T527">PROJEKTŲ UŽBAIGIMAS</text:span></text:p>
      <text:p text:style-name="P528"/>
      <text:p text:style-name="P529">113. Projekto finansavimas laikomas baigtu, kai Agentūra patvirtina galutinę projekto įgyvendinimo ataskaitą.</text:p>
      <text:p text:style-name="P530">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31"/>
      <text:p text:style-name="P532"><text:span text:style-name="T533">XIV</text:span><text:span text:style-name="T534">.<text:s/></text:span><text:span text:style-name="T535">BAIGIAMOSIOS NUOSTAT</text:span><text:span text:style-name="T536">OS</text:span></text:p>
      <text:p text:style-name="P537"/>
      <text:p text:style-name="P538">115. Tai, ko nereglamentuoja šis Aprašas, reglamentuoja Projektų administravimo ir finansavimo taisyklės.</text:p>
      <text:p text:style-name="P539">116. Sis Aprašas, suderinus su vadovaujančiąja institucija, gali būti keičiamas Projektų administravimo ir finansavimo taisyklių 29 punkte<text:s/>nustatyta tvarka ir tvirtinamas aplinkos ministro įsakymu.</text:p>
      <text:p text:style-name="P540">117. Pasikeitus šiame Apraše nurodytiems teisės aktams, tiesiogiai taikomos naujos tų teisės aktų nuostatos.</text:p>
      <text:p text:style-name="Normal"/>
      <text:p text:style-name="P541">_________________</text:p>
      <text:p text:style-name="P542"/>
      <text:p text:style-name="P543">Priemonės „Vandens tiekimo ir nuotekų<text:s/></text:p>
      <text:p text:style-name="P544">tvarkymo sistemų renovavimas ir plėtra“<text:s/></text:p>
      <text:p text:style-name="P545">veiklos „Dumblo tvarkymo<text:s/></text:p>
      <text:p text:style-name="P546">infrastruktūros kūrimas“ projektų<text:s/></text:p>
      <text:p text:style-name="P547">finansavimo sąlygų aprašo</text:p>
      <text:p text:style-name="P548">1<text:s/>priedas</text:p>
      <text:p text:style-name="P549"/>
      <text:p text:style-name="P550"><text:span text:style-name="T55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52">Kuriame Lietuvos ateitį</text:p>
      <text:p text:style-name="P553"/>
      <text:p text:style-name="P554"><text:span text:style-name="T555">Administracinės atitikties vertinimo lentelė</text:span></text:p>
      <text:p text:style-name="Normal"/>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3">
            <text:p text:style-name="P564">Paraiškos pristatymo data<text:s/></text:p>
            <text:p text:style-name="P565">Paraiškos unikalus kodas<text:s/></text:p>
            <text:p text:style-name="P566">Paraišką priėmė</text:p>
          </table:table-cell>
          <table:covered-table-cell/>
          <table:covered-table-cell/>
          <table:table-cell table:style-name="TableCell567" table:number-columns-spanned="2">
            <text:p text:style-name="P568">Pareiškėjo pavadinimas</text:p>
          </table:table-cell>
          <table:covered-table-cell/>
        </table:table-row>
        <table:table-row table:style-name="TableRow569">
          <table:table-cell table:style-name="TableCell570">
            <text:p text:style-name="P571">Eil. Nr.</text:p>
          </table:table-cell>
          <table:table-cell table:style-name="TableCell572">
            <text:p text:style-name="P573">Kriterijus</text:p>
          </table:table-cell>
          <table:table-cell table:style-name="TableCell574">
            <text:p text:style-name="P575">Taip</text:p>
          </table:table-cell>
          <table:table-cell table:style-name="TableCell576">
            <text:p text:style-name="P577">Ne</text:p>
          </table:table-cell>
          <table:table-cell table:style-name="TableCell578">
            <text:p text:style-name="P579">Netaikoma</text:p>
          </table:table-cell>
        </table:table-row>
        <table:table-row table:style-name="TableRow580">
          <table:table-cell table:style-name="TableCell581">
            <text:p text:style-name="P582">1.</text:p>
          </table:table-cell>
          <table:table-cell table:style-name="TableCell583">
            <text:p text:style-name="P584">Užpildytos visos Paraiškos daly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Paraiška yra pasirašyta pareiškėjo ar jo įgalioto asmen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3.</text:p>
          </table:table-cell>
          <table:table-cell table:style-name="TableCell605">
            <text:p text:style-name="P606">Paraiška ir jos priedai užpildyti lietuvių kalba, kompiuteriu,<text:s/>išspausdinti ir kartu su pridedamais dokumentais įrišti arba susegti. Visi Paraiškos ir pridedamų dokumentų lapai sunumeruoti eilės tvarka.</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Normal"><text:span text:style-name="T617">Paraiškos bendroji (A) dalis užpildyta vadovaujantis pildymo instrukcija, t. y. užpildyta ir pateikta standartinė<text:s/></text:span><text:span text:style-name="T618">Excel<text:s/></text:span><text:span text:style-name="T619">formato Paraiškos formos A dali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Užpildyta Reglamento Nr. 1828/2006 XXI priede nustatytos formos paraiška ir pateikti duomenys,<text:s/>kurie nustatyti to paties reglamento XX priede ir šio Aprašo 3 priede (taikoma didelės apimties projektam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Pateiktas vienas originalus Paraiškos egzempliorius, viena kopija ir Paraiškos versija kompiuterinėje laikmenoje.</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text:p>
          </table:table-cell>
          <table:table-cell table:style-name="TableCell651">
            <text:p text:style-name="P652">Pateikta įstatų<text:s/>kopija (taikoma, jeigu pareiškėjas yra vandens tiekimo ir nuotekų tvarkymo įmonė).</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Pateikta pareiškėjo priesaikos pažyma, kad: – jam nėra iškelta byla dėl bankroto arba jis yra likviduojamas;</text:p>
            <text:p text:style-name="P664">– yra įvykdęs su mokesčių ir socialinio draudimo įnašų mokėjimu susijusius įsipareigojimus pagal Lietuvos Respublikos teisės aktus;</text:p>
            <text:p text:style-name="P665">– paraiškoje arba jos prieduose nepateikė klaidinančios informacijos;</text:p>
            <text:p text:style-name="P666">– nėra įsiteisėjusio teismo sprendimo dėl pareiškėjo kitos sutarties dėl paramos skyrimo iš ES arba Lietuvos Respublikos biudžeto lėšų pažeidimo;</text:p>
            <text:p text:style-name="P667">– jis nebandė gauti konfidencialios informacijos arba daryti įtakos vertinimą atliekančiai institucijai dabartinio arba ankstesnio paraiškų vertinimo arba atrankos proceso metu.</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ext:p text:style-name="P678">Pateiktas įgaliojimo pasirašyti<text:s/>Paraišką originalas, jeigu Paraiška pasirašyta ne pareiškėjo įstaigos vadovo.</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text:p>
          </table:table-cell>
          <table:table-cell table:style-name="TableCell699">
            <text:p text:style-name="P700">Pateikti pareiškėjo darbuotojų, atsakingų už projekto koordinavimą ir įgyvendinimą (projekto vadovo, finansininko ir vandentvarkos specialisto), gyvenimo (CV) ir juose minimų diplomų kopija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2.</text:p>
          </table:table-cell>
          <table:table-cell table:style-name="TableCell710">
            <text:p text:style-name="P711">Pateikta pareiškėjo priesaikos pažyma, kurioje patvirtinama, kad projektas atitinka šio Aprašo 2 priedo 9.2.1 punkto reikalavimu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3.</text:p>
          </table:table-cell>
          <table:table-cell table:style-name="TableCell721">
            <text:p text:style-name="P722">Pateiktas<text:s/>pareiškėjo įgyvendintų projektų sąraša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4.</text:p>
          </table:table-cell>
          <table:table-cell table:style-name="TableCell732">
            <text:p text:style-name="P733">Pateikti įrodymai, kad patvirtinti reikalingi teritorijų planavimo dokumentai (savivaldybės tarybos sprendimas, kitų atsakingų organų sprendim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5.</text:p>
          </table:table-cell>
          <table:table-cell table:style-name="TableCell743">
            <text:p text:style-name="P744">Pateikti įrodymai, kad parengti ir Užsakovo<text:s/>patvirtinti techniniai projektai (konkursas skelbiamas pagal FIDIC raudonąją knygą).</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6.</text:p>
          </table:table-cell>
          <table:table-cell table:style-name="TableCell754">
            <text:p text:style-name="P755">Pridėta pirkimo dokumentų dalis, kurioje pateikti darbų kainų/kiekių žiniaraščiai ir darbų sąmata.</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7.</text:p>
          </table:table-cell>
          <table:table-cell table:style-name="TableCell765">
            <text:p text:style-name="P766">Pateiktas viešųjų pirkimų organizavimo ir vykdymo<text:s/>plan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8.</text:p>
          </table:table-cell>
          <table:table-cell table:style-name="TableCell776">
            <text:p text:style-name="P777">Pateikta sanaudų-naudos analizė (taikoma didelės apimties projektam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9.</text:p>
          </table:table-cell>
          <table:table-cell table:style-name="TableCell787">
            <text:p text:style-name="P788">Pateikti finansiniai skaičiavimai (netaikoma didelės apimties projektam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0.</text:p>
          </table:table-cell>
          <table:table-cell table:style-name="TableCell798">
            <text:p text:style-name="P799">Pateikti dokumentai apie atliktas poveikio aplinkai vertinimo procedūr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1.</text:p>
          </table:table-cell>
          <table:table-cell table:style-name="TableCell809">
            <text:p text:style-name="P810">Pateikti dokumentai, patvirtinantys pareiškėjo galimybes apmokėti numatytą projekto išlaidų dalį (banko sąskaitos išrašas, paskolos sutartis, garantinis banko raštas ir kt.)</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2.</text:p>
          </table:table-cell>
          <table:table-cell table:style-name="TableCell820">
            <text:p text:style-name="P821">Pateiktas pareiškėjo ir/ar partnerio įsipareigojimas padengti<text:s/>netinkamas finansuoti, tačiau šiam projektui įgyvendinti būtinas išlaid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3.</text:p>
          </table:table-cell>
          <table:table-cell table:style-name="TableCell831">
            <text:p text:style-name="P832">Pateikta priesaikos pažyma, kad pareiškėjas atitinka šio Aprašo 98 punkto reikalavimu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P841">VERTINTOJO PASTABOS<text:s/></text:p>
            <text:p text:style-name="P842">Paraiškos vertintojas<text:s/></text:p>
            <text:p text:style-name="P843">(pareigos, pavardė, vardas, parašas)<text:s/></text:p>
            <text:p text:style-name="P844">Vertinimo data</text:p>
          </table:table-cell>
          <table:covered-table-cell/>
          <table:covered-table-cell/>
          <table:covered-table-cell/>
          <table:covered-table-cell/>
        </table:table-row>
      </table:table>
      <text:p text:style-name="P845">_________________</text:p>
      <text:p text:style-name="P846">Priedo pakeitimai:</text:p>
      <text:p text:style-name="P847"><text:span text:style-name="T848">Nr.<text:s/></text:span><text:a xlink:href="https://www.e-tar.lt/portal/legalAct.html?documentId=TAR.546457AD4EA9" office:target-frame-name="_top" xlink:show="replace"><text:span text:style-name="T849">D1-122</text:span></text:a><text:span text:style-name="T850">, 2009-03-26, Žin., 2009, Nr. 36-1403 (2009-04-02), i. k. 109301MISAK00D1-122</text:span></text:p>
      <text:p text:style-name="P851"><text:span text:style-name="T852">Nr.<text:s/></text:span><text:a xlink:href="https://www.e-tar.lt/portal/legalAct.html?documentId=TAR.954CE2D4898C" office:target-frame-name="_top" xlink:show="replace"><text:span text:style-name="T853">D1-220</text:span></text:a><text:span text:style-name="T854">, 2009-04-24, Žin., 2009, Nr. 48-1914 (2009-04-30), i. k. 109301MISAK00D1-220</text:span></text:p>
      <text:p text:style-name="Normal"/>
      <text:p text:style-name="P855"/>
      <text:p text:style-name="P856">Priemonės „Vandens tiekimo ir nuotekų tvarkymo sistemų renovavimas ir plėtra“ veiklos „Dumblo tvarkymo infrastruktūros kūrimas“ projektų finansavimo sąlygų aprašo<text:s/></text:p>
      <text:p text:style-name="P857">2 priedas</text:p>
      <text:p text:style-name="P858"><text:span text:style-name="T859"><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60">Kuriame Lietuvos ateitį</text:p>
      <text:p text:style-name="P861"/>
      <text:p text:style-name="P862"><text:span text:style-name="T863">Projekto tinkamumo finansuoti vertinimo lentelė</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Paraiškos pristatymo data<text:s/></text:p>
            <text:p text:style-name="P876">Paraiškos unikalus kodas<text:s/></text:p>
            <text:p text:style-name="P877">Paraišką priėmė</text:p>
          </table:table-cell>
          <table:covered-table-cell/>
          <table:covered-table-cell/>
          <table:table-cell table:style-name="TableCell878" table:number-columns-spanned="4">
            <text:p text:style-name="P879">Pareiškėjo pavadinimas</text:p>
          </table:table-cell>
          <table:covered-table-cell/>
          <table:covered-table-cell/>
          <table:covered-table-cell/>
        </table:table-row>
        <table:table-row table:style-name="TableRow880">
          <table:table-cell table:style-name="TableCell881" table:number-rows-spanned="2">
            <text:p text:style-name="P882">Bendrasis kriterijus</text:p>
          </table:table-cell>
          <table:table-cell table:style-name="TableCell883" table:number-rows-spanned="2">
            <text:p text:style-name="P884">Bendrojo kriterijaus vertinimo aspektai</text:p>
          </table:table-cell>
          <table:table-cell table:style-name="TableCell885" table:number-rows-spanned="2">
            <text:p text:style-name="P886">Vertinimo klausimai ir (ar) teiginiai</text:p>
          </table:table-cell>
          <table:table-cell table:style-name="TableCell887" table:number-columns-spanned="3">
            <text:p text:style-name="P888">Įvertinimas</text:p>
          </table:table-cell>
          <table:covered-table-cell/>
          <table:covered-table-cell/>
          <table:table-cell table:style-name="TableCell889" table:number-rows-spanned="2">
            <text:p text:style-name="P890">Paaiškinimai</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Taip</text:p>
          </table:table-cell>
          <table:table-cell table:style-name="TableCell897">
            <text:p text:style-name="P898">Ne</text:p>
          </table:table-cell>
          <table:table-cell table:style-name="TableCell899">
            <text:p text:style-name="P900">Netaikoma</text:p>
          </table: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row>
        <table:table-row table:style-name="TableRow917">
          <table:table-cell table:style-name="TableCell918" table:number-rows-spanned="6">
            <text:p text:style-name="P919">1.<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20" table:number-rows-spanned="2">
            <text:p text:style-name="P921">1.1. Pagrįstas projekto tikslų<text:s/>ir uždavinių ryšys su tam tikros veiksmų programos prioriteto tikslu ir bent vienu uždaviniu.</text:p>
          </table:table-cell>
          <table:table-cell table:style-name="TableCell922">
            <text:p text:style-name="P923">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32"/>
            <text:p text:style-name="P933">Informacijos šaltinis – paraiškos A dalis. Didelės apimties projektams – paraiška pagal Reglamento Nr. 1828/2006 XXI priedą.</text:p>
          </table:table-cell>
        </table:table-row>
        <table:table-row table:style-name="TableRow934">
          <table:covered-table-cell>
            <text:p text:style-name="P935"/>
          </table:covered-table-cell>
          <table:covered-table-cell>
            <text:p text:style-name="P936"/>
          </table:covered-table-cell>
          <table:table-cell table:style-name="TableCell937">
            <text:p text:style-name="P938">1.1.2. Įgyvendinto projekto poveikis<text:s/>Sanglaudos skatinimo veiksmų programos 3 prioriteto „Aplinka ir darnus vystymasis“ tikslui ir uždaviniui „Vandens tiekimo ir nuotekų tvarkymo sistemų renovavimas ir plėtra“ bus teigiam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47"/>
            <text:p text:style-name="P948">Informacijos šaltinis – paraiškos A dalis. Didelės apimties projektams – paraiška pagal Reglamento Nr. 1828/2006 XXI priedą.</text:p>
          </table:table-cell>
        </table:table-row>
        <table:table-row table:style-name="TableRow949">
          <table:covered-table-cell>
            <text:p text:style-name="P950"/>
          </table:covered-table-cell>
          <table:table-cell table:style-name="TableCell951" table:number-rows-spanned="4">
            <text:p text:style-name="P952">1.2. Pagrįstas projekto tikslų ir uždavinių ryšys su veiksmų programos prioriteto įgyvendinimo priemone ir bent viena šiame Apraše numatyta veikla.</text:p>
          </table:table-cell>
          <table:table-cell table:style-name="TableCell953">
            <text:p text:style-name="P954">1.2.1. Projekto veiklos yra suderintos su Sanglaudos<text:s/>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963"/>
            <text:p text:style-name="P964">Informacijos šaltinis – paraiškos A dalis. Didelės apimties projektams – paraiška pagal Reglamento Nr. 1828/2006 XXI priedą.</text:p>
          </table:table-cell>
        </table:table-row>
        <table:table-row table:style-name="TableRow965">
          <table:covered-table-cell>
            <text:p text:style-name="P966"/>
          </table:covered-table-cell>
          <table:covered-table-cell>
            <text:p text:style-name="P967"/>
          </table:covered-table-cell>
          <table:table-cell table:style-name="TableCell968">
            <text:p text:style-name="P969">1.2.2. Projekto tikslai, uždaviniai ir veiklos atitinka šio Aprašo 1 punkte<text:s/>nurodytą veiklą.</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Būtina įsitikinti, ar projekte numatyti tikslai, uždaviniai ir planuojamos vykdyti veiklos atitinka šio Aprašo 1 punkte nurodytą veiklą.</text:p>
            <text:p text:style-name="P978"/>
            <text:p text:style-name="P979">Informacijos šaltinis – paraiškos A dalis. Didelės apimties projektams – paraiška pagal Reglamento<text:s/>Nr. 1828/2006 XXI priedą.</text:p>
          </table:table-cell>
        </table:table-row>
        <table:table-row table:style-name="TableRow980">
          <table:covered-table-cell>
            <text:p text:style-name="P981"/>
          </table:covered-table-cell>
          <table:covered-table-cell>
            <text:p text:style-name="P982"/>
          </table:covered-table-cell>
          <table:table-cell table:style-name="TableCell983">
            <text:p text:style-name="P984">1.2.3. Projektas atitinka Sanglaudos skatinimo veiksmų programoje, veiksmų programos 3 prioriteto įgyvendinimo priemonės „Vandens tiekimo ir nuotekų tvarkymo sistemų renovavimas ir plėtra“ aprašyme ir šiame Apraše nustatytus<text:s/>reikalavimus, susijusius su paramos pagal kitas iš ES finansuojamas programas, kitas veiksmų programas, kitus Sanglaudos skatinimo veiksmų programos prioritetus atskyrimu („demarkacinius reikalavimu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ar tenkinami visi reikalavimai,<text:s/>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text:s/>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993"/>
            <text:p text:style-name="P994">Informacijos šaltinis – paraiškos A dalis. Didelės apimties projektams – paraiška pagal Reglamento Nr. 1828/2006 XXI priedą.</text:p>
          </table:table-cell>
        </table:table-row>
        <table:table-row table:style-name="TableRow995">
          <table:covered-table-cell>
            <text:p text:style-name="P996"/>
          </table:covered-table-cell>
          <table:covered-table-cell>
            <text:p text:style-name="P997"/>
          </table:covered-table-cell>
          <table:table-cell table:style-name="TableCell998">
            <text:p text:style-name="P999">1.2.4. Projektas atitinka kitus su reikalavimais projekto veikloms susijusius specialiuosius projektų atrankos<text:s/>kriterijus (2009 m. sausio 16 d. Stebėsenos komiteto nutarimas Nr. 11) ir šiame Apraše nustatytus reikalavimus:</text:p>
            <text:p text:style-name="P1000">– Valstybinio strateginio atliekų tvarkymo plano, patvirtinto Lietuvos Respublikos Vyriausybės 2007 m. spalio 31d. nutarimu Nr. 1224, I priedo 6.5.4 punkto nuostatas;</text:p>
            <text:p text:style-name="P1001">– regiono plėtros plan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Būtina įsitikinti, ar projektas tenkina visus Stebėsenos komiteto patvirtintus specialiuosius projektų atrankos kriterijus.<text:s/></text:p>
            <text:p text:style-name="P1010">Būtina įsitikinti:</text:p>
            <text:p text:style-name="P1011">– ar finansuojami projektai įgyvendina Valstybinio strateginio atliekų tvarkymo plano I priedo 6.5.4 punkte nurodytą priemonę;</text:p>
            <text:p text:style-name="P1012">– ar projektas įtrauktas į regioninio plėtros plano įgyvendinimo priemonių sąrašą.</text:p>
            <text:p text:style-name="P1013"/>
            <text:p text:style-name="P1014">Informacijos šaltinis – paraiškos B dali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2. Projektas atitinka nacionalinius strateginius<text:s/>dokumentus.</text:p>
          </table:table-cell>
          <table:table-cell table:style-name="TableCell1033" table:number-rows-spanned="2">
            <text:p text:style-name="P1034">2.1. Projektas prisideda prie nacionalinių ir (arba) regioninių strateginio planavimo dokumentų įgyvendinimo.</text:p>
          </table:table-cell>
          <table:table-cell table:style-name="TableCell1035">
            <text:p text:style-name="Normal"><text:span text:style-name="T1036">2.1.1. Teisės aktuose ar valdymo srities plėtros strategijoje arba strategijos įgyvendinimo priemonių plane nustatytas projekto vykdyt</text:span><text:span text:style-name="T1037">ojas ir veiklos prisideda prie Geriamojo vandens tiekimo ir nuotekų tvarkymo 2008-2015 metų plėtros strategijos (Žin., 2008, Nr.<text:s/></text:span><text:a xlink:href="https://www.e-tar.lt/portal/lt/legalAct/TAR.44AF11732851" office:target-frame-name="_blank" xlink:show="new"><text:span text:style-name="T1038">104-3975</text:span></text:a><text:span text:style-name="T1039">) ir Valstybinio strateginio atliekų tvarkymo plano (Žin., 2007, Nr.<text:s/></text:span><text:a xlink:href="https://www.e-tar.lt/portal/lt/legalAct/TAR.D6E09DE0D6BF" office:target-frame-name="_blank" xlink:show="new"><text:span text:style-name="T1040">122-5003</text:span></text:a><text:span text:style-name="T1041">) nuostatų įgyvendinimo.</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ūtina įsitikinti, kad projektas yra susijęs su strateginių tikslų<text:s/>įgyvendinimu. Galimos trys alternatyvos:</text:p>
            <text:p text:style-name="P1050">– teisės akte aiškiai nustatytas projekto vykdytojas(-ai) ir turimos atlikti veiklos;</text:p>
            <text:p text:style-name="P1051">– patvirtintas detalus nacionalinės arba regioninės strategijos įgyvendinimo priemonių planas (t. y. aiškiai nurodytos priemonės, vykdytojai), kuris aiškiai nurodo į projektą;</text:p>
            <text:p text:style-name="P1052">– patvirtinta tam tikro sektoriaus programa, kurioje galima nustatyti projekto vykdytoją ir jam numatytas projekto veiklas.</text:p>
            <text:p text:style-name="P1053"/>
            <text:p text:style-name="P1054">Informacijos šaltinis – paraiškos B dalis.</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2.1.2. Pagrįsta, kad projekto įgyvendinimas prisidėtų prie atitinkamų teisės aktų, strategijų nuostatų įgyvendinimo<text:s/></text:span><text:span text:style-name="T1060">(taikoma tik konkursu atrenkamiems projektam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Šio Aprašo 1 punkte nurodytai finansuojamai veiklai reikalavimas netaikoma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3">
            <text:p text:style-name="Normal"><text:span text:style-name="T1086">3.</text:span><text:span text:style-name="T1087"><text:s/></text:span><text:span text:style-name="T1088">Projektas siekia aiškių ir realių kiekybinių uždavinių, atitinkančių veiksmų programoje nustatytus tikslus.</text:span></text:p>
          </table:table-cell>
          <table:table-cell table:style-name="TableCell1089">
            <text:p text:style-name="P1090">3.1. Projektas prisideda prie veiksmų programos prioriteto įgyvendinimo priemonės rodiklių įgyvendinimo.</text:p>
          </table:table-cell>
          <table:table-cell table:style-name="TableCell1091">
            <text:p text:style-name="P1092">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01"/>
            <text:p text:style-name="P1102">Informacijos šaltinis – paraiškos A dalis. Didelės apimties projektams – paraiška pagal Reglamento Nr. 1828/2006 XXI priedą.</text:p>
          </table:table-cell>
        </table:table-row>
        <table:table-row table:style-name="TableRow1103">
          <table:covered-table-cell>
            <text:p text:style-name="P1104"/>
          </table:covered-table-cell>
          <table:table-cell table:style-name="TableCell1105" table:number-rows-spanned="2">
            <text:p text:style-name="P1106">3.2. Nuosekli vidinė projekto logika ir kokybiški projekto uždaviniai.</text:p>
          </table:table-cell>
          <table:table-cell table:style-name="TableCell1107">
            <text:p text:style-name="P1108">3.2.1. Išlaikyta<text:s/>nuosekli vidinė projekto logik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Būtina įsitikinti, kad išlaikyta nuosekli vidinė projekto logika, t. y. projekto rezultatai turi būti projekto veiklų išdava, projekto veiklos – sudaryti prielaidas pasiekti projekto uždavinius, o pastarieji – įgyvendinti nustatytus tikslus.</text:p>
            <text:p text:style-name="P1117"/>
            <text:p text:style-name="P1118">Informacijos šaltinis – paraiškos A dalis. Didelės apimties projektams – paraiška pagal Reglamento Nr. 1828/2006 XXI priedą.</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3.2.2. Projekto uždaviniai specifiniai, išmatuojami, pasiekiami, susieti ir iškelti laiku.</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Būtina<text:s/>įsitikinti, kad projekto uždaviniai atitinka šiuos kokybinius reikalavimus:</text:p>
            <text:p text:style-name="P1132">– yra specifiniai, t. y. parodo projekto esmę ir charakteristikas;</text:p>
            <text:p text:style-name="P1133">– išmatuojami, t. y. kiekybiškai išreikšti ir matuojami;</text:p>
            <text:p text:style-name="P1134">– pasiekiami, t. y. realūs;</text:p>
            <text:p text:style-name="P1135">– susieti, t. y. adekvatūs vykdomoms projekto veikloms;</text:p>
            <text:p text:style-name="P1136">– iškelti laiku, t. y. aiški pradžios ir pabaigos data.</text:p>
            <text:p text:style-name="P1137"/>
            <text:p text:style-name="P1138">Informacijos šaltinis – paraiškos A dalis. Didelės apimties projektams – paraiška pagal Reglamento Nr. 1828/2006 XXI priedą.</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7">
            <text:p text:style-name="P1156">4. Projektas atitinka darnaus<text:s/>vystymosi principą.</text:p>
          </table:table-cell>
          <table:table-cell table:style-name="TableCell1157" table:number-rows-spanned="5">
            <text:p text:style-name="P1158">4.1. Projekte nenumatyti veiksmai, kurie turėtų neigiamą poveikį darnaus vystymosi principo įgyvendinimui.</text:p>
          </table:table-cell>
          <table:table-cell table:style-name="TableCell1159">
            <text:p text:style-name="P1160">4.1.1. Aplinkosaugos srityje (aplinkos kokybė ir gamtos ištekliai, klimato kaita, aplinkos apsaug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rows-spanned="5">
            <text:p text:style-name="P1168">Būtina įsitikinti, ar projekto įgyvendinimas neturi neigiamos įtakos darnaus vystymosi principo įgyvendinimui.</text:p>
            <text:p text:style-name="P1169">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70"/>
            <text:p text:style-name="P1171">Informacijos šaltinis – paraiškos A dalis.</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4.1.2. Socialinėje srityje (užimtumas, skurdas ir socialinė atskirtis, sveikata, švietimas ir mokslas, kultūros<text:s/>savitumas).</text:p>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4.1.3. Ekonomikos srityje (darnus pagrindinių ūkio šakų ir regionų vystymas).</text:p>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table-cell table:style-name="TableCell1199">
            <text:p text:style-name="Normal"><text:span text:style-name="T1200">4.1.4. Regionų vystymo srityje (aplinkosauginių, socialinių ir ekonominių skirtumų mažinimas)<text:s/></text:span><text:span text:style-name="T1201">(Šio Aprašo 1 punkte nurodytai finansuojamai veiklai<text:s/></text:span><text:span text:style-name="T1202">reikalavimas netaikom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4.1.5. Informacinės ir žinių visuomenės srityje<text:s/></text:span><text:span text:style-name="T1215">(Šio Aprašo 1 punkte nurodytai finansuojamai veiklai reikalavimas netaikoma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able:number-rows-spanned="2">
            <text:p text:style-name="P1226">4.2. Projekte atskleistos pastangos skatinti darnaus vystymosi principo įgyvendinimą.</text:p>
          </table:table-cell>
          <table:table-cell table:style-name="TableCell1227">
            <text:p text:style-name="P1228">4.2.1. Pasiūlyti konkretūs veiksmai, kurie užtikrina, kad projektas skatina darnaus vystymosi principo įgyvendinimą.</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Šio Aprašo 1 punkte nurodytai finansuojamai veiklai reikalavimas netaikoma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4.2.2. Projektas atitinka kitus su darnaus vystymosi<text:s/>principo įgyvendinimo reikalavimais susijusius specialiuosius projektų atrankos kriterijus ir šiame Apraše nustatytus reikalavimu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Šio Aprašo 1 punkte nurodytai finansuojamai veiklai reikalavimas netaikom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4">
            <text:p text:style-name="P1267">5. Projektas atitinka lyčių lygybės<text:s/>ir nediskriminavimo principus.</text:p>
          </table:table-cell>
          <table:table-cell table:style-name="TableCell1268">
            <text:p text:style-name="P1269">5.1. Projekte nenumatoma apribojimų, kurie turėtų neigiamą poveikį lyčių lygybės ir nediskriminavimo principų įgyvendinimui.</text:p>
          </table:table-cell>
          <table:table-cell table:style-name="TableCell1270">
            <text:p text:style-name="P1271">5.1.1. Projekte nenumatoma apribojimų, kurie turėtų neigiamą poveikį lyčių lygybės ir nediskriminavimo principų įgyvendinimu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Būtina įsitikinti, ar projekto įgyvendinimas neturi neigiamos įtakos lyčių lygybės ir nediskriminavimo principų įgyvendinimui.</text:p>
            <text:p text:style-name="P1280"/>
            <text:p text:style-name="P1281">Informacijos šaltinis – paraiškos A dalis.</text:p>
          </table:table-cell>
        </table:table-row>
        <table:table-row table:style-name="TableRow1282">
          <table:covered-table-cell>
            <text:p text:style-name="P1283"/>
          </table:covered-table-cell>
          <table:table-cell table:style-name="TableCell1284" table:number-rows-spanned="3">
            <text:p text:style-name="P1285">5.2. Projekte nurodytos pastangos skatinti lyčių<text:s/>lygybės ir nediskriminavimo principų įgyvendinimą.</text:p>
          </table:table-cell>
          <table:table-cell table:style-name="TableCell1286">
            <text:p text:style-name="P1287">5.2.1. Pasiūlyti konkretūs veiksmai, kurie užtikrina, kad projektas prisideda prie lyčių lygybės principo įgyvendinimo.</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Šio Aprašo 1 punkte nurodytai finansuojamai veiklai reikalavimas netaikoma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Šio Aprašo 1 punkte nurodytai<text:s/>finansuojamai veiklai reikalavimas netaikoma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5.2.3. Projektas atitinka kitus su lyčių lygybės ir nediskriminavimo principų įgyvendinimo reikalavimais susijusius specialiuosius projektų atrankos kriterijus ir šiame Apraše nustatytus reikalavim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Šio Aprašo 1 punkte nurodytai finansuojamai veiklai reikalavimas netaikomas.</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4">
            <text:p text:style-name="P1339">6. Projekto įgyvendinimas yra suderinamas su kitų aktualių Europos Bendrijų politikos sričių nuostatomis.</text:p>
          </table:table-cell>
          <table:table-cell table:style-name="TableCell1340" table:number-rows-spanned="3">
            <text:p text:style-name="P1341">6.1. Projektas suderinamas su horizontaliųjų Europos Bendrijų<text:s/>bendrųjų politikos sričių nuostatomis.</text:p>
          </table:table-cell>
          <table:table-cell table:style-name="TableCell1342">
            <text:p text:style-name="P1343">6.1.1. Projektas suderinamas su Europos Bendrijų viešųjų pirkimų politikos nuostatomis, t. y. viešųjų pirkimų dokumentacija, ir viešųjų pirkimų procedūros atitiko/-s LR viešųjų pirkimų įstatymo nuostatas.<text:s/></text:p>
            <text:p text:style-name="P1344"/>
            <text:p text:style-name="P1345">Pateikti viešųjų pirkimų organizavimo ir vykdymo planą.</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Būtina įvertinti, ar:</text:p>
            <text:p text:style-name="Normal"><text:span text:style-name="T1354">projekto vykdytojas (partneris) yra perkančiosios organizacijos pagal Lietuvos Respublikos viešųjų pirkimų įstatymą (Žin., 1996, Nr.<text:s/></text:span><text:a xlink:href="https://www.e-tar.lt/portal/lt/legalAct/TAR.C54AFFAA7622" office:target-frame-name="_blank" xlink:show="new"><text:span text:style-name="T1355">84-2000</text:span></text:a><text:span text:style-name="T1356">; 2006, Nr.<text:s/></text:span><text:a xlink:href="https://www.e-tar.lt/portal/lt/legalAct/TAR.C0DE35FFA738" office:target-frame-name="_blank" xlink:show="new"><text:span text:style-name="T1357">4-102</text:span></text:a><text:span text:style-name="T1358">) arba gavęs (gavę) projekto finansavimo lėšų jomis taps;</text:span></text:p>
            <text:p text:style-name="P1359">jei taip, tokiu atveju, ar tikėtina, kad projekto veiklų<text:s/>plane numatyta veiklų trukmė nustatyta įvertinant pirkimų terminus.</text:p>
            <text:p text:style-name="P1360">Jei projekto vykdytojas ir (arba) partneris nėra perkančiosios organizacijos, šis vertinimo aspektas vertinamas kaip atitinkantis nustatytus reikalavimus.</text:p>
            <text:p text:style-name="P1361"/>
            <text:p text:style-name="P1362">Būtina įsitikinti, ar pateiktas<text:s/>realus viešųjų pirkimų organizavimo ir vykdymo planas.</text:p>
            <text:p text:style-name="P1363"/>
            <text:p text:style-name="Normal"><text:span text:style-name="T1364">Informacijos šaltinis – paraiškos A ir B dalys. Didelės apimties projektams – paraiška pagal Reglamento Nr. 1828/2006 XXI priedą.</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6.1.2. Projektas suderinamas su Europos Bendrijų aplinkosaugos politikos nuostatomis, t. y. poveikio aplinkai vertinimo procedūros atliktos laikantis poveikio aplinkai vertinimą reglamentuojančių teisės aktų nuostatų.</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Būtina įvertinti, ar:</text:p>
            <text:p text:style-name="Normal"><text:span text:style-name="T1378">atsižvelgiant į projekto veiklas ir vadovaujantis Lietuvos Respublikos planuoja</text:span><text:span text:style-name="T1379">mos ūkinės veiklos poveikio aplinkai vertinimo įstatymu (Žin., 1996, Nr.<text:s/></text:span><text:a xlink:href="https://www.e-tar.lt/portal/lt/legalAct/TAR.0539E2FEB29E" office:target-frame-name="_blank" xlink:show="new"><text:span text:style-name="T1380">82-1965</text:span></text:a><text:span text:style-name="T1381">; 2005, Nr. 84-3105), būtinas poveikio aplinkai vertinimas; jei būtinas, ar poveikio vertin</text:span><text:span text:style-name="T1382">imas aplinkai yra atliktas ir gauta teigiama sprendimą priimančios institucijos išvada; jei nebūtinas, ar gauta atsakingos institucijos atrankos išvada dėl poveikio aplinkai vertinimo.</text:span></text:p>
            <text:p text:style-name="P1383"/>
            <text:p text:style-name="P1384">Informacijos šaltinis – paraiškos B dalis. Didelės apimties projektams<text:s/>– paraiška pagal Reglamento Nr. 1828/2006 XXI priedą.</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6.1.3. Projektas suderinamas su Europos Bendrijų konkurencijos politikos nuostatomi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text:s/>pagalbos objektas, turi būti įvertintas projekto tinkamumas finansuoti pagal valstybės pagalbai taikomus apribojimus.</text:p>
            <text:p text:style-name="P1398"/>
            <text:p text:style-name="P1399">Informacijos šaltinis – paraiškos A dalis. Didelės apimties projektams – paraiška pagal Reglamento Nr. 1828/2006 XXI priedą.</text:p>
          </table:table-cell>
        </table:table-row>
        <table:table-row table:style-name="TableRow1400">
          <table:covered-table-cell>
            <text:p text:style-name="P1401"/>
          </table:covered-table-cell>
          <table:table-cell table:style-name="TableCell1402">
            <text:p text:style-name="P1403">6.2.<text:s/>Projektas suderinamas su tam tikrą sektorių ES bendrųjų politikos sričių nuostatomis.</text:p>
          </table:table-cell>
          <table:table-cell table:style-name="TableCell1404">
            <text:p text:style-name="P1405">6.2.1. Projektas suderinamas su aplinkos sektoriaus ES politikos sričių nuostatomis, t. y. projektas atitinka:</text:p>
            <text:p text:style-name="P1406">– Tarybos direktyvos 91/271/EEB dėl miestų nuotekų valymo nuostatas;</text:p>
            <text:p text:style-name="P1407">– Tarybos direktyvos 98/83/EB dėl žmonėms vartoti skirto vandens kokybės nuostatas;</text:p>
            <text:p text:style-name="P1408">– Europos Parlamento ir Tarybos direktyvos 2000/60/EB nustatančios Bendrijos veiksmų vandens politikos srityje pagrindus nuostat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Būtina įsitikinti, kad projekte numatytos priemonės įgyvendina Miestų nuotekų valymo, Žmonėms vartoti skirto vandens kokybės ir Bendrijos veiksmų vandens politikos srityje pagrindų nuostatas ir joms neprieštarauja.</text:p>
            <text:p text:style-name="P1417"/>
            <text:p text:style-name="P1418">Informacijos šaltinis – paraiškos B dali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9">
            <text:p text:style-name="Normal"><text:span text:style-name="T1436">7.</text:span><text:span text:style-name="T1437"><text:s/></text:span><text:span text:style-name="T1438">Pareiškėjas<text:s/></text:span><text:span text:style-name="T1439">organizaciniu požiūriu yra pajėgus tinkamai ir laiku įgyvendinti teikiamą projektą.</text:span></text:p>
          </table:table-cell>
          <table:table-cell table:style-name="TableCell1440" table:number-rows-spanned="4">
            <text:p text:style-name="P1441">7.1. Pareiškėjas (partneriai) atitinka formaliuosius reikalavimus.</text:p>
          </table:table-cell>
          <table:table-cell table:style-name="TableCell1442">
            <text:p text:style-name="P1443">7.1.1. Pareiškėju finansavimui gauti yra savivaldybių administracijos arba vandens tiekimo ir nuotekų tvarkymo įmonės.<text:s/></text:p>
            <text:p text:style-name="P1444">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Būtina įsitikini, kad pareiškėjas (partneriai) atitinka šiame Apraše nustatytus reikalavimus.</text:p>
            <text:p text:style-name="P1453"/>
            <text:p text:style-name="P1454">Priesaikos pažyma, kad pareiškėjas atitinka šio Aprašo 2 priedo 7.1.1 punkte nustatytus reikalavimus. Informacija dėl 7.1.1 punkto generuojama<text:s/>SFMIS. Atrinkus projektą iki projekto finansavimo ir administravimo sutarties pasirašymo dienos pareiškėjas turės pateikti dokumentus, įrodančius jo atitiktį 7.1.1 punkto reikalavimams.</text:p>
            <text:p text:style-name="P1455"/>
            <text:p text:style-name="Normal"><text:span text:style-name="T1456">Informacijos šaltinis – paraiškos A ir B dalys. Didelės apimties<text:s/></text:span><text:span text:style-name="T1457">projektams – paraiška pagal Reglamento Nr. 1828/2006 XXI priedą.</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7.1.2. Pareiškėjas (partneriai) turi (ar turi galimybių įgyti) teisinį pagrindą užsiimti ta veikla (atlikti funkcijas), kuriai sukurti ir (arba) vykdyti, ir (arba) plėtoti skirtas 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471"/>
            <text:p text:style-name="P1472">Informacijos šaltinis – paraiškos B dali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7.1.3. Pareiškėjui gali būti skirtos ES fondų ir Lietuvos Respublikos valstybės biudžeto lėšos, jei:</text:p>
            <text:p text:style-name="P1478">7.1.3.1. jam nėra iškelta byla dėl bankroto arba jis nėra likviduojamas;</text:p>
            <text:p text:style-name="P1479">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80">7.1.3.3. paraiškoje dėl projekto finansavimo arba jos prieduose jis nepateikė klaidinančios informacijos;</text:p>
            <text:p text:style-name="P1481">7.1.3.4.<text:s/>nėra įsiteisėjusio teismo sprendimo dėl pareiškėjo kitos paramos skyrimo iš ES arba Lietuvos Respublikos biudžeto sutarties lėšų pažeidimo;</text:p>
            <text:p text:style-name="P1482">7.1.3.5. jis nebandė gauti konfidencialios informacijos arba daryti įtakos vertinimą atliekančiai institucijai dabartinio arba ankstesnio paraiškų dėl projekto finansavimo vertinimo arba atrankos proceso metu.</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491">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492"/>
            <text:p text:style-name="P1493">Informacijos šaltinis – paraiškos A ir B dalys. Didelės apimties projektams – paraiška pagal Reglamento Nr. 1828/2006 XXI priedą.</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7.1.4. Pareiškėjai atitinka kitus šiame Apraše nustatytus reikalavimus, t. y. vandens tiekimo ir nuotekų tvarkymo<text:s/>įmonės yra savivaldybių įkurtos įmonės (taikoma, jeigu pareiškėjas yra vandens tiekimo ir nuotekų tvarkymo įmonė).</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Būtina įsitikinti, kad pareiškėjo įmonės įstatai atitinka 7.1.4 punkte nustatytus reikalavimus (taikomą jeigu pareiškėjas yra vandens tiekimo ir nuotekų tvarkymo įmonė).</text:p>
            <text:p text:style-name="P1507"/>
            <text:p text:style-name="P1508">Informacijos šaltinis – paraiškos B dalis.</text:p>
          </table:table-cell>
        </table:table-row>
        <table:table-row table:style-name="TableRow1509">
          <table:covered-table-cell>
            <text:p text:style-name="P1510"/>
          </table:covered-table-cell>
          <table:table-cell table:style-name="TableCell1511" table:number-rows-spanned="5">
            <text:p text:style-name="P1512">7.2. Pareiškėjas yra pajėgus įgyvendinti projektą.</text:p>
          </table:table-cell>
          <table:table-cell table:style-name="TableCell1513">
            <text:p text:style-name="P1514">7.2.1. Pareiškėjas turi pakankamai patirties įgyvendinti projekte numatytas veiklas: – pareiškėjas turi patirties įgyvendinant<text:s/>ES, kitų fondų, kitų finansinių mechanizmų, valstybės biudžeto lėšomis finansuojamus projektu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23"/>
            <text:p text:style-name="P1524">Informacijos šaltinis – paraiškos B dalis.</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7.2.2. Pareiškėjas turi (turi užtikrinti) pakankamus administravimo gebėjimus vykdant projektą<text:s/>(pakankama komanda):</text:p>
            <text:p text:style-name="P1530">– projekto vadovas turi turėti aukštąjį neuniversitetinį arba universitetinį išsilavinimą, patirties projektų valdyme,</text:p>
            <text:p text:style-name="P1531">– finansininkas turi turėti aukštąjį neuniversitetinį arba universitetinį išsilavinimą ir ne mažesnę kaip 1 metų darbo buhalterinės apskaitos srityje patirtį,</text:p>
            <text:p text:style-name="P1532">– vandentvarkos specialistas turi turėti aukštąjį neuniversitetinį arba universitetinį išsilavinimą ir ne mažesnę kaip 1 metų darbo patirtį vandentvarkos srityj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Pareiškėjas užtikrina būtinus gebėjimus administruoti projektą – suformuoja komandą, užtikrina reikiamos kompetencijos darbuotojų įtraukimą, numato paslaugų įsigijimą ir pan.</text:p>
            <text:p text:style-name="P1541"/>
            <text:p text:style-name="P1542">Turi būti įsitikinta, ar projekto vadovas, finansininkas, vandentvarkos specialistas atitinka šio Aprašo 3 priede keliamus reikalavimus (pateikiami gyvenimo aprašymai ir juose nurodytų dokumentų kopijos).</text:p>
            <text:p text:style-name="P1543"/>
            <text:p text:style-name="P1544">Informacijos šaltinis – paraiškos B dalis.</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7.2.3 Pareiškėjas gali įgyvendinti projekto tikslus, veiklas ir uždavinius per projekto įgyvendinimo laikotarpį.</text:p>
            <text:p text:style-name="P1550"/>
            <text:p text:style-name="P1551">7.2.3.1. Projekto<text:s/>veiklų įgyvendinimo laikotarpis ne ilgesnis kaip 50 mėnesių nuo projekto finansavimo ir administravimo sutarties sudarymo dienos.</text:p>
            <text:p text:style-name="P1552">7.2.3.2. Projekto veiklos įgyvendinamos Lietuvos Respublikos teritorijoje.</text:p>
            <text:p text:style-name="P1553">7.2.3.3. Projekto parengtumas – parengti teritorijų planavimo dokumentai.</text:p>
            <text:p text:style-name="P1554">7.2.3.4. Projekto parengtumas – parengti techniniai projektai (taikoma skelbiant konkursą pagal FIDIC raudonąją knygą) ir pirkimo dokumentai.</text:p>
            <text:p text:style-name="P1555">7.2.3.5. Projekto parengtumas – pradėti darbų bei paslaugų viešieji pirkimai iki paraiškos<text:s/>pateikimo.</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64"/>
            <text:p text:style-name="Normal"><text:span text:style-name="T1565">Informacijos šaltinis – paraiškos A ir B dalys. Didelės apimties projektams – paraiška pagal Reglamento Nr.<text:s/></text:span><text:span text:style-name="T1566">1828/2006 XXI priedą.</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7.2.4. Partnerystė projekte yra pagrįsta ir turi pridėtinę vertę (jei taikom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Siekiama įsitikinti, ar partneriai įtraukti pagrįstai, t. y. ar partnerystė sukuria papildomą pridėtinę vertę pagal projektą (pvz., turi patirties,<text:s/>prisideda finansiškai, vykdo projekto veiklas, naudosis rezultatais ir pan.).</text:p>
            <text:p text:style-name="P1580"/>
            <text:p text:style-name="P1581">Informacijos šaltinis – paraiškos B dalis.</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7.2.5. Projektas atitinka kitus su reikalavimais pareiškėjams susijusius specialiuosius projektų atrankos kriterijus ir šiame Apraše nustatytus reikalavimu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Šio Aprašo 1 punkte nurodytai finansuojamai veiklai reikalavimas netaikoma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4">
            <text:p text:style-name="Normal"><text:span text:style-name="T1612">8. Projektas turi aiškų finansavimo paketą: apibrėžtus, aiškius ir užtikrintus projekto išlaidų finansavimo šaltinius</text:span><text:span text:style-name="T1613">.</text:span></text:p>
          </table:table-cell>
          <table:table-cell table:style-name="TableCell1614" table:number-rows-spanned="4">
            <text:p text:style-name="P1615">8.1. Užtikrintas projekto finansavimas<text:s/></text:p>
          </table:table-cell>
          <table:table-cell table:style-name="TableCell1616">
            <text:p text:style-name="P1617">8.1.1. Pareiškėjo (partnerių) įnašas atitinka šio Aprašo 29–30 punktuose nustatytus reikalavimu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Būtina įsitikinti, ar:<text:line-break/>tenkinami šiame Apraše nustatyti reikalavimai pareiškėjo ir (arba) partnerių įnašui, taip<text:s/>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26">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27"/>
            <text:p text:style-name="Normal"><text:span text:style-name="T1628">Informacijos šaltinis – paraiškos A dalis. Didelės apimties projektams – paraiška pagal Reglamento Nr. 1828/2006 XXI priedą.</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8.1.2. Užtikrintas netinkamų finansuoti su projektu susijusių<text:s/>išlaidų padengimas.</text:p>
            <text:p text:style-name="P1634">Reikalavimai netinkamoms finansuoti išlaidoms pateikti šio Aprašo 31 ir 33 punktuose.</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Būtina įsitikinti, ar:<text:line-break/>projekte numatytoms netinkamoms finansuoti išlaidoms (tarp jų ir netinkamam finansuoti PVM ir kt.) užtikrinamas finansavimas;<text:s/></text:p>
            <text:p text:style-name="P1643">netinkamų išlaidų finansavimo šaltiniai yra aiškiai apibrėžti, patikimi, tinkamai išdėstyti</text:p>
            <text:p text:style-name="P1644">per tam tikrą laikotarpį, t. y. netinkamų išlaidų finansavimas neturės neigiamos įtakos projekto įgyvendinimui.</text:p>
            <text:p text:style-name="P1645"/>
            <text:p text:style-name="Normal"><text:span text:style-name="T1646">Informacijos šaltinis – paraiškos A ir B dalys. Didelės apimties projektams – paraiška pagal Reglamento<text:s/></text:span><text:span text:style-name="T1647"><text:line-break/>Nr. 1828/2006 XXI priedą.</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8.1.3. Užtikrintas finansinis projekto (veiklų) ir rezultatų tęstinu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Būtina įsitikinti, kad projekto metu sukurtų rezultatų tolesniam naudojimui yra sudarytos finansinės prielaidos, t. y. sukurtas turtas bus<text:s/></text:p>
            <text:p text:style-name="P1661">išlaikomas ir užtikrinamas jo tinkamas eksploatavimas.</text:p>
            <text:p text:style-name="P1662">Projekto įgyvendinimo metu sukurti rezultatai bus naudojami pagal numatytą paskirtį.</text:p>
            <text:p text:style-name="P1663">Būtina įsitikinti, kad pateiktoje priesaikos pažymoje pareiškėjas įsipareigoja atitikti šio Aprašo 98 punkto reikalavimus.<text:s/></text:p>
            <text:p text:style-name="P1664"/>
            <text:p text:style-name="Normal"><text:span text:style-name="T1665">Informacijos šaltinis – paraiškos A ir B dalys.</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8.1.4. Reikalavimai tinkamoms finansuoti projektų išlaidoms pateikti šio Aprašo 32 <text:s/>punkte.<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Būtina įsitikinti, ar projektas atitinka šio Aprašo 32 punkto reikalavimus.</text:p>
            <text:p text:style-name="P1679"/>
            <text:p text:style-name="Normal"><text:span text:style-name="T1680">Informacijos šaltinis – paraiškos A ir B dalys. Didelės apimties projektams – parai</text:span><text:span text:style-name="T1681">ška pagal Reglamento<text:s/></text:span><text:span text:style-name="T1682"><text:line-break/>Nr. 1828/2006 XXI priedą.</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rows-spanned="15">
            <text:p text:style-name="Normal"><text:span text:style-name="T1700">9.</text:span><text:span text:style-name="T1701"><text:s/></text:span><text:span text:style-name="T1702">Užtikrintas efektyvus projektui įgyvendinti reikalingų lėšų panaudojimas.</text:span></text:p>
          </table:table-cell>
          <table:table-cell table:style-name="TableCell1703" table:number-rows-spanned="8">
            <text:p text:style-name="P1704">9.1. Sąnaudų ir naudos analizės korektiškumas ir rezultatų priimtinumas.</text:p>
          </table:table-cell>
          <table:table-cell table:style-name="TableCell1705">
            <text:p text:style-name="P1706">9.1.1. Atlikta alternatyvų analizė.</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Aiškiai<text:s/>suformuluoti techninio projekto sprendimo reikalavimai (planuojamo objekto techniniai reikalavimai pagal jo paskirtį eksploatavimo sąlygas; projektavimo, įrengimo ir veiklos principai, procesai ir pan.). Kiekvienam projektui pagrįsti turėtų būti svarstomos<text:s/>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715">vertinimo metu kiekvienai alternatyvai<text:s/>turi būti naudojami tie patys vertinimo kriterijai.</text:p>
            <text:p text:style-name="P1716">Alternatyvos įvertintos išsamiai ir korektiškai. Pasirinkta alternatyva turi būti optimali, atsižvelgiant į esamus apribojimus.</text:p>
            <text:p text:style-name="P1717"/>
            <text:p text:style-name="P1718">Informacijos šaltinis – paraiškos B dalis. Didelės apimties projektams – paraiška pagal Reglamento Nr. 1828/2006 XXI priedą.</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9.1.2. Projekto prielaidos (susijusios su būsimomis pajamomis ir sąnaudomis) yra pagrįstos (taikoma projektams, kurių vertė didesnė nei 3,453 mln. Lt)</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Projekto skaičiavimai remiasi pagrįstomis busimų<text:s/>pajamų ir sąnaudų prognozavimo prielaidomis.</text:p>
            <text:p text:style-name="P1732"/>
            <text:p text:style-name="P1733">Informacijos šaltinis – paraiška pagal Reglamento Nr. 1828/2006 XXI priedą.</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1.3. Taikomas pagrįstas analizės laikotarpi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Normal"><text:span text:style-name="T1746">Sąnaudų ir naudos analizės laikotarpis atitinka Europos Komisijos parengtame darbo dokumente Nr. 4 „Ekonominės naudos analizės atlikimo metodinės gairės“ (angl.<text:s/></text:span><text:span text:style-name="T1747">Guidance on the methodology for carrying out cost-benefit analysis, Working Document No. 4)<text:s/></text:span><text:span text:style-name="T1748">ir<text:s/></text:span><text:span text:style-name="T1749">dokumente „Investicinių projektų kaštų naudos analizės gairės“ (angl.<text:s/></text:span><text:span text:style-name="T1750">Guide to cost-benefit analysis of investment projects)<text:s/></text:span><text:span text:style-name="T1751">rekomenduojamą laikotarpį; jei analizuojant imamas kitas laikotarpis, tai projekte yra pateiktas paaiškinimas, kuris, vertintojo nu</text:span><text:span text:style-name="T1752">omone, pagrindžia sprendimą taikyti kitą analizės laikotarpį.</text:span></text:p>
            <text:p text:style-name="P1753"/>
            <text:p text:style-name="P1754">Informacijos šaltinis – paraiškos B dalis. Didelės apimties projektams – paraiška pagal Reglamento Nr. 1828/2006 XXI priedą.</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9.1.4. Taikoma pagrįsta diskonto norm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Normal"><text:span text:style-name="T1767">Taikoma diskonto norma atitinka Europos Komisijos parengtame darbo dokumente Nr. 4 „Ekonominės naudos analizės atlikimo metodinės gairės“<text:s/></text:span><text:span text:style-name="T1768">(angl. Guidance on the methodology for carrying out cost-benefit analysis, Working Document No. 4)<text:s/></text:span><text:span text:style-name="T1769">ir dokumente „Inves</text:span><text:span text:style-name="T1770">ticinių projektų kaštų naudos analizės gairės“<text:s/></text:span><text:span text:style-name="T1771">(angl. Guide to cost-benefit analysis of investment projects)<text:s/></text:span><text:span text:style-name="T1772">rekomenduojamą normą; jei neatitinka, pateiktas paaiškinimas, kuris, vertintojo nuomone, pagrindžia sprendimą taikyti kitokią diskonto normą.</text:span></text:p>
            <text:p text:style-name="P1773"/>
            <text:p text:style-name="P1774">Informacijos šaltinis – paraiškos B dalis. Didelės apimties projektams – paraiška pagal Reglamento Nr. 1828/2006 XXI priedą.</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9.1.5. Teisingai apskaičiuotos ir pagrįstos finansinių rodiklių reikšmė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Normal"><text:span text:style-name="T1787">Teisingai apskaičiuoti finansiniai rodikliai (finansinė</text:span><text:span text:style-name="T1788"><text:s/>grynoji dabartinė vertė (angl.<text:s/></text:span><text:span text:style-name="T1789">financial net present value)<text:s/></text:span><text:span text:style-name="T1790">(FNPV), finansinė grąžos norma<text:s/></text:span><text:span text:style-name="T1791">(angl. financial rate of return)<text:s/></text:span><text:span text:style-name="T1792">(FRR) ir sąnaudų (naudos)<text:s/></text:span><text:span text:style-name="T1793">santykis<text:s/></text:span><text:span text:style-name="T1794">(angl.<text:s/></text:span><text:span text:style-name="T1795">benefit/cost ratio)).<text:s/></text:span><text:span text:style-name="T1796">Jų reikšmės pagrindžia prašomų lėšų apimtis.</text:span></text:p>
            <text:p text:style-name="P1797"/>
            <text:p text:style-name="P1798">Informacijos šaltinis<text:s/>– paraiškos B dalis. Didelės apimties projektams – paraiška pagal Reglamento Nr. 1828/2006 XXI priedą.</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9.1.6. Teisingai apskaičiuotos ir pagrįstos ekonominių rodiklių reikšmės (taikoma didelės apimties projektam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Normal"><text:span text:style-name="T1811">Ekonominiai rodikliai – ekonominė grynoji dabartinė vertė (angl.<text:s/></text:span><text:span text:style-name="T1812">economic net present value<text:s/></text:span><text:span text:style-name="T1813">(ENPV), ekonominė grąžos norma (angl.<text:s/></text:span><text:span text:style-name="T1814">Economic rate of return)<text:s/></text:span><text:span text:style-name="T1815">(ERR) ir sąnaudų (naudos) santykis (angl.<text:s/></text:span><text:span text:style-name="T1816">benefit/cost ratio)<text:s/></text:span><text:span text:style-name="T1817">apskaičiuoti tinkamai, remiamasi pagrįs</text:span><text:span text:style-name="T1818">tomis socialinės ir ekonominės naudos ir sąnaudų prognozavimo prielaidomis.</text:span></text:p>
            <text:p text:style-name="P1819">Rodiklių reikšmės įrodo projekto ekonominį pagrįstumą, atsižvelgiant į projekto investicijas ir būsimas sąnaudas.</text:p>
            <text:p text:style-name="P1820"/>
            <text:p text:style-name="P1821">Informacijos šaltinis – paraiška pagal Reglamento Nr. 1828/2006 XXI priedą.</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9.1.7. Įvertintos rizik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Įvertintos pagrindinės projekto rizikos, numatyti jų valdymo veiksmai. Jautrumo analizės rezultatai (jei taikoma) rodo, kad, esant rizikoms, projekto finansinių ir ekonominių rodiklių reikšmės (nuokrypiai) vis<text:s/>tiek yra priimtinos.</text:p>
            <text:p text:style-name="P1835"/>
            <text:p text:style-name="P1836">Informacijos šaltinis – paraiškos B dalis. Didelės apimties projektams – paraiška pagal Reglamento Nr. 1828/2006 XXI priedą.</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9.1.8. Projekto teikiama nauda atitinka planuojamiems rezultatams pasiekti reikalingas sąnaudas (netaikoma<text:s/>didelės apimties projektam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Vertinama (vadovaujantis analogiškais projektais, veiklomis ir pan.) projekto rezultatų atitiktis investicijoms.</text:p>
            <text:p text:style-name="P1850"/>
            <text:p text:style-name="P1851">Informacijos šaltinis – paraiškos B dalis.</text:p>
          </table:table-cell>
        </table:table-row>
        <table:table-row table:style-name="TableRow1852">
          <table:covered-table-cell>
            <text:p text:style-name="P1853"/>
          </table:covered-table-cell>
          <table:table-cell table:style-name="TableCell1854" table:number-rows-spanned="5">
            <text:p text:style-name="Normal"><text:span text:style-name="T185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56">Vyriausybės 2007 m. spalio 31 d. nutarimu Nr. 1179 (Žin., 2007, Nr.<text:s/></text:span><text:a xlink:href="https://www.e-tar.lt/portal/lt/legalAct/TAR.AD901DBFF0F5" office:target-frame-name="_blank" xlink:show="new"><text:span text:style-name="T1857">117-4789</text:span></text:a><text:span text:style-name="T1858">) (toliau – Išlaidų atitikties finansavimo reikalavimams taisyklės), ir šiame Apraše nustatytie</text:span><text:span text:style-name="T1859">ms projekto veiklų ir išlaidų apribojimams.</text:span></text:p>
          </table:table-cell>
          <table:table-cell table:style-name="TableCell1860">
            <text:p text:style-name="P1861">9.2.1. Projekte numatytos veiklos ir išlaidos atitinka tinkamoms finansuoti veikloms ir jų apimtims nustatytus reikalavimus.</text:p>
            <text:p text:style-name="P1862"/>
            <text:p text:style-name="P1863">Projekte numatytos veiklos yra netinkamos, jeigu:</text:p>
            <text:p text:style-name="P1864">– neatitinka pagrindinių reikalavimų, išdėstytų Išlaidų ir finansavimo reikalavimų atitikties taisyklėse;</text:p>
            <text:p text:style-name="P1865">– dengiamos iš kitų nacionalinių, Europos Bendrijos ar kitų paramos lėšų;</text:p>
            <text:p text:style-name="P1866">– padarytos perkant prekes, darbus ar paslaugas projekto vykdytojui ir (ar) jo partneriui nesilaikant Viešųjų pirkimų įstatymo nuostatų.</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Būtina įsitikinti, kad projekto veiklos ir išlaidos yra tinkamos finansuoti atsižvelgiant į Išlaidų atitikties finansavimo reikalavimams taisyklėse ir šiame Apraše nustatytus reikalavimus.</text:p>
            <text:p text:style-name="P187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76"/>
            <text:p text:style-name="P1877">Informacijos šaltinis –<text:s/>paraiškos A ir B dalys. Didelės apimties projektams – paraiška pagal Reglamento Nr. 1828/2006 XXI priedą.</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9.2.2. Veikos ir išlaidos suplanuotos efektyviai ir pagrįstai.</text:p>
            <text:p text:style-name="P1883"/>
            <text:p text:style-name="P1884">Projekto finansavimo dydis nustatytas kaip mažiausia projektui įgyvendinti būtina lėšų sum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Būtina įsitikinti, kad projekto veiklos suplanuotos efektyviai, o išlaidos yra būtinos projekto veikloms atlikti ir atitinka rinkos kainas.</text:p>
            <text:p text:style-name="P1893">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894"/>
            <text:p text:style-name="P1895">Informacijos šaltinis – paraiškos A ir B dalys. Didelės apimties projektams – paraiška pagal Reglamento Nr. 1828/2006 XXI priedą.</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9.2.3. Užtikrinama lėšų panaudojimo spart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Būtina įsitikinti, kad projekto veiklų suplanavimas užtikrins<text:s/>numatomą lėšų panaudojimo spartą.</text:p>
            <text:p text:style-name="P1909"/>
            <text:p text:style-name="P1910">Informacijos šaltinis – paraiškos A dalis. Didelės apimties projektams – paraiška pagal Reglamento Nr. 1828/2006 XXI priedą.</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9.2.4. Projektas atitinka kryžminio finansavimo reikalavimu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Šio Aprašo 1 punkte<text:s/>nurodytai finansuojamai veiklai reikalavimas netaikomas.</text:p>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9.2.5. Teisingai pritaikyta vienodo dydžio norma (angl.<text:s/></text:span><text:span text:style-name="T1929">Flat-rate),<text:s/></text:span><text:span text:style-name="T1930">vadovaujantis Netiesioginių projekto išlaidų nustatymo ir apmokėjimo naudojant vienodo dydžio normą taisyklėmis, patvirtintomis<text:s/></text:span><text:span text:style-name="T1931">Lietuvos Respublikos finansų ministro 2008 m. kovo 27 d. įsakymu Nr. 1K-112 (Žin., 2008, Nr.<text:s/></text:span><text:a xlink:href="https://www.e-tar.lt/portal/lt/legalAct/TAR.6C8147FCA5EA" office:target-frame-name="_blank" xlink:show="new"><text:span text:style-name="T1932">37-1348</text:span></text:a><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Šio Aprašo 1 punkte nurodytai finansuojamai veiklai reikalavimas<text:s/>netaikomas.</text:p>
          </table:table-cell>
        </table:table-row>
        <table:table-row table:style-name="TableRow1942">
          <table:covered-table-cell>
            <text:p text:style-name="P1943"/>
          </table:covered-table-cell>
          <table:table-cell table:style-name="TableCell1944" table:number-rows-spanned="2">
            <text:p text:style-name="P1945">9.3. Projektui reikiamas finansavimas nustatytas atsižvelgiant į Tarybos reglamento (EB) Nr. 1083/2006 55 straipsnyje išdėstytus reikalavimus.</text:p>
          </table:table-cell>
          <table:table-cell table:style-name="TableCell1946">
            <text:p text:style-name="P1947">9.3.1. Paraiškoje dėl projekto finansavimo teisingai nurodyta, kuriai kategorijai priklauso<text:s/>projektas, t. y. iš kurio:</text:p>
            <text:p text:style-name="P1948">9.3.1.1. negaunama pajamų;</text:p>
            <text:p text:style-name="P1949">9.3.1.2. gaunama pajamų, bet jų neįmanoma nustatyti iš anksto (reglamento (EB) Nr. 1083/2006 55 straipsnio 3 dalis);</text:p>
            <text:p text:style-name="P1950">9.3.1.3. gaunama pajamų ir jos yra įvertinamos iš anksto (reglamento (EB) Nr.<text:s/>1083/2006 55 straipsnio 2 dalis).</text:p>
            <text:p text:style-name="P1951">(Taikoma projektams, kurių vertė didesnė nei 3,453 mln. Lt)</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Normal"><text:span text:style-name="T1959">Būtina įsitikinti, ar projekto vykdytojas teisingai priskyrė savo projektą prie vienos iš išvardytų kategorijų. Detalios metodologinės rekomendacijos EK pateik</text:span><text:span text:style-name="T1960">tos Metodinėse rekomendacijose dėl Tarybos reglamento Nr. 1083/2006 55 straipsnio: pajamas duodantys projektai (angl.<text:s/></text:span><text:span text:style-name="T1961">Guidance note on Art. 55, Council Regulation (EC) 1083/2006: Revenue Generating Projects</text:span><text:span text:style-name="T1962">).</text:span></text:p>
            <text:p text:style-name="P1963"/>
            <text:p text:style-name="P1964">Informacijos šaltinis – paraiškos B dalis. Didelės apimties projektams – paraiška pagal Reglamento Nr. 1828/2006 XXI priedą.</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Normal"><text:span text:style-name="T1977">Būtina įsitikinti, kad iš projekto planuojamos gauti grynosios pajamos apskaičiuotos ir priskirtos prie Tinkamų ir netinkamų projekto išlaidų teisingai. Taip pat būtina įsitikinti, kad projektui reikia</text:span><text:span text:style-name="T1978">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1979">mendacijose dėl Tarybos Reglamento Nr. 1083/2006 55 straipsnio: pajamas duodantys projektai (angl.<text:s/></text:span><text:span text:style-name="T1980">Guidance note on Art. 55, Council Regulation (EC) 1083/2006: Revenue Generating Projects</text:span><text:span text:style-name="T1981">).</text:span></text:p>
            <text:p text:style-name="P1982"/>
            <text:p text:style-name="P1983">Informacijos šaltinis – paraiškos B dalis. Didelės apimties projektams – paraiška pagal Reglamento Nr. 1828/2006 XXI priedą.</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7">
            <text:p text:style-name="P2001">VERTINTOJO PASTABOS<text:s/></text:p>
            <text:p text:style-name="P2002">Paraiškos vertintojas<text:s/></text:p>
            <text:p text:style-name="P2003">(pareigos, pavardė, vardas, parašas)<text:s/></text:p>
            <text:p text:style-name="P2004">Vertinimo data</text:p>
          </table:table-cell>
          <table:covered-table-cell/>
          <table:covered-table-cell/>
          <table:covered-table-cell/>
          <table:covered-table-cell/>
          <table:covered-table-cell/>
          <table:covered-table-cell/>
        </table:table-row>
      </table:table>
      <text:p text:style-name="P2005">_________________</text:p>
      <text:p text:style-name="P2006">Priedo pakeitimai:</text:p>
      <text:p text:style-name="P2007"><text:span text:style-name="T2008">Nr.<text:s/></text:span><text:a xlink:href="https://www.e-tar.lt/portal/legalAct.html?documentId=TAR.546457AD4EA9" office:target-frame-name="_top" xlink:show="replace"><text:span text:style-name="T2009">D1-122</text:span></text:a><text:span text:style-name="T2010">, 2009-03-26, Žin., 2009, Nr. 36-1403 (2009-04-02), i. k. 109301MISAK00D1-122</text:span></text:p>
      <text:p text:style-name="P2011"><text:span text:style-name="T2012">Nr.<text:s/></text:span><text:a xlink:href="https://www.e-tar.lt/portal/legalAct.html?documentId=TAR.954CE2D4898C" office:target-frame-name="_top" xlink:show="replace"><text:span text:style-name="T2013">D1-220</text:span></text:a><text:span text:style-name="T2014">, 2009-04-24, Žin., 2009, Nr. 48-1914 (2009-04-30), i. k. 109301MISAK00D1-220</text:span></text:p>
      <text:p text:style-name="Normal"/>
      <text:p text:style-name="P2015">Priemonės „Vandens tiekimo ir nuotekų<text:s/></text:p>
      <text:p text:style-name="P2016">tvarkymo sistemų renovavimas ir plėtra“<text:s/></text:p>
      <text:p text:style-name="P2017">veiklos „Dumblo tvarkymo<text:s/></text:p>
      <text:p text:style-name="P2018">infrastruktūros kūrimas“ projektų<text:s/></text:p>
      <text:p text:style-name="P2019">finansavimo<text:s/>sąlygų aprašo</text:p>
      <text:p text:style-name="P2020">3 priedas</text:p>
      <text:p text:style-name="P2021"/>
      <text:p text:style-name="P2022"><text:span text:style-name="T2023"><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24">Kuriame Lietuvos ateitį</text:p>
      <text:p text:style-name="P2025"/>
      <text:p text:style-name="P2026"><text:span text:style-name="T2027">PARAIŠKOS DĖL PROJEKTO FINANSAVIMO<text:s/></text:span><text:span text:style-name="T2028"><text:line-break/>SPECIALIOJI (B) DALIS</text:span></text:p>
      <text:p text:style-name="P2029"/>
      <text:p text:style-name="P2030">Teikiant paraišką projekto finansavimui gauti pagal 2007–2013 m. Sanglaudos skatinimo veiksmų programos 3 prioriteto „Aplinka ir darnus vystymasis“ priemonės „Vandens tiekimo ir nuotekų tvarkymo sistemų renovavimas ir plėtra“ veiklą „Dumblo tvarkymo infrastruktūros kūrimas“, turi būti pateikiama ši informacija.</text:p>
      <text:p text:style-name="P2031"/>
      <text:p text:style-name="P2032"><text:span text:style-name="T2033">1</text:span><text:span text:style-name="T2034">. PAREIŠKĖJO TINKAMUMO IR PAJĖGUMO REIKALAVIMAI</text:span></text:p>
      <text:p text:style-name="P2035"/>
      <table:table table:style-name="Table2036">
        <table:table-columns>
          <table:table-column table:style-name="TableColumn2037"/>
        </table:table-columns>
        <table:table-row table:style-name="TableRow2038">
          <table:table-cell table:style-name="TableCell2039">
            <text:p text:style-name="Normal"><text:span text:style-name="T2040">1.1. Pareiškėjo įgyvendintų proje</text:span><text:span text:style-name="T2041">ktų skaičius.</text:span></text:p>
          </table:table-cell>
        </table:table-row>
        <table:table-row table:style-name="TableRow2042">
          <table:table-cell table:style-name="TableCell2043">
            <text:p text:style-name="Normal"><text:span text:style-name="T2044">Nurodyti pareiškėjo įgyvendintų projektų skaičių. Prie projekto Paraiškos turi būti pridėtas projektų sąrašas, nurodant projekto pavadinimą, ES fondą, iš kurio gauta parama, projekto įgyvendinimo trukmė ir trumpas<text:s/></text:span><text:span text:style-name="T2045">įgyvendintų veiklų<text:s/></text:span><text:span text:style-name="T2046">aprašymas.</text:span></text:p>
          </table:table-cell>
        </table:table-row>
      </table:table>
      <text:p text:style-name="Normal"/>
      <table:table table:style-name="Table2047">
        <table:table-columns>
          <table:table-column table:style-name="TableColumn2048"/>
        </table:table-columns>
        <table:table-row table:style-name="TableRow2049">
          <table:table-cell table:style-name="TableCell2050">
            <text:p text:style-name="P2051">1.2. Pareiškėjo gebėjimai administruoti projektą.</text:p>
          </table:table-cell>
        </table:table-row>
        <table:table-row table:style-name="TableRow2052">
          <table:table-cell table:style-name="TableCell2053">
            <text:p text:style-name="Normal"><text:span text:style-name="T2054">Nurodyti asmenis, kurie vykdys projekto vadovo, finansininko ir vandentvarkos specialisto darbus. Pridėti jų<text:s/></text:span><text:span text:style-name="T2055">gyvenimo aprašymus ir juose minimų dokumentų kopijas.</text:span></text:p>
          </table:table-cell>
        </table:table-row>
      </table:table>
      <text:p text:style-name="P2056"/>
      <text:p text:style-name="Normal"><text:span text:style-name="T2057">2</text:span><text:span text:style-name="T2058">.<text:s/></text:span><text:span text:style-name="T2059">PROJEKTAS ATITINKA S</text:span><text:span text:style-name="T2060">TEBĖSENOS KOMITETO PATVIRTINTUS SPECIALIUOSIUS ATITIKTIES KRITERIJUS</text:span></text:p>
      <text:p text:style-name="P2061"/>
      <table:table table:style-name="Table2062">
        <table:table-columns>
          <table:table-column table:style-name="TableColumn2063"/>
        </table:table-columns>
        <table:table-row table:style-name="TableRow2064">
          <table:table-cell table:style-name="TableCell2065">
            <text:p text:style-name="Normal"><text:span text:style-name="T2066">Trumpas projekto atitikties Stebėsenos komiteto patvirtintiems specialiesiems atitikties kriterijams aprašymas.</text:span></text:p>
          </table:table-cell>
        </table:table-row>
        <table:table-row table:style-name="TableRow2067">
          <table:table-cell table:style-name="TableCell2068">
            <text:p text:style-name="P2069">Išdėstyti, kaip projektas atitiks:</text:p>
            <text:p text:style-name="P2070">– Valstybinio strateginio atliekų<text:s/>tvarkymo plano, patvirtinto Lietuvos Respublikos Vyriausybės 2007 m. spalio 31 d. nutarimu Nr. 1224, I priedo 6.5.4 punkto nuostatas;</text:p>
            <text:p text:style-name="P2071">– regiono plėtros planą.</text:p>
          </table:table-cell>
        </table:table-row>
      </table:table>
      <text:p text:style-name="Normal"/>
      <text:p text:style-name="P2072">Punkto pakeitimai:</text:p>
      <text:p text:style-name="P2073"><text:span text:style-name="T2074">Nr.<text:s/></text:span><text:a xlink:href="https://www.e-tar.lt/portal/legalAct.html?documentId=TAR.546457AD4EA9" office:target-frame-name="_top" xlink:show="replace"><text:span text:style-name="T2075">D1-122</text:span></text:a><text:span text:style-name="T2076">, 2009-03-26, Žin., 2009, Nr. 36-1403 (2009-04-02), i. k. 109301MISAK00D1-122</text:span></text:p>
      <text:p text:style-name="Normal"/>
      <text:p text:style-name="P2077"><text:span text:style-name="T2078">3</text:span><text:span text:style-name="T2079">. PROJEKTO ĮGYVENDINAMOS VEIKLOS ATITINKA TINKAMOMS FINANSUOTI IŠLAIDOMS IR PROJEKTŲ Į</text:span><text:span text:style-name="T2080">GYVENDINIMUI KELIAMUS REIKALAVIMUS</text:span></text:p>
      <text:p text:style-name="P2081"/>
      <table:table table:style-name="Table2082">
        <table:table-columns>
          <table:table-column table:style-name="TableColumn2083"/>
        </table:table-columns>
        <table:table-row table:style-name="TableRow2084">
          <table:table-cell table:style-name="TableCell2085">
            <text:p text:style-name="P2086">Trumpas projekto atitikties tinkamoms finansuoti išlaidoms ir projektų įgyvendinimui aprašymas.</text:p>
          </table:table-cell>
        </table:table-row>
        <table:table-row table:style-name="TableRow2087">
          <table:table-cell table:style-name="TableCell2088">
            <text:p text:style-name="P2089">Išdėstyti, kaip projektas atitiks tinkamoms finansuoti projekto išlaidoms keliamus reikalavimus, išdėstytus šio Aprašo 32<text:s/>ir 35 punktuose.</text:p>
          </table:table-cell>
        </table:table-row>
      </table:table>
      <text:p text:style-name="P2090"/>
      <text:p text:style-name="P2091"><text:span text:style-name="T2092">4</text:span><text:span text:style-name="T2093">. PROJEKTAS SUDERINAMAS SU ES APLINKOSAUGOS POLITIKOS NUOSTATOMIS</text:span></text:p>
      <text:p text:style-name="P2094"/>
      <table:table table:style-name="Table2095">
        <table:table-columns>
          <table:table-column table:style-name="TableColumn2096"/>
        </table:table-columns>
        <table:table-row table:style-name="TableRow2097">
          <table:table-cell table:style-name="TableCell2098">
            <text:p text:style-name="P2099">Trumpas projekto atitikties ES aplinkosaugos politikos nuostatoms aprašymas.</text:p>
          </table:table-cell>
        </table:table-row>
        <table:table-row table:style-name="TableRow2100">
          <table:table-cell table:style-name="TableCell2101">
            <text:p text:style-name="P2102">Išdėstyti, kaip projektas atitiks:</text:p>
          </table:table-cell>
        </table:table-row>
        <table:table-row table:style-name="TableRow2103">
          <table:table-cell table:style-name="TableCell2104">
            <text:p text:style-name="P2105">– Tarybos direktyvos 91/271/EEB dėl miestų nuotekų<text:s/>valymo,</text:p>
            <text:p text:style-name="P2106">– Tarybos direktyvos 98/83/EB dėl žmonėms vartoti skirto vandens kokybės,</text:p>
            <text:p text:style-name="P2107">– Europos Parlamento ir Tarybos direktyvos 2000/60/EB, nustatančios Bendrijos veiksmų vandens politikos srityje pagrindus</text:p>
          </table:table-cell>
        </table:table-row>
      </table:table>
      <text:p text:style-name="P2108"/>
      <text:p text:style-name="P2109"><text:span text:style-name="T2110">5. FINANSINĖ ANALIZĖ (netaikoma didelės apimties</text:span><text:span text:style-name="T2111"><text:s/>projektam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5">
            <text:p text:style-name="P2121">5.1. Pagrindiniai finansinės analizės rezultatai</text:p>
          </table:table-cell>
          <table:covered-table-cell/>
          <table:covered-table-cell/>
          <table:covered-table-cell/>
          <table:covered-table-cell/>
        </table:table-row>
        <table:table-row table:style-name="TableRow2122">
          <table:table-cell table:style-name="TableCell2123" table:number-columns-spanned="5">
            <text:p text:style-name="Normal"><text:span text:style-name="T2124">Finansinė analizė turi būti atlikta vadovaujantis „Ekonominės naudos analizės atlikimo metodinių gairių“ (Europos Komisijos darbo dokumentas Nr. 4) nuostatomis (gairės lietuviu ir anglų<text:s/></text:span><text:span text:style-name="T2125">kalbomis pateiktos interneto tinklalapyje http://www.esparama.lt/2007-2013/lt/ena), „Paraiškos formos B dalies pavyzdinio priedo pajamas duodantiems projektams pildymo vadovo“ nuostatomis (šis vadovas pateiktas interneto tinklalapyje http://www.esparama.lt</text:span><text:span text:style-name="T2126">/2007-2013/lt/eaires/pajamų ir „Investicinių projektų kaštų-naudos analizės gairių“ nuostatomis (gairės anglų kalba pateiktos interneto tinklalapyje http://www.esparama.lt/2007-</text:span><text:span text:style-name="T2127">2013/lt/pareiškejas/cba).</text:span></text:p>
            <text:p text:style-name="P2128"/>
            <text:p text:style-name="P2129">Prie Paraiškos pridėti finansinės analizės<text:s/>skaičiavimus, o pagrindinius rezultatus pateikti užpildant šią lentelę.</text:p>
          </table:table-cell>
          <table:covered-table-cell/>
          <table:covered-table-cell/>
          <table:covered-table-cell/>
          <table:covered-table-cell/>
        </table:table-row>
        <table:table-row table:style-name="TableRow2130">
          <table:table-cell table:style-name="TableCell2131">
            <text:p text:style-name="P2132">Diskonto norma, %</text:p>
          </table:table-cell>
          <table:table-cell table:style-name="TableCell2133">
            <text:p text:style-name="P2134">Grynoji dabartinė vertė (prieš paramą), Lt</text:p>
          </table:table-cell>
          <table:table-cell table:style-name="TableCell2135">
            <text:p text:style-name="P2136">Grynoji dabartinė vertė (po paramos), Lt</text:p>
          </table:table-cell>
          <table:table-cell table:style-name="TableCell2137">
            <text:p text:style-name="P2138">Vidinė grąžos norma (prieš paramą), %</text:p>
          </table:table-cell>
          <table:table-cell table:style-name="TableCell2139">
            <text:p text:style-name="P2140">Vidinė grąžos norma (po paramos), %</text:p>
          </table:table-cell>
        </table:table-row>
      </table:table>
      <text:p text:style-name="Normal"/>
      <table:table table:style-name="Table2141">
        <table:table-columns>
          <table:table-column table:style-name="TableColumn2142"/>
        </table:table-columns>
        <table:table-row table:style-name="TableRow2143">
          <table:table-cell table:style-name="TableCell2144">
            <text:p text:style-name="P2145">5.2.<text:s/>Europos Komisijai tinkamų deklaruoti projekto išlaidų dalies skaičiavimai (taikoma projektams, kurių vertė didesnė nei 3,453 mln. Lt)</text:p>
          </table:table-cell>
        </table:table-row>
        <table:table-row table:style-name="TableRow2146">
          <table:table-cell table:style-name="TableCell2147">
            <text:p text:style-name="P2148">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49">Prašome pažymėti, kuriai kategorijai priskiriamas projektas, dėl kurio finansavimo teikiama paraiška.</text:p>
          </table:table-cell>
        </table:table-row>
        <table:table-row table:style-name="TableRow2150">
          <table:table-cell table:style-name="TableCell2151">
            <text:p text:style-name="P2152">Projekto priskyrimas kategorijai pagal gaunamas pajamas:<text:s/></text:p>
            <text:p text:style-name="P2153">negaunama pajamų;</text:p>
            <text:p text:style-name="P2154">gaunama pajamų, bet jų neįmanoma nustatyti iš anksto;<text:s/></text:p>
            <text:p text:style-name="P2155">gaunama pajamų ir jos yra įvertinamos iš anksto.</text:p>
          </table:table-cell>
        </table:table-row>
        <table:table-row table:style-name="TableRow2156">
          <table:table-cell table:style-name="TableCell2157">
            <text:p text:style-name="P2158">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59">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Normal"><text:span text:style-name="T2192">Projekto pavadinimas (1)</text:span></text:p>
          </table:table-cell>
          <table:table-cell table:style-name="TableCell2193" table:number-columns-spanned="14">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13">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7">
          <table:table-cell table:style-name="TableCell2198" table:number-columns-spanned="3">
            <text:p text:style-name="P2199"/>
          </table:table-cell>
          <table:covered-table-cell/>
          <table:covered-table-cell/>
          <table:table-cell table:style-name="TableCell2200" table:number-columns-spanned="25">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1"/>
          </table:table-cell>
        </table:table-row>
        <table:table-row table:style-name="TableRow2202">
          <table:table-cell table:style-name="TableCell2203">
            <text:p text:style-name="P2204">Nurodykite projekto ataskaitinį laikotarpį, metai (2)</text:p>
          </table:table-cell>
          <table:table-cell table:style-name="TableCell2205" table:number-columns-spanned="2">
            <text:p text:style-name="P2206"/>
          </table:table-cell>
          <table:covered-table-cell/>
          <table:table-cell table:style-name="TableCell2207" table:number-columns-spanned="25">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row>
        <table:table-row table:style-name="TableRow2209">
          <table:table-cell table:style-name="TableCell2210" table:number-columns-spanned="3">
            <text:p text:style-name="P2211"/>
          </table:table-cell>
          <table:covered-table-cell/>
          <table:covered-table-cell/>
          <table:table-cell table:style-name="TableCell2212" table:number-columns-spanned="25">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3"/>
          </table:table-cell>
        </table:table-row>
        <table:table-row table:style-name="TableRow2214">
          <table:table-cell table:style-name="TableCell2215">
            <text:p text:style-name="P2216">Diskonto norma, % (3)</text:p>
          </table:table-cell>
          <table:table-cell table:style-name="TableCell2217" table:number-columns-spanned="2">
            <text:p text:style-name="P2218"/>
          </table:table-cell>
          <table:covered-table-cell/>
          <table:table-cell table:style-name="TableCell2219" table:number-columns-spanned="25">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1">
          <table:table-cell table:style-name="TableCell2222" table:number-columns-spanned="3">
            <text:p text:style-name="P2223"/>
          </table:table-cell>
          <table:covered-table-cell/>
          <table:covered-table-cell/>
          <table:table-cell table:style-name="TableCell2224" table:number-columns-spanned="25">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row>
        <table:table-row table:style-name="TableRow2226">
          <table:table-cell table:style-name="TableCell2227" table:number-rows-spanned="2">
            <text:p text:style-name="P2228"/>
          </table:table-cell>
          <table:table-cell table:style-name="TableCell2229" table:number-columns-spanned="27">
            <text:p text:style-name="P223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covered-table-cell>
            <text:p text:style-name="P2232"/>
          </table:covered-table-cell>
          <table:table-cell table:style-name="TableCell2233">
            <text:p text:style-name="P2234">0</text:p>
          </table:table-cell>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cell table:style-name="TableCell2251">
            <text:p text:style-name="P2252">9</text:p>
          </table:table-cell>
          <table:table-cell table:style-name="TableCell2253">
            <text:p text:style-name="P2254">10</text:p>
          </table:table-cell>
          <table:table-cell table:style-name="TableCell2255">
            <text:p text:style-name="P2256">11</text:p>
          </table:table-cell>
          <table:table-cell table:style-name="TableCell2257">
            <text:p text:style-name="P2258">12</text:p>
          </table:table-cell>
          <table:table-cell table:style-name="TableCell2259" table:number-columns-spanned="2">
            <text:p text:style-name="P2260">13</text:p>
          </table:table-cell>
          <table:covered-table-cell/>
          <table:table-cell table:style-name="TableCell2261">
            <text:p text:style-name="P2262">14</text:p>
          </table:table-cell>
          <table:table-cell table:style-name="TableCell2263">
            <text:p text:style-name="P2264">15</text:p>
          </table:table-cell>
          <table:table-cell table:style-name="TableCell2265">
            <text:p text:style-name="P2266">16</text:p>
          </table:table-cell>
          <table:table-cell table:style-name="TableCell2267">
            <text:p text:style-name="P2268">17</text:p>
          </table:table-cell>
          <table:table-cell table:style-name="TableCell2269">
            <text:p text:style-name="P2270">18</text:p>
          </table:table-cell>
          <table:table-cell table:style-name="TableCell2271">
            <text:p text:style-name="P2272">19</text:p>
          </table:table-cell>
          <table:table-cell table:style-name="TableCell2273">
            <text:p text:style-name="P2274">20</text:p>
          </table:table-cell>
          <table:table-cell table:style-name="TableCell2275">
            <text:p text:style-name="P2276">21</text:p>
          </table:table-cell>
          <table:table-cell table:style-name="TableCell2277">
            <text:p text:style-name="P2278">22</text:p>
          </table:table-cell>
          <table:table-cell table:style-name="TableCell2279">
            <text:p text:style-name="P2280">23</text:p>
          </table:table-cell>
          <table:table-cell table:style-name="TableCell2281" table:number-columns-spanned="2">
            <text:p text:style-name="P2282">24</text:p>
          </table:table-cell>
          <table:covered-table-cell/>
          <table:table-cell>
            <text:p text:style-name="P2282"/>
          </table:table-cell>
        </table:table-row>
        <table:table-row table:style-name="TableRow2283">
          <table:table-cell table:style-name="TableCell2284">
            <text:p text:style-name="P2285">Bendros investicijų<text:s/>išlaidos</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able:number-columns-spanned="2">
            <text:p text:style-name="P2313">0</text:p>
          </table:table-cell>
          <table:covered-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able:number-columns-spanned="2">
            <text:p text:style-name="P2335">0</text:p>
          </table:table-cell>
          <table:covered-table-cell/>
          <table:table-cell>
            <text:p text:style-name="P2335"/>
          </table:table-cell>
        </table:table-row>
        <table:table-row table:style-name="TableRow2336">
          <table:table-cell table:style-name="TableCell2337">
            <text:p text:style-name="P2338">Bendros investicijų išlaidos, litai (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ext:p text:style-name="P2388"/>
          </table:table-cell>
        </table:table-row>
        <table:table-row table:style-name="TableRow2389">
          <table:table-cell table:style-name="TableCell2390">
            <text:p text:style-name="P2391">Projekto veiklos išlaidos, litai</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able:number-columns-spanned="2">
            <text:p text:style-name="P2419">0</text:p>
          </table:table-cell>
          <table:covered-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able:number-columns-spanned="2">
            <text:p text:style-name="P2441">0</text:p>
          </table:table-cell>
          <table:covered-table-cell/>
          <table:table-cell>
            <text:p text:style-name="P2441"/>
          </table:table-cell>
        </table:table-row>
        <table:table-row table:style-name="TableRow2442">
          <table:table-cell table:style-name="TableCell2443">
            <text:p text:style-name="P2444">Išlaidos 1 (5)</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ext:p text:style-name="P2494"/>
          </table:table-cell>
        </table:table-row>
        <table:table-row table:style-name="TableRow2495">
          <table:table-cell table:style-name="TableCell2496">
            <text:p text:style-name="P2497">Išlaidos 2 (5)</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3">
            <text:p text:style-name="P2547"/>
          </table:table-cell>
          <table:covered-table-cell/>
          <table:covered-table-cell/>
        </table:table-row>
        <table:table-row table:style-name="TableRow2548">
          <table:table-cell table:style-name="TableCell2549">
            <text:p text:style-name="P2550">Išlaidos 3 (5)</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row>
        <table:table-row table:style-name="TableRow2601">
          <table:table-cell table:style-name="TableCell2602">
            <text:p text:style-name="P2603">... (5)</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3">
            <text:p text:style-name="P2653"/>
          </table:table-cell>
          <table:covered-table-cell/>
          <table:covered-table-cell/>
        </table:table-row>
        <table:table-row table:style-name="TableRow2654">
          <table:table-cell table:style-name="TableCell2655">
            <text:p text:style-name="P2656">Projekto pajamos, litai</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able:number-columns-spanned="2">
            <text:p text:style-name="P2684">0</text:p>
          </table:table-cell>
          <table:covered-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able:number-columns-spanned="3">
            <text:p text:style-name="P2706">0</text:p>
          </table:table-cell>
          <table:covered-table-cell/>
          <table:covered-table-cell/>
        </table:table-row>
        <table:table-row table:style-name="TableRow2707">
          <table:table-cell table:style-name="TableCell2708">
            <text:p text:style-name="P2709">Pajamos 1 (6)</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3">
            <text:p text:style-name="P2759"/>
          </table:table-cell>
          <table:covered-table-cell/>
          <table:covered-table-cell/>
        </table:table-row>
        <table:table-row table:style-name="TableRow2760">
          <table:table-cell table:style-name="TableCell2761">
            <text:p text:style-name="P2762">Pajamos 2 (6)</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3">
            <text:p text:style-name="P2812"/>
          </table:table-cell>
          <table:covered-table-cell/>
          <table:covered-table-cell/>
        </table:table-row>
        <table:table-row table:style-name="TableRow2813">
          <table:table-cell table:style-name="TableCell2814">
            <text:p text:style-name="P2815">Pajamos 3 (6)</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row>
        <table:table-row table:style-name="TableRow2866">
          <table:table-cell table:style-name="TableCell2867">
            <text:p text:style-name="P2868">... (6)</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Grynosios projekto pajamos</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able:number-columns-spanned="2">
            <text:p text:style-name="P2949">0</text:p>
          </table:table-cell>
          <table:covered-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able:number-columns-spanned="3">
            <text:p text:style-name="P2971">0</text:p>
          </table:table-cell>
          <table:covered-table-cell/>
          <table:covered-table-cell/>
        </table:table-row>
        <table:table-row table:style-name="TableRow2972">
          <table:table-cell table:style-name="TableCell2973">
            <text:p text:style-name="Normal"><text:span text:style-name="T2974">Likutin</text:span><text:span text:style-name="T2975">ė<text:s/></text:span><text:span text:style-name="T2976">vert</text:span><text:span text:style-name="T2977">ė,<text:s/></text:span><text:span text:style-name="T2978">litai (7)</text:span></text:p>
          </table:table-cell>
          <table:table-cell table:style-name="TableCell2979">
            <text:p text:style-name="P2980"/>
          </table:table-cell>
          <table:table-cell table:style-name="TableCell2981" table:number-columns-spanned="25">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row>
        <table:table-row table:style-name="TableRow2983">
          <table:table-cell table:style-name="TableCell2984">
            <text:p text:style-name="P2985">Tinkamų išlaidų suma, litai (8)</text:p>
          </table:table-cell>
          <table:table-cell table:style-name="TableCell2986">
            <text:p text:style-name="P2987"/>
          </table:table-cell>
          <table:table-cell table:style-name="TableCell2988" table:number-columns-spanned="25">
            <text:p text:style-name="P2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9"/>
          </table:table-cell>
          <table:table-cell>
            <text:p text:style-name="P2989"/>
          </table:table-cell>
        </table:table-row>
        <table:table-row table:style-name="TableRow2990">
          <table:table-cell table:style-name="TableCell2991">
            <text:p text:style-name="P2992"/>
          </table:table-cell>
          <table:table-cell table:style-name="TableCell2993" table:number-columns-spanned="4">
            <text:p text:style-name="P2994"/>
          </table:table-cell>
          <table:covered-table-cell/>
          <table:covered-table-cell/>
          <table:covered-table-cell/>
          <table:table-cell table:style-name="TableCell2995" table:number-columns-spanned="22">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row>
        <table:table-row table:style-name="TableRow2997">
          <table:table-cell table:style-name="TableCell2998">
            <text:p text:style-name="Normal"><text:span text:style-name="T2999">Projekto investicijų dabartin</text:span><text:span text:style-name="T3000">ė<text:s/></text:span><text:span text:style-name="T3001">vert</text:span><text:span text:style-name="T3002">ė</text:span></text:p>
          </table:table-cell>
          <table:table-cell table:style-name="TableCell3003" table:number-columns-spanned="4">
            <text:p text:style-name="P3004">0,00 Lt</text:p>
          </table:table-cell>
          <table:covered-table-cell/>
          <table:covered-table-cell/>
          <table:covered-table-cell/>
          <table:table-cell table:style-name="TableCell3005" table:number-columns-spanned="22">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row>
        <table:table-row table:style-name="TableRow3007">
          <table:table-cell table:style-name="TableCell3008">
            <text:p text:style-name="Normal"><text:span text:style-name="T3009">Dabartin</text:span><text:span text:style-name="T3010">ė<text:s/></text:span><text:span text:style-name="T3011">turto likutin</text:span><text:span text:style-name="T3012">ė<text:s/></text:span><text:span text:style-name="T3013">vert</text:span><text:span text:style-name="T3014">ė</text:span></text:p>
          </table:table-cell>
          <table:table-cell table:style-name="TableCell3015" table:number-columns-spanned="4">
            <text:p text:style-name="P3016">0,00 Lt</text:p>
          </table:table-cell>
          <table:covered-table-cell/>
          <table:covered-table-cell/>
          <table:covered-table-cell/>
          <table:table-cell table:style-name="TableCell3017" table:number-columns-spanned="22">
            <text:p text:style-name="P3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8"/>
          </table:table-cell>
          <table:table-cell>
            <text:p text:style-name="P3018"/>
          </table:table-cell>
        </table:table-row>
        <table:table-row table:style-name="TableRow3019">
          <table:table-cell table:style-name="TableCell3020">
            <text:p text:style-name="Normal"><text:span text:style-name="T3021">Grynųjų projekto pajamų dabartin</text:span><text:span text:style-name="T3022">ė<text:s/></text:span><text:span text:style-name="T3023">vert</text:span><text:span text:style-name="T3024">ė</text:span></text:p>
          </table:table-cell>
          <table:table-cell table:style-name="TableCell3025" table:number-columns-spanned="4">
            <text:p text:style-name="P3026">0,00 Lt</text:p>
          </table:table-cell>
          <table:covered-table-cell/>
          <table:covered-table-cell/>
          <table:covered-table-cell/>
          <table:table-cell table:style-name="TableCell3027" table:number-columns-spanned="22">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row>
        <table:table-row table:style-name="TableRow3029">
          <table:table-cell table:style-name="TableCell3030">
            <text:p text:style-name="P3031">Europos Komisijai tinkamų<text:s/>deklaruoti projekto išlaidų dalis</text:p>
          </table:table-cell>
          <table:table-cell table:style-name="TableCell3032" table:number-columns-spanned="4">
            <text:p text:style-name="P3033"/>
          </table:table-cell>
          <table:covered-table-cell/>
          <table:covered-table-cell/>
          <table:covered-table-cell/>
          <table:table-cell table:style-name="TableCell3034" table:number-columns-spanned="22">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5"/>
          </table:table-cell>
          <table:table-cell>
            <text:p text:style-name="P3035"/>
          </table:table-cell>
        </table:table-row>
        <table:table-row table:style-name="TableRow3036">
          <table:table-cell table:style-name="TableCell3037" table:number-columns-spanned="5">
            <text:p text:style-name="P3038"/>
          </table:table-cell>
          <table:covered-table-cell/>
          <table:covered-table-cell/>
          <table:covered-table-cell/>
          <table:covered-table-cell/>
          <table:table-cell table:style-name="TableCell3039" table:number-columns-spanned="22">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0"/>
          </table:table-cell>
          <table:table-cell>
            <text:p text:style-name="P3040"/>
          </table:table-cell>
        </table:table-row>
        <table:table-row table:style-name="TableRow3041">
          <table:table-cell table:style-name="TableCell3042">
            <text:p text:style-name="Normal"><text:span text:style-name="T3043">Apskai</text:span><text:span text:style-name="T3044">č</text:span><text:span text:style-name="T3045">iuotos numatytos gauti grynosios pajamos (9)</text:span></text:p>
          </table:table-cell>
          <table:table-cell table:style-name="TableCell3046" table:number-columns-spanned="4">
            <text:p text:style-name="P3047"/>
          </table:table-cell>
          <table:covered-table-cell/>
          <table:covered-table-cell/>
          <table:covered-table-cell/>
          <table:table-cell table:style-name="TableCell3048" table:number-columns-spanned="2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cell>
            <text:p text:style-name="P3049"/>
          </table:table-cell>
        </table:table-row>
        <table:table-row table:style-name="TableRow3050">
          <table:table-cell table:style-name="TableCell3051">
            <text:p text:style-name="P3052">Europos Komisijai tinkamų deklaruoti projekto išlaidų suma (10)</text:p>
          </table:table-cell>
          <table:table-cell table:style-name="TableCell3053" table:number-columns-spanned="4">
            <text:p text:style-name="P3054"/>
          </table:table-cell>
          <table:covered-table-cell/>
          <table:covered-table-cell/>
          <table:covered-table-cell/>
          <table:table-cell table:style-name="TableCell3055" table:number-columns-spanned="22">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6"/>
          </table:table-cell>
          <table:table-cell>
            <text:p text:style-name="P3056"/>
          </table:table-cell>
        </table:table-row>
      </table:table>
      <text:p text:style-name="P3057">* Pildomi tik žalia spalva pažymėti langeliai.</text:p>
      <text:p text:style-name="Normal"/>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Normal"><text:span text:style-name="T3063">5.3. Pagrindinių skai</text:span><text:span text:style-name="T3064">č</text:span><text:span text:style-name="T3065">iavimo prielaidų<text:s/></text:span><text:span text:style-name="T3066">pagrindimas (taikoma projektams, kurių vert</text:span><text:span text:style-name="T3067">ė<text:s/></text:span><text:span text:style-name="T3068">didesn</text:span><text:span text:style-name="T3069">ė<text:s/></text:span><text:span text:style-name="T3070">nei 3,453 mln. Lt)</text:span></text:p>
          </table:table-cell>
          <table:covered-table-cell/>
        </table:table-row>
        <table:table-row table:style-name="TableRow3071">
          <table:table-cell table:style-name="TableCell3072">
            <text:p text:style-name="P3073">Projekto ataskaitinis laikotarpis</text:p>
          </table:table-cell>
          <table:table-cell table:style-name="TableCell3074">
            <text:p text:style-name="P3075">Pasirinkto projekto ataskaitinio laikotarpio pagrindimas</text:p>
          </table:table-cell>
        </table:table-row>
        <table:table-row table:style-name="TableRow3076">
          <table:table-cell table:style-name="TableCell3077">
            <text:p text:style-name="P3078"/>
          </table:table-cell>
          <table:table-cell table:style-name="TableCell3079">
            <text:p text:style-name="P3080">(2a)</text:p>
          </table:table-cell>
        </table:table-row>
        <table:table-row table:style-name="TableRow3081">
          <table:table-cell table:style-name="TableCell3082">
            <text:p text:style-name="P3083">Diskonto norma</text:p>
          </table:table-cell>
          <table:table-cell table:style-name="TableCell3084">
            <text:p text:style-name="P3085">Pasirinktos diskonto normos pagrindimas</text:p>
          </table:table-cell>
        </table:table-row>
        <table:table-row table:style-name="TableRow3086">
          <table:table-cell table:style-name="TableCell3087">
            <text:p text:style-name="P3088"/>
          </table:table-cell>
          <table:table-cell table:style-name="TableCell3089">
            <text:p text:style-name="P3090">(3a)</text:p>
          </table:table-cell>
        </table:table-row>
        <table:table-row table:style-name="TableRow3091">
          <table:table-cell table:style-name="TableCell3092">
            <text:p text:style-name="P3093">Projekto veiklos<text:s/>išlaidos</text:p>
          </table:table-cell>
          <table:table-cell table:style-name="TableCell3094">
            <text:p text:style-name="P3095">Veiklos išlaidų apimties ir priskyrimo projektui pagrindimas</text:p>
          </table:table-cell>
        </table:table-row>
        <table:table-row table:style-name="TableRow3096">
          <table:table-cell table:style-name="TableCell3097">
            <text:p text:style-name="P3098">Išlaidos 1 (5)</text:p>
          </table:table-cell>
          <table:table-cell table:style-name="TableCell3099">
            <text:p text:style-name="P3100">(5a)</text:p>
          </table:table-cell>
        </table:table-row>
        <table:table-row table:style-name="TableRow3101">
          <table:table-cell table:style-name="TableCell3102">
            <text:p text:style-name="P3103">Išlaidos 2 (5)</text:p>
          </table:table-cell>
          <table:table-cell table:style-name="TableCell3104">
            <text:p text:style-name="P3105">(5a)</text:p>
          </table:table-cell>
        </table:table-row>
        <table:table-row table:style-name="TableRow3106">
          <table:table-cell table:style-name="TableCell3107">
            <text:p text:style-name="P3108">Išlaidos 3 (5)</text:p>
          </table:table-cell>
          <table:table-cell table:style-name="TableCell3109">
            <text:p text:style-name="P3110">(5a)</text:p>
          </table:table-cell>
        </table:table-row>
        <table:table-row table:style-name="TableRow3111">
          <table:table-cell table:style-name="TableCell3112">
            <text:p text:style-name="P3113">... (5)</text:p>
          </table:table-cell>
          <table:table-cell table:style-name="TableCell3114">
            <text:p text:style-name="P3115">(5a)</text:p>
          </table:table-cell>
        </table:table-row>
        <table:table-row table:style-name="TableRow3116">
          <table:table-cell table:style-name="TableCell3117">
            <text:p text:style-name="P3118">Projekto pajamos</text:p>
          </table:table-cell>
          <table:table-cell table:style-name="TableCell3119">
            <text:p text:style-name="P3120">Veiklos pajamų apimties ir priskyrimo projektui pagrindimas</text:p>
          </table:table-cell>
        </table:table-row>
        <table:table-row table:style-name="TableRow3121">
          <table:table-cell table:style-name="TableCell3122">
            <text:p text:style-name="P3123">Pajamos 1 (6)</text:p>
          </table:table-cell>
          <table:table-cell table:style-name="TableCell3124">
            <text:p text:style-name="P3125">(6a)</text:p>
          </table:table-cell>
        </table:table-row>
        <table:table-row table:style-name="TableRow3126">
          <table:table-cell table:style-name="TableCell3127">
            <text:p text:style-name="P3128">Pajamos 2<text:s/>(6)</text:p>
          </table:table-cell>
          <table:table-cell table:style-name="TableCell3129">
            <text:p text:style-name="P3130">(6a)</text:p>
          </table:table-cell>
        </table:table-row>
        <table:table-row table:style-name="TableRow3131">
          <table:table-cell table:style-name="TableCell3132">
            <text:p text:style-name="P3133">Pajamos 3 (6)</text:p>
          </table:table-cell>
          <table:table-cell table:style-name="TableCell3134">
            <text:p text:style-name="P3135">(6a)</text:p>
          </table:table-cell>
        </table:table-row>
        <table:table-row table:style-name="TableRow3136">
          <table:table-cell table:style-name="TableCell3137">
            <text:p text:style-name="P3138">... (6)</text:p>
          </table:table-cell>
          <table:table-cell table:style-name="TableCell3139">
            <text:p text:style-name="P3140">(6a)</text:p>
          </table:table-cell>
        </table:table-row>
        <table:table-row table:style-name="TableRow3141">
          <table:table-cell table:style-name="TableCell3142">
            <text:p text:style-name="P3143"><text:span text:style-name="T3144">Likutin</text:span><text:span text:style-name="T3145">ė<text:s/></text:span><text:span text:style-name="T3146">vert</text:span><text:span text:style-name="T3147">ė</text:span></text:p>
          </table:table-cell>
          <table:table-cell table:style-name="TableCell3148">
            <text:p text:style-name="P3149"><text:span text:style-name="T3150">Likutin</text:span><text:span text:style-name="T3151">ė</text:span><text:span text:style-name="T3152">s vert</text:span><text:span text:style-name="T3153">ė</text:span><text:span text:style-name="T3154">s apskai</text:span><text:span text:style-name="T3155">č</text:span><text:span text:style-name="T3156">iavimo pagrindimas</text:span></text:p>
          </table:table-cell>
        </table:table-row>
        <table:table-row table:style-name="TableRow3157">
          <table:table-cell table:style-name="TableCell3158">
            <text:p text:style-name="P3159">0</text:p>
          </table:table-cell>
          <table:table-cell table:style-name="TableCell3160">
            <text:p text:style-name="P3161">(7a)</text:p>
          </table:table-cell>
        </table:table-row>
      </table:table>
      <text:p text:style-name="P3162"/>
      <text:p text:style-name="P3163">Punkto pakeitimai:</text:p>
      <text:p text:style-name="P3164"><text:span text:style-name="T3165">Nr.<text:s/></text:span><text:a xlink:href="https://www.e-tar.lt/portal/legalAct.html?documentId=TAR.546457AD4EA9" office:target-frame-name="_top" xlink:show="replace"><text:span text:style-name="T3166">D1-122</text:span></text:a><text:span text:style-name="T3167">, 2009-03-26, Žin., 2009, Nr.<text:s/></text:span><text:span text:style-name="T3168">36-1403 (2009-04-02), i. k. 109301MISAK00D1-122</text:span></text:p>
      <text:p text:style-name="Normal"/>
      <text:p text:style-name="P3169"><text:span text:style-name="T3170">6</text:span><text:span text:style-name="T3171">. IŠLAIDŲ PAGRINDIMA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7">
            <text:p text:style-name="P3183">Trumpas išlaidų, kurios susijusios su projekto veiklų įgyvendinimu, pagrindimas.</text:p>
            <text:p text:style-name="P3184"/>
          </table:table-cell>
          <table:covered-table-cell/>
          <table:covered-table-cell/>
          <table:covered-table-cell/>
          <table:covered-table-cell/>
          <table:covered-table-cell/>
          <table:covered-table-cell/>
        </table:table-row>
        <table:table-row table:style-name="TableRow3185">
          <table:table-cell table:style-name="TableCell3186">
            <text:p text:style-name="P3187"/>
          </table:table-cell>
          <table:table-cell table:style-name="TableCell3188">
            <text:p text:style-name="P3189">Projekto biudžeto eilutės Nr. *</text:p>
          </table:table-cell>
          <table:table-cell table:style-name="TableCell3190">
            <text:p text:style-name="P3191">Veiklos Nr.<text:s/></text:p>
          </table:table-cell>
          <table:table-cell table:style-name="TableCell3192">
            <text:p text:style-name="P3193">Išlaidų pavadinimas</text:p>
          </table:table-cell>
          <table:table-cell table:style-name="TableCell3194">
            <text:p text:style-name="P3195">Suma, Lt</text:p>
          </table:table-cell>
          <table:table-cell table:style-name="TableCell3196">
            <text:p text:style-name="P3197">Išlaidų pagrindimas<text:s/>nurodant, kaip apskaičiuojama prašoma finansavimo suma kiekvienai veiklai atskirai</text:p>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7">
            <text:p text:style-name="P3247">* Iš paraiškos A dalies 8.1 lentelės.</text:p>
          </table:table-cell>
          <table:covered-table-cell/>
          <table:covered-table-cell/>
          <table:covered-table-cell/>
          <table:covered-table-cell/>
          <table:covered-table-cell/>
          <table:covered-table-cell/>
        </table:table-row>
      </table:table>
      <text:p text:style-name="P3248"/>
      <text:p text:style-name="P3249"><text:span text:style-name="T3250">7</text:span><text:span text:style-name="T3251">. ALTERNATYVŲ ANALIZĖ (netaikoma didelės apimties projektams)</text:span></text:p>
      <text:p text:style-name="P3252"/>
      <table:table table:style-name="Table3253">
        <table:table-columns>
          <table:table-column table:style-name="TableColumn3254"/>
        </table:table-columns>
        <table:table-row table:style-name="TableRow3255">
          <table:table-cell table:style-name="TableCell3256">
            <text:p text:style-name="P3257">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58"/>
      <text:p text:style-name="P3259"><text:span text:style-name="T3260">8</text:span><text:span text:style-name="T3261">. PROJEKTO RIZIKOS IR JŲ VALDYMAS (netaikoma didelės apimties projektams)</text:span></text:p>
      <text:p text:style-name="P3262"/>
      <table:table table:style-name="Table3263">
        <table:table-columns>
          <table:table-column table:style-name="TableColumn3264"/>
        </table:table-columns>
        <table:table-row table:style-name="TableRow3265">
          <table:table-cell table:style-name="TableCell3266">
            <text:p text:style-name="P3267">Pateikite projekto rizikos vertinimą, užpildydami žemiau pateikiamą lentelę. Detalizuokite rizikos pobūdį/aspektus bei<text:s/>nurodykite, kokios numatomos rizikos valdymo (mažinimo) priemonės.</text:p>
          </table:table-cell>
        </table:table-row>
      </table:table>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Rizikos aprašymas</text:p>
          </table:table-cell>
          <table:table-cell table:style-name="TableCell3280">
            <text:p text:style-name="P3281">Tikimybė*</text:p>
          </table:table-cell>
          <table:table-cell table:style-name="TableCell3282">
            <text:p text:style-name="P3283">Poveikis*</text:p>
          </table:table-cell>
          <table:table-cell table:style-name="TableCell3284">
            <text:p text:style-name="P3285">Rizikos valdymo priemonės / veiksmai</text:p>
          </table:table-cell>
        </table:table-row>
        <table:table-row table:style-name="TableRow3286">
          <table:table-cell table:style-name="TableCell3287">
            <text:p text:style-name="P3288"/>
          </table:table-cell>
          <table:table-cell table:style-name="TableCell3289">
            <text:p text:style-name="P3290">Politinė rizika</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Socialinė rizik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Ekonominė rizika</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Finansinė rizik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Institucinė rizika</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Technologinė rizik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5">
            <text:p text:style-name="Normal"><text:span text:style-name="T3420">*</text:span><text:span text:style-name="T3421"><text:s/>Vertinimo skalė: maža (-s) / vidutinė (-is) / didelė (-is)</text:span></text:p>
          </table:table-cell>
          <table:covered-table-cell/>
          <table:covered-table-cell/>
          <table:covered-table-cell/>
          <table:covered-table-cell/>
        </table:table-row>
      </table:table>
      <text:p text:style-name="P3422"/>
      <text:p text:style-name="P3423"><text:span text:style-name="T3424">9</text:span><text:span text:style-name="T3425">. POVEIKIO APLINKAI VERTINIMAS (netaikoma didelės apimties projektams)</text:span></text:p>
      <text:p text:style-name="P3426"/>
      <table:table table:style-name="Table3427">
        <table:table-columns>
          <table:table-column table:style-name="TableColumn3428"/>
        </table:table-columns>
        <table:table-row table:style-name="TableRow3429">
          <table:table-cell table:style-name="TableCell3430">
            <text:p text:style-name="P3431">Informacija apie poveikio aplinkai vertinimą.</text:p>
          </table:table-cell>
        </table:table-row>
        <table:table-row table:style-name="TableRow3432">
          <table:table-cell table:style-name="TableCell3433">
            <text:p text:style-name="P3434">Pažymėkite atitinkamą langelį:</text:p>
            <text:p text:style-name="Normal"><text:span text:style-name="T3435">Ar projekte numatyta ūkinė veikla yra įrašyta į<text:s/></text:span><text:span text:style-name="T3436">Planuojamos ūkinės veiklos poveikio aplinkai vertinimo įstatymo (Žin., 2005, Nr. 84-3105)<text:s/></text:span><text:span text:style-name="T3437">1 ir 2 prieduose pateiktus sąrašus?</text:span></text:p>
            <text:p text:style-name="P3438">Taip:      1 priede;      2 priede.</text:p>
            <text:p text:style-name="P3439">Ne.</text:p>
            <text:p text:style-name="Normal"><text:span text:style-name="T3440">Jei pažymim</text:span><text:span text:style-name="T3441">i langeliai „ Taip</text:span><text:span text:style-name="T3442">“</text:span><text:span text:style-name="T3443"><text:s/>ir „1 priede</text:span><text:span text:style-name="T3444">“</text:span><text:span text:style-name="T3445">:</text:span></text:p>
            <text:p text:style-name="P3446">pateikiamas atsakingos institucijos sprendimas, ar planuojama ūkinė veikla leistina, ir kita poveikio aplinkai vertinimo atlikimo dokumentacija</text:p>
            <text:p text:style-name="Normal"><text:span text:style-name="T3447">Jei pažymimi langeliai „Taip</text:span><text:span text:style-name="T3448">“</text:span><text:span text:style-name="T3449"><text:s/>ir „2 priede“:</text:span></text:p>
            <text:p text:style-name="Normal"><text:span text:style-name="T3450">pateikiama atrankos dėl poveikio</text:span><text:span text:style-name="T3451"><text:s/>aplinkai vertinimo išvada ir, jei išvadoje nustatyta, kad PAV privalomas, – atsakingos institucijos sprendimas, ar planuojama ūkinė veikla leistina, ir kita poveikio aplinkai vertinimo<text:s/></text:span><text:span text:style-name="T3452">atlikimo dokumentacija.</text:span></text:p>
          </table:table-cell>
        </table:table-row>
        <table:table-row table:style-name="TableRow3453">
          <table:table-cell table:style-name="TableCell3454">
            <text:p text:style-name="P3455">Informacija apie poveikį „Natura 2000“<text:s/>teritorijoms</text:p>
          </table:table-cell>
        </table:table-row>
        <table:table-row table:style-name="TableRow3456">
          <table:table-cell table:style-name="TableCell3457">
            <text:p text:style-name="P3458">Pažymėkite atitinkamą langelį:</text:p>
            <text:p text:style-name="Normal"><text:span text:style-name="T3459">Ar projektas bus įgyvendinamas įsteigtoje ar potencialioje<text:s/></text:span><text:span text:style-name="T3460">„</text:span><text:span text:style-name="T3461">Natura 2000“ teritorijoje arba šalia jos?<text:s/></text:span></text:p>
            <text:p text:style-name="P3462">Taip;<text:s/></text:p>
            <text:p text:style-name="P3463">Ne.</text:p>
            <text:p text:style-name="Normal"><text:span text:style-name="T3464">Jei pažymimas langelis „ Taip</text:span><text:span text:style-name="T3465">“</text:span><text:span text:style-name="T3466">:</text:span></text:p>
            <text:p text:style-name="Normal"><text:span text:style-name="T3467">pateikiama už<text:s/></text:span><text:span text:style-name="T3468">„Natura 2000</text:span><text:span text:style-name="T3469">“<text:s/></text:span><text:span text:style-name="T3470">teritorijų stebėseną atsakingos insti</text:span><text:span text:style-name="T3471">tucijos deklaracija.</text:span></text:p>
          </table:table-cell>
        </table:table-row>
      </table:table>
      <text:p text:style-name="P3472"/>
      <text:p text:style-name="P3473"><text:span text:style-name="T3474">10</text:span><text:span text:style-name="T3475">. PAREIŠKĖJO PATVIRTINIMAS</text:span></text:p>
      <text:p text:style-name="P3476"/>
      <text:p text:style-name="P3477">Patvirtinu, kad šioje formoje pateikta informacija yra tiksli ir teisinga.</text:p>
      <text:p text:style-name="P3478"/>
      <text:p text:style-name="P3479">________________________________<text:tab/>__________<text:tab/>________________</text:p>
      <text:p text:style-name="P3480">(Pareiškėjo atsakingo asmens pareigos)<text:s/><text:tab/>(Parašas)<text:s/><text:tab/>(Vardas ir<text:s/>pavardė)</text:p>
      <text:p text:style-name="P3481">A.V.</text:p>
      <text:p text:style-name="P3482"/>
      <text:p text:style-name="P3483">Pareiškėjo parašas _______________</text:p>
      <text:p text:style-name="P3484">_________________</text:p>
      <text:p text:style-name="P3485"/>
      <text:p text:style-name="P3486">Paraiškos dėl projekto finansavimo<text:s/></text:p>
      <text:p text:style-name="P3487">specialiosios (B) dalies<text:s/></text:p>
      <text:p text:style-name="P3488">1<text:s/>priedas</text:p>
      <text:p text:style-name="P3489"/>
      <text:p text:style-name="P3490"><text:span text:style-name="T3491">REIKALAUJAMŲ PATEIKTI DOKUMENTŲ SĄRAŠAS</text:span></text:p>
      <text:p text:style-name="P3492"/>
      <text:p text:style-name="P3493">1. Priesaikos pažyma, kad pareiškėjas atitinka šio Aprašo 2 priedo 7.1.1 punkto reikalavimus;</text:p>
      <text:p text:style-name="P3494">2. Pareiškėjo įmonės įstatų kopijas (taikoma, jeigu pareiškėjas yra vandens tiekimo ir nuotekų tvarkymo įmonė);</text:p>
      <text:p text:style-name="P3495">3. Įgaliojimas jeigu paraišką pasirašė pareiškėjo įgaliotas asmuo;</text:p>
      <text:p text:style-name="P3496">4. Priesaikos pažymą, kad pareiškėjas atitinka šio Aprašo 98 punkto reikalavimus;</text:p>
      <text:p text:style-name="P3497">5. Priesaikos pažyma, kad projektas atitinka šio Aprašo 2 priedo 9.2.1 punkto reikalavimus;</text:p>
      <text:p text:style-name="P3498">6. Priesaikos pažyma, kad pareiškėjas atitinka šio Aprašo 2 priedo 7.1.3 punkto reikalavimus;</text:p>
      <text:p text:style-name="P3499">7. Patvirtinimas apie pareiškėjo galimybes apmokėti numatytą projekto išlaidų dalį (banko sąskaitos išrašas, paskolos sutartis, garantinis banko raštas ir kt.);</text:p>
      <text:p text:style-name="P3500">8. Pareiškėjo įsipareigojimas padengti netinkamas finansuoti, tačiau šiam projektui įgyvendinti būtinas išlaidas;</text:p>
      <text:p text:style-name="P3501">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502">10. Pateikti įrodymus, kad patvirtinti reikalingi teritorijų planavimo dokumentai (savivaldybės tarybos sprendimas, kitų atsakingų organų sprendimai);</text:p>
      <text:p text:style-name="P3503">11. Pateikti įrodymus, kad parengti ir užsakovo patvirtinti techniniai projektai (konkursas skelbiamas pagal FIDIC raudonąją knygą);</text:p>
      <text:p text:style-name="P3504">12. Pirkimo dokumentų dalis, kurioje pateikti darbų kainų/kiekių žiniaraščiai ir darbų sąmata.</text:p>
      <text:p text:style-name="P3505">Punkto pakeitimai:</text:p>
      <text:p text:style-name="P3506"><text:span text:style-name="T3507">Nr.<text:s/></text:span><text:a xlink:href="https://www.e-tar.lt/portal/legalAct.html?documentId=TAR.546457AD4EA9" office:target-frame-name="_top" xlink:show="replace"><text:span text:style-name="T3508">D1-122</text:span></text:a><text:span text:style-name="T3509">, 2009-03-26, Žin., 2009, Nr. 36-1403 (2009-04-02), i. k. 109301MISAK00D1-122</text:span></text:p>
      <text:p text:style-name="Normal"/>
      <text:p text:style-name="P3510">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511">Punkto pakeitimai:</text:p>
      <text:p text:style-name="P3512"><text:span text:style-name="T3513">Nr</text:span><text:span text:style-name="T3514">.<text:s/></text:span><text:a xlink:href="https://www.e-tar.lt/portal/legalAct.html?documentId=TAR.954CE2D4898C" office:target-frame-name="_top" xlink:show="replace"><text:span text:style-name="T3515">D1-220</text:span></text:a><text:span text:style-name="T3516">, 2009-04-24, Žin., 2009, Nr. 48-1914 (2009-04-30), i. k. 109301MISAK00D1-220</text:span></text:p>
      <text:p text:style-name="Normal"/>
      <text:p text:style-name="P3517">14. Finansinės analizės skaičiavimai (netaikoma didelės apimties projektams);</text:p>
      <text:p text:style-name="P3518">15. Institucijos, atsakingos už saugomų teritorijų apsaugos ir tvarkymo organizavimą, išvados dėl poveikio įsteigtoms ar potencialioms „Natura 2000“ teritorijoms reikšmingumo kopija;</text:p>
      <text:p text:style-name="P3519">16. Projektams, kurių poveikio aplinkai vertinimas (arba atranka dėl poveikio aplinkai vertinimo) buvo atliktas iki 2006 m. gegužės 31 d. – institucijos, atsakingos už Europos ekologinio tinklo „Natura 2000“ teritorijų monitoringą, deklaracijos kopija;</text:p>
      <text:p text:style-name="P3520">17. Atsakingos institucijos atrankos išvados dėl poveikio aplinkai vertinimo kopija;</text:p>
      <text:p text:style-name="P3521">18. Atsakingos institucijos sprendimo, ar planuojama ūkinė veikla leistina, kopija (jei taikoma);</text:p>
      <text:p text:style-name="P3522">19. Jungtinės veiklos (partnerystės) sutarties kopija (jei taikoma);</text:p>
      <text:p text:style-name="P3523">20. Sąnaudų-naudos analizės skaičiavimai (taikoma didelės apimties projektams).</text:p>
      <text:p text:style-name="P3524"/>
      <text:p text:style-name="P3525">Pareiškėjo parašas ________________</text:p>
      <text:p text:style-name="P3526">_________________</text:p>
      <text:p text:style-name="P3527"/>
      <text:p text:style-name="P3528">Paraiškos dėl projekto finansavimo<text:s/></text:p>
      <text:p text:style-name="P3529">specialiosios (B) dalies<text:s/></text:p>
      <text:p text:style-name="P3530">2<text:s/>priedas</text:p>
      <text:p text:style-name="P3531"/>
      <text:p text:style-name="P3532"><text:span text:style-name="T3533">MOKĖJIMŲ PRAŠYMŲ TEIKIMO APLINKOS PROJEKTŲ VALDYMO AGENTŪRAI GRAFIKAS</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3">
            <text:p text:style-name="P3551"><text:span text:style-name="T3552">Išlaidų pavadinimas</text:span></text:p>
          </table:table-cell>
          <table:table-cell table:style-name="TableCell3553" table:number-rows-spanned="3">
            <text:p text:style-name="P3554"><text:span text:style-name="T3555">Bendra<text:s/></text:span><text:span text:style-name="T3556">tinkamų finansuoti išlaidų suma, Lt</text:span></text:p>
          </table:table-cell>
          <table:table-cell table:style-name="TableCell3557" table:number-columns-spanned="11">
            <text:p text:style-name="P3558">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9">
          <table:covered-table-cell>
            <text:p text:style-name="P3560"/>
          </table:covered-table-cell>
          <table:covered-table-cell>
            <text:p text:style-name="P3561"/>
          </table:covered-table-cell>
          <table:table-cell table:style-name="TableCell3562" table:number-columns-spanned="4">
            <text:p text:style-name="P3563">N metai</text:p>
          </table:table-cell>
          <table:covered-table-cell/>
          <table:covered-table-cell/>
          <table:covered-table-cell/>
          <table:table-cell table:style-name="TableCell3564" table:number-columns-spanned="4">
            <text:p text:style-name="P3565">N+1 metai</text:p>
          </table:table-cell>
          <table:covered-table-cell/>
          <table:covered-table-cell/>
          <table:covered-table-cell/>
          <table:table-cell table:style-name="TableCell3566" table:number-columns-spanned="3">
            <text:p text:style-name="P3567">N+... metai</text:p>
          </table:table-cell>
          <table:covered-table-cell/>
          <table:covered-table-cell/>
        </table:table-row>
        <table:table-row table:style-name="TableRow3568">
          <table:covered-table-cell>
            <text:p text:style-name="P3569"/>
          </table:covered-table-cell>
          <table:covered-table-cell>
            <text:p text:style-name="P3570"/>
          </table:covered-table-cell>
          <table:table-cell table:style-name="TableCell3571">
            <text:p text:style-name="P3572">M</text:p>
            <text:p text:style-name="P3573">ketvirtis</text:p>
          </table:table-cell>
          <table:table-cell table:style-name="TableCell3574">
            <text:p text:style-name="P3575">M+1 ketvirtis</text:p>
          </table:table-cell>
          <table:table-cell table:style-name="TableCell3576">
            <text:p text:style-name="P3577">M+... ketvirtis</text:p>
          </table:table-cell>
          <table:table-cell table:style-name="TableCell3578" table:number-columns-spanned="2">
            <text:p text:style-name="P3579">M</text:p>
            <text:p text:style-name="P3580">ketvirtis</text:p>
          </table:table-cell>
          <table:covered-table-cell/>
          <table:table-cell table:style-name="TableCell3581">
            <text:p text:style-name="P3582">M+1 ketvirtis</text:p>
          </table:table-cell>
          <table:table-cell table:style-name="TableCell3583">
            <text:p text:style-name="P3584">M+... ketvirtis</text:p>
          </table:table-cell>
          <table:table-cell table:style-name="TableCell3585" table:number-columns-spanned="2">
            <text:p text:style-name="P3586">M</text:p>
            <text:p text:style-name="P3587">ketvirtis</text:p>
          </table:table-cell>
          <table:covered-table-cell/>
          <table:table-cell table:style-name="TableCell3588">
            <text:p text:style-name="P3589">M+1 ketvirtis</text:p>
          </table:table-cell>
          <table:table-cell table:style-name="TableCell3590">
            <text:p text:style-name="P3591">M+... ketvirtis</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IŠ VISO:</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row>
      </table:table>
      <text:p text:style-name="P3707"/>
      <text:p text:style-name="P3708">Pareiškėjo parašas ________________</text:p>
      <text:p text:style-name="P3709"/>
      <text:p text:style-name="P3710">_________________</text:p>
      <text:p text:style-name="P3711"/>
      <text:p text:style-name="P3712">Priemonės „Vandens tiekimo ir nuotekų tvarkymo sistemų renovavimas ir plėtra“ veiklos „Dumblo tvarkymo infrastruktūros kūrimas“<text:s/>projektų finansavimo sąlygų aprašo</text:p>
      <text:p text:style-name="P3713">4 priedas</text:p>
      <text:p text:style-name="Normal"><text:span text:style-name="T3714"><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15">Kuriame Lietuvos ateitį</text:p>
      <text:p text:style-name="Normal"/>
      <text:p text:style-name="P3716"><text:span text:style-name="T3717">ĮGYVENDINIMO STEBĖSENOS RODIKLIŲ SKAIČIAVIMO METODIKA</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ext:p text:style-name="P3728">Rodiklio pavadinimas</text:p>
            </table:table-cell>
            <table:table-cell table:style-name="TableCell3729">
              <text:p text:style-name="P3730">Rodiklio paaiškinimas</text:p>
            </table:table-cell>
            <table:table-cell table:style-name="TableCell3731">
              <text:p text:style-name="P3732">Matavimo vienetas</text:p>
            </table:table-cell>
            <table:table-cell table:style-name="TableCell3733">
              <text:p text:style-name="P3734">Skaičiavimo būdas</text:p>
            </table:table-cell>
            <table:table-cell table:style-name="TableCell3735">
              <text:p text:style-name="P3736">Informacijos šaltinis</text:p>
            </table:table-cell>
            <table:table-cell table:style-name="TableCell3737">
              <text:p text:style-name="P3738">Laikas</text:p>
            </table:table-cell>
            <table:table-cell table:style-name="TableCell3739">
              <text:p text:style-name="P3740"><text:span text:style-name="T3741">Atsakingas<text:s/></text:span><text:span text:style-name="T3742">už<text:s/></text:span><text:span text:style-name="T3743">informacijos pateikimą</text:span></text:p>
            </table:table-cell>
          </table:table-row>
        </table:table-header-rows>
        <table:table-row table:style-name="TableRow3744">
          <table:table-cell table:style-name="TableCell3745">
            <text:p text:style-name="P3746">Gyvenamųjų vietovių, kuriose renovuota/ pastatyta vandens tiekimo ir/ar nuotekų sistema, skaičius</text:p>
          </table:table-cell>
          <table:table-cell table:style-name="TableCell3747">
            <text:p text:style-name="P3748">Lietuvos Respublikos gyvenamosios vietovės skirstomos į miesto ir kaimo gyvenamąsias vietoves. Miesto gyvenamosioms vietovėms<text:s/>priskiriami miestai, kaimo gyvenamosioms vietovėms priskiriami miesteliai ir kaimai (LR teritorijos administracinių vienetų ir jų ribų įstatymas (Žin., 1994,</text:p>
            <text:p text:style-name="P3749">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text:s/>tinklai, vandens gerinimo įrenginiai, nuotekų surinkimo tinklai, nuotekų valymo įrenginiai.</text:p>
            <text:p text:style-name="P3750">Renovuota/pastatyta sistema laikoma pasirašius darbų priėmimo–perdavimo aktą.</text:p>
          </table:table-cell>
          <table:table-cell table:style-name="TableCell3751">
            <text:p text:style-name="P3752">Skaičius</text:p>
          </table:table-cell>
          <table:table-cell table:style-name="TableCell3753">
            <text:p text:style-name="P3754">Viena gyvenamoji vietovė = 1 vnt.</text:p>
          </table:table-cell>
          <table:table-cell table:style-name="TableCell3755">
            <text:p text:style-name="P3756">Pirminis šaltinis – darbų priėmimo–perdavimo aktai. Antrinis šaltinis – mokėjimo prašymai.</text:p>
          </table:table-cell>
          <table:table-cell table:style-name="TableCell3757">
            <text:p text:style-name="P3758">Visą projekto įgyvendinimo laikotarpį duomenys nurodomi mokėjimo prašymuose kiekvieną ketvirtį.</text:p>
          </table:table-cell>
          <table:table-cell table:style-name="TableCell3759">
            <text:p text:style-name="P3760">Projekto vykdytojas</text:p>
          </table:table-cell>
        </table:table-row>
      </table:table>
      <text:p text:style-name="P3761">_________________</text:p>
      <text:p text:style-name="P3762">Priedo pakeitimai:</text:p>
      <text:p text:style-name="P3763"><text:span text:style-name="T3764">Nr.<text:s/></text:span><text:a xlink:href="https://www.e-tar.lt/portal/legalAct.html?documentId=TAR.546457AD4EA9" office:target-frame-name="_top" xlink:show="replace"><text:span text:style-name="T3765">D1-122</text:span></text:a><text:span text:style-name="T3766">, 2009-03-26, Žin., 2009, Nr. 36-1403 (2009-04-02), i. k. 109301MISAK00D1-122</text:span></text:p>
      <text:p text:style-name="Normal"/>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aplinkos ministerija, Įsakymas</text:span></text:p>
      <text:p text:style-name="P3776"><text:span text:style-name="T3777">Nr.<text:s/></text:span><text:a xlink:href="https://www.e-tar.lt/portal/legalAct.html?documentId=TAR.546457AD4EA9" office:target-frame-name="_top" xlink:show="replace"><text:span text:style-name="T3778">D1-122</text:span></text:a><text:span text:style-name="T3779">, 2009-03-26, Žin., 2009, Nr. 36-1403 (2009-04-02), i. k. 109301MISAK00D1-122</text:span></text:p>
      <text:p text:style-name="P3780"><text:span text:style-name="T3781">Dėl Lietuvos Respublikos aplinkos ministro 2008 m. gruodžio 8 d. įsakymo Nr. D1-659 "Dėl Pri</text:span><text:span text:style-name="T3782">emonės "Vandens tiekimo ir nuotekų tvarkymo sistemų renovavimas ir plėtra" veiklos "Dumblo tvarkymo infrastruktūros kūrimas" projektų finansavimo sąlygų aprašo patvirtinimo" pakeitimo</text:span></text:p>
      <text:p text:style-name="P3783"/>
      <text:p text:style-name="P3784"><text:span text:style-name="T3785">2.</text:span></text:p>
      <text:p text:style-name="P3786"><text:span text:style-name="T3787">Lietuvos Respublikos aplinkos ministerija, Įsakymas</text:span></text:p>
      <text:p text:style-name="P3788"><text:span text:style-name="T3789">Nr.<text:s/></text:span><text:a xlink:href="https://www.e-tar.lt/portal/legalAct.html?documentId=TAR.954CE2D4898C" office:target-frame-name="_top" xlink:show="replace"><text:span text:style-name="T3790">D1-220</text:span></text:a><text:span text:style-name="T3791">, 2009-04-24, Žin., 2009, Nr. 48-1914 (2009-04-30), i. k. 109301MISAK00D1-220</text:span></text:p>
      <text:p text:style-name="P3792"><text:span text:style-name="T3793">Dėl Lietuvos Respublikos aplinkos ministro 2008 m. gruodžio 8 d. įsakymo Nr. D1-659 "Dėl Priemonės "Va</text:span><text:span text:style-name="T3794">ndens tiekimo ir nuotekų tvarkymo sistemų renovavimas ir plėtra" veiklos "Dumblo tvarkymo infrastruktūros kūrimas" projektų finansavimo sąlygų aprašo patvirtinimo" pakeitimo</text:span></text:p>
      <text:p text:style-name="P3795"/>
      <text:p text:style-name="P3796"><text:span text:style-name="T3797">3.</text:span></text:p>
      <text:p text:style-name="P3798"><text:span text:style-name="T3799">Lietuvos Respublikos aplinkos ministerija, Įsakymas</text:span></text:p>
      <text:p text:style-name="P3800"><text:span text:style-name="T3801">Nr.<text:s/></text:span><text:a xlink:href="https://www.e-tar.lt/portal/legalAct.html?documentId=TAR.426761AD3CEF" office:target-frame-name="_top" xlink:show="replace"><text:span text:style-name="T3802">D1-370</text:span></text:a><text:span text:style-name="T3803">, 2011-05-04, Žin., 2011, Nr. 55-2668 (2011-05-10), i. k. 111301MISAK00D1-370</text:span></text:p>
      <text:p text:style-name="P3804"><text:span text:style-name="T3805">Dėl Lietuvos Respublikos aplinkos ministro 2008 m. gruodžio 8 d. įsakymo Nr. D1-659 "Dėl pri</text:span><text:span text:style-name="T3806">emonės "Vandens tiekimo ir nuotekų tvarkymo sistemų renovavimas ir plėtra" veiklos "Dumblo tvarkymo infrastruktūros kūrimas" projektų finansavimo sąlygų aprašo patvirtinimo" pakeitimo</text:span></text:p>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4:00Z</meta:creation-date>
    <dc:date>2015-10-07T13:04:00Z</dc:date>
    <meta:template xlink:href="Normal" xlink:type="simple"/>
    <meta:editing-cycles>2</meta:editing-cycles>
    <meta:editing-duration>PT0S</meta:editing-duration>
    <meta:document-statistic meta:page-count="2" meta:paragraph-count="4401" meta:word-count="14984" meta:character-count="101240" meta:row-count="8241" meta:non-whitespace-character-count="90657"/>
  </office:meta>
</office:document-meta>
</file>