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19" style:parent-style-name="Normal" style:family="paragraph">
      <style:paragraph-properties fo:keep-together="always" fo:text-align="center" style:vertical-align="middle" fo:margin-right="-0.0006in"/>
      <style:text-properties style:font-name-asian="Calibri" fo:font-weight="bold" style:font-weight-asian="bold" fo:color="#000000" style:font-size-complex="12pt" style:language-asian="lt" style:country-asian="LT" fo:hyphenate="false"/>
    </style:style>
    <style:style style:name="P20" style:parent-style-name="Normal" style:family="paragraph">
      <style:paragraph-properties fo:keep-together="always" fo:text-align="center" style:vertical-align="middle" fo:margin-right="-0.0006in"/>
      <style:text-properties fo:hyphenate="false"/>
    </style:style>
    <style:style style:name="T21" style:parent-style-name="DefaultParagraphFont" style:family="text">
      <style:text-properties style:font-name-asian="Calibri" fo:font-weight="bold" style:font-weight-asian="bold" fo:color="#000000" style:font-size-complex="12pt" style:language-asian="lt" style:country-asian="LT"/>
    </style:style>
    <style:style style:name="P22"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name-asian="Calibri" fo:font-weight="bold" style:font-weight-asian="bold" style:font-size-complex="12pt" style:language-asian="lt" style:country-asian="LT"/>
    </style:style>
    <style:style style:name="T24" style:parent-style-name="DefaultParagraphFont" style:family="text">
      <style:text-properties style:font-name-asian="Calibri" fo:font-weight="bold" style:font-weight-asian="bold" style:font-size-complex="12pt" style:language-asian="lt" style:country-asian="LT"/>
    </style:style>
    <style:style style:name="T25" style:parent-style-name="DefaultParagraphFont" style:family="text">
      <style:text-properties style:font-name-asian="Calibri" fo:font-weight="bold" style:font-weight-asian="bold" style:font-size-complex="12pt" style:language-asian="lt" style:country-asian="LT"/>
    </style:style>
    <style:style style:name="P26"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27"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29"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0" style:parent-style-name="Normal" style:family="paragraph">
      <style:paragraph-properties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000000" style:font-size-complex="12pt" style:language-asian="lt" style:country-asian="LT"/>
    </style:style>
    <style:style style:name="P31"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name-asian="Calibri" fo:color="#000000" style:font-size-complex="12pt" style:language-asian="lt" style:country-asian="LT"/>
    </style:style>
    <style:style style:name="P33"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fo:letter-spacing="0.0166in"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letter-spacing="0.0166in"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margin-right="-0.0006in"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33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fo:letter-spacing="0.0166in"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fo:text-indent="0.4923in"/>
    </style:style>
    <style:style style:name="P56" style:parent-style-name="Normal" style:family="paragraph">
      <style:paragraph-properties fo:widows="0" fo:orphans="0" fo:text-indent="0.4923in">
        <style:tab-stops>
          <style:tab-stop style:type="left" style:position="3.8333in"/>
        </style:tab-stops>
      </style:paragraph-properties>
    </style:style>
    <style:style style:name="P57" style:parent-style-name="Normal" style:family="paragraph">
      <style:paragraph-properties fo:widows="0" fo:orphans="0" fo:text-indent="0.4923in">
        <style:tab-stops>
          <style:tab-stop style:type="left" style:position="3.8333in"/>
        </style:tab-stops>
      </style:paragraph-properties>
    </style:style>
    <style:style style:name="P58" style:parent-style-name="Normal" style:family="paragraph">
      <style:paragraph-properties fo:widows="0" fo:orphans="0" fo:text-indent="0.4923in">
        <style:tab-stops>
          <style:tab-stop style:type="left" style:position="3.8333in"/>
        </style:tab-stops>
      </style:paragraph-properties>
    </style:style>
    <style:style style:name="P59" style:parent-style-name="Normal" style:family="paragraph">
      <style:paragraph-properties fo:widows="0" fo:orphans="0" fo:text-indent="0.4923in">
        <style:tab-stops>
          <style:tab-stop style:type="left" style:position="3.8333in"/>
        </style:tab-stops>
      </style:paragraph-properties>
    </style:style>
    <style:style style:name="P60" style:parent-style-name="Normal" style:family="paragraph">
      <style:paragraph-properties fo:break-before="page"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style>
    <style:style style:name="P61"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2"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3" style:parent-style-name="Normal" style:family="paragraph">
      <style:paragraph-properties fo:margin-left="3.6423in" fo:margin-right="-0.0006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64" style:parent-style-name="Normal" style:family="paragraph">
      <style:paragraph-properties fo:text-align="justify" fo:margin-left="3.6423in" fo:margin-right="-0.0006in">
        <style:tab-stops/>
      </style:paragraph-properties>
      <style:text-properties style:font-size-complex="12pt"/>
    </style:style>
    <style:style style:name="P65" style:parent-style-name="Normal" style:family="paragraph">
      <style:paragraph-properties fo:text-align="justify" fo:margin-left="3.7409in" fo:margin-right="-0.0006in">
        <style:tab-stops/>
      </style:paragraph-properties>
      <style:text-properties style:font-size-complex="12pt"/>
    </style:style>
    <style:style style:name="P66" style:parent-style-name="Normal" style:family="paragraph">
      <style:paragraph-properties fo:text-align="center" fo:margin-right="-0.0006in" fo:text-indent="0.2166in"/>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margin-right="-0.0006in" fo:text-indent="0.2166in"/>
      <style:text-properties style:font-size-complex="12pt"/>
    </style:style>
    <style:style style:name="P70" style:parent-style-name="Normal" style:family="paragraph">
      <style:paragraph-properties fo:text-align="center" fo:margin-right="-0.0006in"/>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fo:margin-right="-0.0006in"/>
    </style:style>
    <style:style style:name="T74" style:parent-style-name="DefaultParagraphFont" style:family="text">
      <style:text-properties fo:font-weight="bold" style:font-weight-asian="bold" style:font-weight-complex="bold" fo:text-transform="uppercase" style:font-size-complex="12pt"/>
    </style:style>
    <style:style style:name="P75" style:parent-style-name="Normal" style:family="paragraph">
      <style:paragraph-properties fo:text-align="justify" fo:margin-right="-0.0006in" fo:text-indent="0.3895in"/>
      <style:text-properties style:font-name-asian="Calibri" style:font-size-complex="12pt"/>
    </style:style>
    <style:style style:name="P76" style:parent-style-name="Normal" style:family="paragraph">
      <style:paragraph-properties fo:text-align="justify" fo:margin-right="-0.0006in" fo:text-indent="0.389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font-weight="bold" style:font-weight-asian="bold"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margin-right="-0.0006in" fo:text-indent="0.389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margin-right="-0.0006in"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margin-right="-0.0006in"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margin-right="-0.0006in" fo:text-indent="0.4354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0006in"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margin-right="-0.0006in" fo:text-indent="0.3937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margin-right="-0.0006in"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margin-right="-0.0006in"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margin-right="-0.0006in"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margin-right="-0.0006in" fo:text-indent="0.3937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margin-right="-0.0006in" fo:text-indent="0.3937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margin-right="-0.0006in" fo:text-indent="0.3937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margin-right="-0.0006in" fo:text-indent="0.3937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margin-right="-0.0006in"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margin-right="-0.0006in" fo:text-indent="0.3937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weight="bold" style:font-weight-asian="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margin-right="-0.0006in" fo:text-indent="0.3937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margin-right="-0.0006in" fo:text-indent="0.3937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margin-right="-0.0006in" fo:text-indent="0.2166in"/>
    </style:style>
    <style:style style:name="P181" style:parent-style-name="Normal" style:family="paragraph">
      <style:paragraph-properties fo:text-align="center" fo:margin-right="-0.0006in"/>
    </style:style>
    <style:style style:name="T182" style:parent-style-name="DefaultParagraphFont" style:family="text">
      <style:text-properties fo:font-weight="bold" style:font-weight-asian="bold" style:font-weight-complex="bold" fo:text-transform="uppercase" style:font-size-complex="12pt"/>
    </style:style>
    <style:style style:name="T183" style:parent-style-name="DefaultParagraphFont" style:family="text">
      <style:text-properties fo:font-weight="bold" style:font-weight-asian="bold" style:font-weight-complex="bold" fo:text-transform="uppercase" style:font-size-complex="12pt"/>
    </style:style>
    <style:style style:name="P184" style:parent-style-name="Normal" style:family="paragraph">
      <style:paragraph-properties fo:text-align="center" fo:margin-right="-0.0006in"/>
    </style:style>
    <style:style style:name="T185" style:parent-style-name="DefaultParagraphFont" style:family="text">
      <style:text-properties fo:font-weight="bold" style:font-weight-asian="bold" style:font-weight-complex="bold" fo:text-transform="uppercase" style:font-size-complex="12pt"/>
    </style:style>
    <style:style style:name="P186" style:parent-style-name="Normal" style:family="paragraph">
      <style:paragraph-properties fo:text-align="justify" fo:margin-right="-0.0006in" fo:text-indent="0.2166in"/>
      <style:text-properties style:font-size-complex="12pt"/>
    </style:style>
    <style:style style:name="P187" style:parent-style-name="Normal" style:family="paragraph">
      <style:paragraph-properties fo:text-align="justify" fo:margin-right="-0.0006in"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margin-right="-0.0006in" fo:text-indent="0.3937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margin-right="-0.0006in" fo:text-indent="0.3937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margin-right="-0.0006in" fo:text-indent="0.3937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margin-right="-0.0006in"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margin-right="-0.0006in" fo:text-indent="0.3937in"/>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margin-right="-0.0006in" fo:text-indent="0.3937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margin-right="-0.0006in" fo:text-indent="0.3937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P214" style:parent-style-name="Normal" style:family="paragraph">
      <style:paragraph-properties fo:text-align="justify" fo:margin-right="-0.0006in" fo:text-indent="0.3937in"/>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right="-0.0006in" fo:text-indent="0.3937in"/>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margin-right="-0.0006in" fo:text-indent="0.3937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margin-right="-0.0006in" fo:text-indent="0.3937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margin-right="-0.0006in" fo:text-indent="0.3937in"/>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margin-right="-0.0006in" fo:text-indent="0.3937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margin-right="-0.0006in" fo:text-indent="0.3937in"/>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margin-right="-0.0006in" fo:text-indent="0.3937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margin-right="-0.0006in" fo:text-indent="0.3937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margin-right="-0.0006in" fo:text-indent="0.3937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006in" fo:text-indent="0.3937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margin-right="-0.0006in" fo:text-indent="0.3937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margin-right="-0.0006in" fo:text-indent="0.3937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margin-right="-0.0006in" fo:text-indent="0.3937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right="-0.0006in"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006in" fo:text-indent="0.3937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margin-right="-0.0006in" fo:text-indent="0.3937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right="-0.0006in" fo:text-indent="0.3937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margin-right="-0.0006in" fo:text-indent="0.3937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margin-right="-0.0006in" fo:text-indent="0.3937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margin-right="-0.0006in" fo:text-indent="0.3937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margin-right="-0.0006in" fo:text-indent="0.3937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margin-right="-0.0006in" fo:text-indent="0.3937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margin-right="-0.0006in" fo:text-indent="0.3937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margin-right="-0.0006in" fo:text-indent="0.3937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006in" fo:text-indent="0.3937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margin-right="-0.0006in" fo:text-indent="0.3937in"/>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margin-right="-0.0006in" fo:text-indent="0.3937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margin-right="-0.0006in" fo:text-indent="0.3937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margin-right="-0.0006in" fo:text-indent="0.3937in"/>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fo:margin-right="-0.0006in" fo:text-indent="0.3937in"/>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right="-0.0006in" fo:text-indent="0.3937in"/>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margin-right="-0.0006in" fo:text-indent="0.3937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margin-right="-0.0006in" fo:text-indent="0.3937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margin-right="-0.0006in" fo:text-indent="0.3937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margin-right="-0.0006in" fo:text-indent="0.3937in"/>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margin-right="-0.0006in" fo:text-indent="0.3937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margin-right="-0.0006in" fo:text-indent="0.3937in"/>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text-position="super 62.5%"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margin-right="-0.0006in" fo:text-indent="0.3937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text-position="super 62.5%"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text-align="justify" fo:margin-right="-0.0006in" fo:text-indent="0.3937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margin-right="-0.0006in" fo:text-indent="0.3937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margin-right="-0.0006in" fo:text-indent="0.3937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margin-right="-0.0006in" fo:text-indent="0.3937in"/>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text-align="justify" fo:margin-right="-0.0006in" fo:text-indent="0.3937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margin-right="-0.0006in" fo:text-indent="0.3937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margin-right="-0.0006in" fo:text-indent="0.3937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margin-right="-0.0006in" fo:text-indent="0.3937in"/>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text-position="super 62.5%"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margin-right="-0.0006in" fo:text-indent="0.3937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margin-right="-0.0006in" fo:text-indent="0.3937in"/>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margin-right="-0.0006in" fo:text-indent="0.3937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margin-right="-0.0006in" fo:text-indent="0.3937in"/>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margin-right="-0.0006in" fo:text-indent="0.3937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margin-right="-0.0006in" fo:text-indent="0.3937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margin-right="-0.0006in" fo:text-indent="0.3937in"/>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margin-right="-0.0006in" fo:text-indent="0.3937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margin-right="-0.0006in" fo:text-indent="0.3937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margin-right="-0.0006in" fo:text-indent="0.3937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margin-right="-0.0006in" fo:text-indent="0.3937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margin-right="-0.0006in" fo:text-indent="0.3937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margin-right="-0.0006in" fo:text-indent="0.3937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margin-right="-0.0006in" fo:text-indent="0.3937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margin-right="-0.0006in" fo:text-indent="0.3937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margin-right="-0.0006in" fo:text-indent="0.3937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margin-right="-0.0006in"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margin-right="-0.0006in" fo:text-indent="0.3937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margin-right="-0.0006in" fo:text-indent="0.3937in"/>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margin-right="-0.0006in" fo:text-indent="0.3937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margin-right="-0.0006in" fo:text-indent="0.3937in"/>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margin-right="-0.0006in" fo:text-indent="0.3937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margin-right="-0.0006in" fo:text-indent="0.3937in"/>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margin-right="-0.0006in" fo:text-indent="0.3937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margin-right="-0.0006in" fo:text-indent="0.3937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margin-right="-0.0006in" fo:text-indent="0.3937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margin-right="-0.0006in" fo:text-indent="0.3937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margin-right="-0.0006in" fo:text-indent="0.3937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margin-right="-0.0006in" fo:text-indent="0.3937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margin-right="-0.0006in" fo:text-indent="0.3937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text-position="super 62.5%"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text-position="super 62.5%"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margin-right="-0.0006in" fo:text-indent="0.3937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margin-right="-0.0006in" fo:text-indent="0.3937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margin-right="-0.0006in" fo:text-indent="0.3937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fo:margin-right="-0.0006in" fo:text-indent="0.3937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margin-right="-0.0006in" fo:text-indent="0.3937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margin-right="-0.0006in" fo:text-indent="0.3937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text-align="justify" fo:margin-right="-0.0006in" fo:text-indent="0.3937in"/>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margin-right="-0.0006in" fo:text-indent="0.3937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text-position="super 62.5%"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margin-right="-0.0006in" fo:text-indent="0.3937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margin-right="-0.0006in" fo:text-indent="0.3937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margin-right="-0.0006in" fo:text-indent="0.3937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margin-right="-0.0006in" fo:text-indent="0.3937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margin-right="-0.0006in" fo:text-indent="0.3937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right="-0.0006in" fo:text-indent="0.3937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margin-right="-0.0006in" fo:text-indent="0.3937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margin-right="-0.0006in" fo:text-indent="0.3937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margin-right="-0.0006in" fo:text-indent="0.3937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margin-right="-0.0006in" fo:text-indent="0.3937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margin-right="-0.0006in" fo:text-indent="0.3937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margin-right="-0.0006in" fo:text-indent="0.3937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margin-right="-0.0006in" fo:text-indent="0.3937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color="#000000" style:font-size-complex="12pt"/>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margin-right="-0.0006in" fo:text-indent="0.3937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margin-right="-0.0006in" fo:text-indent="0.3937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color="#000000" style:font-size-complex="12pt"/>
    </style:style>
    <style:style style:name="T571" style:parent-style-name="DefaultParagraphFont" style:family="text">
      <style:text-properties style:font-name-asian="Calibri" fo:font-weight="bold" style:font-weight-asian="bold"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margin-right="-0.0006in" fo:text-indent="0.3937in"/>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fo:color="#000000"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margin-right="-0.0006in" fo:text-indent="0.3937in"/>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margin-right="-0.0006in" fo:text-indent="0.3937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FF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justify" fo:margin-right="-0.0006in" fo:text-indent="0.3937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margin-right="-0.0006in" fo:text-indent="0.3937in"/>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margin-right="-0.0006in" fo:text-indent="0.3937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style:vertical-align="middle" fo:margin-right="-0.0006in" fo:text-indent="0.3937in"/>
      <style:text-properties fo:hyphenate="false"/>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style:vertical-align="middle" fo:margin-right="-0.0006in" fo:text-indent="0.3937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margin-right="-0.0006in" fo:text-indent="0.3937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center" fo:margin-right="-0.0006in"/>
    </style:style>
    <style:style style:name="P618" style:parent-style-name="Normal" style:family="paragraph">
      <style:paragraph-properties fo:text-align="center" fo:margin-right="-0.0006in"/>
    </style:style>
    <style:style style:name="T619" style:parent-style-name="DefaultParagraphFont" style:family="text">
      <style:text-properties fo:font-weight="bold" style:font-weight-asian="bold" style:font-weight-complex="bold" fo:text-transform="uppercase" style:font-size-complex="12pt"/>
    </style:style>
    <style:style style:name="T620" style:parent-style-name="DefaultParagraphFont" style:family="text">
      <style:text-properties fo:font-weight="bold" style:font-weight-asian="bold" style:font-weight-complex="bold" fo:text-transform="uppercase" style:font-size-complex="12pt"/>
    </style:style>
    <style:style style:name="P621" style:parent-style-name="Normal" style:family="paragraph">
      <style:paragraph-properties fo:text-align="center" fo:margin-right="-0.0006in"/>
    </style:style>
    <style:style style:name="T622" style:parent-style-name="DefaultParagraphFont" style:family="text">
      <style:text-properties fo:font-weight="bold" style:font-weight-asian="bold" style:font-weight-complex="bold" fo:text-transform="uppercase" style:font-size-complex="12pt"/>
    </style:style>
    <style:style style:name="T623" style:parent-style-name="DefaultParagraphFont" style:family="text">
      <style:text-properties fo:font-weight="bold" style:font-weight-asian="bold" style:font-weight-complex="bold" fo:text-transform="uppercase" style:font-size-complex="12pt"/>
    </style:style>
    <style:style style:name="P624" style:parent-style-name="Normal" style:family="paragraph">
      <style:paragraph-properties fo:text-align="justify" fo:margin-right="-0.0006in" fo:text-indent="0.2166in"/>
      <style:text-properties style:font-size-complex="12pt"/>
    </style:style>
    <style:style style:name="P625" style:parent-style-name="Normal" style:family="paragraph">
      <style:paragraph-properties fo:text-align="justify" style:vertical-align="middle" fo:margin-right="-0.0006in" fo:text-indent="0.3937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margin-right="-0.0006in"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middle" fo:margin-right="-0.0006in" fo:text-indent="0.3937in"/>
      <style:text-properties fo:hyphenate="false"/>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margin-right="-0.0006in"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center" fo:margin-right="-0.0006in"/>
    </style:style>
    <style:style style:name="T644" style:parent-style-name="DefaultParagraphFont" style:family="text">
      <style:text-properties fo:font-weight="bold" style:font-weight-asian="bold" style:font-weight-complex="bold" fo:text-transform="uppercase" style:font-size-complex="12pt"/>
    </style:style>
    <style:style style:name="T645" style:parent-style-name="DefaultParagraphFont" style:family="text">
      <style:text-properties fo:font-weight="bold" style:font-weight-asian="bold" style:font-weight-complex="bold" fo:text-transform="uppercase" style:font-size-complex="12pt"/>
    </style:style>
    <style:style style:name="P646" style:parent-style-name="Normal" style:family="paragraph">
      <style:paragraph-properties fo:text-align="center" fo:margin-right="-0.0006in"/>
    </style:style>
    <style:style style:name="T647" style:parent-style-name="DefaultParagraphFont" style:family="text">
      <style:text-properties fo:font-weight="bold" style:font-weight-asian="bold" style:font-weight-complex="bold" fo:text-transform="uppercase" style:font-size-complex="12pt"/>
    </style:style>
    <style:style style:name="P648" style:parent-style-name="Normal" style:family="paragraph">
      <style:paragraph-properties fo:text-align="center" fo:margin-right="-0.0006in"/>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text-align="justify" fo:margin-right="-0.0006in" fo:text-indent="0.2166in"/>
      <style:text-properties style:font-size-complex="12pt"/>
    </style:style>
    <style:style style:name="P651" style:parent-style-name="Normal" style:family="paragraph">
      <style:paragraph-properties fo:text-align="justify" fo:margin-right="-0.0006in"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margin-right="-0.0006in"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style:vertical-align="middle" fo:margin-right="-0.0006in" fo:text-indent="0.3937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fo:margin-right="-0.0006in"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fo:margin-right="-0.0006in"/>
    </style:style>
    <style:style style:name="P670" style:parent-style-name="Normal" style:family="paragraph">
      <style:paragraph-properties fo:text-align="center" fo:margin-right="-0.0006in"/>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font-size-complex="12pt"/>
    </style:style>
    <style:style style:name="P673" style:parent-style-name="Normal" style:family="paragraph">
      <style:paragraph-properties fo:text-align="center" fo:margin-right="-0.0006in" fo:text-indent="0.0416in"/>
    </style:style>
    <style:style style:name="T674" style:parent-style-name="DefaultParagraphFont" style:family="text">
      <style:text-properties fo:font-weight="bold" style:font-weight-asian="bold" style:font-weight-complex="bold" fo:text-transform="uppercase" style:font-size-complex="12pt"/>
    </style:style>
    <style:style style:name="P675" style:parent-style-name="Normal" style:family="paragraph">
      <style:paragraph-properties fo:text-align="center" fo:margin-right="-0.0006in"/>
      <style:text-properties fo:font-weight="bold" style:font-weight-asian="bold" style:font-weight-complex="bold" fo:text-transform="uppercase" style:font-size-complex="12pt"/>
    </style:style>
    <style:style style:name="P676" style:parent-style-name="Normal" style:family="paragraph">
      <style:paragraph-properties fo:text-align="justify" fo:margin-right="-0.0006in" fo:text-indent="0.3937in"/>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text-align="justify" fo:margin-right="-0.0006in" fo:text-indent="0.3937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center" fo:margin-right="-0.0006in"/>
    </style:style>
    <style:style style:name="T685" style:parent-style-name="DefaultParagraphFont" style:family="text">
      <style:text-properties fo:font-weight="bold" style:font-weight-asian="bold" style:font-weight-complex="bold" fo:text-transform="uppercase" style:font-size-complex="12pt"/>
    </style:style>
    <style:style style:name="T686" style:parent-style-name="DefaultParagraphFont" style:family="text">
      <style:text-properties fo:font-weight="bold" style:font-weight-asian="bold" style:font-weight-complex="bold" fo:text-transform="uppercase" style:font-size-complex="12pt"/>
    </style:style>
    <style:style style:name="P687" style:parent-style-name="Normal" style:family="paragraph">
      <style:paragraph-properties fo:text-align="center" fo:margin-right="-0.0006in"/>
    </style:style>
    <style:style style:name="T688" style:parent-style-name="DefaultParagraphFont" style:family="text">
      <style:text-properties fo:font-weight="bold" style:font-weight-asian="bold" style:font-weight-complex="bold" fo:text-transform="uppercase" style:font-size-complex="12pt"/>
    </style:style>
    <style:style style:name="T689" style:parent-style-name="DefaultParagraphFont" style:family="text">
      <style:text-properties fo:font-weight="bold" style:font-weight-asian="bold" style:font-weight-complex="bold" fo:text-transform="uppercase" style:font-size-complex="12pt"/>
    </style:style>
    <style:style style:name="P690" style:parent-style-name="Normal" style:family="paragraph">
      <style:paragraph-properties fo:text-align="justify" fo:margin-right="-0.0006in" fo:text-indent="0.2166in"/>
      <style:text-properties fo:color="#000000" style:font-size-complex="12pt"/>
    </style:style>
    <style:style style:name="P691" style:parent-style-name="Normal" style:family="paragraph">
      <style:paragraph-properties fo:text-align="justify" style:vertical-align="middle" fo:margin-right="-0.0006in" fo:text-indent="0.3937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P694" style:parent-style-name="Normal" style:family="paragraph">
      <style:paragraph-properties fo:text-align="center" fo:margin-right="-0.0006in"/>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P702" style:parent-style-name="Normal" style:family="paragraph">
      <style:paragraph-properties fo:text-align="justify"/>
      <style:text-properties fo:font-weight="bold" style:font-weight-asian="bold"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weight="bold" style:font-weight-asian="bold" fo:font-size="10pt" style:font-size-asian="10pt"/>
    </style:style>
    <style:style style:name="P705" style:parent-style-name="Normal" style:family="paragraph">
      <style:paragraph-properties fo:text-align="justify"/>
      <style:text-properties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T740" style:parent-style-name="DefaultParagraphFont" style:family="text">
      <style:text-properties style:font-name-asian="MS Mincho"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T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widows="0" fo:orphans="0"/>
    </style:style>
  </office:automatic-styles>
  <office:body>
    <office:text text:use-soft-page-breaks="true">
      <text:p text:style-name="P1"><text:span text:style-name="T6">Suvestinė redakcija nuo 2015-02-03 iki 2015-10-31</text:span></text:p>
      <text:p text:style-name="P7"/>
      <text:p text:style-name="P8"><text:span text:style-name="T9">Įsakymas paskelbtas: Žin. 2006, Nr.<text:s/></text:span><text:a xlink:href="https://www.e-tar.lt/portal/legalAct.html?documentId=TAR.956E4CD440AD" office:target-frame-name="_top" xlink:show="replace"><text:span text:style-name="T10">111-4249</text:span></text:a><text:span text:style-name="T11">, i. k. 106301MISAK00D1-462</text:span></text:p>
      <text:p text:style-name="P12"/>
      <text:p text:style-name="P13">Nauja redakcija nuo 2015-02-03:</text:p>
      <text:p text:style-name="Normal"><text:span text:style-name="T14">Nr.<text:s/></text:span><text:a xlink:href="https://www.e-tar.lt/portal/legalAct.html?documentId=0f85e370aadb11e48ebccd46991dfff9" office:target-frame-name="_top" xlink:show="replace"><text:span text:style-name="T15"> D1-1006</text:span></text:a><text:span text:style-name="T16">, 2014-12-05, paskelbta TAR 2015-02-02, i. k. 2015-01471</text:span></text:p>
      <text:p text:style-name="P17"/>
      <text:p text:style-name="P18">LIETUVOS RESPUBLIKOS APLINKOS MINISTRAS</text:p>
      <text:p text:style-name="P19"/>
      <text:p text:style-name="P20"><text:span text:style-name="T21">ĮSAKYMAS</text:span></text:p>
      <text:p text:style-name="P22"><text:span text:style-name="T23">DĖL DUOMENŲ IR INFORMACIJOS APIE LIETUVOS RE</text:span><text:span text:style-name="T24">SPUBLIKOJE GAMINAMAS, IMPORTUOJAMAS, PLATINAMAS, EKSPORTUOJAMAS IR PRAMONINĖJE, PROFESINĖJE AR KITOJE ŪKINĖJE VEIKLOJE NAUDOJAMAS CHEMINES MEDŽIAGAS IR PREPARATUS, JŲ SAVYBES, GALIMĄ POVEIKĮ ŽMOGAUS SVEIKATAI IR APLINKAI TEIKIMO, RINKIMO, KAUPIMO BEI TOLES</text:span><text:span text:style-name="T25">NIO PASKIRSTYMO TVARKOS APRAŠO PATVIRTINIMO<text:s/></text:span></text:p>
      <text:p text:style-name="P26"/>
      <text:p text:style-name="P27">2006 m. spalio 12 d. Nr. D1-462</text:p>
      <text:p text:style-name="P28">Vilnius</text:p>
      <text:p text:style-name="P29"/>
      <text:p text:style-name="P30"/>
      <text:p text:style-name="P31"><text:span text:style-name="T32">Vadovaudamasis Lietuvos Respublikos cheminių medžiagų ir preparatų įstatymo 14 straipsniu:</text:span></text:p>
      <text:p text:style-name="P33"><text:span text:style-name="T34">1</text:span><text:span text:style-name="T35">.<text:s/></text:span><text:span text:style-name="T36">Tvirtinu</text:span><text:span text:style-name="T37"><text:s/>Duomenų ir informacijos apie Lietuvos Respublikoje gaminamas, importuojamas, platinamas, eksportuojamas ir pramonėje, profesinėje ar kitoje ūkinėje veikloje naudojamas chemines medžiagas ir preparatus, jų savybes, galimą poveikį žmogaus sveikatai ir aplin</text:span><text:span text:style-name="T38">kai teikimo, rinkimo, kaupimo bei tolesnio paskirstymo tvarkos aprašą (pridedama).</text:span></text:p>
      <text:p text:style-name="P39"><text:span text:style-name="T40">2</text:span><text:span text:style-name="T41">.<text:s/></text:span><text:span text:style-name="T42">Įgalioju</text:span><text:span text:style-name="T43"><text:s/>Aplinkos apsaugos agentūrą organizuoti ir vykdyti šio įsakymo 1 punktu patvirtintame Duomenų ir informacijos apie Lietuvos Respublikoje gaminamas, importuoja</text:span><text:span text:style-name="T44">mas, platinamas, eksportuojamas ir pramonėje, profesinėje ar kitoje ūkinėje veikloje naudojamas chemines medžiagas ir preparatus, jų savybes, galimą poveikį žmogaus sveikatai ir aplinkai teikimo, rinkimo, kaupimo bei tolesnio paskirstymo tvarkos apraše nur</text:span><text:span text:style-name="T45">odytų duomenų ir informacijos apie chemines medžiagas ir preparatus rinkimą, kaupimą ir tolesnį paskirstymą.<text:s/></text:span></text:p>
      <text:p text:style-name="P46"><text:span text:style-name="T47">3</text:span><text:span text:style-name="T48">.<text:s/></text:span><text:span text:style-name="T49">Pavedu</text:span><text:span text:style-name="T50"><text:s/>aplinkos viceministrui Algirdui Genevičiui užtikrinti šiuo įsakymu patvirtintų nuostatų vykdymo kontrolę</text:span></text:p>
      <text:p text:style-name="P51"/>
      <text:p text:style-name="P52"/>
      <text:p text:style-name="P53"/>
      <text:p text:style-name="P54">APLINKOS MINISTRAS<text:tab/>ARŪNAS KUNDROTAS</text:p>
      <text:p text:style-name="P55"/>
      <text:p text:style-name="P56">SUDERINTA<text:tab/>SUDERINTA</text:p>
      <text:p text:style-name="P57">Lietuvos Respublikos<text:tab/>Lietuvos Respublikos</text:p>
      <text:p text:style-name="P58">sveikatos apsaugos ministerijos<text:tab/>žemės ūkio ministerijos</text:p>
      <text:p text:style-name="P59">2006-10-03 raštu Nr. 10-(11.3-19)-4744<text:tab/>2006-10-02 raštu Nr. 2D-4699 (11.17)</text:p>
      <text:p text:style-name="Normal"/>
      <text:p text:style-name="P60"/>
      <text:soft-page-break/>
      <text:p text:style-name="P61">PATVIRTINTA</text:p>
      <text:p text:style-name="P62">Lietuvos Respublikos<text:s/>aplinkos ministro</text:p>
      <text:p text:style-name="P63">2014 m. gruodžio 5 d. įsakymu Nr. D1-1006</text:p>
      <text:p text:style-name="P64"/>
      <text:p text:style-name="P65"/>
      <text:p text:style-name="P66"><text:span text:style-name="T67">DUOMENŲ IR INFORMACIJOS APIE LIETUVOS RESPUBLIKOJE GAMINAMAS, IMPORTUOJAMAS, PLATINAMAS, EKSPORTUOJAMAS IR PRAMONINĖJE, PROFESINĖJE AR KITOJE ŪKINĖJE VEIKLOJE NAUDOJAMAS CHEMINES MEDŽIAGAS IR<text:s/></text:span><text:span text:style-name="T68">PREPARATUS, JŲ SAVYBES, GALIMĄ POVEIKĮ ŽMOGAUS SVEIKATAI IR APLINKAI TEIKIMO, RINKIMO, KAUPIMO BEI TOLESNIO PASKIRST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Duomenų ir informacijos apie Lietuvos Respublikoje gaminamas, importuojamas,</text:span><text:span text:style-name="T79"><text:s/>platinamas, eksportuojamas ir pramoninėje,<text:s/></text:span><text:span text:style-name="T80">profesinėje ar kitoje ūkinėje veikloje<text:s/></text:span><text:span text:style-name="T81">naudojamas chemines medžiagas ir preparatus, jų savybes, galimą poveikį žmogaus sveikatai ir aplinkai teikimo, rinkimo, kaupimo bei tolesnio paskirstymo tvarkos aprašas (tol</text:span><text:span text:style-name="T82">iau – Tvarkos aprašas) nustato gamintojų, importuotojų,<text:s/></text:span><text:span text:style-name="T83">tolesnių naudotojų, platintojų ir Tvarkos aprašo 3 punkte</text:span><text:span text:style-name="T84"><text:s/></text:span><text:span text:style-name="T85">nurodytais atvejais – eksportuotojų, duomenų ir informacijos apie jų pagamintas, patiektas rinkai, sunaudotas, importuotas į Lietuvos Respubli</text:span><text:span text:style-name="T86">ką ir eksportuotas iš jos chemines medžiagas ir</text:span><text:span text:style-name="T87"><text:s/>preparatus<text:s/></text:span><text:span text:style-name="T88">teikimo apimtį, terminus, jų teikimo ir <text:s/>surinktų duomenų ir informacijos Aplinkos apsaugos agentūroje kaupimo bei tolesnio paskirstymo būdus.<text:s/></text:span></text:p>
      <text:p text:style-name="P89"><text:span text:style-name="T90">2</text:span><text:span text:style-name="T91">. Duomenų ir informacijos apie chemines medžiaga</text:span><text:span text:style-name="T92">s ir preparatus rinkimo ir kaupimo tikslas:</text:span></text:p>
      <text:p text:style-name="P93"><text:span text:style-name="T94">2.1</text:span><text:span text:style-name="T95">. surinkti iš gamintojų, importuotojų, tolesnių naudotojų, platintojų Tvarkos apraše nurodytus duomenis ir informaciją bei centralizuotai juos kaupti informacinėje sistemoje „Aplinkos informacijos valdymo in</text:span><text:span text:style-name="T96">tegruota kompiuterinė sistema“ (toliau – IS „AIVIKS“);</text:span></text:p>
      <text:p text:style-name="P97"><text:span text:style-name="T98">2.2</text:span><text:span text:style-name="T99">. tvarkyti surinktus duomenis ir informaciją apie chemines medžiagas ir preparatus bei teikti juos institucijoms, darančioms atitinkamus sprendimus cheminių medžiagų ir preparatų valdymo, tvarky</text:span><text:span text:style-name="T100">mo bei kontrolės srityse, taip pat juridiniams ir fiziniams asmenims, naudojantiems chemines medžiagas ir preparatus ūkinėje veikloje arba savo asmeniniams ar namų ūkio poreikiams tenkinti, siekiant užtikrinti jų saugų naudojimą;</text:span></text:p>
      <text:p text:style-name="P101"><text:span text:style-name="T102">2.3</text:span><text:span text:style-name="T103">. surinkti Tvarkos<text:s/></text:span><text:span text:style-name="T104">apraše nurodytus duomenis apie gamintojus, importuotojus, tolesnius naudotojus, platintojus, užsiimančius cheminių medžiagų ir preparatų gamyba, tiekimu rinkai, importu, naudojimu pramoninėje, profesinėje ar kitoje ūkinėje veikloje.<text:s/></text:span></text:p>
      <text:p text:style-name="P105"><text:span text:style-name="T106">3</text:span><text:span text:style-name="T107">. Gamintojai, i</text:span><text:span text:style-name="T108">mportuotojai, tolesni naudotojai, platintojai duomenis ir informaciją apie pagamintas, importuotas, patiektas rinkai (išplatintas (parduotas)), sunaudotas pramoninėje, profesinėje ar kitoje ūkinėje veikloje chemines medžiagas ir preparatus, išskyrus chemin</text:span><text:span text:style-name="T109">ius augalų apsaugos ir biocidinius produktus, taip pat fluorintų šiltnamio efektą sukeliančių dujų ir ozono sluoksnį ardančių medžiagų kiekį, teikia Aplinkos apsaugos agentūrai vadovaudamiesi Tvarkos aprašu.<text:s/></text:span></text:p>
      <text:p text:style-name="P110"><text:span text:style-name="T111">Asmenys, importuojantys ir eksportuojantys,<text:s/></text:span><text:span text:style-name="T112">taip pat įvežantys į Lietuvos Respubliką iš Europos Sąjungos valstybių ir Europos ekonominei erdvei priklausančių šalių ir išvežantys iš jos į Europos Sąjungos valstybes ir Europos ekonominei erdvei priklausančias šalis fluorintas šiltnamio efektą sukelian</text:span><text:span text:style-name="T113">čias dujas ir ozono sluoksnį ardančias medžiagas, naudojantys ir surenkantys šias medžiagas iš įrangos ir produktų, taip pat asmenys, atliekantys jų recirkuliaciją, regeneraciją arba naikinantys jas, duomenis ir informaciją apie importuotų, eksportuotų, įv</text:span><text:span text:style-name="T114">ežtų, išvežtų, sunaudotų, surinktų iš įrangos ir produktų, recirkuliuotų, regeneruotų ir sunaikintų fluorintų šiltnamio efektą sukeliančių dujų ir ozono sluoksnį ardančių medžiagų kiekį teikia pagal Duomenų apie fluorintas šiltnamio efektą sukeliančias duj</text:span><text:span text:style-name="T115">as ir ozono sluoksnį ardančias medžiagas teikimo, surinkimo ir<text:s/></text:span><text:soft-page-break/><text:span text:style-name="T116">tvarkymo, šių dujų ar medžiagų turinčios įrangos ir sistemų apskaitos tvarkos aprašo, patvirtinto Lietuvos Respublikos aplinkos ministro 2010 m. sausio 7 d. įsakymu Nr. D1-12 „Dėl Duomenų apie<text:s/></text:span><text:span text:style-name="T117">fluorintas šiltnamio efektą sukeliančias dujas ir ozono sluoksnį ardančias medžiagas teikimo, surinkimo ir tvarkymo, šių dujų ar medžiagų turinčios įrangos ir sistemų apskaitos tvarkos aprašo patvirtinimo“, 2009 m. rugsėjo 16 d. Europos Parlamento ir Taryb</text:span><text:span text:style-name="T118">os reglamento (EB) Nr. 1005/2009 dėl ozono sluoksnį ardančių medžiagų (OL 2009 L 286, p.1) ir 2014 m. balandžio 16 d. Europos Parlamento ir Tarybos reglamentas (ES) Nr. 517/2014 dėl fluorintų šiltnamio efektą sukeliančių dujų, kuriuo panaikinamas Reglament</text:span><text:span text:style-name="T119">as (EB) Nr. 842/2006, reikalavimus (OL 2014 L 150, p.195).</text:span></text:p>
      <text:p text:style-name="P120"><text:span text:style-name="T121">4</text:span><text:span text:style-name="T122">. Duomenys ir informacija apie chemines medžiagas ir preparatus, nurodyti Tvarkos aprašo 9 punkte, Aplinkos apsaugos agentūrai teikiami nemokamai, tiesiogiai į IS „AIVIKS“. Aplinkos apsaugos a</text:span><text:span text:style-name="T123">gentūra suteikia prieigą prie IS „AIVIKS“ cheminių medžiagų ir preparatų gamintojams, importuotojams, tolesniems naudotojams, platintojams, teikiantiems duomenis ir informaciją tiesiogiai į IS „AIVIKS“ Tvarkos apraše numatyta tvarka, nemokamai. Jei nėra te</text:span><text:span text:style-name="T124">chninių galimybių duomenis ir informaciją pateikti tiesiogiai į IS „AIVIKS“, duomenys ir informacija, nurodyti šio Tvarkos aprašo 9 punkte, teikiami elektronine forma Aplinkos apsaugos agentūrai.<text:s/></text:span></text:p>
      <text:p text:style-name="P125"><text:span text:style-name="T126">5</text:span><text:span text:style-name="T127">. Duomenis ir informaciją, nurodytą Tvarkos aprašo 9<text:s/></text:span><text:span text:style-name="T128">punkte, išskyrus 9.2.16 ir 9.3.13 papunkčiuose nurodytą informaciją, kuri renkama 2009 m. lapkričio 25 d. Europos Parlamento ir Tarybos reglamento (EB) Nr. 1185/2009 dėl pesticidų statistikos (OL 2009 L 324, p.1) nustatyta tvarka, surinktą iš gamintojų, im</text:span><text:span text:style-name="T129">portuotojų, tolesnių naudotojų, platintojų, Vilniaus visuomenės sveikatos centras ir Valstybinė augalininkystės tarnyba prie Žemės ūkio ministerijos, teikia tiesiogiai į IS „AIVIKS“. Aplinkos apsaugos agentūra suteikia prisijungimo duomenis Tvarkos aprašo<text:s/></text:span><text:span text:style-name="T130">4 punkte nurodyta tvarka.</text:span></text:p>
      <text:p text:style-name="P131"><text:span text:style-name="T132">6</text:span><text:span text:style-name="T133">. Gamintojai, importuotojai, tolesni naudotojai, platintojai, teikiantys Aplinkos apsaugos agentūrai duomenis ir informaciją apie chemines medžiagas ir preparatus, turi turėti patvirtinančius teikiamų duomenų ir informacijos<text:s/></text:span><text:span text:style-name="T134">patikimumą dokumentus, kuriuos pareikalavus privalo pateikti valstybės institucijoms, vykdančioms valstybinę cheminių medžiagų ir preparatų kontrolę ir priežiūrą.<text:s/></text:span></text:p>
      <text:p text:style-name="P135"><text:span text:style-name="T136">7</text:span><text:span text:style-name="T137">. Tvarkos aprašas netaikomas:</text:span></text:p>
      <text:p text:style-name="P138"><text:span text:style-name="T139">7.1</text:span><text:span text:style-name="T140">. ūkio subjektams, užsiimantiems mažmenine prekyba c</text:span><text:span text:style-name="T141">heminių medžiagų ir preparatų, kuriuos jie parduoda galutiniam vartotojui asmeniniams ar namų ūkio poreikiams tenkinti;</text:span></text:p>
      <text:p text:style-name="P142"><text:span text:style-name="T143">7.2</text:span><text:span text:style-name="T144">. ūkio subjektams, užsiimantiems žemės ūkio veikla, išskyrus atvejus, kai jie patys yra cheminių medžiagų ir preparatų tiekėjai r</text:span><text:span text:style-name="T145">inkai;</text:span></text:p>
      <text:p text:style-name="P146"><text:span text:style-name="T147">7.3</text:span><text:span text:style-name="T148">. ūkio subjektams, vykdantiems mokslinius ar technologinius tyrimus, laboratorinius tyrimus, išskyrus atvejus, kai laboratoriniai tyrimai tiesiogiai susiję su gamyba ar kita ūkine veikla;</text:span></text:p>
      <text:p text:style-name="P149"><text:span text:style-name="T150">7.4</text:span><text:span text:style-name="T151">. ūkio subjektams, užsiimantiems naftos produkt</text:span><text:span text:style-name="T152">ų prekyba ir laikymu degalinėse, skirtose naftos produktus priimti, laikyti ir parduoti galutiniam vartojimui, įskaitant žinybinio pobūdžio degalines, kurios skirtos tik savo poreikiams tenkinti;</text:span></text:p>
      <text:p text:style-name="P153"><text:span text:style-name="T154">7.5</text:span><text:span text:style-name="T155">. ūkio subjektams, naudojantiems galutiniam vartojimu</text:span><text:span text:style-name="T156">i skirtas chemines medžiagas ir preparatus savo reikmėms ir (ar) vidaus poreikiams, nesusijusiems tiesiogiai su gamyba ar kita <text:s/>ūkine veikla, tenkinti;</text:span></text:p>
      <text:p text:style-name="P157"><text:span text:style-name="T158">7.6</text:span><text:span text:style-name="T159">. ūkio subjektams, gaminantiems, importuojantiems, naudojantiems, platinantiems polimerus ir chem</text:span><text:span text:style-name="T160">ines medžiagas, įtrauktas į 2008 m. spalio 8 d. Komisijos reglamento (EB) Nr. 987/2008, kuriuo iš dalies keičiami Europos Parlamento ir Tarybos reglamento (EB) Nr. 1907/2006 dėl cheminių medžiagų registracijos, įvertinimo, autorizacijos ir apribojimų (REAC</text:span><text:span text:style-name="T161">H), IV ir V priedus (OL 2008 L 268, p. 14).</text:span></text:p>
      <text:p text:style-name="P162"><text:span text:style-name="T163">8</text:span><text:span text:style-name="T164">. Tvarkos apraše vartojamos sąvokos atitinka Lietuvos Respublikos cheminių medžiagų ir preparatų įstatyme, Cheminių medžiagų ir preparatų apskaitos tvarkos apraše, patvirtintame aplinkos ministro 2009 m. v</text:span><text:span text:style-name="T165">asario 4 d. įsakymu Nr. D1-47, Europos Parlamento ir Tarybos reglamente (EB) Nr. 1907/2006 dėl cheminių medžiagų registracijos, įvertinimo, autorizacijos ir apribojimų (REACH), įsteigiančiame Europos cheminių medžiagų agentūrą, iš dalies keičiančiame Direk</text:span><text:span text:style-name="T166">tyvą 1999/45/EB bei panaikinančiame Tarybos reglamentą (EEB) Nr. 793/93, Komisijos<text:s/></text:span><text:soft-page-break/><text:span text:style-name="T167">reglamentą (EB) Nr. 1488/94, Tarybos direktyvą 76/769/EEB ir Komisijos direktyvas 91/155/EEB, 93/67/EEB, 93/105/EB bei 2000/21/EB (OL 2006 L 396, p.1) (toliau – Reglamentas<text:s/></text:span><text:span text:style-name="T168">(EB) Nr. 1907/2006),</text:span><text:span text:style-name="T169"><text:s/></text:span><text:span text:style-name="T170">2008 m. gruodžio 16 d. Europos Parlamento ir Tarybos reglamente (EB) Nr. 1272/2008 dėl cheminių medžiagų ir mišinių klasifikavimo, ženklinimo ir pakavimo, iš dalies keičiančiame ir panaikinančiame direktyvas 67/548/EEB bei 1999/45/EB i</text:span><text:span text:style-name="T171">r iš dalies keičiančiame Reglamentą (EB) Nr. 1907/2006 (OL 2008 L 353, p.1) (toliau – Reglamentas (EB) Nr. 1272/2008), vartojamas sąvokas:</text:span></text:p>
      <text:p text:style-name="P172"><text:span text:style-name="T173">8.1</text:span><text:span text:style-name="T174">. sąvoka „cheminis preparatas“ Tvarkos apraše atitinka sąvoką „mišinys“ ir vartojama ta pačia reikšme, kaip ši a</text:span><text:span text:style-name="T175">pibrėžta Reglamente (EB) Nr. 1272/2008;</text:span></text:p>
      <text:p text:style-name="P176"><text:span text:style-name="T177">8.2</text:span><text:span text:style-name="T178">. fizinis ar juridinis asmuo, paskirtas vieninteliu Bendrijai nepriklausančios šalies gamintojo atstovu Lietuvoje pagal Reglamentą (EB) Nr. 1907/2006, priskiriamas importuotojui ir vykdo visas importuotojui pa</text:span><text:span text:style-name="T179">gal Tvarkos aprašą priskirtas pareigas, susijusias su duomenų ir informacijos apie chemines medžiagas ir preparatus teikimu.</text:span></text:p>
      <text:p text:style-name="P180"/>
      <text:p text:style-name="P181"><text:span text:style-name="T182">II</text:span><text:span text:style-name="T183"><text:s/>skyrius</text:span></text:p>
      <text:p text:style-name="P184"><text:span text:style-name="T185">DUOMENŲ IR INFORMACIJOS APIE CHEMINES MEDŽIAGAS IR PREPARATUS TEIKIMAS</text:span></text:p>
      <text:p text:style-name="P186"/>
      <text:p text:style-name="P187"><text:span text:style-name="T188">9</text:span><text:span text:style-name="T189">. Gamintojai, importuotojai,<text:s/></text:span><text:span text:style-name="T190">tolesni naudotojai, platintojai apie chemines medžiagas ir preparatus teikia tiesiogiai į duomenų bazę IS „AIVIKS“ arba, jei nėra galimybės naudotis IS AIVIKS, – kita elektronine forma, Aplinkos apsaugos agentūrai šiuos duomenis ir informaciją:</text:span></text:p>
      <text:p text:style-name="P191"><text:span text:style-name="T192">9.1</text:span><text:span text:style-name="T193">. asme</text:span><text:span text:style-name="T194">ns tapatumo duomenis:<text:s/></text:span></text:p>
      <text:p text:style-name="P195"><text:span text:style-name="T196">9.1.1</text:span><text:span text:style-name="T197">. ūkio subjekto pavadinimas;</text:span></text:p>
      <text:p text:style-name="P198"><text:span text:style-name="T199">9.1.2</text:span><text:span text:style-name="T200">. fizinio arba juridinio asmens kodai;</text:span></text:p>
      <text:p text:style-name="P201"><text:span text:style-name="T202">9.1.3</text:span><text:span text:style-name="T203">. ūkinės veiklos vieta;</text:span></text:p>
      <text:p text:style-name="P204"><text:span text:style-name="T205">9.1.4</text:span><text:span text:style-name="T206">. pagrindinės ekonominės veiklos rūšys pagal ekonominės veiklos rūšių klasifikatorių;<text:s/></text:span></text:p>
      <text:p text:style-name="P207"><text:span text:style-name="T208">9.1.5</text:span><text:span text:style-name="T209">. buveinės<text:s/></text:span><text:span text:style-name="T210">adresas;</text:span></text:p>
      <text:p text:style-name="P211"><text:span text:style-name="T212">9.1.6</text:span><text:span text:style-name="T213">. metai (praėję kalendoriniai);</text:span></text:p>
      <text:p text:style-name="P214"><text:span text:style-name="T215">9.1.7</text:span><text:span text:style-name="T216">. ataskaitos rengėjo duomenys:</text:span></text:p>
      <text:p text:style-name="P217"><text:span text:style-name="T218">9.1.7.1</text:span><text:span text:style-name="T219">. vardas, pavardė;</text:span></text:p>
      <text:p text:style-name="P220"><text:span text:style-name="T221">9.1.7.2</text:span><text:span text:style-name="T222">. pareigos;</text:span></text:p>
      <text:p text:style-name="P223"><text:span text:style-name="T224">9.1.7.3</text:span><text:span text:style-name="T225">. telefono numeris;</text:span></text:p>
      <text:p text:style-name="P226"><text:span text:style-name="T227">9.1.7.4</text:span><text:span text:style-name="T228">. fakso numeris;</text:span></text:p>
      <text:p text:style-name="P229"><text:span text:style-name="T230">9.1.7.5</text:span><text:span text:style-name="T231">. el. pašto adresas;</text:span></text:p>
      <text:p text:style-name="P232"><text:span text:style-name="T233">9.1.7.6</text:span><text:span text:style-name="T234">. kiti ataska</text:span><text:span text:style-name="T235">itos rengėjai, jei būtina;</text:span></text:p>
      <text:p text:style-name="P236"><text:span text:style-name="T237">9.1.8</text:span><text:span text:style-name="T238">. atsakingo asmens duomenys:</text:span></text:p>
      <text:p text:style-name="P239"><text:span text:style-name="T240">9.1.8.1</text:span><text:span text:style-name="T241">. vardas, pavardė;</text:span></text:p>
      <text:p text:style-name="P242"><text:span text:style-name="T243">9.1.8.2</text:span><text:span text:style-name="T244">. pareigos;</text:span></text:p>
      <text:p text:style-name="P245"><text:span text:style-name="T246">9.1.8.3</text:span><text:span text:style-name="T247">. telefono numeris;</text:span></text:p>
      <text:p text:style-name="P248"><text:span text:style-name="T249">9.1.8.4</text:span><text:span text:style-name="T250">. fakso numeris;</text:span></text:p>
      <text:p text:style-name="P251"><text:span text:style-name="T252">9.1.8.5</text:span><text:span text:style-name="T253">. el. pašto adresas.</text:span></text:p>
      <text:p text:style-name="P254"><text:span text:style-name="T255">9.2</text:span><text:span text:style-name="T256">. cheminės medžiagos tapatumo duomenis:<text:s/></text:span></text:p>
      <text:p text:style-name="P257"><text:span text:style-name="T258">9.2.1</text:span><text:span text:style-name="T259">. cheminių medžiagų santraukų tarnybos suteiktas cheminės registracijos numeris (CAS Nr.);</text:span></text:p>
      <text:p text:style-name="P260"><text:span text:style-name="T261">9.2.2</text:span><text:span text:style-name="T262">. EINECS/ELINCS/NLP numeriai;</text:span></text:p>
      <text:p text:style-name="P263"><text:span text:style-name="T264">9.2.3</text:span><text:span text:style-name="T265"><text:s/>cheminės medžiagos registracijos numeris ir registracijos data Regla</text:span><text:span text:style-name="T266">mento (EB) Nr. 1907/2006 nustatytais atvejais;</text:span></text:p>
      <text:p text:style-name="P267"><text:span text:style-name="T268">9.2.4</text:span><text:span text:style-name="T269">. autorizacijos numeris Reglamento (EB) Nr. 1907/2006 nustatytais atvejais;</text:span></text:p>
      <text:p text:style-name="P270"><text:span text:style-name="T271">9.2.5</text:span><text:span text:style-name="T272">. Reglamento (EB) Nr. 1272/2008 VI priedo numeris, jei taikoma;</text:span></text:p>
      <text:p text:style-name="P273"><text:span text:style-name="T274">9.2.6</text:span><text:span text:style-name="T275">. EB numeris;<text:s/></text:span></text:p>
      <text:p text:style-name="P276"><text:span text:style-name="T277">9.2.7</text:span><text:span text:style-name="T278">. cheminės medžiag</text:span><text:span text:style-name="T279">os pavadinimas ir/ar pavadinimai pagal Tarptautinės teorinės ir taikomosios chemijos sąjungos (IUPAC) nomenklatūrą;<text:s/></text:span></text:p>
      <text:p text:style-name="P280"><text:span text:style-name="T281">9.2.8</text:span><text:span text:style-name="T282">. pavadinimo sinonimai;<text:s/></text:span></text:p>
      <text:p text:style-name="P283"><text:span text:style-name="T284">9.2.9</text:span><text:span text:style-name="T285">. kilmės šalis ir/ar šalys;<text:s/></text:span></text:p>
      <text:p text:style-name="P286"><text:span text:style-name="T287">9.2.10</text:span><text:span text:style-name="T288">. medžiagos tipas (kita medžiaga, biocidas, augalų apsaug</text:span><text:span text:style-name="T289">os produktas, trąša);</text:span></text:p>
      <text:p text:style-name="P290"><text:span text:style-name="T291">9.2.11</text:span><text:span text:style-name="T292">. molekulinė formulė;</text:span></text:p>
      <text:p text:style-name="P293"><text:span text:style-name="T294">9.2.12</text:span><text:span text:style-name="T295">. klasifikacija ir ženklinimas pagal Reglamentą (EB) Nr. 1272/2008:</text:span></text:p>
      <text:p text:style-name="P296"><text:span text:style-name="T297">9.2.12.1</text:span><text:span text:style-name="T298">. pavojingumo klasės ir kategorijos;</text:span></text:p>
      <text:p text:style-name="P299"><text:span text:style-name="T300">9.2.12.2</text:span><text:span text:style-name="T301">. pavojingumo frazės;</text:span></text:p>
      <text:p text:style-name="P302"><text:span text:style-name="T303">9.2.12.3</text:span><text:span text:style-name="T304"><text:s/>atsargumo frazės;</text:span></text:p>
      <text:p text:style-name="P305"><text:span text:style-name="T306">9.2.12.4</text:span><text:span text:style-name="T307">. papildoma informacija apie pavojų (EUH frazės);</text:span></text:p>
      <text:p text:style-name="P308"><text:span text:style-name="T309">9.2.12.5</text:span><text:span text:style-name="T310">. pavojaus piktogramos;</text:span></text:p>
      <text:p text:style-name="P311"><text:span text:style-name="T312">9.2.12.6</text:span><text:span text:style-name="T313">. signaliniai žodžiai;</text:span></text:p>
      <text:p text:style-name="P314"><text:span text:style-name="T315">9.2.13</text:span><text:span text:style-name="T316">. fizikocheminiai, ekotoksikologiniai ir kiti duomenys, gauti atlikus tyrimus, įskaitant bandymų, atliktų 2008 m. gegužės<text:s/></text:span><text:span text:style-name="T317">30 d. Komisijos reglamente (EB) Nr. 440/2008, nustatančiame bandymų metodus pagal Europos Parlamento ir Tarybos reglamentą (EB) Nr. 1907/2006 dėl cheminių medžiagų registracijos, įvertinimo, autorizacijos, kaip nurodyta Reglamento (EB) Nr. 1907/2006 13 str</text:span><text:span text:style-name="T318">aipsnio 2 dalyje, nurodytais metodais, rezultatus:</text:span></text:p>
      <text:p text:style-name="P319"><text:span text:style-name="T320">9.2.13.1</text:span><text:span text:style-name="T321">. molekulinė masė;</text:span></text:p>
      <text:p text:style-name="P322"><text:span text:style-name="T323">9.2.13.2</text:span><text:span text:style-name="T324">. medžiagos būsena (dujinė, skysta, kieta, ar yra nanoformų);</text:span></text:p>
      <text:p text:style-name="P325"><text:span text:style-name="T326">9.2.13.3</text:span><text:span text:style-name="T327">. spalva;</text:span></text:p>
      <text:p text:style-name="P328"><text:span text:style-name="T329">9.2.13.4</text:span><text:span text:style-name="T330">. kvapas;</text:span></text:p>
      <text:p text:style-name="P331"><text:span text:style-name="T332">9.2.13.5</text:span><text:span text:style-name="T333">. klampumas (mm</text:span><text:span text:style-name="T334">2</text:span><text:span text:style-name="T335">/s);<text:s/></text:span></text:p>
      <text:p text:style-name="P336"><text:span text:style-name="T337">9.2.13.6</text:span><text:span text:style-name="T338">. tankis (g/</text:span><text:span text:style-name="T339">cm</text:span><text:span text:style-name="T340">3</text:span><text:span text:style-name="T341">);</text:span></text:p>
      <text:p text:style-name="P342"><text:span text:style-name="T343">9.2.13.7</text:span><text:span text:style-name="T344">. lydymosi temperatūra (°C);</text:span></text:p>
      <text:p text:style-name="P345"><text:span text:style-name="T346">9.2.13.8</text:span><text:span text:style-name="T347">. užšalimo temperatūra (°C);</text:span></text:p>
      <text:p text:style-name="P348"><text:span text:style-name="T349">9.2.13.9</text:span><text:span text:style-name="T350">. garų slėgis (Pa);</text:span></text:p>
      <text:p text:style-name="P351"><text:span text:style-name="T352">9.2.13.10</text:span><text:span text:style-name="T353">. pH;</text:span></text:p>
      <text:p text:style-name="P354"><text:span text:style-name="T355">9.2.13.11</text:span><text:span text:style-name="T356">. virimo temperatūra (°C);</text:span></text:p>
      <text:p text:style-name="P357"><text:span text:style-name="T358">9.2.13.12</text:span><text:span text:style-name="T359">. užsiliepsnojimo temperatūra (°C);</text:span></text:p>
      <text:p text:style-name="P360"><text:span text:style-name="T361">9.2.13.13</text:span><text:span text:style-name="T362">. tirpumas vand</text:span><text:span text:style-name="T363">enyje prie 20 °C (g/l);</text:span></text:p>
      <text:p text:style-name="P364"><text:span text:style-name="T365">9.2.13.14</text:span><text:span text:style-name="T366">. tirpumas kituose tirpikliuose (g/100cm</text:span><text:span text:style-name="T367">3</text:span><text:span text:style-name="T368">);</text:span></text:p>
      <text:p text:style-name="P369"><text:span text:style-name="T370">9.2.13.15</text:span><text:span text:style-name="T371">. toksikologinė informacija;</text:span></text:p>
      <text:p text:style-name="P372"><text:span text:style-name="T373">9.2.13.16</text:span><text:span text:style-name="T374">. ekotoksikologinė (ekologinė) informacija;</text:span></text:p>
      <text:p text:style-name="P375"><text:span text:style-name="T376">9.2.13.17</text:span><text:span text:style-name="T377">. stabilumas ir reaktyvumas;</text:span></text:p>
      <text:p text:style-name="P378"><text:span text:style-name="T379">9.2.14</text:span><text:span text:style-name="T380">. saugos nuo<text:s/></text:span><text:span text:style-name="T381">kenksmingo poveikio priemonės, apsaugos priemonės ištikus nelaimei;</text:span></text:p>
      <text:p text:style-name="P382"><text:span text:style-name="T383">9.2.15</text:span><text:span text:style-name="T384">. informacijos ir duomenų šaltiniai.</text:span></text:p>
      <text:p text:style-name="P385"><text:span text:style-name="T386">9.2.16</text:span><text:span text:style-name="T387">. praėjusių kalendorinių metų medžiagos kiekis (tonomis):</text:span></text:p>
      <text:p text:style-name="P388"><text:span text:style-name="T389">9.2.16.1</text:span><text:span text:style-name="T390">. pagamintas;</text:span></text:p>
      <text:p text:style-name="P391"><text:span text:style-name="T392">9.2.16.2</text:span><text:span text:style-name="T393">. importuotas (nurodyti šalį);</text:span></text:p>
      <text:p text:style-name="P394"><text:span text:style-name="T395">9.2.16.3</text:span><text:span text:style-name="T396">. išplatintas (parduotas);</text:span></text:p>
      <text:p text:style-name="P397"><text:span text:style-name="T398">9.2.16.4</text:span><text:span text:style-name="T399">. sunaudotas ūkio subjekto pramoninėje, profesinėje ar kitoje ūkinėje veikloje.</text:span></text:p>
      <text:p text:style-name="P400"><text:span text:style-name="T401">9.2.17</text:span><text:span text:style-name="T402">. naudojimo sritis;</text:span></text:p>
      <text:p text:style-name="P403"><text:span text:style-name="T404">9.2.18</text:span><text:span text:style-name="T405">. ar medžiaga yra nanoformoje;</text:span></text:p>
      <text:p text:style-name="P406"><text:span text:style-name="T407">9.3</text:span><text:span text:style-name="T408">. cheminio preparato tapatumo duomenis:<text:s/></text:span></text:p>
      <text:p text:style-name="P409"><text:span text:style-name="T410">9.3.</text:span><text:span text:style-name="T411">1</text:span><text:span text:style-name="T412">. pavadinimas ir /ar pavadinimai;</text:span></text:p>
      <text:p text:style-name="P413"><text:span text:style-name="T414">9.3.2</text:span><text:span text:style-name="T415">. pavadinimo sinonimai;</text:span></text:p>
      <text:p text:style-name="P416"><text:span text:style-name="T417">9.3.3</text:span><text:span text:style-name="T418">. KN kodas;<text:s/></text:span></text:p>
      <text:p text:style-name="P419"><text:span text:style-name="T420">9.3.4</text:span><text:span text:style-name="T421">. sudėtis, nurodant mišinio/preparato pavojingas sudedamąsias medžiagas, šių medžiagų CAS Nr., EINECS/ELINCS/ NLP Nr., jų masės % ribas preparate, esant re</text:span><text:span text:style-name="T422">ikalui, – pažymėti apie pateikiamų duomenų konfidencialumą;<text:s/></text:span></text:p>
      <text:p text:style-name="P423"><text:span text:style-name="T424">9.3.5</text:span><text:span text:style-name="T425">. nurodyti, ar sudėtyje yra nanomedžiagų;<text:s/></text:span></text:p>
      <text:p text:style-name="P426"><text:span text:style-name="T427">9.3.6</text:span><text:span text:style-name="T428">. kilmės šalis ir/ar šalys;</text:span></text:p>
      <text:p text:style-name="P429"><text:span text:style-name="T430">9.3.7</text:span><text:span text:style-name="T431">. duomenis apie cheminio preparato klasifikaciją ir ženklinimą pagal Klasifikavimo ir ženklinimo<text:s/></text:span><text:span text:style-name="T432">tvarką. Taikoma tik cheminiams preparatams, kurie pateikti į rinką iki 2015 m. birželio 1 d. ir jų nebūtina iš naujo paženklinti ir supakuoti pagal Reglamento (EB) Nr. 1272/2008 nuostatas iki 2017 m. birželio 1 d.;</text:span></text:p>
      <text:p text:style-name="P433"><text:span text:style-name="T434">9.3.8</text:span><text:span text:style-name="T435">. klasifikacija ir ženklinimas<text:s/></text:span><text:span text:style-name="T436">pagal Reglamentą (EB) Nr. 1272/2008:</text:span></text:p>
      <text:p text:style-name="P437"><text:span text:style-name="T438">9.3.8.1</text:span><text:span text:style-name="T439">. pavojingumo klasės ir kategorijos;</text:span></text:p>
      <text:p text:style-name="P440"><text:span text:style-name="T441">9.3.8.2</text:span><text:span text:style-name="T442">. pavojingumo frazės;</text:span></text:p>
      <text:p text:style-name="P443"><text:span text:style-name="T444">9.3.8.3</text:span><text:span text:style-name="T445">. atsargumo frazės;</text:span></text:p>
      <text:p text:style-name="P446"><text:span text:style-name="T447">9.3.8.4</text:span><text:span text:style-name="T448">. papildoma informacija apie pavojų (EUH frazės);<text:s/></text:span></text:p>
      <text:p text:style-name="P449"><text:span text:style-name="T450">9.3.8.5</text:span><text:span text:style-name="T451">. pavojaus piktogramos;</text:span></text:p>
      <text:p text:style-name="P452"><text:span text:style-name="T453">9.3.8.6</text:span><text:span text:style-name="T454">.</text:span><text:span text:style-name="T455"><text:s/>signaliniai žodžiai;</text:span></text:p>
      <text:p text:style-name="P456"><text:span text:style-name="T457">9.3.9</text:span><text:span text:style-name="T458">. fizikocheminiai, ekotoksikologiniai ir kiti duomenys, gauti atlikus tyrimus, įskaitant bandymus, atliktus 2008 m. gegužės 30 d. Komisijos reglamente (EB) Nr. 440/2008, nustatančiame bandymų metodus pagal Europos Parlament</text:span><text:span text:style-name="T459">o ir Tarybos reglamentą (EB) Nr. 1907/2006 dėl cheminių medžiagų registracijos, įvertinimo, autorizacijos, kaip nurodyta Reglamento (EB) Nr. 1907/2006 13 straipsnio 2 dalyje:</text:span></text:p>
      <text:p text:style-name="P460"><text:span text:style-name="T461">9.3.9.1</text:span><text:span text:style-name="T462">. molekulinė masė;</text:span></text:p>
      <text:p text:style-name="P463"><text:span text:style-name="T464">9.3.9.2</text:span><text:span text:style-name="T465">. medžiagos būsena (dujinė, skysta, kieta)</text:span><text:span text:style-name="T466">;</text:span></text:p>
      <text:p text:style-name="P467"><text:span text:style-name="T468">9.3.9.3</text:span><text:span text:style-name="T469">. spalva;</text:span></text:p>
      <text:p text:style-name="P470"><text:span text:style-name="T471">9.3.9.4</text:span><text:span text:style-name="T472">. kvapas;</text:span></text:p>
      <text:p text:style-name="P473"><text:span text:style-name="T474">9.3.9.5</text:span><text:span text:style-name="T475">. klampumas (mm</text:span><text:span text:style-name="T476">2</text:span><text:span text:style-name="T477">/s);</text:span></text:p>
      <text:p text:style-name="P478"><text:span text:style-name="T479">9.3.9.6</text:span><text:span text:style-name="T480">. tankis (g/cm</text:span><text:span text:style-name="T481">3</text:span><text:span text:style-name="T482">);<text:s/></text:span></text:p>
      <text:p text:style-name="P483"><text:span text:style-name="T484">9.3.9.7</text:span><text:span text:style-name="T485">. lydymosi temperatūra (°C);</text:span></text:p>
      <text:p text:style-name="P486"><text:span text:style-name="T487">9.3.9.8</text:span><text:span text:style-name="T488">. užšalimo temperatūra (°C);</text:span></text:p>
      <text:p text:style-name="P489"><text:span text:style-name="T490">9.3.9.9</text:span><text:span text:style-name="T491">. garų slėgis (Pa);</text:span></text:p>
      <text:p text:style-name="P492"><text:span text:style-name="T493">9.3.9.10</text:span><text:span text:style-name="T494">. pH;</text:span></text:p>
      <text:p text:style-name="P495"><text:span text:style-name="T496">9.3.9.11</text:span><text:span text:style-name="T497">. virimo<text:s/></text:span><text:span text:style-name="T498">temperatūra (°C);</text:span></text:p>
      <text:p text:style-name="P499"><text:span text:style-name="T500">9.3.9.12</text:span><text:span text:style-name="T501">. užsiliepsnojimo temperatūra (°C);</text:span></text:p>
      <text:p text:style-name="P502"><text:span text:style-name="T503">9.3.9.13</text:span><text:span text:style-name="T504">. tirpumas vandenyje prie 20 °C (g/l);</text:span></text:p>
      <text:p text:style-name="P505"><text:span text:style-name="T506">9.3.9.14</text:span><text:span text:style-name="T507">. tirpumas kituose tirpikliuose (g/100cm</text:span><text:span text:style-name="T508">3</text:span><text:span text:style-name="T509">);</text:span></text:p>
      <text:p text:style-name="P510"><text:span text:style-name="T511">9.3.9.15</text:span><text:span text:style-name="T512">. toksikologinė informacija;</text:span></text:p>
      <text:p text:style-name="P513"><text:span text:style-name="T514">9.3.9.16</text:span><text:span text:style-name="T515">. ekotoksikologinė (ekologinė)</text:span><text:span text:style-name="T516"><text:s/>informacija;</text:span></text:p>
      <text:p text:style-name="P517"><text:span text:style-name="T518">9.3.9.17</text:span><text:span text:style-name="T519">. stabilumas ir reaktyvumas;</text:span></text:p>
      <text:p text:style-name="P520"><text:span text:style-name="T521">9.3.10</text:span><text:span text:style-name="T522">. saugos nuo kenksmingo poveikio priemonės;</text:span></text:p>
      <text:p text:style-name="P523"><text:span text:style-name="T524">9.3.11</text:span><text:span text:style-name="T525">. apsaugos priemonės ištikus nelaimei;</text:span></text:p>
      <text:p text:style-name="P526"><text:span text:style-name="T527">9.3.12</text:span><text:span text:style-name="T528">. informacijos ir duomenų šaltiniai;</text:span></text:p>
      <text:p text:style-name="P529"><text:span text:style-name="T530">9.3.13</text:span><text:span text:style-name="T531">. <text:s/>praėjusių kalendorinių metų preparat</text:span><text:span text:style-name="T532">o kiekis (tonomis):</text:span></text:p>
      <text:p text:style-name="P533"><text:span text:style-name="T534">9.3.13.1</text:span><text:span text:style-name="T535">. pagamintas;</text:span></text:p>
      <text:p text:style-name="P536"><text:span text:style-name="T537">9.3.13.2</text:span><text:span text:style-name="T538">. importuotas (nurodyti šalį);</text:span></text:p>
      <text:p text:style-name="P539"><text:span text:style-name="T540">9.3.13.3</text:span><text:span text:style-name="T541">. išplatintas (parduotas);</text:span></text:p>
      <text:p text:style-name="P542"><text:span text:style-name="T543">9.3.13.4</text:span><text:span text:style-name="T544">. sunaudotas ūkio subjekto pramoninėje, profesinėje ar kitoje ūkinėje veikloje;</text:span></text:p>
      <text:p text:style-name="P545"><text:span text:style-name="T546">9.3.14</text:span><text:span text:style-name="T547">. naudojimo sritis.</text:span></text:p>
      <text:p text:style-name="P548"><text:span text:style-name="T549">10</text:span><text:span text:style-name="T550">. Jei tenkinamos Reglamente (EB) Nr. 1907/2006 nustatytos sąlygos, kurioms esant būtina cheminę medžiagą registruoti šio Reglamento nustatyta tvarka, gamintojai ir importuotojai apie cheminės medžiagos, esančios vieno ar kelių preparatų sudėtyje, teiki</text:span><text:span text:style-name="T551">a duomenis apie pagamintos, importuotos cheminės medžiagos, esančios vieno preparato ar kelių preparatų sudėtyje, bendrą (suminį) kiekį tonomis per kalendorinius metus.</text:span></text:p>
      <text:p text:style-name="P552"><text:span text:style-name="T553">11</text:span><text:span text:style-name="T554">. Gamintojai, importuotojai,<text:s/></text:span><text:span text:style-name="T555">tolesni naudotojai, platintojai Tvarkos aprašo 9<text:s/></text:span><text:span text:style-name="T556">punkte nurodytus duomenis ir informaciją apie chemines medžiagas ir preparatus teikia Aplinkos apsaugos agentūrai, jeigu pagamino, importavo, patiekė rinkai ir sunaudojo pramoninėje, profesinėje ar kitoje ūkinėje veikloje kiekvienos cheminės medžiagos</text:span><text:span text:style-name="T557"><text:s/>ar p</text:span><text:span text:style-name="T558">reparato daugiau negu 1000 kg per paskutinius<text:s/></text:span><text:soft-page-break/><text:span text:style-name="T559">kalendorinius metus, išskyrus pavojingas chemines medžiagas ir preparatus, nurodytus <text:s/>Tvarkos aprašo 12 - 13 punktuose.</text:span></text:p>
      <text:p text:style-name="P560"><text:span text:style-name="T561">12</text:span><text:span text:style-name="T562">. Gamintojai, importuotojai, tolesni naudotojai, platintojai Tvarkos aprašo 9 punkte</text:span><text:span text:style-name="T563"><text:s/>nurodytus duomenis ir informaciją apie labai toksiškas, klasifikuojamas pagal Klasifikavimo ir ženklinimo tvarką, arba 1, 2 kategorijos ūmaus toksiškumo H300, H310, H330, 1A ir 1B kategorijos kancerogenus; 1A ir 1B kategorijos mutagenus, 1A ir 1B kategori</text:span><text:span text:style-name="T564">jos toksiškai veikiančias reprodukciją H350, H340, H360, klasifikuojamas pagal Reglamentą (EB) Nr. 1272/2008, chemines medžiagas ir preparatus teikia Aplinkos apsaugos agentūrai, jeigu kiekvienos cheminės medžiagos ar preparato pagamino, importavo, patiekė</text:span><text:span text:style-name="T565"><text:s/>rinkai, ir sunaudojo pramoninėje, profesinėje ar kitoje ūkinėje veikloje daugiau negu 10 kg per paskutinius kalendorinius metus.<text:s/></text:span></text:p>
      <text:p text:style-name="P566"><text:span text:style-name="T567">13</text:span><text:span text:style-name="T568">. Gamintojai, importuotojai, tolesni naudotojai, platintojai Tvarkos aprašo 9 punkte nurodytus duomenis ir informaciją<text:s/></text:span><text:span text:style-name="T569">apie 13.1. - 13.4. papunkčiuose paminėtas pavojingas chemines medžiagas ir preparatus teikia Aplinkos apsaugos agentūrai,<text:s/></text:span><text:span text:style-name="T570">jeigu kiekvienos cheminės medžiagos ar preparato pagamino, importavo, patiekė rinkai ir sunaudojo</text:span><text:span text:style-name="T571"><text:s/></text:span><text:span text:style-name="T572">pramoninėje, profesinėje ar kitoje ū</text:span><text:span text:style-name="T573">kinėje veikloje daugiau negu 100 kg per paskutinius</text:span><text:span text:style-name="T574"><text:s/>kalendorinius metus:</text:span></text:p>
      <text:p text:style-name="P575"><text:span text:style-name="T576">13.1</text:span><text:span text:style-name="T577">. toksiškas chemines medžiagas ir preparatus, jeigu šioms cheminėms medžiagoms ir preparatams<text:s/></text:span><text:span text:style-name="T578">pagal<text:s/></text:span><text:span text:style-name="T579">Klasifikavimo ir ženklinimo tvarką priskirtos rizikos frazės R23, R24, R25, R</text:span><text:span text:style-name="T580">45, R46,</text:span><text:span text:style-name="T581"><text:s/>R48, R49, R60 ir R61</text:span><text:span text:style-name="T582"><text:s/>arba 3 kategorijos ūmaus toksiškumo H301, H311, H331; 1 kategorijos specifinio toksiškumo konkrečiam organui (vienkartinis poveikis) H370; 1 kategorijos specifinio toksiškumo konkrečiam organui (kartotinis poveikis) H372; 1 ka</text:span><text:span text:style-name="T583">tegorijos plaučių pakenkimo prarijus H304 pagal Reglamentą (EB) Nr. 1272/2008;</text:span></text:p>
      <text:p text:style-name="P584"><text:span text:style-name="T585">13.2</text:span><text:span text:style-name="T586">. chemines medžiagas ir preparatus, paženklintus pagal Klasifikavimo ir ženklinimo tvarką, priskiriant rizikos frazę R35, 1A, 1B, 1C kategorijos odą (akis) ėsdinančius H</text:span><text:span text:style-name="T587">314; kategorijos, turinčius poveikį akims H318, <text:s/>pagal Reglamentą (EB) Nr. 1272/2008;</text:span></text:p>
      <text:p text:style-name="P588"><text:span text:style-name="T589">13.3</text:span><text:span text:style-name="T590">. jautrinančias chemines medžiagas ir preparatus, jeigu šioms cheminėms medžiagoms ir preparatams pagal Klasifikavimo ir ženklinimo tvarką priskirtos rizikos fraz</text:span><text:span text:style-name="T591">ės R42, R43;</text:span><text:span text:style-name="T592"><text:s/></text:span><text:span text:style-name="T593">arba 1 kategorijos kvėpavimo takų ir odos jautrinimas H334 pagal Reglamentą (EB) Nr. 1272/2008;</text:span></text:p>
      <text:p text:style-name="P594"><text:span text:style-name="T595">13.4</text:span><text:span text:style-name="T596">. aplinkai pavojingas chemines medžiagas ir preparatus, jeigu šioms cheminėms medžiagoms ir preparatams pagal Klasifikavimo ir ženklinimo<text:s/></text:span><text:span text:style-name="T597">tvarką priskirtos rizikos frazės R50-R59 arba (1 kategorijos ūmaus toksiškumo vandens aplinka H400, 1, 2, 3 kategorijos lėtinio toksiškumo vandens aplinkai H410, H411, H412 pagal Reglamentą (EB) Nr. 1272/2008.</text:span></text:p>
      <text:p text:style-name="P598"><text:span text:style-name="T599">14</text:span><text:span text:style-name="T600">. Gamintojai, importuotojai, tolesni n</text:span><text:span text:style-name="T601">audotojai, platintojai praėjusių kalendorinių metų duomenis ir informaciją, nurodytą Tvarkos aprašo 9 punkte apie chemines medžiagas ir preparatus, Aplinkos apsaugos agentūrai pateikia kiekvienais metais iki kovo 1 d.<text:s/></text:span></text:p>
      <text:p text:style-name="P602"><text:span text:style-name="T603">15</text:span><text:span text:style-name="T604">. Gamintojai, importuotojai, to</text:span><text:span text:style-name="T605">lesni naudotojai, platintojai kiekvienais metais ne vėliau kaip per 30 kalendorinių dienų nuo duomenų pasikeitimo pateikia Aplinkos apsaugos agentūrai atnaujintus duomenis ir informaciją apie chemines medžiagas ir preparatus, jei:</text:span></text:p>
      <text:p text:style-name="P606"><text:span text:style-name="T607">15.1</text:span><text:span text:style-name="T608">. <text:s/>pasikeitė chemin</text:span><text:span text:style-name="T609">io preparato sudėtis;</text:span></text:p>
      <text:p text:style-name="P610"><text:span text:style-name="T611">15.2</text:span><text:span text:style-name="T612">. pasikeitė cheminės medžiagos ar preparato klasifikavimas ir ženklinimas.</text:span></text:p>
      <text:p text:style-name="P613"><text:span text:style-name="T614">16</text:span><text:span text:style-name="T615">. Jei nėra Tvarkos aprašo 9 punkte nurodytų duomenų pasikeitimų, gamintojai, importuotojai, tolesni naudotojai, platintojai privalo kiekvienais</text:span><text:span text:style-name="T616"><text:s/>metais iki kovo 1 d. pateikti Aplinkos apsaugos agentūrai tik informaciją, nurodytą 9.1, 9.1.2, 9.1.6, 9.1.8, 9.1.9, 9.2.1, 9.2.2, 9.2.7, 9.2.16, 9.3.1 ir 9.3.13 papunkčiuose.</text:span></text:p>
      <text:p text:style-name="P617"/>
      <text:p text:style-name="P618"><text:span text:style-name="T619">III</text:span><text:span text:style-name="T620"><text:s/>Skyrius</text:span></text:p>
      <text:p text:style-name="P621"><text:span text:style-name="T622">DUOMENŲ IR INFORMACIJOS RINKIMAS IR KAUPIMAS APLINKOS<text:s/></text:span><text:span text:style-name="T623">APSAUGOS AGENTŪROJE</text:span></text:p>
      <text:p text:style-name="P624"/>
      <text:p text:style-name="P625"><text:span text:style-name="T626">17</text:span><text:span text:style-name="T627">. Gamintojai, importuotojai, tolesni naudotojai, platintojai yra atsakingi už teikiamų duomenų ir informacijos teisingumą ir tikslumą. Aplinkos apsaugos agentūra tikrina iš gamintojų, importuotojų, tolesnių naudotojų, platintojų<text:s/></text:span><text:span text:style-name="T628">gautus duomenis ir informaciją apie chemines<text:s/></text:span><text:soft-page-break/><text:span text:style-name="T629">medžiagas ir preparatus, patvirtina gautus įrašus arba grąžina juos patikslinimui, patvirtintus duomenis kaupia ir tvarko IS „AIVIKS“.<text:s/></text:span></text:p>
      <text:p text:style-name="P630"><text:span text:style-name="T631">18</text:span><text:span text:style-name="T632">. Aplinkos apsaugos agentūra apie pastebėtas klaidas, susijusias su p</text:span><text:span text:style-name="T633">ateiktais duomenimis ir informacija, praneša ūkio subjektui, naudodama IS „AIVIKS“, elektroniniu paštu ar kitomis elektroninių ryšių priemonėmis.</text:span></text:p>
      <text:p text:style-name="P634"><text:span text:style-name="T635">19</text:span><text:span text:style-name="T636">. Aplinkos apsaugos agentūra užtikrina iš gamintojų, importuotojų, tolesnių naudotojų, platintojų ir kit</text:span><text:span text:style-name="T637">ų valstybės institucijų gautų duomenų ir informacijos apsaugą ir konfidencialumą, kai nuostata dėl konfidencialumo taikoma Cheminių medžiagų ir preparatų įstatymo nustatyta tvarka.</text:span></text:p>
      <text:p text:style-name="P638"><text:span text:style-name="T639">20</text:span><text:span text:style-name="T640">. Informacinės cheminių medžiagų ir preparatų duomenų bazės dalis, ku</text:span><text:span text:style-name="T641">rioje kaupiami duomenys ir informacija, kurie pagal Lietuvos Respublikos cheminių medžiagų įstatymą, Reglamentus (EB) Nr. 1907/2006, Nr. 1272/2008 negali būti laikomi komercine ir pramonine paslaptimi ir kurie pagal kitus Lietuvos Respublikos teisės aktus<text:s/></text:span><text:span text:style-name="T642">nėra priskirti valstybės ar tarnybos paslaptims, skelbiama IS „AIVIKS“.</text:span></text:p>
      <text:p text:style-name="Normal"/>
      <text:p text:style-name="P643"><text:span text:style-name="T644">IV</text:span><text:span text:style-name="T645"><text:s/>Skyrius</text:span></text:p>
      <text:p text:style-name="P646"><text:span text:style-name="T647">DUOMENŲ IR INFORMACIJOS APIE CHEMINES MEDŽIAGAS IR PREPARATUS<text:s/></text:span></text:p>
      <text:p text:style-name="P648"><text:span text:style-name="T649">PRIEINAMUMAS IR platinimas</text:span></text:p>
      <text:p text:style-name="P650"/>
      <text:p text:style-name="P651"><text:span text:style-name="T652">21</text:span><text:span text:style-name="T653">. Cheminių medžiagų ir preparatų naudotojai informaciją apie cheminių</text:span><text:span text:style-name="T654"><text:s/>medžiagų ir preparatų savybes, jų galimą pavojų žmonių sveikatai ir aplinkai bei rizikos veiksnius gauna iš pirminių tiekėjų (gamintojų, importuotojų, platintojų), kurie ženklina chemines medžiagas ir preparatus pagal jų klasifikaciją bei parengia ir nust</text:span><text:span text:style-name="T655">atyta tvarka pateikia saugos duomenų lapus.</text:span></text:p>
      <text:p text:style-name="P656"><text:span text:style-name="T657">22</text:span><text:span text:style-name="T658">. Valstybės institucijos gali naudotis informacija ir duomenimis apie chemines medžiagas ir preparatus, įskaitant ir konfidencialius duomenis, pagal duomenų teikimo sutartį ir gavusios IS „AIVIKS“ vartotojo</text:span><text:span text:style-name="T659"><text:s/>vardą ir slaptažodį iš Aplinkos apsaugos agentūros.</text:span></text:p>
      <text:p text:style-name="P660"><text:span text:style-name="T661">23</text:span><text:span text:style-name="T662">. Asmenys informaciją ir duomenis, kaupiamus IS „AIVIKS“, kurie laikomi komercine ir pramonine paslaptimi, gali gauti Lietuvos Respublikos cheminių medžiagų ir preparatų įstatymo 15 straipsnio 1 da</text:span><text:span text:style-name="T663">lyje nustatytais atvejais.</text:span></text:p>
      <text:p text:style-name="P664"><text:span text:style-name="T665">24</text:span><text:span text:style-name="T666">. Aplinkos apsaugos agentūra duomenis ir informaciją apie chemines medžiagas ir preparatus, nepažeidžiant komercinės ir pramoninės paslapties, valstybės ar tarnybos paslapties, teikia suinteresuotiems asmenims tinkama ir pr</text:span><text:span text:style-name="T667">ieinama naudojimui forma nemokamai ir neprašant paaiškinti, kam tokia informacija reikalinga, vadovaudamasi Lietuvos Respublikos cheminių medžiagų ir preparatų įstatymu, šiuo Tvarkos aprašu bei kitais teisės aktais, reglamentuojančiais prieinamumą prie inf</text:span><text:span text:style-name="T668">ormacijos apie aplinką.</text:span></text:p>
      <text:p text:style-name="P669"/>
      <text:p text:style-name="P670"><text:span text:style-name="T671">V</text:span><text:span text:style-name="T672"><text:s/>SKYRIUS</text:span></text:p>
      <text:p text:style-name="P673"><text:span text:style-name="T674">CHEMINIO PAVADINIMO KONFIDENCIALUMAS</text:span></text:p>
      <text:p text:style-name="P675"/>
      <text:p text:style-name="P676"><text:span text:style-name="T677">25</text:span><text:span text:style-name="T678">. Gamintojai, importuotojai, tolesni naudotojai, atsakingi už cheminio preparato tiekimą rinkai, kurie gali įrodyti, kad dėl tos cheminės medžiagos cheminės tapatybės atskleidimo kiltų pavojus jų verslo konfidencialumui, dėl alternatyvaus pavadinimo suteik</text:span><text:span text:style-name="T679">imo gali kreiptis į Europos cheminių medžiagų agentūrą Reglamento (EB) Nr. 1272/2008 nustatytais atvejais ir šio reglamento nustatyta tvarka.<text:s/></text:span></text:p>
      <text:p text:style-name="P680"><text:span text:style-name="T681">26</text:span><text:span text:style-name="T682">. Gamintojai, importuotojai, tolesni naudotojai, atsakingi už cheminio preparato tiekimą rinkai, pasinaudoj</text:span><text:span text:style-name="T683">ę cheminės medžiagos, esančios preparato sudėtyje, cheminio pavadinimo konfidencialumo išsaugojimu pagal Klasifikavimo ir ženklinimo tvarkos 7.5 papunktį, gali vartoti sutartą alternatyvų pavadinimą iki 2015 m. gegužės 31 d.<text:s/></text:span></text:p>
      <text:p text:style-name="Normal"/>
      <text:p text:style-name="P684"><text:span text:style-name="T685">VI</text:span><text:span text:style-name="T686"><text:s/>SKYRIUS</text:span></text:p>
      <text:p text:style-name="P687"><text:span text:style-name="T688">BAIGIAMOSIOS</text:span><text:span text:style-name="T689"><text:s/>NUOSTATOS</text:span></text:p>
      <text:p text:style-name="P690"/>
      <text:p text:style-name="P691"><text:span text:style-name="T692">27</text:span><text:span text:style-name="T693">. Fiziniai ir juridiniai asmenys, pažeidę Tvarkos aprašo nuostatas, atsako Lietuvos Respublikos įstatymų nustatyta tvarka.</text:span></text:p>
      <text:p text:style-name="P694"><text:span text:style-name="T695">______________</text:span></text:p>
      <text:p text:style-name="P696">Priedo pakeitimai:</text:p>
      <text:p text:style-name="P697"><text:span text:style-name="T698">Nr.<text:s/></text:span><text:a xlink:href="https://www.e-tar.lt/portal/legalAct.html?documentId=0f85e370aadb11e48ebccd46991dfff9" office:target-frame-name="_top" xlink:show="replace"><text:span text:style-name="T699"> D1-1006</text:span></text:a><text:span text:style-name="T700">, 2014-12-05, paskelbta TAR 2015-02-02, i. k. 2015-01471</text:span></text:p>
      <text:p text:style-name="Normal"/>
      <text:p text:style-name="P701"/>
      <text:p text:style-name="P702"/>
      <text:p text:style-name="P703"><text:span text:style-name="T704">Pakeitimai:</text:span></text:p>
      <text:p text:style-name="P705"/>
      <text:p text:style-name="P706"><text:span text:style-name="T707">1.</text:span></text:p>
      <text:p text:style-name="P708"><text:span text:style-name="T709">Lietuvos Respublikos aplinkos ministerija, Įsakymas</text:span></text:p>
      <text:p text:style-name="P710"><text:span text:style-name="T711">Nr.<text:s/></text:span><text:a xlink:href="https://www.e-tar.lt/portal/legalAct.html?documentId=TAR.6D2C750E76A3" office:target-frame-name="_top" xlink:show="replace"><text:span text:style-name="T712">D1-84</text:span></text:a><text:span text:style-name="T713">, 2007-02-13, Žin., 2007, Nr. 22-855 (2007-02-20), i. k. 107301MISAK000D1-84</text:span></text:p>
      <text:p text:style-name="P714"><text:span text:style-name="T715">Dėl aplinkos ministro 2006 m. spalio 12 d. įsakymo Nr. D1-462 "Dėl Duomenų ir informacijos apie Lietuvos Respublikoje gaminamas, importuojamas, platinamas, eksportuojamas ir profe</text:span><text:span text:style-name="T716">sionaliai naudojamas chemines medžiagas ir preparatus, jų savybes, galimą poveikį žmogaus sveikatai ir aplinkai teikimo, rinkimo, kaupimo bei tolesnio paskirstymo tvarkos aprašo patvirtinimo" pakeitimo</text:span></text:p>
      <text:p text:style-name="P717"/>
      <text:p text:style-name="P718"><text:span text:style-name="T719">2.</text:span></text:p>
      <text:p text:style-name="P720"><text:span text:style-name="T721">Lietuvos Respublikos aplinkos ministerija, Įsakyma</text:span><text:span text:style-name="T722">s</text:span></text:p>
      <text:p text:style-name="P723"><text:span text:style-name="T724">Nr.<text:s/></text:span><text:a xlink:href="https://www.e-tar.lt/portal/legalAct.html?documentId=TAR.D4D0CC838489" office:target-frame-name="_top" xlink:show="replace"><text:span text:style-name="T725">D1-151</text:span></text:a><text:span text:style-name="T726">, 2008-03-26, Žin., 2008, Nr. 36-1315 (2008-03-29), i. k. 108301MISAK00D1-151</text:span></text:p>
      <text:p text:style-name="P727"><text:span text:style-name="T728">Dėl aplinkos ministro 2006 m. spalio 12 d. įsakymo Nr. D1-462 "Dėl Duomenų ir inform</text:span><text:span text:style-name="T729">acijos apie Lietuvos Respublikoje gaminamas, importuojamas, platinamas, eksportuojamas ir profesionaliai naudojamas chemines medžiagas ir preparatus, jų savybes, galimą poveikį žmogaus sveikatai ir aplinkai teikimo, rinkimo, kaupimo bei tolesnio paskirstym</text:span><text:span text:style-name="T730">o tvarkos aprašo patvirtinimo" pakeitimo</text:span></text:p>
      <text:p text:style-name="P731"/>
      <text:p text:style-name="P732"><text:span text:style-name="T733">3.</text:span></text:p>
      <text:p text:style-name="P734"><text:span text:style-name="T735">Lietuvos Respublikos aplinkos ministerija, Įsakymas</text:span></text:p>
      <text:p text:style-name="P736"><text:span text:style-name="T737">Nr.<text:s/></text:span><text:a xlink:href="https://www.e-tar.lt/portal/legalAct.html?documentId=TAR.1AA0C017CE2B" office:target-frame-name="_top" xlink:show="replace"><text:span text:style-name="T738">D1-382</text:span></text:a><text:span text:style-name="T739">, 2008-07-15, Žin., 2008, Nr. 83-3317 (2008-07-22), i. k. 108301MIS</text:span><text:span text:style-name="T740">AK00D1-382</text:span></text:p>
      <text:p text:style-name="P741"><text:span text:style-name="T742">Dėl Lietuvos Respublikos aplinkos ministro 2006 m. spalio 12 d. įsakymo Nr. D1-462 "Dėl Duomenų ir informacijos apie Lietuvos respublikoje gaminamas, importuojamas, platinamas, eksportuojamas ir profesionaliai naudojamas chemines medžiagas ir pr</text:span><text:span text:style-name="T743">eparatus, jų savybes, galimą poveikį žmogaus sveikatai ir aplinkai teikimo, rinkimo, kaupimo bei tolesnio paskirstymo tvarkos aprašo patvirtinimo" pakeitimo</text:span></text:p>
      <text:p text:style-name="P744"/>
      <text:p text:style-name="P745"><text:span text:style-name="T746">4.</text:span></text:p>
      <text:p text:style-name="P747"><text:span text:style-name="T748">Lietuvos Respublikos aplinkos ministerija, Įsakymas</text:span></text:p>
      <text:p text:style-name="P749"><text:span text:style-name="T750">Nr.<text:s/></text:span><text:a xlink:href="https://www.e-tar.lt/portal/legalAct.html?documentId=TAR.5C368802F79D" office:target-frame-name="_top" xlink:show="replace"><text:span text:style-name="T751">D1-756</text:span></text:a><text:span text:style-name="T752">, 2009-12-09, Žin., 2009, Nr. 147-6609 (2009-12-12), i. k. 109301MISAK00D1-756</text:span></text:p>
      <text:p text:style-name="P753"><text:span text:style-name="T754">Dėl Lietuvos Respublikos aplinkos ministro 2006 m. spalio 12 d. įsakymo Nr. D1-462 "Dėl Duomenų ir informacijos apie Lietuvos Re</text:span><text:span text:style-name="T755">spublikoje gaminamas, importuojamas, platinamas, eksportuojamas ir profesionaliai naudojamas chemines medžiagas ir preparatus, jų savybes, galimą poveikį žmogaus sveikatai ir aplinkai teikimo, rinkimo, kaupimo bei tolesnio paskirstymo tvarkos aprašo patvir</text:span><text:span text:style-name="T756">tinimo" pakeitimo</text:span></text:p>
      <text:p text:style-name="P757"/>
      <text:p text:style-name="P758"><text:span text:style-name="T759">5.</text:span></text:p>
      <text:p text:style-name="P760"><text:span text:style-name="T761">Lietuvos Respublikos aplinkos ministerija, Įsakymas</text:span></text:p>
      <text:p text:style-name="P762"><text:span text:style-name="T763">Nr.<text:s/></text:span><text:a xlink:href="https://www.e-tar.lt/portal/legalAct.html?documentId=TAR.7D6482612266" office:target-frame-name="_top" xlink:show="replace"><text:span text:style-name="T764">D1-427</text:span></text:a><text:span text:style-name="T765">, 2010-05-21, Žin., 2010, Nr. 61-3019 (2010-05-27), i. k. 110301MISAK00D1-427</text:span></text:p>
      <text:p text:style-name="P766"><text:span text:style-name="T767">Dėl Lietuvos</text:span><text:span text:style-name="T768"><text:s/>Respublikos aplinkos ministro 2006 m. spalio 12 d. įsakymo Nr. D1-462 "Dėl Duomenų ir informacijos apie Lietuvos Respublikoje gaminamas, importuojamas, platinamas, eksportuojamas ir profesionaliai naudojamas chemines medžiagas ir preparatus, jų savybes, g</text:span><text:span text:style-name="T769">alimą poveikį žmogaus sveikatai ir aplinkai teikimo, rinkimo, kaupimo bei tolesnio paskirstymo tvarkos aprašo patvirtinimo" pakeitimo</text:span></text:p>
      <text:p text:style-name="P770"/>
      <text:p text:style-name="P771"><text:span text:style-name="T772">6.</text:span></text:p>
      <text:p text:style-name="P773"><text:span text:style-name="T774">Lietuvos Respublikos aplinkos ministerija, Įsakymas</text:span></text:p>
      <text:p text:style-name="P775"><text:span text:style-name="T776">Nr.<text:s/></text:span><text:a xlink:href="https://www.e-tar.lt/portal/legalAct.html?documentId=TAR.CA1BA76C8954" office:target-frame-name="_top" xlink:show="replace"><text:span text:style-name="T777">D1-522</text:span></text:a><text:span text:style-name="T778">, 2012-06-18, Žin., 2012, Nr. 72-3756 (2012-06-27), i. k. 112301MISAK00D1-522</text:span></text:p>
      <text:p text:style-name="P779"><text:span text:style-name="T780">Dėl Lietuvos Respublikos aplinkos ministro 2006 m. spalio 12 d. įsakymo Nr. D1-462 "Dėl Duomenų ir informacijos apie Lietuvos Respublikoje gaminamas, im</text:span><text:span text:style-name="T781">portuojamas, platinamas, eksportuojamas ir pramoninėje, profesinėje ar kitoje ūkinėje veikloje naudojamas chemines medžiagas ir preparatus, jų savybes, galimą poveikį žmogaus sveikatai ir aplinkai teikimo, rinkimo, kaupimo bei tolesnio paskirstymo tvarkos<text:s/></text:span><text:span text:style-name="T782">aprašo patvirtinimo" pakeitimo</text:span></text:p>
      <text:p text:style-name="P783"/>
      <text:p text:style-name="P784"><text:span text:style-name="T785">7.</text:span></text:p>
      <text:p text:style-name="P786"><text:span text:style-name="T787">Lietuvos Respublikos aplinkos ministerija, Įsakymas</text:span></text:p>
      <text:p text:style-name="P788"><text:span text:style-name="T789">Nr.<text:s/></text:span><text:a xlink:href="https://www.e-tar.lt/portal/legalAct.html?documentId=TAR.9B4E2168A5BD" office:target-frame-name="_top" xlink:show="replace"><text:span text:style-name="T790">D1-178</text:span></text:a><text:span text:style-name="T791">, 2013-03-04, Žin., 2013, Nr. 29-1408 (2013-03-20), i. k. 113301MISAK00D1-178</text:span></text:p>
      <text:soft-page-break/>
      <text:p text:style-name="P792"><text:span text:style-name="T793">Dėl Lietuvos Respublikos aplinkos ministro 2006 m. spalio 12 d. įsakymo Nr. D1-462 "Dėl Duomenų ir informacijos apie Lietuvos Respublikoje gaminamas, importuojamas, platinamas, eksportuojamas ir profesionaliai naudojamas chemines medžiagas ir preparatus,<text:s/></text:span><text:span text:style-name="T794">jų savybes, galimą poveikį žmogaus sveikatai ir aplinkai teikimo, rinkimo, kaupimo bei tolesnio paskirstymo tvarkos aprašo patvirtinimo" pakeitimo</text:span></text:p>
      <text:p text:style-name="P795"/>
      <text:p text:style-name="P796"><text:span text:style-name="T797">8.</text:span></text:p>
      <text:p text:style-name="P798"><text:span text:style-name="T799">Lietuvos Respublikos aplinkos ministerija, Įsakymas</text:span></text:p>
      <text:p text:style-name="P800"><text:span text:style-name="T801">Nr.<text:s/></text:span><text:a xlink:href="https://www.e-tar.lt/portal/legalAct.html?documentId=TAR.2A8F573078FC" office:target-frame-name="_top" xlink:show="replace"><text:span text:style-name="T802">D1-774</text:span></text:a><text:span text:style-name="T803">, 2013-10-21, Žin., 2013, Nr. 111-5530 (2013-10-24), i. k. 113301MISAK00D1-774</text:span></text:p>
      <text:p text:style-name="P804"><text:span text:style-name="T805">Dėl aplinkos ministro 2006 m. spalio 12 d. įsakymo Nr. D1-462 "Dėl Duomenų ir informacijos apie Lietuvos Respublikoje gaminamas, importuoj</text:span><text:span text:style-name="T806">amas, platinamas, eksportuojamas ir profesionaliai naudojamas chemines medžiagas ir preparatus, jų savybes, galimą poveikį žmogaus sveikatai ir aplinkai teikimo, rinkimo, kaupimo bei tolesnio paskirstymo tvarkos aprašo patvirtinimo" pakeitimo</text:span></text:p>
      <text:p text:style-name="P807"/>
      <text:p text:style-name="P808"><text:span text:style-name="T809">9.</text:span></text:p>
      <text:p text:style-name="P810"><text:span text:style-name="T811">Lietuvos<text:s/></text:span><text:span text:style-name="T812">Respublikos aplinkos ministerija, Įsakymas</text:span></text:p>
      <text:p text:style-name="P813"><text:span text:style-name="T814">Nr.<text:s/></text:span><text:a xlink:href="https://www.e-tar.lt/portal/legalAct.html?documentId=0f85e370aadb11e48ebccd46991dfff9" office:target-frame-name="_top" xlink:show="replace"><text:span text:style-name="T815"> D1-1006</text:span></text:a><text:span text:style-name="T816">, 2014-12-05, paskelbta TAR 2015-02-02, i. k. 2015-01471</text:span></text:p>
      <text:p text:style-name="P817"><text:span text:style-name="T818">Dėl Lietuvos Respublikos aplinkos ministro 200</text:span><text:span text:style-name="T819">6 m. spalio 12 d. įsakymo Nr. D1-462 „Dėl Duomenų ir informacijos apie Lietuvos Respublikoje gaminamas, importuojamas, platinamas, eksportuojamas ir pramoninėje, profesinėje ar kitoje ūkinėje veikloje naudojamas chemines medžiagas ir preparatus, jų savybes</text:span><text:span text:style-name="T820">, galimą poveikį žmogaus sveikatai ir aplinkai teikimo, rinkimo, kaupimo bei tolesnio paskirstymo tvarkos aprašo patvirtinimo“ pakeitimo</text:span></text:p>
      <text:p text:style-name="P821"/>
      <text:p text:style-name="P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Sandra</meta:initial-creator>
    <dc:creator>Adlib User</dc:creator>
    <meta:creation-date>2015-11-20T08:02:00Z</meta:creation-date>
    <dc:date>2015-11-20T08:02:00Z</dc:date>
    <meta:template xlink:href="Normal" xlink:type="simple"/>
    <meta:editing-cycles>2</meta:editing-cycles>
    <meta:editing-duration>PT0S</meta:editing-duration>
    <meta:document-statistic meta:page-count="10" meta:paragraph-count="211" meta:word-count="3959" meta:character-count="31864" meta:row-count="803" meta:non-whitespace-character-count="28116"/>
  </office:meta>
</office:document-meta>
</file>