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margin-right="-0.0006in"/>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16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16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style>
    <style:style style:name="P55" style:parent-style-name="Normal" style:family="paragraph">
      <style:paragraph-properties fo:widows="0" fo:orphans="0" fo:text-indent="0.4923in">
        <style:tab-stops>
          <style:tab-stop style:type="left" style:position="3.8333in"/>
        </style:tab-stops>
      </style:paragraph-properties>
    </style:style>
    <style:style style:name="P56" style:parent-style-name="Normal" style:family="paragraph">
      <style:paragraph-properties fo:widows="0" fo:orphans="0" fo:text-indent="0.4923in">
        <style:tab-stops>
          <style:tab-stop style:type="left" style:position="3.8333in"/>
        </style:tab-stops>
      </style:paragraph-properties>
    </style:style>
    <style:style style:name="P57" style:parent-style-name="Normal" style:family="paragraph">
      <style:paragraph-properties fo:widows="0" fo:orphans="0" fo:text-indent="0.4923in">
        <style:tab-stops>
          <style:tab-stop style:type="left" style:position="3.8333in"/>
        </style:tab-stops>
      </style:paragraph-properties>
    </style:style>
    <style:style style:name="P58" style:parent-style-name="Normal" style:family="paragraph">
      <style:paragraph-properties fo:widows="0" fo:orphans="0" fo:text-indent="0.4923in">
        <style:tab-stops>
          <style:tab-stop style:type="left" style:position="3.8333in"/>
        </style:tab-stops>
      </style:paragraph-properties>
    </style:style>
    <style:style style:name="P59" style:parent-style-name="Normal" style:master-page-name="MPF1" style:family="paragraph">
      <style:paragraph-properties fo:break-before="page" fo:margin-right="-0.0006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margin-left="3.6423in" fo:margin-right="-0.0006in">
        <style:tab-stops/>
      </style:paragraph-properties>
      <style:text-properties style:font-size-complex="12pt"/>
    </style:style>
    <style:style style:name="P72" style:parent-style-name="Normal" style:family="paragraph">
      <style:paragraph-properties fo:text-align="center" fo:margin-right="-0.0006in" fo:text-indent="0.2166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right="-0.0006in" fo:text-indent="0.2166in"/>
      <style:text-properties style:font-size-complex="12pt"/>
    </style:style>
    <style:style style:name="P76" style:parent-style-name="Normal" style:family="paragraph">
      <style:paragraph-properties fo:text-align="center" fo:margin-right="-0.0006in"/>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margin-right="-0.0006in" fo:text-indent="0.3895in"/>
      <style:text-properties style:font-size-complex="12pt"/>
    </style:style>
    <style:style style:name="P82" style:parent-style-name="Normal" style:family="paragraph">
      <style:paragraph-properties fo:text-align="justify" fo:margin-right="-0.0006in" fo:text-indent="0.389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0006in" fo:text-indent="0.389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MS Mincho" style:font-style-complex="italic" style:font-size-complex="12pt"/>
    </style:style>
    <style:style style:name="T143" style:parent-style-name="DefaultParagraphFont" style:family="text">
      <style:text-properties style:font-name-asian="MS Mincho" style:font-style-complex="italic" style:font-size-complex="12pt"/>
    </style:style>
    <style:style style:name="T144" style:parent-style-name="DefaultParagraphFont" style:family="text">
      <style:text-properties style:font-name-asian="MS Mincho"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margin-right="-0.0006in"/>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fo:margin-right="-0.0006in"/>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margin-right="-0.0006in" fo:text-indent="0.2166in"/>
      <style:text-properties style:font-size-complex="12p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4354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margin-right="-0.0006in"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006in"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06in"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06in"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06in"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06in"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06in"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06in"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06in"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06in"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06in"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06in"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06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006in"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06in"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06in"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06in"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06in"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06in"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06in"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06in"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006in"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06in"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006in"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006in"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006in"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006in"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06in"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06in"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06in"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06in"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06in"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006in"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06in"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06in"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06in"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006in"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06in"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06in"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06in"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006in"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06in"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006in"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06in"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06in"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006in"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006in"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006in"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006in"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006in"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3937in"/>
      <style:text-properties fo:hyphenate="false"/>
    </style:style>
    <style:style style:name="P576" style:parent-style-name="Normal" style:family="paragraph">
      <style:paragraph-properties fo:text-align="center" style:vertical-align="middle" fo:text-indent="0.3937in"/>
      <style:text-properties fo:hyphenate="false"/>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margin-right="-0.0006in"/>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MS Mincho" style:font-style-complex="italic" style:font-size-complex="12pt"/>
    </style:style>
    <style:style style:name="T593" style:parent-style-name="DefaultParagraphFont" style:family="text">
      <style:text-properties style:font-name-asian="MS Mincho" style:font-style-complex="italic" style:font-size-complex="12pt"/>
    </style:style>
    <style:style style:name="T594" style:parent-style-name="DefaultParagraphFont" style:family="text">
      <style:text-properties style:font-name-asian="MS Mincho" style:font-style-complex="italic" style:font-size-complex="12pt"/>
    </style:style>
    <style:style style:name="T595" style:parent-style-name="DefaultParagraphFont" style:family="text">
      <style:text-properties style:font-name-asian="MS Mincho" style:font-style-complex="italic"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MS Mincho" style:font-style-complex="italic" style:font-size-complex="12pt"/>
    </style:style>
    <style:style style:name="T598" style:parent-style-name="DefaultParagraphFont" style:family="text">
      <style:text-properties style:font-name-asian="MS Mincho" style:font-style-complex="italic" style:font-size-complex="12pt"/>
    </style:style>
    <style:style style:name="T599" style:parent-style-name="DefaultParagraphFont" style:family="text">
      <style:text-properties style:font-name-asian="MS Mincho" style:font-style-complex="italic" style:font-size-complex="12pt"/>
    </style:style>
    <style:style style:name="T600" style:parent-style-name="DefaultParagraphFont" style:family="text">
      <style:text-properties style:font-name-asian="MS Mincho" style:font-style-complex="italic" style:font-size-complex="12pt"/>
    </style:style>
    <style:style style:name="P601" style:parent-style-name="Normal" style:family="paragraph">
      <style:paragraph-properties fo:text-align="justify" fo:margin-right="-0.0006in" fo:text-indent="0.3937in"/>
    </style:style>
    <style:style style:name="T602" style:parent-style-name="DefaultParagraphFont" style:family="text">
      <style:text-properties style:font-name-asian="MS Mincho"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MS Mincho" style:font-style-complex="italic" style:font-size-complex="12pt"/>
    </style:style>
    <style:style style:name="T605" style:parent-style-name="DefaultParagraphFont" style:family="text">
      <style:text-properties style:font-name-asian="MS Mincho" style:font-style-complex="italic"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MS Mincho" style:font-style-complex="italic" style:font-size-complex="12pt"/>
    </style:style>
    <style:style style:name="T608" style:parent-style-name="DefaultParagraphFont" style:family="text">
      <style:text-properties style:font-name-asian="MS Mincho" style:font-style-complex="italic" style:font-size-complex="12pt"/>
    </style:style>
    <style:style style:name="T609" style:parent-style-name="DefaultParagraphFont" style:family="text">
      <style:text-properties style:font-name-asian="MS Mincho" style:font-style-complex="italic" style:font-size-complex="12pt"/>
    </style:style>
    <style:style style:name="T610" style:parent-style-name="DefaultParagraphFont" style:family="text">
      <style:text-properties style:font-name-asian="MS Mincho" style:font-style-complex="italic" style:font-size-complex="12pt"/>
    </style:style>
    <style:style style:name="T611" style:parent-style-name="DefaultParagraphFont" style:family="text">
      <style:text-properties style:font-name-asian="MS Mincho" style:font-style-complex="italic" style:text-position="super 66.6%" style:font-size-complex="12pt"/>
    </style:style>
    <style:style style:name="T612" style:parent-style-name="DefaultParagraphFont" style:family="text">
      <style:text-properties style:font-name-asian="MS Mincho" style:font-style-complex="italic" style:font-size-complex="12pt"/>
    </style:style>
    <style:style style:name="T613" style:parent-style-name="DefaultParagraphFont" style:family="text">
      <style:text-properties style:font-name-asian="MS Mincho" style:font-style-complex="italic" style:font-size-complex="12pt"/>
    </style:style>
    <style:style style:name="T614" style:parent-style-name="DefaultParagraphFont" style:family="text">
      <style:text-properties style:font-name-asian="MS Mincho" style:font-style-complex="italic"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MS Mincho" style:font-style-complex="italic" style:font-size-complex="12pt"/>
    </style:style>
    <style:style style:name="T617" style:parent-style-name="DefaultParagraphFont" style:family="text">
      <style:text-properties style:font-name-asian="MS Mincho" style:font-style-complex="italic" style:font-size-complex="12pt"/>
    </style:style>
    <style:style style:name="T618" style:parent-style-name="DefaultParagraphFont" style:family="text">
      <style:text-properties style:font-name-asian="MS Mincho" style:font-style-complex="italic" style:font-size-complex="12pt"/>
    </style:style>
    <style:style style:name="T619" style:parent-style-name="DefaultParagraphFont" style:family="text">
      <style:text-properties style:font-name-asian="MS Mincho" style:font-style-complex="italic" style:font-size-complex="12pt"/>
    </style:style>
    <style:style style:name="P620" style:parent-style-name="Normal" style:family="paragraph">
      <style:paragraph-properties fo:text-align="center" fo:margin-right="-0.0006in"/>
    </style:style>
    <style:style style:name="T621" style:parent-style-name="DefaultParagraphFont" style:family="text">
      <style:text-properties fo:font-weight="bold" style:font-weight-asian="bold" style:font-weight-complex="bold" fo:text-transform="uppercase" style:font-size-complex="12pt"/>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center" fo:margin-right="-0.0006in"/>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justify" fo:margin-right="-0.0006in" fo:text-indent="0.2166in"/>
      <style:text-properties style:font-size-complex="12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margin-right="-0.0006in"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color="#000000" fo:letter-spacing="-0.0041in"/>
    </style:style>
    <style:style style:name="T644" style:parent-style-name="DefaultParagraphFont" style:family="text">
      <style:text-properties fo:color="#000000" fo:letter-spacing="-0.0041in"/>
    </style:style>
    <style:style style:name="T645" style:parent-style-name="DefaultParagraphFont" style:family="text">
      <style:text-properties fo:color="#000000" fo:letter-spacing="-0.0041in"/>
    </style:style>
    <style:style style:name="P646" style:parent-style-name="Normal" style:family="paragraph">
      <style:paragraph-properties fo:text-align="justify" style:vertical-align="baseline" fo:text-indent="0.3937in"/>
    </style:style>
    <style:style style:name="P647" style:parent-style-name="Normal" style:family="paragraph">
      <style:paragraph-properties fo:text-align="center" fo:margin-right="-0.0006in"/>
    </style:style>
    <style:style style:name="T648" style:parent-style-name="DefaultParagraphFont" style:family="text">
      <style:text-properties style:font-size-complex="12pt"/>
    </style:style>
    <style:style style:name="P649" style:parent-style-name="Normal" style:master-page-name="MPF2" style:family="paragraph">
      <style:paragraph-properties fo:break-before="page" fo:margin-left="3.8395in" style:page-number="1">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654"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655"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language-asian="lt" style:country-asian="LT"/>
    </style:style>
    <style:style style:name="P656"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end"/>
      <style:text-properties style:font-size-complex="12pt"/>
    </style:style>
    <style:style style:name="P660" style:parent-style-name="Normal" style:family="paragraph">
      <style:paragraph-properties fo:text-align="center" fo:margin-right="-0.0687in">
        <style:tab-stops>
          <style:tab-stop style:type="left" style:position="5.9062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fo:font-size="9pt" style:font-size-asian="9pt" style:font-size-complex="9pt"/>
    </style:style>
    <style:style style:name="TableColumn667" style:family="table-column">
      <style:table-column-properties style:column-width="0.3937in" style:use-optimal-column-width="false"/>
    </style:style>
    <style:style style:name="TableColumn668" style:family="table-column">
      <style:table-column-properties style:column-width="2.4604in" style:use-optimal-column-width="false"/>
    </style:style>
    <style:style style:name="TableColumn669" style:family="table-column">
      <style:table-column-properties style:column-width="1.575in" style:use-optimal-column-width="false"/>
    </style:style>
    <style:style style:name="TableColumn670" style:family="table-column">
      <style:table-column-properties style:column-width="2.2645in" style:use-optimal-column-width="false"/>
    </style:style>
    <style:style style:name="Table666" style:family="table">
      <style:table-properties style:width="6.6937in" fo:margin-left="0.075in" table:align="lef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use-optimal-row-height="false"/>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text-align="justify" fo:text-indent="0.2166in"/>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TableRow695" style:family="table-row">
      <style:table-row-properties style:use-optimal-row-height="false"/>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Row702" style:family="table-row">
      <style:table-row-properties style:use-optimal-row-height="false"/>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language-asian="lt" style:country-asian="LT"/>
    </style:style>
    <style:style style:name="TableRow709" style:family="table-row">
      <style:table-row-properties style:use-optimal-row-height="false"/>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TableRow716" style:family="table-row">
      <style:table-row-properties style:use-optimal-row-height="false"/>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TableRow733" style:family="table-row">
      <style:table-row-properties style:use-optimal-row-height="false"/>
    </style:style>
    <style:style style:name="P734" style:parent-style-name="Normal" style:family="paragraph">
      <style:paragraph-properties fo:text-align="justify"/>
      <style:text-properties fo:font-size="11pt" style:font-size-asian="11pt" style:font-size-complex="11pt" style:language-asian="lt" style:country-asian="LT"/>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language-asian="lt" style:country-asian="LT"/>
    </style:style>
    <style:style style:name="TableRow740" style:family="table-row">
      <style:table-row-properties style:use-optimal-row-height="false"/>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language-asian="lt" style:country-asian="LT"/>
    </style:style>
    <style:style style:name="TableRow747" style:family="table-row">
      <style:table-row-properties style:use-optimal-row-height="false"/>
    </style:style>
    <style:style style:name="P748" style:parent-style-name="Normal" style:family="paragraph">
      <style:paragraph-properties fo:text-align="justify"/>
      <style:text-properties fo:font-size="11pt" style:font-size-asian="11pt" style:font-size-complex="11pt" style:language-asian="lt" style:country-asian="LT"/>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language-asian="lt" style:country-asian="LT"/>
    </style:style>
    <style:style style:name="TableRow754" style:family="table-row">
      <style:table-row-properties style:use-optimal-row-height="false"/>
    </style:style>
    <style:style style:name="P755" style:parent-style-name="Normal" style:family="paragraph">
      <style:paragraph-properties fo:text-align="justify"/>
      <style:text-properties fo:font-size="11pt" style:font-size-asian="11pt" style:font-size-complex="11pt" style:language-asian="lt" style:country-asian="LT"/>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color="#231F20" fo:font-size="11pt" style:font-size-asian="11pt" style:font-size-complex="11pt" style:language-asian="lt" style:country-asian="LT"/>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language-asian="lt" style:country-asian="LT"/>
    </style:style>
    <style:style style:name="TableRow772" style:family="table-row">
      <style:table-row-properties style:use-optimal-row-height="false"/>
    </style:style>
    <style:style style:name="P773" style:parent-style-name="Normal" style:family="paragraph">
      <style:paragraph-properties fo:text-align="justify"/>
      <style:text-properties fo:font-size="11pt" style:font-size-asian="11pt" style:font-size-complex="11pt" style:language-asian="lt" style:country-asian="LT"/>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language-asian="lt" style:country-asian="LT"/>
    </style:style>
    <style:style style:name="TableRow779" style:family="table-row">
      <style:table-row-properties style:use-optimal-row-height="false"/>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language-asian="lt" style:country-asian="LT"/>
    </style:style>
    <style:style style:name="TableRow786" style:family="table-row">
      <style:table-row-properties style:use-optimal-row-height="false"/>
    </style:style>
    <style:style style:name="P787" style:parent-style-name="Normal" style:family="paragraph">
      <style:paragraph-properties fo:text-align="justify"/>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Row793" style:family="table-row">
      <style:table-row-properties style:use-optimal-row-height="false"/>
    </style:style>
    <style:style style:name="P794" style:parent-style-name="Normal" style:family="paragraph">
      <style:paragraph-properties fo:text-align="justify"/>
      <style:text-properties fo:font-size="11pt" style:font-size-asian="11pt" style:font-size-complex="11pt" style:language-asian="lt" style:country-asian="LT"/>
    </style:style>
    <style:style style:name="P795" style:parent-style-name="Normal" style:family="paragraph">
      <style:text-properties fo:color="#231F20"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P823" style:parent-style-name="Normal" style:family="paragraph">
      <style:text-properties fo:color="#231F2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TableRow828" style:family="table-row">
      <style:table-row-properties style:min-row-height="0.6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TableRow837" style:family="table-row">
      <style:table-row-properties style:min-row-height="0.6784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TableRow846" style:family="table-row">
      <style:table-row-properties style:min-row-height="0.6243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language-asian="lt" style:country-asian="LT"/>
    </style:style>
    <style:style style:name="TableRow858" style:family="table-row">
      <style:table-row-properties style:min-row-height="0.6451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231F20"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231F20"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1pt" style:language-asian="lt" style:country-asian="LT"/>
    </style:style>
    <style:style style:name="P932" style:parent-style-name="Normal" style:family="paragraph">
      <style:paragraph-properties>
        <style:tab-stops>
          <style:tab-stop style:type="center" style:position="3.25in"/>
          <style:tab-stop style:type="right" style:position="6.5in"/>
        </style:tab-stops>
      </style:paragraph-properties>
    </style:style>
    <style:style style:name="P933" style:parent-style-name="Normal" style:master-page-name="MPF3" style:family="paragraph">
      <style:paragraph-properties fo:break-before="page"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38"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39"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40"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end"/>
      <style:text-properties style:font-size-complex="12pt"/>
    </style:style>
    <style:style style:name="P944" style:parent-style-name="Normal" style:family="paragraph">
      <style:paragraph-properties fo:text-align="center" fo:margin-right="-0.0687in">
        <style:tab-stops>
          <style:tab-stop style:type="left" style:position="5.9062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text-properties fo:font-size="9pt" style:font-size-asian="9pt" style:font-size-complex="9pt"/>
    </style:style>
    <style:style style:name="TableColumn949" style:family="table-column">
      <style:table-column-properties style:column-width="0.4923in" style:use-optimal-column-width="false"/>
    </style:style>
    <style:style style:name="TableColumn950" style:family="table-column">
      <style:table-column-properties style:column-width="1.7722in" style:use-optimal-column-width="false"/>
    </style:style>
    <style:style style:name="TableColumn951" style:family="table-column">
      <style:table-column-properties style:column-width="1.1812in" style:use-optimal-column-width="false"/>
    </style:style>
    <style:style style:name="TableColumn952" style:family="table-column">
      <style:table-column-properties style:column-width="0.9604in" style:use-optimal-column-width="false"/>
    </style:style>
    <style:style style:name="TableColumn953" style:family="table-column">
      <style:table-column-properties style:column-width="1.2048in" style:use-optimal-column-width="false"/>
    </style:style>
    <style:style style:name="TableColumn954" style:family="table-column">
      <style:table-column-properties style:column-width="1.1812in" style:use-optimal-column-width="false"/>
    </style:style>
    <style:style style:name="Table948" style:family="table">
      <style:table-properties style:width="6.7923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min-row-height="0.1916in" style:use-optimal-row-height="false"/>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text-align="justify" fo:text-indent="0.2166in"/>
      <style:text-properties style:font-size-complex="12pt" style:language-asian="lt" style:country-asian="LT"/>
    </style:style>
    <style:style style:name="TableRow970" style:family="table-row">
      <style:table-row-properties style:min-row-height="0.4368in" style:use-optimal-row-height="false"/>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language-asian="lt" style:country-asian="LT"/>
    </style:style>
    <style:style style:name="TableRow997" style:family="table-row">
      <style:table-row-properties style:use-optimal-row-height="false"/>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language-asian="lt" style:country-asian="LT"/>
    </style:style>
    <style:style style:name="TableRow1008" style:family="table-row">
      <style:table-row-properties style:use-optimal-row-height="false"/>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231F20"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TableRow1034" style:family="table-row">
      <style:table-row-properties style:use-optimal-row-height="false"/>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Row1045" style:family="table-row">
      <style:table-row-properties style:use-optimal-row-height="false"/>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TableRow1056" style:family="table-row">
      <style:table-row-properties style:min-row-height="0.40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TableRow1069" style:family="table-row">
      <style:table-row-properties style:min-row-height="0.3881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TableRow1082" style:family="table-row">
      <style:table-row-properties style:min-row-height="0.5784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TableRow1096" style:family="table-row">
      <style:table-row-properties style:min-row-height="0.6451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231F20"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231F20"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231F2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231F20" fo:font-size="11pt" style:font-size-asian="11pt" style:font-size-complex="11pt" style:language-asian="lt" style:country-asian="LT"/>
    </style:style>
    <style:style style:name="P1192" style:parent-style-name="Normal" style:family="paragraph">
      <style:text-properties fo:color="#231F20"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231F2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231F20"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language-asian="lt" style:country-asian="LT"/>
    </style:style>
    <style:style style:name="TableRow1227" style:family="table-row">
      <style:table-row-properties style:min-row-height="0.1034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231F20"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language-asian="lt" style:country-asian="LT"/>
    </style:style>
    <style:style style:name="TableRow1240" style:family="table-row">
      <style:table-row-properties style:min-row-height="0.0826in" style:use-optimal-row-height="false"/>
    </style:style>
    <style:style style:name="P1241" style:parent-style-name="Normal" style:family="paragraph">
      <style:paragraph-properties fo:text-align="justify"/>
      <style:text-properties fo:font-size="11pt" style:font-size-asian="11pt" style:font-size-complex="11pt" style:language-asian="lt" style:country-asian="LT"/>
    </style:style>
    <style:style style:name="P1242" style:parent-style-name="Normal" style:family="paragraph">
      <style:text-properties fo:color="#231F20"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TableRow1251" style:family="table-row">
      <style:table-row-properties style:min-row-height="0.1951in" style:use-optimal-row-height="false"/>
    </style:style>
    <style:style style:name="P1252" style:parent-style-name="Normal" style:family="paragraph">
      <style:paragraph-properties fo:text-align="justify"/>
      <style:text-properties fo:font-size="11pt" style:font-size-asian="11pt" style:font-size-complex="11pt" style:language-asian="lt" style:country-asian="LT"/>
    </style:style>
    <style:style style:name="P1253" style:parent-style-name="Normal" style:family="paragraph">
      <style:text-properties fo:color="#231F20"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language-asian="lt" style:country-asian="LT"/>
    </style:style>
    <style:style style:name="P1262" style:parent-style-name="Normal" style:family="paragraph">
      <style:paragraph-properties fo:widows="0" fo:orphans="0" text:number-lines="false"/>
      <style:text-properties fo:hyphenate="false"/>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office:automatic-styles>
  <office:body>
    <office:text text:use-soft-page-breaks="true">
      <text:p text:style-name="P1"><text:span text:style-name="T5">Suvestinė redakcija nuo 2020-06-18</text:span></text:p>
      <text:p text:style-name="P6"/>
      <text:p text:style-name="P7"><text:span text:style-name="T8">Įsakymas paskelbtas: Žin. 2006, Nr.<text:s/></text:span><text:a xlink:href="https://www.e-tar.lt/portal/legalAct.html?documentId=TAR.956E4CD440AD" office:target-frame-name="_top" xlink:show="replace"><text:span text:style-name="T9">111-4249</text:span></text:a><text:span text:style-name="T10">, i. k. 106301MISAK00D1-462</text:span></text:p>
      <text:p text:style-name="P11"/>
      <text:p text:style-name="P12">Nauja redakcija nuo 2020-06-18:</text:p>
      <text:p text:style-name="Normal"><text:span text:style-name="T13">Nr.<text:s/></text:span><text:a xlink:href="https://www.e-tar.lt/portal/legalAct.html?documentId=0ea57e90b05f11eab9d9cd0c85e0b745" office:target-frame-name="_top" xlink:show="replace"><text:span text:style-name="T14">D1-362</text:span></text:a><text:span text:style-name="T15">, 2020-06-16, paskelbta TAR 2020-06-17, i. k. 2020-13197</text:span></text:p>
      <text:p text:style-name="P16"/>
      <text:p text:style-name="P17">LIETUVOS RESPUBLIKOS APLINKOS MINISTRAS</text:p>
      <text:p text:style-name="P18"/>
      <text:p text:style-name="P19"><text:span text:style-name="T20">ĮSAKYMAS</text:span></text:p>
      <text:p text:style-name="P21">DĖL DUOMENŲ IR INFORMACIJOS APIE CHEMINES MEDŽIAGAS IR CHEMINIUS MIŠINIUS TEIKIMO TVARKOS APRAŠO PATVIRTINIMO<text:s/></text:p>
      <text:p text:style-name="P22"/>
      <text:p text:style-name="P23">2006 m. spalio 12 d. Nr. D1-462</text:p>
      <text:p text:style-name="P24">Vilnius</text:p>
      <text:p text:style-name="P25"/>
      <text:p text:style-name="P26"/>
      <text:p text:style-name="P27"><text:span text:style-name="T28">Įgyvendindamas 2008 m. gruodžio 16 d. Europos Parlamento ir Tarybos reglamento (EB) Nr. 1272/2008 dėl cheminių medžiagų ir mišinių klasifikavimo, že</text:span><text:span text:style-name="T29">nklinimo ir pakavimo, iš dalies keičiančio ir panaikinančio direktyvas 67/548/EEB bei 1999/45/EB ir iš dalies keičiančio Reglamentą (EB) Nr. 1907/2006, su paskutiniais pakeitimais, padarytais</text:span><text:span text:style-name="T30"><text:s/></text:span><text:span text:style-name="T31">2019 m. spalio 4 d. Komisijos deleguotuoju reglamentu (ES)<text:s/></text:span><text:span text:style-name="T32">2020/217</text:span><text:span text:style-name="T33">, ir vadovaudamasis Lietuvos Respublikos cheminių medžiagų ir cheminių mišinių įstatymo 14 straipsniu:</text:span><text:s/></text:p>
      <text:p text:style-name="P34"><text:span text:style-name="T35">1</text:span><text:span text:style-name="T36">.<text:s/></text:span><text:span text:style-name="T37">Tvirtinu</text:span><text:span text:style-name="T38"><text:s/>Duomenų ir informacijos apie chemines medžiagas ir cheminius mišinius teikimo tvarkos aprašą (pridedama).</text:span></text:p>
      <text:p text:style-name="P39"><text:span text:style-name="T40">2</text:span><text:span text:style-name="T41">.<text:s/></text:span><text:span text:style-name="T42">Įgalioju</text:span><text:span text:style-name="T43"><text:s/>Aplinkos apsaugos agentūrą organizuoti ir vykdyti šio įsakymo 1 punktu patvirtintame Duomenų ir informacijos apie chemines medžiagas ir cheminius mišinius teikimo tvarkos apraše nurodytų duomenų ir informacijos rinkimą ir kaupimą.<text:s/></text:span></text:p>
      <text:p text:style-name="P44"><text:span text:style-name="T45">3</text:span><text:span text:style-name="T46">. P a v e d u Apli</text:span><text:span text:style-name="T47">nkos apsaugos departamentui prie Aplinkos ministerijos kontroliuoti šio įsakymo 1 punktu patvirtinto<text:s/></text:span><text:span text:style-name="T48">Duomenų ir informacijos apie chemines medžiagas ir cheminius mišinius teikimo tvarkos aprašo<text:s/></text:span><text:span text:style-name="T49">vykdymą.</text:span></text:p>
      <text:p text:style-name="P50"/>
      <text:p text:style-name="P51"/>
      <text:p text:style-name="P52"/>
      <text:p text:style-name="P53">APLINKOS MINISTRAS<text:tab/>ARŪNAS KUNDROTAS</text:p>
      <text:p text:style-name="P54"/>
      <text:p text:style-name="P55">SUDERINTA<text:tab/>SUDERINTA</text:p>
      <text:p text:style-name="P56">Lietuvos Respublikos<text:tab/>Lietuvos Respublikos</text:p>
      <text:p text:style-name="P57">sveikatos apsaugos ministerijos<text:tab/>žemės ūkio ministerijos</text:p>
      <text:p text:style-name="P58">2006-10-03 raštu Nr. 10-(11.3-19)-4744<text:tab/>2006-10-02 raštu Nr. 2D-4699 (11.17)</text:p>
      <text:p text:style-name="Normal"/>
      <text:soft-page-break/>
      <text:p text:style-name="P59">PATVIRTINTA</text:p>
      <text:p text:style-name="P64">Lietuvos Respublikos aplinkos ministro</text:p>
      <text:p text:style-name="P65">2006 m. spalio 12 d. įsakymu Nr. D1-462</text:p>
      <text:p text:style-name="P66">(Lietuvos Respublikos aplinkos ministro</text:p>
      <text:p text:style-name="P67"><text:span text:style-name="T68">2020 m. birželio<text:s/></text:span><text:span text:style-name="T69">16</text:span><text:span text:style-name="T70"><text:s/>d. įsakymu Nr. D1-362 )</text:span></text:p>
      <text:p text:style-name="P71"/>
      <text:p text:style-name="P72"><text:span text:style-name="T73">DUOMENŲ IR INFORMACIJOS<text:s/></text:span><text:span text:style-name="T74">APIE CHEMINES MEDŽIAGAS IR CHEMINIUS MIŠINIUS 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Duomenų ir informacijos apie chemines medžiagas ir cheminius mišinius teikimo tvarkos aprašas (toliau – Tvarkos aprašas) nustato gamintojų, importuotojų,<text:s/></text:span><text:span text:style-name="T85">tolesnių naudotojų, įskaitant cheminių mišinių ruošėjus, platintojų ir eksportuotojų duomenų ir info</text:span><text:span text:style-name="T86">rmacijos apie jų pagamintas, patiektas rinkai, sunaudotas, importuotas į Lietuvos Respubliką ir eksportuotas iš jos chemines medžiagas ir</text:span><text:span text:style-name="T87"><text:s/>cheminius mišinius<text:s/></text:span><text:span text:style-name="T88">teikimo tvarką, informacijos apie cheminius mišinius, kurie priskiriami pavojingiems dėl jų poveiki</text:span><text:span text:style-name="T89">o žmonių sveikatai ar dėl jų fizinio poveikio teikimo tvarką, <text:s/>duomenų ir informacijos rinkimo ir kaupimo Aplinkos apsaugos agentūroje tvarką.<text:s/></text:span></text:p>
      <text:p text:style-name="P90"><text:span text:style-name="T91">2</text:span><text:span text:style-name="T92">. Duomenų ir informacijos apie chemines medžiagas ir cheminius mišinius rinkimo ir kaupimo tikslas:</text:span></text:p>
      <text:p text:style-name="P93"><text:span text:style-name="T94">2.1</text:span><text:span text:style-name="T95">.<text:s/></text:span><text:span text:style-name="T96">surinkti iš gamintojų, importuotojų, tolesnių naudotojų, įskaitant cheminių mišinių ruošėjus, platintojų ir eksportuotojų Tvarkos apraše nurodytus duomenis ir informaciją, centralizuotai juos kaupti informacinėje sistemoje „Aplinkos informacijos valdymo in</text:span><text:span text:style-name="T97">tegruota kompiuterinė sistema“ (toliau – IS „AIVIKS“);</text:span></text:p>
      <text:p text:style-name="P98"><text:span text:style-name="T99">2.2</text:span><text:span text:style-name="T100">. tvarkyti surinktus duomenis ir informaciją apie chemines medžiagas ir cheminius mišinius, teikti juos valstybinėms institucijoms, priimančioms sprendimus cheminių medžiagų ir cheminių mišinių<text:s/></text:span><text:span text:style-name="T101">valdymo, tvarkymo, gydymo priemonių nustatymo, ypač imantis neatidėliotinų priemonių ekstremaliose sveikatai ir aplinkai situacijose, kontrolės srityse, taip pat juridiniams ir fiziniams asmenims, naudojantiems chemines medžiagas ir cheminius mišinius ūkin</text:span><text:span text:style-name="T102">ėje veikloje arba savo asmeniniams ar namų ūkio poreikiams tenkinti, siekiant užtikrinti jų saugų naudojimą;</text:span><text:s/></text:p>
      <text:p text:style-name="P103"><text:span text:style-name="T104">2.3</text:span><text:span text:style-name="T105">. surinkti Tvarkos apraše nurodytus duomenis apie gamintojus, importuotojus, tolesnius naudotojus, įskaitant cheminių mišinių ruošėjus, pla</text:span><text:span text:style-name="T106">tintojus, eksportuotojus, užsiimančius cheminių medžiagų ir cheminių mišinių gamyba, tiekimu rinkai, importu, naudojimu pramoninėje, profesinėje ar kitoje ūkinėje veikloje, eksportu.</text:span></text:p>
      <text:p text:style-name="P107"><text:span text:style-name="T108">3</text:span><text:span text:style-name="T109">. Tvarkos aprašas netaikomas Lietuvos Respublikos cheminių<text:s/></text:span><text:span text:style-name="T110">medžiagų ir cheminių mišinių įstatymo 1 straipsnio 3 dalyje nurodytoms veikloms.</text:span></text:p>
      <text:p text:style-name="P111"><text:span text:style-name="T112">4</text:span><text:span text:style-name="T113">. Tvarkos aprašo 12 ir 13 punktuose išdėstyti reikalavimai netaikomi fiziniams ir juridiniams asmenims:</text:span></text:p>
      <text:p text:style-name="P114"><text:span text:style-name="T115">4.1</text:span><text:span text:style-name="T116">. užsiimantiems vartotojams skirtų cheminių medžiagų ir chemi</text:span><text:span text:style-name="T117">nių mišinių mažmenine prekyba, kai jie patys nėra importuotojai;</text:span><text:s/></text:p>
      <text:p text:style-name="P118"><text:span text:style-name="T119">4.2</text:span><text:span text:style-name="T120">. užsiimantiems žemės ūkio veikla, išskyrus atvejus, kai jie patys yra cheminių medžiagų ir cheminių mišinių tiekėjai rinkai;</text:span></text:p>
      <text:p text:style-name="P121"><text:span text:style-name="T122">4.3</text:span><text:span text:style-name="T123">. vykdantiems mokslinius ar technologinius tyrimus</text:span><text:span text:style-name="T124">, laboratorinius tyrimus, išskyrus atvejus, kai laboratoriniai tyrimai tiesiogiai susiję su gamyba ar kita ūkine veikla;</text:span></text:p>
      <text:p text:style-name="P125"><text:span text:style-name="T126">4.4</text:span><text:span text:style-name="T127">. užsiimantiems naftos produktų, riebiųjų rūgščių metilo esterio (biodyzelino), etanolio ir kitų produktų, kurie naudojami kaip<text:s/></text:span><text:span text:style-name="T128">energijos ištekliai, prekyba ir laikymu degalinėse, skirtose šiuos produktus priimti, laikyti ir parduoti galutiniam naudojimui, įskaitant degalines, kurios skirtos tik savo poreikiams;</text:span></text:p>
      <text:p text:style-name="P129"><text:span text:style-name="T130">4.5</text:span><text:span text:style-name="T131">. naudojantiems galutiniam naudojimui skirtas chemines medžiaga</text:span><text:span text:style-name="T132">s ir cheminius mišinius asmeniniams poreikiams, nesusijusiems su verslu ar profesija;<text:s/></text:span></text:p>
      <text:p text:style-name="P133"><text:span text:style-name="T134">4.6</text:span><text:span text:style-name="T135">. gaminantiems, importuojantiems, naudojantiems, platinantiems polimerus ir chemines medžiagas, įrašytas į 2006 m. gruodžio 18 d. Europos Parlamento ir Tarybos re</text:span><text:span text:style-name="T136">glamento (EB) Nr. 1907/2006 dėl cheminių medžiagų registracijos, įvertinimo, autorizacijos ir apribojimų (REACH), įsteigiančiame Europos cheminių medžiagų agentūrą, iš dalies keičiančio Direktyvą 1999/45/EB bei panaikinančio Tarybos reglamentą (EEB) Nr. 79</text:span><text:span text:style-name="T137">3/93, Komisijos reglamentą (EB) Nr. 1488/94, Tarybos direktyvą 76/769/EEB ir Komisijos direktyvas 91/155/EEB, 93/67/EEB, 93/105/EB bei 2000/21/EB su visais pakeitimais (Reglamentas (EB) Nr. 1907/2006) IV ir V priedus, kuriuose numatytos prievolės registruo</text:span><text:span text:style-name="T138">ti chemines medžiagas išimtys.</text:span></text:p>
      <text:p text:style-name="P139"><text:span text:style-name="T140">5</text:span><text:span text:style-name="T141">. Tvarkos apraše vartojamos sąvokos atitinka Cheminių medžiagų ir cheminių mišinių įstatyme, Reglamente (EB) Nr. 1907/2006,<text:s/></text:span><text:span text:style-name="T142">2008 m. gruodžio 16 d. Europos Parlamento ir Tarybos reglamente (EB) Nr. 1272/2008 dėl chemini</text:span><text:span text:style-name="T143">ų medžiagų ir mišinių klasifikavimo, ženklinimo ir pakavimo, iš dalies keičiančiame ir panaikinančiame direktyvas 67/548/EEB bei 1999/45/EB ir iš dalies keičiančiame Reglamentą (EB) Nr. 1907/2006, su paskutiniais pakeitimais, padarytais 2019 m. spalio 4 d.</text:span><text:span text:style-name="T144"><text:s/>Komisijos deleguotuoju reglamentu (ES) 2020/217 (Reglamentas (EB) Nr. 1272/2008),</text:span><text:span text:style-name="T145"><text:s/>vartojamas sąvokas.</text:span></text:p>
      <text:p text:style-name="P146"><text:span text:style-name="T147">6</text:span><text:span text:style-name="T148">. Fizinis ar juridinis asmuo, paskirtas vieninteliu Bendrijai nepriklausančios šalies gamintojo atstovu Lietuvoje pagal Reglamentą (EB) Nr. 1907/200</text:span><text:span text:style-name="T149">6, priskiriamas importuotojui ir vykdo visas importuotojui pagal Tvarkos aprašą priskirtas pareigas, susijusias su duomenų ir informacijos apie chemines medžiagas ir cheminius mišinius teikimu.</text:span></text:p>
      <text:p text:style-name="Normal"/>
      <text:p text:style-name="P150"><text:span text:style-name="T151">II</text:span><text:span text:style-name="T152"><text:s/>skyrius</text:span></text:p>
      <text:p text:style-name="P153"><text:span text:style-name="T154">DUOMENŲ IR INFORMACIJOS APIE CHEMINES MEDŽIA</text:span><text:span text:style-name="T155">GAS IR CHEMINIUS MIŠINIUS TEIKIMAS</text:span></text:p>
      <text:p text:style-name="P156"/>
      <text:p text:style-name="P157"><text:span text:style-name="T158">7</text:span><text:span text:style-name="T159">. Gamintojai, importuotojai, tolesni naudotojai, įskaitant cheminių mišinių ruošėjus, platintojai ir 2017 m. gegužės 17 d. Europos Parlamento ir Tarybos reglamente (ES) 2017/852 dėl gyvsidabrio, kuriuo panaikinamas<text:s/></text:span><text:span text:style-name="T160">Reglamentas (EB) Nr. 1102/2008 (Reglamentas (ES) 2017/852), 2012 m. liepos 4 d. Europos Parlamento ir Tarybos reglamente (ES) Nr. 649/2012 dėl pavojingų cheminių medžiagų eksporto ir importo su visais pakeitimais (Reglamentas (ES) Nr. 649/2012) nustatytais</text:span><text:span text:style-name="T161"><text:s/>atvejais eksportuotojai, tiekiantys rinkai, naudojantys ir Reglamente (ES) 2017/852, Reglamente (ES) Nr. 649/2012 nustatytais atvejais eksportuojantys chemines medžiagas ir cheminius mišinius, duomenis ir informaciją apie pagamintas, importuotas, patiekta</text:span><text:span text:style-name="T162">s rinkai (išplatintas (parduotas)), eksportuotas, sunaudotas pramoninėje, profesinėje ar kitoje ūkinėje veikloje chemines medžiagas ir cheminius mišinius, jų kiekį, savybes, galimą poveikį žmonių sveikatai ir aplinkai teikia Aplinkos apsaugos agentūrai vad</text:span><text:span text:style-name="T163">ovaudamiesi Tvarkos aprašu, išskyrus duomenis ir informaciją apie chemines medžiagas ir cheminius mišinius, nurodytus Tvarkos aprašo 8 punkte.<text:s/></text:span></text:p>
      <text:p text:style-name="P164"><text:span text:style-name="T165">8</text:span><text:span text:style-name="T166">. Juridiniai ir fiziniai asmenys, gaminantys, importuojantys ir eksportuojantys, įvežantys į Lietuvos Respubliką iš Europos Sąjungos valstybių narių ir Europos ekonominei erdvei priklausančių valstybių ir išvežantys iš Lietuvos Respublikos į Europos Sąjung</text:span><text:span text:style-name="T167">os valstybes nares ir Europos ekonominei erdvei priklausančias valstybes fluorintas šiltnamio efektą sukeliančias dujas ar ozono sluoksnį ardančias medžiagas, jų turinčius cheminius mišinius, produktus ar įrangą, kuriuose yra fluorintų šiltnamio efektą suk</text:span><text:span text:style-name="T168">eliančių dujų ir (ar) ozono sluoksnį ardančių medžiagų arba kurių veikimas nuo jų priklauso, naudojantys, surenkantys ar naikinantys šias medžiagas, taip pat juridiniai ir fiziniai asmenys, atliekantys jų recirkuliaciją ar regeneraciją, įgyvendinant 2009 m</text:span><text:span text:style-name="T169">. rugsėjo 16 d. Europos Parlamento ir Tarybos reglamentą (EB) Nr. 1005/2009 dėl ozono sluoksnį ardančių medžiagų su visais pakeitimais (Reglamentas (EB) Nr. 1005/2009) ir 2014 m. balandžio 16 d. Europos Parlamento ir Tarybos reglamentą (ES) Nr. 517/2014 dė</text:span><text:span text:style-name="T170">l fluorintų šiltnamio efektą sukeliančių dujų, kuriuo panaikinamas Reglamentas (EB) Nr. 842/2006, reikalavimus (Reglamentas (ES) Nr. 517/2014) privalo teikti duomenis ir informaciją apie fluorintas šiltnamio efektą sukeliančias dujas ir ozono sluoksnį arda</text:span><text:span text:style-name="T171">nčias medžiagas ir jų turinčius cheminius mišinius pagal Duomenų apie fluorintas šiltnamio efektą sukeliančias dujas ir ozono sluoksnį ardančias medžiagas<text:s/></text:span><text:soft-page-break/><text:span text:style-name="T172">teikimo, surinkimo ir tvarkymo, šių dujų ar medžiagų turinčios įrangos apskaitos tvarkos aprašą, patv</text:span><text:span text:style-name="T173">irtintą Lietuvos Respublikos aplinkos ministro 2010 m. sausio 7 d. įsakymu Nr. D1-12 „Dėl Duomenų apie fluorintas šiltnamio efektą sukeliančias dujas ir ozono sluoksnį ardančias medžiagas teikimo, surinkimo ir tvarkymo, šių dujų ar medžiagų turinčios įrang</text:span><text:span text:style-name="T174">os apskaitos tvarkos aprašo patvirtinimo“, Reglamento (EB) Nr. 1005/2009 ir Reglamento (ES) Nr. 517/2014 reikalavimus.<text:s/></text:span></text:p>
      <text:p text:style-name="P175"><text:span text:style-name="T176">9</text:span><text:span text:style-name="T177">. Duomenys ir informacija apie chemines medžiagas ir cheminius mišinius, nurodyti Tvarkos aprašo 11 punkte, teikiami nemokamai, int</text:span><text:span text:style-name="T178">ernetu, tiesiogiai į IS „AIVIKS“. Aplinkos apsaugos agentūra suteikia prieigą prie IS „AIVIKS“ gamintojams, importuotojams, tolesniems naudotojams, įskaitant cheminių mišinių ruošėjus, platintojams, eksportuotojams, teikiantiems duomenis ir informaciją į I</text:span><text:span text:style-name="T179">S „AIVIKS“. Prieiga prie IS „AIVIKS“ suteikiama nemokamai, užpildžius interneto svetainėje http://aplinka.lt nurodytą paraišką ir ją pateikus Aplinkos apsaugos agentūrai.</text:span><text:span text:style-name="T180"><text:s/></text:span><text:span text:style-name="T181">Ne Lietuvos Respublikoje registruoti gamintojai, importuotojai, tolesni naudotojai, į</text:span><text:span text:style-name="T182">skaitant cheminių mišinių ruošėjus, platintojai, eksportuotojai duomenis ir informaciją, nurodytus Tvarkos aprašo 11 punkte, teikia Aplinkos apsaugos agentūrai elektroniniu paštu.</text:span></text:p>
      <text:p text:style-name="P183"><text:span text:style-name="T184">10</text:span><text:span text:style-name="T185">. Gamintojai, importuotojai, tolesni naudotojai, įskaitant cheminių mišinių ruošėjus, platintojai, eksportuotojai, teikiantys Aplinkos apsaugos agentūrai duomenis ir informaciją apie chemines medžiagas ir cheminius mišinius, turi turėti patvirtinančius tei</text:span><text:span text:style-name="T186">kiamų duomenų ir informacijos patikimumą dokumentus, kuriuos pareikalavus privalo pateikti valstybės institucijoms, vykdančioms cheminių medžiagų ir cheminių mišinių tvarkymo priežiūrą.<text:s/></text:span></text:p>
      <text:p text:style-name="P187"><text:span text:style-name="T188">11</text:span><text:span text:style-name="T189">. Gamintojai, importuotojai, tolesni naudotojai, įskaitant chem</text:span><text:span text:style-name="T190">inių mišinių ruošėjus, platintojai, eksportuotojai duomenis ir informaciją apie chemines medžiagas ir cheminius mišinius teikia į IS „AIVIKS“ arba, jei taikoma Tvarkos aprašo 9 punkte numatyta išimtis, – kita elektronine forma Aplinkos apsaugos agentūrai.<text:s/></text:span><text:span text:style-name="T191">Teikiami šie duomenys ir informacija:</text:span></text:p>
      <text:p text:style-name="P192"><text:span text:style-name="T193">11.1</text:span><text:span text:style-name="T194">. duomenų ir informacijos teikėjo duomenys:<text:s/></text:span></text:p>
      <text:p text:style-name="P195"><text:span text:style-name="T196">11.1.1</text:span><text:span text:style-name="T197">. fizinio asmens vardas ir pavardė arba juridinio asmens pavadinimas;</text:span></text:p>
      <text:p text:style-name="P198"><text:span text:style-name="T199">11.1.2</text:span><text:span text:style-name="T200">. fizinio arba juridinio asmens kodas;</text:span></text:p>
      <text:p text:style-name="P201"><text:span text:style-name="T202">11.1.3</text:span><text:span text:style-name="T203">. ūkinės veiklos vieta;</text:span></text:p>
      <text:p text:style-name="P204"><text:span text:style-name="T205">11.1</text:span><text:span text:style-name="T206">.4</text:span><text:span text:style-name="T207">. pagrindinės ekonominės veiklos rūšys pagal Ekonominės veiklos rūšių klasifikatorių (EVRK 2 red.), patvirtintą Statistikos departamento prie Lietuvos Respublikos Vyriausybės generalinio direktoriaus 2007 m. spalio 31 d. įsakymu Nr. DĮ-226 „Dėl Ekonomi</text:span><text:span text:style-name="T208">nės veiklos rūšių klasifikatoriaus patvirtinimo“;<text:s/></text:span></text:p>
      <text:p text:style-name="P209"><text:span text:style-name="T210">11.1.5</text:span><text:span text:style-name="T211">. buveinės adresas;</text:span></text:p>
      <text:p text:style-name="P212"><text:span text:style-name="T213">11.1.6</text:span><text:span text:style-name="T214">. metai (praėję kalendoriniai);</text:span></text:p>
      <text:p text:style-name="P215"><text:span text:style-name="T216">11.1.7</text:span><text:span text:style-name="T217">. ataskaitos rengėjo duomenys:</text:span></text:p>
      <text:p text:style-name="P218"><text:span text:style-name="T219">11.1.7.1</text:span><text:span text:style-name="T220">. vardas, pavardė;</text:span></text:p>
      <text:p text:style-name="P221"><text:span text:style-name="T222">11.1.7.2</text:span><text:span text:style-name="T223">. pareigos;</text:span></text:p>
      <text:p text:style-name="P224"><text:span text:style-name="T225">11.1.7.3</text:span><text:span text:style-name="T226">. telefono numeris;</text:span></text:p>
      <text:p text:style-name="P227"><text:span text:style-name="T228">11.1.</text:span><text:span text:style-name="T229">7.4</text:span><text:span text:style-name="T230">. el. pašto adresas;</text:span></text:p>
      <text:p text:style-name="P231"><text:span text:style-name="T232">11.1.7.5</text:span><text:span text:style-name="T233">. kiti ataskaitos rengėjai, jei jų yra;</text:span></text:p>
      <text:p text:style-name="P234"><text:span text:style-name="T235">11.1.8</text:span><text:span text:style-name="T236">. už cheminių medžiagų ir cheminių mišinių tvarkymą atsakingo asmens duomenys:</text:span></text:p>
      <text:p text:style-name="P237"><text:span text:style-name="T238">11.1.8.1</text:span><text:span text:style-name="T239">. vardas, pavardė;</text:span></text:p>
      <text:p text:style-name="P240"><text:span text:style-name="T241">11.1.8.2</text:span><text:span text:style-name="T242">. pareigos;</text:span></text:p>
      <text:p text:style-name="P243"><text:span text:style-name="T244">11.1.8.3</text:span><text:span text:style-name="T245">. telefono numeris;</text:span></text:p>
      <text:p text:style-name="P246"><text:span text:style-name="T247">11.1.8.4</text:span><text:span text:style-name="T248">. el. pašto adresas;</text:span></text:p>
      <text:p text:style-name="P249"><text:span text:style-name="T250">11.2</text:span><text:span text:style-name="T251">. cheminės medžiagos tapatumo duomenys:<text:s/></text:span></text:p>
      <text:p text:style-name="P252"><text:span text:style-name="T253">11.2.1</text:span><text:span text:style-name="T254">. Cheminių medžiagų santrumpų tarnybos registracijos numeris (toliau – CAS numeris);</text:span></text:p>
      <text:p text:style-name="P255"><text:span text:style-name="T256">11.2.2</text:span><text:span text:style-name="T257">. pavojingų cheminių medžiagų, įrašytų į Europos esamų komercinių<text:s/></text:span><text:span text:style-name="T258">cheminių medžiagų sąrašą (toliau – EINECS) ir (ar) Europos naujų cheminių medžiagų sąrašo (toliau –ELINCS) ir (ar) polimerais nebelaikomų cheminių medžiagų sąrašo (toliau – NLP) numeriai;</text:span></text:p>
      <text:p text:style-name="P259"><text:span text:style-name="T260">11.2.3</text:span><text:span text:style-name="T261"><text:s/>cheminės medžiagos registracijos numeris ir registracijos</text:span><text:span text:style-name="T262"><text:s/>data Reglamento (EB) Nr. 1907/2006 nustatytais atvejais;</text:span></text:p>
      <text:p text:style-name="P263"><text:span text:style-name="T264">11.2.4</text:span><text:span text:style-name="T265">. autorizacijos numeris Reglamento (EB) Nr. 1907/2006 nustatytais atvejais;</text:span></text:p>
      <text:p text:style-name="P266"><text:span text:style-name="T267">11.2.5</text:span><text:span text:style-name="T268">. suderinto klasifikavimo indekso numeris pagal Reglamento (EB) Nr. 1272/2008 VI priedą, jei taikoma;</text:span></text:p>
      <text:p text:style-name="P269"><text:span text:style-name="T270">11.2.6</text:span><text:span text:style-name="T271">. EB numeris;<text:s/></text:span></text:p>
      <text:p text:style-name="P272"><text:span text:style-name="T273">11.2.7</text:span><text:span text:style-name="T274">. cheminės medžiagos pavadinimas (pavadinimai) pagal Tarptautinės teorinės ir taikomosios chemijos sąjungos (toliau – IUPAC) nomenklatūrą;<text:s/></text:span></text:p>
      <text:p text:style-name="P275"><text:span text:style-name="T276">11.2.8</text:span><text:span text:style-name="T277">. pavadinimo sinonimai;<text:s/></text:span></text:p>
      <text:p text:style-name="P278"><text:span text:style-name="T279">11.2.9</text:span><text:span text:style-name="T280">. kilmės šalis (šalys);<text:s/></text:span></text:p>
      <text:p text:style-name="P281"><text:span text:style-name="T282">11.2.10</text:span><text:span text:style-name="T283">. cheminės medžiagos tipas (kita cheminė medžiaga, biocidas, augalų apsaugos produktas, trąša);</text:span></text:p>
      <text:p text:style-name="P284"><text:span text:style-name="T285">11.2.11</text:span><text:span text:style-name="T286">. molekulinė formulė;</text:span></text:p>
      <text:p text:style-name="P287"><text:span text:style-name="T288">11.2.12</text:span><text:span text:style-name="T289">. klasifikacija ir ženklinimas pagal Reglamentą (EB) Nr. 1272/2008:</text:span></text:p>
      <text:p text:style-name="P290"><text:span text:style-name="T291">11.2.12.1</text:span><text:span text:style-name="T292">. pavojingumo klasės ir kategorijos;</text:span></text:p>
      <text:p text:style-name="P293"><text:span text:style-name="T294">11.2.12.2</text:span><text:span text:style-name="T295">. pavojingumo frazės;</text:span></text:p>
      <text:p text:style-name="P296"><text:span text:style-name="T297">11.2.12.3</text:span><text:span text:style-name="T298"><text:s/>atsargumo frazės;</text:span></text:p>
      <text:p text:style-name="P299"><text:span text:style-name="T300">11.2.12.4</text:span><text:span text:style-name="T301">. papildoma informacija apie pavojų (EUH frazės);</text:span></text:p>
      <text:p text:style-name="P302"><text:span text:style-name="T303">11.2.12.5</text:span><text:span text:style-name="T304">. pavojaus piktogramos;</text:span></text:p>
      <text:p text:style-name="P305"><text:span text:style-name="T306">11.2.12.6</text:span><text:span text:style-name="T307">. signaliniai žodžiai;</text:span></text:p>
      <text:p text:style-name="P308"><text:span text:style-name="T309">11.2.13</text:span><text:span text:style-name="T310">. fizikiniai, cheminiai,<text:s/></text:span><text:span text:style-name="T311">ekotoksikologiniai ir kiti duomenys, gauti atlikus tyrimus, įskaitant bandymų, atliktų 2008 m. gegužės 30 d. Komisijos reglamente (EB) Nr. 440/2008, nustatančiame bandymų metodus pagal Europos Parlamento ir Tarybos reglamentą (EB) Nr. 1907/2006 dėl chemini</text:span><text:span text:style-name="T312">ų medžiagų registracijos, įvertinimo, autorizacijos ir apribojimų (REACH) su visais pakeitimais (Reglamentas (EB) 440/2008), kaip nurodyta Reglamento (EB) Nr. 1907/2006 13 straipsnio 2 dalyje, nurodytais metodais, rezultatus:</text:span></text:p>
      <text:p text:style-name="P313"><text:span text:style-name="T314">11.2.13.1</text:span><text:span text:style-name="T315">. molekulinė masė (</text:span><text:span text:style-name="T316">g);</text:span></text:p>
      <text:p text:style-name="P317"><text:span text:style-name="T318">11.2.13.2</text:span><text:span text:style-name="T319">. cheminės medžiagos būsena (dujinė, skysta, kieta);</text:span></text:p>
      <text:p text:style-name="P320"><text:span text:style-name="T321">11.2.13.3</text:span><text:span text:style-name="T322">. spalva;</text:span></text:p>
      <text:p text:style-name="P323"><text:span text:style-name="T324">11.2.13.4</text:span><text:span text:style-name="T325">. kvapas;</text:span></text:p>
      <text:p text:style-name="P326"><text:span text:style-name="T327">11.2.13.5</text:span><text:span text:style-name="T328">. klampumas (mm</text:span><text:span text:style-name="T329">2</text:span><text:span text:style-name="T330">/s);<text:s/></text:span></text:p>
      <text:p text:style-name="P331"><text:span text:style-name="T332">11.2.13.6</text:span><text:span text:style-name="T333">. tankis (g/cm</text:span><text:span text:style-name="T334">3</text:span><text:span text:style-name="T335">);</text:span></text:p>
      <text:p text:style-name="P336"><text:span text:style-name="T337">11.2.13.7</text:span><text:span text:style-name="T338">. lydymosi temperatūra (°C);</text:span></text:p>
      <text:p text:style-name="P339"><text:span text:style-name="T340">11.2.13.8</text:span><text:span text:style-name="T341">. užšalimo temperat</text:span><text:span text:style-name="T342">ūra (°C);</text:span></text:p>
      <text:p text:style-name="P343"><text:span text:style-name="T344">11.2.13.9</text:span><text:span text:style-name="T345">. garų slėgis (Pa);</text:span></text:p>
      <text:p text:style-name="P346"><text:span text:style-name="T347">11.2.13.10</text:span><text:span text:style-name="T348">. pH;</text:span></text:p>
      <text:p text:style-name="P349"><text:span text:style-name="T350">11.2.13.11</text:span><text:span text:style-name="T351">. virimo temperatūra (°C);</text:span></text:p>
      <text:p text:style-name="P352"><text:span text:style-name="T353">11.2.13.12</text:span><text:span text:style-name="T354">. pliūpsnio temperatūra (°C);</text:span></text:p>
      <text:p text:style-name="P355"><text:span text:style-name="T356">11.2.13.13</text:span><text:span text:style-name="T357">. tirpumas vandenyje prie 20 °C (g/l);</text:span></text:p>
      <text:p text:style-name="P358"><text:span text:style-name="T359">11.2.13.14</text:span><text:span text:style-name="T360">. tirpumas kituose tirpikliuose (g/100cm</text:span><text:span text:style-name="T361">3</text:span><text:span text:style-name="T362">);</text:span></text:p>
      <text:p text:style-name="P363"><text:span text:style-name="T364">11.2.13.15</text:span><text:span text:style-name="T365">. toksikologinė informacija;</text:span></text:p>
      <text:p text:style-name="P366"><text:span text:style-name="T367">11.2.13.16</text:span><text:span text:style-name="T368">. ekotoksikologinė (ekologinė) informacija;</text:span></text:p>
      <text:p text:style-name="P369"><text:span text:style-name="T370">11.2.13.17</text:span><text:span text:style-name="T371">. stabilumas ir reaktyvumas;</text:span></text:p>
      <text:p text:style-name="P372"><text:span text:style-name="T373">11.2.14</text:span><text:span text:style-name="T374">. saugos nuo kenksmingo poveikio priemonės;<text:s/></text:span></text:p>
      <text:p text:style-name="P375"><text:span text:style-name="T376">11.2.15</text:span><text:span text:style-name="T377">. apsaugos priemonės atsitikus nelaimei;</text:span></text:p>
      <text:p text:style-name="P378"><text:span text:style-name="T379">11.2.16</text:span><text:span text:style-name="T380">. informacijos ir duomenų šaltiniai;</text:span></text:p>
      <text:p text:style-name="P381"><text:span text:style-name="T382">11.2.17</text:span><text:span text:style-name="T383">. praėjusių kalendorinių metų cheminės medžiagos kiekis (tonomis):</text:span></text:p>
      <text:p text:style-name="P384"><text:span text:style-name="T385">11.2.17.1</text:span><text:span text:style-name="T386">. pagamintas;</text:span></text:p>
      <text:p text:style-name="P387"><text:span text:style-name="T388">11.2.17.2</text:span><text:span text:style-name="T389">. importuotas (nurodyti šalį);</text:span></text:p>
      <text:p text:style-name="P390"><text:span text:style-name="T391">11.2.17.3</text:span><text:span text:style-name="T392">. išplatintas (parduotas);</text:span></text:p>
      <text:p text:style-name="P393"><text:span text:style-name="T394">11.2.17.4</text:span><text:span text:style-name="T395">. sunau</text:span><text:span text:style-name="T396">dotas pramoninėje, profesinėje ar kitoje ūkinėje veikloje;</text:span></text:p>
      <text:p text:style-name="P397"><text:span text:style-name="T398">11.2.17.5</text:span><text:span text:style-name="T399">. eksportuotas (nurodyti šalį);</text:span></text:p>
      <text:p text:style-name="P400"><text:span text:style-name="T401">11.2.18</text:span><text:span text:style-name="T402">. naudojimo sritis;</text:span></text:p>
      <text:p text:style-name="P403"><text:span text:style-name="T404">11.2.19</text:span><text:span text:style-name="T405">. ar cheminė medžiaga yra nanoformoje;</text:span></text:p>
      <text:p text:style-name="P406"><text:span text:style-name="T407">11.3</text:span><text:span text:style-name="T408">. cheminio mišinio tapatumo duomenys:<text:s/></text:span></text:p>
      <text:p text:style-name="P409"><text:span text:style-name="T410">11.3.1</text:span><text:span text:style-name="T411">. pavadinima</text:span><text:span text:style-name="T412">s (pavadinimai);</text:span></text:p>
      <text:p text:style-name="P413"><text:span text:style-name="T414">11.3.2</text:span><text:span text:style-name="T415">. pavadinimo sinonimai;</text:span></text:p>
      <text:p text:style-name="P416"><text:span text:style-name="T417">11.3.3</text:span><text:span text:style-name="T418">. KN kodas;<text:s/></text:span></text:p>
      <text:p text:style-name="P419"><text:span text:style-name="T420">11.3.4</text:span><text:span text:style-name="T421">. unikalus cheminio mišinio identifikatorius (UFI);</text:span></text:p>
      <text:p text:style-name="P422"><text:span text:style-name="T423">11.3.5</text:span><text:span text:style-name="T424">. sudėtis, nurodyti cheminio mišinio pavojingas sudedamąsias chemines medžiagas, jų CAS numeris, EINECS, ELINC</text:span><text:span text:style-name="T425">S, NLP numeriai, jų masės % ribas cheminiame mišinyje pagal Saugos duomenų lapą, prireikus – pažymėti apie pateikiamų duomenų konfidencialumą;</text:span></text:p>
      <text:p text:style-name="P426"><text:span text:style-name="T427">11.3.6</text:span><text:span text:style-name="T428">. nurodyti, ar sudėtyje yra nanomedžiagų;<text:s/></text:span></text:p>
      <text:p text:style-name="P429"><text:span text:style-name="T430">11.3.7</text:span><text:span text:style-name="T431">. kilmės šalis (šalys);</text:span></text:p>
      <text:p text:style-name="P432"><text:span text:style-name="T433">11.3.8</text:span><text:span text:style-name="T434">. klasifikacija<text:s/></text:span><text:span text:style-name="T435">ir ženklinimas pagal Reglamentą (EB) Nr. 1272/2008:</text:span></text:p>
      <text:p text:style-name="P436"><text:span text:style-name="T437">11.3.8.1</text:span><text:span text:style-name="T438">. pavojingumo klasės ir kategorijos;</text:span></text:p>
      <text:p text:style-name="P439"><text:span text:style-name="T440">11.3.8.2</text:span><text:span text:style-name="T441">. pavojingumo frazės;</text:span></text:p>
      <text:p text:style-name="P442"><text:span text:style-name="T443">11.3.8.3</text:span><text:span text:style-name="T444">. atsargumo frazės;</text:span></text:p>
      <text:p text:style-name="P445"><text:span text:style-name="T446">11.3.8.4</text:span><text:span text:style-name="T447">. papildoma informacija apie pavojų (EUH frazės);<text:s/></text:span></text:p>
      <text:p text:style-name="P448"><text:span text:style-name="T449">11.3.8.5</text:span><text:span text:style-name="T450">. pavojaus pikto</text:span><text:span text:style-name="T451">gramos;</text:span></text:p>
      <text:p text:style-name="P452"><text:span text:style-name="T453">11.3.8.6</text:span><text:span text:style-name="T454">. signaliniai žodžiai;</text:span></text:p>
      <text:p text:style-name="P455"><text:span text:style-name="T456">11.3.9</text:span><text:span text:style-name="T457">. fizikiniai, cheminiai, ekotoksikologiniai ir kiti duomenys, gauti atlikus tyrimus, įskaitant bandymų, atliktų Reglamente (EB) Nr. 440/2008, kaip nurodyta Reglamento (EB) Nr. 1907/2006 13 straipsnio 2</text:span><text:span text:style-name="T458"><text:s/>dalyje, nurodytais metodais, rezultatus:</text:span></text:p>
      <text:p text:style-name="P459"><text:span text:style-name="T460">11.3.9.1</text:span><text:span text:style-name="T461">. molekulinė masė (g);</text:span></text:p>
      <text:p text:style-name="P462"><text:span text:style-name="T463">11.3.9.2</text:span><text:span text:style-name="T464">. cheminės medžiagos būsena (dujinė, skysta, kieta);</text:span></text:p>
      <text:p text:style-name="P465"><text:span text:style-name="T466">11.3.9.3</text:span><text:span text:style-name="T467">. spalva;</text:span></text:p>
      <text:p text:style-name="P468"><text:span text:style-name="T469">11.3.9.4</text:span><text:span text:style-name="T470">. kvapas;</text:span></text:p>
      <text:p text:style-name="P471"><text:span text:style-name="T472">11.3.9.5</text:span><text:span text:style-name="T473">. klampumas (mm</text:span><text:span text:style-name="T474">2</text:span><text:span text:style-name="T475">/s);</text:span></text:p>
      <text:p text:style-name="P476"><text:span text:style-name="T477">11.3.9.6</text:span><text:span text:style-name="T478">. tankis (g/cm</text:span><text:span text:style-name="T479">3</text:span><text:span text:style-name="T480">);<text:s/></text:span></text:p>
      <text:p text:style-name="P481"><text:span text:style-name="T482">11.3.9</text:span><text:span text:style-name="T483">.7</text:span><text:span text:style-name="T484">. lydymosi temperatūra (°C);</text:span></text:p>
      <text:p text:style-name="P485"><text:span text:style-name="T486">11.3.9.8</text:span><text:span text:style-name="T487">. užšalimo temperatūra (°C);</text:span></text:p>
      <text:p text:style-name="P488"><text:span text:style-name="T489">11.3.9.9</text:span><text:span text:style-name="T490">. garų slėgis (Pa);</text:span></text:p>
      <text:p text:style-name="P491"><text:span text:style-name="T492">11.3.9.10</text:span><text:span text:style-name="T493">. pH;</text:span></text:p>
      <text:p text:style-name="P494"><text:span text:style-name="T495">11.3.9.11</text:span><text:span text:style-name="T496">. virimo temperatūra (°C);</text:span></text:p>
      <text:p text:style-name="P497"><text:span text:style-name="T498">11.3.9.12</text:span><text:span text:style-name="T499">. pliūpsnio temperatūra (°C);</text:span></text:p>
      <text:p text:style-name="P500"><text:span text:style-name="T501">11.3.9.13</text:span><text:span text:style-name="T502">. tirpumas vandenyje prie 20 °C<text:s/></text:span><text:span text:style-name="T503">(g/l);</text:span></text:p>
      <text:p text:style-name="P504"><text:span text:style-name="T505">11.3.9.14</text:span><text:span text:style-name="T506">. tirpumas kituose tirpikliuose (g/100cm</text:span><text:span text:style-name="T507">3</text:span><text:span text:style-name="T508">);</text:span></text:p>
      <text:p text:style-name="P509"><text:span text:style-name="T510">11.3.9.15</text:span><text:span text:style-name="T511">. toksikologinė informacija (nuo 2025 m. sausio 1 d. toksikologinės informacijos apie cheminius mišinius teikti neprivaloma);</text:span></text:p>
      <text:p text:style-name="P512"><text:span text:style-name="T513">11.3.9.16</text:span><text:span text:style-name="T514">. ekotoksikologinė (ekologinė) informaci</text:span><text:span text:style-name="T515">ja;</text:span></text:p>
      <text:p text:style-name="P516"><text:span text:style-name="T517">11.3.9.17</text:span><text:span text:style-name="T518">. stabilumas ir reaktyvumas;</text:span></text:p>
      <text:p text:style-name="P519"><text:span text:style-name="T520">11.3.10</text:span><text:span text:style-name="T521">. saugos nuo kenksmingo poveikio priemonės;</text:span></text:p>
      <text:p text:style-name="P522"><text:span text:style-name="T523">11.3.11</text:span><text:span text:style-name="T524">. apsaugos priemonės atsitikus nelaimei;</text:span></text:p>
      <text:p text:style-name="P525"><text:span text:style-name="T526">11.3.12</text:span><text:span text:style-name="T527">. informacijos ir duomenų šaltiniai;</text:span></text:p>
      <text:p text:style-name="P528"><text:span text:style-name="T529">11.3.13</text:span><text:span text:style-name="T530">. praėjusių kalendorinių metų cheminio<text:s/></text:span><text:span text:style-name="T531">mišinio kiekis (tonomis):</text:span></text:p>
      <text:p text:style-name="P532"><text:span text:style-name="T533">11.3.13.1</text:span><text:span text:style-name="T534">. pagamintas;</text:span></text:p>
      <text:p text:style-name="P535"><text:span text:style-name="T536">11.3.13.2</text:span><text:span text:style-name="T537">. importuotas (nurodyti šalį);</text:span></text:p>
      <text:p text:style-name="P538"><text:span text:style-name="T539">11.3.13.3</text:span><text:span text:style-name="T540">. išplatintas (parduotas);</text:span></text:p>
      <text:p text:style-name="P541"><text:span text:style-name="T542">11.3.13.4</text:span><text:span text:style-name="T543">. sunaudotas pramoninėje, profesinėje ar kitoje ūkinėje veikloje;</text:span></text:p>
      <text:p text:style-name="P544"><text:span text:style-name="T545">11.3.13.5</text:span><text:span text:style-name="T546">. eksportuotas (nurodyti šalį</text:span><text:span text:style-name="T547">);</text:span></text:p>
      <text:p text:style-name="P548"><text:span text:style-name="T549">11.3.14</text:span><text:span text:style-name="T550">. naudojimo sritis.</text:span></text:p>
      <text:p text:style-name="P551"><text:span text:style-name="T552">12</text:span><text:span text:style-name="T553">. Gamintojai, importuotojai,<text:s/></text:span><text:span text:style-name="T554">tolesni naudotojai, įskaitant cheminių mišinių ruošėjus, platintojai, eksportuotojai Tvarkos aprašo 11 punkte nurodytus duomenis ir informaciją apie chemines medžiagas ir cheminius<text:s/></text:span><text:span text:style-name="T555">mišinius teikia Aplinkos apsaugos agentūrai į IS „AIVIKS“, jeigu pagamino, importavo, patiekė rinkai ir sunaudojo pramoninėje, profesinėje ar kitoje ūkinėje veikloje ir eksportavo kiekvienos cheminės medžiagos</text:span><text:span text:style-name="T556"><text:s/>ar cheminio mišinio 1000 kg ir daugiau per<text:s/></text:span><text:soft-page-break/><text:span text:style-name="T557">paskutiniuosius kalendorinius metus, išskyrus pavojingas chemines medžiagas ir cheminius mišinius, klasifikuojamus kaip nurodyta<text:s/></text:span>Tvarkos aprašo 2 priede.</text:p>
      <text:p text:style-name="P558"><text:span text:style-name="T559">13</text:span><text:span text:style-name="T560">. Gamintojai, importuotojai, tolesni naudotojai, įsk</text:span><text:span text:style-name="T561">aitant cheminių mišinių ruošėjus, platintojai, eksportuotojai Tvarkos aprašo 11 punkte nurodytus duomenis ir informaciją apie chemines medžiagas ir cheminius mišinius, klasifikuojamus kaip nurodyta Tvarkos aprašo 2 priede, teikia Aplinkos apsaugos agentūra</text:span><text:span text:style-name="T562">i į IS „AIVIKS“, jeigu pagamino, importavo, eksportavo, pateikė rinkai ir sunaudojo pramoninėje, profesinėje ar kitoje ūkinėje veikloje kiekvienos cheminės medžiagos ar cheminio mišinio Tvarkos aprašo 2 priede nurodytus kiekius (kg) ir daugiau per paskutin</text:span><text:span text:style-name="T563">iuosius kalendorinius metus.</text:span></text:p>
      <text:p text:style-name="P564"><text:span text:style-name="T565">14</text:span><text:span text:style-name="T566">. Gamintojai, importuotojai, tolesni naudotojai, įskaitant</text:span><text:span text:style-name="T567"><text:s/></text:span><text:span text:style-name="T568">cheminių mišinių ruošėjus, platintojai, eksportuotojai praėjusių kalendorinių metų duomenis ir informaciją, nurodytą Tvarkos aprašo 11 punkte, apie chemines medži</text:span><text:span text:style-name="T569">agas ir cheminius mišinius IS „AIVIKS“ teikia kiekvienais metais iki kovo 1 d.</text:span><text:s/></text:p>
      <text:p text:style-name="P570"><text:span text:style-name="T571">15</text:span><text:span text:style-name="T572">. Jei nesikeitė Tvarkos aprašo 11 punkte nurodyti duomenys, ne Lietuvos Respublikoje registruoti gamintojai, importuotojai, tolesni naudotojai, įskaitant cheminių mišinių</text:span><text:span text:style-name="T573"><text:s/>ruošėjus, platintojai, eksportuotojai, teikiantys duomenis ir informaciją apie chemines medžiagas ir cheminius mišinius, privalo kiekvienais metais iki kovo 1 d. pateikti Aplinkos apsaugos agentūrai tik informaciją, nurodytą Tvarkos aprašo 11.1.1, 11.1.2,</text:span><text:span text:style-name="T574"><text:s/>11.1.6, 11.1.7.1, 11.1.7.3, 11.1.7.4, 11.1.8.1, 11.2.1, 11.2.2, 11.2.7, 11.2.17.1–11.2.17.5, 11.2.18, 11.3.1, 11.3.13.1–11.3.13.5 ir 11.3.14 papunkčiuose.</text:span><text:s/></text:p>
      <text:p text:style-name="P575"/>
      <text:p text:style-name="P576"><text:span text:style-name="T577">III</text:span><text:span text:style-name="T578"><text:s/>SKYRIUS</text:span></text:p>
      <text:p text:style-name="P579"><text:span text:style-name="T580">INFORMACIJOS APIE CHEMINIUS MIŠINIUS, KURIE PRISKIRIAMI PAVOJINGIEMS DĖL JŲ POVE</text:span><text:span text:style-name="T581">IKIO ŽMONIŲ SVEIKATAI AR DĖL JŲ FIZINIO POVEIKIO TEIKIMAS</text:span></text:p>
      <text:p text:style-name="P582"/>
      <text:p text:style-name="P583"><text:span text:style-name="T584">16</text:span><text:span text:style-name="T585">. Galintys sukelti ūmius sveikatos pakenkimus cheminiai mišiniai laikomi<text:s/></text:span><text:span text:style-name="T586">pavojingais dėl jų poveikio žmonių sveikatai ar dėl jų fizinio poveikio</text:span><text:span text:style-name="T587"><text:s/>ir jiems priskiriami tokie cheminiai mišiniai,</text:span><text:span text:style-name="T588"><text:s/>kurie klasifikuojami priskiriant prie bent vienos Tvarkos aprašo 1 priede nurodytos pavojingumo klasės ir kategorijos ir (arba) jiems suteikiama nors viena atitinkama pavojingumo frazė pagal Reglamentą (EB) Nr.</text:span><text:span text:style-name="T589"><text:s/></text:span><text:span text:style-name="T590">1272/2008.</text:span></text:p>
      <text:p text:style-name="P591"><text:span text:style-name="T592">17</text:span><text:span text:style-name="T593">. Importuotojai ir tolesni<text:s/></text:span><text:span text:style-name="T594">naudotojai, įskaitant cheminių mišinių ruošėjus, tiekiantys rinkai cheminius mišinius, kurie laikomi pavojingais dėl jų poveikio žmonių sveikatai ar dėl jų fizinio poveikio, Reglamento (EB) Nr. 1272/2008 45 straipsnyje ir VIII priede nustatyta tvarka Aplin</text:span><text:span text:style-name="T595">kos apsaugos agentūrai teikia informaciją, susijusią su neatidėliotinomis priemonėmis ekstremaliose sveikatai situacijose ir prevencinėmis priemonėmis, naudodamiesi Europos cheminių medžiagų agentūros elektroninėmis priemonėmis.</text:span></text:p>
      <text:p text:style-name="P596">18. Importuotojai ir tolesni naudotojai, įskaitant cheminių mišinių ruošėjus,<text:span text:style-name="T597"><text:s/>tiekiantys rinkai vartotojams ir profesionaliam naudojimui skirtus cheminius mišinius</text:span><text:s/>teikia informaciją, susijusią<text:span text:style-name="T598"><text:s/>su neatidėliotinomis priemonėmis ekstremaliose sveikatai situacijose ir prevencinėmis</text:span><text:span text:style-name="T599"><text:s/>priemonėmis,<text:s/></text:span>vadovaudamiesi Tvarkos aprašo 17 punktu<text:s/><text:span text:style-name="T600">nuo 2021 m. sausio 1 d.</text:span></text:p>
      <text:p text:style-name="P601">19. Importuotojai ir tolesni naudotojai, įskaitant cheminių mišinių ruošėjus,<text:span text:style-name="T602"><text:s/>tiekiantys rinkai</text:span><text:span text:style-name="T603"><text:s/></text:span><text:span text:style-name="T604">pramoniniam naudojimui skirtus cheminius mišinius teikia informaciją,<text:s/></text:span>susijusią<text:span text:style-name="T605"><text:s/>su neatidėliotinomis priemonėmis ekstremaliose sveikatai situacijose ir prevencinėmis priemonėmis, vadovaudamiesi Tvarkos aprašo 17 punktu nuo 2024 m. sausio 1 d.</text:span></text:p>
      <text:p text:style-name="P606"><text:span text:style-name="T607">20</text:span><text:span text:style-name="T608">. Importuotojai ir tolesni naudotojai, įskaitant cheminių mišinių ruošėjus, kurie Apl</text:span><text:span text:style-name="T609">inkos apsaugos agentūrai pateikė informaciją apie cheminius mišinius, kurie laikomi pavojingais dėl jų poveikio žmonių sveikatai ar dėl jų fizinio poveikio į IS „AIVIKS“ iki Tvarkos aprašo 18 ir 19 punktuose nurodytų taikymo datų, Tvarkos aprašo 17 punkto<text:s/></text:span><text:span text:style-name="T610">reikalavimų gali netaikyti iki 2025 m. sausio 1 d. Jei duomenys ir informacija apie cheminius mišinius, kurie laikomi pavojingais dėl jų poveikio žmonių sveikatai ar dėl jų fizinio poveikio turi būti atnaujinti po Tvarkos aprašo 18</text:span><text:span text:style-name="T611"><text:s/></text:span><text:span text:style-name="T612">ir 19 punktuose nurodytų</text:span><text:span text:style-name="T613"><text:s/>taikymo datų pagal Reglamento (EB) Nr. 1272/2008 VIII priedo B dalies 4.1<text:s/></text:span><text:soft-page-break/><text:span text:style-name="T614">papunktį, importuotojai ir tolesni naudotojai, įskaitant cheminių mišinių ruošėjus, privalo laikytis Tvarkos aprašo 17 punkto reikalavimų.</text:span></text:p>
      <text:p text:style-name="P615"><text:span text:style-name="T616">21</text:span><text:span text:style-name="T617">. Importuotojai ir tolesni<text:s/></text:span><text:span text:style-name="T618">naudotojai, įskaitant cheminių mišinių ruošėjus, įsigaliojus Tvarkos aprašui, gali anksčiau pradėti teikti informaciją Aplinkos apsaugos agentūrai naudodamiesi Europos cheminių medžiagų agentūros elektroninėmis priemonėmis, vadovaudamiesi Tvarkos aprašo 17</text:span><text:span text:style-name="T619"><text:s/>punkto reikalavimais.</text:span></text:p>
      <text:p text:style-name="Normal"/>
      <text:p text:style-name="P620"><text:span text:style-name="T621">IV</text:span><text:span text:style-name="T622"><text:s/>Skyrius</text:span></text:p>
      <text:p text:style-name="P623"><text:span text:style-name="T624">DUOMENŲ IR INFORMACIJOS RINKIMAS IR KAUPIMAS APLINKOS APSAUGOS AGENTŪROJE</text:span></text:p>
      <text:p text:style-name="P625"/>
      <text:p text:style-name="P626"><text:span text:style-name="T627">22</text:span><text:span text:style-name="T628">. Gamintojai, importuotojai, tolesni naudotojai, įskaitant cheminių mišinių ruošėjus, platintojai, eksportuotojai atsako už teikiamų<text:s/></text:span><text:span text:style-name="T629">duomenų ir informacijos teisingumą ir tikslumą. Aplinkos apsaugos agentūra tikrina iš gamintojų, importuotojų, tolesnių naudotojų, įskaitant cheminių mišinių ruošėjus, platintojų, eksportuotojų gautų duomenų ir informacijos apie chemines medžiagas ir chemi</text:span><text:span text:style-name="T630">nius mišinius išsamumą, tvirtina gautus duomenis ir informaciją arba grąžina juos patikslinti; patvirtintus duomenis ir informaciją kaupia ir tvarko IS „AIVIKS“.</text:span><text:s/>Ne Lietuvos Respublikoje registruotų gamintojų, importuotojų, tolesnių naudotojų, įskaitant cheminių mišinių ruošėjus, platintojų, eksportuotojų pateiktų duomenų ir informacijos gavimą Aplinkos apsaugos agentūra patvirtina elektroniniu paštu per 3 darbo dienas.</text:p>
      <text:p text:style-name="P631"><text:span text:style-name="T632">23</text:span><text:span text:style-name="T633">. Aplinkos apsaugos agentūra apie pastebėtas pateiktų duomenų ir informacijos klai</text:span><text:span text:style-name="T634">das praneša gamintojams, importuotojams, tolesniems naudotojams, įskaitant cheminių mišinių ruošėjus, platintojams, eksportuotojams, per IS „AIVIKS“ arba elektroniniu paštu. Patikslintus duomenis ir informaciją gamintojai, importuotojai, tolesni naudotojai</text:span><text:span text:style-name="T635">, įskaitant cheminių mišinių ruošėjus, platintojai, eksportuotojai, pateikia Aplinkos apsaugos agentūrai į IS „AIVIKS“, ne<text:s/></text:span>Lietuvos Respublikoje registruoti gamintojai, importuotojai, tolesni naudotojai, įskaitant cheminių mišinių ruošėjus, platintojai, eksportuotojai – elektroniniu paštu<text:span text:style-name="T636"><text:s/>per 15 darbo dienų nuo pastabų gavimo.</text:span></text:p>
      <text:p text:style-name="P637"><text:span text:style-name="T638">24</text:span><text:span text:style-name="T639">. Aplinkos apsaugos agentūra užtikrina iš gamintojų, importuotojų, tolesnių naudotojų, įskaitant cheminių mišinių ruošėjus, platintojų, eksportuotojų ir kitų valstybės instituci</text:span><text:span text:style-name="T640">jų gautų duomenų, informacijos apsaugą ir konfidencialumą, kai nuostata dėl konfidencialumo taikoma Cheminių medžiagų ir cheminių mišinių įstatymo 15 straipsnio nustatyta tvarka.<text:s/></text:span></text:p>
      <text:p text:style-name="P641">25. IS „AIVIKS“ cheminių medžiagų ir cheminių mišinių posistemėje kaupiami duomenys ir informacija, kurie pagal Cheminių medžiagų ir cheminių mišinių įstatymą, Reglamentą (EB) Nr. 1907/2006 ir Reglamentą (EB) Nr. 1272/2008 negali būti laikomi komercine ir pramonine paslaptimi ir pagal Lietuvos Respublikos įstatymus nepriskirti<text:s/>valstybės ar tarnybos paslaptims.</text:p>
      <text:p text:style-name="P642">26.<text:s/><text:span text:style-name="T643">Asmens duomenys tvarkomi vadovaujantis 2016 m. balandžio 27 d. Europos Parlamento ir Tarybos reglamentu (ES) 2016/679 dėl fizinių asmenų apsaugos tvarkant asmens duomenis ir dėl laisvo tokių duomenų judėjimo, kuri</text:span><text:span text:style-name="T644">uo panaikinama Direktyva 95/46/EB, Lietuvos Respublikos asmens duomenų teisinės apsaugos įstatymu ir Asmens duomenų tvarkymo Aplinkos apsaugos agentūroje taisyklėmis, patvirtintomis 2018 m. spalio 24 d. Aplinkos apsaugos agentūros direktoriaus įsakymu Nr.<text:s/></text:span><text:span text:style-name="T645">AV-279 „Dėl Asmens duomenų tvarkymo Aplinkos apsaugos agentūroje taisyklių patvirtinimo</text:span>“.</text:p>
      <text:p text:style-name="P646"/>
      <text:p text:style-name="P647"><text:span text:style-name="T648">______________</text:span></text:p>
      <text:soft-page-break/>
      <text:p text:style-name="P649">Duomenų ir informacijos apie chemines</text:p>
      <text:p text:style-name="P654">medžiagas ir cheminius mišinius teikimo<text:s/></text:p>
      <text:p text:style-name="P655">tvarkos aprašo<text:s/></text:p>
      <text:p text:style-name="P656"><text:span text:style-name="T657">1</text:span><text:span text:style-name="T658"><text:s/>priedas</text:span></text:p>
      <text:p text:style-name="P659"/>
      <text:p text:style-name="P660"><text:span text:style-name="T661">CHEMINIAI MIŠINIAI</text:span><text:span text:style-name="T662">,<text:s/></text:span><text:span text:style-name="T663">PRISKIRIAMI PAVOJINGIEMS DĖL JŲ POVEIKIO ŽMONIŲ SVEIKATAI AR DĖL JŲ FIZINIO POVEIKIO</text:span><text:span text:style-name="T664"><text: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Eil. Nr.<text:s/></text:p>
          </table:table-cell>
          <table:table-cell table:style-name="TableCell674" table:number-columns-spanned="2">
            <text:p text:style-name="P675">Klasifikavimas pagal Reglamentą (EB) Nr. 1272/2008</text:p>
          </table:table-cell>
          <table:covered-table-cell/>
          <table:table-cell table:style-name="TableCell676" table:number-rows-spanned="2">
            <text:p text:style-name="P677">Cheminio mišinio fizinė būsena<text:s/></text:p>
          </table:table-cell>
        </table:table-row>
        <table:table-row table:style-name="TableRow678">
          <table:covered-table-cell>
            <text:p text:style-name="P679"/>
          </table:covered-table-cell>
          <table:table-cell table:style-name="TableCell680">
            <text:p text:style-name="P681">Pavojingumo klasė ir kategorija</text:p>
          </table:table-cell>
          <table:table-cell table:style-name="TableCell682">
            <text:p text:style-name="P683">Pavojingumo frazė</text:p>
          </table:table-cell>
          <table:covered-table-cell>
            <text:p text:style-name="P684"/>
          </table:covered-table-cell>
        </table:table-row>
        <table:table-row table:style-name="TableRow685">
          <table:table-cell table:style-name="TableCell686" table:number-rows-spanned="5">
            <text:p text:style-name="P687">1.</text:p>
          </table:table-cell>
          <table:table-cell table:style-name="TableCell688" table:number-rows-spanned="5">
            <text:p text:style-name="P689">1 kategorijos ūmus toksiškumas</text:p>
            <text:p text:style-name="P690"/>
          </table:table-cell>
          <table:table-cell table:style-name="TableCell691">
            <text:p text:style-name="P692">H300</text:p>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H310</text:p>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H330</text:p>
          </table:table-cell>
          <table:table-cell table:style-name="TableCell707">
            <text:p text:style-name="P708">garai</text:p>
          </table:table-cell>
        </table:table-row>
        <table:table-row table:style-name="TableRow709">
          <table:covered-table-cell>
            <text:p text:style-name="P710"/>
          </table:covered-table-cell>
          <table:covered-table-cell>
            <text:p text:style-name="P711"/>
          </table:covered-table-cell>
          <table:table-cell table:style-name="TableCell712">
            <text:p text:style-name="P713">H330</text:p>
          </table:table-cell>
          <table:table-cell table:style-name="TableCell714">
            <text:p text:style-name="P715">dulkės ir (arba) rūkas</text:p>
          </table:table-cell>
        </table:table-row>
        <table:table-row table:style-name="TableRow716">
          <table:covered-table-cell>
            <text:p text:style-name="P717"/>
          </table:covered-table-cell>
          <table:covered-table-cell>
            <text:p text:style-name="P718"/>
          </table:covered-table-cell>
          <table:table-cell table:style-name="TableCell719">
            <text:p text:style-name="P720">H330</text:p>
          </table:table-cell>
          <table:table-cell table:style-name="TableCell721">
            <text:p text:style-name="P722">dujos</text:p>
          </table:table-cell>
        </table:table-row>
        <table:table-row table:style-name="TableRow723">
          <table:table-cell table:style-name="TableCell724" table:number-rows-spanned="5">
            <text:p text:style-name="P725">2.</text:p>
          </table:table-cell>
          <table:table-cell table:style-name="TableCell726" table:number-rows-spanned="5">
            <text:p text:style-name="P727">2 kategorijos ūmus toksiškumas</text:p>
            <text:p text:style-name="P728"/>
          </table:table-cell>
          <table:table-cell table:style-name="TableCell729">
            <text:p text:style-name="P730">H300</text:p>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H310</text:p>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H330</text:p>
          </table:table-cell>
          <table:table-cell table:style-name="TableCell745">
            <text:p text:style-name="P746">garai</text:p>
          </table:table-cell>
        </table:table-row>
        <table:table-row table:style-name="TableRow747">
          <table:covered-table-cell>
            <text:p text:style-name="P748"/>
          </table:covered-table-cell>
          <table:covered-table-cell>
            <text:p text:style-name="P749"/>
          </table:covered-table-cell>
          <table:table-cell table:style-name="TableCell750">
            <text:p text:style-name="P751">H330</text:p>
          </table:table-cell>
          <table:table-cell table:style-name="TableCell752">
            <text:p text:style-name="P753">dulkės ir (arba) rūkas</text:p>
          </table:table-cell>
        </table:table-row>
        <table:table-row table:style-name="TableRow754">
          <table:covered-table-cell>
            <text:p text:style-name="P755"/>
          </table:covered-table-cell>
          <table:covered-table-cell>
            <text:p text:style-name="P756"/>
          </table:covered-table-cell>
          <table:table-cell table:style-name="TableCell757">
            <text:p text:style-name="P758">H330</text:p>
          </table:table-cell>
          <table:table-cell table:style-name="TableCell759">
            <text:p text:style-name="P760">dujos</text:p>
          </table:table-cell>
        </table:table-row>
        <table:table-row table:style-name="TableRow761">
          <table:table-cell table:style-name="TableCell762" table:number-rows-spanned="5">
            <text:p text:style-name="P763">3.</text:p>
          </table:table-cell>
          <table:table-cell table:style-name="TableCell764" table:number-rows-spanned="5">
            <text:p text:style-name="Normal"><text:span text:style-name="T765">3 kategorijos ū</text:span><text:span text:style-name="T766">mus toksiškumas</text:span></text:p>
            <text:p text:style-name="P767"/>
          </table:table-cell>
          <table:table-cell table:style-name="TableCell768">
            <text:p text:style-name="P769">H301</text:p>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H311</text:p>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H331</text:p>
          </table:table-cell>
          <table:table-cell table:style-name="TableCell784">
            <text:p text:style-name="P785">garai</text:p>
          </table:table-cell>
        </table:table-row>
        <table:table-row table:style-name="TableRow786">
          <table:covered-table-cell>
            <text:p text:style-name="P787"/>
          </table:covered-table-cell>
          <table:covered-table-cell>
            <text:p text:style-name="P788"/>
          </table:covered-table-cell>
          <table:table-cell table:style-name="TableCell789">
            <text:p text:style-name="P790">H331</text:p>
          </table:table-cell>
          <table:table-cell table:style-name="TableCell791">
            <text:p text:style-name="P792">dulkės ir (arba) rūkas</text:p>
          </table:table-cell>
        </table:table-row>
        <table:table-row table:style-name="TableRow793">
          <table:covered-table-cell>
            <text:p text:style-name="P794"/>
          </table:covered-table-cell>
          <table:covered-table-cell>
            <text:p text:style-name="P795"/>
          </table:covered-table-cell>
          <table:table-cell table:style-name="TableCell796">
            <text:p text:style-name="P797">H331</text:p>
          </table:table-cell>
          <table:table-cell table:style-name="TableCell798">
            <text:p text:style-name="P799">dujos</text:p>
          </table:table-cell>
        </table:table-row>
        <table:table-row table:style-name="TableRow800">
          <table:table-cell table:style-name="TableCell801">
            <text:p text:style-name="P802">4.</text:p>
          </table:table-cell>
          <table:table-cell table:style-name="TableCell803">
            <text:p text:style-name="Normal"><text:span text:style-name="T804">1A, 1B kategorijos mutagenai</text:span></text:p>
          </table:table-cell>
          <table:table-cell table:style-name="TableCell805">
            <text:p text:style-name="P806">H340</text:p>
          </table:table-cell>
          <table:table-cell table:style-name="TableCell807">
            <text:p text:style-name="P808"/>
          </table:table-cell>
        </table:table-row>
        <table:table-row table:style-name="TableRow809">
          <table:table-cell table:style-name="TableCell810">
            <text:p text:style-name="P811">5.</text:p>
          </table:table-cell>
          <table:table-cell table:style-name="TableCell812">
            <text:p text:style-name="Normal"><text:span text:style-name="T813">1A, 1B kategorijos kancerogenai</text:span></text:p>
          </table:table-cell>
          <table:table-cell table:style-name="TableCell814">
            <text:p text:style-name="P815">H350</text:p>
          </table:table-cell>
          <table:table-cell table:style-name="TableCell816">
            <text:p text:style-name="P817"/>
          </table:table-cell>
        </table:table-row>
        <table:table-row table:style-name="TableRow818">
          <table:table-cell table:style-name="TableCell819">
            <text:p text:style-name="P820">6.</text:p>
          </table:table-cell>
          <table:table-cell table:style-name="TableCell821">
            <text:p text:style-name="P822">1A, 1B kategorijos toksiškai veikiančios reprodukciją</text:p>
            <text:p text:style-name="P823"/>
          </table:table-cell>
          <table:table-cell table:style-name="TableCell824">
            <text:p text:style-name="P825">H360</text:p>
          </table:table-cell>
          <table:table-cell table:style-name="TableCell826">
            <text:p text:style-name="P827"/>
          </table:table-cell>
        </table:table-row>
        <table:table-row table:style-name="TableRow828">
          <table:table-cell table:style-name="TableCell829">
            <text:p text:style-name="P830">7.</text:p>
          </table:table-cell>
          <table:table-cell table:style-name="TableCell831">
            <text:p text:style-name="P832">1 kategorijos specifinis<text:s/>toksiškumas konkrečiam organui (kartotinis poveikis)</text:p>
          </table:table-cell>
          <table:table-cell table:style-name="TableCell833">
            <text:p text:style-name="P834">H372</text:p>
          </table:table-cell>
          <table:table-cell table:style-name="TableCell835">
            <text:p text:style-name="P836"/>
          </table:table-cell>
        </table:table-row>
        <table:table-row table:style-name="TableRow837">
          <table:table-cell table:style-name="TableCell838">
            <text:p text:style-name="P839">8.</text:p>
          </table:table-cell>
          <table:table-cell table:style-name="TableCell840">
            <text:p text:style-name="P841">2 kategorijos specifinis toksiškumas konkrečiam organui (kartotinis poveikis)<text:s/></text:p>
          </table:table-cell>
          <table:table-cell table:style-name="TableCell842">
            <text:p text:style-name="P843">H373</text:p>
          </table:table-cell>
          <table:table-cell table:style-name="TableCell844">
            <text:p text:style-name="P845"/>
          </table:table-cell>
        </table:table-row>
        <table:table-row table:style-name="TableRow846">
          <table:table-cell table:style-name="TableCell847">
            <text:p text:style-name="P848">9.</text:p>
          </table:table-cell>
          <table:table-cell table:style-name="TableCell849">
            <text:p text:style-name="P850">1 kategorijos specifinis toksiškumas konkrečiam organui (vienkartinis poveikis)</text:p>
            <text:p text:style-name="P851"/>
          </table:table-cell>
          <table:table-cell table:style-name="TableCell852">
            <text:p text:style-name="P853">H370</text:p>
            <text:p text:style-name="P854"/>
            <text:p text:style-name="P855"/>
          </table:table-cell>
          <table:table-cell table:style-name="TableCell856">
            <text:p text:style-name="P857"/>
          </table:table-cell>
        </table:table-row>
        <table:table-row table:style-name="TableRow858">
          <table:table-cell table:style-name="TableCell859">
            <text:p text:style-name="P860">10.</text:p>
          </table:table-cell>
          <table:table-cell table:style-name="TableCell861">
            <text:p text:style-name="P862">2<text:s/>kategorijos specifinis toksiškumas konkrečiam organui (vienkartinis poveikis)</text:p>
          </table:table-cell>
          <table:table-cell table:style-name="TableCell863">
            <text:p text:style-name="P864">H371</text:p>
            <text:p text:style-name="P865"/>
            <text:p text:style-name="P866"/>
          </table:table-cell>
          <table:table-cell table:style-name="TableCell867">
            <text:p text:style-name="P868"/>
          </table:table-cell>
        </table:table-row>
        <table:table-row table:style-name="TableRow869">
          <table:table-cell table:style-name="TableCell870">
            <text:p text:style-name="P871">11.</text:p>
          </table:table-cell>
          <table:table-cell table:style-name="TableCell872">
            <text:p text:style-name="P873">Odos ėsdinimas 1A</text:p>
          </table:table-cell>
          <table:table-cell table:style-name="TableCell874">
            <text:p text:style-name="P875">H314</text:p>
          </table:table-cell>
          <table:table-cell table:style-name="TableCell876">
            <text:p text:style-name="P877"/>
          </table:table-cell>
        </table:table-row>
        <table:table-row table:style-name="TableRow878">
          <table:table-cell table:style-name="TableCell879">
            <text:p text:style-name="P880">12.</text:p>
          </table:table-cell>
          <table:table-cell table:style-name="TableCell881">
            <text:p text:style-name="P882">Odos ėsdinimas 1B</text:p>
          </table:table-cell>
          <table:table-cell table:style-name="TableCell883">
            <text:p text:style-name="P884">H314</text:p>
          </table:table-cell>
          <table:table-cell table:style-name="TableCell885">
            <text:p text:style-name="P886"/>
          </table:table-cell>
        </table:table-row>
        <table:table-row table:style-name="TableRow887">
          <table:table-cell table:style-name="TableCell888">
            <text:p text:style-name="P889">13.</text:p>
          </table:table-cell>
          <table:table-cell table:style-name="TableCell890">
            <text:p text:style-name="P891">Odos ėsdinimas 1C</text:p>
          </table:table-cell>
          <table:table-cell table:style-name="TableCell892">
            <text:p text:style-name="P893">H314</text:p>
          </table:table-cell>
          <table:table-cell table:style-name="TableCell894">
            <text:p text:style-name="P895"/>
          </table:table-cell>
        </table:table-row>
        <table:table-row table:style-name="TableRow896">
          <table:table-cell table:style-name="TableCell897">
            <text:p text:style-name="P898">14.</text:p>
          </table:table-cell>
          <table:table-cell table:style-name="TableCell899">
            <text:p text:style-name="P900">Smarkus akių pažeidimas</text:p>
          </table:table-cell>
          <table:table-cell table:style-name="TableCell901">
            <text:p text:style-name="P902">H318</text:p>
          </table:table-cell>
          <table:table-cell table:style-name="TableCell903">
            <text:p text:style-name="P904"/>
          </table:table-cell>
        </table:table-row>
        <table:table-row table:style-name="TableRow905">
          <table:table-cell table:style-name="TableCell906">
            <text:p text:style-name="P907">15.</text:p>
          </table:table-cell>
          <table:table-cell table:style-name="TableCell908">
            <text:p text:style-name="P909">1 kategorijos plaučių pakenkimas prarijus<text:s/></text:p>
          </table:table-cell>
          <table:table-cell table:style-name="TableCell910">
            <text:p text:style-name="P911">H304</text:p>
          </table:table-cell>
          <table:table-cell table:style-name="TableCell912">
            <text:p text:style-name="P913"/>
          </table:table-cell>
        </table:table-row>
        <table:table-row table:style-name="TableRow914">
          <table:table-cell table:style-name="TableCell915">
            <text:p text:style-name="P916">16.</text:p>
          </table:table-cell>
          <table:table-cell table:style-name="TableCell917">
            <text:p text:style-name="P918">1 kategorijos kvėpavimo takų jautrinimas</text:p>
          </table:table-cell>
          <table:table-cell table:style-name="TableCell919">
            <text:p text:style-name="P920">H334</text:p>
          </table:table-cell>
          <table:table-cell table:style-name="TableCell921">
            <text:p text:style-name="P922"/>
          </table:table-cell>
        </table:table-row>
        <table:table-row table:style-name="TableRow923">
          <table:table-cell table:style-name="TableCell924">
            <text:p text:style-name="P925">17.</text:p>
          </table:table-cell>
          <table:table-cell table:style-name="TableCell926">
            <text:p text:style-name="Normal"><text:span text:style-name="T927">1 kategorijos odos jautrinimas<text:s/></text:span></text:p>
          </table:table-cell>
          <table:table-cell table:style-name="TableCell928">
            <text:p text:style-name="P929">H317</text:p>
          </table:table-cell>
          <table:table-cell table:style-name="TableCell930">
            <text:p text:style-name="P931"/>
          </table:table-cell>
        </table:table-row>
      </table:table>
      <text:p text:style-name="P932"/>
      <text:soft-page-break/>
      <text:p text:style-name="P933">Duomenų ir informacijos apie chemines</text:p>
      <text:p text:style-name="P938">medžiagas ir cheminius mišinius teikimo<text:s/></text:p>
      <text:p text:style-name="P939">tvarkos aprašo<text:s/></text:p>
      <text:p text:style-name="P940"><text:span text:style-name="T941">2</text:span><text:span text:style-name="T942"><text:s/>priedas</text:span></text:p>
      <text:p text:style-name="P943"/>
      <text:p text:style-name="P944"><text:span text:style-name="T945">CHEMINIŲ MEDŽIAGŲ</text:span><text:span text:style-name="T946"><text:s/>IR CHEMINIŲ MIŠINIŲ, PRISKIRIAMŲ PAVOJINGUMO KLASĖMS IR KATEGORIJOMS KIEKIS (KG), KURĮ PAGAMINUS, IMPORTAVUS, EKSPORTAVUS, PATEIKUS RINKAI IR SUNAUDOJUS, PRIVALOMA TEIKTI DUOMENIS IR INFORMACIJĄ</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3">
            <text:p text:style-name="P957">Eil. Nr.<text:s/></text:p>
          </table:table-cell>
          <table:table-cell table:style-name="TableCell958" table:number-columns-spanned="2">
            <text:p text:style-name="P959">Klasifikavimas pagal Reglamentą (EB) Nr.<text:s/>1272/2008</text:p>
          </table:table-cell>
          <table:covered-table-cell/>
          <table:table-cell table:style-name="TableCell960" table:number-columns-spanned="3" table:number-rows-spanned="2">
            <text:p text:style-name="P961">Kiekis (kg), kurį pasiekus ir viršijus privaloma teikti duomenis IS „AIVIKS“</text:p>
          </table:table-cell>
          <table:covered-table-cell/>
          <table:covered-table-cell/>
        </table:table-row>
        <table:table-row table:style-name="TableRow962">
          <table:covered-table-cell>
            <text:p text:style-name="P963"/>
          </table:covered-table-cell>
          <table:table-cell table:style-name="TableCell964" table:number-rows-spanned="2">
            <text:p text:style-name="P965">Pavojingumo klasė ir kategorija</text:p>
          </table:table-cell>
          <table:table-cell table:style-name="TableCell966" table:number-rows-spanned="2">
            <text:p text:style-name="P967">Cheminės medžiagos pavojingumo frazė</text:p>
            <text:p text:style-name="P968"/>
          </table:table-cell>
          <table:covered-table-cell>
            <text:p text:style-name="P969"/>
          </table:covered-table-cell>
          <table:covered-table-cell/>
          <table:covered-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Cheminės medžiagos</text:p>
          </table:table-cell>
          <table:table-cell table:style-name="TableCell976">
            <text:p text:style-name="P977">Cheminiai mišiniai</text:p>
            <text:p text:style-name="P978">iki 2023 m. gruodžio 31 d.</text:p>
          </table:table-cell>
          <table:table-cell table:style-name="TableCell979">
            <text:p text:style-name="P980">Cheminiai</text:p>
            <text:p text:style-name="P981">mišiniai</text:p>
            <text:p text:style-name="P982">nuo 2024<text:s/>m. sausio 1 d.</text:p>
          </table:table-cell>
        </table:table-row>
        <table:table-row table:style-name="TableRow983">
          <table:table-cell table:style-name="TableCell984" table:number-rows-spanned="3">
            <text:p text:style-name="P985">1.</text:p>
          </table:table-cell>
          <table:table-cell table:style-name="TableCell986" table:number-rows-spanned="3">
            <text:p text:style-name="P987">1, 2 kategorijos ūmus toksiškumas</text:p>
            <text:p text:style-name="P988"/>
          </table:table-cell>
          <table:table-cell table:style-name="TableCell989">
            <text:p text:style-name="P990">H300</text:p>
          </table:table-cell>
          <table:table-cell table:style-name="TableCell991">
            <text:p text:style-name="P992">10</text:p>
          </table:table-cell>
          <table:table-cell table:style-name="TableCell993">
            <text:p text:style-name="P994">1</text:p>
          </table:table-cell>
          <table:table-cell table:style-name="TableCell995">
            <text:p text:style-name="P996">10</text:p>
          </table:table-cell>
        </table:table-row>
        <table:table-row table:style-name="TableRow997">
          <table:covered-table-cell>
            <text:p text:style-name="P998"/>
          </table:covered-table-cell>
          <table:covered-table-cell>
            <text:p text:style-name="P999"/>
          </table:covered-table-cell>
          <table:table-cell table:style-name="TableCell1000">
            <text:p text:style-name="P1001">H310</text:p>
          </table:table-cell>
          <table:table-cell table:style-name="TableCell1002">
            <text:p text:style-name="P1003">10</text:p>
          </table:table-cell>
          <table:table-cell table:style-name="TableCell1004">
            <text:p text:style-name="P1005">1</text:p>
          </table:table-cell>
          <table:table-cell table:style-name="TableCell1006">
            <text:p text:style-name="P1007">10</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H330</text:p>
          </table:table-cell>
          <table:table-cell table:style-name="TableCell1013">
            <text:p text:style-name="P1014">10</text:p>
          </table:table-cell>
          <table:table-cell table:style-name="TableCell1015">
            <text:p text:style-name="P1016">1</text:p>
          </table:table-cell>
          <table:table-cell table:style-name="TableCell1017">
            <text:p text:style-name="P1018">10</text:p>
          </table:table-cell>
        </table:table-row>
        <table:table-row table:style-name="TableRow1019">
          <table:table-cell table:style-name="TableCell1020" table:number-rows-spanned="3">
            <text:p text:style-name="P1021">2.</text:p>
          </table:table-cell>
          <table:table-cell table:style-name="TableCell1022" table:number-rows-spanned="3">
            <text:p text:style-name="Normal"><text:span text:style-name="T1023">3 kategorijos ū</text:span><text:span text:style-name="T1024">mus toksiškumas</text:span></text:p>
            <text:p text:style-name="P1025"/>
          </table:table-cell>
          <table:table-cell table:style-name="TableCell1026">
            <text:p text:style-name="P1027">H301</text:p>
          </table:table-cell>
          <table:table-cell table:style-name="TableCell1028">
            <text:p text:style-name="P1029">100</text:p>
          </table:table-cell>
          <table:table-cell table:style-name="TableCell1030">
            <text:p text:style-name="P1031">10</text:p>
          </table:table-cell>
          <table:table-cell table:style-name="TableCell1032">
            <text:p text:style-name="P1033">100</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H311</text:p>
          </table:table-cell>
          <table:table-cell table:style-name="TableCell1039">
            <text:p text:style-name="P1040">100</text:p>
          </table:table-cell>
          <table:table-cell table:style-name="TableCell1041">
            <text:p text:style-name="P1042">10</text:p>
          </table:table-cell>
          <table:table-cell table:style-name="TableCell1043">
            <text:p text:style-name="P1044">100</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H331</text:p>
          </table:table-cell>
          <table:table-cell table:style-name="TableCell1050">
            <text:p text:style-name="P1051">100</text:p>
          </table:table-cell>
          <table:table-cell table:style-name="TableCell1052">
            <text:p text:style-name="P1053">10</text:p>
          </table:table-cell>
          <table:table-cell table:style-name="TableCell1054">
            <text:p text:style-name="P1055">100</text:p>
          </table:table-cell>
        </table:table-row>
        <table:table-row table:style-name="TableRow1056">
          <table:table-cell table:style-name="TableCell1057">
            <text:p text:style-name="P1058">3.</text:p>
          </table:table-cell>
          <table:table-cell table:style-name="TableCell1059">
            <text:p text:style-name="P1060">1A, 1B kategorijos mutagenai</text:p>
          </table:table-cell>
          <table:table-cell table:style-name="TableCell1061">
            <text:p text:style-name="P1062">H340</text:p>
          </table:table-cell>
          <table:table-cell table:style-name="TableCell1063">
            <text:p text:style-name="P1064">10</text:p>
          </table:table-cell>
          <table:table-cell table:style-name="TableCell1065">
            <text:p text:style-name="P1066">10</text:p>
          </table:table-cell>
          <table:table-cell table:style-name="TableCell1067">
            <text:p text:style-name="P1068">10</text:p>
          </table:table-cell>
        </table:table-row>
        <table:table-row table:style-name="TableRow1069">
          <table:table-cell table:style-name="TableCell1070">
            <text:p text:style-name="P1071">4.</text:p>
          </table:table-cell>
          <table:table-cell table:style-name="TableCell1072">
            <text:p text:style-name="P1073">1A, 1B<text:s/>kategorijos kancerogenai</text:p>
          </table:table-cell>
          <table:table-cell table:style-name="TableCell1074">
            <text:p text:style-name="P1075">H350</text:p>
          </table:table-cell>
          <table:table-cell table:style-name="TableCell1076">
            <text:p text:style-name="P1077">10</text:p>
          </table:table-cell>
          <table:table-cell table:style-name="TableCell1078">
            <text:p text:style-name="P1079">10</text:p>
          </table:table-cell>
          <table:table-cell table:style-name="TableCell1080">
            <text:p text:style-name="P1081">10</text:p>
          </table:table-cell>
        </table:table-row>
        <table:table-row table:style-name="TableRow1082">
          <table:table-cell table:style-name="TableCell1083">
            <text:p text:style-name="P1084">5.</text:p>
          </table:table-cell>
          <table:table-cell table:style-name="TableCell1085">
            <text:p text:style-name="P1086">1A, 1B kategorijos toksiškai veikiančios reprodukciją</text:p>
          </table:table-cell>
          <table:table-cell table:style-name="TableCell1087">
            <text:p text:style-name="P1088">H360</text:p>
            <text:p text:style-name="P1089"/>
          </table:table-cell>
          <table:table-cell table:style-name="TableCell1090">
            <text:p text:style-name="P1091">10</text:p>
          </table:table-cell>
          <table:table-cell table:style-name="TableCell1092">
            <text:p text:style-name="P1093">10</text:p>
          </table:table-cell>
          <table:table-cell table:style-name="TableCell1094">
            <text:p text:style-name="P1095">10</text:p>
          </table:table-cell>
        </table:table-row>
        <table:table-row table:style-name="TableRow1096">
          <table:table-cell table:style-name="TableCell1097">
            <text:p text:style-name="P1098">6.</text:p>
          </table:table-cell>
          <table:table-cell table:style-name="TableCell1099">
            <text:p text:style-name="P1100">1 kategorijos specifinis toksiškumas konkrečiam organui (kartotinis poveikis)</text:p>
          </table:table-cell>
          <table:table-cell table:style-name="TableCell1101">
            <text:p text:style-name="P1102">H372</text:p>
          </table:table-cell>
          <table:table-cell table:style-name="TableCell1103">
            <text:p text:style-name="P1104">100</text:p>
          </table:table-cell>
          <table:table-cell table:style-name="TableCell1105">
            <text:p text:style-name="P1106">10</text:p>
          </table:table-cell>
          <table:table-cell table:style-name="TableCell1107">
            <text:p text:style-name="P1108">100</text:p>
          </table:table-cell>
        </table:table-row>
        <table:table-row table:style-name="TableRow1109">
          <table:table-cell table:style-name="TableCell1110">
            <text:p text:style-name="P1111">7.</text:p>
          </table:table-cell>
          <table:table-cell table:style-name="TableCell1112">
            <text:p text:style-name="P1113">2 kategorijos specifinis toksiškumas<text:s/>konkrečiam organui (kartotinis poveikis)</text:p>
          </table:table-cell>
          <table:table-cell table:style-name="TableCell1114">
            <text:p text:style-name="P1115">H373</text:p>
          </table:table-cell>
          <table:table-cell table:style-name="TableCell1116">
            <text:p text:style-name="P1117">1000</text:p>
          </table:table-cell>
          <table:table-cell table:style-name="TableCell1118">
            <text:p text:style-name="P1119">10</text:p>
          </table:table-cell>
          <table:table-cell table:style-name="TableCell1120">
            <text:p text:style-name="P1121">1000</text:p>
          </table:table-cell>
        </table:table-row>
        <table:table-row table:style-name="TableRow1122">
          <table:table-cell table:style-name="TableCell1123">
            <text:p text:style-name="P1124">8.</text:p>
          </table:table-cell>
          <table:table-cell table:style-name="TableCell1125">
            <text:p text:style-name="P1126">1 kategorijos specifinis toksiškumas konkrečiam organui (vienkartinis poveikis)</text:p>
          </table:table-cell>
          <table:table-cell table:style-name="TableCell1127">
            <text:p text:style-name="P1128">H370</text:p>
          </table:table-cell>
          <table:table-cell table:style-name="TableCell1129">
            <text:p text:style-name="P1130">100</text:p>
          </table:table-cell>
          <table:table-cell table:style-name="TableCell1131">
            <text:p text:style-name="P1132">10</text:p>
          </table:table-cell>
          <table:table-cell table:style-name="TableCell1133">
            <text:p text:style-name="P1134">100</text:p>
          </table:table-cell>
        </table:table-row>
        <table:table-row table:style-name="TableRow1135">
          <table:table-cell table:style-name="TableCell1136">
            <text:p text:style-name="P1137">9.</text:p>
          </table:table-cell>
          <table:table-cell table:style-name="TableCell1138">
            <text:p text:style-name="P1139">2 kategorijos specifinis toksiškumas konkrečiam organui (vienkartinis poveikis)<text:s/></text:p>
          </table:table-cell>
          <table:table-cell table:style-name="TableCell1140">
            <text:p text:style-name="P1141">H371</text:p>
          </table:table-cell>
          <table:table-cell table:style-name="TableCell1142">
            <text:p text:style-name="P1143">1000</text:p>
          </table:table-cell>
          <table:table-cell table:style-name="TableCell1144">
            <text:p text:style-name="P1145">10</text:p>
          </table:table-cell>
          <table:table-cell table:style-name="TableCell1146">
            <text:p text:style-name="P1147">1000</text:p>
          </table:table-cell>
        </table:table-row>
        <table:table-row table:style-name="TableRow1148">
          <table:table-cell table:style-name="TableCell1149">
            <text:p text:style-name="P1150">10.</text:p>
          </table:table-cell>
          <table:table-cell table:style-name="TableCell1151">
            <text:p text:style-name="P1152">Odos ėsdinimas 1A, 1B, 1C</text:p>
          </table:table-cell>
          <table:table-cell table:style-name="TableCell1153">
            <text:p text:style-name="P1154">H314</text:p>
          </table:table-cell>
          <table:table-cell table:style-name="TableCell1155">
            <text:p text:style-name="P1156">100</text:p>
          </table:table-cell>
          <table:table-cell table:style-name="TableCell1157">
            <text:p text:style-name="P1158">10</text:p>
          </table:table-cell>
          <table:table-cell table:style-name="TableCell1159">
            <text:p text:style-name="P1160">100</text:p>
          </table:table-cell>
        </table:table-row>
        <table:table-row table:style-name="TableRow1161">
          <table:table-cell table:style-name="TableCell1162">
            <text:p text:style-name="P1163">11.</text:p>
          </table:table-cell>
          <table:table-cell table:style-name="TableCell1164">
            <text:p text:style-name="P1165">Smarkus akių pažeidimas</text:p>
          </table:table-cell>
          <table:table-cell table:style-name="TableCell1166">
            <text:p text:style-name="P1167">H318</text:p>
          </table:table-cell>
          <table:table-cell table:style-name="TableCell1168">
            <text:p text:style-name="P1169">100</text:p>
          </table:table-cell>
          <table:table-cell table:style-name="TableCell1170">
            <text:p text:style-name="P1171">10</text:p>
          </table:table-cell>
          <table:table-cell table:style-name="TableCell1172">
            <text:p text:style-name="P1173">100</text:p>
          </table:table-cell>
        </table:table-row>
        <table:table-row table:style-name="TableRow1174">
          <table:table-cell table:style-name="TableCell1175">
            <text:p text:style-name="P1176">12.</text:p>
          </table:table-cell>
          <table:table-cell table:style-name="TableCell1177">
            <text:p text:style-name="P1178">1 kategorijos plaučių pakenkimas prarijus</text:p>
          </table:table-cell>
          <table:table-cell table:style-name="TableCell1179">
            <text:p text:style-name="P1180">H304</text:p>
          </table:table-cell>
          <table:table-cell table:style-name="TableCell1181">
            <text:p text:style-name="P1182">100</text:p>
          </table:table-cell>
          <table:table-cell table:style-name="TableCell1183">
            <text:p text:style-name="P1184">10</text:p>
          </table:table-cell>
          <table:table-cell table:style-name="TableCell1185">
            <text:p text:style-name="P1186">100</text:p>
          </table:table-cell>
        </table:table-row>
        <table:table-row table:style-name="TableRow1187">
          <table:table-cell table:style-name="TableCell1188">
            <text:p text:style-name="P1189">13.</text:p>
          </table:table-cell>
          <table:table-cell table:style-name="TableCell1190">
            <text:p text:style-name="P1191">1 kategorijos kvėpavimo takų jautrinimas</text:p>
            <text:p text:style-name="P1192"/>
          </table:table-cell>
          <table:table-cell table:style-name="TableCell1193">
            <text:p text:style-name="P1194">H334</text:p>
          </table:table-cell>
          <table:table-cell table:style-name="TableCell1195">
            <text:p text:style-name="P1196">100</text:p>
          </table:table-cell>
          <table:table-cell table:style-name="TableCell1197">
            <text:p text:style-name="P1198">10</text:p>
          </table:table-cell>
          <table:table-cell table:style-name="TableCell1199">
            <text:p text:style-name="P1200">100</text:p>
          </table:table-cell>
        </table:table-row>
        <text:soft-page-break/>
        <table:table-row table:style-name="TableRow1201">
          <table:table-cell table:style-name="TableCell1202">
            <text:p text:style-name="P1203">14.</text:p>
          </table:table-cell>
          <table:table-cell table:style-name="TableCell1204">
            <text:p text:style-name="P1205">1 kategorijos odos<text:s/>jautrinimas</text:p>
          </table:table-cell>
          <table:table-cell table:style-name="TableCell1206">
            <text:p text:style-name="P1207">H317</text:p>
          </table:table-cell>
          <table:table-cell table:style-name="TableCell1208">
            <text:p text:style-name="P1209">100</text:p>
          </table:table-cell>
          <table:table-cell table:style-name="TableCell1210">
            <text:p text:style-name="P1211">10</text:p>
          </table:table-cell>
          <table:table-cell table:style-name="TableCell1212">
            <text:p text:style-name="P1213">100</text:p>
          </table:table-cell>
        </table:table-row>
        <table:table-row table:style-name="TableRow1214">
          <table:table-cell table:style-name="TableCell1215">
            <text:p text:style-name="P1216">15.</text:p>
          </table:table-cell>
          <table:table-cell table:style-name="TableCell1217">
            <text:p text:style-name="P1218">1 kategorijos ūmus toksiškumas vandens aplinkai</text:p>
          </table:table-cell>
          <table:table-cell table:style-name="TableCell1219">
            <text:p text:style-name="P1220">H400</text:p>
          </table:table-cell>
          <table:table-cell table:style-name="TableCell1221">
            <text:p text:style-name="P1222">100</text:p>
          </table:table-cell>
          <table:table-cell table:style-name="TableCell1223">
            <text:p text:style-name="P1224">100</text:p>
          </table:table-cell>
          <table:table-cell table:style-name="TableCell1225">
            <text:p text:style-name="P1226">100</text:p>
          </table:table-cell>
        </table:table-row>
        <table:table-row table:style-name="TableRow1227">
          <table:table-cell table:style-name="TableCell1228" table:number-rows-spanned="3">
            <text:p text:style-name="P1229">16.</text:p>
          </table:table-cell>
          <table:table-cell table:style-name="TableCell1230" table:number-rows-spanned="3">
            <text:p text:style-name="P1231">1, 2, 3 kategorijos lėtinis toksiškumas vandens aplinkai</text:p>
          </table:table-cell>
          <table:table-cell table:style-name="TableCell1232">
            <text:p text:style-name="P1233">H410</text:p>
          </table:table-cell>
          <table:table-cell table:style-name="TableCell1234">
            <text:p text:style-name="P1235">100</text:p>
          </table:table-cell>
          <table:table-cell table:style-name="TableCell1236">
            <text:p text:style-name="P1237">100</text:p>
          </table:table-cell>
          <table:table-cell table:style-name="TableCell1238">
            <text:p text:style-name="P1239">100</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H411</text:p>
          </table:table-cell>
          <table:table-cell table:style-name="TableCell1245">
            <text:p text:style-name="P1246">100</text:p>
          </table:table-cell>
          <table:table-cell table:style-name="TableCell1247">
            <text:p text:style-name="P1248">100</text:p>
          </table:table-cell>
          <table:table-cell table:style-name="TableCell1249">
            <text:p text:style-name="P1250">100</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H412</text:p>
          </table:table-cell>
          <table:table-cell table:style-name="TableCell1256">
            <text:p text:style-name="P1257">100</text:p>
          </table:table-cell>
          <table:table-cell table:style-name="TableCell1258">
            <text:p text:style-name="P1259">100</text:p>
          </table:table-cell>
          <table:table-cell table:style-name="TableCell1260">
            <text:p text:style-name="P1261">100</text:p>
          </table:table-cell>
        </table:table-row>
      </table:table>
      <text:p text:style-name="P1262"/>
      <text:p text:style-name="P1263"/>
      <text:p text:style-name="P1264"/>
      <text:p text:style-name="P1265"><text:span text:style-name="T1266">Pakeitimai:</text:span></text:p>
      <text:p text:style-name="P1267"/>
      <text:p text:style-name="P1268"><text:span text:style-name="T1269">1.</text:span></text:p>
      <text:p text:style-name="P1270"><text:span text:style-name="T1271">Lietuvos<text:s/></text:span><text:span text:style-name="T1272">Respublikos aplinkos ministerija, Įsakymas</text:span></text:p>
      <text:p text:style-name="P1273"><text:span text:style-name="T1274">Nr.<text:s/></text:span><text:a xlink:href="https://www.e-tar.lt/portal/legalAct.html?documentId=TAR.6D2C750E76A3" office:target-frame-name="_top" xlink:show="replace"><text:span text:style-name="T1275">D1-84</text:span></text:a><text:span text:style-name="T1276">, 2007-02-13, Žin., 2007, Nr. 22-855 (2007-02-20), i. k. 107301MISAK000D1-84</text:span></text:p>
      <text:p text:style-name="P1277"><text:span text:style-name="T1278">Dėl aplinkos ministro 2006 m. spalio 12 d. įs</text:span><text:span text:style-name="T1279">akymo Nr. D1-462 "Dėl Duomenų ir informacijos apie Lietuvos Respublikoje gaminamas, importuojamas, platinamas, eksportuojamas ir profesionaliai naudojamas chemines medžiagas ir preparatus, jų savybes, galimą poveikį žmogaus sveikatai ir aplinkai teikimo, r</text:span><text:span text:style-name="T1280">inkimo, kaupimo bei tolesnio paskirstymo tvarkos aprašo patvirtinimo" pakeitimo</text:span></text:p>
      <text:p text:style-name="P1281"/>
      <text:p text:style-name="P1282"><text:span text:style-name="T1283">2.</text:span></text:p>
      <text:p text:style-name="P1284"><text:span text:style-name="T1285">Lietuvos Respublikos aplinkos ministerija, Įsakymas</text:span></text:p>
      <text:p text:style-name="P1286"><text:span text:style-name="T1287">Nr.<text:s/></text:span><text:a xlink:href="https://www.e-tar.lt/portal/legalAct.html?documentId=TAR.D4D0CC838489" office:target-frame-name="_top" xlink:show="replace"><text:span text:style-name="T1288">D1-151</text:span></text:a><text:span text:style-name="T1289">, 2008-03-26, Žin., 2008, Nr</text:span><text:span text:style-name="T1290">. 36-1315 (2008-03-29), i. k. 108301MISAK00D1-151</text:span></text:p>
      <text:p text:style-name="P1291"><text:span text:style-name="T1292">Dėl aplinkos ministro 2006 m. spalio 12 d. įsakymo Nr. D1-462 "Dėl Duomenų ir informacijos apie Lietuvos Respublikoje gaminamas, importuojamas, platinamas, eksportuojamas ir profesionaliai naudojamas chemin</text:span><text:span text:style-name="T1293">es medžiagas ir preparatus, jų savybes, galimą poveikį žmogaus sveikatai ir aplinkai teikimo, rinkimo, kaupimo bei tolesnio paskirstymo tvarkos aprašo patvirtinimo" pakeitimo</text:span></text:p>
      <text:p text:style-name="P1294"/>
      <text:p text:style-name="P1295"><text:span text:style-name="T1296">3.</text:span></text:p>
      <text:p text:style-name="P1297"><text:span text:style-name="T1298">Lietuvos Respublikos aplinkos ministerija, Įsakymas</text:span></text:p>
      <text:p text:style-name="P1299"><text:span text:style-name="T1300">Nr.<text:s/></text:span><text:a xlink:href="https://www.e-tar.lt/portal/legalAct.html?documentId=TAR.1AA0C017CE2B" office:target-frame-name="_top" xlink:show="replace"><text:span text:style-name="T1301">D1-382</text:span></text:a><text:span text:style-name="T1302">, 2008-07-15, Žin., 2008, Nr. 83-3317 (2008-07-22), i. k. 108301MISAK00D1-382</text:span></text:p>
      <text:p text:style-name="P1303"><text:span text:style-name="T1304">Dėl Lietuvos Respublikos aplinkos ministro 2006 m. spalio 12 d. įsakymo Nr. D1-462 "Dėl Duomenų ir informacijos</text:span><text:span text:style-name="T1305"><text:s/>apie Lietuvos respublikoje gaminamas, importuojamas, platinamas, eksportuojamas ir profesionaliai naudojamas chemines medžiagas ir preparatus, jų savybes, galimą poveikį žmogaus sveikatai ir aplinkai teikimo, rinkimo, kaupimo bei tolesnio paskirstymo tvar</text:span><text:span text:style-name="T1306">kos aprašo patvirtinimo" pakeitimo</text:span></text:p>
      <text:p text:style-name="P1307"/>
      <text:p text:style-name="P1308"><text:span text:style-name="T1309">4.</text:span></text:p>
      <text:p text:style-name="P1310"><text:span text:style-name="T1311">Lietuvos Respublikos aplinkos ministerija, Įsakymas</text:span></text:p>
      <text:p text:style-name="P1312"><text:span text:style-name="T1313">Nr.<text:s/></text:span><text:a xlink:href="https://www.e-tar.lt/portal/legalAct.html?documentId=TAR.5C368802F79D" office:target-frame-name="_top" xlink:show="replace"><text:span text:style-name="T1314">D1-756</text:span></text:a><text:span text:style-name="T1315">, 2009-12-09, Žin., 2009, Nr. 147-6609 (2009-12-12), i. k. 109301MISAK00D</text:span><text:span text:style-name="T1316">1-756</text:span></text:p>
      <text:p text:style-name="P1317"><text:span text:style-name="T1318">Dėl Lietuvos Respublikos aplinkos ministro 2006 m. spalio 12 d. įsakymo Nr. D1-462 "Dėl Duomenų ir informacijos apie Lietuvos Respublikoje gaminamas, importuojamas, platinamas, eksportuojamas ir profesionaliai naudojamas chemines medžiagas ir prepara</text:span><text:span text:style-name="T1319">tus, jų savybes, galimą poveikį žmogaus sveikatai ir aplinkai teikimo, rinkimo, kaupimo bei tolesnio paskirstymo tvarkos aprašo patvirtinimo" pakeitimo</text:span></text:p>
      <text:p text:style-name="P1320"/>
      <text:p text:style-name="P1321"><text:span text:style-name="T1322">5.</text:span></text:p>
      <text:p text:style-name="P1323"><text:span text:style-name="T1324">Lietuvos Respublikos aplinkos ministerija, Įsakymas</text:span></text:p>
      <text:p text:style-name="P1325"><text:span text:style-name="T1326">Nr.<text:s/></text:span><text:a xlink:href="https://www.e-tar.lt/portal/legalAct.html?documentId=TAR.7D6482612266" office:target-frame-name="_top" xlink:show="replace"><text:span text:style-name="T1327">D1-427</text:span></text:a><text:span text:style-name="T1328">, 2010-05-21, Žin., 2010, Nr. 61-3019 (2010-05-27), i. k. 110301MISAK00D1-427</text:span></text:p>
      <text:p text:style-name="P1329"><text:span text:style-name="T1330">Dėl Lietuvos Respublikos aplinkos ministro 2006 m. spalio 12 d. įsakymo Nr. D1-462 "Dėl Duomenų ir informacijos apie Lietuvos Respubli</text:span><text:span text:style-name="T1331">koje gaminamas, importuojamas, platinamas, eksportuojamas ir profesionaliai naudojamas chemines medžiagas ir preparatus, jų savybes, galimą poveikį žmogaus sveikatai ir aplinkai teikimo, rinkimo, kaupimo bei tolesnio paskirstymo tvarkos aprašo patvirtinimo</text:span><text:span text:style-name="T1332">" pakeitimo</text:span></text:p>
      <text:p text:style-name="P1333"/>
      <text:p text:style-name="P1334"><text:span text:style-name="T1335">6.</text:span></text:p>
      <text:p text:style-name="P1336"><text:span text:style-name="T1337">Lietuvos Respublikos aplinkos ministerija, Įsakymas</text:span></text:p>
      <text:p text:style-name="P1338"><text:span text:style-name="T1339">Nr.<text:s/></text:span><text:a xlink:href="https://www.e-tar.lt/portal/legalAct.html?documentId=TAR.CA1BA76C8954" office:target-frame-name="_top" xlink:show="replace"><text:span text:style-name="T1340">D1-522</text:span></text:a><text:span text:style-name="T1341">, 2012-06-18, Žin., 2012, Nr. 72-3756 (2012-06-27), i. k. 112301MISAK00D1-522</text:span></text:p>
      <text:p text:style-name="P1342"><text:span text:style-name="T1343">Dėl Lietuvos Respu</text:span><text:span text:style-name="T1344">blikos aplinkos ministro 2006 m. spalio 12 d. įsakymo Nr. D1-462 "Dėl Duomenų ir informacijos apie Lietuvos Respublikoje gaminamas, importuojamas, platinamas, eksportuojamas ir pramoninėje, profesinėje ar kitoje ūkinėje veikloje naudojamas chemines medžiag</text:span><text:span text:style-name="T1345">as ir preparatus, jų savybes, galimą poveikį žmogaus sveikatai ir aplinkai teikimo, rinkimo, kaupimo bei tolesnio paskirstymo tvarkos aprašo patvirtinimo" pakeitimo</text:span></text:p>
      <text:p text:style-name="P1346"/>
      <text:soft-page-break/>
      <text:p text:style-name="P1347"><text:span text:style-name="T1348">7.</text:span></text:p>
      <text:p text:style-name="P1349"><text:span text:style-name="T1350">Lietuvos Respublikos aplinkos ministerija, Įsakymas</text:span></text:p>
      <text:p text:style-name="P1351"><text:span text:style-name="T1352">Nr.<text:s/></text:span><text:a xlink:href="https://www.e-tar.lt/portal/legalAct.html?documentId=TAR.9B4E2168A5BD" office:target-frame-name="_top" xlink:show="replace"><text:span text:style-name="T1353">D1-178</text:span></text:a><text:span text:style-name="T1354">, 2013-03-04, Žin., 2013, Nr. 29-1408 (2013-03-20), i. k. 113301MISAK00D1-178</text:span></text:p>
      <text:p text:style-name="P1355"><text:span text:style-name="T1356">Dėl Lietuvos Respublikos aplinkos ministro 2006 m. spalio 12 d. įsakymo Nr. D1-462 "Dėl Duomenų ir informacijos apie Liet</text:span><text:span text:style-name="T1357">uvos Respublikoje gaminamas, importuojamas, platinamas, eksportuojamas ir profesionaliai naudojamas chemines medžiagas ir preparatus, jų savybes, galimą poveikį žmogaus sveikatai ir aplinkai teikimo, rinkimo, kaupimo bei tolesnio paskirstymo tvarkos aprašo</text:span><text:span text:style-name="T1358"><text:s/>patvirtinimo" pakeitimo</text:span></text:p>
      <text:p text:style-name="P1359"/>
      <text:p text:style-name="P1360"><text:span text:style-name="T1361">8.</text:span></text:p>
      <text:p text:style-name="P1362"><text:span text:style-name="T1363">Lietuvos Respublikos aplinkos ministerija, Įsakymas</text:span></text:p>
      <text:p text:style-name="P1364"><text:span text:style-name="T1365">Nr.<text:s/></text:span><text:a xlink:href="https://www.e-tar.lt/portal/legalAct.html?documentId=TAR.2A8F573078FC" office:target-frame-name="_top" xlink:show="replace"><text:span text:style-name="T1366">D1-774</text:span></text:a><text:span text:style-name="T1367">, 2013-10-21, Žin., 2013, Nr. 111-5530 (2013-10-24), i. k. 113301MISAK00D1-774</text:span></text:p>
      <text:p text:style-name="P1368"><text:span text:style-name="T1369">Dėl<text:s/></text:span><text:span text:style-name="T1370">aplinkos ministro 2006 m. spalio 12 d. įsakymo Nr. D1-462 "Dėl Duomenų ir informacijos apie Lietuvos Respublikoje gaminamas, importuojamas, platinamas, eksportuojamas ir profesionaliai naudojamas chemines medžiagas ir preparatus, jų savybes, galimą poveikį</text:span><text:span text:style-name="T1371"><text:s/>žmogaus sveikatai ir aplinkai teikimo, rinkimo, kaupimo bei tolesnio paskirstymo tvarkos aprašo patvirtinimo" pakeitimo</text:span></text:p>
      <text:p text:style-name="P1372"/>
      <text:p text:style-name="P1373"><text:span text:style-name="T1374">9.</text:span></text:p>
      <text:p text:style-name="P1375"><text:span text:style-name="T1376">Lietuvos Respublikos aplinkos ministerija, Įsakymas</text:span></text:p>
      <text:p text:style-name="P1377"><text:span text:style-name="T1378">Nr.<text:s/></text:span><text:a xlink:href="https://www.e-tar.lt/portal/legalAct.html?documentId=0f85e370aadb11e48ebccd46991dfff9" office:target-frame-name="_top" xlink:show="replace"><text:span text:style-name="T1379"> D1-1006</text:span></text:a><text:span text:style-name="T1380">, 2014-12-05, paskelbta TAR 2015-02-02, i. k. 2015-01471</text:span></text:p>
      <text:p text:style-name="P1381"><text:span text:style-name="T1382">Dėl Lietuvos Respublikos aplinkos ministro 2006 m. spalio 12 d. įsakymo Nr. D1-462 „Dėl Duomenų</text:span><text:span text:style-name="T1383"><text:s/>ir informacijos apie Lietuvos Respublikoje gaminamas, importuojamas, platinamas, eksportuojamas ir pramoninėje, profesinėje ar kitoje ūkinėje veikloje naudojamas chemines medžiagas ir preparatus, jų savybes, galimą poveikį žmogaus sveikatai ir aplinkai te</text:span><text:span text:style-name="T1384">ikimo, rinkimo, kaupimo bei tolesnio paskirstymo tvarkos aprašo patvirtinimo“ pakeitimo</text:span></text:p>
      <text:p text:style-name="P1385"/>
      <text:p text:style-name="P1386"><text:span text:style-name="T1387">10.</text:span></text:p>
      <text:p text:style-name="P1388"><text:span text:style-name="T1389">Lietuvos Respublikos aplinkos ministerija, Įsakymas</text:span></text:p>
      <text:p text:style-name="P1390"><text:span text:style-name="T1391">Nr.<text:s/></text:span><text:a xlink:href="https://www.e-tar.lt/portal/legalAct.html?documentId=9a8bceb0295911e5a2d7e5e47b869348" office:target-frame-name="_top" xlink:show="replace"><text:span text:style-name="T1392">D1-537</text:span></text:a><text:span text:style-name="T1393">, 2</text:span><text:span text:style-name="T1394">015-07-13, paskelbta TAR 2015-07-13, i. k. 2015-11293</text:span></text:p>
      <text:p text:style-name="P1395"><text:span text:style-name="T1396">Dėl Lietuvos Respublikos aplinkos ministro 2006 m. spalio 12 d. įsakymo Nr. D1-462 „Dėl Duomenų ir informacijos apie Lietuvos Respublikoje gaminamas, importuojamas, platinamas, eksportuojamas ir pramoni</text:span><text:span text:style-name="T1397">nėje, profesinėje ar kitoje ūkinėje veikloje naudojamas chemines medžiagas ir preparatus, jų savybes, galimą poveikį žmogaus sveikatai ir aplinkai teikimo, rinkimo, kaupimo bei tolesnio paskirstymo tvarkos aprašo patvirtinimo“ pakeitimo</text:span></text:p>
      <text:p text:style-name="P1398"/>
      <text:p text:style-name="P1399"><text:span text:style-name="T1400">11.</text:span></text:p>
      <text:p text:style-name="P1401"><text:span text:style-name="T1402">Lietuvos Respu</text:span><text:span text:style-name="T1403">blikos aplinkos ministerija, Įsakymas</text:span></text:p>
      <text:p text:style-name="P1404"><text:span text:style-name="T1405">Nr.<text:s/></text:span><text:a xlink:href="https://www.e-tar.lt/portal/legalAct.html?documentId=0ea57e90b05f11eab9d9cd0c85e0b745" office:target-frame-name="_top" xlink:show="replace"><text:span text:style-name="T1406">D1-362</text:span></text:a><text:span text:style-name="T1407">, 2020-06-16, paskelbta TAR 2020-06-17, i. k. 2020-13197</text:span></text:p>
      <text:p text:style-name="P1408"><text:span text:style-name="T1409">Dėl Lietuvos Respublikos aplinkos ministro 2006 m. sp</text:span><text:span text:style-name="T1410">alio 12 d. įsakymo Nr. D1-462 „Dėl Duomenų ir informacijos apie Lietuvos Respublikoje gaminamas, importuojamas, platinamas, eksportuojamas ir pramoninėje, profesinėje ar kitoje ūkinėje veikloje naudojamas chemines medžiagas ir preparatus, jų savybes, galim</text:span><text:span text:style-name="T1411">ą poveikį žmogaus sveikatai ir aplinkai teikimo, rinkimo, kaupimo bei tolesnio paskirstymo tvarkos aprašo patvirtinimo“ 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ja" style:country-asian="JP"/>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25in"/>
          <style:tab-stop style:type="right" style:position="6.5in"/>
        </style:tab-stops>
      </style:paragraph-properties>
    </style:style>
    <style:style style:name="T651" style:parent-style-name="DefaultParagraphFont" style:family="text">
      <style:text-properties fo:font-size="11pt" style:font-size-asian="11pt" style:font-size-complex="11pt" style:language-asian="ja" style:country-asian="JP"/>
    </style:style>
    <style:style style:name="P6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0"><text:span text:style-name="T61"><text:page-number text:fixed="false">2</text:page-number></text:span></text:p>
        <text:p text:style-name="P62"/>
      </style:header>
    </style:master-page>
    <style:master-page style:next-style-name="MP1" style:name="MPF1" style:page-layout-name="PL1">
      <style:header>
        <text:p text:style-name="P63"/>
      </style:header>
    </style:master-page>
    <style:master-page style:name="MP2" style:page-layout-name="PL2">
      <style:header>
        <text:p text:style-name="P650"><text:span text:style-name="T651"><text:page-number text:fixed="false">2</text:page-number></text:span></text:p>
        <text:p text:style-name="P652"/>
      </style:header>
    </style:master-page>
    <style:master-page style:next-style-name="MP2" style:name="MPF2" style:page-layout-name="PL2">
      <style:header>
        <text:p text:style-name="P653"/>
      </style:header>
    </style:master-page>
    <style:master-page style:name="MP3" style:page-layout-name="PL3">
      <style:header>
        <text:p text:style-name="P934"/>
      </style:header>
      <style:footer>
        <text:p text:style-name="P935"/>
      </style:footer>
    </style:master-page>
    <style:master-page style:next-style-name="MP3" style:name="MPF3" style:page-layout-name="PL3">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06-19T07:47:00Z</meta:creation-date>
    <dc:date>2020-06-19T07:47:00Z</dc:date>
    <meta:template xlink:href="Normal.dotm" xlink:type="simple"/>
    <meta:editing-cycles>2</meta:editing-cycles>
    <meta:editing-duration>PT0S</meta:editing-duration>
    <meta:document-statistic meta:page-count="13" meta:paragraph-count="517" meta:word-count="4670" meta:character-count="36238" meta:row-count="1106" meta:non-whitespace-character-count="32085"/>
  </office:meta>
</office:document-meta>
</file>