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margin-right="-0.0006in"/>
      <style:text-properties style:font-name-asian="Calibri"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margin-right="-0.0006in"/>
      <style:text-properties style:font-name-asian="Calibri"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margin-right="-0.0006in"/>
      <style:text-properties fo:hyphenate="false"/>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2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0"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fo:letter-spacing="0.0166in"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letter-spacing="0.0166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fo:letter-spacing="0.0166in"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text-indent="0.4923in">
        <style:tab-stops>
          <style:tab-stop style:type="left" style:position="3.8333in"/>
        </style:tab-stops>
      </style:paragraph-properties>
    </style:style>
    <style:style style:name="P65" style:parent-style-name="Normal" style:family="paragraph">
      <style:paragraph-properties fo:widows="0" fo:orphans="0" fo:text-indent="0.4923in">
        <style:tab-stops>
          <style:tab-stop style:type="left" style:position="3.8333in"/>
        </style:tab-stops>
      </style:paragraph-properties>
    </style:style>
    <style:style style:name="P66" style:parent-style-name="Normal" style:family="paragraph">
      <style:paragraph-properties fo:widows="0" fo:orphans="0" fo:text-indent="0.4923in">
        <style:tab-stops>
          <style:tab-stop style:type="left" style:position="3.8333in"/>
        </style:tab-stops>
      </style:paragraph-properties>
    </style:style>
    <style:style style:name="P67" style:parent-style-name="Normal" style:family="paragraph">
      <style:paragraph-properties fo:widows="0" fo:orphans="0" fo:text-indent="0.4923in">
        <style:tab-stops>
          <style:tab-stop style:type="left" style:position="3.8333in"/>
        </style:tab-stops>
      </style:paragraph-properties>
    </style:style>
    <style:style style:name="P68" style:parent-style-name="Normal" style:family="paragraph">
      <style:paragraph-properties fo:break-before="page"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9"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1"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2" style:parent-style-name="Normal" style:family="paragraph">
      <style:paragraph-properties fo:text-align="justify" fo:margin-left="3.6423in" fo:margin-right="-0.0006in">
        <style:tab-stops/>
      </style:paragraph-properties>
      <style:text-properties style:font-size-complex="12pt"/>
    </style:style>
    <style:style style:name="P73" style:parent-style-name="Normal" style:family="paragraph">
      <style:paragraph-properties fo:text-align="justify" fo:margin-left="3.7409in" fo:margin-right="-0.0006in">
        <style:tab-stops/>
      </style:paragraph-properties>
      <style:text-properties style:font-size-complex="12pt"/>
    </style:style>
    <style:style style:name="P74" style:parent-style-name="Normal" style:family="paragraph">
      <style:paragraph-properties fo:text-align="center" fo:margin-right="-0.0006in" fo:text-indent="0.216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right="-0.0006in" fo:text-indent="0.2166in"/>
      <style:text-properties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margin-right="-0.0006in" fo:text-indent="0.3895in"/>
      <style:text-properties style:font-name-asian="Calibri" style:font-size-complex="12pt"/>
    </style:style>
    <style:style style:name="P84" style:parent-style-name="Normal" style:family="paragraph">
      <style:paragraph-properties fo:text-align="justify" fo:margin-right="-0.0006in" fo:text-indent="0.389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margin-right="-0.0006in" fo:text-indent="0.389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354in"/>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margin-right="-0.0006in"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right="-0.0006in"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margin-right="-0.0006in"/>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margin-right="-0.0006in"/>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fo:margin-right="-0.0006in" fo:text-indent="0.2166in"/>
      <style:text-properties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0006in"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006in"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right="-0.0006in"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right="-0.0006in"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right="-0.0006in"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right="-0.0006in"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006in"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right="-0.0006in"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right="-0.0006in"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0006in"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right="-0.0006in"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per 66.6%"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6.6%"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right="-0.0006in"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right="-0.0006in"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006in"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margin-right="-0.0006in"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right="-0.0006in"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right="-0.0006in"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006in"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right="-0.0006in"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right="-0.0006in"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right="-0.0006in"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right="-0.0006in"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right="-0.0006in"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006in"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right="-0.0006in"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right="-0.0006in"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right="-0.0006in"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right="-0.0006in"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right="-0.0006in"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right="-0.0006in"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right="-0.0006in"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right="-0.0006in"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right="-0.0006in"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right="-0.0006in"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right="-0.0006in"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right="-0.0006in"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right="-0.0006in"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right="-0.0006in"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right="-0.0006in"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right="-0.0006in"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right="-0.0006in"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margin-right="-0.0006in"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per 66.6%"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margin-right="-0.0006in"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margin-right="-0.0006in"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margin-right="-0.0006in"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right="-0.0006in"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right="-0.0006in"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right="-0.0006in"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margin-right="-0.0006in"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right="-0.0006in"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margin-right="-0.0006in"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006in"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right="-0.0006in"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text-position="super 66.6%"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right="-0.0006in"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Calibri"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Calibri"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per 66.6%"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per 66.6%"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Calibri" style:font-name-asian="Calibri" fo:font-size="11pt" style:font-size-asian="11pt" style:font-size-complex="11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0006in"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font-weight="bold" style:font-weight-asian="bold"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position="super 66.6%" style:font-size-complex="12pt"/>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text-position="super 66.6%"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position="super 66.6%"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text-position="super 66.6%"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right="-0.0006in"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middle" fo:margin-right="-0.0006in"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margin-right="-0.0006in"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fo:margin-right="-0.0006in"/>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fo:margin-right="-0.0006in"/>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justify" fo:margin-right="-0.0006in" fo:text-indent="0.2166in"/>
      <style:text-properties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006in"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margin-right="-0.0006in"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margin-right="-0.0006in"/>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center" fo:margin-right="-0.0006in"/>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fo:margin-right="-0.0006in"/>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justify" fo:margin-right="-0.0006in" fo:text-indent="0.2166in"/>
      <style:text-properties style:font-size-complex="12pt"/>
    </style:style>
    <style:style style:name="P828" style:parent-style-name="Normal" style:family="paragraph">
      <style:paragraph-properties fo:text-align="justify" fo:margin-right="-0.0006in"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006in"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margin-right="-0.0006in"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margin-right="-0.0006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fo:margin-right="-0.0006in"/>
    </style:style>
    <style:style style:name="P846" style:parent-style-name="Normal" style:family="paragraph">
      <style:paragraph-properties fo:text-align="center" fo:margin-right="-0.0006in"/>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center" fo:margin-right="-0.0006in" fo:text-indent="0.0416in"/>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853" style:parent-style-name="Normal" style:family="paragraph">
      <style:paragraph-properties fo:text-align="justify" fo:margin-right="-0.0006in"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fo:margin-right="-0.0006in"/>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center" fo:margin-right="-0.0006in"/>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text-align="justify" fo:margin-right="-0.0006in" fo:text-indent="0.2166in"/>
      <style:text-properties fo:color="#000000" style:font-size-complex="12pt"/>
    </style:style>
    <style:style style:name="P871" style:parent-style-name="Normal" style:family="paragraph">
      <style:paragraph-properties fo:text-align="justify" style:vertical-align="middle" fo:margin-right="-0.0006in"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margin-right="-0.0006in"/>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5"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6"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7"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8"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9" style:parent-style-name="Normal" style:family="paragraph">
      <style:paragraph-properties fo:text-align="justify"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0" style:parent-style-name="Normal" style:family="paragraph">
      <style:paragraph-properties fo:text-indent="3.3472in">
        <style:tab-stops>
          <style:tab-stop style:type="left" style:position="3.4215in"/>
        </style:tab-stops>
      </style:paragraph-properties>
      <style:text-properties fo:color="#000000" style:font-size-complex="12pt" style:language-asian="lt" style:country-asian="LT"/>
    </style:style>
    <style:style style:name="P891" style:parent-style-name="Normal" style:family="paragraph">
      <style:paragraph-properties fo:text-align="end"/>
      <style:text-properties style:font-size-complex="12pt"/>
    </style:style>
    <style:style style:name="P892" style:parent-style-name="Normal" style:family="paragraph">
      <style:paragraph-properties fo:text-align="center" fo:margin-right="-0.0687in">
        <style:tab-stops>
          <style:tab-stop style:type="left" style:position="5.9062in"/>
        </style:tab-stops>
      </style:paragraph-properties>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fo:font-size="9pt" style:font-size-asian="9pt" style:font-size-complex="9pt"/>
    </style:style>
    <style:style style:name="TableColumn896" style:family="table-column">
      <style:table-column-properties style:column-width="0.3937in" style:use-optimal-column-width="false"/>
    </style:style>
    <style:style style:name="TableColumn897" style:family="table-column">
      <style:table-column-properties style:column-width="2.4604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2.3631in" style:use-optimal-column-width="false"/>
    </style:style>
    <style:style style:name="Table895" style:family="table">
      <style:table-properties style:width="6.7923in" fo:margin-left="0.075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Row907" style:family="table-row">
      <style:table-row-properties style:use-optimal-row-height="false"/>
    </style:style>
    <style:style style:name="P908" style:parent-style-name="Normal" style:family="paragraph">
      <style:paragraph-properties fo:text-align="justify"/>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P913" style:parent-style-name="Normal" style:family="paragraph">
      <style:paragraph-properties fo:text-align="justify" fo:text-indent="0.2166in"/>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language-asian="lt" style:country-asian="LT"/>
    </style:style>
    <style:style style:name="TableRow924" style:family="table-row">
      <style:table-row-properties style:use-optimal-row-height="false"/>
    </style:style>
    <style:style style:name="P925" style:parent-style-name="Normal" style:family="paragraph">
      <style:paragraph-properties fo:text-align="justify"/>
      <style:text-properties style:font-name-asian="Calibri" style:font-size-complex="12pt" style:language-asian="lt" style:country-asian="LT"/>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language-asian="lt" style:country-asian="LT"/>
    </style:style>
    <style:style style:name="TableRow931" style:family="table-row">
      <style:table-row-properties style:use-optimal-row-height="false"/>
    </style:style>
    <style:style style:name="P932" style:parent-style-name="Normal" style:family="paragraph">
      <style:paragraph-properties fo:text-align="justify"/>
      <style:text-properties style:font-name-asian="Calibri" style:font-size-complex="12pt" style:language-asian="lt" style:country-asian="LT"/>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language-asian="lt" style:country-asian="LT"/>
    </style:style>
    <style:style style:name="TableRow938" style:family="table-row">
      <style:table-row-properties style:use-optimal-row-height="false"/>
    </style:style>
    <style:style style:name="P939" style:parent-style-name="Normal" style:family="paragraph">
      <style:paragraph-properties fo:text-align="justify"/>
      <style:text-properties style:font-name-asian="Calibri" style:font-size-complex="12pt" style:language-asian="lt" style:country-asian="LT"/>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language-asian="lt" style:country-asian="LT"/>
    </style:style>
    <style:style style:name="TableRow945" style:family="table-row">
      <style:table-row-properties style:use-optimal-row-height="false"/>
    </style:style>
    <style:style style:name="P946" style:parent-style-name="Normal" style:family="paragraph">
      <style:paragraph-properties fo:text-align="justify"/>
      <style:text-properties style:font-name-asian="Calibri" style:font-size-complex="12pt" style:language-asian="lt" style:country-asian="LT"/>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language-asian="lt" style:country-asian="LT"/>
    </style:style>
    <style:style style:name="TableRow962" style:family="table-row">
      <style:table-row-properties style:use-optimal-row-height="false"/>
    </style:style>
    <style:style style:name="P963" style:parent-style-name="Normal" style:family="paragraph">
      <style:paragraph-properties fo:text-align="justify"/>
      <style:text-properties style:font-name-asian="Calibri" style:font-size-complex="12pt" style:language-asian="lt" style:country-asian="LT"/>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language-asian="lt" style:country-asian="LT"/>
    </style:style>
    <style:style style:name="TableRow969" style:family="table-row">
      <style:table-row-properties style:use-optimal-row-height="false"/>
    </style:style>
    <style:style style:name="P970" style:parent-style-name="Normal" style:family="paragraph">
      <style:paragraph-properties fo:text-align="justify"/>
      <style:text-properties style:font-name-asian="Calibri" style:font-size-complex="12pt" style:language-asian="lt" style:country-asian="LT"/>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language-asian="lt" style:country-asian="LT"/>
    </style:style>
    <style:style style:name="TableRow976" style:family="table-row">
      <style:table-row-properties style:use-optimal-row-height="false"/>
    </style:style>
    <style:style style:name="P977" style:parent-style-name="Normal" style:family="paragraph">
      <style:paragraph-properties fo:text-align="justify"/>
      <style:text-properties style:font-name-asian="Calibri" style:font-size-complex="12pt" style:language-asian="lt" style:country-asian="LT"/>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language-asian="lt" style:country-asian="LT"/>
    </style:style>
    <style:style style:name="TableRow983" style:family="table-row">
      <style:table-row-properties style:use-optimal-row-height="false"/>
    </style:style>
    <style:style style:name="P984" style:parent-style-name="Normal" style:family="paragraph">
      <style:paragraph-properties fo:text-align="justify"/>
      <style:text-properties style:font-name-asian="Calibri" style:font-size-complex="12pt" style:language-asian="lt" style:country-asian="LT"/>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fo:color="#231F20" style:font-size-complex="12pt" style:language-asian="lt" style:country-asian="LT"/>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language-asian="lt" style:country-asian="LT"/>
    </style:style>
    <style:style style:name="TableRow1001" style:family="table-row">
      <style:table-row-properties style:use-optimal-row-height="false"/>
    </style:style>
    <style:style style:name="P1002" style:parent-style-name="Normal" style:family="paragraph">
      <style:paragraph-properties fo:text-align="justify"/>
      <style:text-properties style:font-name-asian="Calibri" style:font-size-complex="12pt" style:language-asian="lt" style:country-asian="LT"/>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language-asian="lt" style:country-asian="LT"/>
    </style:style>
    <style:style style:name="TableRow1008" style:family="table-row">
      <style:table-row-properties style:use-optimal-row-height="false"/>
    </style:style>
    <style:style style:name="P1009" style:parent-style-name="Normal" style:family="paragraph">
      <style:paragraph-properties fo:text-align="justify"/>
      <style:text-properties style:font-name-asian="Calibri" style:font-size-complex="12pt" style:language-asian="lt" style:country-asian="LT"/>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language-asian="lt" style:country-asian="LT"/>
    </style:style>
    <style:style style:name="TableRow1015" style:family="table-row">
      <style:table-row-properties style:use-optimal-row-height="false"/>
    </style:style>
    <style:style style:name="P1016" style:parent-style-name="Normal" style:family="paragraph">
      <style:paragraph-properties fo:text-align="justify"/>
      <style:text-properties style:font-name-asian="Calibri" style:font-size-complex="12pt" style:language-asian="lt" style:country-asian="LT"/>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language-asian="lt" style:country-asian="LT"/>
    </style:style>
    <style:style style:name="TableRow1022" style:family="table-row">
      <style:table-row-properties style:use-optimal-row-height="false"/>
    </style:style>
    <style:style style:name="P1023" style:parent-style-name="Normal" style:family="paragraph">
      <style:paragraph-properties fo:text-align="justify"/>
      <style:text-properties style:font-name-asian="Calibri" style:font-size-complex="12pt" style:language-asian="lt" style:country-asian="LT"/>
    </style:style>
    <style:style style:name="P1024" style:parent-style-name="Normal" style:family="paragraph">
      <style:text-properties style:font-name-asian="Calibri" fo:color="#231F2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language-asian="lt" style:country-asian="LT"/>
    </style:style>
    <style:style style:name="TableRow1029" style:family="table-row">
      <style:table-row-properties style:min-row-height="0.6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language-asian="lt" style:country-asian="LT"/>
    </style:style>
    <style:style style:name="TableRow1038" style:family="table-row">
      <style:table-row-properties style:min-row-height="0.6784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language-asian="lt" style:country-asian="LT"/>
    </style:style>
    <style:style style:name="TableRow1047" style:family="table-row">
      <style:table-row-properties style:min-row-height="0.6243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P1055" style:parent-style-name="Normal" style:family="paragraph">
      <style:text-properties fo:font-size="9pt" style:font-size-asian="9pt" style:font-size-complex="9pt"/>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language-asian="lt" style:country-asian="LT"/>
    </style:style>
    <style:style style:name="TableRow1059" style:family="table-row">
      <style:table-row-properties style:min-row-height="0.6451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P1066" style:parent-style-name="Normal" style:family="paragraph">
      <style:text-properties fo:font-size="9pt" style:font-size-asian="9pt" style:font-size-complex="9pt"/>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color="#231F20" style:font-size-complex="12pt" style:language-asian="lt" style:country-asian="LT"/>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color="#231F2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fo:background-color="#FFFF00"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asian="Calibri"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language-asian="lt" style:country-asian="LT"/>
    </style:style>
    <style:style style:name="P1134" style:parent-style-name="Normal" style:family="paragraph">
      <style:paragraph-properties fo:widows="0" fo:orphans="0" text:number-lines="false"/>
      <style:text-properties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6">Suvestinė redakcija nuo 2015-11-01 iki 2020-06-17</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Nauja redakcija nuo 2015-02-03:</text:p>
      <text:p text:style-name="Normal"><text:span text:style-name="T14">Nr.<text:s/></text:span><text:a xlink:href="https://www.e-tar.lt/portal/legalAct.html?documentId=0f85e370aadb11e48ebccd46991dfff9" office:target-frame-name="_top" xlink:show="replace"><text:span text:style-name="T15"> D1-1006</text:span></text:a><text:span text:style-name="T16">, 2014-12-05, paskelbta TAR 2015-02-02, i. k. 2015-01471</text:span></text:p>
      <text:p text:style-name="P17"/>
      <text:p text:style-name="P18">LIETUVOS RESPUBLIKOS APLINKOS MINISTRAS</text:p>
      <text:p text:style-name="P19"/>
      <text:p text:style-name="P20"><text:span text:style-name="T21">ĮSAKYMAS</text:span></text:p>
      <text:p text:style-name="P22"><text:span text:style-name="T23">DĖL DUOMENŲ IR INFORMACIJOS APIE LIETUVOS RE</text:span><text:span text:style-name="T24">SPUBLIKOJE GAMINAMAS, IMPORTUOJAMAS, PLATINAMAS, EKSPORTUOJAMAS IR PRAMONINĖJE, PROFESINĖJE AR KITOJE ŪKINĖJE VEIKLOJE NAUDOJAMAS CHEMINES MEDŽIAGAS IR PREPARATUS, JŲ SAVYBES, GALIMĄ POVEIKĮ ŽMOGAUS SVEIKATAI IR APLINKAI TEIKIMO, RINKIMO, KAUPIMO BEI TOLES</text:span><text:span text:style-name="T25">NIO PASKIRSTYMO TVARKOS APRAŠO PATVIRTINIMO<text:s/></text:span></text:p>
      <text:p text:style-name="P26"/>
      <text:p text:style-name="P27">2006 m. spalio 12 d. Nr. D1-462</text:p>
      <text:p text:style-name="P28">Vilnius</text:p>
      <text:p text:style-name="P29"/>
      <text:p text:style-name="P30"/>
      <text:p text:style-name="P31"><text:span text:style-name="T32">Įgyvendindamas 2008 m. gruodžio 16 d. Europos Parlamento ir Tarybos reglamento (EB) Nr. 1272/2008 dėl cheminių medžiagų ir mišinių klasifikavimo, ženklinimo ir<text:s/></text:span><text:span text:style-name="T33">pakavimo, iš dalies keičiančio ir panaikinančio direktyvas 67/548/EEB bei 1999/45/EB ir iš dalies keičiančio Reglamentą (EB) Nr. 1907/2006 (OL 2008 L 353, p. 1), su paskutiniais pakeitimais, padarytais 2014 m. gruodžio 5 d. Komisijos reglamentu (ES) Nr. 12</text:span><text:span text:style-name="T34">97/2014 (OL 2014 L 350, p.1), ir vadovaudamasis Lietuvos Respublikos cheminių medžiagų ir preparatų įstatymo 14 straipsniu:</text:span><text:s/></text:p>
      <text:p text:style-name="P35">Preambulės pakeitimai:</text:p>
      <text:p text:style-name="P36"><text:span text:style-name="T37">Nr.<text:s/></text:span><text:a xlink:href="https://www.e-tar.lt/portal/legalAct.html?documentId=9a8bceb0295911e5a2d7e5e47b869348" office:target-frame-name="_top" xlink:show="replace"><text:span text:style-name="T38">D1-537</text:span></text:a><text:span text:style-name="T39">, 2015-07-13, paskelbta TAR 2015-07-13, i. k. 2015-11293</text:span></text:p>
      <text:p text:style-name="Normal"/>
      <text:p text:style-name="P40"><text:span text:style-name="T41">1</text:span><text:span text:style-name="T42">.<text:s/></text:span><text:span text:style-name="T43">Tvirtinu</text:span><text:span text:style-name="T44"><text:s/>Duomenų ir informacijos apie Lietuvos Respublikoje gaminamas, importuojamas, platinamas, eksportuojamas ir pramonėje, profesinėje ar kitoje ūkinėje veikloje naudojamas chemines medži</text:span><text:span text:style-name="T45">agas ir preparatus, jų savybes, galimą poveikį žmogaus sveikatai ir aplinkai teikimo, rinkimo, kaupimo bei tolesnio paskirstymo tvarkos aprašą (pridedama).</text:span></text:p>
      <text:p text:style-name="P46"><text:span text:style-name="T47">2</text:span><text:span text:style-name="T48">.<text:s/></text:span><text:span text:style-name="T49">Įgalioju</text:span><text:span text:style-name="T50"><text:s/>Aplinkos apsaugos agentūrą organizuoti ir vykdyti šio įsakymo 1 punktu patvirtintame</text:span><text:span text:style-name="T51"><text:s/>Duomenų ir informacijos apie Lietuvos Respublikoje gaminamas, importuojamas, platinamas, eksportuojamas ir pramonėje, profesinėje ar kitoje ūkinėje veikloje naudojamas chemines medžiagas ir preparatus, jų savybes, galimą poveikį žmogaus sveikatai ir aplin</text:span><text:span text:style-name="T52">kai teikimo, rinkimo, kaupimo bei tolesnio paskirstymo tvarkos apraše nurodytų duomenų ir informacijos apie chemines medžiagas ir preparatus rinkimą, kaupimą ir tolesnį paskirstymą.<text:s/></text:span></text:p>
      <text:p text:style-name="P53"><text:span text:style-name="T54">3</text:span><text:span text:style-name="T55">.<text:s/></text:span><text:span text:style-name="T56">Pavedu</text:span><text:span text:style-name="T57"><text:s/>aplinkos viceministrui Algirdui Genevičiui užtikrinti šiuo<text:s/></text:span><text:span text:style-name="T58">įsakymu patvirtintų nuostatų vykdymo kontrolę</text:span></text:p>
      <text:p text:style-name="P59"/>
      <text:p text:style-name="P60"/>
      <text:p text:style-name="P61"/>
      <text:p text:style-name="P62">APLINKOS MINISTRAS<text:tab/>ARŪNAS KUNDROTAS</text:p>
      <text:p text:style-name="P63"/>
      <text:p text:style-name="P64">SUDERINTA<text:tab/>SUDERINTA</text:p>
      <text:p text:style-name="P65">Lietuvos Respublikos<text:tab/>Lietuvos Respublikos</text:p>
      <text:p text:style-name="P66">sveikatos apsaugos ministerijos<text:tab/>žemės ūkio ministerijos</text:p>
      <text:p text:style-name="P67">2006-10-03 raštu Nr. 10-(11.3-19)-4744<text:tab/>2006-10-02<text:s/>raštu Nr. 2D-4699 (11.17)</text:p>
      <text:p text:style-name="Normal"/>
      <text:p text:style-name="P68"/>
      <text:soft-page-break/>
      <text:p text:style-name="P69">PATVIRTINTA</text:p>
      <text:p text:style-name="P70">Lietuvos Respublikos aplinkos ministro</text:p>
      <text:p text:style-name="P71">2014 m. gruodžio 5 d. įsakymu Nr. D1-1006</text:p>
      <text:p text:style-name="P72"/>
      <text:p text:style-name="P73"/>
      <text:p text:style-name="P74"><text:span text:style-name="T75">DUOMENŲ IR INFORMACIJOS APIE LIETUVOS RESPUBLIKOJE GAMINAMAS, IMPORTUOJAMAS, PLATINAMAS, EKSPORTUOJAMAS IR PRAMONINĖJE, PROFESIN</text:span><text:span text:style-name="T76">ĖJE AR KITOJE ŪKINĖJE VEIKLOJE NAUDOJAMAS CHEMINES MEDŽIAGAS IR PREPARATUS, JŲ SAVYBES, GALIMĄ POVEIKĮ ŽMOGAUS SVEIKATAI IR APLINKAI TEIKIMO, RINKIMO, KAUPIMO BEI TOLESNIO PASKIRS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Duomenų ir i</text:span><text:span text:style-name="T87">nformacijos apie Lietuvos Respublikoje gaminamas, importuojamas, platinamas, eksportuojamas ir pramoninėje,<text:s/></text:span><text:span text:style-name="T88">profesinėje ar kitoje ūkinėje veikloje<text:s/></text:span><text:span text:style-name="T89">naudojamas chemines medžiagas ir preparatus, jų savybes, galimą poveikį žmogaus sveikatai ir aplinkai teikimo</text:span><text:span text:style-name="T90">, rinkimo, kaupimo bei tolesnio paskirstymo tvarkos aprašas (toliau – Tvarkos aprašas) nustato gamintojų, importuotojų,<text:s/></text:span><text:span text:style-name="T91">tolesnių naudotojų, platintojų ir Tvarkos aprašo 3 punkte</text:span><text:span text:style-name="T92"><text:s/></text:span><text:span text:style-name="T93">nurodytais atvejais – eksportuotojų, duomenų ir informacijos apie jų pagaminta</text:span><text:span text:style-name="T94">s, patiektas rinkai, sunaudotas, importuotas į Lietuvos Respubliką ir eksportuotas iš jos chemines medžiagas ir</text:span><text:span text:style-name="T95"><text:s/>preparatus<text:s/></text:span><text:span text:style-name="T96">teikimo apimtį, terminus, jų teikimo ir <text:s/>surinktų duomenų ir informacijos Aplinkos apsaugos agentūroje kaupimo bei tolesnio paskirsty</text:span><text:span text:style-name="T97">mo būdus.<text:s/></text:span></text:p>
      <text:p text:style-name="P98"><text:span text:style-name="T99">2</text:span><text:span text:style-name="T100">. Duomenų ir informacijos apie chemines medžiagas ir preparatus rinkimo ir kaupimo tikslas:</text:span></text:p>
      <text:p text:style-name="P101"><text:span text:style-name="T102">2.1</text:span><text:span text:style-name="T103">. surinkti iš gamintojų, importuotojų, tolesnių naudotojų, platintojų Tvarkos apraše nurodytus duomenis ir informaciją bei centralizuotai juos<text:s/></text:span><text:span text:style-name="T104">kaupti informacinėje sistemoje „Aplinkos informacijos valdymo integruota kompiuterinė sistema“ (toliau – IS „AIVIKS“);</text:span></text:p>
      <text:p text:style-name="P105"><text:span text:style-name="T106">2.2</text:span><text:span text:style-name="T107">. tvarkyti surinktus duomenis ir informaciją apie chemines medžiagas ir preparatus bei teikti juos valstybinėms institucijoms, dar</text:span><text:span text:style-name="T108">ančioms atitinkamus sprendimus cheminių medžiagų ir preparatų valdymo, tvarkymo, gydymo priemonių nustatymo, ypač imantis neatidėliotinų priemonių ekstremaliose sveikatai ir aplinkai situacijose, bei kontrolės srityse, taip pat juridiniams ir fiziniams asm</text:span><text:span text:style-name="T109">enims, naudojantiems chemines medžiagas ir preparatus ūkinėje veikloje arba savo asmeniniams ar namų ūkio poreikiams tenkinti, siekiant užtikrinti jų saugų naudojimą;</text:span><text:s/></text:p>
      <text:p text:style-name="P110">Punkto pakeitimai:</text:p>
      <text:p text:style-name="P111"><text:span text:style-name="T112">Nr.<text:s/></text:span><text:a xlink:href="https://www.e-tar.lt/portal/legalAct.html?documentId=9a8bceb0295911e5a2d7e5e47b869348" office:target-frame-name="_top" xlink:show="replace"><text:span text:style-name="T113">D1-537</text:span></text:a><text:span text:style-name="T114">, 2015-07-13, paskelbta TAR 2015-07-13, i. k. 2015-11293</text:span></text:p>
      <text:p text:style-name="Normal"/>
      <text:p text:style-name="P115"><text:span text:style-name="T116">2.3</text:span><text:span text:style-name="T117">. surinkti Tvarkos apraše nurodytus duomenis apie gamintojus, importuotojus, tolesnius naudotojus, platintojus, užsiimančius cheminių medžiagų ir prepar</text:span><text:span text:style-name="T118">atų gamyba, tiekimu rinkai, importu, naudojimu pramoninėje, profesinėje ar kitoje ūkinėje veikloje.<text:s/></text:span></text:p>
      <text:p text:style-name="P119"><text:span text:style-name="T120">3</text:span><text:span text:style-name="T121">. Gamintojai, importuotojai, tolesni naudotojai, platintojai duomenis ir informaciją apie pagamintas, importuotas, patiektas rinkai (išplatintas (pa</text:span><text:span text:style-name="T122">rduotas)), sunaudotas pramoninėje, profesinėje ar kitoje ūkinėje veikloje chemines medžiagas ir preparatus, taip pat fluorintų šiltnamio efektą sukeliančių dujų ir ozono sluoksnį ardančių medžiagų kiekį, teikia Aplinkos apsaugos agentūrai vadovaudamiesi Tv</text:span><text:span text:style-name="T123">arkos aprašu.<text:s/></text:span></text:p>
      <text:p text:style-name="P124">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fluorintas šiltnamio efektą sukeliančias dujas ir ozono sluoksnį ardančias medžiagas, naudojantys ir surenkantys šias medžiagas iš įrangos ir produktų, taip pat asmenys, atliekantys jų recirkuliaciją, regeneraciją arba naikinantys jas, duomenis ir informaciją apie importuotų, eksportuotų, įvežtų, išvežtų, sunaudotų, surinktų iš įrangos ir produktų, recirkuliuotų, regeneruotų ir sunaikintų fluorintų šiltnamio efektą<text:s/><text:soft-page-break/>sukeliančių dujų ir ozono sluoksnį ardančių medžiagų kiekį teikia pagal Duomenų apie fluorintas šiltnamio efektą sukeliančias dujas ir ozono sluoksnį ardančias medžiagas teikimo, surinkimo ir tvarkymo, šių dujų ar medžiagų turinčios įrangos ir sistemų apskaitos tvarkos aprašo, patvirtinto Lietuvos Respublikos aplinkos ministro 2010 m. sausio 7 d. įsakymu Nr. D1-12 „Dėl Duomenų apie fluorintas šiltnamio efektą sukeliančias dujas ir ozono sluoksnį ardančias medžiagas teikimo, surinkimo ir tvarkymo, šių dujų ar medžiagų turinčios įrangos ir sistemų apskaitos tvarkos aprašo patvirtinimo“, 2009 m. rugsėjo 16 d. Europos Parlamento ir Tarybos reglamento (EB) Nr. 1005/2009 dėl ozono sluoksnį ardančių medžiagų (OL 2009 L 286, p.1) ir 2014 m. balandžio 16 d. Europos Parlamento ir Tarybos reglamentas (ES) Nr. 517/2014 dėl fluorintų šiltnamio efektą sukeliančių dujų, kuriuo panaikinamas Reglamentas (EB) Nr. 842/2006, reikalavimus (OL 2014 L 150, p.195).</text:p>
      <text:p text:style-name="P125">Punkto pakeitimai:</text:p>
      <text:p text:style-name="P126"><text:span text:style-name="T127">Nr.<text:s/></text:span><text:a xlink:href="https://www.e-tar.lt/portal/legalAct.html?documentId=9a8bceb0295911e5a2d7e5e47b869348" office:target-frame-name="_top" xlink:show="replace"><text:span text:style-name="T128">D1-537</text:span></text:a><text:span text:style-name="T129">, 2015-07-1</text:span><text:span text:style-name="T130">3, paskelbta TAR 2015-07-13, i. k. 2015-11293</text:span></text:p>
      <text:p text:style-name="Normal"/>
      <text:p text:style-name="P131"><text:span text:style-name="T132">4</text:span><text:span text:style-name="T133">. Duomenys ir informacija apie chemines medžiagas ir preparatus, nurodyti Tvarkos aprašo 9 punkte, teikiami nemokamai, internetu, tiesiogiai į IS „AIVIKS“. Aplinkos apsaugos agentūra suteikia prieigą prie</text:span><text:span text:style-name="T134"><text:s/>IS „AIVIKS“ cheminių medžiagų ir preparatų gamintojams, importuotojams, tolesniems naudotojams, platintojams, teikiantiems duomenis ir informaciją tiesiogiai į IS „AIVIKS“. Prieiga prie IS „AIVIKS“ suteikiama nemokamai, užpildžius internetinėje svetainėje</text:span><text:span text:style-name="T135"><text:s/></text:span><text:span text:style-name="T136">http://aplinka.lt</text:span><text:span text:style-name="T137"><text:s/>nurodytą paraišką ir ją pateikus Aplinkos apsaugos agentūrai.</text:span><text:span text:style-name="T138"><text:s/></text:span><text:span text:style-name="T139">Ne Lietuvos Respublikoje registruoti ūkio subjektai nurodytus šio Tvarkos aprašo 9 punkte duomenis ir informaciją teikia kita</text:span><text:span text:style-name="T140"><text:s/></text:span><text:span text:style-name="T141">elektronine forma Aplinkos apsaugos agentūrai.</text:span><text:s/></text:p>
      <text:p text:style-name="P142">Punkto pakeitimai:</text:p>
      <text:p text:style-name="P143"><text:span text:style-name="T144">Nr.<text:s/></text:span><text:a xlink:href="https://www.e-tar.lt/portal/legalAct.html?documentId=9a8bceb0295911e5a2d7e5e47b869348" office:target-frame-name="_top" xlink:show="replace"><text:span text:style-name="T145">D1-537</text:span></text:a><text:span text:style-name="T146">, 2015-07-13, paskelbta TAR 2015-07-13, i. k. 2015-11293</text:span></text:p>
      <text:p text:style-name="Normal"/>
      <text:p text:style-name="P147"><text:span text:style-name="T148">5.</text:span><text:span text:style-name="T149"><text:s/>Neteko galios nuo 2015-11-01</text:span></text:p>
      <text:p text:style-name="P150">Punkto naikinimas:</text:p>
      <text:p text:style-name="P151"><text:span text:style-name="T152">Nr.<text:s/></text:span><text:a xlink:href="https://www.e-tar.lt/portal/legalAct.html?documentId=9a8bceb0295911e5a2d7e5e47b869348" office:target-frame-name="_top" xlink:show="replace"><text:span text:style-name="T153">D1-537</text:span></text:a><text:span text:style-name="T154">, 2015-07-13, paskelbta TAR 2015-07-13, i. k. 2015-11293</text:span></text:p>
      <text:p text:style-name="Normal"/>
      <text:p text:style-name="P155"><text:span text:style-name="T156">6</text:span><text:span text:style-name="T157">. Gamintojai, importuotojai, tolesni naudotojai, platintojai, teikiantys Aplinkos apsaugos<text:s/></text:span><text:span text:style-name="T158">agentūrai duomenis ir informaciją apie chemines medžiagas ir preparatus, turi turėti patvirtinančius teikiamų duomenų ir informacijos patikimumą dokumentus, kuriuos pareikalavus privalo pateikti valstybės institucijoms, vykdančioms valstybinę cheminių medž</text:span><text:span text:style-name="T159">iagų ir preparatų kontrolę ir priežiūrą.<text:s/></text:span></text:p>
      <text:p text:style-name="P160"><text:span text:style-name="T161">7</text:span><text:span text:style-name="T162">. Tvarkos aprašas netaikomas:</text:span></text:p>
      <text:p text:style-name="P163"><text:span text:style-name="T164">7.1</text:span><text:span text:style-name="T165">. ūkio subjektams, užsiimantiems cheminių medžiagų ir preparatų mažmenine (kai jie patys nėra importuotojai) prekyba ir parduodantiems chemines medžiagas ir preparatus<text:s/></text:span><text:span text:style-name="T166">galutiniam vartotojui asmeniniams ar namų ūkio poreikiams tenkinti;</text:span><text:s/></text:p>
      <text:p text:style-name="P167">Punkto pakeitimai:</text:p>
      <text:p text:style-name="P168"><text:span text:style-name="T169">Nr.<text:s/></text:span><text:a xlink:href="https://www.e-tar.lt/portal/legalAct.html?documentId=9a8bceb0295911e5a2d7e5e47b869348" office:target-frame-name="_top" xlink:show="replace"><text:span text:style-name="T170">D1-537</text:span></text:a><text:span text:style-name="T171">, 2015-07-13, paskelbta TAR 2015-07-13, i. k. 2015-11293</text:span></text:p>
      <text:p text:style-name="Normal"/>
      <text:p text:style-name="P172"><text:span text:style-name="T173">7.2</text:span><text:span text:style-name="T174">. ūkio subjektams, užsiimantiems žemės ūkio veikla, išskyrus atvejus, kai jie patys yra cheminių medžiagų ir preparatų tiekėjai rinkai;</text:span></text:p>
      <text:p text:style-name="P175"><text:span text:style-name="T176">7.3</text:span><text:span text:style-name="T177">. ūkio subjektams, vykdantiems mokslinius ar technologinius tyrimus, laboratorinius tyrimus, išskyrus atveju</text:span><text:span text:style-name="T178">s, kai laboratoriniai tyrimai tiesiogiai susiję su gamyba ar kita ūkine veikla;</text:span></text:p>
      <text:p text:style-name="P179"><text:span text:style-name="T180">7.4</text:span><text:span text:style-name="T181">. ūkio subjektams, užsiimantiems naftos produktų ir kitų energijos išteklių, kaip apibrėžta Lietuvos Respublikos energetikos įstatyme, prekyba ir laikymu degalinėse, ski</text:span><text:span text:style-name="T182">rtose naftos produktus priimti, laikyti ir parduoti galutiniam vartojimui, įskaitant žinybinio pobūdžio degalines, kurios skirtos tik savo poreikiams tenkinti;</text:span><text:s/></text:p>
      <text:p text:style-name="P183">Punkto pakeitimai:</text:p>
      <text:p text:style-name="P184"><text:span text:style-name="T185">Nr.<text:s/></text:span><text:a xlink:href="https://www.e-tar.lt/portal/legalAct.html?documentId=9a8bceb0295911e5a2d7e5e47b869348" office:target-frame-name="_top" xlink:show="replace"><text:span text:style-name="T186">D1-537</text:span></text:a><text:span text:style-name="T187">, 2015-07-13, paskelbta TAR 2015-07-13, i. k. 2015-11293</text:span></text:p>
      <text:p text:style-name="Normal"/>
      <text:p text:style-name="P188"><text:span text:style-name="T189">7.5</text:span><text:span text:style-name="T190">. ūkio subjektams, naudojantiems galutiniam vartojimui skirtas chemines medžiagas ir prep</text:span><text:span text:style-name="T191">aratus savo reikmėms ir (ar) vidaus poreikiams, nesusijusiems tiesiogiai su gamyba ar kita <text:s/>ūkine veikla, tenkinti;</text:span></text:p>
      <text:p text:style-name="P192"><text:span text:style-name="T193">7.6</text:span><text:span text:style-name="T194">. ūkio subjektams, gaminantiems, importuojantiems, naudojantiems, platinantiems polimerus ir chemines medžiagas, įtrauktas į 2008 m.<text:s/></text:span><text:span text:style-name="T195">spalio 8 d. Komisijos reglamento (EB) Nr. 987/2008, kuriuo iš dalies keičiami Europos Parlamento ir Tarybos reglamento (EB) Nr. 1907/2006 dėl cheminių medžiagų registracijos, įvertinimo, autorizacijos ir apribojimų (REACH), IV ir V priedus (OL 2008 L 268,<text:s/></text:span><text:span text:style-name="T196">p. 14).</text:span></text:p>
      <text:p text:style-name="P197"><text:span text:style-name="T198">8</text:span><text:span text:style-name="T199">. Tvarkos apraše vartojamos sąvokos atitinka Lietuvos Respublikos cheminių medžiagų ir preparatų įstatyme, Cheminių medžiagų ir preparatų apskaitos tvarkos apraše, patvirtintame aplinkos ministro 2009 m. vasario 4 d. įsakymu Nr. D1-47, Europ</text:span><text:span text:style-name="T200">os Parlamento ir Tarybos reglamente (EB) Nr. 1907/2006 dėl cheminių medžiagų registracijos, įvertinimo, autorizacijos ir apribojimų (REACH), įsteigiančiame Europos cheminių medžiagų agentūrą, iš dalies keičiančiame Direktyvą 1999/45/EB bei panaikinančiame<text:s/></text:span><text:span text:style-name="T201">Tarybos reglamentą (EEB) Nr. 793/93, Komisijos reglamentą (EB) Nr. 1488/94, Tarybos direktyvą 76/769/EEB ir Komisijos direktyvas 91/155/EEB, 93/67/EEB, 93/105/EB bei 2000/21/EB (OL 2006 L 396, p.1) (toliau – Reglamentas (EB) Nr. 1907/2006),</text:span><text:span text:style-name="T202"><text:s/></text:span><text:span text:style-name="T203">2008 m. gruodži</text:span><text:span text:style-name="T204">o 16 d. Europos Parlamento ir Tarybos reglamente (EB) Nr. 1272/2008 dėl cheminių medžiagų ir mišinių klasifikavimo, ženklinimo ir pakavimo, iš dalies keičiančiame ir panaikinančiame direktyvas 67/548/EEB bei 1999/45/EB ir iš dalies keičiančiame Reglamentą<text:s/></text:span><text:span text:style-name="T205">(EB) Nr. 1907/2006 (OL 2008 L 353, p.1) (toliau – Reglamentas (EB) Nr. 1272/2008), vartojamas sąvokas:</text:span></text:p>
      <text:p text:style-name="P206"><text:span text:style-name="T207">8.1</text:span><text:span text:style-name="T208">. sąvoka „cheminis preparatas“ Tvarkos apraše atitinka sąvoką „mišinys“ ir vartojama ta pačia reikšme, kaip ši apibrėžta Reglamente (EB) Nr. 1272/20</text:span><text:span text:style-name="T209">08;</text:span></text:p>
      <text:p text:style-name="P210"><text:span text:style-name="T211">8.2</text:span><text:span text:style-name="T212">. fizinis ar juridinis asmuo, paskirtas vieninteliu Bendrijai nepriklausančios šalies gamintojo atstovu Lietuvoje pagal Reglamentą (EB) Nr. 1907/2006, priskiriamas importuotojui ir vykdo visas importuotojui pagal Tvarkos aprašą priskirtas pareig</text:span><text:span text:style-name="T213">as, susijusias su duomenų ir informacijos apie chemines medžiagas ir preparatus teikimu.</text:span></text:p>
      <text:p text:style-name="P214"><text:span text:style-name="T215">8</text:span><text:span text:style-name="T216">1</text:span><text:span text:style-name="T217">. Galintys sukelti ūmius sveikatos pakenkimus cheminiai preparatai (mišiniai) yra laikomi<text:s/></text:span><text:span text:style-name="T218">pavojingais dėl jų poveikio žmonių sveikatai ar dėl jų fizinio poveik</text:span><text:span text:style-name="T219">io</text:span><text:span text:style-name="T220"><text:s/>ir jiems priskiriami tokie cheminiai preparatai (mišiniai), kurie klasifikuojami priskiriant prie bent vienos Tvarkos aprašo priede nurodytos pavojingumo klasės ir kategorijos ir (arba) jiems suteikiama bent viena atitinkama pavojingumo frazė pagal Regl</text:span><text:span text:style-name="T221">amentą (EB) Nr.</text:span><text:span text:style-name="T222"><text:s/></text:span><text:span text:style-name="T223">1272/2008.</text:span></text:p>
      <text:p text:style-name="P224">Papildyta punktu:</text:p>
      <text:p text:style-name="P225"><text:span text:style-name="T226">Nr.<text:s/></text:span><text:a xlink:href="https://www.e-tar.lt/portal/legalAct.html?documentId=9a8bceb0295911e5a2d7e5e47b869348" office:target-frame-name="_top" xlink:show="replace"><text:span text:style-name="T227">D1-537</text:span></text:a><text:span text:style-name="T228">, 2015-07-13, paskelbta TAR 2015-07-13, i. k. 2015-11293</text:span></text:p>
      <text:p text:style-name="Normal"/>
      <text:p text:style-name="P229"><text:span text:style-name="T230">II</text:span><text:span text:style-name="T231"><text:s/>skyrius</text:span></text:p>
      <text:p text:style-name="P232"><text:span text:style-name="T233">DUOMENŲ IR INFORMACIJOS APIE</text:span><text:span text:style-name="T234"><text:s/>CHEMINES MEDŽIAGAS IR PREPARATUS TEIKIMAS</text:span></text:p>
      <text:p text:style-name="P235"/>
      <text:p text:style-name="P236"><text:span text:style-name="T237">9</text:span><text:span text:style-name="T238">. Gamintojai, importuotojai, tolesni naudotojai, įskaitant cheminių preparatų (mišinių) ruošėjus, platintojai apie chemines medžiagas ir preparatus teikia tiesiogiai į IS „AIVIKS“ arba, jei taikoma Tvarkos<text:s/></text:span><text:span text:style-name="T239">aprašo 4 punkte numatyta išimtis, – kita elektronine forma Aplinkos apsaugos agentūrai šiuos duomenis ir informaciją:</text:span></text:p>
      <text:p text:style-name="P240"><text:span text:style-name="T241">9.1</text:span><text:span text:style-name="T242">. asmens tapatumo duomenis:<text:s/></text:span></text:p>
      <text:p text:style-name="P243"><text:span text:style-name="T244">9.1.1</text:span><text:span text:style-name="T245">. ūkio subjekto pavadinimas;</text:span></text:p>
      <text:p text:style-name="P246"><text:span text:style-name="T247">9.1.2</text:span><text:span text:style-name="T248">. fizinio arba juridinio asmens kodai;</text:span></text:p>
      <text:p text:style-name="P249"><text:span text:style-name="T250">9.1.3</text:span><text:span text:style-name="T251">. ūkinės ve</text:span><text:span text:style-name="T252">iklos vieta;</text:span></text:p>
      <text:p text:style-name="P253"><text:span text:style-name="T254">9.1.4</text:span><text:span text:style-name="T255">. pagrindinės ekonominės veiklos rūšys pagal ekonominės veiklos rūšių klasifikatorių;<text:s/></text:span></text:p>
      <text:p text:style-name="P256"><text:span text:style-name="T257">9.1.5</text:span><text:span text:style-name="T258">. buveinės adresas;</text:span></text:p>
      <text:p text:style-name="P259"><text:span text:style-name="T260">9.1.6</text:span><text:span text:style-name="T261">. metai (praėję kalendoriniai);</text:span></text:p>
      <text:p text:style-name="P262"><text:span text:style-name="T263">9.1.7</text:span><text:span text:style-name="T264">. ataskaitos rengėjo duomenys:</text:span></text:p>
      <text:p text:style-name="P265"><text:span text:style-name="T266">9.1.7.1</text:span><text:span text:style-name="T267">. vardas, pavardė;</text:span></text:p>
      <text:p text:style-name="P268"><text:span text:style-name="T269">9.1.7.2</text:span><text:span text:style-name="T270">. pareigos;</text:span></text:p>
      <text:p text:style-name="P271"><text:span text:style-name="T272">9.1.7.3</text:span><text:span text:style-name="T273">. telefono numeris;</text:span></text:p>
      <text:p text:style-name="P274"><text:span text:style-name="T275">9.1.7.4</text:span><text:span text:style-name="T276">. fakso numeris;</text:span></text:p>
      <text:p text:style-name="P277"><text:span text:style-name="T278">9.1.7.5</text:span><text:span text:style-name="T279">. el. pašto adresas;</text:span></text:p>
      <text:p text:style-name="P280"><text:span text:style-name="T281">9.1.7.6</text:span><text:span text:style-name="T282">. kiti ataskaitos rengėjai, jei būtina;</text:span></text:p>
      <text:p text:style-name="P283"><text:span text:style-name="T284">9.1.8</text:span><text:span text:style-name="T285">. atsakingo asmens duomenys:</text:span></text:p>
      <text:p text:style-name="P286"><text:span text:style-name="T287">9.1.8.1</text:span><text:span text:style-name="T288">. vardas, pavardė;</text:span></text:p>
      <text:p text:style-name="P289"><text:span text:style-name="T290">9.1.8.2</text:span><text:span text:style-name="T291">. pareigos;</text:span></text:p>
      <text:p text:style-name="P292"><text:span text:style-name="T293">9.1.8.3</text:span><text:span text:style-name="T294">. telefono numeris;</text:span></text:p>
      <text:p text:style-name="P295"><text:span text:style-name="T296">9.1.8.4</text:span><text:span text:style-name="T297">. fakso numeris;</text:span></text:p>
      <text:p text:style-name="P298"><text:span text:style-name="T299">9.1.8.5</text:span><text:span text:style-name="T300">. el. pašto adresas.</text:span></text:p>
      <text:p text:style-name="P301"><text:span text:style-name="T302">9.2</text:span><text:span text:style-name="T303">. cheminės medžiagos tapatumo duomenis:<text:s/></text:span></text:p>
      <text:p text:style-name="P304"><text:span text:style-name="T305">9.2.1</text:span><text:span text:style-name="T306">. cheminių medžiagų santraukų tarnybos suteiktas cheminės registracijos numeris (CAS Nr.);</text:span></text:p>
      <text:p text:style-name="P307"><text:span text:style-name="T308">9.2.2</text:span><text:span text:style-name="T309">. EINECS/ELINCS</text:span><text:span text:style-name="T310">/NLP numeriai;</text:span></text:p>
      <text:p text:style-name="P311"><text:span text:style-name="T312">9.2.3</text:span><text:span text:style-name="T313"><text:s/>cheminės medžiagos registracijos numeris ir registracijos data Reglamento (EB) Nr. 1907/2006 nustatytais atvejais;</text:span></text:p>
      <text:p text:style-name="P314"><text:span text:style-name="T315">9.2.4</text:span><text:span text:style-name="T316">. autorizacijos numeris Reglamento (EB) Nr. 1907/2006 nustatytais atvejais;</text:span></text:p>
      <text:p text:style-name="P317"><text:span text:style-name="T318">9.2.5</text:span><text:span text:style-name="T319">. Reglamento (EB) Nr.<text:s/></text:span><text:span text:style-name="T320">1272/2008 VI priedo numeris, jei taikoma;</text:span></text:p>
      <text:p text:style-name="P321"><text:span text:style-name="T322">9.2.6</text:span><text:span text:style-name="T323">. EB numeris;<text:s/></text:span></text:p>
      <text:p text:style-name="P324"><text:span text:style-name="T325">9.2.7</text:span><text:span text:style-name="T326">. cheminės medžiagos pavadinimas ir/ar pavadinimai pagal Tarptautinės teorinės ir taikomosios chemijos sąjungos (IUPAC) nomenklatūrą;<text:s/></text:span></text:p>
      <text:p text:style-name="P327"><text:span text:style-name="T328">9.2.8</text:span><text:span text:style-name="T329">. pavadinimo sinonimai;<text:s/></text:span></text:p>
      <text:p text:style-name="P330"><text:span text:style-name="T331">9.2.9</text:span><text:span text:style-name="T332">. kilmės šalis ir/ar šalys;<text:s/></text:span></text:p>
      <text:p text:style-name="P333"><text:span text:style-name="T334">9.2.10</text:span><text:span text:style-name="T335">. medžiagos tipas (kita medžiaga, biocidas, augalų apsaugos produktas, trąša);</text:span></text:p>
      <text:p text:style-name="P336"><text:span text:style-name="T337">9.2.11</text:span><text:span text:style-name="T338">. molekulinė formulė;</text:span></text:p>
      <text:p text:style-name="P339"><text:span text:style-name="T340">9.2.12</text:span><text:span text:style-name="T341">. klasifikacija ir ženklinimas pagal Reglamentą (EB) Nr. 1272/2008:</text:span></text:p>
      <text:p text:style-name="P342"><text:span text:style-name="T343">9.2.12.1</text:span><text:span text:style-name="T344">. pavojingumo klas</text:span><text:span text:style-name="T345">ės ir kategorijos;</text:span></text:p>
      <text:p text:style-name="P346"><text:span text:style-name="T347">9.2.12.2</text:span><text:span text:style-name="T348">. pavojingumo frazės;</text:span></text:p>
      <text:p text:style-name="P349"><text:span text:style-name="T350">9.2.12.3</text:span><text:span text:style-name="T351"><text:s/>atsargumo frazės;</text:span></text:p>
      <text:p text:style-name="P352"><text:span text:style-name="T353">9.2.12.4</text:span><text:span text:style-name="T354">. papildoma informacija apie pavojų (EUH frazės);</text:span></text:p>
      <text:p text:style-name="P355"><text:span text:style-name="T356">9.2.12.5</text:span><text:span text:style-name="T357">. pavojaus piktogramos;</text:span></text:p>
      <text:p text:style-name="P358"><text:span text:style-name="T359">9.2.12.6</text:span><text:span text:style-name="T360">. signaliniai žodžiai;</text:span></text:p>
      <text:p text:style-name="P361"><text:span text:style-name="T362">9.2.13</text:span><text:span text:style-name="T363">. fizikocheminiai,<text:s/></text:span><text:span text:style-name="T364">ekotoksikologiniai ir kiti duomenys, gauti atlikus tyrimus, įskaitant bandymų, atliktų 2008 m. gegužės 30 d. Komisijos reglamente (EB) Nr. 440/2008, nustatančiame bandymų metodus pagal Europos Parlamento ir Tarybos reglamentą (EB) Nr. 1907/2006 dėl chemini</text:span><text:span text:style-name="T365">ų medžiagų registracijos, įvertinimo, autorizacijos, kaip nurodyta Reglamento (EB) Nr. 1907/2006 13 straipsnio 2 dalyje, nurodytais metodais, rezultatus:</text:span></text:p>
      <text:p text:style-name="P366"><text:span text:style-name="T367">9.2.13.1</text:span><text:span text:style-name="T368">. molekulinė masė;</text:span></text:p>
      <text:p text:style-name="P369"><text:span text:style-name="T370">9.2.13.2</text:span><text:span text:style-name="T371">. medžiagos būsena (dujinė, skysta, kieta, ar yra nanoformų);</text:span></text:p>
      <text:p text:style-name="P372"><text:span text:style-name="T373">9.2.13.3</text:span><text:span text:style-name="T374">. spalva;</text:span></text:p>
      <text:p text:style-name="P375"><text:span text:style-name="T376">9.2.13.4</text:span><text:span text:style-name="T377">. kvapas;</text:span></text:p>
      <text:p text:style-name="P378"><text:span text:style-name="T379">9.2.13.5</text:span><text:span text:style-name="T380">. klampumas (mm</text:span><text:span text:style-name="T381">2</text:span><text:span text:style-name="T382">/s);<text:s/></text:span></text:p>
      <text:p text:style-name="P383"><text:span text:style-name="T384">9.2.13.6</text:span><text:span text:style-name="T385">. tankis (g/cm</text:span><text:span text:style-name="T386">3</text:span><text:span text:style-name="T387">);</text:span></text:p>
      <text:p text:style-name="P388"><text:span text:style-name="T389">9.2.13.7</text:span><text:span text:style-name="T390">. lydymosi temperatūra (°C);</text:span></text:p>
      <text:p text:style-name="P391"><text:span text:style-name="T392">9.2.13.8</text:span><text:span text:style-name="T393">. užšalimo temperatūra (°C);</text:span></text:p>
      <text:p text:style-name="P394"><text:span text:style-name="T395">9.2.13.9</text:span><text:span text:style-name="T396">. garų slėgis (Pa);</text:span></text:p>
      <text:p text:style-name="P397"><text:span text:style-name="T398">9.2.13.10</text:span><text:span text:style-name="T399">. pH;</text:span></text:p>
      <text:p text:style-name="P400"><text:span text:style-name="T401">9.2.13.11</text:span><text:span text:style-name="T402">.</text:span><text:span text:style-name="T403"><text:s/>virimo temperatūra (°C);</text:span></text:p>
      <text:p text:style-name="P404"><text:span text:style-name="T405">9.2.13.12</text:span><text:span text:style-name="T406">. užsiliepsnojimo temperatūra (°C);</text:span></text:p>
      <text:p text:style-name="P407"><text:span text:style-name="T408">9.2.13.13</text:span><text:span text:style-name="T409">. tirpumas vandenyje prie 20 °C (g/l);</text:span></text:p>
      <text:p text:style-name="P410"><text:span text:style-name="T411">9.2.13.14</text:span><text:span text:style-name="T412">. tirpumas kituose tirpikliuose (g/100cm</text:span><text:span text:style-name="T413">3</text:span><text:span text:style-name="T414">);</text:span></text:p>
      <text:p text:style-name="P415"><text:span text:style-name="T416">9.2.13.15</text:span><text:span text:style-name="T417">. toksikologinė informacija;</text:span></text:p>
      <text:p text:style-name="P418"><text:span text:style-name="T419">9.2.13.16</text:span><text:span text:style-name="T420">.<text:s/></text:span><text:span text:style-name="T421">ekotoksikologinė (ekologinė) informacija;</text:span></text:p>
      <text:p text:style-name="P422"><text:span text:style-name="T423">9.2.13.17</text:span><text:span text:style-name="T424">. stabilumas ir reaktyvumas;</text:span></text:p>
      <text:p text:style-name="P425"><text:span text:style-name="T426">9.2.14</text:span><text:span text:style-name="T427">. saugos nuo kenksmingo poveikio priemonės, apsaugos priemonės ištikus nelaimei;</text:span></text:p>
      <text:p text:style-name="P428"><text:span text:style-name="T429">9.2.15</text:span><text:span text:style-name="T430">. informacijos ir duomenų šaltiniai.</text:span></text:p>
      <text:p text:style-name="P431"><text:span text:style-name="T432">9.2.16</text:span><text:span text:style-name="T433">. praėjusių kalendorin</text:span><text:span text:style-name="T434">ių metų medžiagos kiekis (tonomis):</text:span></text:p>
      <text:p text:style-name="P435"><text:span text:style-name="T436">9.2.16.1</text:span><text:span text:style-name="T437">. pagamintas;</text:span></text:p>
      <text:p text:style-name="P438"><text:span text:style-name="T439">9.2.16.2</text:span><text:span text:style-name="T440">. importuotas (nurodyti šalį);</text:span></text:p>
      <text:p text:style-name="P441"><text:span text:style-name="T442">9.2.16.3</text:span><text:span text:style-name="T443">. išplatintas (parduotas);</text:span></text:p>
      <text:p text:style-name="P444"><text:span text:style-name="T445">9.2.16.4</text:span><text:span text:style-name="T446">. sunaudotas ūkio subjekto pramoninėje, profesinėje ar kitoje ūkinėje veikloje.</text:span></text:p>
      <text:p text:style-name="P447"><text:span text:style-name="T448">9.2.17</text:span><text:span text:style-name="T449">. naudojim</text:span><text:span text:style-name="T450">o sritis;</text:span></text:p>
      <text:p text:style-name="P451"><text:span text:style-name="T452">9.2.18</text:span><text:span text:style-name="T453">. ar medžiaga yra nanoformoje;</text:span></text:p>
      <text:p text:style-name="P454"><text:span text:style-name="T455">9.3</text:span><text:span text:style-name="T456">. cheminio preparato tapatumo duomenis:<text:s/></text:span></text:p>
      <text:p text:style-name="P457"><text:span text:style-name="T458">9.3.1</text:span><text:span text:style-name="T459">. pavadinimas ir /ar pavadinimai;</text:span></text:p>
      <text:p text:style-name="P460"><text:span text:style-name="T461">9.3.2</text:span><text:span text:style-name="T462">. pavadinimo sinonimai;</text:span></text:p>
      <text:p text:style-name="P463"><text:span text:style-name="T464">9.3.3</text:span><text:span text:style-name="T465">. KN kodas;<text:s/></text:span></text:p>
      <text:p text:style-name="P466"><text:span text:style-name="T467">9.3.4</text:span><text:span text:style-name="T468">. sudėtis, nurodant cheminio preparato (mišinio)<text:s/></text:span><text:span text:style-name="T469">pavojingas sudedamąsias medžiagas, šių medžiagų CAS Nr., EINECS/ELINCS/NLP Nr., jų masės % ribas preparate pagal Saugos duomenų lapą, esant reikalui, – pažymėti apie pateikiamų duomenų konfidencialumą. Importuotojai, tolesni naudotojai, įskaitant cheminių<text:s/></text:span><text:span text:style-name="T470">preparatų (mišinių) ruošėjus, tiekiantys rinkai Tvarkos aprašo 8</text:span><text:span text:style-name="T471">1<text:s/></text:span><text:span text:style-name="T472">punkte nurodytus cheminius preparatus (mišinius), papildomai teikia informaciją apie cheminio preparato (mišinio) sudėtines dalis, kurios pagal Reglamente (EB) Nr. 1272/2008 nurodytus pavoji</text:span><text:span text:style-name="T473">ngų cheminių medžiagų ir mišinių klasifikavimo ir ženklinimo reikalavimus klasifikuojamos kaip pavojingos, nurodydami šias mišinio sudėtines dalis koncentracijų (masės dalis procentais) ribomis: &gt;0 - ≤0,1%; &gt;0,1 - ≤1%; &gt;1 - ≤3%; &gt;3 - ≤10%; &gt;10 - ≤20%; &gt;20<text:s/></text:span><text:span text:style-name="T474">- ≤30%; &gt;30 - ≤50%; &gt;50 - ≤75%; &gt;75%; neklasifikuojamas cheminio preparato (mišinio) sudėtines dalis – tik išvardina;</text:span></text:p>
      <text:p text:style-name="P475">Punkto pakeitimai:</text:p>
      <text:p text:style-name="P476"><text:span text:style-name="T477">Nr.<text:s/></text:span><text:a xlink:href="https://www.e-tar.lt/portal/legalAct.html?documentId=9a8bceb0295911e5a2d7e5e47b869348" office:target-frame-name="_top" xlink:show="replace"><text:span text:style-name="T478">D1-537</text:span></text:a><text:span text:style-name="T479">, 2015-07-1</text:span><text:span text:style-name="T480">3, paskelbta TAR 2015-07-13, i. k. 2015-11293</text:span></text:p>
      <text:p text:style-name="Normal"/>
      <text:p text:style-name="P481"><text:span text:style-name="T482">9.3.5</text:span><text:span text:style-name="T483">. nurodyti, ar sudėtyje yra nanomedžiagų;<text:s/></text:span></text:p>
      <text:p text:style-name="P484"><text:span text:style-name="T485">9.3.6</text:span><text:span text:style-name="T486">. kilmės šalis ir/ar šalys;</text:span></text:p>
      <text:p text:style-name="P487"><text:span text:style-name="T488">9.3.7</text:span><text:span text:style-name="T489">. duomenis apie cheminio preparato klasifikaciją ir ženklinimą pagal Pavojingų cheminių medžiagų ir preparatų k</text:span><text:span text:style-name="T490">lasifikavimo ir ženklinimo tvarką, patvirtintą Lietuvos Respublikos aplinkos ministro ir Lietuvos Respublikos sveikatos apsaugos ministro 2000 m. gruodžio 19 d. įsakymu Nr. 532/742 „Dėl Pavojingų cheminių medžiagų ir preparatų klasifikavimo ir ženklinimo t</text:span><text:span text:style-name="T491">varkos“ (toliau – Klasifikavimo ir ženklinimo tvarka). Taikoma tik cheminiams preparatams, kurie pateikti į rinką iki 2015 m. birželio 1 d. ir jų nebūtina iš naujo paženklinti ir supakuoti pagal Reglamento (EB) Nr. 1272/2008 nuostatas iki 2017 m. birželio<text:s/></text:span><text:span text:style-name="T492">1 d.;</text:span><text:s/></text:p>
      <text:p text:style-name="P493">Punkto pakeitimai:</text:p>
      <text:p text:style-name="P494"><text:span text:style-name="T495">Nr.<text:s/></text:span><text:a xlink:href="https://www.e-tar.lt/portal/legalAct.html?documentId=9a8bceb0295911e5a2d7e5e47b869348" office:target-frame-name="_top" xlink:show="replace"><text:span text:style-name="T496">D1-537</text:span></text:a><text:span text:style-name="T497">, 2015-07-13, paskelbta TAR 2015-07-13, i. k. 2015-11293</text:span></text:p>
      <text:p text:style-name="Normal"/>
      <text:p text:style-name="P498"><text:span text:style-name="T499">9.3.8</text:span><text:span text:style-name="T500">. klasifikacija ir ženklinimas pagal Reglamentą (EB) Nr</text:span><text:span text:style-name="T501">. 1272/2008:</text:span></text:p>
      <text:p text:style-name="P502"><text:span text:style-name="T503">9.3.8.1</text:span><text:span text:style-name="T504">. pavojingumo klasės ir kategorijos;</text:span></text:p>
      <text:p text:style-name="P505"><text:span text:style-name="T506">9.3.8.2</text:span><text:span text:style-name="T507">. pavojingumo frazės;</text:span></text:p>
      <text:p text:style-name="P508"><text:span text:style-name="T509">9.3.8.3</text:span><text:span text:style-name="T510">. atsargumo frazės;</text:span></text:p>
      <text:p text:style-name="P511"><text:span text:style-name="T512">9.3.8.4</text:span><text:span text:style-name="T513">. papildoma informacija apie pavojų (EUH frazės);<text:s/></text:span></text:p>
      <text:p text:style-name="P514"><text:span text:style-name="T515">9.3.8.5</text:span><text:span text:style-name="T516">. pavojaus piktogramos;</text:span></text:p>
      <text:p text:style-name="P517"><text:span text:style-name="T518">9.3.8.6</text:span><text:span text:style-name="T519">. signaliniai žodžiai;</text:span></text:p>
      <text:p text:style-name="P520"><text:span text:style-name="T521">9.3.9</text:span><text:span text:style-name="T522">. fizikocheminiai, ekotoksikologiniai ir kiti duomenys, gauti atlikus tyrimus, įskaitant bandymus, atliktus 2008 m. gegužės 30 d. Komisijos reglamente (EB) Nr. 440/2008, nustatančiame bandymų metodus pagal Europos Parlamento ir Tarybos reglamentą<text:s/></text:span><text:span text:style-name="T523">(EB) Nr. 1907/2006 dėl cheminių medžiagų registracijos, įvertinimo, autorizacijos, kaip nurodyta Reglamento (EB) Nr. 1907/2006 13 straipsnio 2 dalyje:</text:span></text:p>
      <text:p text:style-name="P524"><text:span text:style-name="T525">9.3.9.1</text:span><text:span text:style-name="T526">. molekulinė masė;</text:span></text:p>
      <text:p text:style-name="P527"><text:span text:style-name="T528">9.3.9.2</text:span><text:span text:style-name="T529">. medžiagos būsena (dujinė, skysta, kieta);</text:span></text:p>
      <text:p text:style-name="P530"><text:span text:style-name="T531">9.3.9.3</text:span><text:span text:style-name="T532">. spalva;</text:span></text:p>
      <text:p text:style-name="P533"><text:span text:style-name="T534">9.3.9.4</text:span><text:span text:style-name="T535">. kvapas;</text:span></text:p>
      <text:p text:style-name="P536"><text:span text:style-name="T537">9.3.9.5</text:span><text:span text:style-name="T538">. klampumas (mm</text:span><text:span text:style-name="T539">2</text:span><text:span text:style-name="T540">/s);</text:span></text:p>
      <text:p text:style-name="P541"><text:span text:style-name="T542">9.3.9.6</text:span><text:span text:style-name="T543">. tankis (g/cm</text:span><text:span text:style-name="T544">3</text:span><text:span text:style-name="T545">);<text:s/></text:span></text:p>
      <text:p text:style-name="P546"><text:span text:style-name="T547">9.3.9.7</text:span><text:span text:style-name="T548">. lydymosi temperatūra (°C);</text:span></text:p>
      <text:p text:style-name="P549"><text:span text:style-name="T550">9.3.9.8</text:span><text:span text:style-name="T551">. užšalimo temperatūra (°C);</text:span></text:p>
      <text:p text:style-name="P552"><text:span text:style-name="T553">9.3.9.9</text:span><text:span text:style-name="T554">. garų slėgis (Pa);</text:span></text:p>
      <text:p text:style-name="P555"><text:span text:style-name="T556">9.3.9.10</text:span><text:span text:style-name="T557">. pH;</text:span></text:p>
      <text:p text:style-name="P558"><text:span text:style-name="T559">9.3.9.11</text:span><text:span text:style-name="T560">. virimo temperatūra (°C);</text:span></text:p>
      <text:p text:style-name="P561"><text:span text:style-name="T562">9.3.</text:span><text:span text:style-name="T563">9.12</text:span><text:span text:style-name="T564">. užsiliepsnojimo temperatūra (°C);</text:span></text:p>
      <text:p text:style-name="P565"><text:span text:style-name="T566">9.3.9.13</text:span><text:span text:style-name="T567">. tirpumas vandenyje prie 20 °C (g/l);</text:span></text:p>
      <text:p text:style-name="P568"><text:span text:style-name="T569">9.3.9.14</text:span><text:span text:style-name="T570">. tirpumas kituose tirpikliuose (g/100cm</text:span><text:span text:style-name="T571">3</text:span><text:span text:style-name="T572">);</text:span></text:p>
      <text:p text:style-name="P573"><text:span text:style-name="T574">9.3.9.15</text:span><text:span text:style-name="T575">. toksikologinė informacija;</text:span></text:p>
      <text:p text:style-name="P576"><text:span text:style-name="T577">9.3.9.16</text:span><text:span text:style-name="T578">. ekotoksikologinė (ekologinė) informacija;</text:span></text:p>
      <text:p text:style-name="P579"><text:span text:style-name="T580">9.3.9.17</text:span><text:span text:style-name="T581">. stabilumas ir reaktyvumas;</text:span></text:p>
      <text:p text:style-name="P582"><text:span text:style-name="T583">9.3.10</text:span><text:span text:style-name="T584">. saugos nuo kenksmingo poveikio priemonės;</text:span></text:p>
      <text:p text:style-name="P585"><text:span text:style-name="T586">9.3.11</text:span><text:span text:style-name="T587">. apsaugos priemonės ištikus nelaimei;</text:span></text:p>
      <text:p text:style-name="P588"><text:span text:style-name="T589">9.3.12</text:span><text:span text:style-name="T590">. informacijos ir duomenų šaltiniai;</text:span></text:p>
      <text:p text:style-name="P591"><text:span text:style-name="T592">9.3.13</text:span><text:span text:style-name="T593">. <text:s/>praėjusių kalendorinių metų preparato kiekis (tonomis):</text:span></text:p>
      <text:p text:style-name="P594"><text:span text:style-name="T595">9.3.13.1</text:span><text:span text:style-name="T596">. pagamintas;</text:span></text:p>
      <text:p text:style-name="P597"><text:span text:style-name="T598">9.3.13.2</text:span><text:span text:style-name="T599">. importuotas (nurodyti šalį);</text:span></text:p>
      <text:p text:style-name="P600"><text:span text:style-name="T601">9.3.13.3</text:span><text:span text:style-name="T602">. išplatintas (parduotas);</text:span></text:p>
      <text:p text:style-name="P603"><text:span text:style-name="T604">9.3.13.4</text:span><text:span text:style-name="T605">. sunaudotas ūkio subjekto pramoninėje, profesinėje ar kitoje ūkinėje veikloje;</text:span></text:p>
      <text:p text:style-name="P606"><text:span text:style-name="T607">9.3.14</text:span><text:span text:style-name="T608">. naudojimo sritis.</text:span></text:p>
      <text:p text:style-name="P609">Punkto pakeitimai:</text:p>
      <text:p text:style-name="P610"><text:span text:style-name="T611">Nr.</text:span><text:span text:style-name="T612"><text:s/></text:span><text:a xlink:href="https://www.e-tar.lt/portal/legalAct.html?documentId=9a8bceb0295911e5a2d7e5e47b869348" office:target-frame-name="_top" xlink:show="replace"><text:span text:style-name="T613">D1-537</text:span></text:a><text:span text:style-name="T614">, 2015-07-13, paskelbta TAR 2015-07-13, i. k. 2015-11293</text:span></text:p>
      <text:p text:style-name="Normal"/>
      <text:p text:style-name="P615"><text:span text:style-name="T616">10</text:span><text:span text:style-name="T617">. Jei tenkinamos Reglamente (EB) Nr. 1907/2006 nustatytos sąlygos, kurioms esant būtina</text:span><text:span text:style-name="T618"><text:s/>cheminę medžiagą registruoti šio Reglamento nustatyta tvarka, gamintojai ir importuotojai apie cheminės medžiagos, esančios vieno ar kelių preparatų sudėtyje, teikia duomenis apie pagamintos, importuotos cheminės medžiagos, esančios vieno preparato ar kel</text:span><text:span text:style-name="T619">ių preparatų sudėtyje, bendrą (suminį) kiekį tonomis per kalendorinius metus.</text:span></text:p>
      <text:p text:style-name="P620"><text:span text:style-name="T621">11</text:span><text:span text:style-name="T622">. Gamintojai, importuotojai,<text:s/></text:span><text:span text:style-name="T623">tolesni naudotojai, įskaitant cheminių preparatų (mišinių) ruošėjus, platintojai Tvarkos aprašo 9 punkte nurodytus duomenis ir informaciją apie</text:span><text:span text:style-name="T624"><text:s/>chemines medžiagas ir preparatus (mišinius) teikia Aplinkos apsaugos agentūrai, jeigu pagamino, importavo, patiekė rinkai ir sunaudojo pramoninėje, profesinėje ar kitoje ūkinėje veikloje kiekvienos cheminės medžiagos</text:span><text:span text:style-name="T625"><text:s/>ar preparato (mišinio) 1000 kg ir daug</text:span><text:span text:style-name="T626">iau per paskutiniuosius kalendorinius metus, išskyrus pavojingas chemines medžiagas ir preparatus, nurodytus Tvarkos aprašo 12, 12</text:span><text:span text:style-name="T627">1</text:span><text:span text:style-name="T628"><text:s/>ir 13 punktuose.</text:span><text:s/></text:p>
      <text:p text:style-name="P629">Punkto pakeitimai:</text:p>
      <text:p text:style-name="P630"><text:span text:style-name="T631">Nr.<text:s/></text:span><text:a xlink:href="https://www.e-tar.lt/portal/legalAct.html?documentId=9a8bceb0295911e5a2d7e5e47b869348" office:target-frame-name="_top" xlink:show="replace"><text:span text:style-name="T632">D1-537</text:span></text:a><text:span text:style-name="T633">, 2015-07-13, paskelbta TAR 2015-07-13, i. k. 2015-11293</text:span></text:p>
      <text:p text:style-name="Normal"/>
      <text:p text:style-name="P634"><text:span text:style-name="T635">12</text:span><text:span text:style-name="T636">. Gamintojai, importuotojai, tolesni naudotojai,</text:span><text:span text:style-name="T637"><text:s/></text:span><text:span text:style-name="T638">įskaitant cheminių</text:span><text:span text:style-name="T639"><text:s/></text:span><text:span text:style-name="T640">preparatų (mišinių) ruošėjus, platintojai Tvarkos aprašo 9 punkte nurodytus duomenis ir informaciją api</text:span><text:span text:style-name="T641">e klasifikuojamas pagal Reglamentą (EB) Nr. 1272/2008 1, 2 kategorijos ūmaus toksiškumo H300, H310, H330 chemines medžiagas ir apie chemines medžiagas ir preparatus (mišinius) – 1A ir 1B kategorijos kancerogenus H350, 1A ir 1B kategorijos mutagenus H340, 1</text:span><text:span text:style-name="T642">A ir 1B kategorijos toksiškai veikiančias reprodukciją H360, teikia Aplinkos apsaugos agentūrai, jeigu kiekvienos cheminės medžiagos ar preparato (mišinio) pagamino, importavo, patiekė rinkai ir sunaudojo pramoninėje, profesinėje ar kitoje ūkinėje veikloje</text:span><text:span text:style-name="T643"><text:s/>10 kg ir daugiau per paskutiniuosius kalendorinius metus.</text:span><text:s/></text:p>
      <text:p text:style-name="P644">Punkto pakeitimai:</text:p>
      <text:soft-page-break/>
      <text:p text:style-name="P645"><text:span text:style-name="T646">Nr.<text:s/></text:span><text:a xlink:href="https://www.e-tar.lt/portal/legalAct.html?documentId=9a8bceb0295911e5a2d7e5e47b869348" office:target-frame-name="_top" xlink:show="replace"><text:span text:style-name="T647">D1-537</text:span></text:a><text:span text:style-name="T648">, 2015-07-13, paskelbta TAR 2015-07-13, i. k. 2015-11293</text:span></text:p>
      <text:p text:style-name="Normal"/>
      <text:p text:style-name="P649"><text:span text:style-name="T650">12</text:span><text:span text:style-name="T651">1</text:span><text:span text:style-name="T652">. Im</text:span><text:span text:style-name="T653">portuotojai, tolesni naudotojai, įskaitant cheminių preparatų (mišinių) ruošėjus, Tvarkos aprašo 9 punkte nurodytus duomenis apie Tvarkos aprašo 8</text:span><text:span text:style-name="T654">1</text:span><text:span text:style-name="T655"><text:s/>punkte nurodytus cheminius preparatus (mišinius) teikia Aplinkos apsaugos agentūrai, kai kiekvieno 1, 2 ūmau</text:span><text:span text:style-name="T656">s toksiškumo kategorijos H300, H310, H330 importavo, paruošė ir patiekė rinkai 1 kg ir daugiau ir (arba) kai kiekvieno</text:span><text:span text:style-name="T657"><text:s/></text:span><text:span text:style-name="T658">cheminio preparato (mišinio), priskiriamo kitiems Tvarkos aprašo 8</text:span><text:span text:style-name="T659">1</text:span><text:span text:style-name="T660"><text:s/>punkte nurodytiems cheminiams preparatams (mišiniams), importavo, pag</text:span><text:span text:style-name="T661">amino ir patiekė rinkai 10 kg ir daugiau.</text:span><text:s/></text:p>
      <text:p text:style-name="P662">Papildyta punktu:</text:p>
      <text:p text:style-name="P663"><text:span text:style-name="T664">Nr.<text:s/></text:span><text:a xlink:href="https://www.e-tar.lt/portal/legalAct.html?documentId=9a8bceb0295911e5a2d7e5e47b869348" office:target-frame-name="_top" xlink:show="replace"><text:span text:style-name="T665">D1-537</text:span></text:a><text:span text:style-name="T666">, 2015-07-13, paskelbta TAR 2015-07-13, i. k. 2015-11293</text:span></text:p>
      <text:p text:style-name="Normal"/>
      <text:p text:style-name="P667"><text:span text:style-name="T668">13</text:span><text:span text:style-name="T669">. Gamintojai,<text:s/></text:span><text:span text:style-name="T670">importuotojai, tolesni naudotojai, įskaitant cheminių preparatų (mišinių) ruošėjus, platintojai Tvarkos aprašo 9 punkte nurodytus duomenis ir informaciją apie Tvarkos aprašo</text:span><text:span text:style-name="T671"><text:s/></text:span><text:span text:style-name="T672">13.1. – 13.3. papunkčiuose paminėtas pavojingas chemines medžiagas ir apie Tvarkos</text:span><text:span text:style-name="T673"><text:s/>aprašo 13.4. papunktyje paminėtas chemines medžiagas ir preparatus (mišinius) teikia Aplinkos apsaugos agentūrai,<text:s/></text:span><text:span text:style-name="T674">jeigu kiekvienos cheminės medžiagos ar preparato (mišinio) pagamino, importavo, patiekė rinkai ir sunaudojo</text:span><text:span text:style-name="T675"><text:s/></text:span><text:span text:style-name="T676">pramoninėje, profesinėje ar kitoj</text:span><text:span text:style-name="T677">e ūkinėje veikloje 100 kg ir daugiau per paskutiniuosius</text:span><text:span text:style-name="T678"><text:s/>kalendorinius metus:</text:span></text:p>
      <text:p text:style-name="P679"><text:span text:style-name="T680">13.1</text:span><text:span text:style-name="T681">. chemines medžiagas, klasifikuojamas pagal Reglamentą (EB) Nr. 1272/2008 kaip 3 kategorijos ūmaus toksiškumo H301, H311, H331; 1 kategorijos specifinio toksiškumo konkreči</text:span><text:span text:style-name="T682">am organui (vienkartinis poveikis) H370; 1 kategorijos specifinio toksiškumo konkrečiam organui (kartotinis poveikis) H372; 1 kategorijos plaučių pakenkimo prarijus H304;</text:span><text:s/></text:p>
      <text:p text:style-name="P683">Punkto pakeitimai:</text:p>
      <text:p text:style-name="P684"><text:span text:style-name="T685">Nr.<text:s/></text:span><text:a xlink:href="https://www.e-tar.lt/portal/legalAct.html?documentId=9a8bceb0295911e5a2d7e5e47b869348" office:target-frame-name="_top" xlink:show="replace"><text:span text:style-name="T686">D1-537</text:span></text:a><text:span text:style-name="T687">, 2015-07-13, paskelbta TAR 2015-07-13, i. k. 2015-11293</text:span></text:p>
      <text:p text:style-name="Normal"/>
      <text:p text:style-name="P688"><text:span text:style-name="T689">13.2</text:span><text:span text:style-name="T690">. chemines medžiagas, klasifikuojamas pagal Reglamentą (EB) Nr. 1272/2008 kaip 1A, 1B, 1C kategorijos odą (akis) ėsdinančios H314; 1 kategorijos,<text:s/></text:span><text:span text:style-name="T691">turinčios poveikį akims H318;</text:span><text:s/></text:p>
      <text:p text:style-name="P692">Punkto pakeitimai:</text:p>
      <text:p text:style-name="P693"><text:span text:style-name="T694">Nr.<text:s/></text:span><text:a xlink:href="https://www.e-tar.lt/portal/legalAct.html?documentId=9a8bceb0295911e5a2d7e5e47b869348" office:target-frame-name="_top" xlink:show="replace"><text:span text:style-name="T695">D1-537</text:span></text:a><text:span text:style-name="T696">, 2015-07-13, paskelbta TAR 2015-07-13, i. k. 2015-11293</text:span></text:p>
      <text:p text:style-name="Normal"/>
      <text:p text:style-name="P697"><text:span text:style-name="T698">13.3</text:span><text:span text:style-name="T699">. chemines medžiagas, klasifikuo</text:span><text:span text:style-name="T700">jamas pagal<text:s/></text:span><text:span text:style-name="T701">Reglamentą (EB) Nr. 1272/2008 kaip 1 kategorijos kvėpavimo takus H334 ir odą jautrinančios H317;</text:span><text:s/></text:p>
      <text:p text:style-name="P702">Punkto pakeitimai:</text:p>
      <text:p text:style-name="P703"><text:span text:style-name="T704">Nr.<text:s/></text:span><text:a xlink:href="https://www.e-tar.lt/portal/legalAct.html?documentId=9a8bceb0295911e5a2d7e5e47b869348" office:target-frame-name="_top" xlink:show="replace"><text:span text:style-name="T705">D1-537</text:span></text:a><text:span text:style-name="T706">, 2015-07-13,<text:s/></text:span><text:span text:style-name="T707">paskelbta TAR 2015-07-13, i. k. 2015-11293</text:span></text:p>
      <text:p text:style-name="Normal"/>
      <text:p text:style-name="P708"><text:span text:style-name="T709">13.4</text:span><text:span text:style-name="T710">. chemines medžiagas ir preparatus, klasifikuojamus pagal Reglamentą (EB) Nr. 1272/2008 kaip 1 kategorijos ūmaus toksiškumo vandens aplinkai H400, 1, 2, 3 kategorijos lėtinio toksiškumo vandens aplinkai H</text:span><text:span text:style-name="T711">410, H411, H412.</text:span><text:s/></text:p>
      <text:p text:style-name="P712">Punkto pakeitimai:</text:p>
      <text:p text:style-name="P713"><text:span text:style-name="T714">Nr.<text:s/></text:span><text:a xlink:href="https://www.e-tar.lt/portal/legalAct.html?documentId=9a8bceb0295911e5a2d7e5e47b869348" office:target-frame-name="_top" xlink:show="replace"><text:span text:style-name="T715">D1-537</text:span></text:a><text:span text:style-name="T716">, 2015-07-13, paskelbta TAR 2015-07-13, i. k. 2015-11293</text:span></text:p>
      <text:p text:style-name="Normal"/>
      <text:p text:style-name="P717">Punkto pakeitimai:</text:p>
      <text:p text:style-name="P718"><text:span text:style-name="T719">Nr.<text:s/></text:span><text:a xlink:href="https://www.e-tar.lt/portal/legalAct.html?documentId=9a8bceb0295911e5a2d7e5e47b869348" office:target-frame-name="_top" xlink:show="replace"><text:span text:style-name="T720">D1-537</text:span></text:a><text:span text:style-name="T721">, 2015-07-13, paskelbta TAR 2015-07-13, i. k. 2015-11293</text:span></text:p>
      <text:p text:style-name="Normal"/>
      <text:p text:style-name="P722"><text:span text:style-name="T723">14</text:span><text:span text:style-name="T724">. Gamintojai, importuotojai, tolesni naudotojai, įskaitant</text:span><text:span text:style-name="T725"><text:s/></text:span><text:span text:style-name="T726">cheminių preparatų (mišinių) ruošėjus, platintojai praėju</text:span><text:span text:style-name="T727">sių kalendorinių metų duomenis ir informaciją, nurodytą Tvarkos aprašo 9 punkte, apie chemines medžiagas ir preparatus (mišinius), išskyrus cheminius preparatus, nurodytus Tvarkos aprašo 8</text:span><text:span text:style-name="T728">1</text:span><text:span text:style-name="T729"><text:s/>punkte, į IS „AIVIKS“ pateikia kiekvienais metais iki kovo 1 d.</text:span><text:s/></text:p>
      <text:p text:style-name="P730">Punkto pakeitimai:</text:p>
      <text:p text:style-name="P731"><text:span text:style-name="T732">Nr.<text:s/></text:span><text:a xlink:href="https://www.e-tar.lt/portal/legalAct.html?documentId=9a8bceb0295911e5a2d7e5e47b869348" office:target-frame-name="_top" xlink:show="replace"><text:span text:style-name="T733">D1-537</text:span></text:a><text:span text:style-name="T734">, 2015-07-13, paskelbta TAR 2015-07-13, i. k. 2015-11293</text:span></text:p>
      <text:p text:style-name="Normal"/>
      <text:p text:style-name="P735"><text:span text:style-name="T736">14</text:span><text:span text:style-name="T737">1</text:span><text:span text:style-name="T738">. Importuotojai, tolesni naudotojai, įskaitant cheminių preparatų</text:span><text:span text:style-name="T739"><text:s/>(mišinių) ruošėjus, tiekiantys rinkai cheminius preparatus (mišinius), nurodytus Tvarkos aprašo 8</text:span><text:span text:style-name="T740">1</text:span><text:span text:style-name="T741"><text:s/>punkte, informaciją į IS „AIVIKS“ pateikia ne vėliau kaip cheminio preparato (mišinio) teikimo rinkai dieną, nenurodant informacijos pagal Tvarkos aprašo 9.</text:span><text:span text:style-name="T742">3.13 ir 9.3.14 papunkčius. Informacija, nurodyta Tvarkos<text:s/></text:span><text:soft-page-break/><text:span text:style-name="T743">aprašo 9.3.13 ir 9.3.14 papunkčiuose, apie Tvarkos aprašo 8</text:span><text:span text:style-name="T744">1</text:span><text:span text:style-name="T745"><text:s/>punkte nurodytus cheminius preparatus (mišinius) pateikiama Tvarkos aprašo 14 punkte nustatyta tvarka.</text:span><text:s/></text:p>
      <text:p text:style-name="P746">Papildyta punktu:</text:p>
      <text:p text:style-name="P747"><text:span text:style-name="T748">Nr.<text:s/></text:span><text:a xlink:href="https://www.e-tar.lt/portal/legalAct.html?documentId=9a8bceb0295911e5a2d7e5e47b869348" office:target-frame-name="_top" xlink:show="replace"><text:span text:style-name="T749">D1-537</text:span></text:a><text:span text:style-name="T750">, 2015-07-13, paskelbta TAR 2015-07-13, i. k. 2015-11293</text:span></text:p>
      <text:p text:style-name="Normal"/>
      <text:p text:style-name="P751"><text:span text:style-name="T752">15</text:span><text:span text:style-name="T753">. Gamintojai, importuotojai, tolesni naudotojai, platintojai kiekvienais metais ne vėliau<text:s/></text:span><text:span text:style-name="T754">kaip per 30 kalendorinių dienų nuo duomenų pasikeitimo pateikia Aplinkos apsaugos agentūrai atnaujintus duomenis ir informaciją apie chemines medžiagas ir preparatus, jei:</text:span></text:p>
      <text:p text:style-name="P755"><text:span text:style-name="T756">15.1</text:span><text:span text:style-name="T757">. <text:s/>pasikeitė cheminio preparato sudėtis;</text:span></text:p>
      <text:p text:style-name="P758"><text:span text:style-name="T759">15.2</text:span><text:span text:style-name="T760">. pasikeitė cheminės<text:s/></text:span><text:span text:style-name="T761">medžiagos ar preparato klasifikavimas ir ženklinimas.</text:span></text:p>
      <text:p text:style-name="P762"><text:span text:style-name="T763">15</text:span><text:span text:style-name="T764">1</text:span><text:span text:style-name="T765">. Pasikeitus Tvarkos aprašo 8</text:span><text:span text:style-name="T766">1</text:span><text:span text:style-name="T767"><text:s/>punkte nurodyto cheminio preparato (mišinio) sudėčiai, importuotojai, tolesni naudotojai, įskaitant cheminių preparatų (mišinių) ruošėjus, nedelsiant pildo naują<text:s/></text:span><text:span text:style-name="T768">įrašą IS „AIVIKS“.</text:span><text:s/></text:p>
      <text:p text:style-name="P769">Papildyta punktu:</text:p>
      <text:p text:style-name="P770"><text:span text:style-name="T771">Nr.<text:s/></text:span><text:a xlink:href="https://www.e-tar.lt/portal/legalAct.html?documentId=9a8bceb0295911e5a2d7e5e47b869348" office:target-frame-name="_top" xlink:show="replace"><text:span text:style-name="T772">D1-537</text:span></text:a><text:span text:style-name="T773">, 2015-07-13, paskelbta TAR 2015-07-13, i. k. 2015-11293</text:span></text:p>
      <text:p text:style-name="Normal"/>
      <text:p text:style-name="P774"><text:span text:style-name="T775">16</text:span><text:span text:style-name="T776">. Jei nėra Tvarkos aprašo 9 punkte nurodytų du</text:span><text:span text:style-name="T777">omenų pasikeitimų, ne Lietuvos Respublikoje registruoti ūkio subjektai, teikiantys duomenis ir informaciją apie chemines medžiagas ir preparatus (mišinius), privalo kiekvienais metais iki kovo 1 d. pateikti Aplinkos apsaugos agentūrai tik informaciją, nuro</text:span><text:span text:style-name="T778">dytą 9.1, 9.1.2, 9.1.6, 9.1.8, 9.2.1, 9.2.2, 9.2.7, 9.2.16, 9.3.1, 9.3.13 ir 9.3.14 papunkčiuose.</text:span><text:s/></text:p>
      <text:p text:style-name="P779">Punkto pakeitimai:</text:p>
      <text:p text:style-name="P780"><text:span text:style-name="T781">Nr.<text:s/></text:span><text:a xlink:href="https://www.e-tar.lt/portal/legalAct.html?documentId=9a8bceb0295911e5a2d7e5e47b869348" office:target-frame-name="_top" xlink:show="replace"><text:span text:style-name="T782">D1-537</text:span></text:a><text:span text:style-name="T783">, 2015-07-13, paskelbta TAR 20</text:span><text:span text:style-name="T784">15-07-13, i. k. 2015-11293</text:span></text:p>
      <text:p text:style-name="Normal"/>
      <text:p text:style-name="P785"><text:span text:style-name="T786">III</text:span><text:span text:style-name="T787"><text:s/>Skyrius</text:span></text:p>
      <text:p text:style-name="P788"><text:span text:style-name="T789">DUOMENŲ IR INFORMACIJOS RINKIMAS IR KAUPIMAS APLINKOS APSAUGOS AGENTŪROJE</text:span></text:p>
      <text:p text:style-name="P790"/>
      <text:p text:style-name="P791"><text:span text:style-name="T792">17</text:span><text:span text:style-name="T793">. Gamintojai, importuotojai, tolesni naudotojai, platintojai yra atsakingi už teikiamų duomenų ir informacijos teisingumą ir<text:s/></text:span><text:span text:style-name="T794">tikslumą. Aplinkos apsaugos agentūra tikrina iš gamintojų, importuotojų, tolesnių naudotojų, platintojų gautų duomenų apie chemines medžiagas ir preparatus (mišinius) išsamumą, patvirtina gautus įrašus arba grąžina juos patikslinimui, patvirtintus duomenis</text:span><text:span text:style-name="T795"><text:s/>kaupia ir tvarko IS „AIVIKS“.</text:span><text:s/></text:p>
      <text:p text:style-name="P796">Punkto pakeitimai:</text:p>
      <text:p text:style-name="P797"><text:span text:style-name="T798">Nr.<text:s/></text:span><text:a xlink:href="https://www.e-tar.lt/portal/legalAct.html?documentId=9a8bceb0295911e5a2d7e5e47b869348" office:target-frame-name="_top" xlink:show="replace"><text:span text:style-name="T799">D1-537</text:span></text:a><text:span text:style-name="T800">, 2015-07-13, paskelbta TAR 2015-07-13, i. k. 2015-11293</text:span></text:p>
      <text:p text:style-name="Normal"/>
      <text:p text:style-name="P801"><text:span text:style-name="T802">18</text:span><text:span text:style-name="T803">. Aplinkos apsaugos agentūra apie</text:span><text:span text:style-name="T804"><text:s/>pastebėtas klaidas, susijusias su pateiktais duomenimis ir informacija, praneša ūkio subjektui, naudodama IS „AIVIKS“, elektroniniu paštu ar kitomis elektroninių ryšių priemonėmis.</text:span></text:p>
      <text:p text:style-name="P805"><text:span text:style-name="T806">19</text:span><text:span text:style-name="T807">. Aplinkos apsaugos agentūra užtikrina iš gamintojų, importuotojų, t</text:span><text:span text:style-name="T808">olesnių naudotojų, platintojų ir kitų valstybės institucijų gautų duomenų ir informacijos apsaugą ir konfidencialumą, kai nuostata dėl konfidencialumo taikoma Cheminių medžiagų ir preparatų įstatymo nustatyta tvarka.</text:span></text:p>
      <text:p text:style-name="P809"><text:span text:style-name="T810">20</text:span><text:span text:style-name="T811">. IS „AIVIKS“ cheminių medžiagų i</text:span><text:span text:style-name="T812">r preparatų posistemėje kaupiami duomenys ir informacija, kurie pagal Lietuvos Respublikos cheminių medžiagų įstatymą, Reglamentus (EB) Nr. 1907/2006, Nr. 1272/2008 negali būti laikomi komercine ir pramonine paslaptimi ir kurie pagal kitus Lietuvos Respubl</text:span><text:span text:style-name="T813">ikos teisės aktus nėra priskirti valstybės ar tarnybos paslaptims, skelbiama IS „AIVIKS“.</text:span><text:s/></text:p>
      <text:p text:style-name="P814">Punkto pakeitimai:</text:p>
      <text:p text:style-name="P815"><text:span text:style-name="T816">Nr.<text:s/></text:span><text:a xlink:href="https://www.e-tar.lt/portal/legalAct.html?documentId=9a8bceb0295911e5a2d7e5e47b869348" office:target-frame-name="_top" xlink:show="replace"><text:span text:style-name="T817">D1-537</text:span></text:a><text:span text:style-name="T818">, 2015-07-13, paskelbta TAR<text:s/></text:span><text:span text:style-name="T819">2015-07-13, i. k. 2015-11293</text:span></text:p>
      <text:p text:style-name="Normal"/>
      <text:p text:style-name="P820"><text:span text:style-name="T821">IV</text:span><text:span text:style-name="T822"><text:s/>Skyrius</text:span></text:p>
      <text:p text:style-name="P823"><text:span text:style-name="T824">DUOMENŲ IR INFORMACIJOS APIE CHEMINES MEDŽIAGAS IR PREPARATUS<text:s/></text:span></text:p>
      <text:p text:style-name="P825"><text:span text:style-name="T826">PRIEINAMUMAS IR platinimas</text:span></text:p>
      <text:p text:style-name="P827"/>
      <text:p text:style-name="P828"><text:span text:style-name="T829">21</text:span><text:span text:style-name="T830">. Cheminių medžiagų ir preparatų naudotojai informaciją apie cheminių medžiagų ir preparatų savybes, jų galimą<text:s/></text:span><text:span text:style-name="T831">pavojų žmonių sveikatai ir aplinkai bei rizikos veiksnius gauna iš pirminių tiekėjų (gamintojų, importuotojų, platintojų), kurie ženklina chemines medžiagas ir preparatus pagal jų klasifikaciją bei parengia ir nustatyta tvarka pateikia saugos duomenų lapus</text:span><text:span text:style-name="T832">.</text:span></text:p>
      <text:p text:style-name="P833"><text:span text:style-name="T834">22</text:span><text:span text:style-name="T835">. Valstybės institucijos gali naudotis informacija ir duomenimis apie chemines medžiagas ir preparatus, įskaitant ir konfidencialius duomenis, pagal duomenų teikimo sutartį ir gavusios IS „AIVIKS“ vartotojo vardą ir slaptažodį iš Aplinkos apsaugos<text:s/></text:span><text:span text:style-name="T836">agentūros.</text:span></text:p>
      <text:p text:style-name="P837"><text:span text:style-name="T838">23</text:span><text:span text:style-name="T839">. Asmenys informaciją ir duomenis, kaupiamus IS „AIVIKS“, kurie laikomi komercine ir pramonine paslaptimi, gali gauti Lietuvos Respublikos cheminių medžiagų ir preparatų įstatymo 15 straipsnio 1 dalyje nustatytais atvejais.</text:span></text:p>
      <text:p text:style-name="P840"><text:span text:style-name="T841">24</text:span><text:span text:style-name="T842">. Aplinko</text:span><text:span text:style-name="T843">s apsaugos agentūra duomenis ir informaciją apie chemines medžiagas ir preparatus, nepažeidžiant komercinės ir pramoninės paslapties, valstybės ar tarnybos paslapties, teikia suinteresuotiems asmenims tinkama ir prieinama naudojimui forma nemokamai ir nepr</text:span><text:span text:style-name="T844">ašant paaiškinti, kam tokia informacija reikalinga, vadovaudamasi Lietuvos Respublikos cheminių medžiagų ir preparatų įstatymu, šiuo Tvarkos aprašu bei kitais teisės aktais, reglamentuojančiais prieinamumą prie informacijos apie aplinką.</text:span></text:p>
      <text:p text:style-name="P845"/>
      <text:p text:style-name="P846"><text:span text:style-name="T847">V</text:span><text:span text:style-name="T848"><text:s/>SKYRIUS</text:span></text:p>
      <text:p text:style-name="P849"><text:span text:style-name="T850">C</text:span><text:span text:style-name="T851">HEMINIO PAVADINIMO KONFIDENCIALUMAS</text:span></text:p>
      <text:p text:style-name="P852"/>
      <text:p text:style-name="P853"><text:span text:style-name="T854">25</text:span><text:span text:style-name="T855">. Gamintojai, importuotojai, tolesni naudotojai, atsakingi už cheminio preparato tiekimą rinkai, kurie gali įrodyti, kad dėl tos cheminės medžiagos cheminės tapatybės atskleidimo kiltų pavojus jų verslo konfidenci</text:span><text:span text:style-name="T856">alumui, dėl alternatyvaus pavadinimo suteikimo gali kreiptis į Europos cheminių medžiagų agentūrą Reglamento (EB) Nr. 1272/2008 nustatytais atvejais ir šio reglamento nustatyta tvarka.<text:s/></text:span></text:p>
      <text:p text:style-name="P857"><text:span text:style-name="T858">26.</text:span><text:span text:style-name="T859"><text:s/>Neteko galios nuo 2015-11-01</text:span></text:p>
      <text:p text:style-name="P860">Punkto naikinimas:</text:p>
      <text:p text:style-name="P861"><text:span text:style-name="T862">Nr.<text:s/></text:span><text:a xlink:href="https://www.e-tar.lt/portal/legalAct.html?documentId=9a8bceb0295911e5a2d7e5e47b869348" office:target-frame-name="_top" xlink:show="replace"><text:span text:style-name="T863">D1-537</text:span></text:a><text:span text:style-name="T864">, 2015-07-13, paskelbta TAR 2015-07-13, i. k. 2015-11293</text:span></text:p>
      <text:p text:style-name="Normal"/>
      <text:p text:style-name="P865"><text:span text:style-name="T866">VI</text:span><text:span text:style-name="T867"><text:s/>SKYRIUS</text:span></text:p>
      <text:p text:style-name="P868"><text:span text:style-name="T869">BAIGIAMOSIOS NUOSTATOS</text:span></text:p>
      <text:p text:style-name="P870"/>
      <text:p text:style-name="P871"><text:span text:style-name="T872">27</text:span><text:span text:style-name="T873">. Fiziniai ir juridiniai asmenys, pažeidę Tvarkos aprašo<text:s/></text:span><text:span text:style-name="T874">nuostatas, atsako Lietuvos Respublikos įstatymų nustatyta tvarka.</text:span></text:p>
      <text:p text:style-name="P875"><text:span text:style-name="T876">______________</text:span></text:p>
      <text:p text:style-name="P877">Priedo pakeitimai:</text:p>
      <text:p text:style-name="P878"><text:span text:style-name="T879">Nr.<text:s/></text:span><text:a xlink:href="https://www.e-tar.lt/portal/legalAct.html?documentId=0f85e370aadb11e48ebccd46991dfff9" office:target-frame-name="_top" xlink:show="replace"><text:span text:style-name="T880"> D1-1006</text:span></text:a><text:span text:style-name="T881">, 2014-12-05, paskelbta TAR 2015-02-02,<text:s/></text:span><text:span text:style-name="T882">i. k. 2015-01471</text:span></text:p>
      <text:p text:style-name="Normal"/>
      <text:p text:style-name="P883"/>
      <text:soft-page-break/>
      <text:p text:style-name="P884">Duomenų ir informacijos apie Lietuvos</text:p>
      <text:p text:style-name="P885">Respublikoje gaminamas, importuojamas,</text:p>
      <text:p text:style-name="P886">platinamas, eksportuojamas ir profesionaliai</text:p>
      <text:p text:style-name="P887">naudojamas chemines medžiagas ir preparatus,</text:p>
      <text:p text:style-name="P888">jų savybes, galimą poveikį žmogaus sveikatai ir</text:p>
      <text:p text:style-name="P889">aplinkai teikimo, rinkimo, kaupimo ir tolesnio</text:p>
      <text:p text:style-name="P890">paskirstymo tvarkos aprašo priedas</text:p>
      <text:p text:style-name="P891"/>
      <text:p text:style-name="P892"><text:span text:style-name="T893">Cheminiai preparatai (mišiniai), kurie priskiriami pavojingiems dėl jų poveikio žmonių sveikatai ar dėl jų fizinio poveikio<text: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Eil. Nr.<text:s/></text:p>
          </table:table-cell>
          <table:table-cell table:style-name="TableCell903" table:number-columns-spanned="2">
            <text:p text:style-name="P904">Klasifikavimas pagal Reglamentą (EB) Nr. 1272/2008</text:p>
          </table:table-cell>
          <table:covered-table-cell/>
          <table:table-cell table:style-name="TableCell905" table:number-rows-spanned="2">
            <text:p text:style-name="P906">Cheminio mišinio fizinė būsena<text:s/></text:p>
          </table:table-cell>
        </table:table-row>
        <table:table-row table:style-name="TableRow907">
          <table:covered-table-cell>
            <text:p text:style-name="P908"/>
          </table:covered-table-cell>
          <table:table-cell table:style-name="TableCell909">
            <text:p text:style-name="P910">Pavojingumo klasė ir kategorija</text:p>
          </table:table-cell>
          <table:table-cell table:style-name="TableCell911">
            <text:p text:style-name="P912">Pavojingumo frazė</text:p>
          </table:table-cell>
          <table:covered-table-cell>
            <text:p text:style-name="P913"/>
          </table:covered-table-cell>
        </table:table-row>
        <table:table-row table:style-name="TableRow914">
          <table:table-cell table:style-name="TableCell915" table:number-rows-spanned="5">
            <text:p text:style-name="P916">1.</text:p>
          </table:table-cell>
          <table:table-cell table:style-name="TableCell917" table:number-rows-spanned="5">
            <text:p text:style-name="P918">1 kategorijos ūmus toksiškumas</text:p>
            <text:p text:style-name="P919"/>
          </table:table-cell>
          <table:table-cell table:style-name="TableCell920">
            <text:p text:style-name="P921">H300</text:p>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H310</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H330</text:p>
          </table:table-cell>
          <table:table-cell table:style-name="TableCell936">
            <text:p text:style-name="P937">garai</text:p>
          </table:table-cell>
        </table:table-row>
        <table:table-row table:style-name="TableRow938">
          <table:covered-table-cell>
            <text:p text:style-name="P939"/>
          </table:covered-table-cell>
          <table:covered-table-cell>
            <text:p text:style-name="P940"/>
          </table:covered-table-cell>
          <table:table-cell table:style-name="TableCell941">
            <text:p text:style-name="P942">H330</text:p>
          </table:table-cell>
          <table:table-cell table:style-name="TableCell943">
            <text:p text:style-name="P944">dulkės ir (arba) rūkas</text:p>
          </table:table-cell>
        </table:table-row>
        <table:table-row table:style-name="TableRow945">
          <table:covered-table-cell>
            <text:p text:style-name="P946"/>
          </table:covered-table-cell>
          <table:covered-table-cell>
            <text:p text:style-name="P947"/>
          </table:covered-table-cell>
          <table:table-cell table:style-name="TableCell948">
            <text:p text:style-name="P949">H330</text:p>
          </table:table-cell>
          <table:table-cell table:style-name="TableCell950">
            <text:p text:style-name="P951">dujos</text:p>
          </table:table-cell>
        </table:table-row>
        <table:table-row table:style-name="TableRow952">
          <table:table-cell table:style-name="TableCell953" table:number-rows-spanned="5">
            <text:p text:style-name="P954">2.</text:p>
          </table:table-cell>
          <table:table-cell table:style-name="TableCell955" table:number-rows-spanned="5">
            <text:p text:style-name="P956">2 kategorijos ūmus toksiškumas</text:p>
            <text:p text:style-name="P957"/>
          </table:table-cell>
          <table:table-cell table:style-name="TableCell958">
            <text:p text:style-name="P959">H300</text:p>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H310</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H330</text:p>
          </table:table-cell>
          <table:table-cell table:style-name="TableCell974">
            <text:p text:style-name="P975">garai</text:p>
          </table:table-cell>
        </table:table-row>
        <table:table-row table:style-name="TableRow976">
          <table:covered-table-cell>
            <text:p text:style-name="P977"/>
          </table:covered-table-cell>
          <table:covered-table-cell>
            <text:p text:style-name="P978"/>
          </table:covered-table-cell>
          <table:table-cell table:style-name="TableCell979">
            <text:p text:style-name="P980">H330</text:p>
          </table:table-cell>
          <table:table-cell table:style-name="TableCell981">
            <text:p text:style-name="P982">dulkės ir (arba) rūkas</text:p>
          </table:table-cell>
        </table:table-row>
        <table:table-row table:style-name="TableRow983">
          <table:covered-table-cell>
            <text:p text:style-name="P984"/>
          </table:covered-table-cell>
          <table:covered-table-cell>
            <text:p text:style-name="P985"/>
          </table:covered-table-cell>
          <table:table-cell table:style-name="TableCell986">
            <text:p text:style-name="P987">H330</text:p>
          </table:table-cell>
          <table:table-cell table:style-name="TableCell988">
            <text:p text:style-name="P989">dujos</text:p>
          </table:table-cell>
        </table:table-row>
        <table:table-row table:style-name="TableRow990">
          <table:table-cell table:style-name="TableCell991" table:number-rows-spanned="5">
            <text:p text:style-name="P992">3.</text:p>
          </table:table-cell>
          <table:table-cell table:style-name="TableCell993" table:number-rows-spanned="5">
            <text:p text:style-name="Normal"><text:span text:style-name="T994">3 kategorijos ū</text:span><text:span text:style-name="T995">mus toksiškumas</text:span></text:p>
            <text:p text:style-name="P996"/>
          </table:table-cell>
          <table:table-cell table:style-name="TableCell997">
            <text:p text:style-name="P998">H301</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H311</text:p>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H331</text:p>
          </table:table-cell>
          <table:table-cell table:style-name="TableCell1013">
            <text:p text:style-name="P1014">garai</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H331</text:p>
          </table:table-cell>
          <table:table-cell table:style-name="TableCell1020">
            <text:p text:style-name="P1021">dulkės ir (arba) rūkas</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H331</text:p>
          </table:table-cell>
          <table:table-cell table:style-name="TableCell1027">
            <text:p text:style-name="P1028">dujos</text:p>
          </table:table-cell>
        </table:table-row>
        <table:table-row table:style-name="TableRow1029">
          <table:table-cell table:style-name="TableCell1030">
            <text:p text:style-name="P1031">4.</text:p>
          </table:table-cell>
          <table:table-cell table:style-name="TableCell1032">
            <text:p text:style-name="P1033">1 kategorijos specifinis toksiškumas konkrečiam organui (kartotinis poveikis)</text:p>
          </table:table-cell>
          <table:table-cell table:style-name="TableCell1034">
            <text:p text:style-name="P1035">H372</text:p>
          </table:table-cell>
          <table:table-cell table:style-name="TableCell1036">
            <text:p text:style-name="P1037"/>
          </table:table-cell>
        </table:table-row>
        <table:table-row table:style-name="TableRow1038">
          <table:table-cell table:style-name="TableCell1039">
            <text:p text:style-name="P1040">5.</text:p>
          </table:table-cell>
          <table:table-cell table:style-name="TableCell1041">
            <text:p text:style-name="P1042">2 kategorijos specifinis toksiškumas konkrečiam organui (kartotinis poveikis)<text:s/></text:p>
          </table:table-cell>
          <table:table-cell table:style-name="TableCell1043">
            <text:p text:style-name="P1044">H373</text:p>
          </table:table-cell>
          <table:table-cell table:style-name="TableCell1045">
            <text:p text:style-name="P1046"/>
          </table:table-cell>
        </table:table-row>
        <table:table-row table:style-name="TableRow1047">
          <table:table-cell table:style-name="TableCell1048">
            <text:p text:style-name="P1049">6.</text:p>
          </table:table-cell>
          <table:table-cell table:style-name="TableCell1050">
            <text:p text:style-name="P1051">1 kategorijos specifinis toksiškumas konkrečiam organui (vienkartinis poveikis)</text:p>
            <text:p text:style-name="P1052"/>
          </table:table-cell>
          <table:table-cell table:style-name="TableCell1053">
            <text:p text:style-name="P1054">H370</text:p>
            <text:p text:style-name="P1055"/>
            <text:p text:style-name="P1056"/>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2 kategorijos specifinis toksiškumas konkrečiam organui (vienkartinis<text:s/>poveikis)</text:p>
          </table:table-cell>
          <table:table-cell table:style-name="TableCell1064">
            <text:p text:style-name="P1065">H371</text:p>
            <text:p text:style-name="P1066"/>
            <text:p text:style-name="P1067"/>
          </table:table-cell>
          <table:table-cell table:style-name="TableCell1068">
            <text:p text:style-name="P1069"/>
          </table:table-cell>
        </table:table-row>
        <table:table-row table:style-name="TableRow1070">
          <table:table-cell table:style-name="TableCell1071">
            <text:p text:style-name="P1072">8.</text:p>
          </table:table-cell>
          <table:table-cell table:style-name="TableCell1073">
            <text:p text:style-name="P1074">Odos ėsdinimas 1A</text:p>
          </table:table-cell>
          <table:table-cell table:style-name="TableCell1075">
            <text:p text:style-name="P1076">H314</text:p>
          </table:table-cell>
          <table:table-cell table:style-name="TableCell1077">
            <text:p text:style-name="P1078"/>
          </table:table-cell>
        </table:table-row>
        <table:table-row table:style-name="TableRow1079">
          <table:table-cell table:style-name="TableCell1080">
            <text:p text:style-name="P1081">9.</text:p>
          </table:table-cell>
          <table:table-cell table:style-name="TableCell1082">
            <text:p text:style-name="P1083">Odos ėsdinimas 1B</text:p>
          </table:table-cell>
          <table:table-cell table:style-name="TableCell1084">
            <text:p text:style-name="P1085">H314</text:p>
          </table:table-cell>
          <table:table-cell table:style-name="TableCell1086">
            <text:p text:style-name="P1087"/>
          </table:table-cell>
        </table:table-row>
        <table:table-row table:style-name="TableRow1088">
          <table:table-cell table:style-name="TableCell1089">
            <text:p text:style-name="P1090">10.</text:p>
          </table:table-cell>
          <table:table-cell table:style-name="TableCell1091">
            <text:p text:style-name="P1092">Odos ėsdinimas 1C</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ext:p text:style-name="P1101">Smarkus akių pažeidimas</text:p>
            <text:p text:style-name="P1102"/>
          </table:table-cell>
          <table:table-cell table:style-name="TableCell1103">
            <text:p text:style-name="P1104">H318</text:p>
          </table:table-cell>
          <table:table-cell table:style-name="TableCell1105">
            <text:p text:style-name="P1106"/>
          </table:table-cell>
        </table:table-row>
        <table:table-row table:style-name="TableRow1107">
          <table:table-cell table:style-name="TableCell1108">
            <text:p text:style-name="P1109">12.</text:p>
          </table:table-cell>
          <table:table-cell table:style-name="TableCell1110">
            <text:p text:style-name="P1111">1 kategorijos plaučių pakenkimas prarijus<text:s/></text:p>
          </table:table-cell>
          <table:table-cell table:style-name="TableCell1112">
            <text:p text:style-name="P1113">H304</text:p>
          </table:table-cell>
          <table:table-cell table:style-name="TableCell1114">
            <text:p text:style-name="P1115"/>
          </table:table-cell>
        </table:table-row>
        <table:table-row table:style-name="TableRow1116">
          <table:table-cell table:style-name="TableCell1117">
            <text:p text:style-name="P1118">13.</text:p>
          </table:table-cell>
          <table:table-cell table:style-name="TableCell1119">
            <text:p text:style-name="P1120">1 kategorijos kvėpavimo takų jautrinimas</text:p>
          </table:table-cell>
          <table:table-cell table:style-name="TableCell1121">
            <text:p text:style-name="P1122">H334</text:p>
          </table:table-cell>
          <table:table-cell table:style-name="TableCell1123">
            <text:p text:style-name="P1124"/>
          </table:table-cell>
        </table:table-row>
        <text:soft-page-break/>
        <table:table-row table:style-name="TableRow1125">
          <table:table-cell table:style-name="TableCell1126">
            <text:p text:style-name="P1127">14.</text:p>
          </table:table-cell>
          <table:table-cell table:style-name="TableCell1128">
            <text:p text:style-name="Normal"><text:span text:style-name="T1129">1 kategorijos odos jautrinimas<text:s/></text:span></text:p>
          </table:table-cell>
          <table:table-cell table:style-name="TableCell1130">
            <text:p text:style-name="P1131">H317</text:p>
          </table:table-cell>
          <table:table-cell table:style-name="TableCell1132">
            <text:p text:style-name="P1133"/>
          </table:table-cell>
        </table:table-row>
      </table:table>
      <text:p text:style-name="P1134"/>
      <text:p text:style-name="P1135">Papildyta priedu:</text:p>
      <text:p text:style-name="P1136"><text:span text:style-name="T1137">Nr.<text:s/></text:span><text:a xlink:href="https://www.e-tar.lt/portal/legalAct.html?documentId=9a8bceb0295911e5a2d7e5e47b869348" office:target-frame-name="_top" xlink:show="replace"><text:span text:style-name="T1138">D1-537</text:span></text:a><text:span text:style-name="T1139">, 2015-07-13, paskelbta TAR 2015-07-13, i. k. 2015-11293</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text:s/></text:span><text:span text:style-name="T1149">Respublikos aplinkos ministerija, Įsakymas</text:span></text:p>
      <text:p text:style-name="P1150"><text:span text:style-name="T1151">Nr.<text:s/></text:span><text:a xlink:href="https://www.e-tar.lt/portal/legalAct.html?documentId=TAR.6D2C750E76A3" office:target-frame-name="_top" xlink:show="replace"><text:span text:style-name="T1152">D1-84</text:span></text:a><text:span text:style-name="T1153">, 2007-02-13, Žin., 2007, Nr. 22-855 (2007-02-20), i. k. 107301MISAK000D1-84</text:span></text:p>
      <text:p text:style-name="P1154"><text:span text:style-name="T1155">Dėl aplinkos ministro 2006 m. spalio 12 d. įs</text:span><text:span text:style-name="T1156">akymo Nr. D1-462 "Dėl Duomenų ir informacijos apie Lietuvos Respublikoje gaminamas, importuojamas, platinamas, eksportuojamas ir profesionaliai naudojamas chemines medžiagas ir preparatus, jų savybes, galimą poveikį žmogaus sveikatai ir aplinkai teikimo, r</text:span><text:span text:style-name="T1157">inkimo, kaupimo bei tolesnio paskirstymo tvarkos aprašo patvirtinimo" pakeitimo</text:span></text:p>
      <text:p text:style-name="P1158"/>
      <text:p text:style-name="P1159"><text:span text:style-name="T1160">2.</text:span></text:p>
      <text:p text:style-name="P1161"><text:span text:style-name="T1162">Lietuvos Respublikos aplinkos ministerija, Įsakymas</text:span></text:p>
      <text:p text:style-name="P1163"><text:span text:style-name="T1164">Nr.<text:s/></text:span><text:a xlink:href="https://www.e-tar.lt/portal/legalAct.html?documentId=TAR.D4D0CC838489" office:target-frame-name="_top" xlink:show="replace"><text:span text:style-name="T1165">D1-151</text:span></text:a><text:span text:style-name="T1166">, 2008-03-26, Žin., 2008,<text:s/></text:span><text:span text:style-name="T1167">Nr. 36-1315 (2008-03-29), i. k. 108301MISAK00D1-151</text:span></text:p>
      <text:p text:style-name="P1168"><text:span text:style-name="T1169">Dėl aplinkos ministro 2006 m. spalio 12 d. įsakymo Nr. D1-462 "Dėl Duomenų ir informacijos apie Lietuvos Respublikoje gaminamas, importuojamas, platinamas, eksportuojamas ir profesionaliai naudojamas chem</text:span><text:span text:style-name="T1170">ines medžiagas ir preparatus, jų savybes, galimą poveikį žmogaus sveikatai ir aplinkai teikimo, rinkimo, kaupimo bei tolesnio paskirstymo tvarkos aprašo patvirtinimo" pakeitimo</text:span></text:p>
      <text:p text:style-name="P1171"/>
      <text:p text:style-name="P1172"><text:span text:style-name="T1173">3.</text:span></text:p>
      <text:p text:style-name="P1174"><text:span text:style-name="T1175">Lietuvos Respublikos aplinkos ministerija, Įsakymas</text:span></text:p>
      <text:p text:style-name="P1176"><text:span text:style-name="T1177">Nr.<text:s/></text:span><text:a xlink:href="https://www.e-tar.lt/portal/legalAct.html?documentId=TAR.1AA0C017CE2B" office:target-frame-name="_top" xlink:show="replace"><text:span text:style-name="T1178">D1-382</text:span></text:a><text:span text:style-name="T1179">, 2008-07-15, Žin., 2008, Nr. 83-3317 (2008-07-22), i. k. 108301MISAK00D1-382</text:span></text:p>
      <text:p text:style-name="P1180"><text:span text:style-name="T1181">Dėl Lietuvos Respublikos aplinkos ministro 2006 m. spalio 12 d. įsakymo Nr. D1-462 "Dėl Duomenų ir informacij</text:span><text:span text:style-name="T1182">os apie Lietuvos respublikoje gaminamas, importuojamas, platinamas, eksportuojamas ir profesionaliai naudojamas chemines medžiagas ir preparatus, jų savybes, galimą poveikį žmogaus sveikatai ir aplinkai teikimo, rinkimo, kaupimo bei tolesnio paskirstymo tv</text:span><text:span text:style-name="T1183">arkos aprašo patvirtinimo" pakeitimo</text:span></text:p>
      <text:p text:style-name="P1184"/>
      <text:p text:style-name="P1185"><text:span text:style-name="T1186">4.</text:span></text:p>
      <text:p text:style-name="P1187"><text:span text:style-name="T1188">Lietuvos Respublikos aplinkos ministerija, Įsakymas</text:span></text:p>
      <text:p text:style-name="P1189"><text:span text:style-name="T1190">Nr.<text:s/></text:span><text:a xlink:href="https://www.e-tar.lt/portal/legalAct.html?documentId=TAR.5C368802F79D" office:target-frame-name="_top" xlink:show="replace"><text:span text:style-name="T1191">D1-756</text:span></text:a><text:span text:style-name="T1192">, 2009-12-09, Žin., 2009, Nr. 147-6609 (2009-12-12), i. k. 109301MISAK0</text:span><text:span text:style-name="T1193">0D1-756</text:span></text:p>
      <text:p text:style-name="P1194"><text:span text:style-name="T1195">Dėl Lietuvos Respublikos aplinkos ministro 2006 m. spalio 12 d. įsakymo Nr. D1-462 "Dėl Duomenų ir informacijos apie Lietuvos Respublikoje gaminamas, importuojamas, platinamas, eksportuojamas ir profesionaliai naudojamas chemines medžiagas ir prepa</text:span><text:span text:style-name="T1196">ratus, jų savybes, galimą poveikį žmogaus sveikatai ir aplinkai teikimo, rinkimo, kaupimo bei tolesnio paskirstymo tvarkos aprašo patvirtinimo" pakeitimo</text:span></text:p>
      <text:p text:style-name="P1197"/>
      <text:p text:style-name="P1198"><text:span text:style-name="T1199">5.</text:span></text:p>
      <text:p text:style-name="P1200"><text:span text:style-name="T1201">Lietuvos Respublikos aplinkos ministerija, Įsakymas</text:span></text:p>
      <text:p text:style-name="P1202"><text:span text:style-name="T1203">Nr.<text:s/></text:span><text:a xlink:href="https://www.e-tar.lt/portal/legalAct.html?documentId=TAR.7D6482612266" office:target-frame-name="_top" xlink:show="replace"><text:span text:style-name="T1204">D1-427</text:span></text:a><text:span text:style-name="T1205">, 2010-05-21, Žin., 2010, Nr. 61-3019 (2010-05-27), i. k. 110301MISAK00D1-427</text:span></text:p>
      <text:p text:style-name="P1206"><text:span text:style-name="T1207">Dėl Lietuvos Respublikos aplinkos ministro 2006 m. spalio 12 d. įsakymo Nr. D1-462 "Dėl Duomenų ir informacijos apie Lietuvos Respub</text:span><text:span text:style-name="T1208">likoje gaminamas, importuojamas, platinamas, eksportuojamas ir profesionaliai naudojamas chemines medžiagas ir preparatus, jų savybes, galimą poveikį žmogaus sveikatai ir aplinkai teikimo, rinkimo, kaupimo bei tolesnio paskirstymo tvarkos aprašo patvirtini</text:span><text:span text:style-name="T1209">mo" pakeitimo</text:span></text:p>
      <text:p text:style-name="P1210"/>
      <text:p text:style-name="P1211"><text:span text:style-name="T1212">6.</text:span></text:p>
      <text:p text:style-name="P1213"><text:span text:style-name="T1214">Lietuvos Respublikos aplinkos ministerija, Įsakymas</text:span></text:p>
      <text:p text:style-name="P1215"><text:span text:style-name="T1216">Nr.<text:s/></text:span><text:a xlink:href="https://www.e-tar.lt/portal/legalAct.html?documentId=TAR.CA1BA76C8954" office:target-frame-name="_top" xlink:show="replace"><text:span text:style-name="T1217">D1-522</text:span></text:a><text:span text:style-name="T1218">, 2012-06-18, Žin., 2012, Nr. 72-3756 (2012-06-27), i. k. 112301MISAK00D1-522</text:span></text:p>
      <text:p text:style-name="P1219"><text:span text:style-name="T1220">Dėl Lietuvos<text:s/></text:span><text:span text:style-name="T1221">Respublikos aplinkos ministro 2006 m. spalio 12 d. įsakymo Nr. D1-462 "Dėl Duomenų ir informacijos apie Lietuvos Respublikoje gaminamas, importuojamas, platinamas, eksportuojamas ir pramoninėje, profesinėje ar kitoje ūkinėje veikloje naudojamas chemines me</text:span><text:span text:style-name="T1222">džiagas ir preparatus, jų savybes, galimą poveikį žmogaus sveikatai ir aplinkai teikimo, rinkimo, kaupimo bei tolesnio paskirstymo tvarkos aprašo patvirtinimo" pakeitimo</text:span></text:p>
      <text:p text:style-name="P1223"/>
      <text:p text:style-name="P1224"><text:span text:style-name="T1225">7.</text:span></text:p>
      <text:p text:style-name="P1226"><text:span text:style-name="T1227">Lietuvos Respublikos aplinkos ministerija, Įsakymas</text:span></text:p>
      <text:p text:style-name="P1228"><text:span text:style-name="T1229">Nr.<text:s/></text:span><text:a xlink:href="https://www.e-tar.lt/portal/legalAct.html?documentId=TAR.9B4E2168A5BD" office:target-frame-name="_top" xlink:show="replace"><text:span text:style-name="T1230">D1-178</text:span></text:a><text:span text:style-name="T1231">, 2013-03-04, Žin., 2013, Nr. 29-1408 (2013-03-20), i. k. 113301MISAK00D1-178</text:span></text:p>
      <text:p text:style-name="P1232"><text:span text:style-name="T1233">Dėl Lietuvos Respublikos aplinkos ministro 2006 m. spalio 12 d. įsakymo Nr. D1-462 "Dėl Duomenų ir informacijos apie</text:span><text:span text:style-name="T1234"><text:s/>Lietuvos Respublikoje gaminamas, importuojamas, platinamas, eksportuojamas ir profesionaliai naudojamas<text:s/></text:span><text:soft-page-break/><text:span text:style-name="T1235">chemines medžiagas ir preparatus, jų savybes, galimą poveikį žmogaus sveikatai ir aplinkai teikimo, rinkimo, kaupimo bei tolesnio paskirstymo tvarkos a</text:span><text:span text:style-name="T1236">prašo patvirtinimo" pakeitimo</text:span></text:p>
      <text:p text:style-name="P1237"/>
      <text:p text:style-name="P1238"><text:span text:style-name="T1239">8.</text:span></text:p>
      <text:p text:style-name="P1240"><text:span text:style-name="T1241">Lietuvos Respublikos aplinkos ministerija, Įsakymas</text:span></text:p>
      <text:p text:style-name="P1242"><text:span text:style-name="T1243">Nr.<text:s/></text:span><text:a xlink:href="https://www.e-tar.lt/portal/legalAct.html?documentId=TAR.2A8F573078FC" office:target-frame-name="_top" xlink:show="replace"><text:span text:style-name="T1244">D1-774</text:span></text:a><text:span text:style-name="T1245">, 2013-10-21, Žin., 2013, Nr. 111-5530 (2013-10-24), i. k. 113301MISAK00D1-774</text:span></text:p>
      <text:p text:style-name="P1246"><text:span text:style-name="T1247">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1248">veikį žmogaus sveikatai ir aplinkai teikimo, rinkimo, kaupimo bei tolesnio paskirstymo tvarkos aprašo patvirtinimo" pakeitimo</text:span></text:p>
      <text:p text:style-name="P1249"/>
      <text:p text:style-name="P1250"><text:span text:style-name="T1251">9.</text:span></text:p>
      <text:p text:style-name="P1252"><text:span text:style-name="T1253">Lietuvos Respublikos aplinkos ministerija, Įsakymas</text:span></text:p>
      <text:p text:style-name="P1254"><text:span text:style-name="T1255">Nr.<text:s/></text:span><text:a xlink:href="https://www.e-tar.lt/portal/legalAct.html?documentId=0f85e370aadb11e48ebccd46991dfff9" office:target-frame-name="_top" xlink:show="replace"><text:span text:style-name="T1256"> D1-1006</text:span></text:a><text:span text:style-name="T1257">, 2014-12-05, paskelbta TAR 2015-02-02, i. k. 2015-01471</text:span></text:p>
      <text:p text:style-name="P1258"><text:span text:style-name="T1259">Dėl Lietuvos Respublikos aplinkos ministro 2006 m. spalio 12 d. įsakymo Nr. D1-462 „Dėl Duomenų ir informacijos apie Lietuvos Respublikoje gaminamas, importuojamas</text:span><text:span text:style-name="T1260">, platinamas, eksportuojamas ir pramoninėje, profesinėje ar kitoje ūkinėje veikloje naudojamas chemines medžiagas ir preparatus, jų savybes, galimą poveikį žmogaus sveikatai ir aplinkai teikimo, rinkimo, kaupimo bei tolesnio paskirstymo tvarkos aprašo patv</text:span><text:span text:style-name="T1261">irtinimo“ pakeitimo</text:span></text:p>
      <text:p text:style-name="P1262"/>
      <text:p text:style-name="P1263"><text:span text:style-name="T1264">10.</text:span></text:p>
      <text:p text:style-name="P1265"><text:span text:style-name="T1266">Lietuvos Respublikos aplinkos ministerija, Įsakymas</text:span></text:p>
      <text:p text:style-name="P1267"><text:span text:style-name="T1268">Nr.<text:s/></text:span><text:a xlink:href="https://www.e-tar.lt/portal/legalAct.html?documentId=9a8bceb0295911e5a2d7e5e47b869348" office:target-frame-name="_top" xlink:show="replace"><text:span text:style-name="T1269">D1-537</text:span></text:a><text:span text:style-name="T1270">, 2015-07-13, paskelbta TAR 2015-07-13, i. k. 2015-11293</text:span></text:p>
      <text:p text:style-name="P1271"><text:span text:style-name="T1272">Dėl Lietuvos R</text:span><text:span text:style-name="T1273">espublikos aplinkos ministro 2006 m. spalio 12 d. įsakymo Nr. D1-462 „Dėl Duomenų ir informacijos apie Lietuvos Respublikoje gaminamas, importuojamas, platinamas, eksportuojamas ir pramoninėje, profesinėje ar kitoje ūkinėje veikloje naudojamas chemines med</text:span><text:span text:style-name="T1274">žiagas ir preparatus, jų savybes, galimą poveikį žmogaus sveikatai ir aplinkai teikimo, rinkimo, kaupimo bei tolesnio paskirstymo tvarkos ap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13" meta:paragraph-count="655" meta:word-count="5183" meta:character-count="41283" meta:row-count="1598" meta:non-whitespace-character-count="36755"/>
  </office:meta>
</office:document-meta>
</file>