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P9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18 iki 2016-12-31</text:span></text:p>
      <text:p text:style-name="P5"/>
      <text:p text:style-name="P6"><text:span text:style-name="T7">Įsakymas paskelbtas: Žin. 2010, Nr.<text:s/></text:span><text:a xlink:href="https://www.e-tar.lt/portal/legalAct.html?documentId=TAR.95B8B2168D79" office:target-frame-name="_top" xlink:show="replace"><text:span text:style-name="T8">58-2844</text:span></text:a><text:span text:style-name="T9">, i. k. 1102250ISAK000V-432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<text:span text:style-name="T17">DĖL LIETUVOS HIGIENOS NORMOS HN 17:2010 „MAISTO PAPILDAI“ PATVIRTINIMO</text:span></text:p>
      <text:p text:style-name="P18"/>
      <text:p text:style-name="P19">2010 m. gegužės 13 d. Nr. V-432</text:p>
      <text:p text:style-name="P20">Vilnius</text:p>
      <text:p text:style-name="P21"/>
      <text:p text:style-name="P22"/>
      <text:p text:style-name="P23"><text:span text:style-name="T24">Vadovaudamasis Lietuvos Respublikos mai</text:span><text:span text:style-name="T25">sto įstatymo (Žin., 2000, Nr.<text:s/></text:span><text:a xlink:href="https://www.e-tar.lt/portal/lt/legalAct/TAR.5B99A78DA6C7" office:target-frame-name="_blank" xlink:show="new"><text:span text:style-name="T26">32-893</text:span></text:a><text:span text:style-name="T27">; 2002, Nr.<text:s/></text:span><text:a xlink:href="https://www.e-tar.lt/portal/lt/legalAct/TAR.9F2F0CB0B560" office:target-frame-name="_blank" xlink:show="new"><text:span text:style-name="T28">64-2574</text:span></text:a><text:span text:style-name="T29">) 9 straipsnio 2 dalies 1 ir 4<text:s/></text:span><text:span text:style-name="T30">punktais, įgyvendindamas 2002 m. birželio 10 d. Europos Parlamento ir Tarybos direktyvą 2002/46/EB dėl valstybių<text:s/></text:span><text:span text:style-name="T31">narių įstatymų, susijusių su maisto papildais, derinimo (OL<text:s/></text:span><text:span text:style-name="T32">2004 m. specialusis leidimas</text:span><text:span text:style-name="T33">, 13 skyrius, 29 tomas, p. 490), su paskutiniais<text:s/></text:span><text:span text:style-name="T34">pakeitimais, padarytais 2009 m. lapkričio 30 d. Komisijos reglamentu (EB) Nr. 1170/2009 (OL 2009 L 314, p. 36):</text:span></text:p>
      <text:p text:style-name="P35"><text:span text:style-name="T36">1</text:span><text:span text:style-name="T37">. T v i r t i n u Lietuvos higienos normą HN 17:2010 „Maisto papildai“ (pridedama).</text:span></text:p>
      <text:p text:style-name="P38"><text:span text:style-name="T39">2</text:span><text:span text:style-name="T40">. P r i p a ž į s t u netekusiais galios:</text:span></text:p>
      <text:p text:style-name="P41"><text:span text:style-name="T42">2.1</text:span><text:span text:style-name="T43">. L</text:span><text:span text:style-name="T44">ietuvos Respublikos sveikatos apsaugos ministro 2003 m. gruodžio 24 d. įsakymą Nr. V-772 „Dėl Lietuvos higienos normos HN 17:2003 „Maisto papildai“ patvirtinimo“ (Žin., 2004, Nr.<text:s/></text:span><text:a xlink:href="https://www.e-tar.lt/portal/lt/legalAct/TAR.CFD5C0C985E1" office:target-frame-name="_blank" xlink:show="new"><text:span text:style-name="T45">7-158</text:span></text:a><text:span text:style-name="T46">);</text:span></text:p>
      <text:p text:style-name="P47"><text:span text:style-name="T48">2.2</text:span><text:span text:style-name="T49">. Lietuvos Respublikos sveikatos apsaugos ministro 2005 m. kovo 23 d. įsakymą Nr. V-187 „Dėl Lietuvos Respublikos sveikatos apsaugos ministro 2003 m. gruodžio 24 d. įsakymo Nr. V-772 „Dėl Lietuvos higienos normos HN 17:2003 „Maisto p</text:span><text:span text:style-name="T50">apildai“ patvirtinimo“ pakeitimo“ (Žin., 2005, Nr.<text:s/></text:span><text:a xlink:href="https://www.e-tar.lt/portal/lt/legalAct/TAR.67385C6B6CA5" office:target-frame-name="_blank" xlink:show="new"><text:span text:style-name="T51">43-1382</text:span></text:a><text:span text:style-name="T52">);</text:span></text:p>
      <text:p text:style-name="P53"><text:span text:style-name="T54">2.3</text:span><text:span text:style-name="T55">. Lietuvos Respublikos sveikatos apsaugos ministro 2006 m. rugpjūčio 23 d. įsakymą Nr. V-707 „Dėl Lietu</text:span><text:span text:style-name="T56">vos Respublikos sveikatos apsaugos ministro 2003 m. gruodžio 24 d. įsakymo Nr. V-772 „Dėl Lietuvos higienos normos HN 17:2003 „Maisto papildai“ patvirtinimo“ pakeitimo“ (Žin., 2006, Nr.<text:s/></text:span><text:a xlink:href="https://www.e-tar.lt/portal/lt/legalAct/TAR.6E94674CC493" office:target-frame-name="_blank" xlink:show="new"><text:span text:style-name="T57">91-3595</text:span></text:a><text:span text:style-name="T58">);</text:span></text:p>
      <text:p text:style-name="P59"><text:span text:style-name="T60">2.4</text:span><text:span text:style-name="T61">. Lietuvos Respublikos sveikatos apsaugos ministro 2007 m. balandžio 5 d. įsakymą Nr. V-237 „Dėl Lietuvos Respublikos sveikatos apsaugos ministro 2003 m. gruodžio 24 d. įsakymo Nr. V-772 „Dėl Lietuvos higienos normos HN 17:2</text:span><text:span text:style-name="T62">003 „Maisto papildai“ patvirtinimo“ pakeitimo“ (Žin., 2007, Nr.<text:s/></text:span><text:a xlink:href="https://www.e-tar.lt/portal/lt/legalAct/TAR.38A848E9E75B" office:target-frame-name="_blank" xlink:show="new"><text:span text:style-name="T63">42-1597</text:span></text:a><text:span text:style-name="T64">);</text:span></text:p>
      <text:p text:style-name="P65"><text:span text:style-name="T66">2.5</text:span><text:span text:style-name="T67">. Lietuvos Respublikos sveikatos apsaugos ministro 2007 m. rugpjūčio 6 d. įsakymą Nr. V-64</text:span><text:span text:style-name="T68">9 „Dėl Lietuvos Respublikos sveikatos apsaugos ministro 2003 m. gruodžio 24 d. įsakymo Nr. V-772 „Dėl Lietuvos higienos normos HN 17:2003 „Maisto papildai“ patvirtinimo“ pakeitimo“ (Žin., 2007, Nr.<text:s/></text:span><text:a xlink:href="https://www.e-tar.lt/portal/lt/legalAct/TAR.F6F677062AED" office:target-frame-name="_blank" xlink:show="new"><text:span text:style-name="T69">90-3583</text:span></text:a><text:span text:style-name="T70">);</text:span></text:p>
      <text:p text:style-name="P71"><text:span text:style-name="T72">2.6</text:span><text:span text:style-name="T73">. Lietuvos Respublikos sveikatos apsaugos ministro 2010 m. vasario 22 d. įsakymą Nr. V-160 „Dėl Lietuvos Respublikos sveikatos apsaugos ministro 2003 m. gruodžio 24 d. įsakymo Nr. V-772 „Dėl Lietuvos higienos nor</text:span><text:span text:style-name="T74">mos HN 17:2003 „Maisto papildai“ patvirtinimo“ pakeitimo“ (Žin., 2010, Nr.<text:s/></text:span><text:a xlink:href="https://www.e-tar.lt/portal/lt/legalAct/TAR.6D91052092C8" office:target-frame-name="_blank" xlink:show="new"><text:span text:style-name="T75">24-1148</text:span></text:a><text:span text:style-name="T76">).</text:span></text:p>
      <text:p text:style-name="P77"><text:span text:style-name="T78">3</text:span><text:span text:style-name="T79">. N u s t a t a u, kad nuo 2012 m. spalio 31 d. draudžiama prekiauti maisto pap</text:span><text:span text:style-name="T80">ildais, kuriuos ženklinant nurodyti vitaminų ir mineralinių medžiagų, kurių yra nustatytos rekomenduojamos paros normos, kiekiai bei pateikta nuoroda į tai, kokį rekomenduojamos paros normos procentą tai sudaro, neatitinka Lietuvos higienos normos HN 119:2</text:span><text:span text:style-name="T81">002 „Maisto produktų ženklinimas“, patvirtintos Lietuvos Respublikos sveikatos apsaugos ministro 2002 m. gruodžio 24 d. įsakymu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82">13-530</text:span></text:a><text:span text:style-name="T83">; 2009, Nr.<text:s/></text:span><text:a xlink:href="https://www.e-tar.lt/portal/lt/legalAct/TAR.C8ECDDCF04D1" office:target-frame-name="_blank" xlink:show="new"><text:span text:style-name="T84">107-4484</text:span></text:a><text:span text:style-name="T85">) 4 priedo reikalavimų.</text:span></text:p>
      <text:p text:style-name="P86"><text:span text:style-name="T87">4</text:span><text:span text:style-name="T88">. P a v e d u įsakymo vykdymo kontrolę<text:s/></text:span><text:span text:style-name="T89">viceministrui pagal administravimo sritį.</text:span></text:p>
      <text:p text:style-name="P90"/>
      <text:p text:style-name="P91"/>
      <text:p text:style-name="P92"/>
      <text:p text:style-name="P93"><text:span text:style-name="T94">SVEIKATOS APSAUGOS MINISTRAS<text:s/></text:span><text:span text:style-name="T95"><text:tab/>RAIMONDAS ŠUKYS</text:span></text:p>
      <text:soft-page-break/>
      <text:p text:style-name="P96"><text:span text:style-name="T97">PATVIRTINTA</text:span></text:p>
      <text:p text:style-name="P98">Lietuvos Respublikos<text:s/></text:p>
      <text:p text:style-name="P99">sveikatos apsaugos ministro<text:s/></text:p>
      <text:p text:style-name="P100">2010 m. gegužės 13 d. įsakymu Nr. V-432</text:p>
      <text:p text:style-name="P101"/>
      <text:p text:style-name="P102"><text:span text:style-name="T103">LIETUVOS HIGIENOS NORMA HN 17:2010</text:span></text:p>
      <text:p text:style-name="P104"><text:span text:style-name="T105">„MAISTO PAPILDAI“</text:span></text:p>
      <text:p text:style-name="P106"/>
      <text:p text:style-name="P107">Šia higienos norma įgyvendinama 2002 m. birželio 10 d. Europos Parlamento ir Tarybos direktyva 2002/46/EB dėl valstybių narių įstatymų, susijusių su maisto papildais, derinimo.</text:p>
      <text:p text:style-name="P108"/>
      <text:p text:style-name="P109"><text:span text:style-name="T110">I</text:span><text:span text:style-name="T111">.<text:s/></text:span><text:span text:style-name="T112">TAIKYMO SRITIS</text:span></text:p>
      <text:p text:style-name="P113"/>
      <text:p text:style-name="P114"><text:span text:style-name="T115">1</text:span><text:span text:style-name="T116">. Ši higienos norma privaloma visiems fiziniams, j</text:span><text:span text:style-name="T117">uridiniams asmenims, kitoms organizacijoms ar jų filialams, gaminantiems, fasuojantiems, gabenantiems, laikantiems, įvežantiems, importuojantiems, tiekiantiems į Lietuvos Respubliką maisto papildus.</text:span></text:p>
      <text:p text:style-name="P118"><text:span text:style-name="T119">2</text:span><text:span text:style-name="T120">. Ši higienos norma netaikoma vaistams (vaistiniams<text:s/></text:span><text:span text:style-name="T121">preparatams), apibrėžtiems Lietuvos Respublikos farmacijos įstatyme [3.7].</text:span></text:p>
      <text:p text:style-name="P122"/>
      <text:p text:style-name="P123"><text:span text:style-name="T124">II</text:span><text:span text:style-name="T125">.<text:s/></text:span><text:span text:style-name="T126">NUORODOS</text:span></text:p>
      <text:p text:style-name="P127"/>
      <text:p text:style-name="P128"><text:span text:style-name="T129">3</text:span><text:span text:style-name="T130">. Teisės aktai, į kuriuos šioje higienos normoje pateiktos nuorodos:</text:span></text:p>
      <text:p text:style-name="P131"><text:span text:style-name="T132">3.1</text:span><text:span text:style-name="T133">. 2001 m. kovo 8 d. Komisijos reglamentas (EB) Nr. 466/2001, nustatantis didžiaus</text:span><text:span text:style-name="T134">ius leistinus tam tikrų teršalų maisto produktuose kiekius (OL 2004 m. specialusis leidimas, 15 skyrius, 6 tomas, p. 64);</text:span></text:p>
      <text:p text:style-name="P135"><text:span text:style-name="T136">3.2</text:span><text:span text:style-name="T137">. 2002 m. sausio 28 d. Europos Parlamento ir Tarybos reglamentas (EB) Nr. 178/2002, nustatantis maistui skirtų teisės aktų bend</text:span><text:span text:style-name="T138">ruosius principus ir reikalavimus, įsteigiantis Europos maisto saugos tarnybą ir nustatantis su maisto saugos klausimais susijusias procedūras (OL 2004 m. specialusis leidimas, 15 skyrius, 6 tomas, p. 463);</text:span></text:p>
      <text:p text:style-name="P139"><text:span text:style-name="T140">3.3</text:span><text:span text:style-name="T141">. 2004 m. balandžio 29 d. Europos<text:s/></text:span><text:span text:style-name="T142">Parlamento ir Tarybos reglamentas (EB) Nr. 852/2004 dėl maisto produktų higienos (OL 2004 m. specialusis leidimas, 13 skyrius, 34 tomas, p. 319);</text:span></text:p>
      <text:p text:style-name="P143"><text:span text:style-name="T144">3.4</text:span><text:span text:style-name="T145">. 2004 m. spalio 27 d. Europos Parlamento ir Tarybos reglamentas (EB) Nr. 1935/2004 dėl žaliavų ir<text:s/></text:span><text:span text:style-name="T146">gaminių, skirtų liestis su maistu, ir panaikinantis Direktyvas 80/590/EEB ir 89/109/EEB (OL 2004 m. L 338, p. 4);</text:span></text:p>
      <text:p text:style-name="P147"><text:span text:style-name="T148">3.5</text:span><text:span text:style-name="T149">. 2006 m. gruodžio 19 d. Komisijos reglamentas (EB) Nr.1881/2006, nustatantis didžiausias leistinas tam tikrų teršalų maisto produktuos</text:span><text:span text:style-name="T150">e koncentracijas (OL 2006 L 364, p. 5);</text:span></text:p>
      <text:p text:style-name="P151"><text:span text:style-name="T152">3.5</text:span><text:span text:style-name="T153">1</text:span><text:span text:style-name="T154">. 2008 m. gruodžio 16 d. Europos Parlamento ir Tarybos reglamentas (EB) Nr. 1333/2008 dėl maisto priedų (OL 2008 L 354, p. 16).</text:span><text:s/></text:p>
      <text:p text:style-name="P155">Papildyta punktu:</text:p>
      <text:p text:style-name="P156"><text:span text:style-name="T157">Nr.<text:s/></text:span><text:a xlink:href="https://www.e-tar.lt/portal/legalAct.html?documentId=930450e07f7d11e3a90ee23119f406df" office:target-frame-name="_top" xlink:show="replace"><text:span text:style-name="T158">V-33</text:span></text:a><text:span text:style-name="T159">, 2014-01-14, paskelbta TAR 2014-01-17, i. k. 2014-00246</text:span></text:p>
      <text:p text:style-name="Normal"/>
      <text:p text:style-name="P160"><text:span text:style-name="T161">3.6</text:span><text:span text:style-name="T162">. 2009 m. lapkričio 30 d. Europos Parlamento ir Tarybos reglamentas (EB) Nr. 1170/2009, iš dalies keičiantis Europos Parlamento ir Tarybos direkty</text:span><text:span text:style-name="T163">vą 2002/46/EB ir Europos Parlamento ir Tarybos reglamentą (EB) Nr. 1925/2006 dėl vitaminų ir mineralinių medžiagų bei jų formų, kurių galima pridėti į maisto produktus, įskaitant maisto papildus, sąrašų (OL 2009 L 314, p. 36);</text:span></text:p>
      <text:p text:style-name="P164"><text:span text:style-name="T165">3.7</text:span><text:span text:style-name="T166">. Lietuvos Respublikos</text:span><text:span text:style-name="T167"><text:s/>farmacijos įstatymas (Žin., 2006, Nr.<text:s/></text:span><text:a xlink:href="https://www.e-tar.lt/portal/lt/legalAct/TAR.FF33B3BF23DD" office:target-frame-name="_blank" xlink:show="new"><text:span text:style-name="T168">78-3056</text:span></text:a><text:span text:style-name="T169">);</text:span></text:p>
      <text:p text:style-name="P170"><text:span text:style-name="T171">3.8</text:span><text:span text:style-name="T172">. Lietuvos Respublikos sveikatos apsaugos ministro 2002 m. gruodžio 24 d. įsakymas Nr. 677 „Dėl Lietuvos higienos n</text:span><text:span text:style-name="T173">ormos HN 119:2002 „Maisto produktų ženklinimas“ tvirtinimo“ (Žin., 2003, Nr.<text:s/></text:span><text:a xlink:href="https://www.e-tar.lt/portal/lt/legalAct/TAR.C136AD7D0E61" office:target-frame-name="_blank" xlink:show="new"><text:span text:style-name="T174">13-530</text:span></text:a><text:span text:style-name="T175">);</text:span></text:p>
      <text:p text:style-name="P176"><text:span text:style-name="T177">3.9</text:span><text:span text:style-name="T178">. Lietuvos Respublikos sveikatos apsaugos ministro 2011 m. gegužės 2 d. įsakym</text:span><text:span text:style-name="T179">as Nr. V-417 „Dėl Lietuvos higienos normos HN 16:2011 „Medžiagų ir gaminių, skirtų liestis su maistu, specialieji sveikatos saugos reikalavimai“ patvirtinimo</text:span><text:s/></text:p>
      <text:p text:style-name="P180">Punkto pakeitimai:</text:p>
      <text:p text:style-name="P181"><text:span text:style-name="T182">Nr.<text:s/></text:span><text:a xlink:href="https://www.e-tar.lt/portal/legalAct.html?documentId=930450e07f7d11e3a90ee23119f406df" office:target-frame-name="_top" xlink:show="replace"><text:span text:style-name="T183">V-33</text:span></text:a><text:span text:style-name="T184">, 2014-01-14, paskelbta TAR 2014-01-17, i. k. 2014-00246</text:span></text:p>
      <text:p text:style-name="Normal"/>
      <text:p text:style-name="P185"><text:span text:style-name="T186">3.10.</text:span><text:span text:style-name="T187"><text:s/>Neteko galios nuo 2014-01-18</text:span></text:p>
      <text:p text:style-name="P188">Punkto naikinimas:</text:p>
      <text:p text:style-name="P189"><text:span text:style-name="T190">Nr.<text:s/></text:span><text:a xlink:href="https://www.e-tar.lt/portal/legalAct.html?documentId=930450e07f7d11e3a90ee23119f406df" office:target-frame-name="_top" xlink:show="replace"><text:span text:style-name="T191">V-33</text:span></text:a><text:span text:style-name="T192">,<text:s/></text:span><text:span text:style-name="T193">2014-01-14, paskelbta TAR 2014-01-17, i. k. 2014-00246</text:span></text:p>
      <text:p text:style-name="Normal"/>
      <text:p text:style-name="P194"><text:span text:style-name="T195">3.11.</text:span><text:span text:style-name="T196"><text:s/>Neteko galios nuo 2014-01-18</text:span></text:p>
      <text:p text:style-name="P197">Punkto naikinimas:</text:p>
      <text:p text:style-name="P198"><text:span text:style-name="T199">Nr.<text:s/></text:span><text:a xlink:href="https://www.e-tar.lt/portal/legalAct.html?documentId=930450e07f7d11e3a90ee23119f406df" office:target-frame-name="_top" xlink:show="replace"><text:span text:style-name="T200">V-33</text:span></text:a><text:span text:style-name="T201">, 2014-01-14, paskelbta TAR 2014-01-17</text:span><text:span text:style-name="T202">, i. k. 2014-00246</text:span></text:p>
      <text:p text:style-name="Normal"/>
      <text:p text:style-name="P203"><text:span text:style-name="T204">III</text:span><text:span text:style-name="T205">.<text:s/></text:span><text:span text:style-name="T206">SĄVOKOS IR JŲ APIBRĖŽIMAI</text:span></text:p>
      <text:p text:style-name="P207"/>
      <text:p text:style-name="P208"><text:span text:style-name="T209">4</text:span><text:span text:style-name="T210">. Šioje higienos normoje vartojamos sąvokos ir jų apibrėžimai:</text:span></text:p>
      <text:p text:style-name="P211"><text:span text:style-name="T212">maisto papildas</text:span><text:span text:style-name="T213"><text:s/>– maisto produktas, skirtas papildyti įprastą maisto racioną ir kuris vienas arba derinyje su kitomis medžiagomi</text:span><text:span text:style-name="T214">s yra koncentruotas maistinių ar kitų medžiagų, turinčių mitybinį arba fiziologinį poveikį, šaltinis. Maisto papildai rinkai tiekiami dozuotomis formomis – kapsulėmis, pastilėmis, piliulėmis, tabletėmis, kitomis panašiomis formomis bei miltelių maišeliais,</text:span><text:span text:style-name="T215"><text:s/>ampulėmis, buteliukais su lašų dozatoriais bei kitomis panašiomis skysčių ir miltelių, skirtų vartoti mažais dozuotais kiekiais, formomis;</text:span></text:p>
      <text:p text:style-name="P216"><text:span text:style-name="T217">maistinės medžiagos</text:span><text:span text:style-name="T218"><text:s/>– vitaminai ir mineralinės medžiagos.</text:span></text:p>
      <text:p text:style-name="P219"/>
      <text:p text:style-name="P220"><text:span text:style-name="T221">IV</text:span><text:span text:style-name="T222">.<text:s/></text:span><text:span text:style-name="T223">BENDROSIOS NUOSTATOS</text:span></text:p>
      <text:p text:style-name="P224"/>
      <text:p text:style-name="P225"><text:span text:style-name="T226">5</text:span><text:span text:style-name="T227">. Ši higienos norma<text:s/></text:span><text:span text:style-name="T228">taikoma maisto papildams, kurie tiekiami į rinką ir pristatomi kaip maisto produktai.</text:span></text:p>
      <text:p text:style-name="P229"><text:span text:style-name="T230">6</text:span><text:span text:style-name="T231">. Lietuvos Respublikos rinkai tiekiami tik šios higienos normos reikalavimus atitinkantys maisto papildai.</text:span></text:p>
      <text:p text:style-name="P232"><text:span text:style-name="T233">7</text:span><text:span text:style-name="T234">. Galutiniam vartotojui leidžiama tiekti tik sufasuot</text:span><text:span text:style-name="T235">us maisto papildus.</text:span></text:p>
      <text:p text:style-name="P236"><text:span text:style-name="T237">8.</text:span><text:span text:style-name="T238"><text:s/>Neteko galios nuo 2014-01-18</text:span></text:p>
      <text:p text:style-name="P239">Punkto naikinimas:</text:p>
      <text:p text:style-name="P240"><text:span text:style-name="T241">Nr.<text:s/></text:span><text:a xlink:href="https://www.e-tar.lt/portal/legalAct.html?documentId=930450e07f7d11e3a90ee23119f406df" office:target-frame-name="_top" xlink:show="replace"><text:span text:style-name="T242">V-33</text:span></text:a><text:span text:style-name="T243">, 2014-01-14, paskelbta TAR 2014-01-17, i. k. 2014-00246</text:span></text:p>
      <text:p text:style-name="P244">Punkto pakeitimai:</text:p>
      <text:p text:style-name="P245"><text:span text:style-name="T246">N</text:span><text:span text:style-name="T247">r.<text:s/></text:span><text:a xlink:href="https://www.e-tar.lt/portal/legalAct.html?documentId=TAR.E7E4F5809DCE" office:target-frame-name="_top" xlink:show="replace"><text:span text:style-name="T248">V-689</text:span></text:a><text:span text:style-name="T249">, 2012-07-05, Žin., 2012, Nr. 82-4309 (2012-07-13), i. k. 1122250ISAK000V-689</text:span></text:p>
      <text:p text:style-name="Normal"/>
      <text:p text:style-name="P250"><text:span text:style-name="T251">9. Maisto papildai turi atitikti teisės aktų [3.1–3.3, 3.5, 3.5</text:span><text:span text:style-name="T252">1</text:span><text:span text:style-name="T253">] reikalavimus.<text:s/></text:span></text:p>
      <text:p text:style-name="P254">Punkto pakeitimai:</text:p>
      <text:p text:style-name="P255"><text:span text:style-name="T256">Nr.<text:s/></text:span><text:a xlink:href="https://www.e-tar.lt/portal/legalAct.html?documentId=930450e07f7d11e3a90ee23119f406df" office:target-frame-name="_top" xlink:show="replace"><text:span text:style-name="T257">V-33</text:span></text:a><text:span text:style-name="T258">, 2014-01-14, paskelbta TAR 2014-01-17, i. k. 2014-00246</text:span></text:p>
      <text:p text:style-name="Normal"/>
      <text:p text:style-name="P259"><text:span text:style-name="T260">10</text:span><text:span text:style-name="T261">. Maisto papildų fasavimo ir pakavimo medžiagos turi atitikti teisės ak</text:span><text:span text:style-name="T262">tų [3.4, 3.9] reikalavimus.</text:span></text:p>
      <text:p text:style-name="P263"/>
      <text:p text:style-name="P264"><text:span text:style-name="T265">V</text:span><text:span text:style-name="T266">.<text:s/></text:span><text:span text:style-name="T267">MAISTO PAPILDŲ SUDĖTIES REIKALAVIMAI</text:span></text:p>
      <text:p text:style-name="P268"/>
      <text:p text:style-name="P269"><text:span text:style-name="T270">11</text:span><text:span text:style-name="T271">. Maisto papildams gaminti gali būti naudojami tik Komisijos reglamento (EB) Nr. 1170/2009 [3.6] 1 priede išvardyti vitaminai ir mineralinės medžiagos Komisijos reglamento<text:s/></text:span><text:span text:style-name="T272">(EB) Nr. 1170/2009 [3.6] 2 priede nurodytu pavidalu.</text:span></text:p>
      <text:p text:style-name="P273"><text:span text:style-name="T274">12</text:span><text:span text:style-name="T275">. Komisijos reglamento (EB) Nr. 1170/2009 [3.6] 2 priede išvardytoms medžiagoms taikomi grynumo kriterijai, nustatyti Bendrijos teisės aktais kitų, negu maisto papildai, maisto produktų gamybai.</text:span></text:p>
      <text:p text:style-name="P276"><text:span text:style-name="T277">13</text:span><text:span text:style-name="T278">. Komisijos reglamento (EB) Nr. 1170/2009 [3.6] 2 priede išvardytoms medžiagoms, kurių grynumo kriterijai neapibrėžti Bendrijos teisės aktuose, iki jie bus patvirtinti, taikomi<text:s/></text:span><text:soft-page-break/><text:span text:style-name="T279">visuotinai priimtini grynumo kriterijai, kuriuos rekomenduoja tarptautinės<text:s/></text:span><text:span text:style-name="T280">institucijos.</text:span></text:p>
      <text:p text:style-name="P281"/>
      <text:p text:style-name="P282"><text:span text:style-name="T283">VI</text:span><text:span text:style-name="T284">.<text:s/></text:span><text:span text:style-name="T285">MAISTO PAPILDŲ ŽENKLINIMO REIKALAVIMAI</text:span></text:p>
      <text:p text:style-name="P286"/>
      <text:p text:style-name="P287"><text:span text:style-name="T288">14</text:span><text:span text:style-name="T289">. Pagal Lietuvos higienos normos HN 119:2002 „Maisto produktų ženklinimas“ [3.8] 15 punkto reikalavimus ženklinant nurodomas parduodamų produktų, kuriems taikoma ši higienos norma,<text:s/></text:span><text:span text:style-name="T290">pavadinimas turi būti „maisto papildas“.</text:span></text:p>
      <text:p text:style-name="P291"><text:span text:style-name="T292">15</text:span><text:span text:style-name="T293">. Ženklinant, pristatant bei reklamuojant maisto papildus, nei vienam iš jų negali būti priskiriamos gydomosios ar profilaktinės savybės arba daroma nuoroda į jas.</text:span></text:p>
      <text:p text:style-name="P294"><text:span text:style-name="T295">16</text:span><text:span text:style-name="T296">. Maisto papildų ženklinimas turi atiti</text:span><text:span text:style-name="T297">kti Lietuvos higienos normos HN 119:2002 „Maisto produktų ženklinimas“ ir šios higienos normos reikalavimus.</text:span></text:p>
      <text:p text:style-name="P298"><text:span text:style-name="T299">17</text:span><text:span text:style-name="T300">. Ženklinant maisto papildus nurodoma ši informacija:</text:span></text:p>
      <text:p text:style-name="P301"><text:span text:style-name="T302">17.1</text:span><text:span text:style-name="T303">. maistinių ar kitų produktą apibūdinančių medžiagų kategorijų pavadinimai arba n</text:span><text:span text:style-name="T304">uoroda apie maistinių ar kitų medžiagų pobūdį;</text:span></text:p>
      <text:p text:style-name="P305"><text:span text:style-name="T306">17.2</text:span><text:span text:style-name="T307">. maisto papildo kiekis, kurį rekomenduojama suvartoti per parą;</text:span></text:p>
      <text:p text:style-name="P308"><text:span text:style-name="T309">17.3</text:span><text:span text:style-name="T310">. perspėjimas neviršyti nustatytos rekomenduojamos dozės;</text:span></text:p>
      <text:p text:style-name="P311"><text:span text:style-name="T312">17.4</text:span><text:span text:style-name="T313">. paaiškinimas apie tai, kad maisto papildas neturėtų būti var</text:span><text:span text:style-name="T314">tojamas kaip maisto pakaitalas;</text:span></text:p>
      <text:p text:style-name="P315"><text:span text:style-name="T316">17.5</text:span><text:span text:style-name="T317">. perspėjimas, kad maisto papildas turi būti laikomas vaikams nepasiekiamoje vietoje.</text:span></text:p>
      <text:p text:style-name="P318"><text:span text:style-name="T319">18</text:span><text:span text:style-name="T320">. Ženklinant, pristatant ir reklamuojant maisto papildus, neturi būti jokios nuorodos, aiškinančios arba leidžiančios supr</text:span><text:span text:style-name="T321">asti, kad tinkamai maitinantis neįmanoma gauti reikiamo maistinių medžiagų kiekio.</text:span></text:p>
      <text:p text:style-name="P322"><text:span text:style-name="T323">19</text:span><text:span text:style-name="T324">. Maisto papilde esančių maistinių ar kitų medžiagų, turinčių mitybinį arba fiziologinį poveikį, kiekis ženklinant yra nurodomas skaitmenimis. Vitaminams ir mineralinė</text:span><text:span text:style-name="T325">ms medžiagoms naudotini vienetai yra nurodyti Komisijos reglamento (EB) Nr. 1170/2009 [3.6] 1 priede.</text:span></text:p>
      <text:p text:style-name="P326"><text:span text:style-name="T327">20</text:span><text:span text:style-name="T328">. Ženklinant nurodomi maistinių ar kitų medžiagų, turinčių mitybinį arba fiziologinį poveikį, kiekiai, esantys siūlomame suvartoti per parą maisto<text:s/></text:span><text:span text:style-name="T329">papildo kiekyje. Nurodant siūlomame suvartoti per parą maisto papildo kiekyje vitaminų ir mineralinių medžiagų, kurių yra nustatytos rekomenduojamos paros normos [3.8], kiekius, taip pat nurodoma, kokį rekomenduojamos paros normos procentą tai sudaro.</text:span></text:p>
      <text:p text:style-name="P330"><text:span text:style-name="T331">21</text:span><text:span text:style-name="T332">. Maisto papilde esančių maistinių ar kitų medžiagų, turinčių mitybinį arba fiziologinį poveikį, kiekis, nurodomas etiketėje skaitmenimis, yra kiekių, pagrįstų gamintojo atlikta produkto analize, vidurkis.</text:span></text:p>
      <text:p text:style-name="P333"><text:span text:style-name="T334">22</text:span><text:span text:style-name="T335">. Maisto papilde esančių vitaminų ir miner</text:span><text:span text:style-name="T336">alinių medžiagų rekomenduojami paros normos procentai gali būti pateikti ir grafine forma.</text:span></text:p>
      <text:p text:style-name="P337"/>
      <text:p text:style-name="P338"><text:span text:style-name="T339">_________________</text:span></text:p>
      <text:p text:style-name="Normal"/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E7E4F5809DCE" office:target-frame-name="_top" xlink:show="replace"><text:span text:style-name="T351">V-689</text:span></text:a><text:span text:style-name="T352">, 2012-07-05, Žin., 2012, Nr. 82-4309 (2012-07-13), i. k. 1122250ISAK000V-689</text:span></text:p>
      <text:p text:style-name="P353"><text:span text:style-name="T354">Dėl Lietuvos Respublikos sveikatos apsaugos ministro 2010 m. gegužės 13 d. įsakymo Nr. V-432<text:s/></text:span><text:span text:style-name="T355">"Dėl Lietuvos higienos normos HN 17:2010 "Maisto papildai" patvirtinimo" pakeitimo</text:span></text:p>
      <text:p text:style-name="P356"/>
      <text:p text:style-name="P357"><text:span text:style-name="T358">2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930450e07f7d11e3a90ee23119f406df" office:target-frame-name="_top" xlink:show="replace"><text:span text:style-name="T363">V-33</text:span></text:a><text:span text:style-name="T364">,</text:span><text:span text:style-name="T365"><text:s/>2014-01-14, paskelbta TAR 2014-01-17, i. k. 2014-00246</text:span></text:p>
      <text:soft-page-break/>
      <text:p text:style-name="P366"><text:span text:style-name="T367">Dėl Lietuvos Respublikos sveikatos apsaugos ministro 2010 m. gegužės 13 d. įsakymo Nr. V-432 „Dėl Lietuvos higienos normos HN 17:2010 „Maisto papildai" patvirtinimo"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0T08:58:00Z</meta:creation-date>
    <dc:date>2016-11-10T08:58:00Z</dc:date>
    <meta:template xlink:href="Normal.dotm" xlink:type="simple"/>
    <meta:editing-cycles>2</meta:editing-cycles>
    <meta:editing-duration>PT0S</meta:editing-duration>
    <meta:document-statistic meta:page-count="6" meta:paragraph-count="785" meta:word-count="1850" meta:character-count="13352" meta:row-count="1117" meta:non-whitespace-character-count="12287"/>
  </office:meta>
</office:document-meta>
</file>