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style:vertical-align="baseline" fo:line-height="115%"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4916in">
        <style:tab-stops/>
      </style:paragraph-properties>
    </style:style>
    <style:style style:name="P251" style:parent-style-name="Normal" style:family="paragraph">
      <style:paragraph-properties fo:text-align="justify" style:vertical-align="baseline" fo:margin-left="1.477in" fo:text-indent="-0.977in">
        <style:tab-stops/>
      </style:paragraph-properties>
      <style:text-properties fo:hyphenate="false"/>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color="#000000" style:letter-kerning="true"/>
    </style:style>
    <style:style style:name="T300" style:parent-style-name="DefaultParagraphFont" style:family="text">
      <style:text-properties fo:font-weight="bold" style:font-weight-asian="bold" fo:color="#000000" style:letter-kerning="true"/>
    </style:style>
    <style:style style:name="T301" style:parent-style-name="DefaultParagraphFont" style:family="text">
      <style:text-properties fo:font-weight="bold" style:font-weight-asian="bold" fo:color="#000000" style:letter-kerning="tru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center" fo:text-indent="0.5in"/>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fo:color="#000000" fo:letter-spacing="-0.0013in"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fo:color="#000000" fo:letter-spacing="-0.0013in" style:letter-kerning="true" style:font-size-complex="12pt" style:language-asian="zh" style:country-asian="CN"/>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fo:color="#00000A" style:letter-kerning="true" style:font-size-complex="12pt"/>
    </style:style>
    <style:style style:name="T402" style:parent-style-name="DefaultParagraphFont" style:family="text">
      <style:text-properties fo:color="#00000A" style:letter-kerning="true" style:font-size-complex="12pt"/>
    </style:style>
    <style:style style:name="T403" style:parent-style-name="DefaultParagraphFont" style:family="text">
      <style:text-properties fo:color="#00000A" style:letter-kerning="true" style:font-size-complex="12pt"/>
    </style:style>
    <style:style style:name="T404" style:parent-style-name="DefaultParagraphFont" style:family="text">
      <style:text-properties fo:color="#FF0000" style:letter-kerning="true" style:font-size-complex="12pt"/>
    </style:style>
    <style:style style:name="T405" style:parent-style-name="DefaultParagraphFont" style:family="text">
      <style:text-properties fo:color="#00000A" style:letter-kerning="true" style:font-size-complex="12pt"/>
    </style:style>
    <style:style style:name="T406" style:parent-style-name="DefaultParagraphFont" style:family="text">
      <style:text-properties fo:color="#FF0000" style:letter-kerning="true" style:font-size-complex="12pt"/>
    </style:style>
    <style:style style:name="T407" style:parent-style-name="DefaultParagraphFont" style:family="text">
      <style:text-properties fo:color="#00000A" style:letter-kerning="true" style:font-size-complex="12pt"/>
    </style:style>
    <style:style style:name="T408" style:parent-style-name="DefaultParagraphFont" style:family="text">
      <style:text-properties fo:color="#00000A" style:letter-kerning="true"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text-position="super 66.6%"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style:text-position="super 65%"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00" fo:font-size="10pt" style:font-size-asian="10pt"/>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letter-kerning="true"/>
    </style:style>
    <style:style style:name="T474" style:parent-style-name="DefaultParagraphFont" style:family="text">
      <style:text-properties fo:font-weight="bold" style:font-weight-asian="bold" fo:color="#000000" style:letter-kerning="true"/>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75in"/>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text-align="justify"/>
      <style:text-properties fo:color="#000000"/>
    </style:style>
    <style:style style:name="P567" style:parent-style-name="Normal" style:family="paragraph">
      <style:paragraph-properties fo:text-align="justify"/>
      <style:text-properties fo:color="#000000"/>
    </style:style>
    <style:style style:name="P568" style:parent-style-name="Normal" style:family="paragraph">
      <style:paragraph-properties fo:text-align="justify"/>
      <style:text-properties fo:color="#000000"/>
    </style:style>
    <style:style style:name="P569" style:parent-style-name="Normal" style:family="paragraph">
      <style:paragraph-properties>
        <style:tab-stops>
          <style:tab-stop style:type="right" style:position="6.6937in"/>
        </style:tab-stops>
      </style:paragraph-properties>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center">
        <style:tab-stops>
          <style:tab-stop style:type="right" style:position="6.6937in"/>
        </style:tab-stops>
      </style:paragraph-properties>
    </style:style>
    <style:style style:name="P572" style:parent-style-name="Normal" style:master-page-name="MPF1" style:family="paragraph">
      <style:paragraph-properties fo:break-before="page" fo:margin-left="4.0361in" fo:text-indent="-0.0361in">
        <style:tab-stops/>
      </style:paragraph-properties>
      <style:text-properties fo:color="#000000" style:font-size-complex="12pt" style:language-asian="lt" style:country-asian="LT"/>
    </style:style>
    <style:style style:name="P579" style:parent-style-name="Normal" style:family="paragraph">
      <style:paragraph-properties fo:margin-left="4.0361in" fo:text-indent="-0.0361in">
        <style:tab-stops/>
      </style:paragraph-properties>
      <style:text-properties fo:color="#000000" style:font-size-complex="12pt" style:language-asian="lt" style:country-asian="LT"/>
    </style:style>
    <style:style style:name="P580" style:parent-style-name="Normal" style:family="paragraph">
      <style:paragraph-properties fo:margin-left="4.0361in" fo:text-indent="-0.0361in">
        <style:tab-stops/>
      </style:paragraph-properties>
      <style:text-properties fo:color="#000000" style:font-size-complex="12pt" style:language-asian="lt" style:country-asian="LT"/>
    </style:style>
    <style:style style:name="P58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8">Suvestinė redakcija nuo 2021-12-01</text:span></text:p>
      <text:p text:style-name="P9"/>
      <text:p text:style-name="P10"><text:span text:style-name="T11">Įstatymas paskelbtas: Žin. 2004, Nr.<text:s/></text:span><text:a xlink:href="https://www.e-tar.lt/portal/legalAct.html?documentId=TAR.95C4D287AAA9" office:target-frame-name="_top" xlink:show="replace"><text:span text:style-name="T12">90-3306</text:span></text:a><text:span text:style-name="T13">, i. k. 1041010ISTA0IX-2246</text:span></text:p>
      <text:p text:style-name="P14"/>
      <text:p text:style-name="P15"/>
      <text:p text:style-name="P16"><text:span text:style-name="T17"/><text:span text:style-name="T18">LIETUVOS RESPUBLIKOS</text:span></text:p>
      <text:p text:style-name="P19">BENDROJO PAGALBOS CENTRO</text:p>
      <text:p text:style-name="P20">ĮSTATYMAS</text:p>
      <text:p text:style-name="P21"/>
      <text:p text:style-name="P22">2004 m. gegužės 25 d. Nr. IX-2246</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text:span></text:p>
      <text:p text:style-name="P38"><text:span text:style-name="T39">1</text:span><text:span text:style-name="T40">)<text:s/></text:span><text:span text:style-name="T41">Bendrojo pagalbos centro (toliau – Centras) teisinę formą, veiklos teisinius pagrindus ir principus, uždavinius, funkcijas, bendradarbiavimo su valstybės ar savivaldybių institucijomis, įstaigomis ar įmonėmis, kitais juridiniais ar fiziniais asmenimis pagr</text:span><text:span text:style-name="T42">indus bei kitus Centro veiklos ypatumus;</text:span><text:s/></text:p>
      <text:p text:style-name="P43">Straipsnio punkto pakeitimai:</text:p>
      <text:p text:style-name="P44"><text:span text:style-name="T45">Nr.<text:s/></text:span><text:a xlink:href="https://www.e-tar.lt/portal/legalAct.html?documentId=TAR.C6E50A455E8D" office:target-frame-name="_top" xlink:show="replace"><text:span text:style-name="T46">X-589</text:span></text:a><text:span text:style-name="T47">, 2006-05-02, Žin., 2006, Nr. 57-2021 (2006-05-20), i. k. 1061010ISTA000X-589</text:span></text:p>
      <text:p text:style-name="Normal"/>
      <text:p text:style-name="P48"><text:span text:style-name="T49">2</text:span><text:span text:style-name="T50">) Centro<text:s/></text:span><text:span text:style-name="T51">vidaus tarnybos sistemos pareigūno (toliau – pareigūnas) įgaliojimus, teises, pareigas bei atsakomybę.</text:span></text:p>
      <text:p text:style-name="P52"><text:span text:style-name="T53">2</text:span><text:span text:style-name="T54">. Šiuo įstatymu siekiama įgyvendinti Europos Sąjungos teisės aktų, nurodytų šio įstatymo priede, nuostatas.</text:span></text:p>
      <text:p text:style-name="P55"/>
      <text:p text:style-name="P56"><text:span text:style-name="T57">2</text:span><text:span text:style-name="T58"><text:s/>straipsnis.<text:s/></text:span><text:span text:style-name="T59">Pagrindinės šio<text:s/></text:span><text:span text:style-name="T60">įstatymo sąvokos</text:span></text:p>
      <text:p text:style-name="P61"><text:span text:style-name="T62">1</text:span><text:span text:style-name="T63">.<text:s/></text:span><text:span text:style-name="T64">Iškvieta „eCall“</text:span><text:span text:style-name="T65"><text:s/>– pagalbos iškvieta skubiosios pagalbos tarnybų ryšio</text:span><text:span text:style-name="T66"><text:s/></text:span><text:span text:style-name="T67">numeriu 112, kai transporto priemonėje įrengta sistema suaktyvinama automatiškai (transporto priemonėje įrengtais jutikliais) arba rankiniu būdu ir per viešąjį m</text:span><text:span text:style-name="T68">obiliojo ryšio tinklą užmezgamas ryšys tarp transporto priemonės ir Centro.</text:span></text:p>
      <text:p text:style-name="P69">Straipsnio dalies pakeitimai:</text:p>
      <text:p text:style-name="P70"><text:span text:style-name="T71">Nr.<text:s/></text:span><text:a xlink:href="https://www.e-tar.lt/portal/legalAct.html?documentId=b4533ca04dc611ec862fdcbc8b3e3e05" office:target-frame-name="_top" xlink:show="replace"><text:span text:style-name="T72">XIV-637</text:span></text:a><text:span text:style-name="T73">, 2021-11-11, paskelbta TAR 2021-11-25, i</text:span><text:span text:style-name="T74">. k. 2021-24232</text:span></text:p>
      <text:p text:style-name="Normal"/>
      <text:p text:style-name="P75"><text:span text:style-name="T76">2</text:span><text:span text:style-name="T77">.<text:s/></text:span><text:span text:style-name="T78">O</text:span><text:span text:style-name="T79">peratyvusis pajėgų valdymas</text:span><text:span text:style-name="T80"><text:s/></text:span><text:span text:style-name="T81">–</text:span><text:span text:style-name="T82"><text:s/></text:span><text:span text:style-name="T83">sprendimų dėl pajėgų reagavimo į pranešimus apie pagalbos poreikį priėmimas,</text:span><text:span text:style-name="T84"><text:s/>skubiosios pagalbos tarnybos pajėgų išsiuntimas į<text:s/></text:span><text:span text:style-name="T85">įvykio</text:span><text:span text:style-name="T86"><text:s/>vietą, jų veiksmų koordinavimas ir turimos aktualios informacijos<text:s/></text:span><text:span text:style-name="T87">joms</text:span><text:span text:style-name="T88"><text:s/>teikimas.</text:span></text:p>
      <text:p text:style-name="P89"><text:span text:style-name="T90">3</text:span><text:span text:style-name="T91">.<text:s/></text:span><text:span text:style-name="T92">Pagalba</text:span><text:span text:style-name="T93"><text:s/></text:span><text:span text:style-name="T94">–<text:s/></text:span><text:span text:style-name="T95">Centro ir skubiosios pagalbos tarnybų pagal savo kompetenciją</text:span><text:span text:style-name="T96"><text:s/></text:span><text:span text:style-name="T97">atliekami</text:span><text:span text:style-name="T98"><text:s/>neatidėliotini veiksmai reaguojant į pranešimus apie pagalbos poreikį. Pagalba taip pat laikomi Centro pareigūnų, priėmusių pagalbos prašymus, telefonu<text:s/></text:span><text:span text:style-name="T99">teikiami patarimai, paaiškinimai ar nurodymai.</text:span></text:p>
      <text:p text:style-name="P100"><text:span text:style-name="T101">4</text:span><text:span text:style-name="T102">.<text:s/></text:span><text:span text:style-name="T103">Pagalbos prašymas</text:span><text:span text:style-name="T104"><text:s/>– skubiosios pagalbos tarnybų ryšio</text:span><text:span text:style-name="T105"><text:s/></text:span><text:span text:style-name="T106">numeriu 112, iškvieta „eCall“<text:s/></text:span><text:span text:style-name="T107">ar kitomis Centre įdiegtomis ryšio priemonėmis</text:span><text:span text:style-name="T108"><text:s/>gaunamas prašymas<text:s/></text:span><text:span text:style-name="T109">pagal skubiosios pagalbos tarnybų kompetenciją</text:span><text:span text:style-name="T110"><text:s/>suteik</text:span><text:span text:style-name="T111">ti pagalbą, kai pranešama apie šio straipsnio 9 dalyje nurodytas aplinkybes.</text:span></text:p>
      <text:p text:style-name="P112">Straipsnio dalies pakeitimai:</text:p>
      <text:p text:style-name="P113"><text:span text:style-name="T114">Nr.<text:s/></text:span><text:a xlink:href="https://www.e-tar.lt/portal/legalAct.html?documentId=b4533ca04dc611ec862fdcbc8b3e3e05" office:target-frame-name="_top" xlink:show="replace"><text:span text:style-name="T115">XIV-637</text:span></text:a><text:span text:style-name="T116">, 2021-11-11, paskelbta TAR 2021-11-25,<text:s/></text:span><text:span text:style-name="T117">i. k. 2021-24232</text:span></text:p>
      <text:p text:style-name="Normal"/>
      <text:p text:style-name="P118"><text:span text:style-name="T119">5</text:span><text:span text:style-name="T120">.<text:s/></text:span><text:span text:style-name="T121">Pagalbos skambutis</text:span><text:span text:style-name="T122"><text:s/>– asmenų tarpusavio ryšio paslaugų</text:span><text:span text:style-name="T123"><text:s/></text:span><text:span text:style-name="T124">priemonėmis skubiosios pagalbos tarnybų ryšio</text:span><text:span text:style-name="T125"><text:s/></text:span><text:span text:style-name="T126">numeriu 112 sukuriamas sujungimas su Centru, suteikiantis abipusio ryšio galimybę realiuoju laiku.</text:span></text:p>
      <text:p text:style-name="P127">Straipsnio dalies pakeitimai:</text:p>
      <text:p text:style-name="P128"><text:span text:style-name="T129">Nr</text:span><text:span text:style-name="T130">.<text:s/></text:span><text:a xlink:href="https://www.e-tar.lt/portal/legalAct.html?documentId=b4533ca04dc611ec862fdcbc8b3e3e05" office:target-frame-name="_top" xlink:show="replace"><text:span text:style-name="T131">XIV-637</text:span></text:a><text:span text:style-name="T132">, 2021-11-11, paskelbta TAR 2021-11-25, i. k. 2021-24232</text:span></text:p>
      <text:p text:style-name="Normal"/>
      <text:p text:style-name="P133"><text:span text:style-name="T134">6</text:span><text:span text:style-name="T135">.<text:s/></text:span><text:span text:style-name="T136">Pranešimas apie pagalbos poreikį<text:s/></text:span><text:span text:style-name="T137">– Centro pareigūno, priėmusio pagalbos prašymą,<text:s/></text:span><text:span text:style-name="T138">parengiamas ir skubiosios pagalbos tarnyboms perduodamas pranešimas apie šio straipsnio 9 dalyje nurodytas aplinkybes, prireikus papildomas Centro informacinės sistemos ar kitais duomenimis.</text:span></text:p>
      <text:p text:style-name="P139"><text:span text:style-name="T140">7</text:span><text:span text:style-name="T141">.<text:s/></text:span><text:span text:style-name="T142">Reagavimas į pagalbos prašymą<text:s/></text:span><text:span text:style-name="T143">–</text:span><text:span text:style-name="T144"><text:s/></text:span><text:span text:style-name="T145">Centro veiksmai, apimantys</text:span><text:span text:style-name="T146"><text:s/>pagalbos prašymo priėmimą, įvertinimą, teiktinos pagalbos poreikio nustatymą, pagalbos teikimą telefonu, pranešimo apie pagalbos poreikį parengimą, jo perdavimą skubiosios pagalbos tarnyboms ir tolesnį turimos informacijos teikimą šioms tarnyboms.</text:span></text:p>
      <text:p text:style-name="P147"><text:span text:style-name="T148">8</text:span><text:span text:style-name="T149">.<text:s/></text:span><text:span text:style-name="T150">Skubiosios pagalbos tarnybos<text:s/></text:span><text:span text:style-name="T151">(toliau – pagalbos tarnybos)</text:span><text:span text:style-name="T152"><text:s/></text:span><text:span text:style-name="T153">–</text:span><text:span text:style-name="T154"><text:s/></text:span><text:span text:style-name="T155">policija, priešgaisrinės gelbėjimo pajėgos, greitosios medicinos pagalbos tarnyba, aplinkos apsaugos pajėgos.</text:span></text:p>
      <text:p text:style-name="P156"><text:span text:style-name="T157">9</text:span><text:span text:style-name="T158">.<text:s/></text:span><text:span text:style-name="T159">Skubiosios pagalbos tarnybų ryšio numeris 112</text:span><text:span text:style-name="T160"><text:s/>(toliau – numeris 112) – bendras<text:s/></text:span><text:span text:style-name="T161">ryšio numeris, skirtas pranešti apie rengiamą, daromą ar padarytą teisės pažeidimą, staiga iškilusią grėsmę gyvybei, sveikatai, saugumui, aplinkai, materialiosioms ar nematerialiosioms vertybėms ir pagalbos tarnyboms iškviesti (išsikviesti).</text:span></text:p>
      <text:p text:style-name="P162">Straipsnio dalies pakeitimai:</text:p>
      <text:p text:style-name="P163"><text:span text:style-name="T164">Nr.<text:s/></text:span><text:a xlink:href="https://www.e-tar.lt/portal/legalAct.html?documentId=b4533ca04dc611ec862fdcbc8b3e3e05" office:target-frame-name="_top" xlink:show="replace"><text:span text:style-name="T165">XIV-637</text:span></text:a><text:span text:style-name="T166">, 2021-11-11, paskelbta TAR 2021-11-25, i. k. 2021-24232</text:span></text:p>
      <text:p text:style-name="Normal"/>
      <text:p text:style-name="P167"><text:span text:style-name="T168">10</text:span><text:span text:style-name="T169">. Šio straipsnio 1 ir 5 dalyse, šio įstatymo 7 straipsnyje, 8 strai</text:span><text:span text:style-name="T170">psnio 2 dalyje</text:span><text:span text:style-name="T171"><text:s/></text:span><text:span text:style-name="T172">vartojamos sąvokos suprantamos taip, kaip jos apibrėžtos Lietuvos Respublikos elektroninių ryšių įstatyme.</text:span></text:p>
      <text:p text:style-name="P173">Straipsnio dalies pakeitimai:</text:p>
      <text:p text:style-name="P174"><text:span text:style-name="T175">Nr.<text:s/></text:span><text:a xlink:href="https://www.e-tar.lt/portal/legalAct.html?documentId=b4533ca04dc611ec862fdcbc8b3e3e05" office:target-frame-name="_top" xlink:show="replace"><text:span text:style-name="T176">XIV-637</text:span></text:a><text:span text:style-name="T177">, 2021-11-11, paskelbta TAR 2021-11-25, i. k. 2021-24232</text:span></text:p>
      <text:p text:style-name="Normal"/>
      <text:p text:style-name="P178">Straipsnio pakeitimai:</text:p>
      <text:p text:style-name="P179"><text:span text:style-name="T180">Nr.<text:s/></text:span><text:a xlink:href="https://www.e-tar.lt/portal/legalAct.html?documentId=8efb90801b2211e9875cdc20105dd260" office:target-frame-name="_top" xlink:show="replace"><text:span text:style-name="T181">XIII-1901</text:span></text:a><text:span text:style-name="T182">, 2019-01-11, paskelbta TAR 2019-01-18, i. k.<text:s/></text:span><text:span text:style-name="T183">2019-00796</text:span></text:p>
      <text:p text:style-name="Normal"/>
      <text:p text:style-name="P184"><text:span text:style-name="T185">3</text:span><text:span text:style-name="T186"><text:s/>straipsnis.<text:s/></text:span><text:span text:style-name="T187">Centro teisinė forma, steigimo ir veiklos teisiniai pagrindai</text:span></text:p>
      <text:p text:style-name="P188"><text:span text:style-name="T189">1</text:span><text:span text:style-name="T190">. Centras yra Priešgaisrinės apsaugos ir gelbėjimo departamentui prie Vidaus reikalų ministerijos pavaldi biudžetinė įstaiga.</text:span></text:p>
      <text:p text:style-name="P191"><text:span text:style-name="T192">2</text:span><text:span text:style-name="T193">. Centras savo veikloje vado</text:span><text:span text:style-name="T194">vaujasi Lietuvos Respublikos Konstitucija, Lietuvos Respublikos tarptautinėmis sutartimis, šiuo įstatymu, Vidaus tarnybos statutu, kitais Lietuvos Respublikos įstatymais bei kitais teisės aktais.</text:span></text:p>
      <text:p text:style-name="P195"><text:span text:style-name="T196">3</text:span><text:span text:style-name="T197">. Centrą steigia Priešgaisrinės apsaugos ir gelbėjimo d</text:span><text:span text:style-name="T198">epartamentas prie Vidaus reikalų ministerijos įstatymų ir kitų teisės aktų nustatyta tvarka. Centro nuostatus tvirtina Priešgaisrinės apsaugos ir gelbėjimo departamento prie Vidaus reikalų ministerijos direktorius.</text:span><text:s/></text:p>
      <text:p text:style-name="P199">Straipsnio pakeitimai:</text:p>
      <text:p text:style-name="P200"><text:span text:style-name="T201">Nr.<text:s/></text:span><text:a xlink:href="https://www.e-tar.lt/portal/legalAct.html?documentId=TAR.C6E50A455E8D" office:target-frame-name="_top" xlink:show="replace"><text:span text:style-name="T202">X-589</text:span></text:a><text:span text:style-name="T203">, 2006-05-02, Žin., 2006, Nr. 57-2021 (2006-05-20), i. k. 1061010ISTA000X-589</text:span></text:p>
      <text:p text:style-name="Normal"/>
      <text:p text:style-name="P204"><text:span text:style-name="T205">4</text:span><text:span text:style-name="T206"><text:s/>straipsnis.<text:s/></text:span><text:span text:style-name="T207">Centro veiklos principai</text:span></text:p>
      <text:p text:style-name="P208"><text:span text:style-name="T209">Centro veikla grindžiama šiais principais:</text:span></text:p>
      <text:p text:style-name="P210"><text:span text:style-name="T211">1</text:span><text:span text:style-name="T212">) nenutrūk</text:span><text:span text:style-name="T213">stamo paslaugų teikimo principu, kuris reiškia, kad pagalbos skambučiai Centre priimami ir į pagalbos prašymus reaguojama visą parą darbo, poilsio bei švenčių dienomis;</text:span></text:p>
      <text:p text:style-name="P214"><text:span text:style-name="T215">2</text:span><text:span text:style-name="T216">) operatyvumo principu, kuris reiškia, kad Centras užtikrina neatidėliotiną ir tik</text:span><text:span text:style-name="T217">slų reagavimą į pagalbos prašymus;</text:span></text:p>
      <text:p text:style-name="P218"><text:span text:style-name="T219">3</text:span><text:span text:style-name="T220">) profesionalumo principu, kuris reiškia, kad pavestus uždavinius įgyvendina ir funkcijas atlieka specialią mokymo programą išklausę ir tinkamą kvalifikaciją įgiję Centro pareigūnai.</text:span></text:p>
      <text:p text:style-name="P221"/>
      <text:p text:style-name="P222"><text:span text:style-name="T223">5</text:span><text:span text:style-name="T224"><text:s/>straipsnis.<text:s/></text:span><text:span text:style-name="T225">Centro<text:s/></text:span><text:span text:style-name="T226">veiklos viešumas</text:span></text:p>
      <text:p text:style-name="P227"><text:span text:style-name="T228">1</text:span><text:span text:style-name="T229">. Centras, nepažeisdamas įstatymais ginamų asmens ir visuomenės interesų, apie savo veiklą įstatymų ir kitų teisės aktų nustatyta tvarka informuoja valstybės ir savivaldybių institucijas, įstaigas ar įmones bei visuomenę. Centras<text:s/></text:span><text:span text:style-name="T230">info</text:span><text:span text:style-name="T231">rmuoja visuomenę, įskaitant būdus, prieinamus įvairių rūšių negalią turintiems asmenims, apie numerį 112 ir jo naudojimą.</text:span></text:p>
      <text:p text:style-name="P232">Straipsnio dalies pakeitimai:</text:p>
      <text:p text:style-name="P233"><text:span text:style-name="T234">Nr.<text:s/></text:span><text:a xlink:href="https://www.e-tar.lt/portal/legalAct.html?documentId=b4533ca04dc611ec862fdcbc8b3e3e05" office:target-frame-name="_top" xlink:show="replace"><text:span text:style-name="T235">XI</text:span><text:span text:style-name="T236">V-637</text:span></text:a><text:span text:style-name="T237">, 2021-11-11, paskelbta TAR 2021-11-25, i. k. 2021-24232</text:span></text:p>
      <text:p text:style-name="Normal"/>
      <text:p text:style-name="P238"><text:span text:style-name="T239">2</text:span><text:span text:style-name="T240">. Centras negali teikti ar viešai skelbti informacijos, kuri yra valstybės, tarnybos, profesinė, komercinė (gamybinė) ar banko paslaptis, išskyrus įstatymų nustatytus atvejus. Neskelbiama<text:s/></text:span><text:span text:style-name="T241">tarnybinės veiklos metu gauta informacija, kuri pakenktų žmogaus garbei, orumui ar saugumui, fizinių ir juridinių asmenų teisėtiems interesams, sutrukdytų nusikalstamų veikų ar kitų teisės pažeidimų prevenciją, išaiškinimą arba lemtų jų padarymą.</text:span></text:p>
      <text:p text:style-name="P242"/>
      <text:p text:style-name="P243"><text:span text:style-name="T244">6</text:span><text:span text:style-name="T245"><text:s/>straipsnis.<text:s/></text:span><text:span text:style-name="T246">Centro bendradarbiavimas</text:span></text:p>
      <text:p text:style-name="P247"><text:span text:style-name="T248">Centras, įgyvendindamas jam nustatytus uždavinius, bendradarbiauja su valstybės ir savivaldybių institucijomis, įstaigomis ar įmonėmis, kitais fiziniais ar juridiniais asmenimis, taip pat kitų valstybių institucijomi</text:span><text:span text:style-name="T249">s įstatymų ir kitų teisės aktų nustatyta tvarka.</text:span></text:p>
      <text:p text:style-name="P250"/>
      <text:p text:style-name="P251"><text:span text:style-name="T252">7</text:span><text:span text:style-name="T253"><text:s/>straipsnis.<text:s/></text:span><text:span text:style-name="T254">Pagalbos skambučių siuntimo užtikrinimas ir ryšio linijos, iš kurios skambinama, nustatymo draudimo netaikymas</text:span></text:p>
      <text:p text:style-name="P255"><text:span text:style-name="T256">Visi viešųjų elektroninių ryšių tinklų ir (ar) viešųjų su numeriu siejamų</text:span><text:span text:style-name="T257"><text:s/>asmenų tarpusavio</text:span><text:span text:style-name="T258"><text:s/></text:span><text:span text:style-name="T259">ryšio</text:span><text:span text:style-name="T260"><text:s/></text:span><text:span text:style-name="T261">paslaugų teikėjai</text:span><text:span text:style-name="T262"><text:s/></text:span><text:span text:style-name="T263">privalo užtikrinti savo galutinių paslaugų gavėjų pagalbos skambučių siuntimą į Centro ryšio numerius ir netaikyti Centrui ryšio linijos, iš kurios skambinama, nustatymo draudimo. Pagalbos skambučių siuntimo į Cen</text:span><text:span text:style-name="T264">tro ryšio numerius ir ryšio linijos, iš kurios skambinama, nustatymo draudimo netaikymo Centrui tvarką ir sąlygas nustato elektroninių ryšių veiklą reglamentuojantys teisės aktai.</text:span></text:p>
      <text:soft-page-break/>
      <text:p text:style-name="P265">Straipsnio pakeitimai:</text:p>
      <text:p text:style-name="P266"><text:span text:style-name="T267">Nr.<text:s/></text:span><text:a xlink:href="https://www.e-tar.lt/portal/legalAct.html?documentId=b4533ca04dc611ec862fdcbc8b3e3e05" office:target-frame-name="_top" xlink:show="replace"><text:span text:style-name="T268">XIV-637</text:span></text:a><text:span text:style-name="T269">, 2021-11-11, paskelbta TAR 2021-11-25, i. k. 2021-24232</text:span></text:p>
      <text:p text:style-name="Normal"/>
      <text:p text:style-name="P270"><text:span text:style-name="T271">8</text:span><text:span text:style-name="T272"> straipsnis.<text:s/></text:span><text:span text:style-name="T273">Duomenų, reikalingų tinkamam reagavimui į pagalbos prašymus užtikrinti, teiki</text:span><text:span text:style-name="T274">mas Centrui</text:span></text:p>
      <text:p text:style-name="P275"><text:span text:style-name="T276">1</text:span><text:span text:style-name="T277">. Pagalbos tarnybos teikia Centrui duomenis apie turimus pajėgų ir priemonių išteklius, naudojamus reaguoti į pranešimus apie pagalbos poreikį, aptarnaujamų teritorijų ribas ir kitus duomenis, reikalingus tinkamam reagavimui į pagalbos pra</text:span><text:span text:style-name="T278">šymus užtikrinti.</text:span></text:p>
      <text:p text:style-name="P279"><text:span text:style-name="T280">2</text:span><text:span text:style-name="T281">. Visi viešųjų elektroninių ryšių tinklų ir (ar) viešųjų su numeriu siejamų asmenų tarpusavio</text:span><text:span text:style-name="T282"><text:s/></text:span><text:span text:style-name="T283">ryšio paslaugų teikėjai elektroninių ryšių veiklą reglamentuojančių teisės aktų nustatyta tvarka ir sąlygomis teikia Centrui skambinančiojo</text:span><text:span text:style-name="T284"><text:s/>vietos nustatymo duomenis (įskaitant ir srauto duomenis) be abonento ar faktinio elektroninių ryšių paslaugų gavėjo sutikimo.</text:span></text:p>
      <text:p text:style-name="P285">Straipsnio dalies pakeitimai:</text:p>
      <text:p text:style-name="P286"><text:span text:style-name="T287">Nr.<text:s/></text:span><text:a xlink:href="https://www.e-tar.lt/portal/legalAct.html?documentId=b4533ca04dc611ec862fdcbc8b3e3e05" office:target-frame-name="_top" xlink:show="replace"><text:span text:style-name="T288">XIV-637</text:span></text:a><text:span text:style-name="T289">, 2021-11-11, paskelbta TAR 2021-11-25, i. k. 2021-24232</text:span></text:p>
      <text:p text:style-name="Normal"/>
      <text:p text:style-name="P290"><text:span text:style-name="T291">3</text:span><text:span text:style-name="T292">. Kitos valstybės ar savivaldybių institucijos, įstaigos ar įmonės Centro prašymu teikia Centrui turimus duomenis, reikalingus tinkamam reagavimui į pagalbos prašymus užtikrinti. Cent</text:span><text:span text:style-name="T293">ras privalo pagrįsti prašomų duomenų reikalingumą.<text:s/></text:span></text:p>
      <text:p text:style-name="P294"><text:span text:style-name="T295">4</text:span><text:span text:style-name="T296">. Kiti viešieji ir privatieji juridiniai bei fiziniai asmenys pagal sutartis Centro prašymu teikia Centrui turimus duomenis, reikalingus tinkamam reagavimui į pagalbos prašymus užtikrinti.</text:span></text:p>
      <text:p text:style-name="P297"/>
      <text:p text:style-name="P298"><text:span text:style-name="T299">ANT</text:span><text:span text:style-name="T300">RASIS</text:span><text:span text:style-name="T301"><text:s/>SKIRSNIS</text:span></text:p>
      <text:p text:style-name="P302"><text:span text:style-name="T303">CENTRO UŽDAVINIAI IR FUNKCIJOS</text:span></text:p>
      <text:p text:style-name="P304"/>
      <text:p text:style-name="P305"><text:span text:style-name="T306">9</text:span><text:span text:style-name="T307"><text:s/>straipsnis.<text:s/></text:span><text:span text:style-name="T308">Centro uždaviniai</text:span></text:p>
      <text:p text:style-name="P309"><text:span text:style-name="T310">1</text:span><text:span text:style-name="T311">. Pagrindinis Centro uždavinys yra užtikrinti atsakymą į pagalbos skambučius ir reagavimą į pagalbos prašymus.</text:span></text:p>
      <text:p text:style-name="P312"><text:span text:style-name="T313">2</text:span><text:span text:style-name="T314">. Įstatymai gali nustatyti ir kitų Centro<text:s/></text:span><text:span text:style-name="T315">uždavinių.</text:span></text:p>
      <text:p text:style-name="P316"/>
      <text:p text:style-name="P317"><text:span text:style-name="T318">10</text:span><text:span text:style-name="T319"><text:s/>straipsnis.<text:s/></text:span><text:span text:style-name="T320">Centro funkcijos</text:span></text:p>
      <text:p text:style-name="P321"><text:span text:style-name="T322">Centro funkcijos:</text:span></text:p>
      <text:p text:style-name="P323"><text:span text:style-name="T324">1</text:span><text:span text:style-name="T325">) atsakyti į pagalbos skambučius neinformuojant pagalbos prašančio asmens apie daromą pagalbos skambučio įrašą;</text:span></text:p>
      <text:p text:style-name="P326"><text:span text:style-name="T327">2</text:span><text:span text:style-name="T328">) priimti ir operatyviai įvertinti pagalbos prašymus, nustatyti te</text:span><text:span text:style-name="T329">iktinos pagalbos poreikį;</text:span></text:p>
      <text:p text:style-name="P330"><text:span text:style-name="T331">3</text:span><text:span text:style-name="T332">) pagal savo kompetenciją suteikti pagalbos prašančiajam asmeniui pagalbą telefonu arba kitomis Centre įdiegtomis ryšio priemonėmis;</text:span></text:p>
      <text:p text:style-name="P333"><text:span text:style-name="T334">4</text:span><text:span text:style-name="T335">) perduoti pranešimus apie</text:span><text:span text:style-name="T336"><text:s/></text:span><text:span text:style-name="T337">pagalbos poreikį reikiamoms</text:span><text:span text:style-name="T338"><text:s/></text:span><text:span text:style-name="T339">pagalbos tarnyboms;</text:span></text:p>
      <text:p text:style-name="P340"><text:span text:style-name="T341">5</text:span><text:span text:style-name="T342">) priim</text:span><text:span text:style-name="T343">ti iškvietas „eCall“;</text:span></text:p>
      <text:p text:style-name="P344"><text:span text:style-name="T345">6</text:span><text:span text:style-name="T346">) perduoti informaciją apie asmenis, trukdančius Centro pareigūnų, priimančių pagalbos prašymus, darbą atitinkamoms valstybės institucijoms;</text:span></text:p>
      <text:p text:style-name="P347"><text:span text:style-name="T348">7</text:span><text:span text:style-name="T349">) užtikrinti tinkamą Centro informacinės sistemos veikimą ir joje tvarkomų duomenų<text:s/></text:span><text:span text:style-name="T350">apsaugą;</text:span></text:p>
      <text:p text:style-name="P351"><text:span text:style-name="T352">8</text:span><text:span text:style-name="T353">) diegti techninius ir programinius sprendimus, leidžiančius sutrumpinti reagavimo į pagalbos prašymus laiką;</text:span></text:p>
      <text:p text:style-name="P354"><text:span text:style-name="T355">9</text:span><text:span text:style-name="T356">) automatiniu ir neautomatiniu būdu be asmens sutikimo tvarkyti asmens duomenis, įskaitant specialių kategorijų asmens duomenis</text:span><text:span text:style-name="T357">, taip pat kitus duomenis, jei to reikia viešojo intereso apsaugai užtikrinti, pagalbos prašančio asmens gyvybiniams interesams apsaugoti ir (ar) Centro uždaviniams įgyvendinti;<text:s/></text:span></text:p>
      <text:p text:style-name="P358"><text:span text:style-name="T359">10</text:span><text:span text:style-name="T360">) įgyvendinti priemones, skirtas skambučių, trukdančių priimti pagalbos</text:span><text:span text:style-name="T361"><text:s/>prašymus, skaičiui sumažinti;</text:span></text:p>
      <text:p text:style-name="P362"><text:span text:style-name="T363">11</text:span><text:span text:style-name="T364">) pagal kompetenciją dalyvauti valdant ekstremaliąsias situacijas;</text:span></text:p>
      <text:p text:style-name="P365"><text:span text:style-name="T366">12</text:span><text:span text:style-name="T367">) teikti Centre turimą informaciją pagalbos tarnyboms ir kitoms valstybės ir savivaldybių institucijoms, įstaigoms ar įmonėms;</text:span></text:p>
      <text:p text:style-name="P368"><text:span text:style-name="T369">13</text:span><text:span text:style-name="T370">) atlikti<text:s/></text:span><text:span text:style-name="T371">kitas įstatymų nustatytas funkcijas.</text:span><text:s/></text:p>
      <text:p text:style-name="P372">Straipsnio pakeitimai:</text:p>
      <text:p text:style-name="P373"><text:span text:style-name="T374">Nr.<text:s/></text:span><text:a xlink:href="https://www.e-tar.lt/portal/legalAct.html?documentId=8efb90801b2211e9875cdc20105dd260" office:target-frame-name="_top" xlink:show="replace"><text:span text:style-name="T375">XIII-1901</text:span></text:a><text:span text:style-name="T376">, 2019-01-11, paskelbta TAR 2019-01-18, i. k. 2019-00796</text:span></text:p>
      <text:p text:style-name="Normal"/>
      <text:p text:style-name="P377"><text:span text:style-name="T378">TREČIASIS</text:span><text:span text:style-name="T379"><text:s/>SKIRSN</text:span><text:span text:style-name="T380">IS</text:span></text:p>
      <text:p text:style-name="P381"><text:span text:style-name="T382">Centro ir pagalbos tarnybų sąveika, CENTRO INFORMACINĖ SISTEMA IR RYŠIŲ TINKLAS</text:span></text:p>
      <text:p text:style-name="P383"/>
      <text:p text:style-name="P384"><text:span text:style-name="T385">11</text:span><text:span text:style-name="T386"><text:s/>straipsnis.<text:s/></text:span><text:span text:style-name="T387">Centro</text:span><text:span text:style-name="T388"><text:s/></text:span><text:span text:style-name="T389">ir pagalbos tarnybų sąveika<text:s/></text:span></text:p>
      <text:p text:style-name="P390"><text:span text:style-name="T391">1</text:span><text:span text:style-name="T392">. Centras atsako į pagalbos skambučius,<text:s/></text:span><text:span text:style-name="T393">priima pagalbos prašymus,</text:span><text:span text:style-name="T394"><text:s/></text:span><text:span text:style-name="T395">parengia pranešimus apie pagalbos poreikį ir<text:s/></text:span><text:span text:style-name="T396">perduoda juos reikiamoms pagalbos tarnyboms.</text:span><text:span text:style-name="T397"><text:s/>Pagalbos tarnybos<text:s/></text:span><text:span text:style-name="T398">atlieka operatyvųjį pajėgų valdymą</text:span><text:span text:style-name="T399"><text:s/>ir yra atsakingos už tinkamą reagavimo į įvykius organizavimą.</text:span></text:p>
      <text:p text:style-name="P400"><text:span text:style-name="T401">2</text:span><text:span text:style-name="T402">. Pagalbos prašymų priėmimo, įvertinimo, pranešimų apie pagalbos poreikį perdavimo greitos</text:span><text:span text:style-name="T403">ios medicinos pagalbos tarnybai tvarką nustato Lietuvos Respublikos sveikatos apsaugos ministras. Pagalbos prašymų priėmimo, įvertinimo, pranešimų apie pagalbos poreikį</text:span><text:span text:style-name="T404"><text:s/></text:span><text:span text:style-name="T405">perdavimo policijai ir priešgaisrinėms gelbėjimo pajėgoms</text:span><text:span text:style-name="T406"><text:s/></text:span><text:span text:style-name="T407">tvarką nustato atitinkamos pa</text:span><text:span text:style-name="T408">galbos tarnybos centrinė įstaiga ir Centras. Pagalbos prašymų priėmimo, įvertinimo, pranešimų apie pagalbos poreikį perdavimo aplinkos apsaugos pajėgoms tvarką nustato Lietuvos Respublikos aplinkos ministras arba jo įgaliota įstaiga ir Centras.</text:span></text:p>
      <text:p text:style-name="P409"><text:span text:style-name="T410">3</text:span><text:span text:style-name="T411">. Paga</text:span><text:span text:style-name="T412">lbos tarnybos, gavusios Centro perduotą pranešimą apie pagalbos poreikį, jų veiklą reglamentuojančių teisės aktų nustatyta tvarka privalo reaguoti į šį pranešimą ir pagal savo kompetenciją suteikti pagalbą.<text:s/></text:span></text:p>
      <text:p text:style-name="P413"><text:span text:style-name="T414">4</text:span><text:span text:style-name="T415">. Pagalbos tarnyboms, reaguojančioms į pran</text:span><text:span text:style-name="T416">ešimą apie pagalbos poreikį, Centras teikia turimą informaciją, galinčią padėti šioms tarnyboms veiksmingai suteikti pagalbą ar racionaliau panaudoti jų pajėgų ir priemonių išteklius, naudojamus reaguoti į pranešimus apie pagalbos poreikį.</text:span><text:span text:style-name="T417"><text:s/></text:span></text:p>
      <text:p text:style-name="P418"><text:span text:style-name="T419">5</text:span><text:span text:style-name="T420">.</text:span><text:span text:style-name="T421"><text:s/></text:span><text:span text:style-name="T422">Pagalbos</text:span><text:span text:style-name="T423"><text:s/>tarnybos informuoja Centrą apie pagalbos suteikimo rezultatus.</text:span></text:p>
      <text:p text:style-name="P424"><text:span text:style-name="T425">6</text:span><text:span text:style-name="T426">. Centras neatsako už pagalbos tarnybų patirtą turtinę ar neturtinę žalą (nuostolius) joms sureagavus į netikslius pranešimus apie pagalbos poreikį, jeigu jie buvo parengti pagal melaging</text:span><text:span text:style-name="T427">us ar klaidingus pagalbos prašymus.</text:span></text:p>
      <text:p text:style-name="P428"/>
      <text:p text:style-name="P429"><text:span text:style-name="T430">11</text:span><text:span text:style-name="T431">1</text:span><text:span text:style-name="T432"><text:s/>straipsnis.<text:s/></text:span><text:span text:style-name="T433">Centro informacinė sistema ir ryšių tinklas<text:s/></text:span></text:p>
      <text:p text:style-name="P434"><text:span text:style-name="T435">1</text:span><text:span text:style-name="T436">. Centras ir pagalbos tarnybos tarpusavio sąveikai užtikrinti bendrai naudoja Centro informacinę sistemą, kuri yra<text:s/></text:span><text:span text:style-name="T437">Lietuvos Respublikos valstybės i</text:span><text:span text:style-name="T438">nformacinių išteklių valdymo įstatymo nustatyta tvarka įsteigta valstybės informacinė sistema</text:span><text:span text:style-name="T439">. Centro informacinė sistema skirta pagalbos prašymams priimti ir įvertinti, pranešimams apie pagalbos poreikį parengti ir pagalbos tarnyboms perduoti, pagalbos ta</text:span><text:span text:style-name="T440">rnybų operatyviajam pajėgų valdymui atlikti ir pagalbos tarnybų veiksmams koordinuoti, keistis duomenimis, informacijai apie pagalbos skambučius, pagalbos prašymus ir reagavimą į juos kaupti.</text:span></text:p>
      <text:p text:style-name="P441"><text:span text:style-name="T442">2</text:span><text:span text:style-name="T443">. Centras, policija, priešgaisrinės gelbėjimo pajėgos, grei</text:span><text:span text:style-name="T444">tosios medicinos pagalbos tarnyba komunikacijai balsu ir operatyviajam pajėgų valdymui naudoja Lietuvos viešojo saugumo ir pagalbos tarnybų skaitmeninį mobilųjį radijo ryšio tinklą (toliau – SMRRT). Centras ir šios pagalbos tarnybos, reaguodamos į pagalbos</text:span><text:span text:style-name="T445"><text:s/>prašymus, privalo naudoti radijo ryšio terminalus, veikiančius SMRRT.</text:span><text:s/></text:p>
      <text:p text:style-name="P446"><text:span text:style-name="T447">TAR pastaba.<text:s/></text:span><text:span text:style-name="T448">11</text:span><text:span text:style-name="T449">1</text:span><text:span text:style-name="T450"><text:s/></text:span><text:span text:style-name="T451">straipsnis<text:s/></text:span><text:span text:style-name="T452">įsigalioja 2021 m. sausio 1 d.</text:span></text:p>
      <text:p text:style-name="P453">Skirsnio pakeitimai:</text:p>
      <text:p text:style-name="P454"><text:span text:style-name="T455">Nr.<text:s/></text:span><text:a xlink:href="https://www.e-tar.lt/portal/legalAct.html?documentId=TAR.D1646835C822" office:target-frame-name="_top" xlink:show="replace"><text:span text:style-name="T456">XI-772</text:span></text:a><text:span text:style-name="T457">,<text:s/></text:span><text:span text:style-name="T458">2010-04-20, Žin., 2010, Nr. 51-2481 (2010-05-04), i. k. 1101010ISTA00XI-772</text:span></text:p>
      <text:p text:style-name="P459"><text:span text:style-name="T460">Nr.<text:s/></text:span><text:a xlink:href="https://www.e-tar.lt/portal/legalAct.html?documentId=8efb90801b2211e9875cdc20105dd260" office:target-frame-name="_top" xlink:show="replace"><text:span text:style-name="T461">XIII-1901</text:span></text:a><text:span text:style-name="T462">, 2019-01-11, paskelbta TAR 2019-01-18, i. k. 2019-00796</text:span></text:p>
      <text:p text:style-name="Normal"/>
      <text:p text:style-name="P463"><text:span text:style-name="T464">4 skirsni</text:span><text:span text:style-name="T465">s.</text:span><text:span text:style-name="T466"><text:s/>Neteko galios nuo 2006-07-01</text:span></text:p>
      <text:p text:style-name="P467">Skirsnio naikinimas:</text:p>
      <text:p text:style-name="P468"><text:span text:style-name="T469">Nr.<text:s/></text:span><text:a xlink:href="https://www.e-tar.lt/portal/legalAct.html?documentId=TAR.C6E50A455E8D" office:target-frame-name="_top" xlink:show="replace"><text:span text:style-name="T470">X-589</text:span></text:a><text:span text:style-name="T471">, 2006-05-02, Žin. 2006, Nr. 57-2021 (2006-05-20), i. k. 1061010ISTA000X-589</text:span></text:p>
      <text:p text:style-name="Normal"/>
      <text:p text:style-name="P472"><text:span text:style-name="T473">PENKTASIS</text:span><text:span text:style-name="T474"><text:s/>SKIRSNIS</text:span></text:p>
      <text:p text:style-name="P475"><text:span text:style-name="T476">Centro</text:span><text:span text:style-name="T477"><text:s/>PAREIGŪNO TEISĖS IR PAREIGOS</text:span></text:p>
      <text:p text:style-name="P478"/>
      <text:p text:style-name="P479"><text:span text:style-name="T480">15</text:span><text:span text:style-name="T481"><text:s/>straipsnis.<text:s/></text:span><text:span text:style-name="T482">Centro pareigūno teisės</text:span></text:p>
      <text:p text:style-name="P483"><text:span text:style-name="T484">1</text:span><text:span text:style-name="T485">. Centro pareigūnas<text:s/></text:span><text:span text:style-name="T486">turi teisę:</text:span></text:p>
      <text:p text:style-name="P487"><text:span text:style-name="T488">1</text:span><text:span text:style-name="T489">) prašyti papildomos informacijos apie susidariusias aplinkybes iš pagalbos prašančio asmens ir (ar) pagalbos tarnybų;</text:span></text:p>
      <text:p text:style-name="P490"><text:span text:style-name="T491">2</text:span><text:span text:style-name="T492">) atsisakyti teikti pagalbą ir nutraukti pokalbį, kai nustato, kad gautas prašymas negali būti laikomas pagalbos prašymu (yra nesusijęs su pagalbos tarnybų kompetencija);<text:s/></text:span></text:p>
      <text:p text:style-name="P493"><text:span text:style-name="T494">3</text:span><text:span text:style-name="T495">) pagal kompetenciją reikalauti, kad pagalbos tarnybos informuotų apie pagalbos</text:span><text:span text:style-name="T496"><text:s/>suteikimo rezultatus.</text:span><text:s/></text:p>
      <text:p text:style-name="P497">Straipsnio dalies pakeitimai:</text:p>
      <text:p text:style-name="P498"><text:span text:style-name="T499">Nr.<text:s/></text:span><text:a xlink:href="https://www.e-tar.lt/portal/legalAct.html?documentId=8efb90801b2211e9875cdc20105dd260" office:target-frame-name="_top" xlink:show="replace"><text:span text:style-name="T500">XIII-1901</text:span></text:a><text:span text:style-name="T501">, 2019-01-11, paskelbta TAR 2019-01-18, i. k. 2019-00796</text:span></text:p>
      <text:p text:style-name="Normal"/>
      <text:p text:style-name="P502"><text:span text:style-name="T503">2</text:span><text:span text:style-name="T504">. Centro pareigūnas turi i</text:span><text:span text:style-name="T505">r kitų įstatymų bei kitų teisės aktų jam suteiktų teisių.</text:span></text:p>
      <text:p text:style-name="P506"/>
      <text:p text:style-name="P507"><text:span text:style-name="T508">16</text:span><text:span text:style-name="T509"><text:s/>straipsnis.<text:s/></text:span><text:span text:style-name="T510">Centro pareigūno pareigos</text:span></text:p>
      <text:p text:style-name="P511"><text:span text:style-name="T512">1</text:span><text:span text:style-name="T513">. Centro pareigūnas privalo:</text:span></text:p>
      <text:p text:style-name="P514"><text:span text:style-name="T515">1</text:span><text:span text:style-name="T516">) tinkamai įvertinti pagalbos prašymus; perduoti pranešimą apie pagalbos poreikį reikiamoms pagalbos tarnyboms<text:s/></text:span><text:span text:style-name="T517">ir, jei reikia, teikti pagalbą iki pagalbos tarnybų atvykimo arba, jei įmanoma, suteikti pagalbą telefonu;</text:span></text:p>
      <text:p text:style-name="P518"><text:span text:style-name="T519">2</text:span><text:span text:style-name="T520">) pagal kompetenciją užtikrinti Centro informacinėje sistemoje esančių duomenų teisingumą ir saugumą;</text:span></text:p>
      <text:p text:style-name="P521"><text:span text:style-name="T522">3</text:span><text:span text:style-name="T523">) tik tarnybos tikslams naudoti Centr</text:span><text:span text:style-name="T524">o informacinėje sistemoje tvarkomus duomenis.</text:span><text:s/></text:p>
      <text:p text:style-name="P525">Straipsnio dalies pakeitimai:</text:p>
      <text:p text:style-name="P526"><text:span text:style-name="T527">Nr.<text:s/></text:span><text:a xlink:href="https://www.e-tar.lt/portal/legalAct.html?documentId=8efb90801b2211e9875cdc20105dd260" office:target-frame-name="_top" xlink:show="replace"><text:span text:style-name="T528">XIII-1901</text:span></text:a><text:span text:style-name="T529">, 2019-01-11, paskelbta TAR 2019-01-18, i. k. 2019-00796</text:span></text:p>
      <text:p text:style-name="Normal"/>
      <text:p text:style-name="P530"><text:span text:style-name="T531">2</text:span><text:span text:style-name="T532">. C</text:span><text:span text:style-name="T533">entro pareigūnas privalo vykdyti ir kitas įstatymų bei kitų teisės aktų jam nustatytas pareigas.</text:span></text:p>
      <text:p text:style-name="P534"/>
      <text:p text:style-name="P535"><text:span text:style-name="T536">17</text:span><text:span text:style-name="T537"><text:s/>straipsnis.<text:s/></text:span><text:span text:style-name="T538">Centro pareigūno atsakomybė<text:s/></text:span></text:p>
      <text:p text:style-name="P539"><text:span text:style-name="T540">1</text:span><text:span text:style-name="T541">. Centro pareigūnas asmeniškai atsako už savo, taip pat pagal įgaliojimus ir kompetenciją už jam pavald</text:span><text:span text:style-name="T542">žių asmenų veikas ir sprendimus bei jų padarinius.</text:span></text:p>
      <text:p text:style-name="P543"><text:span text:style-name="T544">2</text:span><text:span text:style-name="T545">. Neteisėto įsakymo ar nurodymo vykdymas Centro pareigūno nuo atsakomybės neatleidžia.</text:span></text:p>
      <text:p text:style-name="P546"/>
      <text:p text:style-name="P547"><text:span text:style-name="T548">6 skirsnis.</text:span><text:span text:style-name="T549"><text:s/>Neteko galios nuo 2006-07-01</text:span></text:p>
      <text:p text:style-name="P550">Skirsnio naikinimas:</text:p>
      <text:p text:style-name="P551"><text:span text:style-name="T552">Nr.<text:s/></text:span><text:a xlink:href="https://www.e-tar.lt/portal/legalAct.html?documentId=TAR.C6E50A455E8D" office:target-frame-name="_top" xlink:show="replace"><text:span text:style-name="T553">X-589</text:span></text:a><text:span text:style-name="T554">, 2006-05-02, Žin. 2006, Nr. 57-2021 (2006-05-20), i. k. 1061010ISTA000X-589</text:span></text:p>
      <text:p text:style-name="Normal"/>
      <text:p text:style-name="P555"><text:span text:style-name="T556">7 skirsnis.</text:span><text:span text:style-name="T557"><text:s/>Neteko galios nuo 2006-07-01</text:span></text:p>
      <text:p text:style-name="P558">Skirsnio naikinimas:</text:p>
      <text:p text:style-name="P559"><text:span text:style-name="T560">Nr.<text:s/></text:span><text:a xlink:href="https://www.e-tar.lt/portal/legalAct.html?documentId=TAR.C6E50A455E8D" office:target-frame-name="_top" xlink:show="replace"><text:span text:style-name="T561">X-589</text:span></text:a><text:span text:style-name="T562">, 2006-05-02, Žin. 2006, Nr. 57-2021 (2006-05-20), i. k. 1061010ISTA000X-589</text:span></text:p>
      <text:p text:style-name="Normal"/>
      <text:p text:style-name="P563"><text:span text:style-name="T564">Skelbiu šį Lietuvos Respublikos Seimo priimtą įstatymą.</text:span><text:span text:style-name="T565"><text:s/></text:span></text:p>
      <text:p text:style-name="P566"/>
      <text:p text:style-name="P567"/>
      <text:p text:style-name="P568"/>
      <text:p text:style-name="P569">LAIKINAI EINANTIS</text:p>
      <text:p text:style-name="P570">RESPUBLIKOS PREZIDENTO PAREIGAS<text:tab/>ARTŪRAS PAULAUSKAS</text:p>
      <text:p text:style-name="P571"/>
      <text:soft-page-break/>
      <text:p text:style-name="P572">Lietuvos Respublikos</text:p>
      <text:p text:style-name="P579">Bendrojo pagalbos centro įstatymo</text:p>
      <text:p text:style-name="P580">priedas</text:p>
      <text:p text:style-name="P581"/>
      <text:p text:style-name="P582"><text:span text:style-name="T583">ĮGYVENDINAMI EUROPOS SĄJUNGOS TEISĖS<text:s/></text:span><text:span text:style-name="T584">AKTAI</text:span></text:p>
      <text:p text:style-name="P585"/>
      <text:p text:style-name="P586"><text:span text:style-name="T587">1</text:span><text:span text:style-name="T588">.<text:s/></text:span><text:span text:style-name="T589">Neteko galios nuo 2021-12-01</text:span><text:span text:style-name="T590">.</text:span></text:p>
      <text:p text:style-name="P591">Punkto pakeitimai:</text:p>
      <text:p text:style-name="P592"><text:span text:style-name="T593">Nr.<text:s/></text:span><text:a xlink:href="https://www.e-tar.lt/portal/legalAct.html?documentId=b4533ca04dc611ec862fdcbc8b3e3e05" office:target-frame-name="_top" xlink:show="replace"><text:span text:style-name="T594">XIV-637</text:span></text:a><text:span text:style-name="T595">, 2021-11-11, paskelbta TAR 2021-11-25, i. k. 2021-24232</text:span></text:p>
      <text:p text:style-name="Normal"/>
      <text:p text:style-name="P596"><text:span text:style-name="T597">2</text:span><text:span text:style-name="T598">. 2002 m. liepos 12 d. Europos Parlamento ir Tarybos direktyva 2002/58/EB dėl asmens duomenų tvarkymo ir privatumo apsaugos elektroninių ryšių sektoriuje (Direktyva dėl privatumo ir elektroninių ryšių) (OL<text:s/></text:span><text:span text:style-name="T599">2004 m. specialusis leidimas</text:span><text:span text:style-name="T600">, 13 skyrius, 29<text:s/></text:span><text:span text:style-name="T601">tomas, p. 514) su paskutiniais pakeitimais, padarytais 2009 m. lapkričio 25 d. Europos Parlamento ir Tarybos direktyva 2009/136/EB (OL 2009 L 337, p. 11).</text:span></text:p>
      <text:p text:style-name="P602"><text:span text:style-name="T603">3</text:span><text:span text:style-name="T604">.<text:s/></text:span><text:span text:style-name="T605">2003 m. liepos 25 d. Europos Komisijos rekomendacija<text:s/></text:span><text:span text:style-name="T606">2003/558/EB dėl<text:s/></text:span><text:span text:style-name="T607">skambinančio asmens vieto</text:span><text:span text:style-name="T608">s nustatymo informacijos apdorojimo elektroninio ryšio tinkluose teikiant pagalbos skambučio paslaugas</text:span><text:span text:style-name="T609">.</text:span></text:p>
      <text:p text:style-name="P610"><text:span text:style-name="T611">4</text:span><text:span text:style-name="T612">. 2012 m. lapkričio 26 d. Komisijos deleguotasis reglamentas (ES) Nr. 305/2013, kuriuo dėl sąveikios europinės pagalbos iškvietos paslaugos suderin</text:span><text:span text:style-name="T613">to teikimo papildoma Europos Parlamento ir Tarybos direktyva 2010/40/ES (OL, 2013 L 91, p. 1).</text:span><text:s/></text:p>
      <text:p text:style-name="P614"><text:span text:style-name="T615">5</text:span><text:span text:style-name="T616">. 2018 m. gruodžio 11 d. Europos Parlamento ir Tarybos direktyva (ES) 2018/1972, kuria nustatomas Europos elektroninių ryšių kodeksas (nauja redakcija).</text:span></text:p>
      <text:p text:style-name="P617">Papildyta punktu:</text:p>
      <text:p text:style-name="P618"><text:span text:style-name="T619">Nr.<text:s/></text:span><text:a xlink:href="https://www.e-tar.lt/portal/legalAct.html?documentId=b4533ca04dc611ec862fdcbc8b3e3e05" office:target-frame-name="_top" xlink:show="replace"><text:span text:style-name="T620">XIV-637</text:span></text:a><text:span text:style-name="T621">, 2021-11-11, paskelbta TAR 2021-11-25, i. k. 2021-24232</text:span></text:p>
      <text:p text:style-name="Normal"/>
      <text:p text:style-name="P622">Priedo pakeitimai:</text:p>
      <text:soft-page-break/>
      <text:p text:style-name="P623"><text:span text:style-name="T624">Nr.<text:s/></text:span><text:a xlink:href="https://www.e-tar.lt/portal/legalAct.html?documentId=8efb90801b2211e9875cdc20105dd260" office:target-frame-name="_top" xlink:show="replace"><text:span text:style-name="T625">XIII-1901</text:span></text:a><text:span text:style-name="T626">, 2019-01-11, paskelbta TAR 2019-01-18, i. k. 2019-00796</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Seimas, Įstatymas</text:span></text:p>
      <text:p text:style-name="P636"><text:span text:style-name="T637">Nr.<text:s/></text:span><text:a xlink:href="https://www.e-tar.lt/portal/legalAct.html?documentId=TAR.C6E50A455E8D" office:target-frame-name="_top" xlink:show="replace"><text:span text:style-name="T638">X-589</text:span></text:a><text:span text:style-name="T639">, 2006-05-02, Žin., 2006, Nr. 57-2021 (2006-05-20), i. k. 1061010ISTA000X-589</text:span></text:p>
      <text:p text:style-name="P640"><text:span text:style-name="T641">Lietuvos Respublikos Bendrojo pagalbos centro įstatymo 1, 3 straipsnių pakeitimo ir ketvirtoj</text:span><text:span text:style-name="T642">o, šeštojo bei septintojo skirsnių pripažinimo netekusiais galios įstatymas</text:span></text:p>
      <text:p text:style-name="P643"/>
      <text:p text:style-name="P644"><text:span text:style-name="T645">2.</text:span></text:p>
      <text:p text:style-name="P646"><text:span text:style-name="T647">Lietuvos Respublikos Seimas, Įstatymas</text:span></text:p>
      <text:p text:style-name="P648"><text:span text:style-name="T649">Nr.<text:s/></text:span><text:a xlink:href="https://www.e-tar.lt/portal/legalAct.html?documentId=TAR.D1646835C822" office:target-frame-name="_top" xlink:show="replace"><text:span text:style-name="T650">XI-772</text:span></text:a><text:span text:style-name="T651">, 2010-04-20, Žin., 2010, Nr. 51-2481 (2010-0</text:span><text:span text:style-name="T652">5-04), i. k. 1101010ISTA00XI-772</text:span></text:p>
      <text:p text:style-name="P653"><text:span text:style-name="T654">Lietuvos Respublikos Bendrojo pagalbos centro įstatymo 2, 10, 16 straipsnių ir trečiojo skirsnio pakeitimo ir papildymo įstatymas</text:span></text:p>
      <text:p text:style-name="P655"/>
      <text:p text:style-name="P656"><text:span text:style-name="T657">3.</text:span></text:p>
      <text:p text:style-name="P658"><text:span text:style-name="T659">Lietuvos Respublikos Seimas, Įstatymas</text:span></text:p>
      <text:p text:style-name="P660"><text:span text:style-name="T661">Nr.<text:s/></text:span><text:a xlink:href="https://www.e-tar.lt/portal/legalAct.html?documentId=8efb90801b2211e9875cdc20105dd260" office:target-frame-name="_top" xlink:show="replace"><text:span text:style-name="T662">XIII-1901</text:span></text:a><text:span text:style-name="T663">, 2019-01-11, paskelbta TAR 2019-01-18, i. k. 2019-00796</text:span></text:p>
      <text:p text:style-name="P664"><text:span text:style-name="T665">Lietuvos Respublikos Bendrojo pagalbos centro įstatymo Nr. IX-2246 2, 10, 15, 16 straipsnių, t</text:span><text:span text:style-name="T666">rečiojo skirsnio ir priedo pakeitimo įstatymas</text:span></text:p>
      <text:p text:style-name="P667"/>
      <text:p text:style-name="P668"><text:span text:style-name="T669">4.</text:span></text:p>
      <text:p text:style-name="P670"><text:span text:style-name="T671">Lietuvos Respublikos Seimas, Įstatymas</text:span></text:p>
      <text:p text:style-name="P672"><text:span text:style-name="T673">Nr.<text:s/></text:span><text:a xlink:href="https://www.e-tar.lt/portal/legalAct.html?documentId=b4533ca04dc611ec862fdcbc8b3e3e05" office:target-frame-name="_top" xlink:show="replace"><text:span text:style-name="T674">XIV-637</text:span></text:a><text:span text:style-name="T675">, 2021-11-11, paskelbta TAR 2021-11-25, i. k. 2021-24232</text:span></text:p>
      <text:p text:style-name="P676"><text:span text:style-name="T677">Lietuvos Respublikos bendrojo pagalbos centro įstatymo Nr. IX-2246 2, 5, 7, 8 straipsnių ir priedo pakeitimo įstatymas</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fo:language="en" fo:country="GB"/>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4"><draw:frame draw:style-name="F575" text:anchor-type="paragraph" svg:y="0.0006in" draw:z-index="0"><draw:text-box fo:min-height="0in" fo:min-width="0in"><text:p text:style-name="P573"><text:span text:style-name="T576"><text:page-number text:fixed="false">5</text:page-number></text:span></text:p></draw:text-box></draw:frame></text:p>
      </style:header>
    </style:master-page>
    <style:master-page style:next-style-name="MP1" style:name="MPF1" style:page-layout-name="PL1">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6T11:43:00Z</meta:creation-date>
    <dc:date>2021-11-26T11:43:00Z</dc:date>
    <meta:template xlink:href="Normal.dotm" xlink:type="simple"/>
    <meta:editing-cycles>2</meta:editing-cycles>
    <meta:editing-duration>PT0S</meta:editing-duration>
    <meta:document-statistic meta:page-count="13" meta:paragraph-count="222" meta:word-count="2672" meta:character-count="21130" meta:row-count="747" meta:non-whitespace-character-count="18680"/>
  </office:meta>
</office:document-meta>
</file>