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margin-left="0.4916in">
        <style:tab-stops/>
      </style:paragraph-properties>
    </style:style>
    <style:style style:name="P18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margin-left="0.4916in">
        <style:tab-stops/>
      </style:paragraph-properties>
    </style:style>
    <style:style style:name="P1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weight="bold" style:font-weight-asian="bold" fo:color="#000000" style:letter-kerning="true"/>
    </style:style>
    <style:style style:name="T214" style:parent-style-name="DefaultParagraphFont" style:family="text">
      <style:text-properties fo:font-weight="bold" style:font-weight-asian="bold" fo:color="#000000" style:letter-kerning="true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  <style:text-properties fo:color="#000000"/>
    </style:style>
    <style:style style:name="P290" style:parent-style-name="Normal" style:family="paragraph">
      <style:paragraph-properties fo:text-align="justify" fo:margin-left="0.4916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color="#000000" style:letter-kerning="true"/>
    </style:style>
    <style:style style:name="T328" style:parent-style-name="DefaultParagraphFont" style:family="text">
      <style:text-properties fo:font-weight="bold" style:font-weight-asian="bold" fo:color="#000000" style:letter-kerning="true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75in"/>
    </style:style>
    <style:style style:name="T419" style:parent-style-name="DefaultParagraphFont" style:family="text">
      <style:text-properties fo:font-style="italic" style:font-style-asian="italic" style:font-style-complex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/>
      <style:text-properties fo:color="#000000"/>
    </style:style>
    <style:style style:name="P422" style:parent-style-name="Normal" style:family="paragraph">
      <style:paragraph-properties fo:text-align="justify"/>
      <style:text-properties fo:color="#000000"/>
    </style:style>
    <style:style style:name="P423" style:parent-style-name="Normal" style:family="paragraph">
      <style:paragraph-properties fo:text-align="justify"/>
      <style:text-properties fo:color="#000000"/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7" style:parent-style-name="Normal" style:family="paragraph">
      <style:paragraph-properties fo:break-before="page" fo:text-indent="3.5437in"/>
    </style:style>
    <style:style style:name="P428" style:parent-style-name="Normal" style:family="paragraph">
      <style:paragraph-properties fo:text-indent="3.5437in"/>
    </style:style>
    <style:style style:name="P429" style:parent-style-name="Normal" style:family="paragraph">
      <style:paragraph-properties fo:text-indent="3.5437in"/>
    </style:style>
    <style:style style:name="P430" style:parent-style-name="Normal" style:family="paragraph">
      <style:paragraph-properties fo:text-indent="3.5437in"/>
    </style:style>
    <style:style style:name="P431" style:parent-style-name="Normal" style:family="paragraph">
      <style:paragraph-properties fo:text-indent="3.5437in"/>
    </style:style>
    <style:style style:name="P432" style:parent-style-name="Normal" style:family="paragraph">
      <style:paragraph-properties fo:text-align="justify" fo:text-indent="3.5437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P4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6-07-01 iki 2010-12-31</text:span></text:p>
      <text:p text:style-name="P13"/>
      <text:p text:style-name="P14"><text:span text:style-name="T15">Įstatymas paskelbtas: Žin. 2004, Nr.<text:s/></text:span><text:a xlink:href="https://www.e-tar.lt/portal/legalAct.html?documentId=TAR.95C4D287AAA9" office:target-frame-name="_top" xlink:show="replace"><text:span text:style-name="T16">90-3306</text:span></text:a><text:span text:style-name="T17">, i. k. 1041010ISTA0IX-224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BENDROJO PAGALBOS CENTRO</text:p>
      <text:p text:style-name="P24">ĮSTATYMAS</text:p>
      <text:p text:style-name="P25"/>
      <text:p text:style-name="P26">2004 m. gegužės 25 d. Nr. IX-224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nustato:</text:span></text:p>
      <text:p text:style-name="P42"><text:span text:style-name="T43">1</text:span><text:span text:style-name="T44">)<text:s/></text:span><text:span text:style-name="T45">Bendrojo pagalbos centro (toliau – Centras) teisinę formą, veiklos teisinius pagrindus ir principus, uždavinius, funkcijas, bendradarbiavimo su valstybės ar savivaldybių institucijomis, įstaigomis ar įmonėmis, kitais juridiniais ar fiziniais asmenimis pagr</text:span><text:span text:style-name="T46">indus bei kitus Centro veiklos ypatumus;</text:span><text:s/></text:p>
      <text:p text:style-name="P47">Straipsnio punkto pakeitimai:</text:p>
      <text:p text:style-name="P48"><text:span text:style-name="T49">Nr.<text:s/></text:span><text:a xlink:href="https://www.e-tar.lt/portal/legalAct.html?documentId=TAR.C6E50A455E8D" office:target-frame-name="_top" xlink:show="replace"><text:span text:style-name="T50">X-589</text:span></text:a><text:span text:style-name="T51">, 2006-05-02, Žin., 2006, Nr. 57-2021 (2006-05-20), i. k. 1061010ISTA000X-589</text:span></text:p>
      <text:p text:style-name="Normal"/>
      <text:p text:style-name="P52"><text:span text:style-name="T53">2</text:span><text:span text:style-name="T54">) Centro<text:s/></text:span><text:span text:style-name="T55">vidaus tarnybos sistemos pareigūno (toliau – pareigūnas) įgaliojimus, teises, pareigas bei atsakomybę.</text:span></text:p>
      <text:p text:style-name="P56"><text:span text:style-name="T57">2</text:span><text:span text:style-name="T58">. Šiuo įstatymu siekiama įgyvendinti Europos Sąjungos teisės aktų, nurodytų šio įstatymo priede, nuostatas.</text:span></text:p>
      <text:p text:style-name="P59"/>
      <text:p text:style-name="P60"><text:span text:style-name="T61">2</text:span><text:span text:style-name="T62"><text:s/>straipsnis.<text:s/></text:span><text:span text:style-name="T63">Pagrindinės šio<text:s/></text:span><text:span text:style-name="T64">įstatymo sąvokos</text:span></text:p>
      <text:p text:style-name="P65"><text:span text:style-name="T66">1</text:span><text:span text:style-name="T67">. </text:span><text:span text:style-name="T68">Bendrasis pagalbos telefono numeris 112</text:span><text:span text:style-name="T69"><text:s/>(toliau –<text:s/></text:span><text:span text:style-name="T70">numeris 112</text:span><text:span text:style-name="T71">) – Nacionaliniame telefono ryšio numeracijos plane nurodytas vienas telefono ryšio numeris, skirtas pranešti apie rengiamą, daromą ar padarytą teisės pažeidimą, staiga iš</text:span><text:span text:style-name="T72">kilusią grėsmę gyvybei, sveikatai, saugumui, aplinkai, materialioms, nematerialioms ar kitoms vertybėms ir, jei reikia, iškviesti (išsikviesti) atitinkamoms pagalbos tarnyboms.</text:span></text:p>
      <text:p text:style-name="P73"><text:span text:style-name="T74">2</text:span><text:span text:style-name="T75">. </text:span><text:span text:style-name="T76">Nelaimės vieta</text:span><text:span text:style-name="T77"><text:s/>– vieta, kurioje susidarė ar gali susidaryti šio straipsn</text:span><text:span text:style-name="T78">io 1 dalyje nurodytos aplinkybės ir (arba) kurioje reikia suteikti pagalbą.</text:span></text:p>
      <text:p text:style-name="P79"><text:span text:style-name="T80">3</text:span><text:span text:style-name="T81">.</text:span><text:span text:style-name="T82"> Pagalba<text:s/></text:span><text:span text:style-name="T83">– pagalbos tarnybų pagal savo kompetenciją reaguojant į pranešimus apie pagalbos poreikį atliekami neatidėliotini veiksmai. Pagalba taip pat laikomi Centro pareigūnų</text:span><text:span text:style-name="T84">, priėmusių pagalbos prašymus, telefonu teikiami patarimai, paaiškinimai ar nurodymai.</text:span></text:p>
      <text:p text:style-name="P85"><text:span text:style-name="T86">4</text:span><text:span text:style-name="T87">. </text:span><text:span text:style-name="T88">Pagalbos prašymas</text:span><text:span text:style-name="T89"><text:s/>– numeriu 112 Centre gautas prašymas suteikti pagalbą. Pagalbos prašymu nelaikomas prašymas suteikti informaciją ar pagalbą, kai akivaizdu, kad<text:s/></text:span><text:span text:style-name="T90">pranešama apie aplinkybes, nesusijusias su nurodytomis šio straipsnio 1 dalyje.</text:span></text:p>
      <text:p text:style-name="P91"><text:span text:style-name="T92">5</text:span><text:span text:style-name="T93">. </text:span><text:span text:style-name="T94">Pagalbos skambutis</text:span><text:span text:style-name="T95"><text:s/>– viešųjų telefono ryšio paslaugų priemonėmis sukurtas numeriu 112 sujungimas su Centru, suteikiantis dvipusio ryšio galimybę realiu laiku.</text:span></text:p>
      <text:p text:style-name="P96"><text:span text:style-name="T97">6</text:span><text:span text:style-name="T98">. </text:span><text:span text:style-name="T99">Pagalbos tarnybos</text:span><text:span text:style-name="T100"><text:s/>– policija, priešgaisrinės gelbėjimo pajėgos, greitosios medicinos pagalbos tarnyba. Pagalbos tarnybomis gali būti laikomi ir kiti viešieji ir privatieji juridiniai asmenys, kai jie pasitelkiami reaguoti į pranešimus apie pagalbos poreikį</text:span><text:span text:style-name="T101"><text:s/>įstatymų ir kitų teisės aktų nustatyta tvarka ir sąlygomis.</text:span></text:p>
      <text:p text:style-name="P102"><text:span text:style-name="T103">7</text:span><text:span text:style-name="T104">. </text:span><text:span text:style-name="T105">Pranešimas apie pagalbos poreikį</text:span><text:span text:style-name="T106"><text:s/>– Centro pareigūno, priėmusio pagalbos prašymą, parengtas pranešimas pagalbos tarnyboms apie šio straipsnio 1 dalyje nurodytas aplinkybes ir reikalingų atl</text:span><text:span text:style-name="T107">ikti veiksmų poreikį nelaimės vietoje, prireikus papildytas Centro informacinės sistemos ar kitais duomenimis.</text:span></text:p>
      <text:p text:style-name="P108"><text:span text:style-name="T109">8</text:span><text:span text:style-name="T110">. </text:span><text:span text:style-name="T111">Reagavimas į pagalbos prašymą</text:span><text:span text:style-name="T112"><text:s/>– Centro veiksmai, apimantys pagalbos prašymo priėmimą, įvertinimą, teiktinos pagalbos poreikio nustatymą, p</text:span><text:span text:style-name="T113">agalbos teikimą telefonu, pranešimo apie pagalbos poreikį parengimą ir jo perdavimą pagalbos tarnyboms bei tolesnį turimos informacijos teikimą šioms tarnyboms.</text:span></text:p>
      <text:p text:style-name="P114"><text:span text:style-name="T115">9</text:span><text:span text:style-name="T116">. Šio įstatymo 7 straipsnyje, 8 straipsnio 1 ir 2 dalyse, 15 straipsnio 1 dalies 4 punkte<text:s/></text:span><text:span text:style-name="T117">ir 16 straipsnio 1 dalies 3 punkte vartojamos sąvokos suprantamos taip, kaip jos apibrėžtos Lietuvos Respublikos elektroninių ryšių įstatyme.</text:span></text:p>
      <text:p text:style-name="P118"/>
      <text:p text:style-name="P119"><text:span text:style-name="T120">3</text:span><text:span text:style-name="T121"><text:s/>straipsnis.<text:s/></text:span><text:span text:style-name="T122">Centro teisinė forma, steigimo ir veiklos teisiniai pagrindai</text:span></text:p>
      <text:p text:style-name="P123"><text:span text:style-name="T124">1</text:span><text:span text:style-name="T125">. Centras yra Priešgaisrin</text:span><text:span text:style-name="T126">ės apsaugos ir gelbėjimo departamentui prie Vidaus reikalų ministerijos pavaldi biudžetinė įstaiga.</text:span></text:p>
      <text:p text:style-name="P127"><text:span text:style-name="T128">2</text:span><text:span text:style-name="T129">. Centras savo veikloje vadovaujasi Lietuvos Respublikos Konstitucija, Lietuvos Respublikos tarptautinėmis sutartimis, šiuo įstatymu, Vidaus tarnybos s</text:span><text:span text:style-name="T130">tatutu, kitais Lietuvos Respublikos įstatymais bei kitais teisės aktais.</text:span></text:p>
      <text:p text:style-name="P131"><text:span text:style-name="T132">3</text:span><text:span text:style-name="T133">. Centrą steigia Priešgaisrinės apsaugos ir gelbėjimo departamentas prie Vidaus reikalų ministerijos įstatymų ir kitų teisės aktų nustatyta tvarka. Centro nuostatus tvirtina Prie</text:span><text:span text:style-name="T134">šgaisrinės apsaugos ir gelbėjimo departamento prie Vidaus reikalų ministerijos direktorius.</text:span><text:s/></text:p>
      <text:p text:style-name="P135">Straipsnio pakeitimai:</text:p>
      <text:p text:style-name="P136"><text:span text:style-name="T137">Nr.<text:s/></text:span><text:a xlink:href="https://www.e-tar.lt/portal/legalAct.html?documentId=TAR.C6E50A455E8D" office:target-frame-name="_top" xlink:show="replace"><text:span text:style-name="T138">X-589</text:span></text:a><text:span text:style-name="T139">, 2006-05-02, Žin., 2006, Nr. 57-2021 (2006-05-</text:span><text:span text:style-name="T140">20), i. k. 1061010ISTA000X-589</text:span></text:p>
      <text:p text:style-name="Normal"/>
      <text:p text:style-name="P141"><text:span text:style-name="T142">4</text:span><text:span text:style-name="T143"><text:s/>straipsnis.<text:s/></text:span><text:span text:style-name="T144">Centro veiklos principai</text:span></text:p>
      <text:p text:style-name="P145"><text:span text:style-name="T146">Centro veikla grindžiama šiais principais:</text:span></text:p>
      <text:p text:style-name="P147"><text:span text:style-name="T148">1</text:span><text:span text:style-name="T149">) nenutrūkstamo paslaugų teikimo principu, kuris reiškia, kad pagalbos skambučiai Centre priimami ir į pagalbos prašymus reaguojama<text:s/></text:span><text:span text:style-name="T150">visą parą darbo, poilsio bei švenčių dienomis;</text:span></text:p>
      <text:p text:style-name="P151"><text:span text:style-name="T152">2</text:span><text:span text:style-name="T153">) operatyvumo principu, kuris reiškia, kad Centras užtikrina neatidėliotiną ir tikslų reagavimą į pagalbos prašymus;</text:span></text:p>
      <text:p text:style-name="P154"><text:span text:style-name="T155">3</text:span><text:span text:style-name="T156">) profesionalumo principu, kuris reiškia, kad pavestus uždavinius įgyvendina ir fu</text:span><text:span text:style-name="T157">nkcijas atlieka specialią mokymo programą išklausę ir tinkamą kvalifikaciją įgiję Centro pareigūnai.</text:span></text:p>
      <text:p text:style-name="P158"/>
      <text:p text:style-name="P159"><text:span text:style-name="T160">5</text:span><text:span text:style-name="T161"><text:s/>straipsnis.<text:s/></text:span><text:span text:style-name="T162">Centro veiklos viešumas</text:span></text:p>
      <text:p text:style-name="P163"><text:span text:style-name="T164">1</text:span><text:span text:style-name="T165">. Centras, nepažeisdamas įstatymais ginamų asmens ir visuomenės interesų, apie savo veiklą įstatymų ir<text:s/></text:span><text:span text:style-name="T166">kitų teisės aktų nustatyta tvarka informuoja valstybės ir savivaldybių institucijas, įstaigas ar įmones bei visuomenę.</text:span></text:p>
      <text:p text:style-name="P167"><text:span text:style-name="T168">2</text:span><text:span text:style-name="T169">. Centras negali teikti ar viešai skelbti informacijos, kuri yra valstybės, tarnybos, profesinė, komercinė (gamybinė) ar banko pasla</text:span><text:span text:style-name="T170">ptis, išskyrus įstatymų nustatytus atvejus. Neskelbiama tarnybinės veiklos metu gauta informacija, kuri pakenktų žmogaus garbei, orumui ar saugumui, fizinių ir juridinių asmenų teisėtiems interesams, sutrukdytų nusikalstamų veikų ar kitų teisės pažeidimų p</text:span><text:span text:style-name="T171">revenciją, išaiškinimą arba lemtų jų padarymą.</text:span></text:p>
      <text:p text:style-name="P172"/>
      <text:p text:style-name="P173"><text:span text:style-name="T174">6</text:span><text:span text:style-name="T175"><text:s/>straipsnis.<text:s/></text:span><text:span text:style-name="T176">Centro bendradarbiavimas</text:span></text:p>
      <text:p text:style-name="P177"><text:span text:style-name="T178">Centras, įgyvendindamas jam nustatytus uždavinius, bendradarbiauja su valstybės ir savivaldybių institucijomis, įstaigomis ar įmonėmis, kitais fiziniais ar jurid</text:span><text:span text:style-name="T179">iniais asmenimis, taip pat kitų valstybių institucijomis įstatymų ir kitų teisės aktų nustatyta tvarka.</text:span></text:p>
      <text:p text:style-name="P180"/>
      <text:p text:style-name="P181"><text:span text:style-name="T182">7</text:span><text:span text:style-name="T183"><text:s/>straipsnis.<text:s/></text:span><text:span text:style-name="T184">Pagalbos skambučių siuntimo užtikrinimas ir ryšio linijos, iš kurios skambinama, nustatymo draudimo netaikymas</text:span></text:p>
      <text:p text:style-name="P185"><text:span text:style-name="T186">Visi viešųjų ryšių</text:span><text:span text:style-name="T187"><text:s/>tinklų ir (ar) viešųjų elektroninių ryšių paslaugų teikėjai privalo užtikrinti savo abonentų ir (ar) naudotojų pagalbos skambučių siuntimą į Centro numerius ir netaikyti Centrui ryšio linijos, iš kurios skambinama, nustatymo draudimo. Pagalbos skambučių s</text:span><text:span text:style-name="T188">iuntimo į Centro numerius ir ryšio linijos, iš kurios skambinama, nustatymo draudimo netaikymo Centrui tvarką ir sąlygas nustato elektroninių ryšių veiklą reglamentuojantys teisės aktai.</text:span></text:p>
      <text:p text:style-name="P189"/>
      <text:p text:style-name="P190"><text:span text:style-name="T191">8</text:span><text:span text:style-name="T192"> straipsnis.<text:s/></text:span><text:span text:style-name="T193">Duomenų, reikalingų tinkamam reagavimui į pagalb</text:span><text:span text:style-name="T194">os prašymus užtikrinti, teikimas Centrui</text:span></text:p>
      <text:p text:style-name="P195"><text:span text:style-name="T196">1</text:span><text:span text:style-name="T197">. Pagalbos tarnybos teikia Centrui duomenis apie turimus pajėgų ir priemonių išteklius, naudojamus reaguoti į pranešimus apie pagalbos poreikį, aptarnaujamų teritorijų ribas ir kitus duomenis, reikalingus tinka</text:span><text:span text:style-name="T198">mam reagavimui į pagalbos prašymus užtikrinti.</text:span></text:p>
      <text:p text:style-name="P199"><text:span text:style-name="T200">2</text:span><text:span text:style-name="T201">. Visi viešųjų ryšių tinklų ir (ar) viešųjų elektroninių ryšių paslaugų teikėjai elektroninių ryšių veiklą reglamentuojančių teisės aktų nustatyta tvarka ir sąlygomis teikia Centrui skambinančiojo vietos<text:s/></text:span><text:span text:style-name="T202">nustatymo duomenis (įskaitant ir srauto duomenis) be abonento ar faktinio elektroninių ryšių paslaugų naudotojo sutikimo.</text:span></text:p>
      <text:p text:style-name="P203"><text:span text:style-name="T204">3</text:span><text:span text:style-name="T205">. Kitos valstybės ar savivaldybių institucijos, įstaigos ar įmonės Centro prašymu teikia Centrui turimus duomenis, reikalingus ti</text:span><text:span text:style-name="T206">nkamam reagavimui į pagalbos prašymus užtikrinti. Centras privalo pagrįsti prašomų duomenų reikalingumą.<text:s/></text:span></text:p>
      <text:p text:style-name="P207"><text:span text:style-name="T208">4</text:span><text:span text:style-name="T209">. Kiti viešieji ir privatieji juridiniai bei fiziniai asmenys pagal sutartis Centro prašymu teikia Centrui turimus duomenis, reikalingus tinkamam</text:span><text:span text:style-name="T210"><text:s/>reagavimui į pagalbos prašymus užtikrinti.</text:span></text:p>
      <text:p text:style-name="P211"/>
      <text:p text:style-name="P212"><text:span text:style-name="T213">ANTRASIS</text:span><text:span text:style-name="T214"><text:s/>SKIRSNIS</text:span></text:p>
      <text:p text:style-name="P215"><text:span text:style-name="T216">CENTRO UŽDAVINIAI IR FUNKCIJOS</text:span></text:p>
      <text:p text:style-name="P217"/>
      <text:p text:style-name="P218"><text:span text:style-name="T219">9</text:span><text:span text:style-name="T220"><text:s/>straipsnis.<text:s/></text:span><text:span text:style-name="T221">Centro uždaviniai</text:span></text:p>
      <text:p text:style-name="P222"><text:span text:style-name="T223">1</text:span><text:span text:style-name="T224">. Pagrindinis Centro uždavinys yra užtikrinti atsakymą į pagalbos skambučius ir reagavimą į pagalbos prašymus.</text:span></text:p>
      <text:p text:style-name="P225"><text:span text:style-name="T226">2</text:span><text:span text:style-name="T227">. Įstatymai gali nustatyti ir kitų Centro uždavinių.</text:span></text:p>
      <text:p text:style-name="P228"/>
      <text:p text:style-name="P229"><text:span text:style-name="T230">10</text:span><text:span text:style-name="T231"><text:s/>straipsnis.<text:s/></text:span><text:span text:style-name="T232">Centro funkcijos</text:span></text:p>
      <text:p text:style-name="P233"><text:span text:style-name="T234">Centro funkcijos:</text:span></text:p>
      <text:p text:style-name="P235"><text:span text:style-name="T236">1</text:span><text:span text:style-name="T237">) atsakyti į pagalbos skambučius;</text:span></text:p>
      <text:p text:style-name="P238"><text:span text:style-name="T239">2</text:span><text:span text:style-name="T240">) priimti ir operatyviai įvertinti pagalbos prašymus bei nustatyti teiktinos pagalbos poreikį;</text:span></text:p>
      <text:p text:style-name="P241"><text:span text:style-name="T242">3</text:span><text:span text:style-name="T243">) pagal savo kompetenciją suteikti pagalbą telefonu;</text:span></text:p>
      <text:p text:style-name="P244"><text:span text:style-name="T245">4</text:span><text:span text:style-name="T246">) perduoti pranešimus apie pagalbos poreikį atitinkamoms pagalbos tarnyboms, kai pagalba turi būti teikiama nelaimės vietoje;</text:span></text:p>
      <text:p text:style-name="P247"><text:span text:style-name="T248">5</text:span><text:span text:style-name="T249">) teikti pagalbą telefonu iki pagalbos tarnybų atvykimo;</text:span></text:p>
      <text:p text:style-name="P250"><text:span text:style-name="T251">6</text:span><text:span text:style-name="T252">) j</text:span><text:span text:style-name="T253">ei reikia, pranešti apie susidariusias ar galinčias susidaryti šio įstatymo 2 straipsnio 1 dalyje nurodytas aplinkybes suinteresuotiems juridiniams ar (ir) fiziniams asmenims;</text:span></text:p>
      <text:p text:style-name="P254"><text:span text:style-name="T255">7</text:span><text:span text:style-name="T256">) užtikrinti tinkamą Centro informacinės sistemos veikimą ir joje tvarkomų<text:s/></text:span><text:span text:style-name="T257">duomenų apsaugą teisės aktų nustatyta tvarka ir sąlygomis;</text:span></text:p>
      <text:p text:style-name="P258"><text:span text:style-name="T259">8</text:span><text:span text:style-name="T260">) Vyriausybės ar jos įgaliotos institucijos nustatyta tvarka <text:s/>teikti informaciją apie Centro regioninių padalinių aptarnaujamas teritorijas viešųjų ryšių tinklų ir (ar) viešųjų elektroninių ry</text:span><text:span text:style-name="T261">šių paslaugų teikėjams;</text:span></text:p>
      <text:p text:style-name="P262"><text:span text:style-name="T263">9</text:span><text:span text:style-name="T264">) diegti techninius ir programinius sprendimus, leidžiančius sutrumpinti reagavimo į pagalbos prašymus laiką;</text:span></text:p>
      <text:p text:style-name="P265"><text:span text:style-name="T266">10</text:span><text:span text:style-name="T267">) įstatymų nustatyta tvarka ir sąlygomis automatiniu ir neautomatiniu būdu tvarkyti asmens ir kitokius duomenis</text:span><text:span text:style-name="T268">, jei to reikia nustatytiems uždaviniams įgyvendinti;</text:span></text:p>
      <text:p text:style-name="P269"><text:span text:style-name="T270">11</text:span><text:span text:style-name="T271">) įgyvendinti priemones, skirtas sumažinti melagingų pagalbos prašymų skaičiui;</text:span></text:p>
      <text:p text:style-name="P272"><text:span text:style-name="T273">12</text:span><text:span text:style-name="T274">) pagal kompetenciją dalyvauti valdant ekstremalias situacijas;</text:span></text:p>
      <text:p text:style-name="P275"><text:span text:style-name="T276">13</text:span><text:span text:style-name="T277">) įstatymų ir kitų teisės aktų nustatyta</text:span><text:span text:style-name="T278"><text:s/>tvarka ir sąlygomis teikti Centre turimą informaciją pagalbos tarnyboms bei kitoms valstybės ir savivaldybių institucijoms, įstaigoms ar įmonėms;</text:span></text:p>
      <text:p text:style-name="P279"><text:span text:style-name="T280">14</text:span><text:span text:style-name="T281">) atlikti kitas įstatymų nustatytas funkcijas.</text:span></text:p>
      <text:p text:style-name="P282"/>
      <text:p text:style-name="P283"><text:span text:style-name="T284">TREČIASIS</text:span><text:span text:style-name="T285"><text:s/>SKIRSNIS</text:span></text:p>
      <text:p text:style-name="P286"><text:span text:style-name="T287">CENTRO KOMPETENCIJA REAGUO</text:span><text:span text:style-name="T288">JANT Į PAGALBOS PRAŠYMUS</text:span></text:p>
      <text:p text:style-name="P289"/>
      <text:p text:style-name="P290"><text:span text:style-name="T291">11</text:span><text:span text:style-name="T292"> straipsnis. </text:span><text:span text:style-name="T293">Centro kompetencija reaguojant į pagalbos prašymus</text:span></text:p>
      <text:p text:style-name="P294"><text:span text:style-name="T295">1</text:span><text:span text:style-name="T296">. Esant galimybei Centras suteikia pagalbą telefonu, pranešimo apie pagalbos poreikį neperduodamas pagalbos tarnyboms.</text:span></text:p>
      <text:p text:style-name="P297"><text:span text:style-name="T298">2</text:span><text:span text:style-name="T299">. Kai nustatoma, kad pagalbą pr</text:span><text:span text:style-name="T300">ivalo suteikti pagalbos tarnybos, Centras perduoda atitinkamoms pagalbos tarnyboms pagal jų pateiktus algoritmus (informavimo schemas) pranešimą apie pagalbos poreikį ir, jei reikia, teikia pagalbą telefonu iki šių tarnybų atvykimo į nelaimės vietą.</text:span></text:p>
      <text:p text:style-name="P301"><text:span text:style-name="T302">3</text:span><text:span text:style-name="T303">.</text:span><text:span text:style-name="T304"> Pagalbos tarnybos, gavusios Centro perduotą pranešimą apie pagalbos poreikį, jų veiklą reglamentuojančių teisės aktų nustatyta tvarka privalo reaguoti į šį pranešimą ir pagal savo kompetenciją nelaimės vietoje suteikti pagalbą.</text:span></text:p>
      <text:p text:style-name="P305"><text:span text:style-name="T306">4</text:span><text:span text:style-name="T307">. Pagalbos tarnyboms,<text:s/></text:span><text:span text:style-name="T308">reaguojančioms į pranešimą apie pagalbos poreikį, Centras teikia turimą informaciją apie padėties nelaimės vietoje pasikeitimus bei kitą informaciją, galinčią padėti šioms tarnyboms veiksmingai suteikti pagalbą ar racionaliau panaudoti jų pajėgų ir priemon</text:span><text:span text:style-name="T309">ių išteklius, naudojamus reaguoti į pranešimus apie pagalbos poreikį.</text:span></text:p>
      <text:p text:style-name="P310"><text:span text:style-name="T311">5</text:span><text:span text:style-name="T312">. Pagalbos tarnybos informuoja Centrą apie pagalbos suteikimo rezultatus.</text:span></text:p>
      <text:p text:style-name="P313"><text:span text:style-name="T314">6</text:span><text:span text:style-name="T315">. Centras neatsako už pagalbos tarnybų patirtą turtinę ar neturtinę žalą (nuostolius) sureagavus į net</text:span><text:span text:style-name="T316">ikslius pranešimus apie pagalbos poreikį, jeigu jie buvo parengti pagal melagingus ar klaidingus pagalbos prašymus.</text:span></text:p>
      <text:p text:style-name="P317"/>
      <text:p text:style-name="P318"><text:span text:style-name="T319">4 skirsnis.</text:span><text:span text:style-name="T320"><text:s/>Neteko galios nuo 2006-07-01</text:span></text:p>
      <text:p text:style-name="P321">Skirsnio naikinimas:</text:p>
      <text:p text:style-name="P322"><text:span text:style-name="T323">Nr.<text:s/></text:span><text:a xlink:href="https://www.e-tar.lt/portal/legalAct.html?documentId=TAR.C6E50A455E8D" office:target-frame-name="_top" xlink:show="replace"><text:span text:style-name="T324">X-589</text:span></text:a><text:span text:style-name="T325">, 2006-05-02, Žin. 2006, Nr. 57-2021 (2006-05-20), i. k. 1061010ISTA000X-589</text:span></text:p>
      <text:p text:style-name="Normal"/>
      <text:p text:style-name="P326"><text:span text:style-name="T327">PENKTASIS</text:span><text:span text:style-name="T328"><text:s/>SKIRSNIS</text:span></text:p>
      <text:p text:style-name="P329"><text:span text:style-name="T330">Centro</text:span><text:span text:style-name="T331"><text:s/>PAREIGŪNO TEISĖS IR PAREIGOS</text:span></text:p>
      <text:p text:style-name="P332"/>
      <text:p text:style-name="P333"><text:span text:style-name="T334">15</text:span><text:span text:style-name="T335"><text:s/>straipsnis.<text:s/></text:span><text:span text:style-name="T336">Centro pareigū</text:span><text:span text:style-name="T337">no teisės</text:span></text:p>
      <text:p text:style-name="P338"><text:span text:style-name="T339">1</text:span><text:span text:style-name="T340">. Centro pareigūnas turi teisę:</text:span></text:p>
      <text:p text:style-name="P341"><text:span text:style-name="T342">1</text:span><text:span text:style-name="T343">) prašyti papildomos informacijos apie susidariusias aplinkybes iš pagalbos prašančio asmens;</text:span></text:p>
      <text:p text:style-name="P344"><text:span text:style-name="T345">2</text:span><text:span text:style-name="T346">) atsisakyti teikti pagalbą ar perduoti pranešimą apie pagalbos poreikį pagalbos tarnyboms, kai nustato, ka</text:span><text:span text:style-name="T347">d gautas prašymas negali būti laikomas pagalbos prašymu;<text:s/></text:span></text:p>
      <text:p text:style-name="P348"><text:span text:style-name="T349">3</text:span><text:span text:style-name="T350">) pagal kompetenciją reikalauti, kad pagalbos tarnybos informuotų apie pagalbos suteikimo nelaimės vietoje rezultatus;</text:span></text:p>
      <text:p text:style-name="P351"><text:span text:style-name="T352">4</text:span><text:span text:style-name="T353">) teisės aktų nustatyta tvarka iš viešųjų ryšių tinklų teikėjų ir (ar</text:span><text:span text:style-name="T354">) viešųjų elektroninių ryšių paslaugų teikėjų, pagalbos tarnybų, kitų valstybės ir savivaldybių institucijų, įstaigų ar įmonių, kitų juridinių ir fizinių asmenų gauti jų turimus duomenis, būtinus operatyviai reaguoti į pagalbos prašymus.</text:span></text:p>
      <text:p text:style-name="P355"><text:span text:style-name="T356">2</text:span><text:span text:style-name="T357">. Centro pa</text:span><text:span text:style-name="T358">reigūnas turi ir kitų įstatymų bei kitų teisės aktų jam suteiktų teisių.</text:span></text:p>
      <text:p text:style-name="P359"/>
      <text:p text:style-name="P360"><text:span text:style-name="T361">16</text:span><text:span text:style-name="T362"><text:s/>straipsnis.<text:s/></text:span><text:span text:style-name="T363">Centro pareigūno pareigos</text:span></text:p>
      <text:p text:style-name="P364"><text:span text:style-name="T365">1</text:span><text:span text:style-name="T366">. Centro pareigūnas, be Vidaus tarnybos statuto 3 straipsnio 9 dalyje nustatytų bendrųjų pareigų, privalo vykdyti šias pareigas:</text:span></text:p>
      <text:p text:style-name="P367"><text:span text:style-name="T368">1</text:span><text:span text:style-name="T369">) tinkamai įvertinti pagalbos prašymus; jei įmanoma, suteikti pagalbą telefonu arba perduoti pranešimą apie pagalbos poreikį atitinkamoms pagalbos tarnyboms ir, jei reikia, teikti pagalbą iki pagalbos tarnybų atvykimo;</text:span></text:p>
      <text:p text:style-name="P370"><text:span text:style-name="T371">2</text:span><text:span text:style-name="T372">) jei reikia, apie susidariusi</text:span><text:span text:style-name="T373">as ar galinčias susidaryti šio įstatymo 2 straipsnio 1 dalyje nurodytas aplinkybes informuoti kitus suinteresuotus juridinius ar (ir) fizinius asmenis;</text:span></text:p>
      <text:p text:style-name="P374"><text:span text:style-name="T375">3</text:span><text:span text:style-name="T376">) imtis visų įstatymų leidžiamų priemonių siekdamas nustatyti asmenis, trukdančius Centro pareigūnų</text:span><text:span text:style-name="T377">, priimančių pagalbos prašymus numeriu 112, darbą melagingais pagalbos prašymais, erzinančiais ar piktybiškais skambučiais, perduoti informaciją apie tokius asmenis atitinkamoms valstybės institucijoms ir viešųjų ryšių tinklų teikėjams ir (ar) viešųjų elek</text:span><text:span text:style-name="T378">troninių ryšių paslaugų teikėjams;</text:span></text:p>
      <text:p text:style-name="P379"><text:span text:style-name="T380">4</text:span><text:span text:style-name="T381">) pagal kompetenciją užtikrinti Centro informacinėje sistemoje esančių duomenų teisingumą ir saugumą;</text:span></text:p>
      <text:p text:style-name="P382"><text:span text:style-name="T383">5</text:span><text:span text:style-name="T384">) tik tarnybos tikslams naudotis Centro informacinėje sistemoje esančiais duomenimis.</text:span></text:p>
      <text:p text:style-name="P385"><text:span text:style-name="T386">2</text:span><text:span text:style-name="T387">. Centro pareigū</text:span><text:span text:style-name="T388">nas privalo vykdyti ir kitas įstatymų bei kitų teisės aktų jam nustatytas pareigas.</text:span></text:p>
      <text:p text:style-name="P389"/>
      <text:p text:style-name="P390"><text:span text:style-name="T391">17</text:span><text:span text:style-name="T392"><text:s/>straipsnis.<text:s/></text:span><text:span text:style-name="T393">Centro pareigūno atsakomybė<text:s/></text:span></text:p>
      <text:p text:style-name="P394"><text:span text:style-name="T395">1</text:span><text:span text:style-name="T396">. Centro pareigūnas asmeniškai atsako už savo, taip pat pagal įgaliojimus ir kompetenciją už jam pavaldžių asmenų<text:s/></text:span><text:span text:style-name="T397">veikas ir sprendimus bei jų padarinius.</text:span></text:p>
      <text:p text:style-name="P398"><text:span text:style-name="T399">2</text:span><text:span text:style-name="T400">. Neteisėto įsakymo ar nurodymo vykdymas Centro pareigūno nuo atsakomybės neatleidžia.</text:span></text:p>
      <text:p text:style-name="P401"/>
      <text:p text:style-name="P402"><text:span text:style-name="T403">6 skirsnis.</text:span><text:span text:style-name="T404"><text:s/>Neteko galios nuo 2006-07-01</text:span></text:p>
      <text:p text:style-name="P405">Skirsnio naikinimas:</text:p>
      <text:p text:style-name="P406"><text:span text:style-name="T407">Nr.<text:s/></text:span><text:a xlink:href="https://www.e-tar.lt/portal/legalAct.html?documentId=TAR.C6E50A455E8D" office:target-frame-name="_top" xlink:show="replace"><text:span text:style-name="T408">X-589</text:span></text:a><text:span text:style-name="T409">, 2006-05-02, Žin. 2006, Nr. 57-2021 (2006-05-20), i. k. 1061010ISTA000X-589</text:span></text:p>
      <text:p text:style-name="Normal"/>
      <text:p text:style-name="P410"><text:span text:style-name="T411">7 skirsnis.</text:span><text:span text:style-name="T412"><text:s/>Neteko galios nuo 2006-07-01</text:span></text:p>
      <text:p text:style-name="P413">Skirsnio naikinimas:</text:p>
      <text:p text:style-name="P414"><text:span text:style-name="T415">Nr.<text:s/></text:span><text:a xlink:href="https://www.e-tar.lt/portal/legalAct.html?documentId=TAR.C6E50A455E8D" office:target-frame-name="_top" xlink:show="replace"><text:span text:style-name="T416">X-589</text:span></text:a><text:span text:style-name="T417">, 2006-05-02, Žin. 2006, Nr. 57-2021 (2006-05-20), i. k. 1061010ISTA000X-589</text:span></text:p>
      <text:p text:style-name="Normal"/>
      <text:p text:style-name="P418"><text:span text:style-name="T419">Skelbiu šį Lietuvos Respublikos Seimo priimtą įstatymą.</text:span><text:span text:style-name="T420"><text:s/></text:span></text:p>
      <text:p text:style-name="P421"/>
      <text:p text:style-name="P422"/>
      <text:p text:style-name="P423"/>
      <text:p text:style-name="P424">LAIKINAI EINANTIS</text:p>
      <text:p text:style-name="P425">RESPUBLIKOS PREZIDENTO PAREIGAS<text:tab/>ARTŪRAS PAULAUSKAS</text:p>
      <text:p text:style-name="P426"/>
      <text:p text:style-name="P427"/>
      <text:soft-page-break/>
      <text:p text:style-name="P428">Lietuvos Respublikos</text:p>
      <text:p text:style-name="P429">bendrojo pagalbos centro</text:p>
      <text:p text:style-name="P430">įstatymo</text:p>
      <text:p text:style-name="P431">priedas</text:p>
      <text:p text:style-name="P432"/>
      <text:p text:style-name="P433"><text:span text:style-name="T434">Įgyvendinami Europos Sąjungos teisės aktai</text:span></text:p>
      <text:p text:style-name="P435"/>
      <text:p text:style-name="P436"><text:span text:style-name="T437">1</text:span><text:span text:style-name="T438">. 2002 m. kovo 7 d. Europos Parlamento ir Tarybos direktyva 2002/22/EB „Dėl universaliųjų paslaugų</text:span><text:span text:style-name="T439"><text:s/>ir paslaugų gavėjų teisių, susijusių su elektroninių ryšių tinklais ir paslaugomis (Universaliųjų paslaugų direktyva)“.</text:span></text:p>
      <text:p text:style-name="P440"><text:span text:style-name="T441">2</text:span><text:span text:style-name="T442">. 2002 m. liepos 12 d. Europos Parlamento ir Tarybos direktyva 2002/58/EB „Dėl asmens duomenų tvarkymo ir privatumo apsaugos elekt</text:span><text:span text:style-name="T443">roninių ryšių sektoriuje (Direktyva dėl privatumo ir elektroninių ryšių)“.</text:span></text:p>
      <text:p text:style-name="P444"><text:span text:style-name="T445">3</text:span><text:span text:style-name="T446">. 2003 m. liepos 25 d. Komisijos rekomendacija 2003/558/EB „Dėl telefono ryšio paslaugų gavėjo vietos nustatymo tvarkos elektroninių ryšių tinkluose užtikrinant skubios<text:s/></text:span><text:span text:style-name="T447">pagalbos paslaugų teikimą“.</text:span></text:p>
      <text:p text:style-name="P448"><text:span text:style-name="T449">______________</text:span></text:p>
      <text:p text:style-name="P450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eimas, Įstatymas</text:span></text:p>
      <text:p text:style-name="P460"><text:span text:style-name="T461">Nr.<text:s/></text:span><text:a xlink:href="https://www.e-tar.lt/portal/legalAct.html?documentId=TAR.C6E50A455E8D" office:target-frame-name="_top" xlink:show="replace"><text:span text:style-name="T462">X-589</text:span></text:a><text:span text:style-name="T463">, 2006-05-02, Žin., 2006, Nr. 57-2021 (2006-05-20), i. k. 10</text:span><text:span text:style-name="T464">61010ISTA000X-589</text:span></text:p>
      <text:p text:style-name="P465"><text:span text:style-name="T466">Lietuvos Respublikos bendrojo pagalbos centro įstatymo 1, 3 straipsnių pakeitimo ir ketvirtojo, šeštojo bei septintojo skirsnių pripažinimo netekusiais galios įstatymas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09:54:00Z</meta:creation-date>
    <dc:date>2017-08-24T09:54:00Z</dc:date>
    <meta:template xlink:href="Normal.dotm" xlink:type="simple"/>
    <meta:editing-cycles>2</meta:editing-cycles>
    <meta:editing-duration>PT0S</meta:editing-duration>
    <meta:document-statistic meta:page-count="6" meta:paragraph-count="205" meta:word-count="1980" meta:character-count="15617" meta:row-count="446" meta:non-whitespace-character-count="13842"/>
  </office:meta>
</office:document-meta>
</file>