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font-size="11pt" style:font-size-asian="11pt"/>
    </style:style>
    <style:style style:name="P28" style:parent-style-name="Normal" style:family="paragraph">
      <style:paragraph-properties fo:text-align="center"/>
      <style:text-properties fo:font-weight="bold" style:font-weight-asian="bold" style:font-weight-complex="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1pt" style:font-size-asian="11pt"/>
    </style:style>
    <style:style style:name="T31" style:parent-style-name="DefaultParagraphFont" style:family="text">
      <style:text-properties fo:font-weight="bold" style:font-weight-asian="bold" style:font-weight-complex="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center"/>
      <style:text-properties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style:text-properties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fo:text-indent="0.5in"/>
    </style:style>
    <style:style style:name="P87" style:parent-style-name="Normal" style:family="paragraph">
      <style:paragraph-properties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weight="bold" style:font-weight-asian="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tyle="italic" style:font-style-asian="italic"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name-asian="MS Mincho" style:font-style-complex="italic"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border="0in solid #FFFFFF" fo:padding="0.4305in" style:shadow="#000000 0in 0in"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weight="bold" style:font-weight-asian="bold" style:font-weight-complex="bold"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style:text-properties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27" style:parent-style-name="DefaultParagraphFont" style:family="text">
      <style:text-properties fo:font-weight="bold" style:font-weight-asian="bold" fo:color="#000000" fo:font-size="11pt" style:font-size-asian="11pt" style:font-size-complex="11pt" style:language-asian="lt" style:country-asian="LT"/>
    </style:style>
    <style:style style:name="T428" style:parent-style-name="DefaultParagraphFont" style:family="text">
      <style:text-properties fo:font-weight="bold" style:font-weight-asian="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447" style:parent-style-name="Normal" style:family="paragraph">
      <style:paragraph-properties fo:text-align="justify">
        <style:tab-stops>
          <style:tab-stop style:type="left" style:position="0.5076in"/>
          <style:tab-stop style:type="left" style:position="3.6423in"/>
        </style:tab-stops>
      </style:paragraph-propertie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keep-with-next="always" fo:text-align="justify" fo:text-indent="0.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font-size="11pt" style:font-size-asian="11pt"/>
    </style:style>
    <style:style style:name="P519" style:parent-style-name="Normal" style:family="paragraph">
      <style:paragraph-properties fo:text-align="center"/>
      <style:text-properties fo:font-weight="bold" style:font-weight-asian="bold" style:font-weight-complex="bold" fo:font-size="11pt" style:font-size-asian="11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font-size="11pt" style:font-size-asian="11pt"/>
    </style:style>
    <style:style style:name="T522" style:parent-style-name="DefaultParagraphFont" style:family="text">
      <style:text-properties fo:font-weight="bold" style:font-weight-asian="bold" style:font-weight-complex="bold" fo:font-size="11pt" style:font-size-asian="11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font-size="11pt" style:font-size-asian="11pt"/>
    </style:style>
    <style:style style:name="P525" style:parent-style-name="Normal" style:family="paragraph">
      <style:paragraph-properties fo:text-indent="0.5in"/>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style:text-properties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562" style:parent-style-name="DefaultParagraphFont" style:family="text">
      <style:text-properties fo:font-weight="bold" style:font-weight-asian="bold" fo:font-size="11pt" style:font-size-asian="11pt" style:font-size-complex="11pt" style:language-asian="lt" style:country-asian="LT"/>
    </style:style>
    <style:style style:name="T563" style:parent-style-name="DefaultParagraphFont" style:family="text">
      <style:text-properties fo:font-weight="bold" style:font-weight-asian="bold" fo:font-size="11pt" style:font-size-asian="11pt" style:font-size-complex="11pt"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margin-left="1.5in" fo:text-indent="-1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tyle="italic" style:font-style-asian="italic"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style:text-properties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left="1.625in" fo:text-indent="-1.125in">
        <style:tab-stops/>
      </style:paragraph-properties>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P6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57" style:parent-style-name="DefaultParagraphFont" style:family="text">
      <style:text-properties style:font-name-asian="MS Mincho" style:font-style-complex="italic" fo:font-size="11pt" style:font-size-asian="11pt" style:font-size-complex="11pt"/>
    </style:style>
    <style:style style:name="T658" style:parent-style-name="DefaultParagraphFont" style:family="text">
      <style:text-properties style:font-name-asian="MS Mincho" style:font-style-complex="italic" fo:font-size="11pt" style:font-size-asian="11pt" style:font-size-complex="11pt"/>
    </style:style>
    <style:style style:name="T659" style:parent-style-name="DefaultParagraphFont" style:family="text">
      <style:text-properties style:font-name-asian="MS Mincho" fo:font-weight="bold" style:font-weight-asian="bold" style:font-style-complex="italic" fo:font-size="11pt" style:font-size-asian="11pt" style:font-size-complex="11pt"/>
    </style:style>
    <style:style style:name="T660" style:parent-style-name="DefaultParagraphFont" style:family="text">
      <style:text-properties style:font-name-asian="MS Mincho" style:font-style-complex="italic" fo:font-size="11pt" style:font-size-asian="11pt" style:font-size-complex="11pt"/>
    </style:style>
    <style:style style:name="T661" style:parent-style-name="DefaultParagraphFont" style:family="text">
      <style:text-properties style:font-name-asian="MS Mincho" style:font-style-complex="italic"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style:text-properties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indent="0.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font-size="11pt" style:font-size-asian="11pt"/>
    </style:style>
    <style:style style:name="T685" style:parent-style-name="DefaultParagraphFont" style:family="text">
      <style:text-properties fo:font-weight="bold" style:font-weight-asian="bold" style:font-weight-complex="bold" fo:font-size="11pt" style:font-size-asian="11pt"/>
    </style:style>
    <style:style style:name="P686" style:parent-style-name="Normal" style:family="paragraph">
      <style:paragraph-properties fo:text-indent="0.5in"/>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style:text-properties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text-align="justify" fo:margin-left="1.575in" fo:text-indent="-1.075in">
        <style:tab-stops/>
      </style:paragraph-properties>
    </style:style>
    <style:style style:name="T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weight="bold" style:font-weight-asian="bold"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style:text-properties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style:font-weight-complex="bold" fo:font-size="11pt" style:font-size-asian="11pt"/>
    </style:style>
    <style:style style:name="T791" style:parent-style-name="DefaultParagraphFont" style:family="text">
      <style:text-properties fo:font-weight="bold" style:font-weight-asian="bold" style:font-weight-complex="bold" style:text-position="super 63.6%" fo:font-size="11pt" style:font-size-asian="11pt"/>
    </style:style>
    <style:style style:name="T792" style:parent-style-name="DefaultParagraphFont" style:family="text">
      <style:text-properties fo:font-weight="bold" style:font-weight-asian="bold" style:font-weight-complex="bold" fo:font-size="11pt" style:font-size-asian="11pt"/>
    </style:style>
    <style:style style:name="T793" style:parent-style-name="DefaultParagraphFont" style:family="text">
      <style:text-properties style:font-weight-complex="bold" fo:font-style="italic" style:font-style-asian="italic" fo:font-size="10pt" style:font-size-asian="10pt"/>
    </style:style>
    <style:style style:name="T794" style:parent-style-name="DefaultParagraphFont" style:family="text">
      <style:text-properties style:font-weight-complex="bold" fo:font-size="11pt" style:font-size-asian="11pt"/>
    </style:style>
    <style:style style:name="P795" style:parent-style-name="Normal" style:family="paragraph">
      <style:paragraph-properties fo:text-align="justify"/>
      <style:text-properties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margin-left="1.6736in" fo:margin-right="-0.0013in" fo:text-indent="-1.1812in">
        <style:tab-stops/>
      </style:paragraph-properties>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right="-0.0013in"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margin-right="-0.0013in"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32" style:parent-style-name="DefaultParagraphFont" style:family="text">
      <style:text-properties style:font-name-asian="MS Mincho" style:font-style-complex="italic" fo:font-size="11pt" style:font-size-asian="11pt" style:font-size-complex="11pt"/>
    </style:style>
    <style:style style:name="T833" style:parent-style-name="DefaultParagraphFont" style:family="text">
      <style:text-properties style:font-name-asian="MS Mincho" style:font-style-complex="italic" fo:font-size="11pt" style:font-size-asian="11pt" style:font-size-complex="11pt"/>
    </style:style>
    <style:style style:name="T834" style:parent-style-name="DefaultParagraphFont" style:family="text">
      <style:text-properties style:font-name-asian="MS Mincho" style:font-style-complex="italic" fo:font-size="11pt" style:font-size-asian="11pt" style:font-size-complex="11pt"/>
    </style:style>
    <style:style style:name="T835" style:parent-style-name="DefaultParagraphFont" style:family="text">
      <style:text-properties style:font-name-asian="MS Mincho" style:font-style-complex="italic" fo:font-size="11pt" style:font-size-asian="11pt" style:font-size-complex="11pt"/>
    </style:style>
    <style:style style:name="T836" style:parent-style-name="DefaultParagraphFont" style:family="text">
      <style:text-properties style:font-name-asian="MS Mincho" style:font-style-complex="italic"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margin-right="-0.0013in" fo:text-indent="0.5in"/>
    </style:style>
    <style:style style:name="T843" style:parent-style-name="DefaultParagraphFont" style:family="text">
      <style:text-properties style:font-name-asian="MS Mincho" style:font-style-complex="italic" fo:font-size="11pt" style:font-size-asian="11pt" style:font-size-complex="11pt"/>
    </style:style>
    <style:style style:name="T844" style:parent-style-name="DefaultParagraphFont" style:family="text">
      <style:text-properties style:font-name-asian="MS Mincho" style:font-style-complex="italic"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font-style-complex="italic"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fo:margin-right="-0.0013in" fo:text-indent="0.5in"/>
    </style:style>
    <style:style style:name="T851" style:parent-style-name="DefaultParagraphFont" style:family="text">
      <style:text-properties style:font-name-asian="MS Mincho" style:font-style-complex="italic" fo:font-size="11pt" style:font-size-asian="11pt" style:font-size-complex="11pt"/>
    </style:style>
    <style:style style:name="T852" style:parent-style-name="DefaultParagraphFont" style:family="text">
      <style:text-properties style:font-name-asian="MS Mincho" style:font-style-complex="italic" fo:font-size="11pt" style:font-size-asian="11pt" style:font-size-complex="11pt"/>
    </style:style>
    <style:style style:name="T853" style:parent-style-name="DefaultParagraphFont" style:family="text">
      <style:text-properties style:font-name-asian="MS Mincho" style:font-style-complex="italic"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margin-right="-0.0013in"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style:font-name-asian="MS Mincho" style:font-style-complex="italic" fo:font-size="11pt" style:font-size-asian="11pt" style:font-size-complex="11pt"/>
    </style:style>
    <style:style style:name="T859" style:parent-style-name="DefaultParagraphFont" style:family="text">
      <style:text-properties style:font-name-asian="MS Mincho" style:font-style-complex="italic" fo:font-size="11pt" style:font-size-asian="11pt" style:font-size-complex="11pt"/>
    </style:style>
    <style:style style:name="P86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61" style:parent-style-name="DefaultParagraphFont" style:family="text">
      <style:text-properties style:font-name-asian="MS Mincho" style:font-style-complex="italic" fo:font-size="11pt" style:font-size-asian="11pt" style:font-size-complex="11pt"/>
    </style:style>
    <style:style style:name="T862" style:parent-style-name="DefaultParagraphFont" style:family="text">
      <style:text-properties style:font-name-asian="MS Mincho" style:font-style-complex="italic" fo:font-size="11pt" style:font-size-asian="11pt" style:font-size-complex="11pt"/>
    </style:style>
    <style:style style:name="T863" style:parent-style-name="DefaultParagraphFont" style:family="text">
      <style:text-properties style:font-name-asian="MS Mincho" style:font-style-complex="italic" fo:font-size="11pt" style:font-size-asian="11pt" style:font-size-complex="11pt"/>
    </style:style>
    <style:style style:name="T864" style:parent-style-name="DefaultParagraphFont" style:family="text">
      <style:text-properties style:font-name-asian="MS Mincho" style:font-style-complex="italic"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margin-right="-0.0013in" fo:text-indent="0.5in"/>
    </style:style>
    <style:style style:name="T875" style:parent-style-name="DefaultParagraphFont" style:family="text">
      <style:text-properties style:font-name-asian="MS Mincho" style:font-style-complex="italic" fo:font-size="11pt" style:font-size-asian="11pt" style:font-size-complex="11pt"/>
    </style:style>
    <style:style style:name="T876" style:parent-style-name="DefaultParagraphFont" style:family="text">
      <style:text-properties style:font-name-asian="MS Mincho" style:font-style-complex="italic" fo:font-size="11pt" style:font-size-asian="11pt" style:font-size-complex="11pt"/>
    </style:style>
    <style:style style:name="T877" style:parent-style-name="DefaultParagraphFont" style:family="text">
      <style:text-properties style:font-name-asian="MS Mincho" style:font-style-complex="italic" fo:font-size="11pt" style:font-size-asian="11pt" style:font-size-complex="11pt"/>
    </style:style>
    <style:style style:name="P878" style:parent-style-name="Normal" style:family="paragraph">
      <style:paragraph-properties fo:text-align="justify" fo:margin-right="-0.0013in"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83" style:parent-style-name="DefaultParagraphFont" style:family="text">
      <style:text-properties style:font-name-asian="MS Mincho" style:font-style-complex="italic" fo:font-size="11pt" style:font-size-asian="11pt" style:font-size-complex="11pt"/>
    </style:style>
    <style:style style:name="T884" style:parent-style-name="DefaultParagraphFont" style:family="text">
      <style:text-properties style:font-name-asian="MS Mincho" style:font-style-complex="italic" fo:font-size="11pt" style:font-size-asian="11pt" style:font-size-complex="11pt"/>
    </style:style>
    <style:style style:name="T885" style:parent-style-name="DefaultParagraphFont" style:family="text">
      <style:text-properties style:font-name-asian="Arial Unicode MS" fo:font-size="11pt" style:font-size-asian="11pt" style:font-size-complex="11pt"/>
    </style:style>
    <style:style style:name="T886" style:parent-style-name="DefaultParagraphFont" style:family="text">
      <style:text-properties style:font-name-asian="Arial Unicode MS" fo:font-size="11pt" style:font-size-asian="11pt" style:font-size-complex="11pt"/>
    </style:style>
    <style:style style:name="T887" style:parent-style-name="DefaultParagraphFont" style:family="text">
      <style:text-properties style:font-name-asian="MS Mincho" style:font-style-complex="italic" fo:font-size="11pt" style:font-size-asian="11pt" style:font-size-complex="11pt"/>
    </style:style>
    <style:style style:name="T888" style:parent-style-name="DefaultParagraphFont" style:family="text">
      <style:text-properties style:font-name-asian="MS Mincho" style:font-style-complex="italic" fo:font-size="11pt" style:font-size-asian="11pt" style:font-size-complex="11pt"/>
    </style:style>
    <style:style style:name="T889" style:parent-style-name="DefaultParagraphFont" style:family="text">
      <style:text-properties style:font-name-asian="MS Mincho" style:font-style-complex="italic" fo:font-size="11pt" style:font-size-asian="11pt" style:font-size-complex="11pt"/>
    </style:style>
    <style:style style:name="T890" style:parent-style-name="DefaultParagraphFont" style:family="text">
      <style:text-properties style:font-name-asian="Arial Unicode MS" fo:color="#FF0000" fo:font-size="11pt" style:font-size-asian="11pt" style:font-size-complex="11pt"/>
    </style:style>
    <style:style style:name="T891" style:parent-style-name="DefaultParagraphFont" style:family="text">
      <style:text-properties style:font-name-asian="Arial Unicode MS" fo:font-size="11pt" style:font-size-asian="11pt" style:font-size-complex="11pt"/>
    </style:style>
    <style:style style:name="T892" style:parent-style-name="DefaultParagraphFont" style:family="text">
      <style:text-properties style:font-name-asian="Arial Unicode MS" fo:font-size="11pt" style:font-size-asian="11pt" style:font-size-complex="11pt"/>
    </style:style>
    <style:style style:name="T893" style:parent-style-name="DefaultParagraphFont" style:family="text">
      <style:text-properties style:font-name-asian="MS Mincho" style:font-style-complex="italic" fo:font-size="11pt" style:font-size-asian="11pt" style:font-size-complex="11pt"/>
    </style:style>
    <style:style style:name="T894" style:parent-style-name="DefaultParagraphFont" style:family="text">
      <style:text-properties style:font-name-asian="MS Mincho" style:font-style-complex="italic" fo:font-size="11pt" style:font-size-asian="11pt" style:font-size-complex="11pt"/>
    </style:style>
    <style:style style:name="T895" style:parent-style-name="DefaultParagraphFont" style:family="text">
      <style:text-properties style:font-name-asian="MS Mincho" style:font-style-complex="italic" fo:font-size="11pt" style:font-size-asian="11pt" style:font-size-complex="11pt"/>
    </style:style>
    <style:style style:name="T896" style:parent-style-name="DefaultParagraphFont" style:family="text">
      <style:text-properties style:font-name-asian="MS Mincho" style:font-style-complex="italic"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asian="MS Mincho" style:font-style-complex="italic" fo:font-size="11pt" style:font-size-asian="11pt" style:font-size-complex="11pt"/>
    </style:style>
    <style:style style:name="T911" style:parent-style-name="DefaultParagraphFont" style:family="text">
      <style:text-properties style:font-name-asian="MS Mincho" style:font-style-complex="italic" fo:font-size="11pt" style:font-size-asian="11pt" style:font-size-complex="11pt"/>
    </style:style>
    <style:style style:name="T912" style:parent-style-name="DefaultParagraphFont" style:family="text">
      <style:text-properties style:font-name-asian="MS Mincho" style:font-style-complex="italic" fo:font-size="11pt" style:font-size-asian="11pt" style:font-size-complex="11pt"/>
    </style:style>
    <style:style style:name="T913" style:parent-style-name="DefaultParagraphFont" style:family="text">
      <style:text-properties style:font-name-asian="MS Mincho" style:font-style-complex="italic" fo:font-size="11pt" style:font-size-asian="11pt"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tyle="italic" style:font-style-asian="italic"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weight="bold" style:font-weight-asian="bold" fo:font-style="italic" style:font-style-asian="italic"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tyle="italic" style:font-style-asian="italic"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name-asian="Arial Unicode M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style:text-properties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keep-with-next="always" fo:text-align="center" fo:text-indent="0.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font-size="11pt" style:font-size-asian="11pt"/>
    </style:style>
    <style:style style:name="T1013" style:parent-style-name="DefaultParagraphFont" style:family="text">
      <style:text-properties fo:font-weight="bold" style:font-weight-asian="bold" style:font-weight-complex="bold" fo:font-size="11pt" style:font-size-asian="11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font-size="11pt" style:font-size-asian="11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font-size="11pt" style:font-size-asian="11pt"/>
    </style:style>
    <style:style style:name="T1018" style:parent-style-name="DefaultParagraphFont" style:family="text">
      <style:text-properties fo:font-weight="bold" style:font-weight-asian="bold" style:font-weight-complex="bold" fo:font-size="11pt" style:font-size-asian="11pt"/>
    </style:style>
    <style:style style:name="P1019" style:parent-style-name="Normal" style:family="paragraph">
      <style:paragraph-properties fo:text-align="center" fo:text-indent="0.5in"/>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tyle="italic" style:font-style-asian="italic"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margin-left="1.625in" fo:text-indent="-1.125in">
        <style:tab-stops/>
      </style:paragraph-properties>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style-complex="italic" fo:font-size="11pt" style:font-size-asian="11pt" style:font-size-complex="11pt" style:language-asian="lt" style:country-asian="LT"/>
    </style:style>
    <style:style style:name="T1057" style:parent-style-name="DefaultParagraphFont" style:family="text">
      <style:text-properties style:font-style-complex="italic" fo:font-size="11pt" style:font-size-asian="11pt" style:font-size-complex="11pt" style:language-asian="lt" style:country-asian="LT"/>
    </style:style>
    <style:style style:name="T1058" style:parent-style-name="DefaultParagraphFont" style:family="text">
      <style:text-properties style:font-style-complex="italic" fo:font-size="11pt" style:font-size-asian="11pt" style:font-size-complex="11pt" style:language-asian="lt" style:country-asian="LT"/>
    </style:style>
    <style:style style:name="T1059" style:parent-style-name="DefaultParagraphFont" style:family="text">
      <style:text-properties style:font-style-complex="italic" fo:font-size="11pt" style:font-size-asian="11pt" style:font-size-complex="11pt" style:language-asian="lt" style:country-asian="LT"/>
    </style:style>
    <style:style style:name="T1060" style:parent-style-name="DefaultParagraphFont" style:family="text">
      <style:text-properties style:font-style-complex="italic" fo:font-size="11pt" style:font-size-asian="11pt" style:font-size-complex="11pt" style:language-asian="lt" style:country-asian="LT"/>
    </style:style>
    <style:style style:name="T1061" style:parent-style-name="DefaultParagraphFont" style:family="text">
      <style:text-properties style:font-style-complex="italic" fo:font-size="11pt" style:font-size-asian="11pt" style:font-size-complex="11pt" style:language-asian="lt" style:country-asian="LT"/>
    </style:style>
    <style:style style:name="T1062" style:parent-style-name="DefaultParagraphFont" style:family="text">
      <style:text-properties style:font-style-complex="italic"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style:text-properties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111" style:parent-style-name="DefaultParagraphFont" style:family="text">
      <style:text-properties style:font-name-asian="MS Mincho" style:font-style-complex="italic" fo:font-size="11pt" style:font-size-asian="11pt" style:font-size-complex="11pt"/>
    </style:style>
    <style:style style:name="T1112" style:parent-style-name="DefaultParagraphFont" style:family="text">
      <style:text-properties style:font-name-asian="MS Mincho" style:font-style-complex="italic" fo:font-size="11pt" style:font-size-asian="11pt" style:font-size-complex="11pt"/>
    </style:style>
    <style:style style:name="T1113" style:parent-style-name="DefaultParagraphFont" style:family="text">
      <style:text-properties style:font-name-asian="MS Mincho" style:font-style-complex="italic"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text-properties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1.625in" fo:text-indent="-1.125in">
        <style:tab-stops/>
      </style:paragraph-properties>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tyle="italic" style:font-style-asian="italic"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4923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tyle="italic" style:font-style-asian="italic"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4923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MS Mincho" style:font-style-complex="italic" fo:font-size="11pt" style:font-size-asian="11pt" style:font-size-complex="11pt"/>
    </style:style>
    <style:style style:name="T1197" style:parent-style-name="DefaultParagraphFont" style:family="text">
      <style:text-properties style:font-name-asian="MS Mincho" style:font-style-complex="italic" fo:font-size="11pt" style:font-size-asian="11pt" style:font-size-complex="11pt"/>
    </style:style>
    <style:style style:name="T1198" style:parent-style-name="DefaultParagraphFont" style:family="text">
      <style:text-properties style:font-name-asian="MS Mincho" style:font-style-complex="italic" fo:font-size="11pt" style:font-size-asian="11pt" style:font-size-complex="11pt"/>
    </style:style>
    <style:style style:name="T1199" style:parent-style-name="DefaultParagraphFont" style:family="text">
      <style:text-properties style:font-name-asian="MS Mincho" style:font-style-complex="italic"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tyle="italic" style:font-style-asian="italic"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style:text-properties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4923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4923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4923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4923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4923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4923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4923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style:text-properties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margin-left="1.75in" fo:text-indent="-1.25in">
        <style:tab-stops/>
      </style:paragraph-properties>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24" style:parent-style-name="DefaultParagraphFont" style:family="text">
      <style:text-properties style:font-name-asian="MS Mincho" fo:font-weight="bold" style:font-weight-asian="bold" style:font-style-complex="italic" fo:font-size="11pt" style:font-size-asian="11pt" style:font-size-complex="11pt"/>
    </style:style>
    <style:style style:name="T1325" style:parent-style-name="DefaultParagraphFont" style:family="text">
      <style:text-properties style:font-name-asian="MS Mincho" fo:font-weight="bold" style:font-weight-asian="bold" style:font-style-complex="italic" fo:font-size="11pt" style:font-size-asian="11pt" style:font-size-complex="11pt"/>
    </style:style>
    <style:style style:name="T1326" style:parent-style-name="DefaultParagraphFont" style:family="text">
      <style:text-properties style:font-name-asian="MS Mincho" fo:font-weight="bold" style:font-weight-asian="bold" style:font-style-complex="italic" fo:font-size="11pt" style:font-size-asian="11pt" style:font-size-complex="11pt"/>
    </style:style>
    <style:style style:name="P13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28" style:parent-style-name="DefaultParagraphFont" style:family="text">
      <style:text-properties style:font-name-asian="MS Mincho" style:font-style-complex="italic" fo:font-size="11pt" style:font-size-asian="11pt" style:font-size-complex="11pt"/>
    </style:style>
    <style:style style:name="T1329" style:parent-style-name="DefaultParagraphFont" style:family="text">
      <style:text-properties style:font-name-asian="MS Mincho" style:font-style-complex="italic" fo:font-size="11pt" style:font-size-asian="11pt" style:font-size-complex="11pt"/>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style:font-name-asian="MS Mincho" style:font-style-complex="italic" fo:font-size="11pt" style:font-size-asian="11pt" style:font-size-complex="11pt"/>
    </style:style>
    <style:style style:name="T1332" style:parent-style-name="DefaultParagraphFont" style:family="text">
      <style:text-properties style:font-name-asian="MS Mincho" style:font-style-complex="italic" fo:font-size="11pt" style:font-size-asian="11pt" style:font-size-complex="11pt"/>
    </style:style>
    <style:style style:name="T1333" style:parent-style-name="DefaultParagraphFont" style:family="text">
      <style:text-properties style:font-name-asian="MS Mincho" style:font-style-complex="italic"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style:font-name-asian="MS Mincho" style:font-style-complex="italic" fo:font-size="11pt" style:font-size-asian="11pt" style:font-size-complex="11pt"/>
    </style:style>
    <style:style style:name="P133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37" style:parent-style-name="DefaultParagraphFont" style:family="text">
      <style:text-properties style:font-name-asian="MS Mincho" style:font-style-complex="italic" fo:font-size="11pt" style:font-size-asian="11pt" style:font-size-complex="11pt"/>
    </style:style>
    <style:style style:name="T1338" style:parent-style-name="DefaultParagraphFont" style:family="text">
      <style:text-properties style:font-name-asian="MS Mincho" style:font-style-complex="italic" fo:font-size="11pt" style:font-size-asian="11pt" style:font-size-complex="11pt"/>
    </style:style>
    <style:style style:name="P13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40" style:parent-style-name="DefaultParagraphFont" style:family="text">
      <style:text-properties style:font-name-asian="MS Mincho" style:font-style-complex="italic" fo:font-size="11pt" style:font-size-asian="11pt" style:font-size-complex="11pt"/>
    </style:style>
    <style:style style:name="T1341" style:parent-style-name="DefaultParagraphFont" style:family="text">
      <style:text-properties style:font-name-asian="MS Mincho" style:font-style-complex="italic" fo:font-size="11pt" style:font-size-asian="11pt" style:font-size-complex="11pt"/>
    </style:style>
    <style:style style:name="T1342" style:parent-style-name="DefaultParagraphFont" style:family="text">
      <style:text-properties style:font-name-asian="MS Mincho" style:font-style-complex="italic" fo:font-size="11pt" style:font-size-asian="11pt" style:font-size-complex="11pt"/>
    </style:style>
    <style:style style:name="P13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44" style:parent-style-name="DefaultParagraphFont" style:family="text">
      <style:text-properties style:font-name-asian="MS Mincho" style:font-style-complex="italic" fo:font-size="11pt" style:font-size-asian="11pt" style:font-size-complex="11pt"/>
    </style:style>
    <style:style style:name="T1345" style:parent-style-name="DefaultParagraphFont" style:family="text">
      <style:text-properties style:font-name-asian="MS Mincho" style:font-style-complex="italic" fo:font-size="11pt" style:font-size-asian="11pt" style:font-size-complex="11pt"/>
    </style:style>
    <style:style style:name="T1346" style:parent-style-name="DefaultParagraphFont" style:family="text">
      <style:text-properties style:font-name-asian="MS Mincho" style:font-style-complex="italic" fo:font-size="11pt" style:font-size-asian="11pt" style:font-size-complex="11pt"/>
    </style:style>
    <style:style style:name="P134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48" style:parent-style-name="DefaultParagraphFont" style:family="text">
      <style:text-properties style:font-name-asian="MS Mincho" style:font-style-complex="italic" fo:font-size="11pt" style:font-size-asian="11pt" style:font-size-complex="11pt"/>
    </style:style>
    <style:style style:name="T1349" style:parent-style-name="DefaultParagraphFont" style:family="text">
      <style:text-properties style:font-name-asian="MS Mincho" style:font-style-complex="italic" fo:font-size="11pt" style:font-size-asian="11pt" style:font-size-complex="11pt"/>
    </style:style>
    <style:style style:name="P13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51" style:parent-style-name="DefaultParagraphFont" style:family="text">
      <style:text-properties style:font-name-asian="MS Mincho" style:font-style-complex="italic" fo:font-size="11pt" style:font-size-asian="11pt" style:font-size-complex="11pt"/>
    </style:style>
    <style:style style:name="T1352" style:parent-style-name="DefaultParagraphFont" style:family="text">
      <style:text-properties style:font-name-asian="MS Mincho" style:font-style-complex="italic" fo:font-size="11pt" style:font-size-asian="11pt" style:font-size-complex="11pt"/>
    </style:style>
    <style:style style:name="T1353" style:parent-style-name="DefaultParagraphFont" style:family="text">
      <style:text-properties style:font-name-asian="MS Mincho" style:font-style-complex="italic" fo:font-size="11pt" style:font-size-asian="11pt" style:font-size-complex="11pt"/>
    </style:style>
    <style:style style:name="T1354" style:parent-style-name="DefaultParagraphFont" style:family="text">
      <style:text-properties style:font-name-asian="MS Mincho" style:font-style-complex="italic"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style:font-name-asian="MS Mincho" style:font-style-complex="italic" fo:font-size="11pt" style:font-size-asian="11pt" style:font-size-complex="11pt"/>
    </style:style>
    <style:style style:name="P135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58" style:parent-style-name="DefaultParagraphFont" style:family="text">
      <style:text-properties style:font-name-asian="MS Mincho" style:font-style-complex="italic" fo:font-size="11pt" style:font-size-asian="11pt" style:font-size-complex="11pt"/>
    </style:style>
    <style:style style:name="T1359" style:parent-style-name="DefaultParagraphFont" style:family="text">
      <style:text-properties style:font-name-asian="MS Mincho" style:font-style-complex="italic" fo:font-size="11pt" style:font-size-asian="11pt" style:font-size-complex="11pt"/>
    </style:style>
    <style:style style:name="T1360" style:parent-style-name="DefaultParagraphFont" style:family="text">
      <style:text-properties style:font-name-asian="MS Mincho" style:font-style-complex="italic"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70" style:parent-style-name="DefaultParagraphFont" style:family="text">
      <style:text-properties style:font-name-asian="MS Mincho" style:font-style-complex="italic" fo:font-size="11pt" style:font-size-asian="11pt" style:font-size-complex="11pt"/>
    </style:style>
    <style:style style:name="T1371" style:parent-style-name="DefaultParagraphFont" style:family="text">
      <style:text-properties style:font-name-asian="MS Mincho" style:font-style-complex="italic" fo:font-size="11pt" style:font-size-asian="11pt" style:font-size-complex="11pt"/>
    </style:style>
    <style:style style:name="T1372" style:parent-style-name="DefaultParagraphFont" style:family="text">
      <style:text-properties style:font-name-asian="MS Mincho" style:font-style-complex="italic" fo:font-size="11pt" style:font-size-asian="11pt" style:font-size-complex="11pt"/>
    </style:style>
    <style:style style:name="P1373"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1374" style:parent-style-name="Normal" style:family="paragraph">
      <style:paragraph-properties fo:text-align="justify">
        <style:tab-stops>
          <style:tab-stop style:type="left" style:position="0.5076in"/>
          <style:tab-stop style:type="left" style:position="3.6423in"/>
        </style:tab-stops>
      </style:paragraph-propertie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margin-left="1.575in" fo:margin-right="-0.0347in" fo:text-indent="-1.0826in">
        <style:tab-stops/>
      </style:paragraph-properties>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MS Mincho" style:font-style-complex="italic" fo:font-size="11pt" style:font-size-asian="11pt" style:font-size-complex="11pt"/>
    </style:style>
    <style:style style:name="T1392" style:parent-style-name="DefaultParagraphFont" style:family="text">
      <style:text-properties style:font-name-asian="MS Mincho" style:font-style-complex="italic" fo:font-size="11pt" style:font-size-asian="11pt" style:font-size-complex="11pt"/>
    </style:style>
    <style:style style:name="T1393" style:parent-style-name="DefaultParagraphFont" style:family="text">
      <style:text-properties style:font-name-asian="MS Mincho" style:font-style-complex="italic" fo:font-size="11pt" style:font-size-asian="11pt" style:font-size-complex="11pt"/>
    </style:style>
    <style:style style:name="T1394" style:parent-style-name="DefaultParagraphFont" style:family="text">
      <style:text-properties style:font-name-asian="MS Mincho" style:font-style-complex="italic"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MS Mincho" style:font-style-complex="italic"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MS Mincho" style:font-style-complex="italic" fo:font-size="11pt" style:font-size-asian="11pt" style:font-size-complex="11pt"/>
    </style:style>
    <style:style style:name="T1404" style:parent-style-name="DefaultParagraphFont" style:family="text">
      <style:text-properties style:font-name-asian="MS Mincho" style:font-style-complex="italic" fo:font-size="11pt" style:font-size-asian="11pt" style:font-size-complex="11pt"/>
    </style:style>
    <style:style style:name="T1405" style:parent-style-name="DefaultParagraphFont" style:family="text">
      <style:text-properties style:font-name-asian="MS Mincho" style:font-style-complex="italic"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11" style:parent-style-name="DefaultParagraphFont" style:family="text">
      <style:text-properties style:font-name-asian="MS Mincho" style:font-style-complex="italic" fo:font-size="11pt" style:font-size-asian="11pt" style:font-size-complex="11pt"/>
    </style:style>
    <style:style style:name="T1412" style:parent-style-name="DefaultParagraphFont" style:family="text">
      <style:text-properties style:font-name-asian="MS Mincho" style:font-style-complex="italic" fo:font-size="11pt" style:font-size-asian="11pt" style:font-size-complex="11pt"/>
    </style:style>
    <style:style style:name="T1413" style:parent-style-name="DefaultParagraphFont" style:family="text">
      <style:text-properties style:font-name-asian="MS Mincho" style:font-style-complex="italic"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MS Mincho" style:font-style-complex="italic" fo:font-size="11pt" style:font-size-asian="11pt" style:font-size-complex="11pt"/>
    </style:style>
    <style:style style:name="T1434" style:parent-style-name="DefaultParagraphFont" style:family="text">
      <style:text-properties style:font-name-asian="MS Mincho" style:font-style-complex="italic" fo:font-size="11pt" style:font-size-asian="11pt" style:font-size-complex="11pt"/>
    </style:style>
    <style:style style:name="T1435" style:parent-style-name="DefaultParagraphFont" style:family="text">
      <style:text-properties style:font-name-asian="MS Mincho" style:font-style-complex="italic"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41" style:parent-style-name="DefaultParagraphFont" style:family="text">
      <style:text-properties style:font-name-asian="MS Mincho" style:font-style-complex="italic" fo:font-size="11pt" style:font-size-asian="11pt" style:font-size-complex="11pt"/>
    </style:style>
    <style:style style:name="T1442" style:parent-style-name="DefaultParagraphFont" style:family="text">
      <style:text-properties style:font-name-asian="MS Mincho" style:font-style-complex="italic" fo:font-size="11pt" style:font-size-asian="11pt" style:font-size-complex="11pt"/>
    </style:style>
    <style:style style:name="T1443" style:parent-style-name="DefaultParagraphFont" style:family="text">
      <style:text-properties style:font-name-asian="MS Mincho" style:font-style-complex="italic" fo:font-size="11pt" style:font-size-asian="11pt" style:font-size-complex="11pt"/>
    </style:style>
    <style:style style:name="T1444" style:parent-style-name="DefaultParagraphFont" style:family="text">
      <style:text-properties style:font-name-asian="MS Mincho" style:font-style-complex="italic" fo:font-size="11pt" style:font-size-asian="11pt" style:font-size-complex="11pt"/>
    </style:style>
    <style:style style:name="T1445" style:parent-style-name="DefaultParagraphFont" style:family="text">
      <style:text-properties style:font-name-asian="MS Mincho" style:font-style-complex="italic"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53" style:parent-style-name="DefaultParagraphFont" style:family="text">
      <style:text-properties style:font-name-asian="MS Mincho" style:font-style-complex="italic" fo:font-size="11pt" style:font-size-asian="11pt" style:font-size-complex="11pt"/>
    </style:style>
    <style:style style:name="T1454" style:parent-style-name="DefaultParagraphFont" style:family="text">
      <style:text-properties style:font-name-asian="MS Mincho" style:font-style-complex="italic" fo:font-size="11pt" style:font-size-asian="11pt" style:font-size-complex="11pt"/>
    </style:style>
    <style:style style:name="T1455" style:parent-style-name="DefaultParagraphFont" style:family="text">
      <style:text-properties style:font-name-asian="MS Mincho" style:font-style-complex="italic"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67" style:parent-style-name="DefaultParagraphFont" style:family="text">
      <style:text-properties style:font-name-asian="MS Mincho" style:font-style-complex="italic" fo:font-size="11pt" style:font-size-asian="11pt" style:font-size-complex="11pt"/>
    </style:style>
    <style:style style:name="T1468" style:parent-style-name="DefaultParagraphFont" style:family="text">
      <style:text-properties style:font-name-asian="MS Mincho" style:font-style-complex="italic" fo:font-size="11pt" style:font-size-asian="11pt" style:font-size-complex="11pt"/>
    </style:style>
    <style:style style:name="T1469" style:parent-style-name="DefaultParagraphFont" style:family="text">
      <style:text-properties style:font-name-asian="MS Mincho" style:font-style-complex="italic" fo:font-size="11pt" style:font-size-asian="11pt" style:font-size-complex="11pt"/>
    </style:style>
    <style:style style:name="T1470" style:parent-style-name="DefaultParagraphFont" style:family="text">
      <style:text-properties style:font-name-asian="MS Mincho" style:font-style-complex="italic" fo:font-size="11pt" style:font-size-asian="11pt" style:font-size-complex="11pt"/>
    </style:style>
    <style:style style:name="T1471" style:parent-style-name="DefaultParagraphFont" style:family="text">
      <style:text-properties style:font-name-asian="MS Mincho" style:font-style-complex="italic"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style:font-name-asian="MS Mincho" style:font-style-complex="italic" fo:font-size="11pt" style:font-size-asian="11pt" style:font-size-complex="11pt"/>
    </style:style>
    <style:style style:name="P14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75" style:parent-style-name="DefaultParagraphFont" style:family="text">
      <style:text-properties style:font-name-asian="MS Mincho" style:font-style-complex="italic" fo:font-size="11pt" style:font-size-asian="11pt" style:font-size-complex="11pt"/>
    </style:style>
    <style:style style:name="T1476" style:parent-style-name="DefaultParagraphFont" style:family="text">
      <style:text-properties style:font-name-asian="MS Mincho" style:font-style-complex="italic" fo:font-size="11pt" style:font-size-asian="11pt" style:font-size-complex="11pt"/>
    </style:style>
    <style:style style:name="T1477" style:parent-style-name="DefaultParagraphFont" style:family="text">
      <style:text-properties style:font-name-asian="MS Mincho" style:font-style-complex="italic" fo:font-size="11pt" style:font-size-asian="11pt" style:font-size-complex="11pt"/>
    </style:style>
    <style:style style:name="P14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79" style:parent-style-name="DefaultParagraphFont" style:family="text">
      <style:text-properties style:font-name-asian="MS Mincho" style:font-style-complex="italic" fo:font-size="11pt" style:font-size-asian="11pt" style:font-size-complex="11pt"/>
    </style:style>
    <style:style style:name="T1480" style:parent-style-name="DefaultParagraphFont" style:family="text">
      <style:text-properties style:font-name-asian="MS Mincho" style:font-style-complex="italic" fo:font-size="11pt" style:font-size-asian="11pt" style:font-size-complex="11pt"/>
    </style:style>
    <style:style style:name="T1481" style:parent-style-name="DefaultParagraphFont" style:family="text">
      <style:text-properties style:font-name-asian="MS Mincho" style:font-style-complex="italic" fo:font-size="11pt" style:font-size-asian="11pt" style:font-size-complex="11pt"/>
    </style:style>
    <style:style style:name="T1482" style:parent-style-name="DefaultParagraphFont" style:family="text">
      <style:text-properties style:font-name-asian="MS Mincho" style:font-style-complex="italic" fo:font-size="11pt" style:font-size-asian="11pt" style:font-size-complex="11pt"/>
    </style:style>
    <style:style style:name="P14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84" style:parent-style-name="DefaultParagraphFont" style:family="text">
      <style:text-properties style:font-name-asian="MS Mincho" style:font-style-complex="italic" fo:font-size="11pt" style:font-size-asian="11pt" style:font-size-complex="11pt"/>
    </style:style>
    <style:style style:name="T1485" style:parent-style-name="DefaultParagraphFont" style:family="text">
      <style:text-properties style:font-name-asian="MS Mincho" style:font-style-complex="italic" fo:font-size="11pt" style:font-size-asian="11pt" style:font-size-complex="11pt"/>
    </style:style>
    <style:style style:name="P148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87" style:parent-style-name="DefaultParagraphFont" style:family="text">
      <style:text-properties style:font-name-asian="MS Mincho" style:font-style-complex="italic" fo:font-size="11pt" style:font-size-asian="11pt" style:font-size-complex="11pt"/>
    </style:style>
    <style:style style:name="T1488" style:parent-style-name="DefaultParagraphFont" style:family="text">
      <style:text-properties style:font-name-asian="MS Mincho" style:font-style-complex="italic" fo:font-size="11pt" style:font-size-asian="11pt" style:font-size-complex="11pt"/>
    </style:style>
    <style:style style:name="T1489" style:parent-style-name="DefaultParagraphFont" style:family="text">
      <style:text-properties style:font-name-asian="MS Mincho" style:font-style-complex="italic" fo:font-size="11pt" style:font-size-asian="11pt" style:font-size-complex="11pt"/>
    </style:style>
    <style:style style:name="T1490" style:parent-style-name="DefaultParagraphFont" style:family="text">
      <style:text-properties style:font-name-asian="MS Mincho" style:font-style-complex="italic" fo:font-size="11pt" style:font-size-asian="11pt" style:font-size-complex="11pt"/>
    </style:style>
    <style:style style:name="P14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92" style:parent-style-name="DefaultParagraphFont" style:family="text">
      <style:text-properties style:font-name-asian="MS Mincho" style:font-style-complex="italic" fo:font-size="11pt" style:font-size-asian="11pt" style:font-size-complex="11pt"/>
    </style:style>
    <style:style style:name="T1493" style:parent-style-name="DefaultParagraphFont" style:family="text">
      <style:text-properties style:font-name-asian="MS Mincho" style:font-style-complex="italic" fo:font-size="11pt" style:font-size-asian="11pt" style:font-size-complex="11pt"/>
    </style:style>
    <style:style style:name="T1494" style:parent-style-name="DefaultParagraphFont" style:family="text">
      <style:text-properties style:font-name-asian="MS Mincho" style:font-style-complex="italic"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06" style:parent-style-name="DefaultParagraphFont" style:family="text">
      <style:text-properties style:font-name-asian="MS Mincho" style:font-style-complex="italic" fo:font-size="11pt" style:font-size-asian="11pt" style:font-size-complex="11pt"/>
    </style:style>
    <style:style style:name="T1507" style:parent-style-name="DefaultParagraphFont" style:family="text">
      <style:text-properties style:font-name-asian="MS Mincho" style:font-style-complex="italic" fo:font-size="11pt" style:font-size-asian="11pt" style:font-size-complex="11pt"/>
    </style:style>
    <style:style style:name="T1508" style:parent-style-name="DefaultParagraphFont" style:family="text">
      <style:text-properties style:font-name-asian="MS Mincho" style:font-style-complex="italic" fo:font-size="11pt" style:font-size-asian="11pt" style:font-size-complex="11pt"/>
    </style:style>
    <style:style style:name="T1509" style:parent-style-name="DefaultParagraphFont" style:family="text">
      <style:text-properties style:font-name-asian="MS Mincho" style:font-style-complex="italic" fo:font-size="11pt" style:font-size-asian="11pt" style:font-size-complex="11pt"/>
    </style:style>
    <style:style style:name="T1510" style:parent-style-name="DefaultParagraphFont" style:family="text">
      <style:text-properties style:font-name-asian="MS Mincho" style:font-style-complex="italic"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text-properties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4923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keep-with-next="always" fo:text-align="center" fo:text-indent="0.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font-size="11pt" style:font-size-asian="11pt"/>
    </style:style>
    <style:style style:name="T1585" style:parent-style-name="DefaultParagraphFont" style:family="text">
      <style:text-properties fo:font-weight="bold" style:font-weight-asian="bold" style:font-weight-complex="bold" fo:font-size="11pt" style:font-size-asian="11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font-size="11pt" style:font-size-asian="11pt"/>
    </style:style>
    <style:style style:name="P1588" style:parent-style-name="Normal" style:family="paragraph">
      <style:paragraph-properties fo:text-align="center"/>
      <style:text-properties fo:font-weight="bold" style:font-weight-asian="bold" style:font-weight-complex="bold" fo:font-size="11pt" style:font-size-asian="11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font-size="11pt" style:font-size-asian="11pt"/>
    </style:style>
    <style:style style:name="T1591" style:parent-style-name="DefaultParagraphFont" style:family="text">
      <style:text-properties fo:font-weight="bold" style:font-weight-asian="bold" style:font-weight-complex="bold" fo:font-size="11pt" style:font-size-asian="11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fo:font-size="11pt" style:font-size-asian="11pt"/>
    </style:style>
    <style:style style:name="P1594" style:parent-style-name="Normal" style:family="paragraph">
      <style:paragraph-properties fo:text-indent="0.5in"/>
      <style:text-properties fo:font-size="11pt" style:font-size-asian="11pt"/>
    </style:style>
    <style:style style:name="P1595" style:parent-style-name="Normal" style:family="paragraph">
      <style:paragraph-properties fo:text-align="justify" fo:margin-left="1.6736in" fo:text-indent="-1.1736in">
        <style:tab-stops/>
      </style:paragraph-properties>
    </style:style>
    <style:style style:name="T1596" style:parent-style-name="DefaultParagraphFont" style:family="text">
      <style:text-properties fo:font-weight="bold" style:font-weight-asian="bold" style:font-style-complex="italic" fo:font-size="11pt" style:font-size-asian="11pt" style:font-size-complex="11pt"/>
    </style:style>
    <style:style style:name="T1597" style:parent-style-name="DefaultParagraphFont" style:family="text">
      <style:text-properties fo:font-weight="bold" style:font-weight-asian="bold" style:font-style-complex="italic" fo:font-size="11pt" style:font-size-asian="11pt" style:font-size-complex="11pt"/>
    </style:style>
    <style:style style:name="T1598" style:parent-style-name="DefaultParagraphFont" style:family="text">
      <style:text-properties fo:font-weight="bold" style:font-weight-asian="bold" style:font-style-complex="italic" fo:font-size="11pt" style:font-size-asian="11pt" style:font-size-complex="11pt"/>
    </style:style>
    <style:style style:name="P15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00" style:parent-style-name="DefaultParagraphFont" style:family="text">
      <style:text-properties style:font-style-complex="italic" fo:font-size="11pt" style:font-size-asian="11pt" style:font-size-complex="11pt"/>
    </style:style>
    <style:style style:name="T1601" style:parent-style-name="DefaultParagraphFont" style:family="text">
      <style:text-properties style:font-style-complex="italic" fo:font-size="11pt" style:font-size-asian="11pt" style:font-size-complex="11pt"/>
    </style:style>
    <style:style style:name="P16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style-complex="italic" fo:font-size="11pt" style:font-size-asian="11pt" style:font-size-complex="11pt"/>
    </style:style>
    <style:style style:name="T1626" style:parent-style-name="DefaultParagraphFont" style:family="text">
      <style:text-properties fo:font-weight="bold" style:font-weight-asian="bold" style:font-style-complex="italic"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style:font-name-asian="Calibri" fo:font-size="11pt" style:font-size-asian="11pt" style:font-size-complex="11pt"/>
    </style:style>
    <style:style style:name="P1693" style:parent-style-name="Normal" style:family="paragraph">
      <style:paragraph-properties fo:text-align="justify">
        <style:tab-stops>
          <style:tab-stop style:type="left" style:position="0.5076in"/>
          <style:tab-stop style:type="left" style:position="3.6423in"/>
        </style:tab-stops>
      </style:paragraph-properties>
    </style:style>
    <style:style style:name="T1694" style:parent-style-name="DefaultParagraphFont" style:family="text">
      <style:text-properties fo:font-style="italic" style:font-style-asian="italic" style:font-style-complex="italic" fo:font-size="10pt" style:font-size-asian="10pt"/>
    </style:style>
    <style:style style:name="P1695" style:parent-style-name="Normal" style:family="paragraph">
      <style:paragraph-properties fo:text-align="justify">
        <style:tab-stops>
          <style:tab-stop style:type="left" style:position="0.5076in"/>
          <style:tab-stop style:type="left" style:position="3.6423in"/>
        </style:tab-stops>
      </style:paragraph-propertie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tab-stops>
          <style:tab-stop style:type="left" style:position="0.5076in"/>
          <style:tab-stop style:type="left" style:position="3.6423in"/>
        </style:tab-stops>
      </style:paragraph-propertie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style:tab-stops>
          <style:tab-stop style:type="left" style:position="0.5076in"/>
          <style:tab-stop style:type="left" style:position="3.6423in"/>
        </style:tab-stops>
      </style:paragraph-propertie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style:tab-stops>
          <style:tab-stop style:type="left" style:position="0.5076in"/>
          <style:tab-stop style:type="left" style:position="3.6423in"/>
        </style:tab-stops>
      </style:paragraph-propertie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margin-left="1.6736in" fo:text-indent="-1.1812in">
        <style:tab-stops/>
      </style:paragraph-properties>
    </style:style>
    <style:style style:name="T1725" style:parent-style-name="DefaultParagraphFont" style:family="text">
      <style:text-properties fo:font-weight="bold" style:font-weight-asian="bold" fo:font-size="11pt" style:font-size-asian="11pt" style:font-size-complex="11pt" style:language-asian="lt" style:country-asian="LT"/>
    </style:style>
    <style:style style:name="T1726" style:parent-style-name="DefaultParagraphFont" style:family="text">
      <style:text-properties fo:font-weight="bold" style:font-weight-asian="bold" fo:font-size="11pt" style:font-size-asian="11pt" style:font-size-complex="11pt" style:language-asian="lt" style:country-asian="LT"/>
    </style:style>
    <style:style style:name="T1727" style:parent-style-name="DefaultParagraphFont" style:family="text">
      <style:text-properties fo:font-weight="bold" style:font-weight-asian="bold" fo:font-size="11pt" style:font-size-asian="11pt" style:font-size-complex="11pt" style:language-asian="lt" style:country-asian="LT"/>
    </style:style>
    <style:style style:name="T1728" style:parent-style-name="DefaultParagraphFont" style:family="text">
      <style:text-properties fo:font-weight="bold" style:font-weight-asian="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32" style:parent-style-name="DefaultParagraphFont" style:family="text">
      <style:text-properties style:font-style-complex="italic" fo:font-size="11pt" style:font-size-asian="11pt" style:font-size-complex="11pt"/>
    </style:style>
    <style:style style:name="T1733" style:parent-style-name="DefaultParagraphFont" style:family="text">
      <style:text-properties style:font-style-complex="italic"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font-style-complex="italic" fo:font-size="11pt" style:font-size-asian="11pt" style:font-size-complex="11pt"/>
    </style:style>
    <style:style style:name="T1736" style:parent-style-name="DefaultParagraphFont" style:family="text">
      <style:text-properties style:font-style-complex="italic"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color="#000000"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tyle="italic" style:font-style-asian="italic" fo:font-size="10pt" style:font-size-asian="10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48" style:parent-style-name="DefaultParagraphFont" style:family="text">
      <style:text-properties style:font-style-complex="italic" fo:font-size="11pt" style:font-size-asian="11pt" style:font-size-complex="11pt"/>
    </style:style>
    <style:style style:name="T1849" style:parent-style-name="DefaultParagraphFont" style:family="text">
      <style:text-properties style:font-style-complex="italic" fo:font-size="11pt" style:font-size-asian="11pt" style:font-size-complex="11pt"/>
    </style:style>
    <style:style style:name="T1850" style:parent-style-name="DefaultParagraphFont" style:family="text">
      <style:text-properties style:font-style-complex="italic" fo:font-size="11pt" style:font-size-asian="11pt" style:font-size-complex="11pt"/>
    </style:style>
    <style:style style:name="T1851" style:parent-style-name="DefaultParagraphFont" style:family="text">
      <style:text-properties style:font-style-complex="italic"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58" style:parent-style-name="DefaultParagraphFont" style:family="text">
      <style:text-properties style:font-style-complex="italic" fo:font-size="11pt" style:font-size-asian="11pt" style:font-size-complex="11pt"/>
    </style:style>
    <style:style style:name="T1859" style:parent-style-name="DefaultParagraphFont" style:family="text">
      <style:text-properties style:font-style-complex="italic" fo:font-size="11pt" style:font-size-asian="11pt" style:font-size-complex="11pt"/>
    </style:style>
    <style:style style:name="T1860" style:parent-style-name="DefaultParagraphFont" style:family="text">
      <style:text-properties style:font-style-complex="italic" fo:font-size="11pt" style:font-size-asian="11pt" style:font-size-complex="11pt"/>
    </style:style>
    <style:style style:name="T1861" style:parent-style-name="DefaultParagraphFont" style:family="text">
      <style:text-properties style:font-style-complex="italic"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style:font-style-complex="italic" fo:font-size="11pt" style:font-size-asian="11pt" style:font-size-complex="11pt"/>
    </style:style>
    <style:style style:name="T1869" style:parent-style-name="DefaultParagraphFont" style:family="text">
      <style:text-properties style:font-weight-complex="bold" style:font-style-complex="italic" fo:font-size="11pt" style:font-size-asian="11pt" style:font-size-complex="11pt"/>
    </style:style>
    <style:style style:name="T1870" style:parent-style-name="DefaultParagraphFont" style:family="text">
      <style:text-properties style:font-weight-complex="bold" fo:font-style="italic" style:font-style-asian="italic" style:font-style-complex="italic" fo:font-size="10pt" style:font-size-asian="10pt"/>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text-properties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text-indent="0.4923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tyle="italic" style:font-style-asian="italic"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MS Mincho" style:font-style-complex="italic" fo:font-size="11pt" style:font-size-asian="11pt" style:font-size-complex="11pt"/>
    </style:style>
    <style:style style:name="T1936" style:parent-style-name="DefaultParagraphFont" style:family="text">
      <style:text-properties style:font-name-asian="MS Mincho" style:font-style-complex="italic" fo:font-size="11pt" style:font-size-asian="11pt" style:font-size-complex="11pt"/>
    </style:style>
    <style:style style:name="T1937" style:parent-style-name="DefaultParagraphFont" style:family="text">
      <style:text-properties style:font-name-asian="MS Mincho" style:font-style-complex="italic"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weight="bold" style:font-weight-asian="bold" fo:font-style="italic" style:font-style-asian="italic"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style:font-name-asian="MS Mincho" style:font-style-complex="italic" fo:font-size="11pt" style:font-size-asian="11pt" style:font-size-complex="11pt"/>
    </style:style>
    <style:style style:name="T1956" style:parent-style-name="DefaultParagraphFont" style:family="text">
      <style:text-properties style:font-name-asian="MS Mincho" style:font-style-complex="italic" fo:font-size="11pt" style:font-size-asian="11pt" style:font-size-complex="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style:text-properties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margin-left="1.6736in" fo:text-indent="-1.1736in">
        <style:tab-stops/>
      </style:paragraph-properties>
    </style:style>
    <style:style style:name="T1976" style:parent-style-name="DefaultParagraphFont" style:family="text">
      <style:text-properties fo:font-weight="bold" style:font-weight-asian="bold" style:font-weight-complex="bold" fo:color="#000000" fo:font-size="11pt" style:font-size-asian="11pt" style:font-size-complex="11pt"/>
    </style:style>
    <style:style style:name="T1977" style:parent-style-name="DefaultParagraphFont" style:family="text">
      <style:text-properties fo:font-weight="bold" style:font-weight-asian="bold" style:font-weight-complex="bold" fo:color="#000000" fo:font-size="11pt" style:font-size-asian="11pt" style:font-size-complex="11pt"/>
    </style:style>
    <style:style style:name="T1978" style:parent-style-name="DefaultParagraphFont" style:family="text">
      <style:text-properties fo:font-weight="bold" style:font-weight-asian="bold" style:font-weight-complex="bold" fo:color="#000000" fo:font-size="11pt" style:font-size-asian="11pt" style:font-size-complex="11pt"/>
    </style:style>
    <style:style style:name="T1979" style:parent-style-name="DefaultParagraphFont" style:family="text">
      <style:text-properties fo:font-weight="bold" style:font-weight-asian="bold" style:font-weight-complex="bold"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style:text-properties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margin-left="1.6875in" fo:text-indent="-1.1875in">
        <style:tab-stops/>
      </style:paragraph-properties>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weight="bold" style:font-weight-asian="bold" fo:font-style="italic" style:font-style-asian="italic"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keep-with-next="always" fo:text-align="justify" fo:text-indent="0.5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fo:font-size="11pt" style:font-size-asian="11pt"/>
    </style:style>
    <style:style style:name="T2064" style:parent-style-name="DefaultParagraphFont" style:family="text">
      <style:text-properties fo:font-weight="bold" style:font-weight-asian="bold" style:font-weight-complex="bold" fo:font-size="11pt" style:font-size-asian="11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font-size="11pt" style:font-size-asian="11pt"/>
    </style:style>
    <style:style style:name="P2067" style:parent-style-name="Normal" style:family="paragraph">
      <style:paragraph-properties fo:text-align="justify" fo:text-indent="0.5in"/>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tyle="italic" style:font-style-asian="italic"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style:text-properties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46" style:parent-style-name="DefaultParagraphFont" style:family="text">
      <style:text-properties fo:font-weight="bold" style:font-weight-asian="bold" style:font-style-complex="italic" fo:font-size="11pt" style:font-size-asian="11pt" style:font-size-complex="11pt"/>
    </style:style>
    <style:style style:name="T2147" style:parent-style-name="DefaultParagraphFont" style:family="text">
      <style:text-properties fo:font-weight="bold" style:font-weight-asian="bold" style:font-style-complex="italic" fo:font-size="11pt" style:font-size-asian="11pt" style:font-size-complex="11pt"/>
    </style:style>
    <style:style style:name="T2148" style:parent-style-name="DefaultParagraphFont" style:family="text">
      <style:text-properties fo:font-weight="bold" style:font-weight-asian="bold" style:font-style-complex="italic"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style:tab-stops>
          <style:tab-stop style:type="left" style:position="0.5076in"/>
          <style:tab-stop style:type="left" style:position="3.6423in"/>
        </style:tab-stops>
      </style:paragraph-properties>
    </style:style>
    <style:style style:name="T2182" style:parent-style-name="DefaultParagraphFont" style:family="text">
      <style:text-properties fo:font-style="italic" style:font-style-asian="italic" style:font-style-complex="italic" fo:font-size="10pt" style:font-size-asian="10pt"/>
    </style:style>
    <style:style style:name="P2183" style:parent-style-name="Normal" style:family="paragraph">
      <style:paragraph-properties fo:text-align="justify">
        <style:tab-stops>
          <style:tab-stop style:type="left" style:position="0.5076in"/>
          <style:tab-stop style:type="left" style:position="3.6423in"/>
        </style:tab-stops>
      </style:paragraph-propertie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tab-stops>
          <style:tab-stop style:type="left" style:position="0.5076in"/>
          <style:tab-stop style:type="left" style:position="3.6423in"/>
        </style:tab-stops>
      </style:paragraph-propertie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margin-left="1.75in" fo:text-indent="-1.25in">
        <style:tab-stops/>
      </style:paragraph-properties>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center"/>
      <style:text-properties fo:font-weight="bold" style:font-weight-asian="bold" fo:font-size="11pt" style:font-size-asian="11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8"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weight="bold" style:font-weight-asian="bold" fo:font-size="11pt" style:font-size-asian="11pt" style:font-size-complex="11pt"/>
    </style:style>
    <style:style style:name="P22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4" style:parent-style-name="DefaultParagraphFont" style:family="text">
      <style:text-properties style:font-name-asian="Arial Unicode MS" fo:font-size="11pt" style:font-size-asian="11pt" style:font-size-complex="11pt"/>
    </style:style>
    <style:style style:name="T2265" style:parent-style-name="DefaultParagraphFont" style:family="text">
      <style:text-properties style:font-name-asian="Arial Unicode M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name-asian="Arial Unicode MS" fo:font-size="11pt" style:font-size-asian="11pt" style:font-size-complex="11pt"/>
    </style:style>
    <style:style style:name="P22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style:font-weight-complex="bold" fo:font-size="11pt" style:font-size-asian="11pt" style:font-size-complex="11pt"/>
    </style:style>
    <style:style style:name="P23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tyle="italic" style:font-style-asian="italic" style:font-style-complex="italic"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23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border="0in solid #FFFFFF" fo:padding="0.4305in" style:shadow="#000000 0in 0in" fo:text-align="center"/>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style:text-position="super 63.6%"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border="0in solid #FFFFFF" fo:padding="0.4305in" style:shadow="#000000 0in 0in" fo:text-align="center"/>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border="0in solid #FFFFFF" fo:padding="0.4305in" style:shadow="#000000 0in 0in" fo:text-align="center" fo:text-indent="0.5in"/>
      <style:text-properties fo:font-weight="bold" style:font-weight-asian="bold" fo:font-size="11pt" style:font-size-asian="11pt" style:font-size-complex="11pt"/>
    </style:style>
    <style:style style:name="P24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style:text-position="super 63.6%"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421" style:parent-style-name="Normal" style:family="paragraph">
      <style:paragraph-properties fo:text-align="justify" fo:margin-left="1.7722in" fo:text-indent="-1.2722in">
        <style:tab-stops/>
      </style:paragraph-properties>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style:text-position="super 63.6%"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P24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fo:font-size="11pt" style:font-size-asian="11pt"/>
    </style:style>
    <style:style style:name="T2458" style:parent-style-name="DefaultParagraphFont" style:family="text">
      <style:text-properties fo:font-weight="bold" style:font-weight-asian="bold" style:font-weight-complex="bold" fo:font-size="11pt" style:font-size-asian="11p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weight-complex="bold" fo:font-size="11pt" style:font-size-asian="11pt"/>
    </style:style>
    <style:style style:name="T2461" style:parent-style-name="DefaultParagraphFont" style:family="text">
      <style:text-properties fo:font-weight="bold" style:font-weight-asian="bold" style:font-weight-complex="bold" fo:font-size="11pt" style:font-size-asian="11pt"/>
    </style:style>
    <style:style style:name="P2462" style:parent-style-name="Normal" style:family="paragraph">
      <style:paragraph-properties fo:text-align="center"/>
      <style:text-properties fo:font-weight="bold" style:font-weight-asian="bold" style:font-weight-complex="bold" fo:font-size="11pt" style:font-size-asian="11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fo:font-size="11pt" style:font-size-asian="11pt"/>
    </style:style>
    <style:style style:name="T2465" style:parent-style-name="DefaultParagraphFont" style:family="text">
      <style:text-properties fo:font-weight="bold" style:font-weight-asian="bold" style:font-weight-complex="bold" fo:font-size="11pt" style:font-size-asian="11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fo:font-size="11pt" style:font-size-asian="11pt"/>
    </style:style>
    <style:style style:name="P2468" style:parent-style-name="Normal" style:family="paragraph">
      <style:paragraph-properties fo:text-indent="0.5381in"/>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style:text-properties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tyle="italic" style:font-style-asian="italic"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fo:font-size="11pt" style:font-size-asian="11pt"/>
    </style:style>
    <style:style style:name="T2586" style:parent-style-name="DefaultParagraphFont" style:family="text">
      <style:text-properties fo:font-weight="bold" style:font-weight-asian="bold" style:font-weight-complex="bold" fo:font-size="11pt" style:font-size-asian="11p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fo:font-size="11pt" style:font-size-asian="11pt"/>
    </style:style>
    <style:style style:name="P2589" style:parent-style-name="Normal" style:family="paragraph">
      <style:paragraph-properties fo:text-indent="0.5381in"/>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asian="MS Mincho" style:font-style-complex="italic" fo:font-size="11pt" style:font-size-asian="11pt" style:font-size-complex="11pt"/>
    </style:style>
    <style:style style:name="T2596" style:parent-style-name="DefaultParagraphFont" style:family="text">
      <style:text-properties style:font-name-asian="MS Mincho" style:font-style-complex="italic"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MS Mincho" style:font-style-complex="italic" fo:font-size="11pt" style:font-size-asian="11pt" style:font-size-complex="11pt"/>
    </style:style>
    <style:style style:name="T2599" style:parent-style-name="DefaultParagraphFont" style:family="text">
      <style:text-properties style:font-name-asian="MS Mincho" style:font-style-complex="italic" fo:font-size="11pt" style:font-size-asian="11pt" style:font-size-complex="11pt"/>
    </style:style>
    <style:style style:name="T2600" style:parent-style-name="DefaultParagraphFont" style:family="text">
      <style:text-properties style:font-name-asian="MS Mincho" style:font-style-complex="italic"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name-asian="MS Mincho" style:font-style-complex="italic" fo:font-size="11pt" style:font-size-asian="11pt" style:font-size-complex="11pt"/>
    </style:style>
    <style:style style:name="T2603" style:parent-style-name="DefaultParagraphFont" style:family="text">
      <style:text-properties style:font-name-asian="MS Mincho" style:font-style-complex="italic" fo:font-size="11pt" style:font-size-asian="11pt" style:font-size-complex="11pt"/>
    </style:style>
    <style:style style:name="T2604" style:parent-style-name="DefaultParagraphFont" style:family="text">
      <style:text-properties style:font-name-asian="MS Mincho" style:font-style-complex="italic" fo:font-size="11pt" style:font-size-asian="11pt" style:font-size-complex="11pt"/>
    </style:style>
    <style:style style:name="P2605" style:parent-style-name="Normal" style:family="paragraph">
      <style:paragraph-properties fo:text-indent="0.5in"/>
    </style:style>
    <style:style style:name="T2606" style:parent-style-name="DefaultParagraphFont" style:family="text">
      <style:text-properties style:font-name-asian="MS Mincho" style:font-style-complex="italic" fo:font-size="11pt" style:font-size-asian="11pt" style:font-size-complex="11pt"/>
    </style:style>
    <style:style style:name="T2607" style:parent-style-name="DefaultParagraphFont" style:family="text">
      <style:text-properties style:font-name-asian="MS Mincho" style:font-style-complex="italic"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style:text-properties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fo:margin-left="1.6736in" fo:text-indent="-1.1243in">
        <style:tab-stops/>
      </style:paragraph-properties>
    </style:style>
    <style:style style:name="P2633" style:parent-style-name="Normal" style:family="paragraph">
      <style:paragraph-properties fo:text-align="justify" fo:margin-left="1.6736in" fo:text-indent="-1.1243in">
        <style:tab-stops/>
      </style:paragraph-properties>
    </style:style>
    <style:style style:name="T2634" style:parent-style-name="DefaultParagraphFont" style:family="text">
      <style:text-properties style:font-name-asian="MS Mincho" fo:font-weight="bold" style:font-weight-asian="bold" style:font-style-complex="italic" fo:font-size="11pt" style:font-size-asian="11pt" style:font-size-complex="11pt"/>
    </style:style>
    <style:style style:name="T2635" style:parent-style-name="DefaultParagraphFont" style:family="text">
      <style:text-properties style:font-name-asian="MS Mincho" fo:font-weight="bold" style:font-weight-asian="bold" style:font-style-complex="italic" fo:font-size="11pt" style:font-size-asian="11pt" style:font-size-complex="11pt"/>
    </style:style>
    <style:style style:name="T2636" style:parent-style-name="DefaultParagraphFont" style:family="text">
      <style:text-properties style:font-name-asian="MS Mincho" fo:font-weight="bold" style:font-weight-asian="bold" style:font-style-complex="italic" fo:font-size="11pt" style:font-size-asian="11pt" style:font-size-complex="11pt"/>
    </style:style>
    <style:style style:name="T2637" style:parent-style-name="DefaultParagraphFont" style:family="text">
      <style:text-properties style:font-name-asian="MS Mincho" fo:font-weight="bold" style:font-weight-asian="bold" style:font-style-complex="italic"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style:font-name-asian="MS Mincho" fo:font-weight="bold" style:font-weight-asian="bold" style:font-style-complex="italic"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text-properties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margin-left="1.6736in" fo:text-indent="-1.1736in">
        <style:tab-stops/>
      </style:paragraph-properties>
    </style:style>
    <style:style style:name="T2708" style:parent-style-name="DefaultParagraphFont" style:family="text">
      <style:text-properties style:font-name-asian="MS Mincho" fo:font-weight="bold" style:font-weight-asian="bold" style:font-style-complex="italic" fo:font-size="11pt" style:font-size-asian="11pt" style:font-size-complex="11pt"/>
    </style:style>
    <style:style style:name="T2709" style:parent-style-name="DefaultParagraphFont" style:family="text">
      <style:text-properties style:font-name-asian="MS Mincho" fo:font-weight="bold" style:font-weight-asian="bold" style:font-style-complex="italic" fo:font-size="11pt" style:font-size-asian="11pt" style:font-size-complex="11pt"/>
    </style:style>
    <style:style style:name="T2710" style:parent-style-name="DefaultParagraphFont" style:family="text">
      <style:text-properties style:font-name-asian="MS Mincho" fo:font-weight="bold" style:font-weight-asian="bold" style:font-style-complex="italic" fo:font-size="11pt" style:font-size-asian="11pt" style:font-size-complex="11pt"/>
    </style:style>
    <style:style style:name="T2711" style:parent-style-name="DefaultParagraphFont" style:family="text">
      <style:text-properties style:font-name-asian="MS Mincho" fo:font-weight="bold" style:font-weight-asian="bold" style:font-style-complex="italic"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name-asian="MS Mincho" style:font-style-complex="italic" fo:font-size="11pt" style:font-size-asian="11pt" style:font-size-complex="11pt"/>
    </style:style>
    <style:style style:name="T2714" style:parent-style-name="DefaultParagraphFont" style:family="text">
      <style:text-properties style:font-name-asian="MS Mincho" style:font-style-complex="italic" fo:font-size="11pt" style:font-size-asian="11pt" style:font-size-complex="11pt"/>
    </style:style>
    <style:style style:name="T2715" style:parent-style-name="DefaultParagraphFont" style:family="text">
      <style:text-properties style:font-name-asian="MS Mincho" style:font-style-complex="italic" fo:font-size="11pt" style:font-size-asian="11pt" style:font-size-complex="11pt"/>
    </style:style>
    <style:style style:name="T2716" style:parent-style-name="DefaultParagraphFont" style:family="text">
      <style:text-properties style:font-name-asian="MS Mincho" style:font-style-complex="italic" fo:font-size="11pt" style:font-size-asian="11pt" style:font-size-complex="11pt"/>
    </style:style>
    <style:style style:name="P27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MS Mincho" style:font-style-complex="italic" fo:font-size="11pt" style:font-size-asian="11pt" style:font-size-complex="11pt"/>
    </style:style>
    <style:style style:name="T2743" style:parent-style-name="DefaultParagraphFont" style:family="text">
      <style:text-properties style:font-name-asian="MS Mincho" style:font-style-complex="italic" fo:font-size="11pt" style:font-size-asian="11pt" style:font-size-complex="11pt"/>
    </style:style>
    <style:style style:name="T2744" style:parent-style-name="DefaultParagraphFont" style:family="text">
      <style:text-properties style:font-name-asian="MS Mincho" style:font-style-complex="italic" fo:font-size="11pt" style:font-size-asian="11pt" style:font-size-complex="11pt"/>
    </style:style>
    <style:style style:name="T2745" style:parent-style-name="DefaultParagraphFont" style:family="text">
      <style:text-properties style:font-name-asian="MS Mincho" style:font-style-complex="italic" fo:font-size="11pt" style:font-size-asian="11pt" style:font-size-complex="11pt"/>
    </style:style>
    <style:style style:name="P27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MS Mincho" style:font-style-complex="italic" fo:font-size="11pt" style:font-size-asian="11pt" style:font-size-complex="11pt"/>
    </style:style>
    <style:style style:name="T2757" style:parent-style-name="DefaultParagraphFont" style:family="text">
      <style:text-properties style:font-name-asian="MS Mincho" style:font-style-complex="italic" fo:font-size="11pt" style:font-size-asian="11pt" style:font-size-complex="11pt"/>
    </style:style>
    <style:style style:name="T2758" style:parent-style-name="DefaultParagraphFont" style:family="text">
      <style:text-properties style:font-name-asian="MS Mincho" style:font-style-complex="italic" fo:font-size="11pt" style:font-size-asian="11pt" style:font-size-complex="11pt"/>
    </style:style>
    <style:style style:name="T2759" style:parent-style-name="DefaultParagraphFont" style:family="text">
      <style:text-properties style:font-name-asian="MS Mincho" style:font-style-complex="italic"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style:font-weight-complex="bold" fo:color="#000000" style:font-size-complex="12p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MS Mincho" style:font-style-complex="italic" fo:font-size="11pt" style:font-size-asian="11pt" style:font-size-complex="11pt"/>
    </style:style>
    <style:style style:name="T2787" style:parent-style-name="DefaultParagraphFont" style:family="text">
      <style:text-properties style:font-name-asian="MS Mincho" style:font-style-complex="italic" fo:font-size="11pt" style:font-size-asian="11pt" style:font-size-complex="11pt"/>
    </style:style>
    <style:style style:name="T2788" style:parent-style-name="DefaultParagraphFont" style:family="text">
      <style:text-properties style:font-name-asian="MS Mincho" style:font-style-complex="italic" fo:font-size="11pt" style:font-size-asian="11pt" style:font-size-complex="11pt"/>
    </style:style>
    <style:style style:name="T2789" style:parent-style-name="DefaultParagraphFont" style:family="text">
      <style:text-properties style:font-name-asian="MS Mincho" style:font-style-complex="italic"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text-properties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fo:margin-left="1.7722in" fo:text-indent="-1.2722in">
        <style:tab-stops/>
      </style:paragraph-properties>
    </style:style>
    <style:style style:name="P2820" style:parent-style-name="Normal" style:family="paragraph">
      <style:paragraph-properties fo:text-align="justify" fo:margin-left="1.7722in" fo:text-indent="-1.2722in">
        <style:tab-stops/>
      </style:paragraph-properties>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MS Mincho" style:font-style-complex="italic" fo:font-size="11pt" style:font-size-asian="11pt" style:font-size-complex="11pt"/>
    </style:style>
    <style:style style:name="T2870" style:parent-style-name="DefaultParagraphFont" style:family="text">
      <style:text-properties style:font-name-asian="MS Mincho" style:font-style-complex="italic" fo:font-size="11pt" style:font-size-asian="11pt" style:font-size-complex="11pt"/>
    </style:style>
    <style:style style:name="T2871" style:parent-style-name="DefaultParagraphFont" style:family="text">
      <style:text-properties style:font-name-asian="MS Mincho" style:font-style-complex="italic" fo:font-size="11pt" style:font-size-asian="11pt" style:font-size-complex="11pt"/>
    </style:style>
    <style:style style:name="P2872" style:parent-style-name="Normal" style:family="paragraph">
      <style:paragraph-properties fo:text-align="justify"/>
      <style:text-properties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keep-with-next="always" fo:text-align="justify" fo:text-indent="0.5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fo:font-size="11pt" style:font-size-asian="11pt"/>
    </style:style>
    <style:style style:name="T2892" style:parent-style-name="DefaultParagraphFont" style:family="text">
      <style:text-properties fo:font-weight="bold" style:font-weight-asian="bold" style:font-weight-complex="bold" fo:font-size="11pt" style:font-size-asian="11p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weight-complex="bold" fo:font-size="11pt" style:font-size-asian="11pt"/>
    </style:style>
    <style:style style:name="T2895" style:parent-style-name="DefaultParagraphFont" style:family="text">
      <style:text-properties fo:font-weight="bold" style:font-weight-asian="bold" style:font-weight-complex="bold" fo:font-size="11pt" style:font-size-asian="11pt"/>
    </style:style>
    <style:style style:name="P2896" style:parent-style-name="Normal" style:family="paragraph">
      <style:paragraph-properties fo:text-align="justify" fo:text-indent="0.5in"/>
      <style:text-properties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P2919" style:parent-style-name="Normal" style:family="paragraph">
      <style:paragraph-properties fo:text-align="justify" fo:text-indent="0.5in"/>
    </style:style>
    <style:style style:name="T2920" style:parent-style-name="DefaultParagraphFont" style:family="text">
      <style:text-properties fo:font-weight="bold" style:font-weight-asian="bold" fo:font-size="11pt" style:font-size-asian="11pt" style:font-size-complex="11pt" style:language-asian="lt" style:country-asian="LT"/>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T2922" style:parent-style-name="DefaultParagraphFont" style:family="text">
      <style:text-properties fo:font-weight="bold" style:font-weight-asian="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style>
    <style:style style:name="T2946" style:parent-style-name="DefaultParagraphFont" style:family="text">
      <style:text-properties fo:font-weight="bold" style:font-weight-asian="bold" style:font-weight-complex="bold" fo:font-size="11pt" style:font-size-asian="11pt"/>
    </style:style>
    <style:style style:name="T2947" style:parent-style-name="DefaultParagraphFont" style:family="text">
      <style:text-properties fo:font-weight="bold" style:font-weight-asian="bold" style:font-weight-complex="bold" fo:font-size="11pt" style:font-size-asian="11pt"/>
    </style:style>
    <style:style style:name="T2948" style:parent-style-name="DefaultParagraphFont" style:family="text">
      <style:text-properties fo:font-weight="bold" style:font-weight-asian="bold" style:font-weight-complex="bold" fo:font-size="11pt" style:font-size-asian="11pt"/>
    </style:style>
    <style:style style:name="P2949" style:parent-style-name="Normal" style:family="paragraph">
      <style:paragraph-properties fo:text-align="justify" fo:text-indent="0.4923in"/>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4923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4923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4923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4923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4923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4923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4923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4923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4923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P3008" style:parent-style-name="Normal" style:family="paragraph">
      <style:paragraph-properties fo:text-align="justify" fo:text-indent="0.5in"/>
    </style:style>
    <style:style style:name="P3009" style:parent-style-name="Normal" style:family="paragraph">
      <style:paragraph-properties fo:text-align="justify" fo:text-indent="0.5in"/>
      <style:text-properties fo:font-style="italic" style:font-style-asian="italic" fo:font-size="11pt" style:font-size-asian="11pt"/>
    </style:style>
    <style:style style:name="P3010" style:parent-style-name="Normal" style:family="paragraph">
      <style:paragraph-properties fo:text-align="justify" fo:text-indent="0.5in"/>
      <style:text-properties fo:font-size="11pt" style:font-size-asian="11pt"/>
    </style:style>
    <style:style style:name="P3011" style:parent-style-name="Normal" style:family="paragraph">
      <style:paragraph-properties fo:text-align="justify"/>
      <style:text-properties fo:font-size="11pt" style:font-size-asian="11pt"/>
    </style:style>
    <style:style style:name="P3012" style:parent-style-name="Normal" style:family="paragraph">
      <style:paragraph-properties>
        <style:tab-stops>
          <style:tab-stop style:type="right" style:position="6.0625in"/>
        </style:tab-stops>
      </style:paragraph-properties>
    </style:style>
    <style:style style:name="T3013" style:parent-style-name="DefaultParagraphFont" style:family="text">
      <style:text-properties fo:text-transform="uppercase" fo:font-size="11pt" style:font-size-asian="11pt"/>
    </style:style>
    <style:style style:name="T3014" style:parent-style-name="DefaultParagraphFont" style:family="text">
      <style:text-properties fo:text-transform="uppercase"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style:tab-stops>
          <style:tab-stop style:type="right" style:position="6.0625in"/>
        </style:tab-stops>
      </style:paragraph-properties>
      <style:text-properties fo:font-size="11pt" style:font-size-asian="11pt"/>
    </style:style>
    <style:style style:name="P3017" style:parent-style-name="Normal" style:family="paragraph">
      <style:paragraph-properties>
        <style:tab-stops>
          <style:tab-stop style:type="right" style:position="6.0625in"/>
        </style:tab-stops>
      </style:paragraph-properties>
    </style:style>
    <style:style style:name="P3018" style:parent-style-name="Normal" style:master-page-name="MPF1" style:family="paragraph">
      <style:paragraph-properties fo:break-before="page" fo:text-indent="3.3472in" style:page-number="1"/>
      <style:text-properties fo:font-size="11pt" style:font-size-asian="11pt" style:font-size-complex="11pt" style:language-asian="lt" style:country-asian="LT"/>
    </style:style>
    <style:style style:name="P3026" style:parent-style-name="Normal" style:family="paragraph">
      <style:paragraph-properties fo:text-indent="3.3472in"/>
      <style:text-properties fo:font-size="11pt" style:font-size-asian="11pt" style:font-size-complex="11pt" style:language-asian="lt" style:country-asian="LT"/>
    </style:style>
    <style:style style:name="P3027" style:parent-style-name="Normal" style:family="paragraph">
      <style:paragraph-properties fo:text-indent="3.3472in"/>
      <style:text-properties fo:font-size="11pt" style:font-size-asian="11pt" style:font-size-complex="11pt" style:language-asian="lt" style:country-asian="LT"/>
    </style:style>
    <style:style style:name="P302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029" style:parent-style-name="Normal" style:family="paragraph">
      <style:paragraph-properties fo:text-align="center" fo:text-indent="0.5in"/>
    </style:style>
    <style:style style:name="T30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3031" style:parent-style-name="Normal" style:family="paragraph">
      <style:paragraph-properties fo:text-align="justify" fo:text-indent="0.5in"/>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fo:background-color="#FFFFFF"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fo:background-color="#FFFFFF"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fo:font-weight="bold" style:font-weight-asian="bold" style:font-weight-complex="bold" fo:font-size="10pt" style:font-size-asian="10pt"/>
    </style:style>
    <style:style style:name="P3070" style:parent-style-name="Normal" style:family="paragraph">
      <style:text-properties style:font-name-asian="MS Mincho" fo:font-weight="bold" style:font-weight-asian="bold" style:font-weight-complex="bold" fo:font-size="10pt" style:font-size-asian="10pt"/>
    </style:style>
    <style:style style:name="P3071" style:parent-style-name="Normal" style:family="paragraph">
      <style:text-properties style:font-name-asian="MS Mincho" fo:font-weight="bold" style:font-weight-asian="bold" style:font-weight-complex="bold" fo:font-size="10pt" style:font-size-asian="10pt"/>
    </style:style>
    <style:style style:name="P3072" style:parent-style-name="Normal" style:family="paragraph">
      <style:text-properties style:font-name-asian="MS Mincho" fo:font-size="10pt" style:font-size-asian="10pt"/>
    </style:style>
    <style:style style:name="P3073" style:parent-style-name="Normal" style:family="paragraph">
      <style:text-properties style:font-name-asian="MS Mincho" fo:font-size="10pt" style:font-size-asian="10pt"/>
    </style:style>
    <style:style style:name="T3074" style:parent-style-name="DefaultParagraphFont" style:family="text">
      <style:text-properties style:font-name-asian="MS Mincho" fo:font-size="10pt" style:font-size-asian="10pt"/>
    </style:style>
    <style:style style:name="T3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ize="10pt" style:font-size-asian="10pt"/>
    </style:style>
    <style:style style:name="P3077" style:parent-style-name="Normal" style:family="paragraph">
      <style:text-properties style:font-name-asian="MS Mincho" fo:font-size="10pt" style:font-size-asian="10pt"/>
    </style:style>
    <style:style style:name="P3078" style:parent-style-name="Normal" style:family="paragraph">
      <style:text-properties style:font-name-asian="MS Mincho" fo:font-size="10pt" style:font-size-asian="10pt"/>
    </style:style>
    <style:style style:name="P3079" style:parent-style-name="Normal" style:family="paragraph">
      <style:text-properties style:font-name-asian="MS Mincho" fo:font-weight="bold" style:font-weight-asian="bold" style:font-weight-complex="bold" fo:font-size="10pt" style:font-size-asian="10pt"/>
    </style:style>
    <style:style style:name="P3080" style:parent-style-name="Normal" style:family="paragraph">
      <style:text-properties style:font-name-asian="MS Mincho" fo:font-size="10pt" style:font-size-asian="10pt"/>
    </style:style>
    <style:style style:name="P3081" style:parent-style-name="Normal" style:family="paragraph">
      <style:paragraph-properties fo:text-align="justify"/>
      <style:text-properties style:font-name-asian="MS Mincho" fo:font-size="10pt" style:font-size-asian="10pt"/>
    </style:style>
    <style:style style:name="P3082" style:parent-style-name="Normal" style:family="paragraph">
      <style:paragraph-properties fo:text-align="justify"/>
      <style:text-properties style:font-name-asian="MS Mincho"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ize="10pt" style:font-size-asian="10pt"/>
    </style:style>
    <style:style style:name="T3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ize="10pt" style:font-size-asian="10pt"/>
    </style:style>
    <style:style style:name="T3087" style:parent-style-name="DefaultParagraphFont" style:family="text">
      <style:text-properties style:font-name-asian="MS Mincho" fo:font-size="10pt" style:font-size-asian="10pt"/>
    </style:style>
    <style:style style:name="P3088" style:parent-style-name="Normal" style:family="paragraph">
      <style:paragraph-properties fo:text-align="justify"/>
      <style:text-properties style:font-name-asian="MS Mincho" fo:font-size="10pt" style:font-size-asian="10pt"/>
    </style:style>
    <style:style style:name="P3089" style:parent-style-name="Normal" style:family="paragraph">
      <style:paragraph-properties fo:text-align="justify"/>
      <style:text-properties style:font-weight-complex="bold" fo:font-size="10pt" style:font-size-asian="10pt" style:font-size-complex="13pt"/>
    </style:style>
    <style:style style:name="P3090" style:parent-style-name="Normal" style:family="paragraph">
      <style:paragraph-properties fo:text-align="justify"/>
      <style:text-properties style:font-name-asian="MS Mincho" fo:font-size="10pt" style:font-size-asian="10pt"/>
    </style:style>
    <style:style style:name="P3091" style:parent-style-name="Normal" style:family="paragraph">
      <style:paragraph-properties fo:text-align="justify"/>
      <style:text-properties style:font-name-asian="MS Mincho" fo:font-size="10pt" style:font-size-asian="10pt"/>
    </style:style>
    <style:style style:name="P3092" style:parent-style-name="Normal" style:family="paragraph">
      <style:paragraph-properties fo:text-align="justify"/>
      <style:text-properties style:font-name-asian="MS Mincho"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ize="10pt" style:font-size-asian="10pt"/>
    </style:style>
    <style:style style:name="T3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ize="10pt" style:font-size-asian="10pt"/>
    </style:style>
    <style:style style:name="P3097" style:parent-style-name="Normal" style:family="paragraph">
      <style:paragraph-properties fo:text-align="justify"/>
      <style:text-properties style:font-name-asian="MS Mincho" fo:font-size="10pt" style:font-size-asian="10pt"/>
    </style:style>
    <style:style style:name="P3098" style:parent-style-name="Normal" style:family="paragraph">
      <style:text-properties fo:font-size="10pt" style:font-size-asian="10pt"/>
    </style:style>
    <style:style style:name="P3099" style:parent-style-name="Normal" style:family="paragraph">
      <style:text-properties style:font-name-asian="MS Mincho" fo:font-size="10pt" style:font-size-asian="10pt"/>
    </style:style>
    <style:style style:name="P3100" style:parent-style-name="Normal" style:family="paragraph">
      <style:paragraph-properties fo:text-align="justify"/>
      <style:text-properties style:font-name-asian="MS Mincho" fo:font-size="10pt" style:font-size-asian="10pt"/>
    </style:style>
    <style:style style:name="P3101" style:parent-style-name="Normal" style:family="paragraph">
      <style:paragraph-properties fo:text-align="justify"/>
      <style:text-properties style:font-name-asian="MS Mincho"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ize="10pt" style:font-size-asian="10pt"/>
    </style:style>
    <style:style style:name="T3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ize="10pt" style:font-size-asian="10pt"/>
    </style:style>
    <style:style style:name="P3106" style:parent-style-name="Normal" style:family="paragraph">
      <style:paragraph-properties fo:text-align="justify"/>
      <style:text-properties style:font-name-asian="MS Mincho"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text-properties style:font-name-asian="MS Mincho" fo:font-size="10pt" style:font-size-asian="10pt"/>
    </style:style>
    <style:style style:name="P3109" style:parent-style-name="Normal" style:family="paragraph">
      <style:paragraph-properties style:text-autospace="none" fo:text-align="justify"/>
      <style:text-properties fo:font-size="10pt" style:font-size-asian="10pt"/>
    </style:style>
    <style:style style:name="P3110" style:parent-style-name="Normal" style:family="paragraph">
      <style:paragraph-properties style:text-autospace="none" fo:text-align="justify"/>
      <style:text-properties fo:font-size="10pt" style:font-size-asian="10pt"/>
    </style:style>
    <style:style style:name="P3111" style:parent-style-name="Normal" style:family="paragraph">
      <style:paragraph-properties style:text-autospace="none"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ize="10pt" style:font-size-asian="10pt"/>
    </style:style>
    <style:style style:name="P3115" style:parent-style-name="Normal" style:family="paragraph">
      <style:paragraph-properties style:text-autospace="none" fo:text-align="justify"/>
      <style:text-properties fo:font-size="10pt" style:font-size-asian="10pt"/>
    </style:style>
    <style:style style:name="P3116" style:parent-style-name="Normal" style:family="paragraph">
      <style:paragraph-properties style:text-autospace="none" fo:text-align="justify"/>
      <style:text-properties fo:font-size="10pt" style:font-size-asian="10pt"/>
    </style:style>
    <style:style style:name="P3117" style:parent-style-name="Normal" style:family="paragraph">
      <style:paragraph-properties style:text-autospace="none" fo:text-align="justify"/>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style:font-style-complex="italic" fo:font-size="10pt" style:font-size-asian="10pt"/>
    </style:style>
    <style:style style:name="T3164" style:parent-style-name="DefaultParagraphFont" style:family="text">
      <style:text-properties style:font-style-complex="italic" fo:font-size="10pt" style:font-size-asian="10pt"/>
    </style:style>
    <style:style style:name="P3165" style:parent-style-name="Normal" style:family="paragraph">
      <style:paragraph-properties fo:text-align="justify">
        <style:tab-stops>
          <style:tab-stop style:type="center" style:position="2.884in"/>
          <style:tab-stop style:type="right" style:position="5.768in"/>
        </style:tab-stops>
      </style:paragraph-properties>
    </style:style>
    <style:style style:name="T3166" style:parent-style-name="DefaultParagraphFont" style:family="text">
      <style:text-properties fo:font-size="10pt" style:font-size-asian="10pt"/>
    </style:style>
    <style:style style:name="T3167" style:parent-style-name="DefaultParagraphFont" style:family="text">
      <style:text-properties style:font-style-complex="italic" fo:font-size="10pt" style:font-size-asian="10pt"/>
    </style:style>
    <style:style style:name="T3168" style:parent-style-name="DefaultParagraphFont" style:family="text">
      <style:text-properties style:font-style-complex="italic"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text-properties fo:font-weight="bold" style:font-weight-asian="bold"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widows="0" fo:orphans="0"/>
    </style:style>
  </office:automatic-styles>
  <office:body>
    <office:text text:use-soft-page-breaks="true">
      <text:p text:style-name="P1"><text:span text:style-name="T9">Suvestinė redakcija nuo 2022-05-01</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 SVEIKATOS</text:span></text:p>
      <text:p text:style-name="P19">ĮSTATYMAS</text:p>
      <text:p text:style-name="P20"/>
      <text:p text:style-name="P21">2003 m. liepos 1 d. Nr. IX-1672<text:line-break/>Vilnius</text:p>
      <text:p text:style-name="P22"/>
      <text:p text:style-name="P23"><text:span text:style-name="T24">I</text:span><text:span text:style-name="T25"><text:s/>DALIS</text:span></text:p>
      <text:p text:style-name="P26"><text:span text:style-name="T27">BENDROSIOS NUOSTATOS</text:span></text:p>
      <text:p text:style-name="P28"/>
      <text:p text:style-name="P29"><text:span text:style-name="T30">I</text:span><text:span text:style-name="T31"><text:s/>SKYRIUS</text:span></text:p>
      <text:p text:style-name="P32"><text:span text:style-name="T33">ĮSTATYMO PASKIRTIS, PAGRINDINĖS SĄVOKOS, ĮSTATYMO TAIKYMA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text:span><text:span text:style-name="T42"><text:s/></text:span><text:span text:style-name="T43">Šio Įstatymo paskirtis yra nustatyti:<text:s/></text:span></text:p>
      <text:p text:style-name="P44"><text:span text:style-name="T45">1</text:span><text:span text:style-name="T46">) teisines nuostatas ir</text:span><text:span text:style-name="T47"><text:s/>reikalavimus siekiant apsaugoti darbuotojus nuo profesinės rizikos ar tokią riziką sumažinti;</text:span></text:p>
      <text:p text:style-name="P48"><text:span text:style-name="T49">2</text:span><text:span text:style-name="T50">) profesinės rizikos įvertinimo, nelaimingų atsitikimų darbe bei profesinių ligų tyrimo tvarkos bendrąsias nuostatas;</text:span></text:p>
      <text:p text:style-name="P51"><text:span text:style-name="T52">3</text:span><text:span text:style-name="T53">) darbuotojų saugos ir sveikatos<text:s/></text:span><text:span text:style-name="T54">reikalavimus, taikomus dirbantiems asmenims iki aštuoniolikos metų, nėščioms, neseniai pagimdžiusioms, krūtimi maitinančioms darbuotojoms, neįgaliesiems;</text:span></text:p>
      <text:p text:style-name="P55">Straipsnio punkto pakeitimai:</text:p>
      <text:p text:style-name="P56"><text:span text:style-name="T57">Nr.<text:s/></text:span><text:a xlink:href="https://www.e-tar.lt/portal/legalAct.html?documentId=a6086b807e7211e6b969d7ae07280e89" office:target-frame-name="_top" xlink:show="replace"><text:span text:style-name="T58">XII-2607</text:span></text:a><text:span text:style-name="T59">, 2016-09-14, paskelbta TAR 2016-09-19, i. k. 2016-23712</text:span></text:p>
      <text:p text:style-name="Normal"/>
      <text:p text:style-name="P60"><text:span text:style-name="T61">4</text:span><text:span text:style-name="T62">) darbuotojų saugos ir sveikatos viešąjį administravimą ir valstybės institucijų kompetenciją, darbdavių, darbdavių atstovų ir darbuotojų teises bei<text:s/></text:span><text:span text:style-name="T63">pareigas siekiant sudaryti saugias ir sveikas darbo sąlygas, taip pat darbuotojų atstovų teises sudarant darbuotojams saugias ir sveikas darbo sąlygas;</text:span></text:p>
      <text:p text:style-name="P64"><text:span text:style-name="T65">5</text:span><text:span text:style-name="T66">) atsakomybės už darbuotojų saugos ir sveikatos norminių teisės aktų reikalavimų pažeidimus bendruo</text:span><text:span text:style-name="T67">sius principus.</text:span></text:p>
      <text:p text:style-name="P68"><text:span text:style-name="T69">2</text:span><text:span text:style-name="T70">. Šiuo Įstatymu įgyvendinami Europos Sąjungos teisės aktai, nurodyti</text:span><text:span text:style-name="T71"><text:s/></text:span><text:span text:style-name="T72">šio Įstatymo priede.</text:span></text:p>
      <text:p text:style-name="P73">Straipsnio pakeitimai:</text:p>
      <text:p text:style-name="P74"><text:span text:style-name="T75">Nr.<text:s/></text:span><text:a xlink:href="http://www3.lrs.lt/cgi-bin/preps2?a=300106&amp;b=" office:target-frame-name="_top" xlink:show="replace"><text:span text:style-name="T76">X-1169</text:span></text:a><text:span text:style-name="T77">, 2007-06-07, Žin., 2007, Nr.<text:s/></text:span><text:a xlink:href="https://www.e-tar.lt/portal/legalAct.html?documentId=TAIS.300106" office:target-frame-name="_blank" xlink:show="new"><text:span text:style-name="T78">69-2720</text:span></text:a><text:span text:style-name="T79"><text:s/>(2007-06-23)</text:span></text:p>
      <text:p text:style-name="P80"><text:span text:style-name="T81">Nr.<text:s/></text:span><text:a xlink:href="http://www3.lrs.lt/cgi-bin/preps2?a=427218&amp;b=" office:target-frame-name="_top" xlink:show="replace"><text:span text:style-name="T82">XI-2045</text:span></text:a><text:span text:style-name="T83">, 2012-06-05, Žin., 2012, Nr.<text:s/></text:span><text:a xlink:href="https://www.e-tar.lt/portal/legalAct.html?documentId=TAIS.427218" office:target-frame-name="_blank" xlink:show="new"><text:span text:style-name="T84">69-3525</text:span></text:a><text:span text:style-name="T85"><text:s/>(2012-06-21)</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varija<text:s/></text:span><text:span text:style-name="T95">–</text:span><text:span text:style-name="T96"><text:s/></text:span><text:span text:style-name="T97">nenumatytas įvykis dėl darbo priemonių gedimo, darbo ar technologinių procesų pažeidimo ar kitų nenumatytų aplinky</text:span><text:span text:style-name="T98">bių, sukėlęs pavojų žmonėms, aplinkai ir padaręs ar galėjęs padaryti žalą darbuotojų sveikatai ir (ar) aplinkai.</text:span></text:p>
      <text:p text:style-name="P99"><text:span text:style-name="T100">2</text:span><text:span text:style-name="T101">.<text:s/></text:span><text:span text:style-name="T102">Darbdavys</text:span><text:span text:style-name="T103"><text:s/>– kaip nustatyta Lietuvos Respublikos darbo kodekso 21 straipsnio 3 dalyje, taip pat valstybės ar savivaldybės institucija ar<text:s/></text:span><text:span text:style-name="T104">įstaiga.</text:span><text:s/></text:p>
      <text:p text:style-name="P105">Straipsnio dalies pakeitimai:</text:p>
      <text:p text:style-name="P106"><text:span text:style-name="T107">Nr.<text:s/></text:span><text:a xlink:href="https://www.e-tar.lt/portal/legalAct.html?documentId=a6086b807e7211e6b969d7ae07280e89" office:target-frame-name="_top" xlink:show="replace"><text:span text:style-name="T108">XII-2607</text:span></text:a><text:span text:style-name="T109">, 2016-09-14, paskelbta TAR 2016-09-19, i. k. 2016-23712</text:span></text:p>
      <text:p text:style-name="P110"><text:span text:style-name="T111">Nr.<text:s/></text:span><text:a xlink:href="https://www.e-tar.lt/portal/legalAct.html?documentId=5aa471f01b3311ea8e248c77339e1836" office:target-frame-name="_top" xlink:show="replace"><text:span text:style-name="T112">XIII-2553</text:span></text:a><text:span text:style-name="T113">, 2019-11-28, paskelbta TAR 2019-12-10, i. k. 2019-19861</text:span></text:p>
      <text:p text:style-name="Normal"/>
      <text:p text:style-name="P114"><text:span text:style-name="T115">3</text:span><text:span text:style-name="T116">.<text:s/></text:span><text:span text:style-name="T117">Darbdavio įgaliotas asmuo</text:span><text:span text:style-name="T118"><text:s/>– padalinio vadovas ar kitas administracijos pareigūnas, kur</text:span><text:span text:style-name="T119">iam darbdavys ar darbdaviui atstovaujantis asmuo pavedė įgyvendinti darbuotojų saugos ir<text:s/></text:span><text:soft-page-break/><text:span text:style-name="T120">sveikatos reikalavimus įmonėje, įstaigoje ar organizacijoje (toliau – įmonė) ir (ar) įmonės struktūriniame padalinyje.</text:span><text:s/></text:p>
      <text:p text:style-name="P121">Straipsnio dalies pakeitimai:</text:p>
      <text:p text:style-name="P122"><text:span text:style-name="T123">Nr.<text:s/></text:span><text:a xlink:href="https://www.e-tar.lt/portal/legalAct.html?documentId=2f8e9eb089fb11e4a98a9f2247652cf4" office:target-frame-name="_top" xlink:show="replace"><text:span text:style-name="T124">XII-1437</text:span></text:a><text:span text:style-name="T125">, 2014-12-16, paskelbta TAR 2014-12-23, i. k. 2014-20565</text:span></text:p>
      <text:p text:style-name="P126"><text:span text:style-name="T127">Nr.<text:s/></text:span><text:a xlink:href="https://www.e-tar.lt/portal/legalAct.html?documentId=5aa471f01b3311ea8e248c77339e1836" office:target-frame-name="_top" xlink:show="replace"><text:span text:style-name="T128">XIII</text:span><text:span text:style-name="T129">-2553</text:span></text:a><text:span text:style-name="T130">, 2019-11-28, paskelbta TAR 2019-12-10, i. k. 2019-19861</text:span></text:p>
      <text:p text:style-name="Normal"/>
      <text:p text:style-name="P131"><text:span text:style-name="T132">4</text:span><text:span text:style-name="T133">.<text:s/></text:span><text:span text:style-name="T134">Darbdaviui atstovaujantis asmuo</text:span><text:span text:style-name="T135"><text:s/>– įmonės vadovas arba darbdavys fizinis asmuo.</text:span><text:s/></text:p>
      <text:p text:style-name="P136">Straipsnio dalies pakeitimai:</text:p>
      <text:p text:style-name="P137"><text:span text:style-name="T138">Nr.<text:s/></text:span><text:a xlink:href="https://www.e-tar.lt/portal/legalAct.html?documentId=5aa471f01b3311ea8e248c77339e1836" office:target-frame-name="_top" xlink:show="replace"><text:span text:style-name="T139">XIII-2553</text:span></text:a><text:span text:style-name="T140">, 2019-11-28, paskelbta TAR 2019-12-10, i. k. 2019-19861</text:span></text:p>
      <text:p text:style-name="Normal"/>
      <text:p text:style-name="P141"><text:span text:style-name="T142">5</text:span><text:span text:style-name="T143">.<text:s/></text:span><text:span text:style-name="T144">Darbo aplinka</text:span><text:span text:style-name="T145"><text:s/>– darbo vietą supanti erdvė, kurioje gali būti darbuotojo sveikatai kenksmingų, pavojingų rizikos veiksnių (fizinių, fizikinių, cheminių, biologinių ir kitų).<text:s/></text:span></text:p>
      <text:p text:style-name="P146"><text:span text:style-name="T147">6</text:span><text:span text:style-name="T148">.<text:s/></text:span><text:span text:style-name="T149">Darbo priemonės</text:span><text:span text:style-name="T150"><text:s/>– darbo procese naudojamos mašinos, įrenginiai, aparatai, prietaisai, įr</text:span><text:span text:style-name="T151">ankiai, įtaisai ir kiti reikmenys.<text:s/></text:span></text:p>
      <text:p text:style-name="P152"><text:span text:style-name="T153">7</text:span><text:span text:style-name="T154">.<text:s/></text:span><text:span text:style-name="T155">Darbo sąlygos</text:span><text:span text:style-name="T156"><text:s/>– darbo aplinka, darbo pobūdis, darbo ir poilsio laikas ir kitos aplinkybės, turinčios tiesioginę įtaką darbuotojo savijautai, darbingumui, saugai ir sveikatai.</text:span></text:p>
      <text:p text:style-name="P157"><text:span text:style-name="T158">8</text:span><text:span text:style-name="T159">.<text:s/></text:span><text:span text:style-name="T160">Darbo vieta</text:span><text:span text:style-name="T161"><text:s/>– vieta, kurioje as</text:span><text:span text:style-name="T162">muo dirba darbo sutartyje sulygtą darbą arba atlieka viešojo administravimo funkcijas.</text:span></text:p>
      <text:p text:style-name="P163"><text:span text:style-name="T164">9</text:span><text:span text:style-name="T165">.<text:s/></text:span><text:span text:style-name="T166">Darbuotojas</text:span><text:span text:style-name="T167"><text:s/>– kaip nustatyta Darbo kodekso 21 straipsnio 2 dalyje. Šiame Įstatyme darbuotoju taip pat yra laikomas asmuo, dirbantis kitų darbo santykiams prilygintų teisinių santykių pagrindu pagal Lietuvos Respublikos užimtumo įstatymo 4 straipsnio 3 dalį, ir asmuo,</text:span><text:span text:style-name="T168"><text:s/>kuris vykdo neatlygintiną veiklą pagal Užimtumo įstatymo 9 straipsnį.</text:span><text:s/></text:p>
      <text:p text:style-name="P169">Straipsnio dalies pakeitimai:</text:p>
      <text:p text:style-name="P170"><text:span text:style-name="T171">Nr.<text:s/></text:span><text:a xlink:href="https://www.e-tar.lt/portal/legalAct.html?documentId=a6086b807e7211e6b969d7ae07280e89" office:target-frame-name="_top" xlink:show="replace"><text:span text:style-name="T172">XII-2607</text:span></text:a><text:span text:style-name="T173">, 2016-09-14, paskelbta TAR 2016-09-19, i. k</text:span><text:span text:style-name="T174">. 2016-23712</text:span></text:p>
      <text:p text:style-name="P175"><text:span text:style-name="T176">Nr.<text:s/></text:span><text:a xlink:href="https://www.e-tar.lt/portal/legalAct.html?documentId=5aa471f01b3311ea8e248c77339e1836" office:target-frame-name="_top" xlink:show="replace"><text:span text:style-name="T177">XIII-2553</text:span></text:a><text:span text:style-name="T178">, 2019-11-28, paskelbta TAR 2019-12-10, i. k. 2019-19861</text:span></text:p>
      <text:p text:style-name="Normal"/>
      <text:p text:style-name="P179"><text:span text:style-name="T180">10</text:span><text:span text:style-name="T181">.<text:s/></text:span><text:span text:style-name="T182">Darbuotojų atstovai</text:span><text:span text:style-name="T183"><text:s/>– kaip nustatyta Darbo kodekso 165 straipsnio<text:s/></text:span><text:span text:style-name="T184">2 dalyje.</text:span><text:s/></text:p>
      <text:p text:style-name="P185">Straipsnio dalies pakeitimai:</text:p>
      <text:p text:style-name="P186"><text:span text:style-name="T187">Nr.<text:s/></text:span><text:a xlink:href="https://www.e-tar.lt/portal/legalAct.html?documentId=a6086b807e7211e6b969d7ae07280e89" office:target-frame-name="_top" xlink:show="replace"><text:span text:style-name="T188">XII-2607</text:span></text:a><text:span text:style-name="T189">, 2016-09-14, paskelbta TAR 2016-09-19, i. k. 2016-23712</text:span></text:p>
      <text:p text:style-name="Normal"/>
      <text:p text:style-name="P190"><text:span text:style-name="T191">11</text:span><text:span text:style-name="T192">.<text:s/></text:span><text:span text:style-name="T193">Darbuotojų atstovas saugai ir sveikatai</text:span><text:span text:style-name="T194"><text:s/>– įmonės ar laivo darbuotojų kolektyvo susirinkime išrinktas darbuotojas, kuriam suteikiami įgaliojimai atstovauti įmonės ar laivo, padalinio, pamainos darbuotojų interesams saugos ir sveikatos srityje.</text:span><text:s/></text:p>
      <text:p text:style-name="P195">Straipsnio dalies pakeitimai:</text:p>
      <text:p text:style-name="P196"><text:span text:style-name="T197">Nr.<text:s/></text:span><text:a xlink:href="https://www.e-tar.lt/portal/legalAct.html?documentId=a6086b807e7211e6b969d7ae07280e89" office:target-frame-name="_top" xlink:show="replace"><text:span text:style-name="T198">XII-2607</text:span></text:a><text:span text:style-name="T199">, 2016-09-14, paskelbta TAR 2016-09-19, i. k. 2016-23712</text:span></text:p>
      <text:p text:style-name="Normal"/>
      <text:p text:style-name="P200"><text:span text:style-name="T201">12</text:span><text:span text:style-name="T202">.</text:span><text:span text:style-name="T203"><text:s/>Darbuotojų sauga ir sveikata</text:span><text:span text:style-name="T204"><text:s/>– visos prevencinės</text:span><text:span text:style-name="T205"><text:s/></text:span><text:span text:style-name="T206">priemonės, skirtos darbuotojų darbingumui, sveikatai</text:span><text:span text:style-name="T207"><text:s/>ir gyvybei darbe išsaugoti, kurios naudojamos ar planuojamos visuose įmonės veiklos etapuose, kad darbuotojai būtų apsaugoti nuo profesinės rizikos arba ji būtų kiek įmanoma sumažinta.</text:span></text:p>
      <text:p text:style-name="P208"><text:span text:style-name="T209">13</text:span><text:span text:style-name="T210">.<text:s/></text:span><text:span text:style-name="T211">Darbuotojų saugos ir sveikatos norminiai teisės aktai</text:span><text:span text:style-name="T212"><text:s/>– normin</text:span><text:span text:style-name="T213">iai teisės aktai, kuriuose nustatomos, keičiamos arba pripažįstamos netekusiomis galios teisės normos (įstatymai, Seimo, Vyriausybės nutarimai, socialinės apsaugos ir darbo ministro arba šio ministro su kitu ministru (kitais ministrais), sveikatos apsaugos</text:span><text:span text:style-name="T214"><text:s/>ministro, Lietuvos Respublikos vyriausiojo valstybinio darbo inspektoriaus patvirtinti darbuotojų saugos ir sveikatos norminiai teisės aktai).</text:span><text:s/></text:p>
      <text:p text:style-name="P215">Straipsnio dalies pakeitimai:</text:p>
      <text:p text:style-name="P216"><text:span text:style-name="T217">Nr.<text:s/></text:span><text:a xlink:href="https://www.e-tar.lt/portal/legalAct.html?documentId=5aa471f01b3311ea8e248c77339e1836" office:target-frame-name="_top" xlink:show="replace"><text:span text:style-name="T218">XIII-2553</text:span></text:a><text:span text:style-name="T219">, 2019-11-28, paskelbta TAR 2019-12-10, i. k. 2019-19861</text:span></text:p>
      <text:p text:style-name="Normal"/>
      <text:p text:style-name="P220"><text:span text:style-name="T221">14</text:span><text:span text:style-name="T222">.<text:s/></text:span><text:span text:style-name="T223">Incidentas</text:span><text:span text:style-name="T224"><text:s/>– su darbu susijęs įvykis, dėl kurio darbuotojas nepatiria žalos sveikatai.</text:span><text:s/></text:p>
      <text:p text:style-name="P225">Straipsnio dalies pakeitimai:</text:p>
      <text:p text:style-name="P226"><text:span text:style-name="T227">Nr.<text:s/></text:span><text:a xlink:href="https://www.e-tar.lt/portal/legalAct.html?documentId=a6086b807e7211e6b969d7ae07280e89" office:target-frame-name="_top" xlink:show="replace"><text:span text:style-name="T228">XII-2607</text:span></text:a><text:span text:style-name="T229">, 2016-09-14, paskelbta TAR 2016-09-19, i. k. 2016-23712</text:span></text:p>
      <text:p text:style-name="Normal"/>
      <text:p text:style-name="P230"><text:span text:style-name="T231">15</text:span><text:span text:style-name="T232">.<text:s/></text:span><text:span text:style-name="T233">Įvykis darbe, dėl kurio darbuotojas patiria žalą sveikatai</text:span><text:span text:style-name="T234">, – įvykis, įskaitant eismo<text:s/></text:span><text:span text:style-name="T235">įvykį, dėl kurio darbuotojas patiria žalą sveikatai arba dėl kurio darbuotojas miršta, nustatyta<text:s/></text:span><text:soft-page-break/><text:span text:style-name="T236">tvarka tiriamas nustatant jo priežastinį ryšį su darbu ir pripažįstamas ar nepripažįstamas nelaimingu atsitikimu darbe.</text:span></text:p>
      <text:p text:style-name="P237"><text:span text:style-name="T238">16</text:span><text:span text:style-name="T239">.<text:s/></text:span><text:span text:style-name="T240">Neįgalusis</text:span><text:span text:style-name="T241"><text:s/>– kaip nustatyta Lie</text:span><text:span text:style-name="T242">tuvos Respublikos neįgaliųjų</text:span><text:span text:style-name="T243"><text:s/></text:span><text:span text:style-name="T244">socialinės integracijos įstatyme.</text:span><text:s/></text:p>
      <text:p text:style-name="P245">Straipsnio dalies pakeitimai:</text:p>
      <text:p text:style-name="P246"><text:span text:style-name="T247">Nr.<text:s/></text:span><text:a xlink:href="https://www.e-tar.lt/portal/legalAct.html?documentId=456d4ec0627411e8acbae39398545bed" office:target-frame-name="_top" xlink:show="replace"><text:span text:style-name="T248">XIII-1158</text:span></text:a><text:span text:style-name="T249">, 2018-05-17, paskelbta TAR 2018-05-28, i. k.<text:s/></text:span><text:span text:style-name="T250">2018-08529</text:span></text:p>
      <text:p text:style-name="Normal"/>
      <text:p text:style-name="P251"><text:span text:style-name="T252">17.</text:span><text:span text:style-name="T253"><text:s/>Neteko galios nuo 2017-07-01</text:span></text:p>
      <text:p text:style-name="P254">Straipsnio dalies naikinimas:</text:p>
      <text:p text:style-name="P255"><text:span text:style-name="T256">Nr.<text:s/></text:span><text:a xlink:href="https://www.e-tar.lt/portal/legalAct.html?documentId=a6086b807e7211e6b969d7ae07280e89" office:target-frame-name="_top" xlink:show="replace"><text:span text:style-name="T257">XII-2607</text:span></text:a><text:span text:style-name="T258">, 2016-09-14, paskelbta TAR 2016-09-19, i. k. 2016-23712</text:span></text:p>
      <text:p text:style-name="Normal"/>
      <text:p text:style-name="P259"><text:span text:style-name="T260">18</text:span><text:span text:style-name="T261">.<text:s/></text:span><text:span text:style-name="T262">Ken</text:span><text:span text:style-name="T263">ksmingas veiksnys</text:span><text:span text:style-name="T264"><text:s/>– rizikos veiksnys darbo aplinkoje, kuris veikdamas darbuotojo organizmą gali sukelti ligą ar profesinę ligą ir kurio poveikis gali būti pavojingas gyvybei.</text:span></text:p>
      <text:p text:style-name="P265"><text:span text:style-name="T266">19</text:span><text:span text:style-name="T267">.<text:s/></text:span><text:span text:style-name="T268">Krūtimi maitinanti darbuotoja</text:span><text:span text:style-name="T269"><text:s/>– darbuotoja, pateikusi darbdaviui sveikatos priežiūros įstaigos pažymą, kad krūtimi maitina vaiką.</text:span><text:s/></text:p>
      <text:p text:style-name="P270">Straipsnio dalies pakeitimai:</text:p>
      <text:p text:style-name="P271"><text:span text:style-name="T272">Nr.<text:s/></text:span><text:a xlink:href="https://www.e-tar.lt/portal/legalAct.html?documentId=a6086b807e7211e6b969d7ae07280e89" office:target-frame-name="_top" xlink:show="replace"><text:span text:style-name="T273">XII-2607</text:span></text:a><text:span text:style-name="T274">, 2016-09-14,<text:s/></text:span><text:span text:style-name="T275">paskelbta TAR 2016-09-19, i. k. 2016-23712</text:span></text:p>
      <text:p text:style-name="Normal"/>
      <text:p text:style-name="P276"><text:span text:style-name="T277">20.</text:span><text:span text:style-name="T278"><text:s/>Neteko galios nuo 2017-07-01</text:span></text:p>
      <text:p text:style-name="P279">Straipsnio dalies naikinimas:</text:p>
      <text:p text:style-name="P280"><text:span text:style-name="T281">Nr.<text:s/></text:span><text:a xlink:href="https://www.e-tar.lt/portal/legalAct.html?documentId=a6086b807e7211e6b969d7ae07280e89" office:target-frame-name="_top" xlink:show="replace"><text:span text:style-name="T282">XII-2607</text:span></text:a><text:span text:style-name="T283">, 2016-09-14, paskelbta TAR 2016-09-1</text:span><text:span text:style-name="T284">9, i. k. 2016-23712</text:span></text:p>
      <text:p text:style-name="Normal"/>
      <text:p text:style-name="P285"><text:span text:style-name="T286">21</text:span><text:span text:style-name="T287">.<text:s/></text:span><text:span text:style-name="T288">Nelaimingas atsitikimas darbe</text:span><text:span text:style-name="T289"><text:s/>– įvykis darbe, įskaitant eismo įvykį, atliekant darbo funkcijas ar būnant darbo vietoje,<text:s/></text:span><text:span text:style-name="T290">dėl kurio darbuotojas patiria žalą sveikatai ir<text:s/></text:span><text:span text:style-name="T291">netenka darbingumo nors vienai dienai</text:span><text:span text:style-name="T292"><text:s/>arba dėl kurio darbuo</text:span><text:span text:style-name="T293">tojas miršta, nustatyta tvarka ištirtas ir pripažintas nelaimingu atsitikimu darbe.</text:span></text:p>
      <text:p text:style-name="P294"><text:span text:style-name="T295">22</text:span><text:span text:style-name="T296">.<text:s/></text:span><text:span text:style-name="T297">Nelaimingas atsitikimas pakeliui į darbą ar iš darbo</text:span><text:span text:style-name="T298"><text:s/>– įvykis, įskaitant eismo įvykį, darbuotojui vykstant į darbą ar iš darbo darbuotojo darbo dienomis kelyje tarp darbo vietos</text:span><text:span text:style-name="T299"><text:s/>ir:</text:span></text:p>
      <text:p text:style-name="P300"><text:span text:style-name="T301">1</text:span><text:span text:style-name="T302">) gyvenamosios vietos;</text:span></text:p>
      <text:p text:style-name="P303"><text:span text:style-name="T304">2</text:span><text:span text:style-name="T305">) vietos ne darbovietės teritorijoje, kurioje darbuotojas gali būti pertraukos pailsėti ir pava</text:span><text:span text:style-name="T306">lgyti metu;</text:span></text:p>
      <text:p text:style-name="P307"><text:span text:style-name="T308">3</text:span><text:span text:style-name="T309">) ne darbovietėje esančios vietos, kurioje darbuotojui išmokamas darbo užmokestis;</text:span></text:p>
      <text:p text:style-name="P310"><text:span text:style-name="T311">4</text:span><text:span text:style-name="T312">) kitos darbovietės.</text:span><text:s/></text:p>
      <text:p text:style-name="P313">Straipsnio dalies pakeitimai:</text:p>
      <text:p text:style-name="P314"><text:span text:style-name="T315">Nr.<text:s/></text:span><text:a xlink:href="https://www.e-tar.lt/portal/legalAct.html?documentId=a6086b807e7211e6b969d7ae07280e89" office:target-frame-name="_top" xlink:show="replace"><text:span text:style-name="T316">XII-2607</text:span></text:a><text:span text:style-name="T317">, 2016-09-14, paskelbta TAR 2016-09-19, i. k. 2016-23712</text:span></text:p>
      <text:p text:style-name="Normal"/>
      <text:p text:style-name="P318"><text:span text:style-name="T319">23</text:span><text:span text:style-name="T320">.<text:s/></text:span><text:span text:style-name="T321">Neseniai pagimdžiusi darbuotoja</text:span><text:span text:style-name="T322"><text:s/>– darbuotoja, pateikusi darbdaviui sveikatos priežiūros įstaigos pažymą apie gimdymą ir auginanti vaiką, iki jam sukaks vieni metai.</text:span><text:s/></text:p>
      <text:p text:style-name="P323">Straipsnio<text:s/>dalies pakeitimai:</text:p>
      <text:p text:style-name="P324"><text:span text:style-name="T325">Nr.<text:s/></text:span><text:a xlink:href="https://www.e-tar.lt/portal/legalAct.html?documentId=a6086b807e7211e6b969d7ae07280e89" office:target-frame-name="_top" xlink:show="replace"><text:span text:style-name="T326">XII-2607</text:span></text:a><text:span text:style-name="T327">, 2016-09-14, paskelbta TAR 2016-09-19, i. k. 2016-23712</text:span></text:p>
      <text:p text:style-name="Normal"/>
      <text:p text:style-name="P328"><text:span text:style-name="T329">24</text:span><text:span text:style-name="T330">.<text:s/></text:span><text:span text:style-name="T331">Nėščia darbuotoja</text:span><text:span text:style-name="T332"><text:s/>– darbuotoja, pateikusi darbdaviui sveikato</text:span><text:span text:style-name="T333">s priežiūros įstaigos pažymą, patvirtinančią nėštumą.</text:span><text:s/></text:p>
      <text:p text:style-name="P334">Straipsnio dalies pakeitimai:</text:p>
      <text:p text:style-name="P335"><text:span text:style-name="T336">Nr.<text:s/></text:span><text:a xlink:href="https://www.e-tar.lt/portal/legalAct.html?documentId=a6086b807e7211e6b969d7ae07280e89" office:target-frame-name="_top" xlink:show="replace"><text:span text:style-name="T337">XII-2607</text:span></text:a><text:span text:style-name="T338">, 2016-09-14, paskelbta TAR 2016-09-19, i. k. 2016-23712</text:span></text:p>
      <text:p text:style-name="Normal"/>
      <text:p text:style-name="P339"><text:span text:style-name="T340">25</text:span><text:span text:style-name="T341">.</text:span><text:span text:style-name="T342"><text:s/>Paauglys</text:span><text:span text:style-name="T343"><text:s/>– asmuo nuo 16 iki 18 metų.</text:span></text:p>
      <text:p text:style-name="P344"><text:span text:style-name="T345">26</text:span><text:span text:style-name="T346">.<text:s/></text:span><text:span text:style-name="T347">Pavojingas veiksnys</text:span><text:span text:style-name="T348"><text:s/>– darbo aplinkoje esantis rizikos veiksnys, dėl kurio darbuotojas gali patirti ūmių sveikatos sutrikimų ar mirti.</text:span></text:p>
      <text:p text:style-name="P349"><text:span text:style-name="T350">27</text:span><text:span text:style-name="T351">.</text:span><text:span text:style-name="T352"><text:s/>Pavojus<text:s/></text:span><text:span text:style-name="T353">– galima grėsmė darbuotojų sveikatai ir gyvybei.</text:span></text:p>
      <text:p text:style-name="P354"><text:span text:style-name="T355">28</text:span><text:span text:style-name="T356">.<text:s/></text:span><text:span text:style-name="T357">Potencialiai pavojingas įrenginys</text:span><text:span text:style-name="T358"><text:s/>– Lietuvos Respublikos potencialiai pavojingų įrenginių priežiūros įstatyme apibrėžtas potencialiai pavojingas</text:span><text:span text:style-name="T359"><text:s/></text:span><text:span text:style-name="T360">įrenginys, naudojamas kaip darbo priemonė.</text:span><text:span text:style-name="T361"><text:s/></text:span></text:p>
      <text:p text:style-name="P362">Straipsnio dalies pakeitimai:</text:p>
      <text:soft-page-break/>
      <text:p text:style-name="P363"><text:span text:style-name="T364">Nr.<text:s/></text:span><text:a xlink:href="https://www.e-tar.lt/portal/legalAct.html?documentId=a9c70900f0ae11e99681cd81dcdca52c" office:target-frame-name="_top" xlink:show="replace"><text:span text:style-name="T365">XIII-2475</text:span></text:a><text:span text:style-name="T366">, 2019-10-10, paskelbta TAR 2019-10-17, i. k. 2019-16485</text:span></text:p>
      <text:p text:style-name="Normal"/>
      <text:p text:style-name="P367"><text:span text:style-name="T368">29</text:span><text:span text:style-name="T369">.</text:span><text:span text:style-name="T370"><text:s/>Profesinė liga</text:span><text:span text:style-name="T371"><text:s/>– ūmus ar lėtinis darbuotojo sveikatos sutrikimas, kurį sukėlė vienas ar daugiau kenksmingų ir (ar)</text:span><text:span text:style-name="T372"><text:s/>pavojingų darbo aplinkos veiksnių, nustatyta tvarka pripažintas profesine liga.</text:span></text:p>
      <text:p text:style-name="P373"><text:span text:style-name="T374">30</text:span><text:span text:style-name="T375">.<text:s/></text:span><text:span text:style-name="T376">Profesinė rizika (rizika)</text:span><text:span text:style-name="T377"><text:s/>– pavojų ir rizikos veiksnių galimai sukeltos žalos sveikatai sunkumo ir žalos pasireiškimo tikimybės santykis.</text:span></text:p>
      <text:p text:style-name="P378">Straipsnio dalies pakeitimai:</text:p>
      <text:p text:style-name="P379"><text:span text:style-name="T380">Nr.<text:s/></text:span><text:a xlink:href="https://www.e-tar.lt/portal/legalAct.html?documentId=a6086b807e7211e6b969d7ae07280e89" office:target-frame-name="_top" xlink:show="replace"><text:span text:style-name="T381">XII-2607</text:span></text:a><text:span text:style-name="T382">, 2016-09-14, paskelbta TAR 2016-09-19, i. k. 2016-23712</text:span></text:p>
      <text:p text:style-name="Normal"/>
      <text:p text:style-name="P383"><text:span text:style-name="T384">31</text:span><text:span text:style-name="T385">.<text:s/></text:span><text:span text:style-name="T386">Profesinė sveikata</text:span><text:span text:style-name="T387"><text:s/>–<text:s/></text:span><text:span text:style-name="T388">darbuotojų sveikata, kuriai išsaugoti ir stiprinti vykdoma</text:span><text:span text:style-name="T389"><text:s/>darbo aplinkos kenksmingų veiksnių, lemiančių sveikatos pakenkimus, prevencija, darbo aplinkos pritaikymas darbuotojų fiziologinėms ir psichologinėms galimybėms, darbuotojų sveikatos priežiūra, įgyvendinamos sveikatos stiprinimo priemonės.</text:span></text:p>
      <text:p text:style-name="P390"><text:span text:style-name="T391">32</text:span><text:span text:style-name="T392">.<text:s/></text:span><text:span text:style-name="T393">Vaikas</text:span><text:span text:style-name="T394"><text:s/></text:span><text:span text:style-name="T395">– asmuo iki 16 metų.<text:s/></text:span></text:p>
      <text:p text:style-name="P396">Straipsnio pakeitimai:</text:p>
      <text:p text:style-name="Normal"><text:span text:style-name="T397">Nr.<text:s/></text:span><text:a xlink:href="http://www3.lrs.lt/cgi-bin/preps2?a=222043&amp;b=" office:target-frame-name="_top" xlink:show="replace"><text:span text:style-name="T398">IX-1818</text:span></text:a><text:span text:style-name="T399">, 2003-11-11, Žin., 2003, Nr.<text:s/></text:span><text:a xlink:href="https://www.e-tar.lt/portal/legalAct.html?documentId=TAIS.222043" office:target-frame-name="_blank" xlink:show="new"><text:span text:style-name="T400">112-4996</text:span></text:a><text:span text:style-name="T401"><text:s/>(2003-11-28)</text:span></text:p>
      <text:p text:style-name="P402"><text:span text:style-name="T403">Nr.<text:s/></text:span><text:a xlink:href="http://www3.lrs.lt/cgi-bin/preps2?a=300106&amp;b=" office:target-frame-name="_top" xlink:show="replace"><text:span text:style-name="T404">X-1169</text:span></text:a><text:span text:style-name="T405">, 2007-06-07, Žin., 2007, Nr.<text:s/></text:span><text:a xlink:href="https://www.e-tar.lt/portal/legalAct.html?documentId=TAIS.300106" office:target-frame-name="_blank" xlink:show="new"><text:span text:style-name="T406">69-2720</text:span></text:a><text:span text:style-name="T407"><text:s/>(2007-06-23)</text:span></text:p>
      <text:p text:style-name="P408"><text:span text:style-name="T409">Nr.<text:s/></text:span><text:a xlink:href="http://www3.lrs.lt/cgi-bin/preps2?a=427218&amp;b=" office:target-frame-name="_top" xlink:show="replace"><text:span text:style-name="T410">XI-2045</text:span></text:a><text:span text:style-name="T411">, 2012-06-05, Žin., 2012, Nr.<text:s/></text:span><text:a xlink:href="https://www.e-tar.lt/portal/legalAct.html?documentId=TAIS.427218" office:target-frame-name="_blank" xlink:show="new"><text:span text:style-name="T412">69-3525</text:span></text:a><text:span text:style-name="T413"><text:s/>(2012-06-21)</text:span></text:p>
      <text:p text:style-name="P414"><text:span text:style-name="T415">Nr.<text:s/></text:span><text:a xlink:href="http://www3.lrs.lt/cgi-bin/preps2?a=452013&amp;b=" office:target-frame-name="_top" xlink:show="replace"><text:span text:style-name="T416">XII-390</text:span></text:a><text:span text:style-name="T417">, 2013-06-18, Žin., 2013, Nr.<text:s/></text:span><text:a xlink:href="https://www.e-tar.lt/portal/legalAct.html?documentId=TAIS.452013" office:target-frame-name="_blank" xlink:show="new"><text:span text:style-name="T418">73-3652</text:span></text:a><text:span text:style-name="T419"><text:s/>(2013-07-09)</text:span></text:p>
      <text:p text:style-name="P420"><text:span text:style-name="T421">Nr.<text:s/></text:span><text:a xlink:href="http://www3.lrs.lt/cgi-bin/preps2?a=463451&amp;b=" office:target-frame-name="_top" xlink:show="replace"><text:span text:style-name="T422">XII-739</text:span></text:a><text:span text:style-name="T423">, 2013-12-23, paskelbta TAR 201</text:span><text:span text:style-name="T424">4-01-03, i. k. 214-00017</text:span></text:p>
      <text:p text:style-name="P425"/>
      <text:p text:style-name="P426"><text:span text:style-name="T427">3</text:span><text:span text:style-name="T428"><text:s/>straipsnis.</text:span><text:span text:style-name="T429"><text:s/></text:span><text:span text:style-name="T430">Darbuotojų saugos ir sveikatos garantijos</text:span></text:p>
      <text:p text:style-name="P431"><text:span text:style-name="T432">1</text:span><text:span text:style-name="T433">. Kiekvienam darbuotojui privalo būti sudarytos saugios ir sveikatai nekenksmingos darbo sąlygos, neatsižvelgiant į įmonės veiklos rūšį, darbo sutarties rūšį,<text:s/></text:span><text:span text:style-name="T434">darbuotojų skaičių, įmonės rentabilumą, darbo vietą, darbo aplinką, darbo pobūdį, darbo dienos ar darbo pamainos trukmę, darbuotojo pilietybę, rasę, tautybę, lytį, seksualinę orientaciją, amžių, socialinę kilmę, politinius ar religinius įsitikinimus.</text:span></text:p>
      <text:p text:style-name="P435"><text:span text:style-name="T436">2</text:span><text:span text:style-name="T437">. Darbuotojo teisę turėti saugias ir sveikatai nekenksmingas darbo sąlygas garantuoja Lietuvos Respublikos Konstitucija, šis Įstatymas ir kiti darbuotojų saugos ir sveikatos norminiai teisės aktai. Saugias ir sveikatai nekenksmingas darbo sąlygas darbuotoj</text:span><text:span text:style-name="T438">ams privalo sudaryti darbdaviai. Dėl saugių ir sveikatai nekenksmingų darbo sąlygų sudarymo darbuotojas turi teisę kreiptis į darbuotojų atstovą, padalinio vadovą ar kitą darbdavio įgaliotą asmenį, darbdaviui atstovaujantį asmenį, darbuotojų saugos ir svei</text:span><text:span text:style-name="T439">katos komitetą, Lietuvos Respublikos valstybinę darbo inspekciją prie Socialinės apsaugos ir darbo ministerijos (toliau – Valstybinė darbo inspekcija) ar kitas valstybės institucijas, teikdamas pasiūlymus ar reikalaudamas, kad būtų sudarytos saugios ir sve</text:span><text:span text:style-name="T440">ikatai nekenksmingos darbo sąlygos.</text:span><text:s/></text:p>
      <text:p text:style-name="P441">Straipsnio dalies pakeitimai:</text:p>
      <text:p text:style-name="P442"><text:span text:style-name="T443">Nr.<text:s/></text:span><text:a xlink:href="https://www.e-tar.lt/portal/legalAct.html?documentId=5aa471f01b3311ea8e248c77339e1836" office:target-frame-name="_top" xlink:show="replace"><text:span text:style-name="T444">XIII-2553</text:span></text:a><text:span text:style-name="T445">, 2019-11-28, paskelbta TAR 2019-12-10, i. k. 2019-19861</text:span></text:p>
      <text:p text:style-name="Normal"/>
      <text:p text:style-name="P446">Straipsnio pakeitimai:</text:p>
      <text:p text:style-name="P447"><text:span text:style-name="T448">Nr.<text:s/></text:span><text:a xlink:href="http://www3.lrs.lt/cgi-bin/preps2?a=452013&amp;b=" office:target-frame-name="_top" xlink:show="replace"><text:span text:style-name="T449">XII-390</text:span></text:a><text:span text:style-name="T450">, 2013-06-18, Žin., 2013, Nr.<text:s/></text:span><text:a xlink:href="https://www.e-tar.lt/portal/legalAct.html?documentId=TAIS.452013" office:target-frame-name="_blank" xlink:show="new"><text:span text:style-name="T451">73-3652</text:span></text:a><text:span text:style-name="T452"><text:s/>(2013-07-09)</text:span></text:p>
      <text:p text:style-name="P453">Straipsnio pakeitimai:</text:p>
      <text:p text:style-name="P454"><text:span text:style-name="T455">Nr.<text:s/></text:span><text:a xlink:href="https://www.e-tar.lt/portal/legalAct.html?documentId=a6086b807e7211e6b969d7ae07280e89" office:target-frame-name="_top" xlink:show="replace"><text:span text:style-name="T456">XII-2607</text:span></text:a><text:span text:style-name="T457">, 2016-09-14, paskelbta TAR 2016-09-19, i. k. 2016-23712</text:span></text:p>
      <text:p text:style-name="Normal"/>
      <text:p text:style-name="P458"><text:span text:style-name="T459">4</text:span><text:span text:style-name="T460"><text:s/>straipsnis.<text:s/></text:span><text:span text:style-name="T461">Įstatymo taikymas<text:s/></text:span></text:p>
      <text:p text:style-name="P462"><text:span text:style-name="T463">1</text:span><text:span text:style-name="T464">. Šis Įstatymas taikomas kiekvienai įmonei, esančiai</text:span><text:span text:style-name="T465"><text:s/>Lietuvos Respublikos teritorijoje, taip pat laivuose, plaukiojančiuose su Lietuvos valstybės vėliava, atsižvelgiant į šio straipsnio 2 ir 4 dalyse numatytus šio Įstatymo taikymo ypatumus.</text:span></text:p>
      <text:p text:style-name="P466"><text:span text:style-name="T467">2</text:span><text:span text:style-name="T468">. Krašto apsaugos pareigūnams ir kariams, vidaus tarnybos sist</text:span><text:span text:style-name="T469">emos, valstybės saugumo ir kitų institucijų pareigūnams, kurių tarnybinius santykius nustato atitinkami statutai ir Lietuvos Respublikos žvalgybos įstatymas, šio Įstatymo bei kitų darbuotojų saugos ir sveikatos norminių teisės aktų nuostatos netaikomos tik</text:span><text:span text:style-name="T470"><text:s/>tais atvejais, kai šie asmenys vykdo veiklą, kuriai būdingi specifiniai veiklos požymiai. Šių institucijų pareigūnų ir karių tarnybą reglamentuojančiuose<text:s/></text:span><text:soft-page-break/><text:span text:style-name="T471">norminiuose teisės aktuose privalo būti nustatyti saugos ir sveikatos reikalavimai jiems vykdant spec</text:span><text:span text:style-name="T472">ifinę veiklą.</text:span><text:s/></text:p>
      <text:p text:style-name="P473">Straipsnio dalies pakeitimai:</text:p>
      <text:p text:style-name="P474"><text:span text:style-name="T475">Nr.<text:s/></text:span><text:a xlink:href="https://www.e-tar.lt/portal/legalAct.html?documentId=5aa471f01b3311ea8e248c77339e1836" office:target-frame-name="_top" xlink:show="replace"><text:span text:style-name="T476">XIII-2553</text:span></text:a><text:span text:style-name="T477">, 2019-11-28, paskelbta TAR 2019-12-10, i. k. 2019-19861</text:span></text:p>
      <text:p text:style-name="Normal"/>
      <text:p text:style-name="P478"><text:span text:style-name="T479">3</text:span><text:span text:style-name="T480">. Kai šio straipsnio 2 dalyje nurodyti pareigūnai ir kariai vykdo veiklą, nepriskiriamą šio straipsnio 2 dalyje nurodytai veiklai, taikomos šio Įstatymo, kitų darbuotojų saugos ir sveikatos norminių teisės aktų nuostatos.<text:s/></text:span></text:p>
      <text:p text:style-name="P481"><text:span text:style-name="T482">4</text:span><text:span text:style-name="T483">. Darbuotojų, dirbančių su r</text:span><text:span text:style-name="T484">adioaktyviosiomis medžiagomis ir kitais jonizuojančiosios spinduliuotės šaltiniais, saugą ir sveikatą reglamentuoja Lietuvos Respublikos radiacinės saugos įstatymas, šis Įstatymas ir kiti darbuotojų saugos ir sveikatos norminiai teisės aktai.</text:span><text:s/></text:p>
      <text:p text:style-name="P485">Straipsnio dalies pakeitimai:</text:p>
      <text:p text:style-name="P486"><text:span text:style-name="T487">Nr.<text:s/></text:span><text:a xlink:href="https://www.e-tar.lt/portal/legalAct.html?documentId=5aa471f01b3311ea8e248c77339e1836" office:target-frame-name="_top" xlink:show="replace"><text:span text:style-name="T488">XIII-2553</text:span></text:a><text:span text:style-name="T489">, 2019-11-28, paskelbta TAR 2019-12-10, i. k. 2019-19861</text:span></text:p>
      <text:p text:style-name="Normal"/>
      <text:p text:style-name="P490"><text:span text:style-name="T491">5</text:span><text:span text:style-name="T492">.<text:s/></text:span><text:span text:style-name="T493">Savarankiškai dirbančiam asmeniui, kaip ši sąvoka apibrėžta Už</text:span><text:span text:style-name="T494">imtumo įstatymo 5 straipsnio 1 punkte, vykdančiam savarankišką veiklą statybvietėje,<text:s/></text:span><text:span text:style-name="T495">mutatis mutandis</text:span><text:span text:style-name="T496"><text:s/>taikomos šio Įstatymo 15 straipsnio 1 dalies, 16 straipsnio, 25 straipsnio 1 dalies 1 punkto, 28 straipsnio 2 dalies, 30 straipsnio ir 33 straipsnio 1 dalies 1–6 punktų nuostatos.</text:span></text:p>
      <text:p text:style-name="P497">Papildyta straipsnio dalimi:</text:p>
      <text:p text:style-name="P498"><text:span text:style-name="T499">Nr.<text:s/></text:span><text:a xlink:href="https://www.e-tar.lt/portal/legalAct.html?documentId=ac90ac70282b11ecad73e69048767e8c" office:target-frame-name="_top" xlink:show="replace"><text:span text:style-name="T500">XIV-551</text:span></text:a><text:span text:style-name="T501">, 2021-09-30, paskelbta TAR 2021-10-08, i. k. 2021-21218</text:span></text:p>
      <text:p text:style-name="Normal"/>
      <text:p text:style-name="P502">Straipsnio pakeitimai:</text:p>
      <text:p text:style-name="P503"><text:span text:style-name="T504">Nr.<text:s/></text:span><text:a xlink:href="http://www3.lrs.lt/cgi-bin/preps2?a=452013&amp;b=" office:target-frame-name="_top" xlink:show="replace"><text:span text:style-name="T505">XII-390</text:span></text:a><text:span text:style-name="T506">, 2013-06-18, Žin., 2013, Nr.<text:s/></text:span><text:a xlink:href="https://www.e-tar.lt/portal/legalAct.html?documentId=TAIS.452013" office:target-frame-name="_blank" xlink:show="new"><text:span text:style-name="T507">73-3652</text:span></text:a><text:span text:style-name="T508"><text:s/>(2013-07-09)</text:span></text:p>
      <text:p text:style-name="P509"><text:span text:style-name="T510">Nr.<text:s/></text:span><text:a xlink:href="http://www3.lrs.lt/cgi-bin/preps2?a=463451&amp;b=" office:target-frame-name="_top" xlink:show="replace"><text:span text:style-name="T511">XII-739</text:span></text:a><text:span text:style-name="T512">, 2013-12-23, paskelbta TAR 2014-01-03, i. k. 214-00017</text:span></text:p>
      <text:p text:style-name="P513"/>
      <text:p text:style-name="P514"><text:span text:style-name="T515">II</text:span><text:span text:style-name="T516"><text:s/>SKYRIUS</text:span></text:p>
      <text:p text:style-name="P517"><text:span text:style-name="T518">DARBUOTOJŲ SAUGOS IR SVEIKATOS VALDYMAS</text:span></text:p>
      <text:p text:style-name="P519"/>
      <text:p text:style-name="P520"><text:span text:style-name="T521">PIRMASIS</text:span><text:span text:style-name="T522"><text:s/>SKIRSNIS</text:span></text:p>
      <text:p text:style-name="P523"><text:span text:style-name="T524">DARBUOTOJŲ SAUGOS IR SVEIKATOS VIEŠASIS ADMINISTRAVIMAS. SOCIALINIŲ PARTNERIŲ BENDRADARBIAVIMAS</text:span></text:p>
      <text:p text:style-name="P525"/>
      <text:p text:style-name="P526"><text:span text:style-name="T527">5</text:span><text:span text:style-name="T528"><text:s/>straipsnis.<text:s/></text:span><text:span text:style-name="T529">Ministerijų kompetencija darbuotojų saugos ir sveikatos srityje<text:s/></text:span></text:p>
      <text:p text:style-name="P530">Pakeistas straipsnio pavadinimas:</text:p>
      <text:p text:style-name="P531"><text:span text:style-name="T532">Nr.<text:s/></text:span><text:a xlink:href="https://www.e-tar.lt/portal/legalAct.html?documentId=456d4ec0627411e8acbae39398545bed" office:target-frame-name="_top" xlink:show="replace"><text:span text:style-name="T533">XIII-1158</text:span></text:a><text:span text:style-name="T534">, 2018-05-17, paskelbta TAR 2018-05-28, i. k. 2018-08529</text:span></text:p>
      <text:p text:style-name="Normal"/>
      <text:p text:style-name="P535"><text:span text:style-name="T536">1</text:span><text:span text:style-name="T537">. Lietuvos Respublikos socialinės apsaugos ir darbo ministeri</text:span><text:span text:style-name="T538">ja ir Lietuvos Respublikos sveikatos apsaugos ministerija formuoja valstybės politiką darbuotojų saugos ir sveikatos srityje, organizuoja, koordinuoja ir kontroliuoja šios politikos įgyvendinimą.</text:span><text:s/></text:p>
      <text:p text:style-name="P539">Straipsnio dalies pakeitimai:</text:p>
      <text:p text:style-name="P540"><text:span text:style-name="T541">Nr.<text:s/></text:span><text:a xlink:href="https://www.e-tar.lt/portal/legalAct.html?documentId=456d4ec0627411e8acbae39398545bed" office:target-frame-name="_top" xlink:show="replace"><text:span text:style-name="T542">XIII-1158</text:span></text:a><text:span text:style-name="T543">, 2018-05-17, paskelbta TAR 2018-05-28, i. k. 2018-08529</text:span></text:p>
      <text:p text:style-name="Normal"/>
      <text:p text:style-name="P544"><text:span text:style-name="T545">2</text:span><text:span text:style-name="T546">. Socialinės apsaugos ir darbo ministras arba šis ministras su kitu (kitais) ministru tv</text:span><text:span text:style-name="T547">irtina atitinkamus darbuotojų saugos ir sveikatos norminius teisės aktus, nustatydamas jų įsigaliojimo ir taikymo tvarką. Sveikatos apsaugos ministras tvirtina sveikatos saugos reglamentus (higienos normas). Juose nustato darbuotojų sveikatai nekenksmingus</text:span><text:span text:style-name="T548"><text:s/>darbo aplinkos veiksnių dydžius.<text:s/></text:span></text:p>
      <text:p text:style-name="P549"><text:span text:style-name="T550">3</text:span><text:span text:style-name="T551">. Socialinės apsaugos ir darbo ministras atstovauja Lietuvos Respublikos interesams darbuotojų saugos ir sveikatos srityje kitose šalyse ir tarptautinėse organizacijose.<text:s/></text:span></text:p>
      <text:p text:style-name="P552">Straipsnio pakeitimai:</text:p>
      <text:p text:style-name="P553"><text:span text:style-name="T554">Nr.<text:s/></text:span><text:a xlink:href="http://www3.lrs.lt/cgi-bin/preps2?a=300106&amp;b=" office:target-frame-name="_top" xlink:show="replace"><text:span text:style-name="T555">X-1169</text:span></text:a><text:span text:style-name="T556">, 2007-06-07, Žin., 2007, Nr.<text:s/></text:span><text:a xlink:href="https://www.e-tar.lt/portal/legalAct.html?documentId=TAIS.300106" office:target-frame-name="_blank" xlink:show="new"><text:span text:style-name="T557">69-2720</text:span></text:a><text:span text:style-name="T558"><text:s/>(2007-06-23)</text:span></text:p>
      <text:p text:style-name="P559"/>
      <text:p text:style-name="P560"><text:span text:style-name="T561">6</text:span><text:span text:style-name="T562"><text:s/>straipsnis.<text:s/></text:span><text:span text:style-name="T563">Lietuvos Respublikos darbuo</text:span><text:span text:style-name="T564">tojų saugos ir sveikatos komisija</text:span></text:p>
      <text:p text:style-name="P565"><text:span text:style-name="T566">Valstybės, darbuotojų ir darbdavių interesams saugos ir sveikatos srityje derinti trišaliu socialinių partnerių (šalių) bendradarbiavimo principu steigiama Lietuvos Respublikos darbuotojų<text:s/></text:span><text:soft-page-break/><text:span text:style-name="T567">saugos ir sveikatos komisija. Ši</text:span><text:span text:style-name="T568">os komisijos sudarymo tvarka ir funkcijos nustatomos Vyriausybės tvirtinamuose Lietuvos Respublikos darbuotojų saugos ir sveikatos komisijos nuostatuose.</text:span><text:s/></text:p>
      <text:p text:style-name="P569">Straipsnio pakeitimai:</text:p>
      <text:p text:style-name="P570"><text:span text:style-name="T571">Nr.<text:s/></text:span><text:a xlink:href="https://www.e-tar.lt/portal/legalAct.html?documentId=5aa471f01b3311ea8e248c77339e1836" office:target-frame-name="_top" xlink:show="replace"><text:span text:style-name="T572">XIII-2553</text:span></text:a><text:span text:style-name="T573">, 2019-11-28, paskelbta TAR 2019-12-10, i. k. 2019-19861</text:span></text:p>
      <text:p text:style-name="Normal"/>
      <text:p text:style-name="P574"><text:span text:style-name="T575">7</text:span><text:span text:style-name="T576"><text:s/>straipsnis.<text:s/></text:span><text:span text:style-name="T577">Teritorinės ir atskirų ekonominės veiklos sričių darbuotojų saugos ir sveikatos komisijos<text:s/></text:span></text:p>
      <text:p text:style-name="P578"><text:span text:style-name="T579">1</text:span><text:span text:style-name="T580">. Darbuotojų saugos ir sveikatos reikalavimų<text:s/></text:span><text:span text:style-name="T581">pažeidimų įmonėse prevencijos klausimams nagrinėti trišalių socialinių partnerių bendradarbiavimo principu steigiamos apskričių teritorinės darbuotojų saugos ir sveikatos komisijos ir gali būti steigiamos savivaldybių darbuotojų saugos ir sveikatos komisij</text:span><text:span text:style-name="T582">os. Apskričių teritorinių</text:span><text:span text:style-name="T583"><text:s/></text:span><text:span text:style-name="T584">ir savivaldybių darbuotojų saugos ir sveikatos komisijų steigimo, sudarymo tvarką nustato socialinės apsaugos ir darbo ministras ir sveikatos apsaugos ministras.<text:s/></text:span></text:p>
      <text:p text:style-name="P585"><text:span text:style-name="T586">2</text:span><text:span text:style-name="T587">. Atitinkamų šakos darbdavių organizacijų ir šakos profesinių<text:s/></text:span><text:span text:style-name="T588">sąjungų dvišalio bendradarbiavimo principu gali būti steigiamos atskirų ekonominės veiklos sričių darbuotojų saugos ir sveikatos komisijos. Jų steigimo ir sudarymo tvarką nustato šių komisijų steigėjai.</text:span></text:p>
      <text:p text:style-name="P589"/>
      <text:p text:style-name="P590"><text:span text:style-name="T591">8</text:span><text:span text:style-name="T592"><text:s/>straipsnis.<text:s/></text:span><text:span text:style-name="T593">Mokymas saugos ir sveikatos srit</text:span><text:span text:style-name="T594">yje</text:span></text:p>
      <text:p text:style-name="P595"><text:span text:style-name="T596">1</text:span><text:span text:style-name="T597">. Darbuotojų saugos ir sveikatos specialistai rengiami vadovaujantis socialinės apsaugos ir darbo ministro patvirtintais Mokymo ir žinių darbuotojų saugos ir sveikatos klausimais tikrinimo bendraisiais nuostatais (toliau –<text:s/></text:span><text:span text:style-name="T598">Mokymo ir žinių darbuoto</text:span><text:span text:style-name="T599">jų saugos ir sveikatos klausimais tikrinimo bendrieji nuostatai)</text:span><text:span text:style-name="T600">.</text:span></text:p>
      <text:p text:style-name="P601"><text:span text:style-name="T602">2</text:span><text:span text:style-name="T603">. Aukštųjų mokyklų studentai, profesinių mokyklų mokiniai privalo būti mokomi darbuotojų saugos ir sveikatos reikalavimų pagal įgyjamas kvalifikacijas ir profesijas.</text:span></text:p>
      <text:p text:style-name="P604"><text:span text:style-name="T605">3</text:span><text:span text:style-name="T606">. Bendrojo ugd</text:span><text:span text:style-name="T607">ymo mokyklos privalo supažindinti mokinius su bendraisiais saugos ir sveikatos darbe ir buityje reikalavimais.</text:span></text:p>
      <text:p text:style-name="P608"><text:span text:style-name="T609">4</text:span><text:span text:style-name="T610">. Profesinės sveikatos specialistais gali dirbti sveikatos priežiūros specialistai, atitinkantys sveikatos apsaugos ministro nustatytus kval</text:span><text:span text:style-name="T611">ifikacinius reikalavimus.<text:s/></text:span></text:p>
      <text:p text:style-name="P612"><text:span text:style-name="T613">5</text:span><text:span text:style-name="T614">. Statinių projektavimo, statinių statybos saugos ir sveikatos koordinatoriai rengiami vadovaujantis aplinkos ministro ir socialinės apsaugos ir darbo ministro nustatyta statinių projektavimo, statinių statybos saugos ir sve</text:span><text:span text:style-name="T615">ikatos koordinatorių mokymo ir jų žinių tikrinimo tvarka.<text:s/></text:span></text:p>
      <text:p text:style-name="P616">Straipsnio pakeitimai:</text:p>
      <text:p text:style-name="P617"><text:span text:style-name="T618">Nr.<text:s/></text:span><text:a xlink:href="http://www3.lrs.lt/cgi-bin/preps2?a=300106&amp;b=" office:target-frame-name="_top" xlink:show="replace"><text:span text:style-name="T619">X-1169</text:span></text:a><text:span text:style-name="T620">, 2007-06-07, Žin., 2007, Nr.<text:s/></text:span><text:a xlink:href="https://www.e-tar.lt/portal/legalAct.html?documentId=TAIS.300106" office:target-frame-name="_blank" xlink:show="new"><text:span text:style-name="T621">69-2720</text:span></text:a><text:span text:style-name="T622"><text:s/>(2007-06-23)</text:span></text:p>
      <text:p text:style-name="P623"><text:span text:style-name="T624">Nr.<text:s/></text:span><text:a xlink:href="http://www3.lrs.lt/cgi-bin/preps2?a=373032&amp;b=" office:target-frame-name="_top" xlink:show="replace"><text:span text:style-name="T625">XI-802</text:span></text:a><text:span text:style-name="T626">, 2010-05-11, Žin., 2010, Nr.<text:s/></text:span><text:a xlink:href="https://www.e-tar.lt/portal/legalAct.html?documentId=TAIS.373032" office:target-frame-name="_blank" xlink:show="new"><text:span text:style-name="T627">60-2961</text:span></text:a><text:span text:style-name="T628"><text:s/>(2010-05-25)</text:span></text:p>
      <text:p text:style-name="P629">Straipsnio pakeitimai:</text:p>
      <text:p text:style-name="P630"><text:span text:style-name="T631">Nr.<text:s/></text:span><text:a xlink:href="https://www.e-tar.lt/portal/legalAct.html?documentId=456d4ec0627411e8acbae39398545bed" office:target-frame-name="_top" xlink:show="replace"><text:span text:style-name="T632">XIII-1158</text:span></text:a><text:span text:style-name="T633">, 2018-05-17, paskelbta TAR 2018-05-28, i. k. 2018-08529</text:span></text:p>
      <text:p text:style-name="Normal"/>
      <text:p text:style-name="P634"><text:span text:style-name="T635">9</text:span><text:span text:style-name="T636"><text:s/>straipsnis.<text:s/></text:span><text:span text:style-name="T637">Darbuotojų saugos ir sveikatos</text:span><text:span text:style-name="T638"><text:s/>mokslinio tyrimo darbų finansavimas</text:span></text:p>
      <text:p text:style-name="P639"><text:span text:style-name="T640">1</text:span><text:span text:style-name="T641">. Darbuotojų saugos ir sveikatos moksliniai tyrimai finansuojami iš valstybės biudžete mokslui ir studijoms numatomų asignavimų.</text:span></text:p>
      <text:p text:style-name="P642">Straipsnio dalies pakeitimai:</text:p>
      <text:p text:style-name="P643"><text:span text:style-name="T644">Nr.<text:s/></text:span><text:a xlink:href="https://www.e-tar.lt/portal/legalAct.html?documentId=a6086b807e7211e6b969d7ae07280e89" office:target-frame-name="_top" xlink:show="replace"><text:span text:style-name="T645">XII-2607</text:span></text:a><text:span text:style-name="T646">, 2016-09-14, paskelbta TAR 2016-09-19, i. k. 2016-23712</text:span></text:p>
      <text:p text:style-name="Normal"/>
      <text:p text:style-name="P647"><text:span text:style-name="T648">2</text:span><text:span text:style-name="T649">. Darbuotojų saugos ir sveikatos mokslinių tyrimų programas tvirtina, jų įgyvendinimą koordinuoja ir siūlymus dėl moksliniams tyrimams reikalingų lėšų teikia socialinės apsaugos ir darbo ministras ir sveikatos apsaugos ministras.<text:s/></text:span></text:p>
      <text:p text:style-name="P650"/>
      <text:p text:style-name="P651"><text:span text:style-name="T652">10</text:span><text:span text:style-name="T653"><text:s/>straipsnis.<text:s/></text:span><text:span text:style-name="T654">Dar</text:span><text:span text:style-name="T655">buotojų atstovų teisės</text:span></text:p>
      <text:p text:style-name="P656"><text:span text:style-name="T657">1</text:span><text:span text:style-name="T658">. Darbo taryba, darbuotojų patikėtinis arba Darbo kodekso 165 straipsnio 3 dalyje nurodytu atveju – profesinė sąjunga</text:span><text:span text:style-name="T659"><text:s/></text:span><text:span text:style-name="T660">atstovauja darbuotojų interesams sudarant saugias ir sveikatai nekenksmingas darbo sąlygas, vadovaudamiesi Dar</text:span><text:span text:style-name="T661">bo kodeksu, šiuo Įstatymu ir kitais darbuotojų saugos ir sveikatos norminiais teisės aktais.</text:span></text:p>
      <text:p text:style-name="P662">Straipsnio dalies pakeitimai:</text:p>
      <text:soft-page-break/>
      <text:p text:style-name="P663"><text:span text:style-name="T664">Nr.<text:s/></text:span><text:a xlink:href="https://www.e-tar.lt/portal/legalAct.html?documentId=a6086b807e7211e6b969d7ae07280e89" office:target-frame-name="_top" xlink:show="replace"><text:span text:style-name="T665">XII-2607</text:span></text:a><text:span text:style-name="T666">, 2016-09-14, paskelbta</text:span><text:span text:style-name="T667"><text:s/>TAR 2016-09-19, i. k. 2016-23712</text:span></text:p>
      <text:p text:style-name="Normal"/>
      <text:p text:style-name="P668"><text:span text:style-name="T669">2</text:span><text:span text:style-name="T670">. Kolektyvinėse sutartyse gali būti nustatytos papildomos ir palankesnės saugių ir sveikatai nekenksmingų darbo sąlygų sudarymo darbuotojams nuostatos negu galiojančiuose darbuotojų saugos ir sveikatos norminiuose te</text:span><text:span text:style-name="T671">isės aktuose. Tokių nuostatų vykdymą kontroliuoja darbdaviui atstovaujantys asmenys, darbdavio įgalioti asmenys, darbuotojų atstovai kolektyvinėse sutartyse nustatyta tvarka ir Valstybinė darbo inspekcija.</text:span></text:p>
      <text:p text:style-name="P672">Straipsnio pakeitimai:</text:p>
      <text:p text:style-name="P673"><text:span text:style-name="T674">Nr.<text:s/></text:span><text:a xlink:href="http://www3.lrs.lt/cgi-bin/preps2?a=452013&amp;b=" office:target-frame-name="_top" xlink:show="replace"><text:span text:style-name="T675">XII-390</text:span></text:a><text:span text:style-name="T676">, 2013-06-18, Žin., 2013, Nr.<text:s/></text:span><text:a xlink:href="https://www.e-tar.lt/portal/legalAct.html?documentId=TAIS.452013" office:target-frame-name="_blank" xlink:show="new"><text:span text:style-name="T677">73-3652</text:span></text:a><text:span text:style-name="T678"><text:s/>(2013-07-09)</text:span></text:p>
      <text:p text:style-name="P679"/>
      <text:p text:style-name="P680"><text:span text:style-name="T681">ANTRASIS</text:span><text:span text:style-name="T682"><text:s/>SKIRSNIS</text:span></text:p>
      <text:p text:style-name="P683"><text:span text:style-name="T684">DARBDAVIO PAREIGA. DARBUOTOJŲ SAUGOS IR</text:span><text:span text:style-name="T685"><text:s/>SVEIKATOS TARNYBOS ĮMONĖSE. DARBUOTOJŲ DALYVAVIMAS</text:span></text:p>
      <text:p text:style-name="P686"/>
      <text:p text:style-name="P687"><text:span text:style-name="T688">11</text:span><text:span text:style-name="T689"><text:s/>straipsnis.<text:s/></text:span><text:span text:style-name="T690">Darbdavio pareiga<text:s/></text:span></text:p>
      <text:p text:style-name="P691"><text:span text:style-name="T692">1</text:span><text:span text:style-name="T693">. Darbdavio pareiga yra sudaryti darbuotojams saugias ir sveikatai nekenksmingas darbo sąlygas visais su darbu susijusiais aspektais. Darbuotojų pareigos<text:s/></text:span><text:span text:style-name="T694">saugant savo ir kitų darbuotojų sveikatą bei gyvybę, nurodytos šio Įstatymo 33 straipsnyje, neatleidžia darbdavio nuo šioje dalyje nustatytos pareigos. Darbuotojų saugos ir sveikatos priemonės finansuojamos darbdavio lėšomis.</text:span></text:p>
      <text:p text:style-name="P695"><text:span text:style-name="T696">2</text:span><text:span text:style-name="T697">. Darbdaviui atstovaujant</text:span><text:span text:style-name="T698">is asmuo siekdamas įgyvendinti darbdavio pareigą organizuoja prevencinių priemonių (techninių, medicinos, teisinių, organizacinių ir kitų), skirtų nelaimingų atsitikimų darbe ir profesinių ligų prevencijai, įgyvendinimą, nustatydamas įmonėje šių priemonių<text:s/></text:span><text:span text:style-name="T699">įgyvendinimo ir kontrolės tvarką, paskirdamas darbdavio įgaliotus asmenis ir duodamas jiems konkrečius pavedimus įgyvendinti prevencines priemones.<text:s/></text:span></text:p>
      <text:p text:style-name="P700">Straipsnio pakeitimai:</text:p>
      <text:p text:style-name="P701"><text:span text:style-name="T702">Nr.<text:s/></text:span><text:a xlink:href="http://www3.lrs.lt/cgi-bin/preps2?a=427218&amp;b=" office:target-frame-name="_top" xlink:show="replace"><text:span text:style-name="T703">XI-2045</text:span></text:a><text:span text:style-name="T704">, 2012-06</text:span><text:span text:style-name="T705">-05, Žin., 2012, Nr.<text:s/></text:span><text:a xlink:href="https://www.e-tar.lt/portal/legalAct.html?documentId=TAIS.427218" office:target-frame-name="_blank" xlink:show="new"><text:span text:style-name="T706">69-3525</text:span></text:a><text:span text:style-name="T707"><text:s/>(2012-06-21)</text:span></text:p>
      <text:p text:style-name="P708"/>
      <text:p text:style-name="P709"><text:span text:style-name="T710">12</text:span><text:span text:style-name="T711"><text:s/>straipsnis.<text:s/></text:span><text:span text:style-name="T712">Darbuotojų saugos ir sveikatos prevencinių priemonių organizavimas įmonėse</text:span></text:p>
      <text:p text:style-name="P713"><text:span text:style-name="T714">1</text:span><text:span text:style-name="T715">. Darbdavys,<text:s/></text:span><text:span text:style-name="T716">siekdamas užtikrinti darbuotojų saugą ir sveikatą, paskiria vieną ar daugiau darbuotojų saugos ir sveikatos specialistų arba steigia darbuotojų saugos ir sveikatos tarnybą (toliau šiame straipsnyje – darbdavio paskirti asmenys). Jeigu įmonėje nėra tokių as</text:span><text:span text:style-name="T717">menų arba jų nepakanka, kad būtų tinkamai organizuojamos darbuotojų saugos ir sveikatos prevencinės priemonės, darbdavys gali sudaryti sutartį su Lietuvos Respublikos arba bet kurios kitos Europos Sąjungos valstybės narės ar kitos Europos ekonominės erdvės</text:span><text:span text:style-name="T718"><text:s/>valstybės</text:span><text:span text:style-name="T719"><text:s/></text:span><text:span text:style-name="T720">(toliau šiame straipsnyje – valstybė narė) piliečiu, kitu fiziniu asmeniu, kuris naudojasi Europos Sąjungos teisės aktuose jam suteiktomis judėjimo valstybėse narėse teisėmis (toliau šiame straipsnyje – fizinis asmuo), ir (ar) Lietuvos Respublik</text:span><text:span text:style-name="T721">oje įsteigtu juridiniu asmeniu ar kitoje valstybėje narėje įsteigtu juridiniu asmeniu ar kita organizacija, ar jų filialais (toliau šiame straipsnyje – juridinis asmuo) dėl darbuotojų saugos ir sveikatos tarnybos funkcijų ar jų dalies atlikimo. Visais atve</text:span><text:span text:style-name="T722">jais darbuotojų saugos ir sveikatos specialistų,</text:span><text:span text:style-name="T723"><text:s/></text:span><text:span text:style-name="T724">atsižvelgiant į įmonės ekonominės veiklos rūšį, darbuotojų skaičių ir profesinę riziką, turi būti pakankamai, kad jie galėtų organizuoti įmonėje darbuotojų saugos ir sveikatos prevencines priemones.</text:span></text:p>
      <text:p text:style-name="P725"><text:span text:style-name="T726">2</text:span><text:span text:style-name="T727">. D</text:span><text:span text:style-name="T728">arbuotojų saugos ir sveikatos tarnybų įmonėse steigimo tvarką, darbdavio paskirtų asmenų funkcijas, teises ir pareigas nustato Įmonių darbuotojų saugos ir sveikatos tarnybų pavyzdiniai nuostatai. Juos tvirtina socialinės apsaugos ir darbo ministras ir svei</text:span><text:span text:style-name="T729">katos apsaugos ministras. Šiuose nuostatuose, atsižvelgiant į ekonominės veiklos rūšis, darbuotojų skaičių ir profesinę riziką, nustatoma, kiek privalo būti darbdavio paskirtų asmenų, juridinio asmens darbuotojų saugos ir sveikatos specialistų ir (ar) fizi</text:span><text:span text:style-name="T730">nių asmenų, atliekančių darbuotojų saugos ir sveikatos tarnybos funkcijas ar jų dalį, ir rūšys ekonominės veiklos, kurią vykdančiose įmonėse, atsižvelgiant į darbuotojų skaičių ir profesinę riziką, darbuotojų saugos ir sveikatos tarnybos funkcijas gali atl</text:span><text:span text:style-name="T731">ikti darbdaviui atstovaujantis asmuo ar darbdavio įgaliotas asmuo, kuris yra baigęs mokymus ir kurio žinios patikrintos Valstybinės darbo inspekcijos, vadovaujantis Mokymo ir žinių darbuotojų saugos ir sveikatos klausimais tikrinimo bendraisiais nuostatais</text:span><text:span text:style-name="T732">.</text:span></text:p>
      <text:p text:style-name="P733"><text:span text:style-name="T734">3</text:span><text:span text:style-name="T735">. Darbdavio paskirti asmenys, juridinio asmens darbuotojų saugos ir sveikatos specialistai ar fiziniai asmenys, atliekantys darbuotojų saugos ir sveikatos tarnybos funkcijas ar jų dalį, turi atitikti socialinės apsaugos ir darbo ministro nustatytus<text:s/></text:span><text:span text:style-name="T736">kvalifikacinius reikalavimus ir turėti darbui reikalingas priemones. Šių asmenų pareiga yra rengti pasiūlymus dėl prevencinių priemonių, skirtų darbuotojų apsaugai nuo traumų ir profesinių ligų, koordinuoti tokių priemonių įgyvendinimą ir kontroliuoti, kai</text:span><text:span text:style-name="T737">p įmonės darbuotojai laikosi darbuotojų saugos ir sveikatos reikalavimų.<text:s/></text:span></text:p>
      <text:p text:style-name="P738"><text:span text:style-name="T739">4</text:span><text:span text:style-name="T740">. Darbdavio paskirtiems asmenims suteikiama pakankamai laiko jų funkcijoms atlikti. Šiems asmenims netaikoma administracinė ar kita atsakomybė dėl veiklos organizuojant ir įgyve</text:span><text:span text:style-name="T741">ndinant prevencines priemones, susijusias su darbuotojų sauga ir sveikata, jeigu jie veikė vadovaudamiesi šiuo Įstatymu ir kitais darbuotojų saugos ir sveikatos norminiais teisės aktais. Šie asmenys už savo darbą tiesiogiai atsiskaito darbdaviui atstovauja</text:span><text:span text:style-name="T742">nčiam asmeniui arba darbdavio įgaliotam asmeniui. Juridinio ar fizinio asmens, atliekančio darbuotojų saugos ir sveikatos tarnybos funkcijas ar jų dalį, ir darbdavio tarpusavio įsipareigojimai nustatomi sutartyje dėl tokių funkcijų atlikimo. Šioje sutartyj</text:span><text:span text:style-name="T743">e privalo būti nustatytas juridinio asmens darbuotojų saugos ir sveikatos specialistų</text:span><text:span text:style-name="T744"><text:s/></text:span><text:span text:style-name="T745">ir (ar) fizinių asmenų, atliekančių darbuotojų saugos ir sveikatos tarnybos funkcijas ar jų dalį, skaičius, kuris, atsižvelgiant į darbdavio paskirtų asmenų skaičių, turi</text:span><text:span text:style-name="T746"><text:s/>būti ne mažesnis, kaip nustatyta Įmonių darbuotojų saugos ir sveikatos tarnybų pavyzdiniuose nuostatuose.<text:s/></text:span></text:p>
      <text:p text:style-name="P747"><text:span text:style-name="T748">5</text:span><text:span text:style-name="T749">. Darbdavys informuoja juridinio asmens darbuotojų saugos ir sveikatos specialistus</text:span><text:span text:style-name="T750"><text:s/></text:span><text:span text:style-name="T751">ar fizinius asmenis, atliekančius darbuotojų saugos ir svei</text:span><text:span text:style-name="T752">katos tarnybos funkcijas ar jų dalį, apie darbdavio paskirtus asmenis, įmonės darbuotojus, atsakingus už pirmosios pagalbos suteikimą, gelbėjimo darbų organizavimą, darbuotojų evakavimą galimų avarijų, stichinių nelaimių ar gaisrų atvejais, ir apie gaisrų<text:s/></text:span><text:span text:style-name="T753">gesinimo bei evakavimo priemones.</text:span></text:p>
      <text:p text:style-name="P754"><text:span text:style-name="T755">6</text:span><text:span text:style-name="T756">. Įpareigojimų suteikimas darbdavio paskirtiems asmenims, darbdavio įgaliotiems asmenims, juridinių ar fizinių asmenų sutartiniai</text:span><text:span text:style-name="T757"><text:s/></text:span><text:span text:style-name="T758">įsipareigojimai darbdaviui neatleidžia darbdavio nuo atsakomybės darbuotojų saugos ir s</text:span><text:span text:style-name="T759">veikatos srityje.<text:s/></text:span></text:p>
      <text:p text:style-name="P760"><text:span text:style-name="T761">7</text:span><text:span text:style-name="T762">. Juridiniai ar fiziniai asmenys, pagal sutartis su darbdaviais atliekantys darbuotojų saugos ir sveikatos tarnybos funkcijas ar jų dalį, kiekvienais metais socialinės apsaugos ir darbo ministro nustatyta tvarka teikia informaciją V</text:span><text:span text:style-name="T763">alstybinei darbo inspekcijai apie darbdavius, kuriems teikė tokias paslaugas, ir darbuotojų saugos ir sveikatos specialistų, atlikusių darbuotojų saugos ir sveikatos tarnybos funkcijas ar jų dalį, skaičių.</text:span><text:s/></text:p>
      <text:p text:style-name="P764">Straipsnio pakeitimai:</text:p>
      <text:p text:style-name="P765"><text:span text:style-name="T766">Nr.<text:s/></text:span><text:a xlink:href="http://www3.lrs.lt/cgi-bin/preps2?a=300106&amp;b=" office:target-frame-name="_top" xlink:show="replace"><text:span text:style-name="T767">X-1169</text:span></text:a><text:span text:style-name="T768">, 2007-06-07, Žin., 2007, Nr.<text:s/></text:span><text:a xlink:href="https://www.e-tar.lt/portal/legalAct.html?documentId=TAIS.300106" office:target-frame-name="_blank" xlink:show="new"><text:span text:style-name="T769">69-2720</text:span></text:a><text:span text:style-name="T770"><text:s/>(2007-06-23)</text:span></text:p>
      <text:p text:style-name="P771"><text:span text:style-name="T772">Nr.<text:s/></text:span><text:a xlink:href="http://www3.lrs.lt/cgi-bin/preps2?a=373032&amp;b=" office:target-frame-name="_top" xlink:show="replace"><text:span text:style-name="T773">XI-802</text:span></text:a><text:span text:style-name="T774">, 2010-05-11, Žin., 2010, Nr.<text:s/></text:span><text:a xlink:href="https://www.e-tar.lt/portal/legalAct.html?documentId=TAIS.373032" office:target-frame-name="_blank" xlink:show="new"><text:span text:style-name="T775">60-2961</text:span></text:a><text:span text:style-name="T776"><text:s/>(2010-05-25)</text:span></text:p>
      <text:p text:style-name="P777"><text:span text:style-name="T778">Nr.<text:s/></text:span><text:a xlink:href="http://www3.lrs.lt/cgi-bin/preps2?a=427218&amp;b=" office:target-frame-name="_top" xlink:show="replace"><text:span text:style-name="T779">XI-2045</text:span></text:a><text:span text:style-name="T780">, 2012-06-05, Žin., 2012, Nr.<text:s/></text:span><text:a xlink:href="https://www.e-tar.lt/portal/legalAct.html?documentId=TAIS.427218" office:target-frame-name="_blank" xlink:show="new"><text:span text:style-name="T781">69-3525</text:span></text:a><text:span text:style-name="T782"><text:s/>(2012-06-21)</text:span></text:p>
      <text:p text:style-name="P783">Straipsnio pakeitimai:</text:p>
      <text:p text:style-name="P784"><text:span text:style-name="T785">Nr.<text:s/></text:span><text:a xlink:href="https://www.e-tar.lt/portal/legalAct.html?documentId=456d4ec0627411e8acbae39398545bed" office:target-frame-name="_top" xlink:show="replace"><text:span text:style-name="T786">XIII-1158</text:span></text:a><text:span text:style-name="T787">, 2018-05</text:span><text:span text:style-name="T788">-17, paskelbta TAR 2018-05-28, i. k. 2018-08529</text:span></text:p>
      <text:p text:style-name="Normal"/>
      <text:p text:style-name="P789"><text:span text:style-name="T790">12</text:span><text:span text:style-name="T791">(1)<text:s/></text:span><text:span text:style-name="T792">straipsnis.<text:s/></text:span><text:span text:style-name="T793">Netenka galios nuo 2010-06-01</text:span><text:span text:style-name="T794">.</text:span></text:p>
      <text:p text:style-name="P795">Įstatymas papildytas straipsniu :</text:p>
      <text:p text:style-name="P796"><text:span text:style-name="T797">Nr.<text:s/></text:span><text:a xlink:href="http://www3.lrs.lt/cgi-bin/preps2?a=300106&amp;b=" office:target-frame-name="_top" xlink:show="replace"><text:span text:style-name="T798">X-1169</text:span></text:a><text:span text:style-name="T799">, 2007-06-07, Žin., 2007, Nr.<text:s/></text:span><text:a xlink:href="https://www.e-tar.lt/portal/legalAct.html?documentId=TAIS.300106" office:target-frame-name="_blank" xlink:show="new"><text:span text:style-name="T800">69-2720</text:span></text:a><text:span text:style-name="T801"><text:s/>(2007-06-23)</text:span></text:p>
      <text:p text:style-name="P802">Straipsnio pakeitimai:</text:p>
      <text:p text:style-name="P803"><text:span text:style-name="T804">Nr.<text:s/></text:span><text:a xlink:href="http://www3.lrs.lt/cgi-bin/preps2?a=373032&amp;b=" office:target-frame-name="_top" xlink:show="replace"><text:span text:style-name="T805">XI-802</text:span></text:a><text:span text:style-name="T806">, 2010-05-11, Žin., 2010, Nr.<text:s/></text:span><text:a xlink:href="https://www.e-tar.lt/portal/legalAct.html?documentId=TAIS.373032" office:target-frame-name="_blank" xlink:show="new"><text:span text:style-name="T807">60-2961</text:span></text:a><text:span text:style-name="T808"><text:s/>(2010-05-25)</text:span></text:p>
      <text:p text:style-name="P809"/>
      <text:p text:style-name="P810"><text:span text:style-name="T811">13</text:span><text:span text:style-name="T812"><text:s/>straipsnis.<text:s/></text:span><text:span text:style-name="T813">Darbuotojų dalyvavimas įgyvendinant darbuotojų saugos ir sveikatos priemones. Darbuotojų saugos ir sveikatos komitetai, darbuotojų atstovai saugai ir sveikatai<text:s/></text:span></text:p>
      <text:p text:style-name="P814">Pakeistas straipsnio pavadinimas:</text:p>
      <text:p text:style-name="P815"><text:span text:style-name="T816">Nr.<text:s/></text:span><text:a xlink:href="https://www.e-tar.lt/portal/legalAct.html?documentId=a6086b807e7211e6b969d7ae07280e89" office:target-frame-name="_top" xlink:show="replace"><text:span text:style-name="T817">XII-2607</text:span></text:a><text:span text:style-name="T818">, 2016-09-14, paskelbta TAR 2016-09-19, i. k. 2016-23712</text:span></text:p>
      <text:p text:style-name="Normal"/>
      <text:p text:style-name="P819"><text:span text:style-name="T820">1</text:span><text:span text:style-name="T821">. Darbdaviui atstovaujantis asmuo,</text:span><text:span text:style-name="T822"><text:s/></text:span><text:span text:style-name="T823">darbdavio įgalioti asmenys privalo informuoti darbuotojus ir su jais konsultuotis visais darbuotojų saugos ir</text:span><text:span text:style-name="T824"><text:s/>sveikatos būklės ir jos gerinimo planavimo, priemonių organizavimo, jų įgyvendinimo ir kontrolės klausimais. Šiuo tikslu renkami darbuotojų atstovai saugai ir sveikatai ir steigiami darbuotojų saugos ir sveikatos komitetai. Darbdaviui atstovaujantis asmuo</text:span><text:span text:style-name="T825">, padalinių vadovai sudaro sąlygas darbuotojams, darbuotojų<text:s/></text:span><text:soft-page-break/><text:span text:style-name="T826">atstovams saugai ir sveikatai dalyvauti diskusijose svarstant darbuotojų saugos ir sveikatos klausimus.</text:span></text:p>
      <text:p text:style-name="P827"><text:span text:style-name="T828">2</text:span><text:span text:style-name="T829">. Darbuotojų saugos ir sveikatos komitetų bendruosius nuostatus tvirtina socialinės aps</text:span><text:span text:style-name="T830">augos ir darbo ministras. Darbuotojų saugos ir sveikatos komitetas (toliau šiame straipsnyje – komitetas) steigiamas ir jo darbas organizuojamas taip:</text:span></text:p>
      <text:p text:style-name="P831"><text:span text:style-name="T832">1</text:span><text:span text:style-name="T833">) įmonėje komitetas steigiamas, kai jos vidutinis darbdavio darbuotojų skaičius, nustatomas pagal Darb</text:span><text:span text:style-name="T834">o kodekso 22 straipsnio 2 dalį, yra 50 ir daugiau darbuotojų. Jeigu įmonės vidutinis darbdavio darbuotojų skaičius yra mažesnis negu 50, komitetas gali būti steigiamas darbdavio ar darbuotojų atstovo iniciatyva arba daugiau kaip pusės įmonės darbuotojų kol</text:span><text:span text:style-name="T835">ektyvo siūlymu. Ekonominės veiklos rūšys, kurių įmonėse yra didesnė profesinė rizika ir kurių įmonėse rekomenduojama steigti komitetą, jeigu įmonės vidutinis darbdavio darbuotojų skaičius yra mažesnis negu 50, nustatomos Darbuotojų saugos ir sveikatos komi</text:span><text:span text:style-name="T836">tetų bendruosiuose nuostatuose;</text:span><text:s/></text:p>
      <text:p text:style-name="P837">Straipsnio punkto pakeitimai:</text:p>
      <text:p text:style-name="P838"><text:span text:style-name="T839">Nr.<text:s/></text:span><text:a xlink:href="https://www.e-tar.lt/portal/legalAct.html?documentId=a6086b807e7211e6b969d7ae07280e89" office:target-frame-name="_top" xlink:show="replace"><text:span text:style-name="T840">XII-2607</text:span></text:a><text:span text:style-name="T841">, 2016-09-14, paskelbta TAR 2016-09-19, i. k. 2016-23712</text:span></text:p>
      <text:p text:style-name="Normal"/>
      <text:p text:style-name="P842"><text:span text:style-name="T843">2</text:span><text:span text:style-name="T844">) l</text:span><text:span text:style-name="T845">aive, išskyrus pl</text:span><text:span text:style-name="T846">aukiojantį išimtinai vidaus vandenyse, Lietuvos Respublikos teritorinėje jūroje arba<text:s/></text:span><text:span text:style-name="T847">Lietuvos Respublikos valstybinių jūrų uostų akvatorijose</text:span><text:span text:style-name="T848">, kuris verčiasi komercine veikla, išskyrus žvejybos laivus, tradicinius laivus, karinių jūrų pajėgų laivus, (tolia</text:span><text:span text:style-name="T849">u šiame straipsnyje – laivas) komitetas steigiamas, kai jame yra 5 ar daugiau darbuotojų. Laivo komitetas steigiamas ir jo darbas organizuojamas šios dalies 3–6 punktuose ir 3 ir 4 dalyse nustatyta komiteto steigimo ir jo darbo organizavimo tvarka;</text:span></text:p>
      <text:p text:style-name="P850"><text:span text:style-name="T851">3</text:span><text:span text:style-name="T852">)<text:s/></text:span><text:span text:style-name="T853">komitetas sudaromas dvišaliu principu – iš vienodo skaičiaus darbdavio ar darbdaviui atstovaujančio asmens skirtų darbdavio atstovų (administracijos pareigūnų) ir iš šio straipsnio 4 dalyje nustatyta tvarka išrinktų darbuotojų atstovų saugai ir sveikatai</text:span><text:span text:style-name="T854">;</text:span></text:p>
      <text:p text:style-name="P855"><text:span text:style-name="T856">4</text:span><text:span text:style-name="T857">) k</text:span><text:span text:style-name="T858">omiteto veiklą organizuoja ir jam vadovauja komiteto pirmininkas – darbdaviui atstovaujantis asmuo arba jo paskirtas darbdavio įgaliotas asmuo. Pirmininkas organizuoja komiteto darbą. Komiteto sekretoriumi renkamas darbuotojų atstovas saugai ir sve</text:span><text:span text:style-name="T859">ikatai;</text:span></text:p>
      <text:p text:style-name="P860"><text:span text:style-name="T861">5</text:span><text:span text:style-name="T862">) darbdavys komiteto narius aprūpina jų pareigoms atlikti reikalingomis priemonėmis ir informacija. Įmonės kolektyvinėje sutartyje numatytu periodiškumu komiteto nariai mokomi mokyklose, mokymo įstaigose, teikiančiose mokymo darbuotojų saugos<text:s/></text:span><text:span text:style-name="T863">ir sveikatos srityje paslaugas, vadovaujantis Mokymo ir žinių darbuotojų saugos ir sveikatos klausimais tikrinimo bendraisiais nuostatais, seminaruose ar įmonėje įmonės lėšomis. Iš naujo išrinkti ar paskirti komiteto nariai mokomi mokyklose, mokymo įstaigo</text:span><text:span text:style-name="T864">se, teikiančiose mokymo darbuotojų saugos ir sveikatos srityje paslaugas, vadovaujantis Mokymo ir žinių darbuotojų saugos ir sveikatos klausimais tikrinimo bendraisiais nuostatais. Komiteto narių mokymo klausimai sprendžiami sudarant kolektyvines sutartis;</text:span><text:s/></text:p>
      <text:p text:style-name="P865">Straipsnio punkto pakeitimai:</text:p>
      <text:p text:style-name="P866"><text:span text:style-name="T867">Nr.<text:s/></text:span><text:a xlink:href="https://www.e-tar.lt/portal/legalAct.html?documentId=7c29f1c0e1a311e4a4809231b4b55019" office:target-frame-name="_top" xlink:show="replace"><text:span text:style-name="T868">XII-1581</text:span></text:a><text:span text:style-name="T869">, 2015-03-26, paskelbta TAR 2015-04-13, i. k. 2015-05694</text:span></text:p>
      <text:p text:style-name="P870"><text:span text:style-name="T871">Nr.<text:s/></text:span><text:a xlink:href="https://www.e-tar.lt/portal/legalAct.html?documentId=a6086b807e7211e6b969d7ae07280e89" office:target-frame-name="_top" xlink:show="replace"><text:span text:style-name="T872">XII-2607</text:span></text:a><text:span text:style-name="T873">, 2016-09-14, paskelbta TAR 2016-09-19, i. k. 2016-23712</text:span></text:p>
      <text:p text:style-name="Normal"/>
      <text:p text:style-name="P874"><text:span text:style-name="T875">6</text:span><text:span text:style-name="T876">) už laiką, kurį komiteto narys vykdo jam pavestus įpareigojimus, susijusius su darbuotoj</text:span><text:span text:style-name="T877">ų sauga ir sveikata, ar mokosi, jam mokamas vidutinis darbo užmokestis.</text:span></text:p>
      <text:p text:style-name="P878"><text:span text:style-name="T879">3</text:span><text:span text:style-name="T880">. Darbdavys, vadovaudamasis Darbuotojų saugos ir sveikatos komitetų bendraisiais nuostatais, rengia įmonės komiteto ar laivo komiteto nuostatus. Suderinęs su darbuotojų atstovai</text:span><text:span text:style-name="T881">s, šiuos nuostatus tvirtina darbdaviui atstovaujantis asmuo.</text:span></text:p>
      <text:p text:style-name="P882"><text:span text:style-name="T883">4</text:span><text:span text:style-name="T884">. Kiekvienoje darbo pamainoje privalo būti ne mažiau kaip vienas darbuotojų atstovas saugai ir sveikatai. D</text:span><text:span text:style-name="T885">arbo taryba, darbuotojų patikėtinis arba Darbo kodekso 165 straipsnio 3 dalyje nuro</text:span><text:span text:style-name="T886">dytu atveju – profesinė sąjunga</text:span><text:span text:style-name="T887"><text:s/>įmonės darbuotojų kolektyvo susirinkime organizuoja darbuotojų atstovų saugai ir sveikatai rinkimus. Jeigu įmonėje nėra darbuotojų atstovų, darbuotojų atstovų saugai ir sveikatai rinkimus įmonės darbuotojų kolektyvo susirink</text:span><text:span text:style-name="T888">ime organizuoja darbdavys. Kai įmonėje steigiamas komitetas, vadovaujantis įmonės komiteto nuostatais darbuotojų kolektyvo susirinkime iš išrinktų darbuotojų atstovų saugai ir sveikatai išrenkami komiteto nariai. Įmonės padalinių ir darbuotojų, kuriems ats</text:span><text:span text:style-name="T889">tovauja darbuotojų atstovas saugai ir sveikatai, skaičių nustato</text:span><text:span text:style-name="T890"><text:s/></text:span><text:span text:style-name="T891">darbo taryba, darbuotojų patikėtinis arba Darbo kodekso 165 straipsnio 3<text:s/></text:span><text:soft-page-break/><text:span text:style-name="T892">dalyje nurodytu atveju – profesinė sąjunga</text:span><text:span text:style-name="T893">, o jeigu jų nėra, – įmonės darbuotojų kolektyvo susirinkimas. Jeigu įmonėje</text:span><text:span text:style-name="T894"><text:s/>yra daugiau kaip vienas darbuotojų atstovas saugai ir sveikatai, vienas iš jų renkamas vyresniuoju darbuotojų atstovu saugai ir sveikatai ir koordinuoja visų įmonės darbuotojų atstovų saugai ir sveikatai veiklą. Laive, vadovaujantis laivo komiteto nuostat</text:span><text:span text:style-name="T895">ais, darbuotojų atstovas (atstovai) saugai ir sveikatai ir laivo komiteto narys (nariai) renkamas (renkami) laivo darbuotojų susirinkime. Duomenys apie darbuotojų atstovus saugai ir sveikatai bei darbuotojų saugos ir sveikatos komiteto narius turi būti pas</text:span><text:span text:style-name="T896">kelbti viešai visiems įmonės ar laivo darbuotojams.</text:span><text:s/></text:p>
      <text:p text:style-name="P897">Straipsnio dalies pakeitimai:</text:p>
      <text:p text:style-name="P898"><text:span text:style-name="T899">Nr.<text:s/></text:span><text:a xlink:href="https://www.e-tar.lt/portal/legalAct.html?documentId=a6086b807e7211e6b969d7ae07280e89" office:target-frame-name="_top" xlink:show="replace"><text:span text:style-name="T900">XII-2607</text:span></text:a><text:span text:style-name="T901">, 2016-09-14, paskelbta TAR 2016-09-19, i. k. 2016-23712</text:span></text:p>
      <text:p text:style-name="Normal"/>
      <text:p text:style-name="P902"><text:span text:style-name="T903">5</text:span><text:span text:style-name="T904">. Darbuotojų atstovai saugai ir sveikatai atlieka šias funkcijas:<text:s/></text:span></text:p>
      <text:p text:style-name="P905"><text:span text:style-name="T906">1</text:span><text:span text:style-name="T907">) atstovauja įmonės darbuotojams komitete, dalyvauja darbdavio įgyvendinamose priemonėse darbuotojų saugai ir sveikatai įmonėje ar darbo vietose gerinti, iš jų – vertinant profesinę rizi</text:span><text:span text:style-name="T908">ką ir įgyvendinant priemones rizikai šalinti ir (ar) mažinti;<text:s/></text:span></text:p>
      <text:p text:style-name="P909"><text:span text:style-name="T910">2</text:span><text:span text:style-name="T911">) dalyvauja darbdaviui atstovaujančiam asmeniui ar darbdavio įgaliotam asmeniui parenkant ir paskiriant darbuotojus, atsakingus už pirmosios pagalbos suteikimą, taip pat parenkant ir paski</text:span><text:span text:style-name="T912">riant darbuotojus, atsakingus už gelbėjimo darbų organizavimą, darbuotojų evakavimą galimų avarijų, stichinių nelaimių ar gaisrų atvejais (prieš paskirdamas tokius darbuotojus, darbdaviui atstovaujantis asmuo su darbuotojų atstovais saugai ir sveikatai kon</text:span><text:span text:style-name="T913">sultuojasi, juos paskyręs jiems praneša apie šių darbuotojų darbo vietas, įpareigojimus);</text:span></text:p>
      <text:p text:style-name="P914"><text:span text:style-name="T915">3</text:span><text:span text:style-name="T916">) dalyvauja parenkant darbuotojams reikiamas ir tinkamas asmenines apsaugos priemones ir prižiūri, kad darbuotojai jomis naudotųsi;<text:s/></text:span></text:p>
      <text:p text:style-name="P917"><text:span text:style-name="T918">4</text:span><text:span text:style-name="T919">) darbuotojų atstovo pa</text:span><text:span text:style-name="T920">vedimu dalyvauja tiriant nelaimingus atsitikimus, profesines ligas ir incidentus;<text:s/></text:span></text:p>
      <text:p text:style-name="P921"><text:span text:style-name="T922">5</text:span><text:span text:style-name="T923">) darbdaviui atstovaujančio asmens arba padalinio vadovo nurodymu operatyviai praneša darbuotojams apie kilusius ar gresiančius jiems pavojus ir nurodo</text:span><text:span text:style-name="T924"><text:s/></text:span><text:span text:style-name="T925">priemones, kurių</text:span><text:span text:style-name="T926"><text:s/>reikia neatidėliotinai imtis, kad būtų išvengta pavojaus, padeda darbuotojams pavojaus atveju pereiti į saugias vietas.<text:s/></text:span></text:p>
      <text:p text:style-name="P927"><text:span text:style-name="T928">6</text:span><text:span text:style-name="T929">. Darbuotojų atstovas saugai ir sveikatai turi teisę:<text:s/></text:span></text:p>
      <text:p text:style-name="P930"><text:span text:style-name="T931">1</text:span><text:span text:style-name="T932">) siūlyti ir reikalauti, kad padalinio vadovas, darbdaviui atstovauja</text:span><text:span text:style-name="T933">ntis asmuo imtųsi reikiamų priemonių darbuotojų saugai ir sveikatai užtikrinti;</text:span></text:p>
      <text:p text:style-name="P934"><text:span text:style-name="T935">2</text:span><text:span text:style-name="T936">) dalyvauti vertinant profesinę riziką ir numatant prevencines priemones;<text:s/></text:span></text:p>
      <text:p text:style-name="P937"><text:span text:style-name="T938">3</text:span><text:span text:style-name="T939">) pranešti darbdaviui atstovaujančiam asmeniui, jeigu įmonės padalinio vadovas nesiima reik</text:span><text:span text:style-name="T940">iamų priemonių darbuotojų saugai ir sveikatai užtikrinti. Jeigu darbdaviui atstovaujantis asmuo nesiima priemonių rizikos veiksniams šalinti ar jiems mažinti, pranešti Valstybinei darbo inspekcijai;</text:span></text:p>
      <text:p text:style-name="P941"><text:span text:style-name="T942">4</text:span><text:span text:style-name="T943">) gauti informaciją visais su darbuotojų sauga ir sv</text:span><text:span text:style-name="T944">eikata susijusiais klausimais iš padalinio vadovo,</text:span><text:span text:style-name="T945"><text:s/></text:span><text:span text:style-name="T946">įmonės darbuotojų saugos ir sveikatos tarnybos bei komiteto.<text:s/></text:span></text:p>
      <text:p text:style-name="P947"><text:span text:style-name="T948">7</text:span><text:span text:style-name="T949">. Darbdavys ar darbdaviui atstovaujantis asmuo suteikia darbuotojų atstovams saugai ir sveikatai reikalingą informaciją, aprūpina juos r</text:span><text:span text:style-name="T950">eikiamomis priemonėmis ir skiria pakankamai laiko jų darbo laiku jiems pavestoms funkcijoms, nustatytoms šio straipsnio 5 dalyje, atlikti<text:s/></text:span><text:span text:style-name="T951">ir jų teisėms, nustatytoms šio straipsnio 6 dalyje, įgyvendinti</text:span><text:span text:style-name="T952">. Konkretus darbo valandų skaičius, reikalingas jų funk</text:span><text:span text:style-name="T953">cijoms atlikti ir</text:span><text:span text:style-name="T954"><text:s/>teisėms įgyvendinti</text:span><text:span text:style-name="T955">, yra nustatomas darbo sutartyse arba kolektyvinėse sutartyse. Už šį laiką jiems mokamas ne mažesnis už vidutinį darbo užmokestis.</text:span></text:p>
      <text:p text:style-name="P956"><text:span text:style-name="T957">8</text:span><text:span text:style-name="T958">. Darbuotojų atstovai saugai ir sveikatai, atlikdami šio straipsnio 5 dalyje nurody</text:span><text:span text:style-name="T959">tas funkcijas, neturi patirti finansinių nuostolių, jiems netaikoma administracinė ar kita atsakomybė, taip pat jie neturi patirti darbdaviui atstovaujančio asmens, darbdavio įgaliotų asmenų</text:span><text:span text:style-name="T960"><text:s/></text:span><text:span text:style-name="T961">ar darbuotojų priešiškumo, jeigu savo veikloje vadovaujasi šiuo Į</text:span><text:span text:style-name="T962">statymu, kitais darbuotojų saugos ir sveikatos norminiais teisės aktais.<text:s/></text:span></text:p>
      <text:p text:style-name="P963"><text:span text:style-name="T964">9</text:span><text:span text:style-name="T965">. Darbuotojų atstovui saugai ir sveikatai taikomos Darbo kodekso 168 straipsnio 3 dalyje nustatytos garantijos. Sustabdyti darbuotojų atstovo saugai ir sveikatai įgaliojimus ar jį atšaukti gali jį<text:s/></text:span><text:span text:style-name="T966">išrinkęs darbuotojų kolektyvo susirinkimas</text:span><text:span text:style-name="T967">.</text:span><text:s/></text:p>
      <text:p text:style-name="P968">Straipsnio dalies pakeitimai:</text:p>
      <text:soft-page-break/>
      <text:p text:style-name="P969"><text:span text:style-name="T970">Nr.<text:s/></text:span><text:a xlink:href="https://www.e-tar.lt/portal/legalAct.html?documentId=a6086b807e7211e6b969d7ae07280e89" office:target-frame-name="_top" xlink:show="replace"><text:span text:style-name="T971">XII-2607</text:span></text:a><text:span text:style-name="T972">, 2016-09-14, paskelbta TAR 2016-09-19, i. k. 2016-23712</text:span></text:p>
      <text:p text:style-name="Normal"/>
      <text:p text:style-name="P973"><text:span text:style-name="T974">10</text:span><text:span text:style-name="T975">. Darbuotojų atstovai saugai ir sveikatai mokomi įmonėje, mokymui<text:s/></text:span><text:span text:style-name="T976">skirtuose seminaruose, mokyklose, mokymo įstaigose, teikiančiose mokymo darbuotojų saugos ir sveikatos srityje paslaugas, vadovaujantis Mokymo ir žinių darbuotojų saugos ir sveikatos klausimais tikrinimo bendraisiais nuostatais, darbdavio lėšomis. Mokymosi</text:span><text:span text:style-name="T977"><text:s/>laikotarpiu jiems mokamas vidutinis darbo užmokestis. Klausimai, susiję su darbuotojų atstovų saugai ir sveikatai mokymu, sprendžiami įmonėje svarstant darbuotojų atstovų saugai ir sveikatai mokymo klausimus komitete, sudarant įmonės kolektyvines sutartis</text:span><text:span text:style-name="T978">.</text:span></text:p>
      <text:p text:style-name="P979">Straipsnio dalies pakeitimai:</text:p>
      <text:p text:style-name="P980"><text:span text:style-name="T981">Nr.<text:s/></text:span><text:a xlink:href="https://www.e-tar.lt/portal/legalAct.html?documentId=7c29f1c0e1a311e4a4809231b4b55019" office:target-frame-name="_top" xlink:show="replace"><text:span text:style-name="T982">XII-1581</text:span></text:a><text:span text:style-name="T983">, 2015-03-26, paskelbta TAR 2015-04-13, i. k. 2015-05694</text:span></text:p>
      <text:p text:style-name="P984"><text:span text:style-name="T985">Nr.<text:s/></text:span><text:a xlink:href="https://www.e-tar.lt/portal/legalAct.html?documentId=a6086b807e7211e6b969d7ae07280e89" office:target-frame-name="_top" xlink:show="replace"><text:span text:style-name="T986">XII-2607</text:span></text:a><text:span text:style-name="T987">, 2016-09-14, paskelbta TAR 2016-09-19, i. k. 2016-23712</text:span></text:p>
      <text:p text:style-name="Normal"/>
      <text:p text:style-name="P988"><text:span text:style-name="T989">11</text:span><text:span text:style-name="T990">. Darbuotojų atstovai saugai ir sveikatai privalo saugoti gamybines ir komercines paslaptis, kurias sužino atlikdami savo funkcijas.</text:span></text:p>
      <text:p text:style-name="P991">Straipsnio pakeitimai:</text:p>
      <text:p text:style-name="P992"><text:span text:style-name="T993">Nr.<text:s/></text:span><text:a xlink:href="http://www3.lrs.lt/cgi-bin/preps2?a=373032&amp;b=" office:target-frame-name="_top" xlink:show="replace"><text:span text:style-name="T994">XI-802</text:span></text:a><text:span text:style-name="T995">, 2010-05-11, Žin., 2010, Nr.<text:s/></text:span><text:a xlink:href="https://www.e-tar.lt/portal/legalAct.html?documentId=TAIS.373032" office:target-frame-name="_blank" xlink:show="new"><text:span text:style-name="T996">60-2961</text:span></text:a><text:span text:style-name="T997"><text:s/>(2010-05-25)</text:span></text:p>
      <text:p text:style-name="P998"><text:span text:style-name="T999">Nr.<text:s/></text:span><text:a xlink:href="http://www3.lrs.lt/cgi-bin/preps2?a=427218&amp;b=" office:target-frame-name="_top" xlink:show="replace"><text:span text:style-name="T1000">XI-2045</text:span></text:a><text:span text:style-name="T1001">, 2012-06-05, Žin., 2012, Nr.<text:s/></text:span><text:a xlink:href="https://www.e-tar.lt/portal/legalAct.html?documentId=TAIS.427218" office:target-frame-name="_blank" xlink:show="new"><text:span text:style-name="T1002">69-3525</text:span></text:a><text:span text:style-name="T1003"><text:s/>(2012-06-21)</text:span></text:p>
      <text:p text:style-name="P1004"><text:span text:style-name="T1005">Nr.<text:s/></text:span><text:a xlink:href="http://www3.lrs.lt/cgi-bin/preps2?a=452013&amp;b=" office:target-frame-name="_top" xlink:show="replace"><text:span text:style-name="T1006">XII-390</text:span></text:a><text:span text:style-name="T1007">, 2013-06-18, Žin., 2013, Nr.<text:s/></text:span><text:a xlink:href="https://www.e-tar.lt/portal/legalAct.html?documentId=TAIS.452013" office:target-frame-name="_blank" xlink:show="new"><text:span text:style-name="T1008">73-3652</text:span></text:a><text:span text:style-name="T1009"><text:s/>(2013-07-09)</text:span></text:p>
      <text:p text:style-name="P1010"/>
      <text:p text:style-name="P1011"><text:span text:style-name="T1012">III</text:span><text:span text:style-name="T1013"><text:s/>SKYRIUS</text:span></text:p>
      <text:p text:style-name="P1014"><text:span text:style-name="T1015">DARBO VIETŲ IR DARBO PRIEMONIŲ REIKALAVIMAI.</text:span></text:p>
      <text:p text:style-name="P1016"><text:span text:style-name="T1017">VIDINĖ DARBUOTOJŲ<text:s/></text:span><text:span text:style-name="T1018">SAUGOS IR SVEIKATOS KONTROLĖ ĮMONĖJE</text:span></text:p>
      <text:p text:style-name="P1019"/>
      <text:p text:style-name="P1020"><text:span text:style-name="T1021">14</text:span><text:span text:style-name="T1022"><text:s/>straipsnis.<text:s/></text:span><text:span text:style-name="T1023">Darbo vietų ir jų įrengimo bendrieji reikalavimai</text:span></text:p>
      <text:p text:style-name="P1024"><text:span text:style-name="T1025">1</text:span><text:span text:style-name="T1026">. Kiekvieno darbuotojo</text:span><text:span text:style-name="T1027"><text:s/></text:span><text:span text:style-name="T1028">darbo vieta ir darbo vietų aplinka</text:span><text:span text:style-name="T1029"><text:s/></text:span><text:span text:style-name="T1030">turi atitikti šio Įstatymo ir kitų darbuotojų saugos ir sveikatos norminių teisės aktų</text:span><text:span text:style-name="T1031"><text:s/>reikalavimus. Darbo vietos turi būti įrengtos taip, kad jose dirbantys darbuotojai būtų apsaugoti nuo galimų traumų, jų darbo aplinkoje nebūtų sveikatai kenksmingų ar pavojingų rizikos veiksnių. Įrengiant darbo vietas turi būti įvertintos darbuotojo fizin</text:span><text:span text:style-name="T1032">ės galimybės.<text:s/></text:span></text:p>
      <text:p text:style-name="P1033"><text:span text:style-name="T1034">2</text:span><text:span text:style-name="T1035">. Statinių ir jų patalpų, kuriuose įrengiamos darbo vietos, stabilumo ir tvirtumo, darbo vietų įrengimo, patalpose ir įmonės teritorijoje esančių judėjimo kelių bei evakuacinių išėjimų ir evakuacinių kelių įrengimo, elektros instaliacij</text:span><text:span text:style-name="T1036">os įrengimo, darbo vietų, esančių ne statiniuose įmonės teritorijoje (įmonei priklausančiame nuosavybės teise arba įstatymų nustatyta tvarka įmonės valdomame ar naudojamame žemės, vidaus ar jūros priekrantės vandenų plote su nustatytomis ribomis), bendruos</text:span><text:span text:style-name="T1037">ius reikalavimus ir kitus darbuotojų saugos ir sveikatos apsaugos reikalavimus darbo vietoms nustato Darboviečių įrengimo bendrieji nuostatai. Juos tvirtina socialinės apsaugos ir darbo ministras ir sveikatos apsaugos</text:span><text:span text:style-name="T1038"><text:s/></text:span><text:span text:style-name="T1039">ministras. Konkretūs darbuotojų saugos</text:span><text:span text:style-name="T1040"><text:s/>ir sveikatos apsaugos reikalavimai darbo vietų įrengimui įmonės statiniuose ir įmonės teritorijoje nustatomi projektuojant įmones, jų padalinius ar darbo vietas, įvertinant naudojamų darbo priemonių saugaus naudojimo reikalavimus, darbo, gamybos pobūdį, v</text:span><text:span text:style-name="T1041">adovaujantis Darboviečių įrengimo bendraisiais nuostatais ir kitais darbuotojų saugos ir sveikatos norminiais teisės aktais, iš jų – higienos normomis.</text:span></text:p>
      <text:p text:style-name="P1042"><text:span text:style-name="T1043">3</text:span><text:span text:style-name="T1044">. Darbo patalpos, darbo vietos ir įmonės teritorija, kur galima rizika darbuotojų saugai, privalo<text:s/></text:span><text:span text:style-name="T1045">būti pažymėtos darbuotojų saugos ir sveikatos norminių teisės aktų nustatytais ženklais.</text:span></text:p>
      <text:p text:style-name="P1046"><text:span text:style-name="T1047">4</text:span><text:span text:style-name="T1048">. Statinių, iš jų įmonių statinių, kuriuose įrengiamos darbo vietos, pripažinimo tinkamais naudoti ir jų naudojimo tvarką nustato aplinkos ministras.</text:span></text:p>
      <text:p text:style-name="P1049"/>
      <text:p text:style-name="P1050"><text:span text:style-name="T1051">15</text:span><text:span text:style-name="T1052"><text:s/>st</text:span><text:span text:style-name="T1053">raipsnis.<text:s/></text:span><text:span text:style-name="T1054">Darbo vietų įrengimas statybvietėse, naudingųjų iškasenų gavybos įmonėse, žvejybos laivuose, darbo priemonėse</text:span></text:p>
      <text:p text:style-name="P1055"><text:span text:style-name="T1056">1</text:span><text:span text:style-name="T1057">. Statybvietės turi atitikti darbuotojų saugos ir sveikatos reikalavimus, nustatytus socialinės apsaugos ir darbo ministro ir aplin</text:span><text:span text:style-name="T1058">kos ministro patvirtintuose Darboviečių įrengimo statybvietėse nuostatuose. Darbuotojų saugos ir sveikatos reikalavimai konkrečiai statybvietei nustatomi statinio techniniame projekte, vadovaujantis Darboviečių įrengimo statybvietėse nuostatais ir atitinka</text:span><text:span text:style-name="T1059">mais statybos techniniais reglamentais. Statybos darbų technologijos projekte<text:s/></text:span><text:soft-page-break/><text:span text:style-name="T1060">numatomos konkrečios priemonės, užtikrinančios darbuotojų saugą ir sveikatą statinio statybos metu. Jeigu statinį projektuojant arba statant dalyvauja daugiau negu vienas rangova</text:span><text:span text:style-name="T1061">s, Darboviečių įrengimo statybvietėse nuostatuose nustatyta tvarka privalo būti paskirtas vienas ar keli saugos ir sveikatos koordinatoriai, kurių pareigos ir teisės nustatytos Darboviečių įrengimo statybvietėse nuostatuose. Darbdaviai privalo atsižvelgti<text:s/></text:span><text:span text:style-name="T1062">į saugos ir sveikatos koordinatorių nurodymus.</text:span></text:p>
      <text:p text:style-name="P1063">Straipsnio dalies pakeitimai:</text:p>
      <text:p text:style-name="P1064"><text:span text:style-name="T1065">Nr.<text:s/></text:span><text:a xlink:href="https://www.e-tar.lt/portal/legalAct.html?documentId=ac90ac70282b11ecad73e69048767e8c" office:target-frame-name="_top" xlink:show="replace"><text:span text:style-name="T1066">XIV-551</text:span></text:a><text:span text:style-name="T1067">, 2021-09-30, paskelbta TAR 2021-10-08, i. k. 2021-21218</text:span></text:p>
      <text:p text:style-name="Normal"/>
      <text:p text:style-name="P1068"><text:span text:style-name="T1069">2</text:span><text:span text:style-name="T1070">. Sauga</text:span><text:span text:style-name="T1071">us darbo organizavimo ir darbo vietų įrengimo reikalavimus naudingųjų iškasenų gavybos įmonėse nustato socialinės apsaugos ir darbo ministras ir aplinkos ministras.</text:span></text:p>
      <text:p text:style-name="P1072"><text:span text:style-name="T1073">3</text:span><text:span text:style-name="T1074">. Darbo vietų įrengimo žvejybos laivuose reikalavimus nustato socialinės apsaugos ir<text:s/></text:span><text:span text:style-name="T1075">darbo ministras, susisiekimo ministras ir žemės ūkio ministras.</text:span></text:p>
      <text:p text:style-name="P1076"><text:span text:style-name="T1077">4</text:span><text:span text:style-name="T1078">. Darbo vietos, įrengtos darbo priemonėse, tiekiamose į rinką, iš jų – kelių transporto priemonėse, privalo atitikti privalomuosius saugos reikalavimus, nustatytus atitinkamais techniniai</text:span><text:span text:style-name="T1079">s reglamentais. Darbo vietos naudojamose darbo priemonėse turi atitikti darbuotojų saugos ir sveikatos apsaugos reikalavimus, nustatytus socialinės apsaugos ir darbo ministro patvirtintuose Darbo įrenginių naudojimo bendruosiuose nuostatuose, reikalavimus,</text:span><text:span text:style-name="T1080"><text:s/>nustatytus kitais darbuotojų saugos ir sveikatos norminiais teisės aktais, bei saugaus naudojimo reikalavimus, nurodytus darbo priemonės gamintojo dokumentuose (šio Įstatymo 16 straipsnio 3 dalis).</text:span></text:p>
      <text:p text:style-name="P1081">Straipsnio pakeitimai:</text:p>
      <text:p text:style-name="P1082"><text:span text:style-name="T1083">Nr.<text:s/></text:span><text:a xlink:href="http://www3.lrs.lt/cgi-bin/preps2?a=300106&amp;b=" office:target-frame-name="_top" xlink:show="replace"><text:span text:style-name="T1084">X-1169</text:span></text:a><text:span text:style-name="T1085">, 2007-06-07, Žin., 2007, Nr.<text:s/></text:span><text:a xlink:href="https://www.e-tar.lt/portal/legalAct.html?documentId=TAIS.300106" office:target-frame-name="_blank" xlink:show="new"><text:span text:style-name="T1086">69-2720</text:span></text:a><text:span text:style-name="T1087"><text:s/>(2007-06-23)</text:span></text:p>
      <text:p text:style-name="P1088"/>
      <text:p text:style-name="P1089"><text:span text:style-name="T1090">16</text:span><text:span text:style-name="T1091"><text:s/>straipsnis.<text:s/></text:span><text:span text:style-name="T1092">Darbo priemonės</text:span></text:p>
      <text:p text:style-name="P1093"><text:span text:style-name="T1094">1</text:span><text:span text:style-name="T1095">. Įmonėje privalo būti<text:s/></text:span><text:span text:style-name="T1096">naudojamos tik techniškai tvarkingos darbo priemonės, atitinkančios darbuotojų saugos ir sveikatos norminių teisės aktų reikalavimus. Darbo priemonės turi būti suprojektuotos, pagamintos ir įrengtos darbo vietoje taip, kad nebūtų sudaryta galimybė darbuoto</text:span><text:span text:style-name="T1097">jui patekti į darbo priemonės pavojingas zonas, ypač zonas, kur yra judančios dalys; aukštos ar žemos temperatūros darbo priemonių paviršiai turi būti izoliuoti; darbo priemonių valdymo įtaisai turi atitikti ergonominius reikalavimus; neturi būti galimybės</text:span><text:span text:style-name="T1098"><text:s/>darbo priemonę atsitiktinai įjungti, turi būti numatyta, kaip darbo priemonę operatyviai išjungti; darbo priemonių keliamas triukšmas, vibracija ar kita darbo aplinkos tarša neturi viršyti higienos normose nustatytų ribinių verčių (dydžių).</text:span></text:p>
      <text:p text:style-name="P1099"><text:span text:style-name="T1100">2</text:span><text:span text:style-name="T1101">. Įmonės<text:s/></text:span><text:span text:style-name="T1102">įsigyjamos darbo priemonės privalo atitikti privalomuosius saugos reikalavimus. Privalomuosius darbo priemonių saugos reikalavimus bei jų atitikties įvertinimo procedūras nustato atitinkami techniniai reglamentai. Tais atvejais, kai gaminamoms ir tiekiamom</text:span><text:span text:style-name="T1103">s į rinką darbo priemonėms netaikomi techninių reglamentų nustatyti reikalavimai, darbo priemonės turi atitikti kitų darbuotojų saugos ir sveikatos norminių teisės aktų nustatytus reikalavimus.<text:s/></text:span></text:p>
      <text:p text:style-name="P1104"><text:span text:style-name="T1105">3</text:span><text:span text:style-name="T1106">. Saugaus darbo priemonių naudojimo reikalavimus nustato</text:span><text:span text:style-name="T1107"><text:s/>Darbo įrenginių naudojimo bendrieji nuostatai. Privalomi konkrečios darbo priemonės saugaus naudojimo reikalavimai nustatomi darbo priemonės dokumentuose (naudojimo taisyklėse, naudojimo instrukcijose). Juos kartu su darbo priemone privalo pateikti jos ga</text:span><text:span text:style-name="T1108">mintojas. Įmonės darbuotojų saugos ir sveikatos vietiniai (lokaliniai) norminiai teisės aktai, nurodyti šio Įstatymo 20 straipsnio 2 dalyje, rengiami įvertinant darbuotojų saugos ir sveikatos norminių teisės aktų reikalavimus, nurodytus Darbo įrenginių nau</text:span><text:span text:style-name="T1109">dojimo bendruosiuose nuostatuose, kituose darbuotojų saugos ir sveikatos norminiuose teisės aktuose, darbo priemonių naudojimo dokumentuose.</text:span></text:p>
      <text:p text:style-name="P1110"><text:span text:style-name="T1111">4</text:span><text:span text:style-name="T1112">. Potencialiai pavojingus įrenginius remontuoja, pertvarko, jų techninę būklę prižiūri ir tikrina tik speciali</text:span><text:span text:style-name="T1113">ai paskirti atlikti tokius darbus darbuotojai. Potencialiai pavojingų įrenginių priežiūros tvarką nustato Lietuvos Respublikos potencialiai pavojingų įrenginių priežiūros įstatymas ir Lietuvos Respublikos energetikos įstatymas.</text:span></text:p>
      <text:p text:style-name="P1114">Straipsnio dalies pakeitimai:</text:p>
      <text:p text:style-name="P1115"><text:span text:style-name="T1116">Nr.<text:s/></text:span><text:a xlink:href="https://www.e-tar.lt/portal/legalAct.html?documentId=a6086b807e7211e6b969d7ae07280e89" office:target-frame-name="_top" xlink:show="replace"><text:span text:style-name="T1117">XII-2607</text:span></text:a><text:span text:style-name="T1118">, 2016-09-14, paskelbta TAR 2016-09-19, i. k. 2016-23712</text:span></text:p>
      <text:p text:style-name="Normal"/>
      <text:p text:style-name="P1119">Straipsnio pakeitimai:</text:p>
      <text:p text:style-name="P1120"><text:span text:style-name="T1121">Nr.<text:s/></text:span><text:a xlink:href="http://www3.lrs.lt/cgi-bin/preps2?a=300106&amp;b=" office:target-frame-name="_top" xlink:show="replace"><text:span text:style-name="T1122">X-1169</text:span></text:a><text:span text:style-name="T1123">, 2007-06-07, Žin., 2007, Nr.<text:s/></text:span><text:a xlink:href="https://www.e-tar.lt/portal/legalAct.html?documentId=TAIS.300106" office:target-frame-name="_blank" xlink:show="new"><text:span text:style-name="T1124">69-2720</text:span></text:a><text:span text:style-name="T1125"><text:s/>(2007-06-23)</text:span></text:p>
      <text:p text:style-name="P1126"/>
      <text:p text:style-name="P1127"><text:span text:style-name="T1128">17</text:span><text:span text:style-name="T1129"><text:s/>straipsnis.<text:s/></text:span><text:span text:style-name="T1130">Įmonės vidaus eismas</text:span></text:p>
      <text:p text:style-name="P1131"><text:span text:style-name="T1132">1</text:span><text:span text:style-name="T1133">. Įmonės teritorijoje transporto priemonių eismas organizuojamas pagal atitinkamos transporto rūšies eismo taisykles.<text:s/></text:span></text:p>
      <text:p text:style-name="P1134"><text:span text:style-name="T1135">2</text:span><text:span text:style-name="T1136">. Už visų rūšių transporto priemonių saugaus eismo organizavimą įmonės teritorijoje atsako darbdaviui atstovaujantis asmuo arba jo p</text:span><text:span text:style-name="T1137">avedimu darbdavio įgaliotas asmuo.</text:span><text:span text:style-name="T1138"><text:s/></text:span></text:p>
      <text:p text:style-name="P1139"/>
      <text:p text:style-name="P1140"><text:span text:style-name="T1141">18</text:span><text:span text:style-name="T1142"><text:s/>straipsnis.<text:s/></text:span><text:span text:style-name="T1143">Darbuotojų apsauga nuo pavojingų cheminių</text:span><text:span text:style-name="T1144"><text:s/></text:span><text:span text:style-name="T1145">medžiagų ir preparatų bei biologinių medžiagų poveikio</text:span></text:p>
      <text:p text:style-name="P1146"><text:span text:style-name="T1147">1</text:span><text:span text:style-name="T1148">. Įmonės, kurių veikla susijusi su pavojingų cheminių medžiagų bei jų preparatų ir biologinių me</text:span><text:span text:style-name="T1149">džiagų naudojimu (naudoja, gamina, pakuoja, ženklina, sandėliuoja, transportuoja, tiekia kitiems naudotojams, tvarko jų atliekas), numato ir įgyvendina priemones, apsaugančias darbuotojus nuo tokių medžiagų poveikio. Darbdaviui atstovaujantis asmuo ar jo p</text:span><text:span text:style-name="T1150">avedimu darbdavio įgaliotas asmuo, siekdamas apsaugoti darbuotojus nuo pavojingų cheminių medžiagų bei preparatų ir biologinių medžiagų poveikio:<text:s/></text:span></text:p>
      <text:p text:style-name="P1151"><text:span text:style-name="T1152">1</text:span><text:span text:style-name="T1153">) imasi priemonių</text:span><text:span text:style-name="T1154"><text:s/></text:span><text:span text:style-name="T1155">pakeisti pavojingas chemines medžiagas ir preparatus nepavojingomis ar mažiau pavojingom</text:span><text:span text:style-name="T1156">is;</text:span></text:p>
      <text:p text:style-name="P1157"><text:span text:style-name="T1158">2</text:span><text:span text:style-name="T1159">) imasi visų reikiamų priemonių darbuotojų apsaugai nuo pavojingų cheminių medžiagų bei preparatų ir biologinių medžiagų poveikio;</text:span></text:p>
      <text:p text:style-name="P1160"><text:span text:style-name="T1161">3</text:span><text:span text:style-name="T1162">) organizuoja darbus taip, kad kuo mažiau darbuotojų patirtų pavojingų cheminių medžiagų bei preparatų ir<text:s/></text:span><text:span text:style-name="T1163">biologinių medžiagų poveikį;</text:span></text:p>
      <text:p text:style-name="P1164"><text:span text:style-name="T1165">4</text:span><text:span text:style-name="T1166">) naudoja darbo priemones, technologinius procesus, organizuoja darbą taip, kad pavojingos cheminės medžiagos bei preparatai ir biologinės medžiagos nepakenktų darbuotojų sveikatai;<text:s/></text:span></text:p>
      <text:p text:style-name="P1167"><text:span text:style-name="T1168">5</text:span><text:span text:style-name="T1169">) sudaro prevencinių priemonių ir<text:s/></text:span><text:span text:style-name="T1170">gelbėjimo darbų planus galimoms avarijoms, kurių metu darbuotojai, kiti asmenys ir aplinka gali būti paveikti pavojingų cheminių medžiagų bei preparatų veiksnių ir biologinių medžiagų.</text:span></text:p>
      <text:p text:style-name="P1171"><text:span text:style-name="T1172">2</text:span><text:span text:style-name="T1173">. Naudojant pavojingas chemines medžiagas bei preparatus ir biol</text:span><text:span text:style-name="T1174">ogines medžiagas, neturi būti viršijamos jų koncentracijos ribinės vertės (dydžiai) darbo aplinkos ore. Pavojingų cheminių medžiagų ir preparatų koncentracijų ribines vertes (dydžius) darbo aplinkos ore nustato sveikatos apsaugos ministras ir socialinės ap</text:span><text:span text:style-name="T1175">saugos ir darbo ministras.</text:span></text:p>
      <text:p text:style-name="P1176"><text:span text:style-name="T1177">3</text:span><text:span text:style-name="T1178">. Įmonių, kurių veikla susijusi su pavojingų cheminių medžiagų bei preparatų ir biologinių medžiagų naudojimu, darbuotojai privalo būti supažindinti su įmonėje naudojamų konkrečių pavojingų cheminių medžiagų bei preparatų ir</text:span><text:span text:style-name="T1179"><text:s/>biologinių medžiagų poveikiu sveikatai. Darbuotojai, kurių bet kokia veikla (darbas) susijusi su pavojingomis cheminėmis medžiagomis bei preparatais ir biologinėmis medžiagomis, privalo būti instruktuoti ir apmokyti saugiai dirbti su konkrečiomis pavojing</text:span><text:span text:style-name="T1180">omis cheminėmis medžiagomis bei preparatais ir biologinėmis medžiagomis.<text:s/></text:span></text:p>
      <text:p text:style-name="P1181"><text:span text:style-name="T1182">4</text:span><text:span text:style-name="T1183">. Įmonių patalpos, kuriose vykdoma bet kokia veikla, susijusi su pavojingomis cheminėmis medžiagomis bei preparatais ir biologinėmis medžiagomis, privalo būti pažymėtos speciali</text:span><text:span text:style-name="T1184">ais įspėjamaisiais ir (ar) įpareigojančiais ženklais. Naudojant pavojingą cheminę medžiagą, privaloma vadovautis informacija ir reikalavimais, nurodytais saugos duomenų lape. Jį gamintojas pateikia kartu su realizuojama pavojinga chemine medžiaga, preparat</text:span><text:span text:style-name="T1185">u ar biologine medžiaga.</text:span></text:p>
      <text:p text:style-name="P1186"><text:span text:style-name="T1187">5</text:span><text:span text:style-name="T1188">. Įmonės padaliniuose ir (ar) darbo vietose, kur naudojamos pavojingos cheminės medžiagos bei preparatai ir biologinės medžiagos, privalo būti įrengtos kolektyvinės apsaugos priemonės. Įmonės padaliniuose ir (ar) darbo vietose</text:span><text:span text:style-name="T1189">, kuriose yra degių, sprogių ar galinčių sukelti gaisrą, pavojingų cheminių medžiagų bei preparatų ir biologinių medžiagų, privalo būti įrengtos specialios sistemos, skirtos tokių pavojingų cheminių medžiagų bei preparatų ir biologinių medžiagų kiekiui dar</text:span><text:span text:style-name="T1190">bo aplinkoje registruoti, darbuotojams apie kilusį pavojų saugai ir sveikatai įspėti.</text:span></text:p>
      <text:p text:style-name="P1191"><text:span text:style-name="T1192">6</text:span><text:span text:style-name="T1193">. Tais atvejais, kai kolektyvinės apsaugos priemonės neužtikrina darbuotojų apsaugos nuo cheminių medžiagų bei preparatų ir biologinių medžiagų galimo poveikio, darb</text:span><text:span text:style-name="T1194">uotojai, dirbantys su cheminėmis medžiagomis bei preparatais ir biologinėmis medžiagomis, privalo būti aprūpinami atitinkamomis asmeninės apsaugos priemonėmis.<text:s/></text:span></text:p>
      <text:p text:style-name="P1195"><text:span text:style-name="T1196">7</text:span><text:span text:style-name="T1197">. Darbdaviams atstovaujantys asmenys, darbdavių įgalioti asmenys, įmonės darbuotojų saugos</text:span><text:span text:style-name="T1198"><text:s/>ir sveikatos tarnybos darbuotojai, darbuotojų atstovai, darbuotojai turi žinoti ir mokėti taikyti specialias pirmosios pagalbos priemones pavojingų cheminių medžiagų bei preparatų ir biologinių medžiagų sukeltų ūmių sveikatos sutrikimų atveju. Tokių pirmo</text:span><text:span text:style-name="T1199">sios pagalbos priemonių sąrašą nustato sveikatos apsaugos ministras.</text:span></text:p>
      <text:p text:style-name="P1200"><text:span text:style-name="T1201">8</text:span><text:span text:style-name="T1202">. Darbuotojų apsaugos nuo cheminių medžiagų bei preparatų ir biologinių medžiagų poveikio reikalavimus nustato socialinės apsaugos ir darbo ministro ir sveikatos apsaugos ministro pa</text:span><text:span text:style-name="T1203">tvirtinti</text:span><text:span text:style-name="T1204"><text:s/></text:span><text:span text:style-name="T1205">atitinkami darbuotojų saugos ir sveikatos norminiai teisės aktai.<text:s/></text:span></text:p>
      <text:p text:style-name="P1206"><text:span text:style-name="T1207">9</text:span><text:span text:style-name="T1208">. Šiame straipsnyje nustatyti darbuotojų apsaugos nuo pavojingų cheminių medžiagų bei preparatų ir biologinių veiksnių rizikos bendrieji reikalavimai taikomi bet kuriai veikl</text:span><text:span text:style-name="T1209">ai, susijusiai su pavojingų cheminių medžiagų bei preparatų ir biologinių medžiagų atliekų tvarkymu.<text:s/></text:span></text:p>
      <text:p text:style-name="P1210">Straipsnio pakeitimai:</text:p>
      <text:p text:style-name="P1211"><text:span text:style-name="T1212">Nr.<text:s/></text:span><text:a xlink:href="http://www3.lrs.lt/cgi-bin/preps2?a=427218&amp;b=" office:target-frame-name="_top" xlink:show="replace"><text:span text:style-name="T1213">XI-2045</text:span></text:a><text:span text:style-name="T1214">, 2012-06-05, Žin., 2012, Nr.<text:s/></text:span><text:a xlink:href="https://www.e-tar.lt/portal/legalAct.html?documentId=TAIS.427218" office:target-frame-name="_blank" xlink:show="new"><text:span text:style-name="T1215">69-3525</text:span></text:a><text:span text:style-name="T1216"><text:s/>(2012-06-21)</text:span></text:p>
      <text:p text:style-name="P1217"/>
      <text:p text:style-name="P1218"><text:span text:style-name="T1219">19</text:span><text:span text:style-name="T1220"><text:s/>straipsnis.<text:s/></text:span><text:span text:style-name="T1221">Darbuotojų saugos ir sveikatos vidinė kontrolė įmonėje</text:span></text:p>
      <text:p text:style-name="P1222"><text:span text:style-name="T1223">1</text:span><text:span text:style-name="T1224">. Darbdaviui atstovaujantis asmuo, organizuodamas darbą įmonėje, nustato darbuotojų<text:s/></text:span><text:span text:style-name="T1225">saugos ir sveikatos būklės vidinę kontrolę, darbo ir poilsio režimą, darbo apmokėjimą taip, kad būtų sudarytos sąlygos, skatinančios darbuotojus laikytis darbuotojų saugos ir sveikatos reikalavimų.</text:span></text:p>
      <text:p text:style-name="P1226"><text:span text:style-name="T1227">2</text:span><text:span text:style-name="T1228">. Darbdavys imasi priemonių darbuotojų saugai ir svei</text:span><text:span text:style-name="T1229">katai užtikrinti ir organizuoja darbuotojų saugos ir sveikatos būklės vidinę kontrolę įmonėje. Tuo tikslu darbdaviui atstovaujantis asmuo ar jo pavedimu darbdavio įgaliotas asmuo:</text:span></text:p>
      <text:p text:style-name="P1230"><text:span text:style-name="T1231">1</text:span><text:span text:style-name="T1232">) organizuoja rizikos</text:span><text:span text:style-name="T1233"><text:s/></text:span><text:span text:style-name="T1234">darbuotojų saugai ir sveikatai vertinimą, kaip nuro</text:span><text:span text:style-name="T1235">dyta šio Įstatymo 39 straipsnyje ir kituose darbuotojų saugos ir sveikatos norminiuose teisės aktuose;</text:span></text:p>
      <text:p text:style-name="P1236"><text:span text:style-name="T1237">2</text:span><text:span text:style-name="T1238">) neteko galios nuo 2012-07-01;</text:span></text:p>
      <text:p text:style-name="P1239"><text:span text:style-name="T1240">3</text:span><text:span text:style-name="T1241">) vadovaudamasis profesinės rizikos įvertinimo rezultatais, nustato darbuotojų saugos ir sveikatos reikalavimų<text:s/></text:span><text:span text:style-name="T1242">laikymosi kontrolės tvarką įmonėje;<text:s/></text:span></text:p>
      <text:p text:style-name="P1243"><text:span text:style-name="T1244">4</text:span><text:span text:style-name="T1245">) tvirtina įmonės darbuotojų saugos ir sveikatos tarnybos nuostatus ir (ar) įmonės darbuotojų saugos specialistų pareigybės aprašymus (instrukcijas);</text:span></text:p>
      <text:p text:style-name="P1246"><text:span text:style-name="T1247">5</text:span><text:span text:style-name="T1248">) įpareigoja padalinių vadovus įgyvendinti darbuotojų saugo</text:span><text:span text:style-name="T1249">s ir sveikatos gerinimo priemones ir kontroliuoti, kaip laikomasi darbuotojų saugos ir sveikatos reikalavimų.</text:span></text:p>
      <text:p text:style-name="P1250"><text:span text:style-name="T1251">3</text:span><text:span text:style-name="T1252">. Darbdaviui atstovaujantis asmuo, nustatydamas vidinę darbuotojų saugos ir sveikatos būklės kontrolę įmonėje ir numatydamas priemones darb</text:span><text:span text:style-name="T1253">uotojų saugai ir sveikatai gerinti, vadovaujasi šiais bendraisiais rizikos vertinimo ir darbuotojų saugos ir sveikatos užtikrinimo principais:<text:s/></text:span></text:p>
      <text:p text:style-name="P1254"><text:span text:style-name="T1255">1</text:span><text:span text:style-name="T1256">) rizikos darbuotojų saugai ir sveikatai vengimu, rizikos veiksnių ir jų poveikio mažinimu;</text:span></text:p>
      <text:p text:style-name="P1257"><text:span text:style-name="T1258">2</text:span><text:span text:style-name="T1259">) rizikos, k</text:span><text:span text:style-name="T1260">urios neįmanoma išvengti, galimo poveikio darbuotojų saugai ir sveikatai įvertinimu;</text:span></text:p>
      <text:p text:style-name="P1261"><text:span text:style-name="T1262">3</text:span><text:span text:style-name="T1263">) nustatytos rizikos priežasčių šalinimu;</text:span></text:p>
      <text:p text:style-name="P1264"><text:span text:style-name="T1265">4</text:span><text:span text:style-name="T1266">) darbuotojo galimybių atlikti pavestą darbą vertinimu (nustatant, ar darbo procesas, darbo vietos įrengimas, parinktos</text:span><text:span text:style-name="T1267"><text:s/>darbo priemonės, darbo metodai, nustatytas darbo ar gamybos tempas atitinka darbuotojo galimybes);</text:span></text:p>
      <text:p text:style-name="P1268"><text:span text:style-name="T1269">5</text:span><text:span text:style-name="T1270">) techninės pažangos priemonių taikymu įrengiant darbo vietas, sudarant saugią ir sveiką darbo aplinką, parenkant darbo priemones;</text:span></text:p>
      <text:p text:style-name="P1271"><text:span text:style-name="T1272">6</text:span><text:span text:style-name="T1273">) pavojingų dar</text:span><text:span text:style-name="T1274">bo procesų pakeitimu nepavojingais arba ne tokiais pavojingais;</text:span></text:p>
      <text:p text:style-name="P1275"><text:span text:style-name="T1276">7</text:span><text:span text:style-name="T1277">) pirmenybe kolektyvinių darbuotojų saugos ir sveikatos priemonėms, o ne asmeninėms apsaugos priemonėms;</text:span></text:p>
      <text:p text:style-name="P1278"><text:span text:style-name="T1279">8</text:span><text:span text:style-name="T1280">) darbuotojų aprūpinimu asmeninėmis apsaugos priemonėmis;</text:span></text:p>
      <text:p text:style-name="P1281"><text:span text:style-name="T1282">9</text:span><text:span text:style-name="T1283">) darbuotojų<text:s/></text:span><text:span text:style-name="T1284">mokymu ir instruktavimu, jiems privalomais nurodymais laikytis darbuotojų saugos ir sveikatos reikalavimų;</text:span></text:p>
      <text:p text:style-name="P1285"><text:span text:style-name="T1286">10</text:span><text:span text:style-name="T1287">) kitų reikiamų darbuotojų saugos ir sveikatos priemonių taikymu.</text:span></text:p>
      <text:p text:style-name="P1288"><text:span text:style-name="T1289">4</text:span><text:span text:style-name="T1290">. Darbdaviui atstovaujantis asmuo, nustatydamas darbuotojų saugos ir s</text:span><text:span text:style-name="T1291">veikatos vidinės kontrolės tvarką įmonėje, ją svarsto su darbuotojais, su darbuotojų atstovais saugai ir sveikatai, darbuotojų saugos ir sveikatos komitetu ir jiems praneša apie įpareigojimus, duotus padalinių vadovams dėl darbuotojų saugos ir sveikatos vi</text:span><text:span text:style-name="T1292">dinės kontrolės ir priemonių įgyvendinimo įmonėje, padaliniuose, darbo vietose.<text:s/></text:span></text:p>
      <text:p text:style-name="P1293"><text:span text:style-name="T1294">5</text:span><text:span text:style-name="T1295">. Darbdaviui atstovaujantis asmuo šiame straipsnyje nurodytas priemones ar jų dalį įgyvendinti gali pavesti darbdavio įgaliotam asmeniui (asmenims), nurodytiems šio Įstat</text:span><text:span text:style-name="T1296">ymo 32 straipsnyje.</text:span></text:p>
      <text:p text:style-name="P1297">Straipsnio pakeitimai:</text:p>
      <text:p text:style-name="P1298"><text:span text:style-name="T1299">Nr.<text:s/></text:span><text:a xlink:href="http://www3.lrs.lt/cgi-bin/preps2?a=427218&amp;b=" office:target-frame-name="_top" xlink:show="replace"><text:span text:style-name="T1300">XI-2045</text:span></text:a><text:span text:style-name="T1301">, 2012-06-05, Žin., 2012, Nr.<text:s/></text:span><text:a xlink:href="https://www.e-tar.lt/portal/legalAct.html?documentId=TAIS.427218" office:target-frame-name="_blank" xlink:show="new"><text:span text:style-name="T1302">69-3525</text:span></text:a><text:span text:style-name="T1303"><text:s/>(2012-0</text:span><text:span text:style-name="T1304">6-21)</text:span></text:p>
      <text:p text:style-name="P1305"/>
      <text:p text:style-name="P1306"><text:span text:style-name="T1307">20</text:span><text:span text:style-name="T1308"><text:s/>straipsnis.<text:s/></text:span><text:span text:style-name="T1309">Norminiai teisės aktai, reglamentuojantys saugų darbų organizavimą ir jų vykdymą įmonėse</text:span></text:p>
      <text:p text:style-name="P1310"><text:span text:style-name="T1311">1</text:span><text:span text:style-name="T1312">. Darbai įmonėje turi būti organizuojami vadovaujantis šiuo Įstatymu ir kitais darbuotojų saugos ir sveikatos norminiais teisės aktais.</text:span></text:p>
      <text:p text:style-name="P1313"><text:span text:style-name="T1314">2</text:span><text:span text:style-name="T1315">. Darbdaviui atstovaujantis asmuo, vadovaudamasis darbuotojų saugos ir sveikatos užtikrinimo principais, numatytais šio Įstatymo 19 straipsnio 2 dalyje, ir darbuotojų saugos ir sveikatos norminiais teisės aktais, technologinių procesų bei darbo priemo</text:span><text:span text:style-name="T1316">nių dokumentais, įvertinęs profesinę riziką įmonėje, rengia įmonės darbuotojų saugos ir sveikatos vietinius (lokalinius) norminius teisės aktus (darbuotojų saugos ir sveikatos instrukcijas, saugaus darbų atlikimo taisykles ar instrukcijas ir kitus reikiamu</text:span><text:span text:style-name="T1317">s įmonės vietinius (lokalinius) norminius teisės aktus).</text:span></text:p>
      <text:p text:style-name="P1318"><text:span text:style-name="T1319">3</text:span><text:span text:style-name="T1320">. Darbuotojai privalo laikytis darbdaviui atstovaujančio asmens patvirtintų įmonės darbuotojų saugos ir sveikatos vietinių (lokalinių) norminių teisės aktų (toliau – įmonės darbuotojų saugos ir<text:s/></text:span><text:span text:style-name="T1321">sveikatos norminiai dokumentai) bei darbuotojų saugos ir sveikatos norminių teisės aktų, su kuriais supažindinami pasirašytinai, reikalavimų.</text:span></text:p>
      <text:p text:style-name="P1322"/>
      <text:p text:style-name="P1323"><text:span text:style-name="T1324">21</text:span><text:span text:style-name="T1325"><text:s/>straipsnis.<text:s/></text:span><text:span text:style-name="T1326">Privalomi sveikatos patikrinimai</text:span></text:p>
      <text:p text:style-name="P1327"><text:span text:style-name="T1328">1</text:span><text:span text:style-name="T1329">. Darbdavys tvirtina darbuotojų, kuriems privaloma pasitikrinti sveikatą, sąrašą ir darbuotojų sveikatos patikrinimo grafiką,<text:s/></text:span><text:span text:style-name="T1330">su juo pasirašytinai supažindina darbuotojus ir<text:s/></text:span><text:span text:style-name="T1331">kontroliuoja, kaip laikomasi šio grafiko. Tuo atveju, kai darbuotojo sveikata nepa</text:span><text:span text:style-name="T1332">tikrinama grafike nustatytu laiku dėl ne nuo darbuotojo priklausančių priežasčių, darbuotojas turi teisę atsisakyti dirbti dėl galimo pavojaus savo sveikatai. Privalomi sveikatos patikrinimai atliekami darbo laiku. Už darbo laiką, kurio metu darbuotojas ti</text:span><text:span text:style-name="T1333">krinasi sveikatą, darbdavys moka darbuotojui<text:s/></text:span><text:span text:style-name="T1334">jo vidutinį </text:span><text:span text:style-name="T1335">darbo užmokestį. Privalomai sveikata tikrinama:</text:span></text:p>
      <text:p text:style-name="P1336"><text:span text:style-name="T1337">1</text:span><text:span text:style-name="T1338">) darbuotojų iki aštuoniolikos metų – jiems įsidarbinant ir periodiškai kiekvienais metais, iki jiems sukanka aštuoniolika metų;</text:span></text:p>
      <text:p text:style-name="P1339"><text:span text:style-name="T1340">2</text:span><text:span text:style-name="T1341">) darbuotojų,<text:s/></text:span><text:span text:style-name="T1342">kurių darbo vietos profesinės rizikos įvertinimo rezultatai rodo, kad kyla ar gali kilti rizika darbuotojų saugai ir sveikatai, – jiems įsidarbinant ir periodiškai pagal įmonėje patvirtintą darbuotojų sveikatos patikrinimo grafiką;</text:span></text:p>
      <text:p text:style-name="P1343"><text:span text:style-name="T1344">3</text:span><text:span text:style-name="T1345">) darbuotojų, dirba</text:span><text:span text:style-name="T1346">nčių naktimis ir pamainomis, – jiems įsidarbinant ir periodiškai pagal įmonėje patvirtintą darbuotojų sveikatos patikrinimo grafiką;</text:span></text:p>
      <text:p text:style-name="P1347"><text:span text:style-name="T1348">4</text:span><text:span text:style-name="T1349">) neįgaliųjų – jiems įsidarbinant ir pasikeitus jų darbo sąlygoms.</text:span></text:p>
      <text:p text:style-name="P1350"><text:span text:style-name="T1351">2</text:span><text:span text:style-name="T1352">. Darbuotojai, pajutę neigiamą darbo ar darbo aplinkos poveikį sveikatai, turi teisę pasitikrinti sveikatą, o darbdavys, įtaręs, kad darbuotojo sveikatos būklė gali kelti grėsmę darbuotojo ar kitų darbuotojų saugai ir sveikatai, turi teisę siųsti darbuotoj</text:span><text:span text:style-name="T1353">ą pasitikrinti sveikatą kitu laiku, negu nustatytas darbuotojų sveikatos patikrinimo grafike. Darbdavys privalo suteikti darbuotojui pakankamai laiko pasitikrinti sveikatą. Tais atvejais, kai sveikatos priežiūros įstaigos išvadoje nurodyta, kad darbas ir (</text:span><text:span text:style-name="T1354">ar) darbo aplinka pakenkė darbuotojo sveikatai, darbdavys moka darbuotojui<text:s/></text:span><text:span text:style-name="T1355">jo vidutinį </text:span><text:span text:style-name="T1356">darbo užmokestį už laiką, kurio metu jis tikrinosi sveikatą savo iniciatyva.<text:s/></text:span></text:p>
      <text:p text:style-name="P1357"><text:span text:style-name="T1358">3</text:span><text:span text:style-name="T1359">. Darbuotojų, vairuojančių antžeminio, oro ir vandens transporto priemones, sveikatos<text:s/></text:span><text:span text:style-name="T1360">patikrinimo prieš jiems išvykstant į reisą tvarką nustato darbdavys.</text:span></text:p>
      <text:p text:style-name="P1361"><text:span text:style-name="T1362">4</text:span><text:span text:style-name="T1363">. Darbuotojas, atsisakęs nustatytu laiku pasitikrinti sveikatą, nušalinamas nuo darbo ir jam nemokamas darbo užmokestis.</text:span><text:s/></text:p>
      <text:soft-page-break/>
      <text:p text:style-name="P1364">Straipsnio dalies pakeitimai:</text:p>
      <text:p text:style-name="P1365"><text:span text:style-name="T1366">Nr.<text:s/></text:span><text:a xlink:href="https://www.e-tar.lt/portal/legalAct.html?documentId=456d4ec0627411e8acbae39398545bed" office:target-frame-name="_top" xlink:show="replace"><text:span text:style-name="T1367">XIII-1158</text:span></text:a><text:span text:style-name="T1368">, 2018-05-17, paskelbta TAR 2018-05-28, i. k. 2018-08529</text:span></text:p>
      <text:p text:style-name="Normal"/>
      <text:p text:style-name="P1369"><text:span text:style-name="T1370">5</text:span><text:span text:style-name="T1371">. Privalomo įsidarbinančių asmenų, darbuotojų ir asmenų, kurių darbas buvo susijęs su profesine rizika dėl<text:s/></text:span><text:span text:style-name="T1372">kancerogeninių, mutageninių medžiagų ir preparatų bei biologinių medžiagų naudojimo darbo procese, sveikatos patikrinimo ir apmokėjimo tvarką nustato Vyriausybė.</text:span></text:p>
      <text:p text:style-name="P1373">Straipsnio pakeitimai:</text:p>
      <text:p text:style-name="P1374"><text:span text:style-name="T1375">Nr.<text:s/></text:span><text:a xlink:href="http://www3.lrs.lt/cgi-bin/preps2?a=300106&amp;b=" office:target-frame-name="_top" xlink:show="replace"><text:span text:style-name="T1376">X-1</text:span><text:span text:style-name="T1377">169</text:span></text:a><text:span text:style-name="T1378">, 2007-06-07, Žin., 2007, Nr.<text:s/></text:span><text:a xlink:href="https://www.e-tar.lt/portal/legalAct.html?documentId=TAIS.300106" office:target-frame-name="_blank" xlink:show="new"><text:span text:style-name="T1379">69-2720</text:span></text:a><text:span text:style-name="T1380"><text:s/>(2007-06-23)</text:span></text:p>
      <text:p text:style-name="P1381">Straipsnio pakeitimai:</text:p>
      <text:p text:style-name="P1382"><text:span text:style-name="T1383">Nr.<text:s/></text:span><text:a xlink:href="https://www.e-tar.lt/portal/legalAct.html?documentId=a6086b807e7211e6b969d7ae07280e89" office:target-frame-name="_top" xlink:show="replace"><text:span text:style-name="T1384">XII-2607</text:span></text:a><text:span text:style-name="T1385">, 2016-09-14, paskelbta TAR 2016-09-19, i. k. 2016-23712</text:span></text:p>
      <text:p text:style-name="Normal"/>
      <text:p text:style-name="P1386"><text:span text:style-name="T1387">22</text:span><text:span text:style-name="T1388"><text:s/>straipsnis.<text:s/></text:span><text:span text:style-name="T1389">Darbuotojų evakavimo bei avarijų prevencijos ir likvidavimo planai. Darbdavio ir darbuotojų veiksmai pavojaus atvejais</text:span></text:p>
      <text:p text:style-name="P1390"><text:span text:style-name="T1391">1</text:span><text:span text:style-name="T1392">. Darbdavys ar jam<text:s/></text:span><text:span text:style-name="T1393">atstovaujantis asmuo, atsižvelgdamas į įmonės veiklos ypatumus ir dydį bei į kitus esančius asmenis, imasi būtinų pirmosios pagalbos, gaisrų gesinimo ir darbuotojų evakavimo priemonių ir pasirūpina, kad būtų užmegzti būtini ryšiai su išorės tarnybomis, ypa</text:span><text:span text:style-name="T1394">č tomis, kurios teikia pirmąją ar skubią medicinos pagalbą, atlieka gelbėjimo darbus ir gesina gaisrus.</text:span></text:p>
      <text:p text:style-name="P1395"><text:span text:style-name="T1396">2</text:span><text:span text:style-name="T1397">.<text:s/></text:span><text:span text:style-name="T1398">Kiekviena įmonė ir visi jos padaliniai privalo turėti darbuotojų evakavimo planus.<text:s/></text:span><text:span text:style-name="T1399">Su evakavimo planais darbuotojai susipažįsta įsidarbindami įmo</text:span><text:span text:style-name="T1400">nėje. Darbuotojų evakavimo planai iškabinami įmonės ir jos padalinių gerai matomose vietose. Darbdavio įgalioti asmenys, įmonės darbuotojų saugos ir sveikatos tarnybos darbuotojai, darbuotojų atstovai saugai ir sveikatai privalo būti gerai susipažinę su ev</text:span><text:span text:style-name="T1401">akavimo planais, įmonės avarijų prevencijos ir likvidavimo planais ir priemonėmis, kurių privaloma imtis avarijų atvejais.</text:span></text:p>
      <text:p text:style-name="P1402"><text:span text:style-name="T1403">3</text:span><text:span text:style-name="T1404">. Darbdaviui atstovaujantis asmuo ar jo pavedimu darbdavių įgaliotas asmuo paskiria darbuotojus (jų sutikimu) ir organizuoja jų<text:s/></text:span><text:span text:style-name="T1405">periodišką apmokymą, kaip apsaugoti savo ir kitų darbuotojų sveikatą bei gyvybę galimo pavojaus atveju, aprūpina juos pirmosios pagalbos ir kitomis reikiamomis priemonėmis, atsižvelgdamas į įmonės veiklos ypatumus, darbuotojų skaičių.</text:span></text:p>
      <text:p text:style-name="P1406"><text:span text:style-name="T1407">4</text:span><text:span text:style-name="T1408">. Iškilus pavoju</text:span><text:span text:style-name="T1409">i įmonėje ar įmonės padalinyje, darbdaviui atstovaujantis asmuo, darbdavio įgalioti asmenys:<text:s/></text:span></text:p>
      <text:p text:style-name="P1410"><text:span text:style-name="T1411">1</text:span><text:span text:style-name="T1412">) kaip galima greičiau informuoja visus darbuotojus ir asmenis, kuriems kyla arba gali kilti pavojus, apie riziką ir apie tai, kokių kolektyvinių ir asmeninių<text:s/></text:span><text:span text:style-name="T1413">apsaugos priemonių reikia imtis arba jau buvo imtasi;</text:span><text:s/></text:p>
      <text:p text:style-name="P1414">Straipsnio punkto pakeitimai:</text:p>
      <text:p text:style-name="P1415"><text:span text:style-name="T1416">Nr.<text:s/></text:span><text:a xlink:href="https://www.e-tar.lt/portal/legalAct.html?documentId=a6086b807e7211e6b969d7ae07280e89" office:target-frame-name="_top" xlink:show="replace"><text:span text:style-name="T1417">XII-2607</text:span></text:a><text:span text:style-name="T1418">, 2016-09-14, paskelbta TAR 2016-09-19, i. k. 2016-23712</text:span></text:p>
      <text:p text:style-name="Normal"/>
      <text:p text:style-name="P1419"><text:span text:style-name="T1420">2</text:span><text:span text:style-name="T1421">) imasi visų reikiamų veiksmų darbams sustabdyti, duoda nurodymus patiems darbuotojams sustabdyti darbus, jeigu jie yra apmokyti tai padaryti, duoda nurodymus darbuotojams palikti darbo patalpas ir pereiti į saugią vietą;</text:span></text:p>
      <text:p text:style-name="P1422"><text:span text:style-name="T1423">3</text:span><text:span text:style-name="T1424">) kaip galima greičiau pran</text:span><text:span text:style-name="T1425">eša atitinkamoms įmonės vidaus ir išorės tarnyboms (civilinės saugos, priešgaisrinės saugos, sveikatos priežiūros, policijai) apie pavojų ir nukentėjusius darbuotojus;</text:span></text:p>
      <text:p text:style-name="P1426"><text:span text:style-name="T1427">4</text:span><text:span text:style-name="T1428">) kol įmonei bus suteikta išorės tarnybų pagalba, likviduoti pavojų pasitelkia tam<text:s/></text:span><text:span text:style-name="T1429">tikslui iš anksto apmokytus darbuotojus, nurodytus šio straipsnio 3 dalyje, taip pat įmonės darbuotojų saugos ir sveikatos tarnybos darbuotojus</text:span><text:span text:style-name="T1430"><text:s/></text:span><text:span text:style-name="T1431">bei darbuotojų atstovus saugai ir sveikatai;<text:s/></text:span></text:p>
      <text:p text:style-name="P1432"><text:span text:style-name="T1433">5</text:span><text:span text:style-name="T1434">) organizuoja pirmosios pagalbos suteikimą nukentėjusiesiems,</text:span><text:span text:style-name="T1435"><text:s/>taip pat darbuotojų evakavimą.</text:span></text:p>
      <text:p text:style-name="P1436"><text:span text:style-name="T1437">5</text:span><text:span text:style-name="T1438">. Likvidavus avariją, užgesinus gaisrą ar kitais atvejais, kai dar yra pavojus darbuotojų saugai ir sveikatai, darbdaviui atstovaujantis asmuo, padalinio vadovas ar kitas darbdavio įgaliotas asmuo negali duoti nurodym</text:span><text:span text:style-name="T1439">ų darbuotojams tęsti ar pradėti darbą.<text:s/></text:span></text:p>
      <text:p text:style-name="P1440"><text:span text:style-name="T1441">6</text:span><text:span text:style-name="T1442">. Darbuotojai, jeigu yra galimybė, turi nedelsdami pranešti darbdaviui arba padalinio vadovui apie sugedusias darbo priemones ar susidariusią avarinę situaciją – pavojų. Darbuotojai pavojaus atveju turi teisę nu</text:span><text:span text:style-name="T1443">traukti darbą, išeiti iš darbo patalpos, palikti darbo vietas. Darbuotojų veiksmai pavojaus atveju negali turėti jiems nepalankių pasekmių. Darbuotojų veiksmai pavojaus<text:s/></text:span><text:soft-page-break/><text:span text:style-name="T1444">atveju negali būti laikomi darbo pareigų pažeidimu, jiems negali būti skiriamos adminis</text:span><text:span text:style-name="T1445">tracinės nuobaudos ar taikoma kitokia atsakomybė, jeigu jie siekė apsaugoti save ar kitus darbuotojus nuo pavojaus.</text:span><text:s/></text:p>
      <text:p text:style-name="P1446">Straipsnio dalies pakeitimai:</text:p>
      <text:p text:style-name="P1447"><text:span text:style-name="T1448">Nr.<text:s/></text:span><text:a xlink:href="https://www.e-tar.lt/portal/legalAct.html?documentId=a6086b807e7211e6b969d7ae07280e89" office:target-frame-name="_top" xlink:show="replace"><text:span text:style-name="T1449">XII-260</text:span><text:span text:style-name="T1450">7</text:span></text:a><text:span text:style-name="T1451">, 2016-09-14, paskelbta TAR 2016-09-19, i. k. 2016-23712</text:span></text:p>
      <text:p text:style-name="Normal"/>
      <text:p text:style-name="P1452"><text:span text:style-name="T1453">7</text:span><text:span text:style-name="T1454">. Įmonės atskiro struktūrinio padalinio, esančio kitoje negu įmonė teritorijoje ar vietovėje, vadovo žinios darbuotojų saugos ir sveikatos klausimais tikrinamos šio Įstatymo 26 straipsnyje nus</text:span><text:span text:style-name="T1455">tatyta tvarka. Jis darbdaviui atstovaujančio asmens pavedimu savarankiškai vykdo priemones, nustatytas šio straipsnio 3, 4 ir 5 dalyse.</text:span><text:s/></text:p>
      <text:p text:style-name="P1456">Straipsnio dalies pakeitimai:</text:p>
      <text:p text:style-name="P1457"><text:span text:style-name="T1458">Nr.<text:s/></text:span><text:a xlink:href="https://www.e-tar.lt/portal/legalAct.html?documentId=a6086b807e7211e6b969d7ae07280e89" office:target-frame-name="_top" xlink:show="replace"><text:span text:style-name="T1459">XII-2607</text:span></text:a><text:span text:style-name="T1460">, 2016-09-14, paskelbta TAR 2016-09-19, i. k. 2016-23712</text:span></text:p>
      <text:p text:style-name="Normal"/>
      <text:p text:style-name="P1461"><text:span text:style-name="T1462">8</text:span><text:span text:style-name="T1463">. Įmonėje, kurioje gaminamos ir (ar) naudojamos pavojingos cheminės medžiagos, yra įrengiamos specialios darbo aplinkos kontrolės sistemos ar prietaisai, skirti technologin</text:span><text:span text:style-name="T1464">ių procesų kontrolei ir avarijų prevencijai, sudaromi avarijų prevencijos bei likvidavimo priemonių planai. Darbo aplinkos kontrolės sistemų ar prietaisų įrengimą, avarijų prevencijos ir likvidavimo planų įgyvendinimą kontroliuoja Priešgaisrinės apsaugos i</text:span><text:span text:style-name="T1465">r gelbėjimo departamentas prie Vidaus reikalų ministerijos ir Valstybinė darbo inspekcija.</text:span></text:p>
      <text:p text:style-name="P1466"><text:span text:style-name="T1467">9</text:span><text:span text:style-name="T1468">. Darbuotojai turi teisę atsisakyti dirbti, darbai taip pat privalo būti sustabdyti, jeigu padalinio vadovas ar kitas darbdavio įgaliotas asmuo, darbdaviui atst</text:span><text:span text:style-name="T1469">ovaujantis asmuo nesiima reikiamų priemonių pašalinti darbuotojų saugos ir sveikatos reikalavimų pažeidimus ir apsaugoti darbuotojus nuo galimo pavojaus saugai ir sveikatai šiais atvejais: kai darbuotojai neapmokyti saugiai dirbti; sugedus darbo priemonei<text:s/></text:span><text:span text:style-name="T1470">ar susidarius avarinei situacijai – pavojui; kai dirbama pažeidžiant nustatytus technologinius reglamentus; kai dirbama neįrengus reikiamų kolektyvinės apsaugos priemonių ir (ar) kai darbuotojai neaprūpinti asmeninėmis apsaugos priemonėmis; kitais atvejais</text:span><text:span text:style-name="T1471">, kai darbo aplinka kenksminga ir (ar) pavojinga sveikatai ar gyvybei. Už laiką, kurį darbai sustabdomi šioje dalyje nurodytais atvejais, darbuotojams darbdavys moka<text:s/></text:span><text:span text:style-name="T1472">jų vidutinį<text:s/></text:span><text:span text:style-name="T1473">darbo užmokestį. Darbų sustabdymo procedūra atliekama tokia tvarka:</text:span></text:p>
      <text:p text:style-name="P1474"><text:span text:style-name="T1475">1</text:span><text:span text:style-name="T1476">) darbu</text:span><text:span text:style-name="T1477">otojų saugos ir sveikatos komitetas, darbuotojų atstovai saugai ir sveikatai turi teisę pareikalauti, kad padalinio vadovas ar kitas darbdavio įgaliotas asmuo, ar darbdaviui atstovaujantis asmuo sustabdytų darbus;</text:span></text:p>
      <text:p text:style-name="P1478"><text:span text:style-name="T1479">2</text:span><text:span text:style-name="T1480">) jeigu padalinio vadovas ar kitas<text:s/></text:span><text:span text:style-name="T1481">darbdavio įgaliotas asmuo, ar darbdaviui atstovaujantis asmuo atsisako vykdyti darbuotojų saugos ir sveikatos komiteto ar darbuotojų atstovo saugai ir sveikatai reikalavimą, darbuotojų saugos ir sveikatos komitetas arba darbuotojų atstovas saugai ir sveika</text:span><text:span text:style-name="T1482">tai apie tai praneša Valstybinei darbo inspekcijai;</text:span></text:p>
      <text:p text:style-name="P1483"><text:span text:style-name="T1484">3</text:span><text:span text:style-name="T1485">) darbo inspektorius, įvertinęs darbuotojų saugos ir sveikatos būklę, gali priimti sprendimą sustabdyti darbus ir surašyti reikalavimą darbdaviui atstovaujančiam asmeniui;<text:s/></text:span></text:p>
      <text:p text:style-name="P1486"><text:span text:style-name="T1487">4</text:span><text:span text:style-name="T1488">) jeigu padalinio vad</text:span><text:span text:style-name="T1489">ovas ar kitas darbdavio įgaliotas asmuo, ar darbdaviui atstovaujantis asmuo atsisako vykdyti darbo inspektoriaus reikalavimą, darbo inspektorius turi teisę kreiptis į policiją pagalbos, kad būtų įvykdytas reikalavimas sustabdyti darbus ir iš pavojingų darb</text:span><text:span text:style-name="T1490">o vietų ar zonų būtų išvesti darbuotojai;</text:span></text:p>
      <text:p text:style-name="P1491"><text:span text:style-name="T1492">5</text:span><text:span text:style-name="T1493">) iki bus įvykdytas darbuotojų atstovo saugai ir sveikatai, darbuotojų saugos ir sveikatos komiteto ar darbo inspektoriaus reikalavimas sustabdyti darbus, darbuotojai, kurių saugai ir sveikatai gresia pavojus,</text:span><text:span text:style-name="T1494"><text:s/>turi teisę nutraukti darbą, palikti darbo vietą ar patalpą.</text:span><text:s/></text:p>
      <text:p text:style-name="P1495">Straipsnio dalies pakeitimai:</text:p>
      <text:p text:style-name="P1496"><text:span text:style-name="T1497">Nr.<text:s/></text:span><text:a xlink:href="https://www.e-tar.lt/portal/legalAct.html?documentId=a6086b807e7211e6b969d7ae07280e89" office:target-frame-name="_top" xlink:show="replace"><text:span text:style-name="T1498">XII-2607</text:span></text:a><text:span text:style-name="T1499">, 2016-09-14, paskelbta TAR 2016-09-19, i. k. 2016-2</text:span><text:span text:style-name="T1500">3712</text:span></text:p>
      <text:p text:style-name="Normal"/>
      <text:p text:style-name="P1501"><text:span text:style-name="T1502">10</text:span><text:span text:style-name="T1503">. Darbo inspektoriai, įmonės inspektavimo metu nustatę pavojų darbuotojų saugai ir sveikatai, šio straipsnio 9 dalyje nustatytais atvejais turi teisę pareikalauti, kad darbdaviui atstovaujantis asmuo, padalinio vadovas ar kitas darbdavio įgalio</text:span><text:span text:style-name="T1504">tas asmuo sustabdytų darbus.</text:span></text:p>
      <text:p text:style-name="P1505"><text:span text:style-name="T1506">11</text:span><text:span text:style-name="T1507">. Darbai taip pat privalo būti sustabdyti tais atvejais, kai gamtinės sąlygos kliudo saugiai juos atlikti. Pavojaus dėl gamtinių sąlygų atvejais darbdavys, siekdamas užkirsti kelią nelaimingiems atsitikimams darbe, vadova</text:span><text:span text:style-name="T1508">udamasis įstatymais, turi teisę perkelti darbuotojus į darbo sutartimi nesulygtą darbą toje pačioje įmonėje arba į kitą toje pačioje vietovėje esančią<text:s/></text:span><text:soft-page-break/><text:span text:style-name="T1509">įmonę. Draudžiama perkelti darbuotoją į tokį darbą, kuris neleistinas dėl darbuotojo sveikatos būklės. Je</text:span><text:span text:style-name="T1510">igu nėra darbo kitose darbo vietose, kuriose darbuotojai gali saugiai dirbti, Darbo kodekso nustatyta tvarka skelbiama prastova. Sustabdžius darbus pavojaus dėl gamtinių sąlygų atveju, darbuotojams mokama kaip už prastovą.</text:span></text:p>
      <text:p text:style-name="P1511">Straipsnio dalies pakeitimai:</text:p>
      <text:p text:style-name="P1512"><text:span text:style-name="T1513">Nr.</text:span><text:span text:style-name="T1514"><text:s/></text:span><text:a xlink:href="https://www.e-tar.lt/portal/legalAct.html?documentId=a6086b807e7211e6b969d7ae07280e89" office:target-frame-name="_top" xlink:show="replace"><text:span text:style-name="T1515">XII-2607</text:span></text:a><text:span text:style-name="T1516">, 2016-09-14, paskelbta TAR 2016-09-19, i. k. 2016-23712</text:span></text:p>
      <text:p text:style-name="Normal"/>
      <text:p text:style-name="P1517">Straipsnio pakeitimai:</text:p>
      <text:p text:style-name="Normal"><text:span text:style-name="T1518">Nr.<text:s/></text:span><text:a xlink:href="http://www3.lrs.lt/cgi-bin/preps2?a=227316&amp;b=" office:target-frame-name="_top" xlink:show="replace"><text:span text:style-name="T1519">IX-2005</text:span></text:a><text:span text:style-name="T1520">, 2004-02-05, Žin., 2004, Nr.<text:s/></text:span><text:a xlink:href="https://www.e-tar.lt/portal/legalAct.html?documentId=TAIS.227316" office:target-frame-name="_blank" xlink:show="new"><text:span text:style-name="T1521">28-876</text:span></text:a><text:span text:style-name="T1522"><text:s/>(2004-02-21)</text:span></text:p>
      <text:p text:style-name="P1523"><text:span text:style-name="T1524">Nr.<text:s/></text:span><text:a xlink:href="http://www3.lrs.lt/cgi-bin/preps2?a=244681&amp;b=" office:target-frame-name="_top" xlink:show="replace"><text:span text:style-name="T1525">IX-2507</text:span></text:a><text:span text:style-name="T1526">, 2004-10-26, Žin., 2004, Nr.<text:s/></text:span><text:a xlink:href="https://www.e-tar.lt/portal/legalAct.html?documentId=TAIS.244681" office:target-frame-name="_blank" xlink:show="new"><text:span text:style-name="T1527">163-5945</text:span></text:a><text:span text:style-name="T1528"><text:s/>(2004-11-09)</text:span></text:p>
      <text:p text:style-name="P1529"><text:span text:style-name="T1530">Nr.<text:s/></text:span><text:a xlink:href="http://www3.lrs.lt/cgi-bin/preps2?a=373032&amp;b=" office:target-frame-name="_top" xlink:show="replace"><text:span text:style-name="T1531">XI-802</text:span></text:a><text:span text:style-name="T1532">, 2010-05-11, Žin., 2010, Nr.<text:s/></text:span><text:a xlink:href="https://www.e-tar.lt/portal/legalAct.html?documentId=TAIS.373032" office:target-frame-name="_blank" xlink:show="new"><text:span text:style-name="T1533">60-2961</text:span></text:a><text:span text:style-name="T1534"><text:s/>(2010-05-25)</text:span></text:p>
      <text:p text:style-name="P1535"><text:span text:style-name="T1536">Nr.<text:s/></text:span><text:a xlink:href="http://www3.lrs.lt/cgi-bin/preps2?a=427218&amp;b=" office:target-frame-name="_top" xlink:show="replace"><text:span text:style-name="T1537">XI-2045</text:span></text:a><text:span text:style-name="T1538">, 2012-06-05, Žin., 2012, Nr.<text:s/></text:span><text:a xlink:href="https://www.e-tar.lt/portal/legalAct.html?documentId=TAIS.427218" office:target-frame-name="_blank" xlink:show="new"><text:span text:style-name="T1539">69-3525</text:span></text:a><text:span text:style-name="T1540"><text:s/>(2012-06-21)</text:span></text:p>
      <text:p text:style-name="P1541"><text:span text:style-name="T1542">Nr.<text:s/></text:span><text:a xlink:href="http://www3.lrs.lt/cgi-bin/preps2?a=452013&amp;b=" office:target-frame-name="_top" xlink:show="replace"><text:span text:style-name="T1543">XII-390</text:span></text:a><text:span text:style-name="T1544">, 2013-06-18, Žin., 2013, Nr.<text:s/></text:span><text:a xlink:href="https://www.e-tar.lt/portal/legalAct.html?documentId=TAIS.452013" office:target-frame-name="_blank" xlink:show="new"><text:span text:style-name="T1545">73-3652</text:span></text:a><text:span text:style-name="T1546"><text:s/>(2013-07-09)</text:span></text:p>
      <text:p text:style-name="P1547"/>
      <text:p text:style-name="P1548"><text:span text:style-name="T1549">23</text:span><text:span text:style-name="T1550"><text:s/>straipsnis.<text:s/></text:span><text:span text:style-name="T1551">Įmonės buities, sanitarinės ir higienos patalpos</text:span><text:span text:style-name="T1552"><text:s/></text:span></text:p>
      <text:p text:style-name="P1553"><text:span text:style-name="T1554">1</text:span><text:span text:style-name="T1555">. Įmonėse darbuotojų saugos ir sveikatos norminių teisės aktų nustatyta tvarka įrengiamos poilsio, persirengimo, drabužių, avalynės, asmeninių apsaugos priemonių laikymo patalpos arba vie</text:span><text:span text:style-name="T1556">tos, sanitarinės bei asmens higienos patalpos su prausyklomis, dušais, tualetais.<text:s/></text:span></text:p>
      <text:p text:style-name="P1557"><text:span text:style-name="T1558">2</text:span><text:span text:style-name="T1559">. Įmonėse, kuriose naudojamos pavojingos medžiagos ar yra kitų sveikatai kenksmingų veiksnių, sanitarinės bei asmens higienos patalpos įrengiamos laikantis tokių patalp</text:span><text:span text:style-name="T1560">ų įrengimo specialių reikalavimų. Tokių sanitarinių bei asmens higienos patalpų įrengimo reikalavimai nustatomi darbuotojų saugos ir sveikatos norminiuose teisės aktuose, atsižvelgiant į darbo pobūdį, naudojamas medžiagas, darbuotojų skaičių.<text:s/></text:span></text:p>
      <text:p text:style-name="P1561"><text:span text:style-name="T1562">3</text:span><text:span text:style-name="T1563">. Įmonė</text:span><text:span text:style-name="T1564">s darbo medicinos punktai, maitinimo patalpos įmonėje įrengiami pagal tokių patalpų įrengimo reikalavimus, įvertinant darbo (technologinio proceso) pobūdį, darbuotojų skaičių.</text:span></text:p>
      <text:p text:style-name="P1565"><text:span text:style-name="T1566">4</text:span><text:span text:style-name="T1567">. Buities, sanitarinių ir higienos patalpų įrengimo reikalavimus nustato Vy</text:span><text:span text:style-name="T1568">riausybė.</text:span></text:p>
      <text:p text:style-name="P1569"/>
      <text:p text:style-name="P1570"><text:span text:style-name="T1571">24</text:span><text:span text:style-name="T1572"><text:s/>straipsnis.<text:s/></text:span><text:span text:style-name="T1573">Gyvenamųjų patalpų reikalavimai</text:span></text:p>
      <text:p text:style-name="P1574"><text:span text:style-name="T1575">1</text:span><text:span text:style-name="T1576">. Darbdavio suteikiamos patalpos darbuotojams laikinai gyventi dėl darbo vietų kilnojamojo pobūdžio privalo tenkinti minimalius tokių patalpų buities ir higienos reikalavimus.</text:span></text:p>
      <text:p text:style-name="P1577"><text:span text:style-name="T1578">2</text:span><text:span text:style-name="T1579">. Buit</text:span><text:span text:style-name="T1580">ies ir higienos patalpų, skirtų laikinai apgyvendinti darbuotojus, reikalavimus nustato socialinės apsaugos ir darbo ministro ir aplinkos ministro patvirtinti Darboviečių įrengimo statybvietėse nuostatai, kiti norminiai teisės aktai, reglamentuojantys higi</text:span><text:span text:style-name="T1581">enos reikalavimus gyvenamosioms patalpoms.<text:s/></text:span></text:p>
      <text:p text:style-name="P1582"/>
      <text:p text:style-name="P1583"><text:span text:style-name="T1584">IV</text:span><text:span text:style-name="T1585"><text:s/>SKYRIUS</text:span></text:p>
      <text:p text:style-name="P1586"><text:span text:style-name="T1587">DARBDAVIŲ BEI DARBUOTOJŲ PAREIGOS IR TEISĖS</text:span></text:p>
      <text:p text:style-name="P1588"/>
      <text:p text:style-name="P1589"><text:span text:style-name="T1590">PIRMASIS</text:span><text:span text:style-name="T1591"><text:s/>SKIRSNIS</text:span></text:p>
      <text:p text:style-name="P1592"><text:span text:style-name="T1593">DARBDAVIŲ PAREIGOS IR TEISĖS</text:span></text:p>
      <text:p text:style-name="P1594"/>
      <text:p text:style-name="P1595"><text:span text:style-name="T1596">25</text:span><text:span text:style-name="T1597"><text:s/>straipsnis.<text:s/></text:span><text:span text:style-name="T1598">Darbdavio pareigos sudarant saugias ir sveikatai nekenksmingas darbo sąlygas</text:span></text:p>
      <text:p text:style-name="P1599"><text:span text:style-name="T1600">1</text:span><text:span text:style-name="T1601">. Darbdaviui atstovaujantis asmuo, įgyvendindamas darbdavio pareigą sudaryti darbuotojams saugias ir sveikatai nekenksmingas darbo sąlygas:</text:span></text:p>
      <text:p text:style-name="P1602"><text:span text:style-name="T1603">1</text:span><text:span text:style-name="T1604">) imasi priemonių, kad įmonės statiniai, kuriuose įrengtos darbo vietos, pačios darbo vietos, darbo<text:s/></text:span><text:span text:style-name="T1605">priemonės, darbo aplinka atitiktų darbuotojų saugos ir sveikatos norminių teisės aktų reikalavimus;</text:span></text:p>
      <text:p text:style-name="P1606"><text:span text:style-name="T1607">2</text:span><text:span text:style-name="T1608">) organizuoja arba paveda darbdavio įgaliotam asmeniui organizuoti profesinės rizikos vertinimą ir nustato faktinę darbuotojų saugos ir sveikatos būklę</text:span><text:span text:style-name="T1609"><text:s/>įmonėje, padaliniuose ir atskirose darbo vietose. Nustačius, kad darbo priemonės ir (ar) darbo sąlygos įmonėje, padaliniuose ir (ar) darbo vietose neatitinka darbuotojų saugos ir sveikatos norminių teisės aktų reikalavimų, kad<text:s/></text:span><text:soft-page-break/><text:span text:style-name="T1610">darbo aplinkoje yra kenksmin</text:span><text:span text:style-name="T1611">gų ir (ar) pavojingų veiksnių, darbdaviui atstovaujantis asmuo organizuoja reikiamų prevencijos priemonių parengimą ir įgyvendinimą;</text:span><text:s/></text:p>
      <text:p text:style-name="P1612">Straipsnio punkto pakeitimai:</text:p>
      <text:p text:style-name="P1613"><text:span text:style-name="T1614">Nr.<text:s/></text:span><text:a xlink:href="https://www.e-tar.lt/portal/legalAct.html?documentId=5aa471f01b3311ea8e248c77339e1836" office:target-frame-name="_top" xlink:show="replace"><text:span text:style-name="T1615">XIII-2553</text:span></text:a><text:span text:style-name="T1616">, 2019-11-28, paskelbta TAR 2019-12-10, i. k. 2019-19861</text:span></text:p>
      <text:p text:style-name="Normal"/>
      <text:p text:style-name="P1617"><text:span text:style-name="T1618">3</text:span><text:span text:style-name="T1619">) atsižvelgęs į darbuotojų saugos ir sveikatos būklę įmonėje sprendžia, kokias kolektyvines saugos priemones naudoti, organizuoja kolektyvinių apsaugos priemonių įrengimą ir,</text:span><text:span text:style-name="T1620"><text:s/>jeigu jos nepakankamai apsaugo darbuotojus nuo rizikos, darbuotojus aprūpina asmeninėmis apsaugos priemonėmis, organizuoja tokių priemonių patikrinimus, aprūpina darbuotojus saugiomis darbo priemonėmis, diegia saugius darbo ir technologijos procesus, darb</text:span><text:span text:style-name="T1621">oviečių vietose, kur galima rizika, įrengia saugos ženklus, įrengia buities, sanitarines ir asmens higienos patalpas;<text:s/></text:span></text:p>
      <text:p text:style-name="P1622"><text:span text:style-name="T1623">4</text:span><text:span text:style-name="T1624">) užtikrina, kad darbuotojai įsidarbindami ir darbo metu įmonėje gautų<text:s/></text:span><text:span text:style-name="T1625">visapusę</text:span><text:span text:style-name="T1626"><text:s/></text:span><text:span text:style-name="T1627">informaciją apie darbuotojų saugos ir sveikatos orga</text:span><text:span text:style-name="T1628">nizavimą įmonėje, esamą ar galimą profesinę riziką, parengtas priemones rizikai šalinti ir (ar) mažinti, paskirtus darbuotojus, atsakingus už pirmosios pagalbos suteikimą, gelbėjimo darbų organizavimą, darbuotojų evakavimą galimų avarijų, stichinių nelaimi</text:span><text:span text:style-name="T1629">ų ar gaisrų atvejais ir apie gaisrų gesinimo bei evakavimo priemones, taip pat informaciją apie Valstybinės darbo inspekcijos atlikto įmonės inspektavimo rezultatus;</text:span></text:p>
      <text:p text:style-name="P1630"><text:span text:style-name="T1631">5</text:span><text:span text:style-name="T1632">) tvirtina darbuotojų saugos ir sveikatos instrukcijas, pareigybių aprašymus, vykdo k</text:span><text:span text:style-name="T1633">olektyvinės sutarties įsipareigojimus dėl darbuotojų saugos ir sveikatos gerinimo;<text:s/></text:span></text:p>
      <text:p text:style-name="P1634"><text:span text:style-name="T1635">6</text:span><text:span text:style-name="T1636">) organizuoja arba paveda darbdavio įgaliotam asmeniui organizuoti darbuotojų instruktavimą ir mokymą. Nustato darbuotojų instruktavimo, mokymo ir žinių darbuotojų sau</text:span><text:span text:style-name="T1637">gos ir sveikatos klausimais tikrinimo tvarką;</text:span><text:s/></text:p>
      <text:p text:style-name="P1638">Straipsnio punkto pakeitimai:</text:p>
      <text:p text:style-name="P1639"><text:span text:style-name="T1640">Nr.<text:s/></text:span><text:a xlink:href="https://www.e-tar.lt/portal/legalAct.html?documentId=5aa471f01b3311ea8e248c77339e1836" office:target-frame-name="_top" xlink:show="replace"><text:span text:style-name="T1641">XIII-2553</text:span></text:a><text:span text:style-name="T1642">, 2019-11-28, paskelbta TAR 2019-12-10, i. k. 2019-19861</text:span></text:p>
      <text:p text:style-name="Normal"/>
      <text:p text:style-name="P1643"><text:span text:style-name="T1644">7</text:span><text:span text:style-name="T1645">) sud</text:span><text:span text:style-name="T1646">aro sąlygas šio Įstatymo 12 ir 13 straipsniuose numatytų įmonės darbuotojų saugos ir sveikatos tarnybos, darbuotojų saugos ir sveikatos komiteto veiklai;</text:span></text:p>
      <text:p text:style-name="P1647"><text:span text:style-name="T1648">8</text:span><text:span text:style-name="T1649">) užtikrina Darbo kodekso ir kitų norminių teisės aktų, reglamentuojančių darbo ir poilsio laiką,</text:span><text:span text:style-name="T1650"><text:s/>nustatytą darbuotojų darbo ir poilsio laiką;</text:span><text:s/></text:p>
      <text:p text:style-name="P1651">Straipsnio punkto pakeitimai:</text:p>
      <text:p text:style-name="P1652"><text:span text:style-name="T1653">Nr.<text:s/></text:span><text:a xlink:href="https://www.e-tar.lt/portal/legalAct.html?documentId=5aa471f01b3311ea8e248c77339e1836" office:target-frame-name="_top" xlink:show="replace"><text:span text:style-name="T1654">XIII-2553</text:span></text:a><text:span text:style-name="T1655">, 2019-11-28, paskelbta TAR 2019-12-10, i. k. 2019-19861</text:span></text:p>
      <text:p text:style-name="Normal"/>
      <text:p text:style-name="P1656"><text:span text:style-name="T1657">9</text:span><text:span text:style-name="T1658">) org</text:span><text:span text:style-name="T1659">anizuoja arba paveda darbdavio įgaliotam asmeniui organizuoti privalomus darbuotojų sveikatos patikrinimus. Sudaro darbuotojams sąlygas pasitikrinti sveikatą darbuotojų darbo laiku;<text:s/></text:span></text:p>
      <text:p text:style-name="P1660"><text:span text:style-name="T1661">10</text:span><text:span text:style-name="T1662">) perkelia darbuotojus (jų sutikimu) į kitą jų sveikatą ir, jeigu y</text:span><text:span text:style-name="T1663">ra galimybė, kvalifikaciją atitinkantį darbą, atsižvelgdamas į sveikatos priežiūros įstaigos, patikrinusios darbuotojų sveikatą, išvadą;</text:span></text:p>
      <text:p text:style-name="P1664"><text:span text:style-name="T1665">11</text:span><text:span text:style-name="T1666">) užtikrina, kad darbuotojų saugos ir sveikatos specialistai, darbuotojų saugos ir sveikatos tarnyba, darbdavio į</text:span><text:span text:style-name="T1667">galiotas asmuo, atliekantis darbuotojų saugos ir sveikatos tarnybos funkcijas, fiziniai ar juridiniai asmenys, atliekantys darbuotojų saugos ir sveikatos tarnybos funkcijas ar jų dalį, gautų informaciją apie darbuotojų priėmimą dirbti, kuri reikalinga darb</text:span><text:span text:style-name="T1668">uotojų saugos ir sveikatos prevencinėms priemonėms, skirtoms visiems darbuotojams, tinkamai organizuoti;</text:span></text:p>
      <text:p text:style-name="P1669"><text:span text:style-name="T1670">12</text:span><text:span text:style-name="T1671">) vadovaudamasis Vyriausybės patvirtintais Nelaimingų atsitikimų darbe tyrimo ir apskaitos nuostatais, Profesinių ligų tyrimo ir apskaitos nuosta</text:span><text:span text:style-name="T1672">tais, pats praneša arba paveda darbdavio įgaliotam asmeniui pranešti apie nelaimingus atsitikimus darbe, profesines ligas atitinkamoms valstybės institucijoms, sudaro sąlygas tirti nelaimingus atsitikimus darbe ir profesines ligas;</text:span></text:p>
      <text:p text:style-name="P1673"><text:span text:style-name="T1674">13</text:span><text:span text:style-name="T1675">) kontroliuoja, ka</text:span><text:span text:style-name="T1676">ip darbuotojai laikosi darbuotojų saugos ir sveikatos norminių teisės aktų reikalavimų, įmonėje nustatyta tvarka nušalina nuo darbo darbuotojus, kurie nesilaiko darbuotojų saugos ir sveikatos reikalavimų;</text:span></text:p>
      <text:p text:style-name="P1677"><text:span text:style-name="T1678">14</text:span><text:span text:style-name="T1679">) Nelaimingų atsitikimų darbe tyrimo ir apskaitos nuostatuose bei Profesinių ligų tyrimo ir apskaitos nuostatuose nustatyta tvarka organizuoja arba paveda darbdavio įgaliotam asmeniui organizuoti nelaimingų atsitikimų darbe ir profesinių ligų registravimą;</text:span><text:span text:style-name="T1680"><text:s/></text:span></text:p>
      <text:p text:style-name="P1681"><text:span text:style-name="T1682">15</text:span><text:span text:style-name="T1683">) sudaro arba paveda darbdavio įgaliotam asmeniui sudaryti nelaimingų atsitikimų darbe ar susirgimų profesinėmis ligomis, dėl kurių darbuotojas neteko darbingumo ilgiau kaip 3 darbo dienoms, sąrašus, registruoja incidentus;</text:span></text:p>
      <text:p text:style-name="P1684"><text:span text:style-name="T1685">16</text:span><text:span text:style-name="T1686">) atlieka kitas pa</text:span><text:span text:style-name="T1687">reigas ir įgyvendina reikiamas priemones, sudarydamas darbuotojams saugias ir sveikatai nekenksmingas darbo sąlygas.</text:span></text:p>
      <text:p text:style-name="P1688"><text:span text:style-name="T1689">2</text:span><text:span text:style-name="T1690">.<text:s/></text:span><text:span text:style-name="T1691">Jeigu darbuotojo sveikata pablogėjo dėl darbo įmonėje (negali dirbti ankstesnio darbo dėl traumos, profesinės ligos) ir jis yra pe</text:span><text:span text:style-name="T1692">rkeliamas į kitą, mažiau apmokamą, darbą, jam 2 mėnesių laikotarpiu paliekamas darbo sutartyje nustatytas ir iki perkėlimo mokėtas darbo užmokestis.</text:span></text:p>
      <text:p text:style-name="P1693"><text:span text:style-name="T1694">Straipsnio pakeitimai:</text:span></text:p>
      <text:p text:style-name="P1695"><text:span text:style-name="T1696">Nr.<text:s/></text:span><text:a xlink:href="http://www3.lrs.lt/cgi-bin/preps2?a=300106&amp;b=" office:target-frame-name="_top" xlink:show="replace"><text:span text:style-name="T1697">X-1169</text:span></text:a><text:span text:style-name="T1698">, 2007-06-07, Žin., 2007, Nr.<text:s/></text:span><text:a xlink:href="https://www.e-tar.lt/portal/legalAct.html?documentId=TAIS.300106" office:target-frame-name="_blank" xlink:show="new"><text:span text:style-name="T1699">69-2720</text:span></text:a><text:span text:style-name="T1700"><text:s/>(2007-06-23)</text:span></text:p>
      <text:p text:style-name="P1701"><text:span text:style-name="T1702">Nr.<text:s/></text:span><text:a xlink:href="http://www3.lrs.lt/cgi-bin/preps2?a=388233&amp;b=" office:target-frame-name="_top" xlink:show="replace"><text:span text:style-name="T1703">XI-1202</text:span></text:a><text:span text:style-name="T1704">, 2010-12-02, Žin., 2010, Nr.<text:s/></text:span><text:a xlink:href="https://www.e-tar.lt/portal/legalAct.html?documentId=TAIS.388233" office:target-frame-name="_blank" xlink:show="new"><text:span text:style-name="T1705">148-7567</text:span></text:a><text:span text:style-name="T1706"><text:s/>(2010-12-18)</text:span></text:p>
      <text:p text:style-name="P1707"><text:span text:style-name="T1708">Nr.<text:s/></text:span><text:a xlink:href="http://www3.lrs.lt/cgi-bin/preps2?a=427218&amp;b=" office:target-frame-name="_top" xlink:show="replace"><text:span text:style-name="T1709">XI-2045</text:span></text:a><text:span text:style-name="T1710">, 2012-06-05, Žin., 2012, Nr.<text:s/></text:span><text:a xlink:href="https://www.e-tar.lt/portal/legalAct.html?documentId=TAIS.427218" office:target-frame-name="_blank" xlink:show="new"><text:span text:style-name="T1711">69-3525</text:span></text:a><text:span text:style-name="T1712"><text:s/>(2012-06-21)</text:span></text:p>
      <text:p text:style-name="P1713"><text:span text:style-name="T1714">Nr.<text:s/></text:span><text:a xlink:href="http://www3.lrs.lt/cgi-bin/preps2?a=452013&amp;b=" office:target-frame-name="_top" xlink:show="replace"><text:span text:style-name="T1715">XII-390</text:span></text:a><text:span text:style-name="T1716">, 2013-06-18, Žin., 2013, Nr.<text:s/></text:span><text:a xlink:href="https://www.e-tar.lt/portal/legalAct.html?documentId=TAIS.452013" office:target-frame-name="_blank" xlink:show="new"><text:span text:style-name="T1717">73-3652</text:span></text:a><text:span text:style-name="T1718"><text:s/>(2013-07-09)</text:span></text:p>
      <text:p text:style-name="P1719">Straipsnio pakeitimai:</text:p>
      <text:p text:style-name="P1720"><text:span text:style-name="T1721">Nr.<text:s/></text:span><text:a xlink:href="https://www.e-tar.lt/portal/legalAct.html?documentId=a6086b807e7211e6b969d7ae07280e89" office:target-frame-name="_top" xlink:show="replace"><text:span text:style-name="T1722">XII-2607</text:span></text:a><text:span text:style-name="T1723">, 2016-09-14, paskelbta TAR 2016-09-19, i. k. 2016-23712</text:span></text:p>
      <text:p text:style-name="Normal"/>
      <text:p text:style-name="P1724"><text:span text:style-name="T1725">26</text:span><text:span text:style-name="T1726"><text:s/>straipsnis.<text:s/></text:span><text:span text:style-name="T1727">Darbdaviui<text:s/></text:span><text:span text:style-name="T1728">atstovaujančio asmens, darbdavio įgalioto asmens</text:span><text:span text:style-name="T1729"><text:s/></text:span><text:span text:style-name="T1730">žinių tikrinimas</text:span></text:p>
      <text:p text:style-name="P1731"><text:span text:style-name="T1732">1</text:span><text:span text:style-name="T1733">. Darbdaviui atstovaujančio asmens žinias darbuotojų saugos ir sveikatos klausimais privalomai tikrina<text:s/></text:span><text:span text:style-name="T1734">Valstybinė darbo inspekcija</text:span><text:span text:style-name="T1735"><text:s/>Mokymo ir žinių darbuotojų saugos ir sveikatos klausim</text:span><text:span text:style-name="T1736">ais tikrinimo bendruosiuose nuostatuose nustatyta tvarka prieš darbdaviui atstovaujančiam asmeniui pradedant eksploatuoti įmonę ar teikti paslaugas.</text:span></text:p>
      <text:p text:style-name="P1737">Straipsnio dalies pakeitimai:</text:p>
      <text:p text:style-name="P1738"><text:span text:style-name="T1739">Nr.<text:s/></text:span><text:a xlink:href="https://www.e-tar.lt/portal/legalAct.html?documentId=a6086b807e7211e6b969d7ae07280e89" office:target-frame-name="_top" xlink:show="replace"><text:span text:style-name="T1740">XII-2607</text:span></text:a><text:span text:style-name="T1741">, 2016-09-14, paskelbta TAR 2016-09-19, i. k. 2016-23712</text:span></text:p>
      <text:p text:style-name="Normal"/>
      <text:p text:style-name="P1742"><text:span text:style-name="T1743">2</text:span><text:span text:style-name="T1744">. Įmonės atskiro struktūrinio padalinio, esančio kitoje negu įmonė teritorijoje ar vietovėje, vadovo, kuris darbdaviui atstovaujančio asmens pavedimu ir jo kont</text:span><text:span text:style-name="T1745">roliuojamas įgyvendina reikiamas priemones, kad tokiame įmonės padalinyje sudarytų saugias ir sveikatai nekenksmingas darbo sąlygas, žinios iš darbuotojų saugos ir sveikatos srities tikrinamos tokia pat tvarka kaip darbdaviui atstovaujančio asmens.</text:span></text:p>
      <text:p text:style-name="P1746"><text:span text:style-name="T1747">3</text:span><text:span text:style-name="T1748">.<text:s/></text:span><text:span text:style-name="T1749">Ištyrus sunkų ar mirtiną nelaimingą atsitikimą darbe, profesinę ligą ir nustačius, kad darbdaviui atstovaujantis asmuo ar šio straipsnio 2 dalyje nurodytas padalinio vadovas nesusipažinęs arba nepakankamai susipažinęs su darbuotojų saugos ir sveikatos reik</text:span><text:span text:style-name="T1750">alavimais, arba nustačius, kad žinojo apie darbuotojų saugos ir sveikatos reikalavimų pažeidimus, bet nesiėmė priemonių žinomiems pažeidimams pašalinti, vyriausiasis valstybinis darbo inspektorius pareikalauja, kad darbdaviui atstovaujantis asmuo, padalini</text:span><text:span text:style-name="T1751">o vadovas pakartotinai pasitikrintų darbuotojų saugos ir sveikatos srities žinias.</text:span></text:p>
      <text:p text:style-name="P1752"><text:span text:style-name="T1753">4</text:span><text:span text:style-name="T1754">. Darbdaviui atstovaujantis asmuo savarankiškai nustato darbdavio įgaliotų asmenų, išskyrus darbdavio įgaliotą asmenį, kuriam pavesta atlikti įmonės darbuotojų saugos i</text:span><text:span text:style-name="T1755">r sveikatos tarnybos funkcijas, ir įmonės atskiro struktūrinio padalinio, esančio kitoje negu įmonė teritorijoje ar vietovėje, vadovo mokymo ir<text:s/></text:span><text:span text:style-name="T1756">žinių patikrinimo</text:span><text:span text:style-name="T1757"><text:s/>poreikį.</text:span></text:p>
      <text:p text:style-name="P1758">Straipsnio pakeitimai:</text:p>
      <text:p text:style-name="P1759"><text:span text:style-name="T1760">Nr.<text:s/></text:span><text:a xlink:href="https://www.e-tar.lt/portal/legalAct.html?documentId=2f8e9eb089fb11e4a98a9f2247652cf4" office:target-frame-name="_top" xlink:show="replace"><text:span text:style-name="T1761">XII-1437</text:span></text:a><text:span text:style-name="T1762">, 2014-12-16, paskelbta TAR 2014-12-23, i. k. 2014-20565</text:span></text:p>
      <text:p text:style-name="Normal"/>
      <text:p text:style-name="P1763"><text:span text:style-name="T1764">27</text:span><text:span text:style-name="T1765"><text:s/>straipsnis.<text:s/></text:span><text:span text:style-name="T1766">Darbuotojų instruktavimas ir mokymas<text:s/></text:span></text:p>
      <text:p text:style-name="P1767"><text:span text:style-name="T1768">1</text:span><text:span text:style-name="T1769">. Darbdavys negali reikalauti, kad darbuotojas pradėtų dirbti jam pavestą darbą<text:s/></text:span><text:span text:style-name="T1770">įmonėje, jeigu jis neinstruktuotas ir (ar) neišmokytas saugiai jį atlikti. Darbuotojas instruktuojamas atsižvelgiant į jo darbo vietą ar atliekamą darbą, jį priimant į darbą, perkeliant į kitą darbą ar darbo vietą, pradėjus naudoti naujas ar modernizuotas<text:s/></text:span><text:span text:style-name="T1771">darbo priemones, naujas technologijas. Kai darbuotojui nepakanka profesinių įgūdžių ir instruktuojant suteiktų žinių, kad jis galėtų saugiai dirbti ir nebūtų pakenkta jo sveikatai, darbdaviui atstovaujantis asmuo arba darbdavio įgaliotas<text:s/></text:span><text:soft-page-break/><text:span text:style-name="T1772">asmuo, atsižvelgda</text:span><text:span text:style-name="T1773">mas į darbuotoją veikiančius kenksmingus ir (ar) pavojingus veiksnius, organizuoja darbuotojo mokymą darbo vietoje, įmonėje ar mokyklose, mokymo įstaigose, kurios vykdo mokymą vadovaudamosi Mokymo ir žinių darbuotojų saugos ir sveikatos klausimais tikrinim</text:span><text:span text:style-name="T1774">o bendraisiais nuostatais. Instruktavimas ir mokymas vykdomas darbuotojo darbo laiku, atnaujinamas pasikeitus ar atsiradus naujai profesinei rizikai ir prireikus kartojamas.</text:span><text:s/></text:p>
      <text:p text:style-name="P1775">Straipsnio dalies pakeitimai:</text:p>
      <text:p text:style-name="P1776"><text:span text:style-name="T1777">Nr.<text:s/></text:span><text:a xlink:href="https://www.e-tar.lt/portal/legalAct.html?documentId=7c29f1c0e1a311e4a4809231b4b55019" office:target-frame-name="_top" xlink:show="replace"><text:span text:style-name="T1778">XII-1581</text:span></text:a><text:span text:style-name="T1779">, 2015-03-26, paskelbta TAR 2015-04-13, i. k. 2015-05694</text:span></text:p>
      <text:p text:style-name="P1780"><text:span text:style-name="T1781">Nr.<text:s/></text:span><text:a xlink:href="https://www.e-tar.lt/portal/legalAct.html?documentId=a6086b807e7211e6b969d7ae07280e89" office:target-frame-name="_top" xlink:show="replace"><text:span text:style-name="T1782">XII-2607</text:span></text:a><text:span text:style-name="T1783">, 2016-09-14, paskelbta TAR 20</text:span><text:span text:style-name="T1784">16-09-19, i. k. 2016-23712</text:span></text:p>
      <text:p text:style-name="P1785"><text:span text:style-name="T1786">Nr.<text:s/></text:span><text:a xlink:href="https://www.e-tar.lt/portal/legalAct.html?documentId=456d4ec0627411e8acbae39398545bed" office:target-frame-name="_top" xlink:show="replace"><text:span text:style-name="T1787">XIII-1158</text:span></text:a><text:span text:style-name="T1788">, 2018-05-17, paskelbta TAR 2018-05-28, i. k. 2018-08529</text:span></text:p>
      <text:p text:style-name="P1789"><text:span text:style-name="T1790">Nr.<text:s/></text:span><text:a xlink:href="https://www.e-tar.lt/portal/legalAct.html?documentId=5aa471f01b3311ea8e248c77339e1836" office:target-frame-name="_top" xlink:show="replace"><text:span text:style-name="T1791">XIII-2553</text:span></text:a><text:span text:style-name="T1792">, 2019-11-28, paskelbta TAR 2019-12-10, i. k. 2019-19861</text:span></text:p>
      <text:p text:style-name="Normal"/>
      <text:p text:style-name="P1793"><text:span text:style-name="T1794">2</text:span><text:span text:style-name="T1795">. Darbuotojas, darbdavių susitarimu pasiųstas laikinam darbui į įmonę iš kitos įmonės, negali pradėti dirbti tol, kol jis neinformuotas apie es</text:span><text:span text:style-name="T1796">amus ir galimus rizikos veiksnius įmonėje, į kurią jis pasiųstas dirbti, neinstruktuotas saugiai dirbti konkrečioje darbo vietoje, nepaisant to, kad įmonėje, kurioje jis nuolat dirba, buvo nustatyta tvarka instruktuotas ir apmokytas saugiai dirbti.<text:s/></text:span><text:span text:style-name="T1797">Į kitą<text:s/></text:span><text:span text:style-name="T1798">įmonę pasiųstiems dirbti darbuotojams taip pat privalo būti suteikta informacija apie įmonėje paskirtus darbuotojus,<text:s/></text:span><text:span text:style-name="T1799">atsakingus už pirmosios pagalbos suteikimą, gelbėjimo darbų organizavimą, darbuotojų evakavimą galimų avarijų, stichinių nelaimių ar gaisrų</text:span><text:span text:style-name="T1800"><text:s/>atvejais, ir apie gaisrų gesinimo bei evakavimo priemones</text:span><text:span text:style-name="T1801">, taip pat jie turi būti supažindinti su šio Įstatymo 22 straipsnyje nurodytais darbuotojų evakavimo planais.</text:span><text:span text:style-name="T1802"><text:s/>Darbuotojus, atliekančius kitose įmonėse darbus ar teikiančius paslaugas, ir darbuotojus</text:span><text:span text:style-name="T1803">, atliekančius įstatymų ar kitų norminių teisės aktų nustatytas kontrolės funkcijas, instruktuoja jų darbdaviai.</text:span></text:p>
      <text:p text:style-name="P1804"><text:span text:style-name="T1805">3</text:span><text:span text:style-name="T1806">. Darbuotojų saugos ir sveikatos instrukcijų, pagal kurias instruktuojami darbuotojai, dirbantys bet kurios ekonominės veiklos rūšies įmon</text:span><text:span text:style-name="T1807">ėje, rengimo ir darbuotojų, nurodytų šio straipsnio 2 dalyje, instruktavimo tvarką nustato Valstybinė darbo inspekcija.</text:span></text:p>
      <text:p text:style-name="P1808"><text:span text:style-name="T1809">4</text:span><text:span text:style-name="T1810">.<text:s/></text:span><text:span text:style-name="T1811">Darbuotojai, paskirti atlikti nuolatinę potencialiai pavojingų įrenginių priežiūrą ar juos pertvarkyti, darbų su potencialiai pav</text:span><text:span text:style-name="T1812">ojingais įrenginiais vadovai privalo turėti tinkamą kvalifikaciją arba turi būti įgiję specialiųjų žinių ir įgūdžių pagal valstybės institucijų, atsakingų už atskirų kategorijų<text:s/></text:span><text:span text:style-name="T1813">ar kategorijų parametrų</text:span><text:span text:style-name="T1814"><text:s/>potencialiai pavojingų įrenginių priežiūros<text:s/></text:span><text:span text:style-name="T1815">administracinį reglamentavimą</text:span><text:span text:style-name="T1816">, nustatytus reikalavimus.<text:s/></text:span><text:span text:style-name="T1817">Darbuotojai, paskirti naudoti<text:s/></text:span><text:span text:style-name="T1818">potencialiai pavojingus įrenginius</text:span><text:span text:style-name="T1819">, turi būti apmokyti</text:span><text:span text:style-name="T1820">, jų</text:span><text:span text:style-name="T1821"><text:s/></text:span><text:span text:style-name="T1822">mokymo ir žinių patikrinimo tvarką nustato darbdavys.</text:span><text:span text:style-name="T1823"><text:s/></text:span></text:p>
      <text:p text:style-name="P1824">Straipsnio dalies pakeitimai:</text:p>
      <text:p text:style-name="P1825"><text:span text:style-name="T1826">Nr.<text:s/></text:span><text:a xlink:href="https://www.e-tar.lt/portal/legalAct.html?documentId=a6086b807e7211e6b969d7ae07280e89" office:target-frame-name="_top" xlink:show="replace"><text:span text:style-name="T1827">XII-2607</text:span></text:a><text:span text:style-name="T1828">, 2016-09-14, paskelbta TAR 2016-09-19, i. k. 2016-23712</text:span></text:p>
      <text:p text:style-name="P1829"><text:span text:style-name="T1830">Nr.<text:s/></text:span><text:a xlink:href="https://www.e-tar.lt/portal/legalAct.html?documentId=456d4ec0627411e8acbae39398545bed" office:target-frame-name="_top" xlink:show="replace"><text:span text:style-name="T1831">XIII-1158</text:span></text:a><text:span text:style-name="T1832">, 20</text:span><text:span text:style-name="T1833">18-05-17, paskelbta TAR 2018-05-28, i. k. 2018-08529</text:span></text:p>
      <text:p text:style-name="P1834"><text:span text:style-name="T1835">Nr.<text:s/></text:span><text:a xlink:href="https://www.e-tar.lt/portal/legalAct.html?documentId=a9c70900f0ae11e99681cd81dcdca52c" office:target-frame-name="_top" xlink:show="replace"><text:span text:style-name="T1836">XIII-2475</text:span></text:a><text:span text:style-name="T1837">, 2019-10-10, paskelbta TAR 2019-10-17, i. k. 2019-16485</text:span></text:p>
      <text:p text:style-name="Normal"/>
      <text:p text:style-name="P1838"><text:span text:style-name="T1839">5</text:span><text:span text:style-name="T1840">.<text:s/></text:span><text:span text:style-name="T1841">Neteko galios 2020-05-01.</text:span></text:p>
      <text:p text:style-name="P1842">Straipsnio dalies pakeitimai:</text:p>
      <text:p text:style-name="P1843"><text:span text:style-name="T1844">Nr.<text:s/></text:span><text:a xlink:href="https://www.e-tar.lt/portal/legalAct.html?documentId=5aa471f01b3311ea8e248c77339e1836" office:target-frame-name="_top" xlink:show="replace"><text:span text:style-name="T1845">XIII-2553</text:span></text:a><text:span text:style-name="T1846">, 2019-11-28, paskelbta TAR 2019-12-10, i. k. 2019-19861</text:span></text:p>
      <text:p text:style-name="Normal"/>
      <text:p text:style-name="P1847"><text:span text:style-name="T1848">6</text:span><text:span text:style-name="T1849">. Atsižvelgiant į ekonominės veiklos rūšių įmonių<text:s/></text:span><text:span text:style-name="T1850">ypatumus ir profesinę riziką, Mokymo ir žinių darbuotojų saugos ir sveikatos klausimais tikrinimo bendrųjų nuostatų pagrindu darbdaviai gali rengti ir, suderinę su Valstybine darbo inspekcija, tvirtinti atskirų ekonominės veiklos rūšių įmonių darbuotojų mo</text:span><text:span text:style-name="T1851">kymo ir jų žinių tikrinimo nuostatus.</text:span><text:s/></text:p>
      <text:p text:style-name="P1852">Straipsnio dalies pakeitimai:</text:p>
      <text:p text:style-name="P1853"><text:span text:style-name="T1854">Nr.<text:s/></text:span><text:a xlink:href="https://www.e-tar.lt/portal/legalAct.html?documentId=a6086b807e7211e6b969d7ae07280e89" office:target-frame-name="_top" xlink:show="replace"><text:span text:style-name="T1855">XII-2607</text:span></text:a><text:span text:style-name="T1856">, 2016-09-14, paskelbta TAR 2016-09-19, i. k. 2016-23712</text:span></text:p>
      <text:p text:style-name="Normal"/>
      <text:p text:style-name="P1857"><text:span text:style-name="T1858">7</text:span><text:span text:style-name="T1859">. Atskiroms ek</text:span><text:span text:style-name="T1860">onominės veiklos rūšims įstatymai gali nustatyti kitokią darbuotojų mokymo ir žinių darbuotojų saugos ir sveikatos klausimais tikrinimo tvarką, negu nustatyta Mokymo ir žinių darbuotojų saugos ir sveikatos klausimais tikrinimo bendruosiuose nuostatuose. To</text:span><text:span text:style-name="T1861">kiu atveju darbuotojai mokomi ir jų žinios darbuotojų saugos ir sveikatos klausimais tikrinamos tų įstatymų nustatyta tvarka.</text:span></text:p>
      <text:p text:style-name="P1862">Straipsnio dalies pakeitimai:</text:p>
      <text:p text:style-name="P1863"><text:span text:style-name="T1864">Nr.<text:s/></text:span><text:a xlink:href="https://www.e-tar.lt/portal/legalAct.html?documentId=a6086b807e7211e6b969d7ae07280e89" office:target-frame-name="_top" xlink:show="replace"><text:span text:style-name="T1865">XII-2607</text:span></text:a><text:span text:style-name="T1866">, 2016-09-14, paskelbta TAR 2016-09-19, i. k. 2016-23712</text:span></text:p>
      <text:p text:style-name="Normal"/>
      <text:p text:style-name="P1867"><text:span text:style-name="T1868">8</text:span><text:span text:style-name="T1869">.<text:s/></text:span><text:span text:style-name="T1870">N</text:span><text:span text:style-name="T1871">eteko galios nuo 2011 m. kovo 1 d.</text:span></text:p>
      <text:p text:style-name="P1872">Straipsnio pakeitimai:</text:p>
      <text:p text:style-name="P1873"><text:span text:style-name="T1874">Nr.<text:s/></text:span><text:a xlink:href="http://www3.lrs.lt/cgi-bin/preps2?a=300106&amp;b=" office:target-frame-name="_top" xlink:show="replace"><text:span text:style-name="T1875">X-1169</text:span></text:a><text:span text:style-name="T1876">, 2007-06-07, Žin., 2007, Nr.<text:s/></text:span><text:a xlink:href="https://www.e-tar.lt/portal/legalAct.html?documentId=TAIS.300106" office:target-frame-name="_blank" xlink:show="new"><text:span text:style-name="T1877">69-2720</text:span></text:a><text:span text:style-name="T1878"><text:s/>(2007-06-23)</text:span></text:p>
      <text:p text:style-name="P1879"><text:span text:style-name="T1880">Nr.<text:s/></text:span><text:a xlink:href="http://www3.lrs.lt/cgi-bin/preps2?a=373032&amp;b=" office:target-frame-name="_top" xlink:show="replace"><text:span text:style-name="T1881">XI-802</text:span></text:a><text:span text:style-name="T1882">, 2010-05-11, Žin., 2010, Nr.<text:s/></text:span><text:a xlink:href="https://www.e-tar.lt/portal/legalAct.html?documentId=TAIS.373032" office:target-frame-name="_blank" xlink:show="new"><text:span text:style-name="T1883">60-2961</text:span></text:a><text:span text:style-name="T1884"><text:s/>(2010-05-25)</text:span></text:p>
      <text:p text:style-name="P1885"><text:span text:style-name="T1886">Nr.<text:s/></text:span><text:a xlink:href="http://www3.lrs.lt/cgi-bin/preps2?a=388233&amp;b=" office:target-frame-name="_top" xlink:show="replace"><text:span text:style-name="T1887">XI-1202</text:span></text:a><text:span text:style-name="T1888">, 2010-12-02, Žin., 2010, Nr.<text:s/></text:span><text:a xlink:href="https://www.e-tar.lt/portal/legalAct.html?documentId=TAIS.388233" office:target-frame-name="_blank" xlink:show="new"><text:span text:style-name="T1889">148-7567</text:span></text:a><text:span text:style-name="T1890"><text:s/>(2010-12-18)</text:span></text:p>
      <text:p text:style-name="P1891"><text:span text:style-name="T1892">Nr.<text:s/></text:span><text:a xlink:href="http://www3.lrs.lt/cgi-bin/preps2?a=427218&amp;b=" office:target-frame-name="_top" xlink:show="replace"><text:span text:style-name="T1893">XI-2045</text:span></text:a><text:span text:style-name="T1894">, 2012-06-05, Žin., 2012, Nr.<text:s/></text:span><text:a xlink:href="https://www.e-tar.lt/portal/legalAct.html?documentId=TAIS.427218" office:target-frame-name="_blank" xlink:show="new"><text:span text:style-name="T1895">69-3525</text:span></text:a><text:span text:style-name="T1896"><text:s/>(2012-06-21)</text:span></text:p>
      <text:p text:style-name="P1897"/>
      <text:p text:style-name="P1898"><text:span text:style-name="T1899">28</text:span><text:span text:style-name="T1900"><text:s/>straipsnis.<text:s/></text:span><text:span text:style-name="T1901">Darbuotojų aprūpinimas saugos ir sveikatos priemonėmis</text:span></text:p>
      <text:p text:style-name="P1902"><text:span text:style-name="T1903">1</text:span><text:span text:style-name="T1904">. Kolektyvinių darbuotojų saugos ir sveikatos priemonių įrengimas darbo vietose ir (ar) darbo patalpose</text:span><text:span text:style-name="T1905"><text:s/>turi būti numatomas darbo ar gamybos technologinių procesų projektavimo metu, įvertinant darbo ar gamybos procesuose naudojamas medžiagas, darbo priemones ir galimus rizikos veiksnius. Pasikeitus darbo, technologiniams procesams ar pradėjus naudoti medžia</text:span><text:span text:style-name="T1906">gas, darbo priemones, darbdavys, įvertinęs profesinę riziką, prireikus tobulina esamas ir (ar) įrengia naujas kolektyvines apsaugos priemones.</text:span></text:p>
      <text:p text:style-name="P1907"><text:span text:style-name="T1908">2</text:span><text:span text:style-name="T1909">. Jei kolektyvinės apsaugos priemonės neužtikrina darbuotojų apsaugos nuo rizikos veiksnių, darbuotojams pri</text:span><text:span text:style-name="T1910">valo būti išduodamos asmeninės apsaugos priemonės. Asmeninės apsaugos priemonės darbuotojui išduodamos tik įvertinus jį veikiančius rizikos veiksnius ir turi būti parenkamos tokios, kad apsaugotų darbuotoją nuo rizikos veiksnių poveikio. Asmeninės apsaugos</text:span><text:span text:style-name="T1911"><text:s/>priemonės turi būti pritaikytos darbui, patogios naudoti, neturi sudaryti papildomų pavojų darbuotojų saugai ir atitikti</text:span><text:span text:style-name="T1912"><text:s/></text:span><text:span text:style-name="T1913">darbuotojų saugos ir sveikatos norminių teisės aktų reikalavimus.</text:span></text:p>
      <text:p text:style-name="P1914"><text:span text:style-name="T1915">3</text:span><text:span text:style-name="T1916">. Darbdavio įgalioti asmenys organizuoja asmeninių apsaugos pri</text:span><text:span text:style-name="T1917">emonių laikymą, džiovinimą, skalbimą, valymą, taisymą, tikrinimą konkrečios asmeninės apsaugos priemonės dokumentuose, kuriuos kartu su priemone pateikia asmeninės apsaugos priemonės gamintojas, nustatyta tvarka.</text:span></text:p>
      <text:p text:style-name="P1918"><text:span text:style-name="T1919">4</text:span><text:span text:style-name="T1920">. Jeigu darbai yra susiję su<text:s/></text:span><text:span text:style-name="T1921">užteršimu, darbuotojams nemokamai turi būti duodamos asmens higienos priemonės (muilas, rankšluosčiai ir kita). Jei darbai susiję su pavojingų cheminių medžiagų ar jų preparatų naudojimu</text:span><text:span text:style-name="T1922"><text:s/></text:span><text:span text:style-name="T1923">darbuotojams, atsižvelgiant į cheminės medžiagos saugos duomenų lapo<text:s/></text:span><text:span text:style-name="T1924">informaciją apie medžiagos ar preparato savybes ir nuorodas dėl kenksmingumo pašalinimo priemonių naudojimo, privalo būti nemokamai išduodamos kenksmingumo pašalinimo priemonės.</text:span></text:p>
      <text:p text:style-name="P1925"><text:span text:style-name="T1926">5</text:span><text:span text:style-name="T1927">. Darbuotojų aprūpinimo asmeninėmis apsaugos priemonėmis nuostatus ir pri</text:span><text:span text:style-name="T1928">valomuosius šių priemonių saugos reikalavimus tvirtina socialinės apsaugos ir darbo ministras.</text:span></text:p>
      <text:p text:style-name="P1929"/>
      <text:p text:style-name="P1930"><text:span text:style-name="T1931">29</text:span><text:span text:style-name="T1932"><text:s/>straipsnis.<text:s/></text:span><text:span text:style-name="T1933">Sveikatos priežiūros paslaugų organizavimas</text:span></text:p>
      <text:p text:style-name="P1934"><text:span text:style-name="T1935">1</text:span><text:span text:style-name="T1936">. Padalinio vadovas, o kai jo nėra – darbdavio įgaliotas asmuo ar darbdaviui atstovaujanti</text:span><text:span text:style-name="T1937">s asmuo privalo organizuoti pirmosios pagalbos suteikimą darbuotojams ir, jeigu reikia, iškviesti greitąją medicinos pagalbą nelaimingų atsitikimų darbe, ūmių susirgimų darbe atvejais.</text:span></text:p>
      <text:p text:style-name="P1938"><text:span text:style-name="T1939">2</text:span><text:span text:style-name="T1940">. Padalinio vadovas, o kai jo nėra –</text:span><text:span text:style-name="T1941"><text:s/></text:span><text:span text:style-name="T1942">darbdavio įgaliotas asmuo ar<text:s/></text:span><text:span text:style-name="T1943">darbdaviui atstovaujantis asmuo privalo skubiai organizuoti darbuotojų, susirgusių darbo vietoje arba nukentėjusių nuo traumų ar ūmių ligų, gabenimą į sveikatos priežiūros įstaigas, kai nebūtina kviesti greitosios medicinos pagalbos arba kai dėl nenumatytų</text:span><text:span text:style-name="T1944"><text:s/>priežasčių ar aplinkybių greitoji medicinos pagalba nesuteikiama.</text:span></text:p>
      <text:p text:style-name="P1945"><text:span text:style-name="T1946">3</text:span><text:span text:style-name="T1947">. Įmonių darbuotojų saugos ir sveikatos tarnybos, įmonių darbo medicinos punktai atlieka sveikatos priežiūros funkcijas, numatytas Įmonių darbuotojų saugos ir sveikatos tarnybų pavyzdi</text:span><text:span text:style-name="T1948">niuose nuostatuose. Darbdavio lygmens kolektyvinėje sutartyje gali būti numatyta teikti įmonės darbuotojams ir kitas sveikatos priežiūros paslaugas.</text:span></text:p>
      <text:p text:style-name="P1949">Straipsnio dalies pakeitimai:</text:p>
      <text:p text:style-name="P1950"><text:span text:style-name="T1951">Nr.<text:s/></text:span><text:a xlink:href="https://www.e-tar.lt/portal/legalAct.html?documentId=a6086b807e7211e6b969d7ae07280e89" office:target-frame-name="_top" xlink:show="replace"><text:span text:style-name="T1952">XII-2607</text:span></text:a><text:span text:style-name="T1953">, 2016-09-14, paskelbta TAR 2016-09-19, i. k. 2016-23712</text:span></text:p>
      <text:p text:style-name="Normal"/>
      <text:p text:style-name="P1954"><text:span text:style-name="T1955">4</text:span><text:span text:style-name="T1956">. Įmonės padaliniuose gerai matomose vietose turi būti priemonės, reikalingos pirmajai pagalbai suteikti, nuorodos (ženklai), kur yra medicinos punktas.</text:span></text:p>
      <text:p text:style-name="P1957"><text:span text:style-name="T1958">5</text:span><text:span text:style-name="T1959">.<text:s/></text:span><text:span text:style-name="T1960">Darbuotojai, kuriems yra pavojus susirgti užkrečiamąja liga, skiepijami darbdavio lėšomis. Darbuotojų, kurie skiepijami darbdavio lėšomis, profesijų ir pareigybių sąrašus tvirtina sveikatos apsaugos ministras.</text:span></text:p>
      <text:p text:style-name="P1961">Straipsnio pakeitimai:</text:p>
      <text:p text:style-name="P1962"><text:span text:style-name="T1963">Nr.<text:s/></text:span><text:a xlink:href="http://www3.lrs.lt/cgi-bin/preps2?a=300106&amp;b=" office:target-frame-name="_top" xlink:show="replace"><text:span text:style-name="T1964">X-1169</text:span></text:a><text:span text:style-name="T1965">, 2007-06-07, Žin., 2007, Nr.<text:s/></text:span><text:a xlink:href="https://www.e-tar.lt/portal/legalAct.html?documentId=TAIS.300106" office:target-frame-name="_blank" xlink:show="new"><text:span text:style-name="T1966">69-2720</text:span></text:a><text:span text:style-name="T1967"><text:s/>(2007-06-23)</text:span></text:p>
      <text:p text:style-name="P1968"><text:span text:style-name="T1969">Nr.<text:s/></text:span><text:a xlink:href="http://www3.lrs.lt/cgi-bin/preps2?a=427218&amp;b=" office:target-frame-name="_top" xlink:show="replace"><text:span text:style-name="T1970">XI-2045</text:span></text:a><text:span text:style-name="T1971">, 2012-06-05, Žin., 2012, Nr.<text:s/></text:span><text:a xlink:href="https://www.e-tar.lt/portal/legalAct.html?documentId=TAIS.427218" office:target-frame-name="_blank" xlink:show="new"><text:span text:style-name="T1972">69-3525</text:span></text:a><text:span text:style-name="T1973"><text:s/>(2012-06-21)</text:span></text:p>
      <text:p text:style-name="P1974"/>
      <text:p text:style-name="P1975"><text:span text:style-name="T1976">30</text:span><text:span text:style-name="T1977"><text:s/>straipsnis.<text:s/></text:span><text:span text:style-name="T1978">Dviejų ir daugiau darbdavių pareigos organizuojant darbus toje pa</text:span><text:span text:style-name="T1979">čioje darbo vietoje ar darbo vietose</text:span></text:p>
      <text:p text:style-name="P1980"><text:span text:style-name="T1981">Du ir daugiau darbdavių, atlikdami darbus toje pačioje<text:s/></text:span><text:span text:style-name="T1982">darbo vietoje ar darbo vietose,<text:s/></text:span><text:span text:style-name="T1983">organizuoja darbą taip, kad būtų garantuota visų darbuotojų sauga ir sveikata, neatsižvelgiant į tai, kuriam darbdaviui<text:s/></text:span><text:span text:style-name="T1984">darbuotojas dirba. S</text:span><text:span text:style-name="T1985">iekdami apsaugoti darbuotojus nuo nelaimingų atsitikimų darbe ir profesinių ligų, darbdaviai bendradarbiauja ir koordinuoja veiksmus, įgyvendindami darbuotojų saugos ir sveikatos teisės aktų nuostatas, ir informuoja vienas kitą,</text:span><text:span text:style-name="T1986"><text:s/>darbuot</text:span><text:span text:style-name="T1987">ojų atstovus, darbuotojų atstovus saugai ir sveikatai</text:span><text:span text:style-name="T1988"><text:s/>bei darbuotojus apie galimus pavojus ir rizikos veiksnius,</text:span><text:span text:style-name="T1989"><text:s/>prireikus parengia bendradarbiavimo ir veiksmų koordinavimo tvarkos aprašą.</text:span></text:p>
      <text:p text:style-name="P1990">Straipsnio pakeitimai:</text:p>
      <text:p text:style-name="P1991"><text:span text:style-name="T1992">Nr.<text:s/></text:span><text:a xlink:href="http://www3.lrs.lt/cgi-bin/preps2?a=388233&amp;b=" office:target-frame-name="_top" xlink:show="replace"><text:span text:style-name="T1993">XI-1202</text:span></text:a><text:span text:style-name="T1994">, 2010-12-02, Žin., 2010, Nr.<text:s/></text:span><text:a xlink:href="https://www.e-tar.lt/portal/legalAct.html?documentId=TAIS.388233" office:target-frame-name="_blank" xlink:show="new"><text:span text:style-name="T1995">148-7567</text:span></text:a><text:span text:style-name="T1996"><text:s/>(2010-12-18)</text:span></text:p>
      <text:p text:style-name="P1997"/>
      <text:p text:style-name="P1998"><text:span text:style-name="T1999">31</text:span><text:span text:style-name="T2000"><text:s/>straipsnis.<text:s/></text:span><text:span text:style-name="T2001">Darbdavių teisės darbuotojų saugos ir sveikatos srityje</text:span></text:p>
      <text:p text:style-name="P2002"><text:span text:style-name="T2003">Ka</text:span><text:span text:style-name="T2004">d būtų užtikrinta darbuotojų sauga ir sveikata, darbdaviams atstovaujantys asmenys turi teisę:</text:span></text:p>
      <text:p text:style-name="P2005"><text:span text:style-name="T2006">1</text:span><text:span text:style-name="T2007">) leisti įsakymus ir potvarkius dėl darbuotojų saugos ir sveikatos įmonėje ir reikalauti, kad darbuotojai dirbdami rūpintųsi savo ir kitų darbuotojų sauga bei</text:span><text:span text:style-name="T2008"><text:s/>sveikata, vykdytų jiems privalomų įmonės darbuotojų saugos ir sveikatos norminių dokumentų ir darbuotojų saugos ir sveikatos norminių teisės aktų, kuriuos vykdyti jie buvo apmokyti ir (ar) instruktuoti, reikalavimus ir laikytųsi darbo bei technologinių pr</text:span><text:span text:style-name="T2009">ocesų reglamentų, darbo tvarkos taisyklių, Darbo kodekso ir kitų norminių teisės aktų nustatytų darbo ir poilsio laiko normų;</text:span></text:p>
      <text:p text:style-name="P2010"><text:span text:style-name="T2011">2</text:span><text:span text:style-name="T2012">) iš darbuotojų, pažeidusių darbuotojų saugos ir sveikatos reikalavimus, kuriuos jie privalo vykdyti, įstatymų nustatyta tvar</text:span><text:span text:style-name="T2013">ka reikalauti atlyginti pažeidimu padarytą žalą įmonei;</text:span></text:p>
      <text:p text:style-name="P2014">Straipsnio punkto pakeitimai:</text:p>
      <text:p text:style-name="P2015"><text:span text:style-name="T2016">Nr.<text:s/></text:span><text:a xlink:href="https://www.e-tar.lt/portal/legalAct.html?documentId=a6086b807e7211e6b969d7ae07280e89" office:target-frame-name="_top" xlink:show="replace"><text:span text:style-name="T2017">XII-2607</text:span></text:a><text:span text:style-name="T2018">, 2016-09-14, paskelbta TAR 2016-09-19, i. k. 2016-23712</text:span></text:p>
      <text:p text:style-name="Normal"/>
      <text:p text:style-name="P2019"><text:span text:style-name="T2020">3</text:span><text:span text:style-name="T2021">) gauti iš valstybės institucijų informaciją darbuotojų saugos ir sveikatos klausimais;</text:span></text:p>
      <text:p text:style-name="P2022"><text:span text:style-name="T2023">4</text:span><text:span text:style-name="T2024">) gauti Valstybinės darbo inspekcijos atlikto įmonės inspektavimo medžiagą ir su ja susipažinti;</text:span></text:p>
      <text:p text:style-name="P2025"><text:span text:style-name="T2026">5</text:span><text:span text:style-name="T2027">) siūlyti darbuotojų atstovams nustatyti įmonėje darbuotoj</text:span><text:span text:style-name="T2028">ų saugos ir sveikatos reikalavimus, užtikrinančius saugesnių ir sveikesnių darbo sąlygų sudarymą, negu numatyta darbuotojų saugos ir sveikatos norminiuose teisės aktuose. Darbuotojų saugos ir sveikatos reikalavimai, užtikrinantys saugesnių ir sveikesnių da</text:span><text:span text:style-name="T2029">rbo sąlygų įmonėje sudarymą, numatomi įmonės kolektyvinėse sutartyse;<text:s/></text:span></text:p>
      <text:p text:style-name="P2030"><text:span text:style-name="T2031">6</text:span><text:span text:style-name="T2032">) pavesti įmonės padalinių vadovams ir kitiems darbdavių įgaliotiems asmenims, taip pat darbuotojų saugos ir sveikatos tarnybai vykdyti užduotis, susijusias su darbuotojų sauga ir<text:s/></text:span><text:span text:style-name="T2033">sveikata.<text:s/></text:span></text:p>
      <text:p text:style-name="P2034"/>
      <text:p text:style-name="P2035"><text:span text:style-name="T2036">32</text:span><text:span text:style-name="T2037"><text:s/>straipsnis.<text:s/></text:span><text:span text:style-name="T2038">Darbuotojų saugos ir sveikatos priemonių įgyvendinimo pavedimas padalinių vadovams ir kitiems darbdavio įgaliotiems asmenims<text:s/></text:span></text:p>
      <text:p text:style-name="P2039"><text:span text:style-name="T2040">1</text:span><text:span text:style-name="T2041">. Darbdaviui atstovaujantis asmuo gali pavesti darbdavio įgaliotiems asmenims, iš jų –</text:span><text:span text:style-name="T2042"><text:s/></text:span><text:span text:style-name="T2043">pad</text:span><text:span text:style-name="T2044">alinių vadovams, įgyvendinti nelaimingų atsitikimų darbe ir profesinių ligų prevencines priemones, kaip nustatyta šio Įstatymo 11 ir kituose straipsniuose. Pavedimas įgyvendinti darbuotojų saugos ir sveikatos priemones įforminamas darbdaviui atstovaujančio</text:span><text:span text:style-name="T2045"><text:s/>asmens įsakymu, potvarkiu ar kitu dokumentu. Toks pavedimas gali būti numatytas padalinio vadovo ar kito darbdavio įgalioto asmens darbo sutartyje arba pareigybės aprašyme (instrukcijoje).</text:span></text:p>
      <text:p text:style-name="P2046"><text:span text:style-name="T2047">2</text:span><text:span text:style-name="T2048">. Darbdaviui atstovaujantis asmuo, įgyvendindamas darbdavio<text:s/></text:span><text:span text:style-name="T2049">pareigą sudaryti saugias ir sveikas darbo sąlygas, paveda:</text:span></text:p>
      <text:p text:style-name="P2050"><text:span text:style-name="T2051">1</text:span><text:span text:style-name="T2052">) padalinių vadovams įgyvendinti nelaimingų atsitikimų darbe ir profesinių ligų prevencines priemones įmonės padaliniuose;<text:s/></text:span></text:p>
      <text:p text:style-name="P2053"><text:span text:style-name="T2054">2</text:span><text:span text:style-name="T2055">) padalinio vadovui, kuris vadovauja įmonės darbuotojų saugos ir<text:s/></text:span><text:span text:style-name="T2056">sveikatos tarnybai ar šios tarnybos specialistams, koordinuoti prevencinių priemonių, skirtų darbuotojų apsaugai nuo traumų ir profesinių ligų įgyvendinimą, kontroliuoti, kaip įmonės darbuotojai laikosi darbuotojų saugos ir sveikatos reikalavimų įmonės pad</text:span><text:span text:style-name="T2057">aliniuose;<text:s/></text:span></text:p>
      <text:p text:style-name="P2058"><text:span text:style-name="T2059">3</text:span><text:span text:style-name="T2060">) kitiems darbdavio įgaliotiems asmenims įgyvendinti nelaimingų atsitikimų darbe ir profesinių ligų prevencines priemones, kurios yra bendros padaliniams ir įmonei.</text:span></text:p>
      <text:p text:style-name="P2061"/>
      <text:p text:style-name="P2062"><text:span text:style-name="T2063">ANTRASIS</text:span><text:span text:style-name="T2064"><text:s/>SKIRSNIS</text:span></text:p>
      <text:p text:style-name="P2065"><text:span text:style-name="T2066">DARBUOTOJO PAREIGOS IR TEISĖS</text:span></text:p>
      <text:p text:style-name="P2067"/>
      <text:p text:style-name="P2068"><text:span text:style-name="T2069">33</text:span><text:span text:style-name="T2070"><text:s/>straips</text:span><text:span text:style-name="T2071">nis.<text:s/></text:span><text:span text:style-name="T2072">Darbuotojo pareigos<text:s/></text:span></text:p>
      <text:p text:style-name="P2073"><text:span text:style-name="T2074">1</text:span><text:span text:style-name="T2075">. Kiekvieno darbuotojo pareiga yra vykdyti įmonės darbuotojų saugos ir sveikatos norminių dokumentų reikalavimus ir darbuotojų saugos ir sveikatos norminių teisės aktų reikalavimus, su kuriais jie supažindinti ir apmokyti<text:s/></text:span><text:span text:style-name="T2076">juos vykdyti, ir kaip galima labiau rūpintis savo ir kitų darbuotojų sauga ir sveikata remiantis savo žiniomis ir vadovaujantis padalinio vadovo, darbdaviui atstovaujančio asmens duotais nurodymais. Darbuotojai, rūpindamiesi savo ir kitų darbuotojų sauga i</text:span><text:span text:style-name="T2077">r sveikata, privalo:</text:span></text:p>
      <text:p text:style-name="P2078"><text:span text:style-name="T2079">1</text:span><text:span text:style-name="T2080">) darbo priemones naudoti pagal darbo priemonių dokumentuose, darbuotojų saugos ir sveikatos instrukcijose nurodytus jų saugaus naudojimo reikalavimus;<text:s/></text:span></text:p>
      <text:p text:style-name="P2081"><text:span text:style-name="T2082">2</text:span><text:span text:style-name="T2083">) tinkamai naudoti kolektyvines ir (ar) asmenines apsaugos priemones;</text:span></text:p>
      <text:p text:style-name="P2084"><text:span text:style-name="T2085">3</text:span><text:span text:style-name="T2086">) savavališkai neišjungti, nekeisti arba nešalinti naudojamose darbo priemonėse ar kituose įrengimuose, pastatuose, kitose įmonės vietose įrengtų saugos ir sveikatos apsaugos įtaisų (priemonių) ar ženklų, naudoti tokius įtaisus pagal jų paskirtį ir apie j</text:span><text:span text:style-name="T2087">ų gedimus pranešti darbuotojų atstovui saugai ir sveikatai, padalinio vadovui, darbdaviui atstovaujančiam asmeniui;<text:s/></text:span></text:p>
      <text:p text:style-name="P2088"><text:span text:style-name="T2089">4</text:span><text:span text:style-name="T2090">) nedelsdami pranešti darbuotojų atstovui saugai ir sveikatai, padalinio vadovui, įmonės darbuotojų saugos ir sveikatos tarnybai ar jo</text:span><text:span text:style-name="T2091">s darbuotojams, darbuotojų saugos ir sveikatos komitetui, darbdaviui atstovaujančiam asmeniui apie situaciją darbo vietose, darbo patalpose ar kitose įmonės vietose, kuri, jų įsitikinimu, gali kelti pavojų darbuotojų saugai ir sveikatai. Pranešti darbuotoj</text:span><text:span text:style-name="T2092">ų atstovui saugai ir sveikatai, padalinio vadovui, įmonės darbuotojų saugos ir sveikatos tarnybai ar jos darbuotojams, darbdaviui atstovaujančiam asmeniui apie darbuotojų saugos ir sveikatos reikalavimų pažeidimus, kurių patys pašalinti negali arba nepriva</text:span><text:span text:style-name="T2093">lo;</text:span></text:p>
      <text:p text:style-name="P2094"><text:span text:style-name="T2095">5</text:span><text:span text:style-name="T2096">) bendradarbiauti su darbuotojų atstovais saugai ir sveikatai, įmonės darbuotojų saugos ir sveikatos tarnybos darbuotojais, padalinio vadovu ir kitais darbdavio įgaliotais asmenimis bei darbdaviui atstovaujančiu asmeniu įgyvendinant darbuotojų sau</text:span><text:span text:style-name="T2097">gos ir sveikatos reikalavimus bei priemones;<text:s/></text:span></text:p>
      <text:p text:style-name="P2098"><text:span text:style-name="T2099">6</text:span><text:span text:style-name="T2100">) pagal galimybes ir turimas žinias imtis priemonių pašalinti priežastims, galinčioms sukelti traumas, ūmius apsinuodijimus, avarijas, apie tai nedelsiant pranešti darbuotojų atstovui saugai ir sveikatai,<text:s/></text:span><text:span text:style-name="T2101">padalinio vadovui ir darbdaviui atstovaujančiam asmeniui;</text:span></text:p>
      <text:p text:style-name="P2102"><text:span text:style-name="T2103">7</text:span><text:span text:style-name="T2104">) nedelsdami pranešti darbuotojų atstovui saugai ir sveikatai, padalinio vadovui, įmonės darbuotojų saugos ir sveikatos tarnybai ar jos darbuotojams, darbdaviui atstovaujančiam asmeniui apie da</text:span><text:span text:style-name="T2105">rbo metu gautas traumas,</text:span><text:span text:style-name="T2106"><text:s/></text:span><text:span text:style-name="T2107">kitus su darbu susijusius sveikatos sutrikimus;<text:s/></text:span></text:p>
      <text:p text:style-name="P2108"><text:span text:style-name="T2109">8</text:span><text:span text:style-name="T2110">) įmonėje nustatyta tvarka pasitikrinti sveikatą;<text:s/></text:span></text:p>
      <text:p text:style-name="P2111"><text:span text:style-name="T2112">9</text:span><text:span text:style-name="T2113">) laikytis įmonės darbo tvarkos taisyklėse, darbo grafike nustatyto darbo ir poilsio režimo;</text:span></text:p>
      <text:p text:style-name="P2114"><text:span text:style-name="T2115">10</text:span><text:span text:style-name="T2116">) vykdyti padalinio va</text:span><text:span text:style-name="T2117">dovo, darbdaviui atstovaujančio asmens, kitų darbdavio įgaliotų asmenų bei pareigūnų, kontroliuojančių darbuotojų saugą ir sveikatą įmonėje, nurodymus;</text:span></text:p>
      <text:p text:style-name="P2118"><text:span text:style-name="T2119">11</text:span><text:span text:style-name="T2120">) gavus Neįgalumo ir darbingumo nustatymo tarnybos prie Socialinės apsaugos ir darbo ministerijos </text:span><text:span text:style-name="T2121">išvadą dėl darbo pobūdžio ir sąlygų, išvados kopiją pateikti darbdaviui.</text:span></text:p>
      <text:p text:style-name="P2122">Papildyta straipsnio punktu:</text:p>
      <text:soft-page-break/>
      <text:p text:style-name="P2123"><text:span text:style-name="T2124">Nr.<text:s/></text:span><text:a xlink:href="https://www.e-tar.lt/portal/legalAct.html?documentId=a6086b807e7211e6b969d7ae07280e89" office:target-frame-name="_top" xlink:show="replace"><text:span text:style-name="T2125">XII-2607</text:span></text:a><text:span text:style-name="T2126">, 2016-09-14, paskelbta TAR 2016-09-19, i.<text:s/></text:span><text:span text:style-name="T2127">k. 2016-23712</text:span></text:p>
      <text:p text:style-name="Normal"/>
      <text:p text:style-name="P2128"><text:span text:style-name="T2129">2</text:span><text:span text:style-name="T2130">. Konkrečios darbuotojų pareigos saugant savo ir kitų darbuotojų sveikatą bei gyvybę nustatomos darbuotojų saugos ir sveikatos instrukcijose, pareigybių aprašymuose ir nuostatuose.</text:span></text:p>
      <text:p text:style-name="P2131">Straipsnio pakeitimai:</text:p>
      <text:p text:style-name="P2132"><text:span text:style-name="T2133">Nr.<text:s/></text:span><text:a xlink:href="http://www3.lrs.lt/cgi-bin/preps2?a=427218&amp;b=" office:target-frame-name="_top" xlink:show="replace"><text:span text:style-name="T2134">XI-2045</text:span></text:a><text:span text:style-name="T2135">, 2012-06-05, Žin., 2012, Nr.<text:s/></text:span><text:a xlink:href="https://www.e-tar.lt/portal/legalAct.html?documentId=TAIS.427218" office:target-frame-name="_blank" xlink:show="new"><text:span text:style-name="T2136">69-3525</text:span></text:a><text:span text:style-name="T2137"><text:s/>(2012-06-21)</text:span></text:p>
      <text:p text:style-name="P2138"><text:span text:style-name="T2139">Nr.<text:s/></text:span><text:a xlink:href="http://www3.lrs.lt/cgi-bin/preps2?a=452013&amp;b=" office:target-frame-name="_top" xlink:show="replace"><text:span text:style-name="T2140">XII-390</text:span></text:a><text:span text:style-name="T2141">, 2013-06-18, Žin., 2013, Nr.<text:s/></text:span><text:a xlink:href="https://www.e-tar.lt/portal/legalAct.html?documentId=TAIS.452013" office:target-frame-name="_blank" xlink:show="new"><text:span text:style-name="T2142">73-3652</text:span></text:a><text:span text:style-name="T2143"><text:s/>(2013-07-09)</text:span></text:p>
      <text:p text:style-name="P2144"/>
      <text:p text:style-name="P2145"><text:span text:style-name="T2146">34</text:span><text:span text:style-name="T2147"><text:s/>straipsnis.<text:s/></text:span><text:span text:style-name="T2148">Darbuotojo teisės</text:span></text:p>
      <text:p text:style-name="P2149"><text:span text:style-name="T2150">Darbuotojas turi teisę:</text:span></text:p>
      <text:p text:style-name="P2151"><text:span text:style-name="T2152">1</text:span><text:span text:style-name="T2153">) reikalauti, kad</text:span><text:span text:style-name="T2154"><text:s/>darbdavys sudarytų saugias ir sveikatai nekenksmingas darbo sąlygas, įrengtų kolektyvinės apsaugos priemones, aprūpintų asmeninėmis apsaugos priemonėmis, kai kolektyvinės priemonės neapsaugo nuo rizikos veiksnių poveikio;</text:span></text:p>
      <text:p text:style-name="P2155"><text:span text:style-name="T2156">2</text:span><text:span text:style-name="T2157">) sužinoti iš darbuotojų<text:s/></text:span><text:span text:style-name="T2158">atstovo saugai ir sveikatai, padalinio vadovo ar kito darbdavio įgalioto asmens ar darbdaviui atstovaujančio asmens apie darbo aplinkoje esančius sveikatai kenksmingus ir (ar) pavojingus veiksnius;</text:span></text:p>
      <text:p text:style-name="P2159"><text:span text:style-name="T2160">3</text:span><text:span text:style-name="T2161">) susipažinti su išankstinių ir periodinių privalomų<text:s/></text:span><text:span text:style-name="T2162">sveikatos patikrinimų rezultatais, nesutikęs su patikrinimo rezultatais, sveikatą pasitikrinti pakartotinai. Reikalauti perkelti jį į kitą darbą, jeigu pagal sveikatos priežiūros įstaigos išvadą dėl sveikatos būklės jis negali dirbti darbo sutartyje numaty</text:span><text:span text:style-name="T2163">to darbo ar eiti pareigų;</text:span></text:p>
      <text:p text:style-name="P2164"><text:span text:style-name="T2165">4</text:span><text:span text:style-name="T2166">) pats tartis su padalinio vadovu, darbdaviui atstovaujančiu asmeniu dėl darbuotojų saugos ir sveikatos gerinimo arba tam įgalioti darbuotojų atstovą saugai ir sveikatai, darbuotojų atstovą;</text:span></text:p>
      <text:p text:style-name="P2167"><text:span text:style-name="T2168">5</text:span><text:span text:style-name="T2169">) atsisakyti dirbti, jeigu yr</text:span><text:span text:style-name="T2170">a pavojus darbuotojų saugai ir sveikatai, šio Įstatymo 22 straipsnio 9 dalyje</text:span><text:span text:style-name="T2171"><text:s/></text:span><text:span text:style-name="T2172">numatytais atvejais;<text:s/></text:span></text:p>
      <text:p text:style-name="P2173"><text:span text:style-name="T2174">6</text:span><text:span text:style-name="T2175">) įstatymų nustatyta tvarka reikalauti, kad būtų atlyginta žala, padaryta sveikatai dėl nesaugių darbo sąlygų;</text:span></text:p>
      <text:p text:style-name="P2176"><text:span text:style-name="T2177">7</text:span><text:span text:style-name="T2178">) iškilus klausimų dėl saugos ir sv</text:span><text:span text:style-name="T2179">eikatos būklės darbo vietoje ar įmonėje, kreiptis į darbuotojų atstovą saugai ir sveikatai, padalinio vadovą, įmonės darbuotojų saugos ir sveikatos tarnybą, darbuotojų saugos ir sveikatos komitetą, darbuotojų atstovus, darbdaviui atstovaujantį asmenį, Vals</text:span><text:span text:style-name="T2180">tybinę darbo inspekciją, kitas valstybės institucijas ir įstaigas.</text:span></text:p>
      <text:p text:style-name="P2181"><text:span text:style-name="T2182">Straipsnio pakeitimai:</text:span></text:p>
      <text:p text:style-name="P2183"><text:span text:style-name="T2184">Nr.<text:s/></text:span><text:a xlink:href="http://www3.lrs.lt/cgi-bin/preps2?a=300106&amp;b=" office:target-frame-name="_top" xlink:show="replace"><text:span text:style-name="T2185">X-1169</text:span></text:a><text:span text:style-name="T2186">, 2007-06-07, Žin., 2007, Nr.<text:s/></text:span><text:a xlink:href="https://www.e-tar.lt/portal/legalAct.html?documentId=TAIS.300106" office:target-frame-name="_blank" xlink:show="new"><text:span text:style-name="T2187">69-2720</text:span></text:a><text:span text:style-name="T2188"><text:s/>(2007-06-23)</text:span></text:p>
      <text:p text:style-name="P2189"><text:span text:style-name="T2190">Nr.<text:s/></text:span><text:a xlink:href="http://www3.lrs.lt/cgi-bin/preps2?a=452013&amp;b=" office:target-frame-name="_top" xlink:show="replace"><text:span text:style-name="T2191">XII-390</text:span></text:a><text:span text:style-name="T2192">, 2013-06-18, Žin., 2013, Nr.<text:s/></text:span><text:a xlink:href="https://www.e-tar.lt/portal/legalAct.html?documentId=TAIS.452013" office:target-frame-name="_blank" xlink:show="new"><text:span text:style-name="T2193">73-365</text:span><text:span text:style-name="T2194">2</text:span></text:a><text:span text:style-name="T2195"><text:s/>(2013-07-09)</text:span></text:p>
      <text:p text:style-name="P2196">Straipsnio pakeitimai:</text:p>
      <text:p text:style-name="P2197"><text:span text:style-name="T2198">Nr.<text:s/></text:span><text:a xlink:href="https://www.e-tar.lt/portal/legalAct.html?documentId=a6086b807e7211e6b969d7ae07280e89" office:target-frame-name="_top" xlink:show="replace"><text:span text:style-name="T2199">XII-2607</text:span></text:a><text:span text:style-name="T2200">, 2016-09-14, paskelbta TAR 2016-09-19, i. k. 2016-23712</text:span></text:p>
      <text:p text:style-name="Normal"/>
      <text:p text:style-name="P2201"><text:span text:style-name="T2202">35</text:span><text:span text:style-name="T2203"><text:s/>straipsnis.<text:s/></text:span><text:span text:style-name="T2204">Darbuotojo atsisakymo dirbti<text:s/></text:span><text:span text:style-name="T2205">dėl saugos ir sveikatos neužtikrinimo nagrinėjimo tvarka</text:span></text:p>
      <text:p text:style-name="P2206"><text:span text:style-name="T2207">1</text:span><text:span text:style-name="T2208">. Pavojaus saugai ir sveikatai atvejais, numatytais šio Įstatymo 22 straipsnio 9 dalyje, darbuotojas turi teisę nutraukti darbą ir nedelsdamas raštu pranešti padalinio vadovui ir darbdaviui atst</text:span><text:span text:style-name="T2209">ovaujančiam asmeniui atsisakymo dirbti priežastis.</text:span></text:p>
      <text:p text:style-name="P2210"><text:span text:style-name="T2211">2</text:span><text:span text:style-name="T2212">. Jei darbdaviui atstovaujantis asmuo nesutinka su darbuotojo motyvais dėl darbuotojų saugos ir sveikatos neužtikrinimo, ginčai dėl darbuotojo atsisakymo dirbti nagrinėjami įstatymų nustatyta tvarka.<text:s/></text:span></text:p>
      <text:p text:style-name="P2213"><text:span text:style-name="T2214">3</text:span><text:span text:style-name="T2215">. Dėl nepagrįsto atsisakymo dirbti už nedirbtą laiką darbuotojui darbo užmokestis nemokamas.</text:span></text:p>
      <text:p text:style-name="P2216">Straipsnio dalies pakeitimai:</text:p>
      <text:p text:style-name="P2217"><text:span text:style-name="T2218">Nr.<text:s/></text:span><text:a xlink:href="https://www.e-tar.lt/portal/legalAct.html?documentId=a6086b807e7211e6b969d7ae07280e89" office:target-frame-name="_top" xlink:show="replace"><text:span text:style-name="T2219">XII-2607</text:span></text:a><text:span text:style-name="T2220">, 2016-09-14,<text:s/></text:span><text:span text:style-name="T2221">paskelbta TAR 2016-09-19, i. k. 2016-23712</text:span></text:p>
      <text:p text:style-name="Normal"/>
      <text:p text:style-name="P2222"><text:span text:style-name="T2223">4</text:span><text:span text:style-name="T2224">. Už laiką, kurį darbuotojas pagrįstai atsisakė dirbti, darbuotojui mokamas vidutinis darbo užmokestis.</text:span></text:p>
      <text:p text:style-name="P2225"/>
      <text:p text:style-name="P2226"><text:span text:style-name="T2227">II</text:span><text:span text:style-name="T2228"><text:s/>DALIS</text:span></text:p>
      <text:p text:style-name="P2229"><text:span text:style-name="T2230">ATSKIRŲ DARBUOTOJŲ GRUPIŲ SAUGOS IR SVEIKATOS GARANTIJOS</text:span></text:p>
      <text:p text:style-name="P2231"/>
      <text:p text:style-name="P2232"><text:span text:style-name="T2233">V</text:span><text:span text:style-name="T2234"><text:s/>SKYRIUS</text:span></text:p>
      <text:p text:style-name="P2235"><text:span text:style-name="T2236">ASMENŲ<text:s/></text:span><text:span text:style-name="T2237">IKI AŠTUONIOLIKOS METŲ, NĖŠČIŲ, NESENIAI PAGIMDŽIUSIŲ, KRŪTIMI MAITINANČIŲ DARBUOTOJŲ, NEĮGALIŲJŲ SAUGA</text:span></text:p>
      <text:p text:style-name="P2238"/>
      <text:p text:style-name="P2239"><text:span text:style-name="T2240">36</text:span><text:span text:style-name="T2241"><text:s/>straipsnis.<text:s/></text:span><text:span text:style-name="T2242">Asmenų iki aštuoniolikos metų darbas</text:span></text:p>
      <text:p text:style-name="P2243"><text:span text:style-name="T2244">1</text:span><text:span text:style-name="T2245">. Vaikų darbas draudžiamas, išskyrus jų fizines galimybes atitinkančius lengvus darbus, ne</text:span><text:span text:style-name="T2246">turinčius neigiamo poveikio vaiko saugai, sveikatai, fizinei, psichinei, moralinei ar socialinei raidai, ir laikantis Vyriausybės nustatytų įdarbinimo sąlygų.</text:span></text:p>
      <text:p text:style-name="P2247"><text:span text:style-name="T2248">2</text:span><text:span text:style-name="T2249">.</text:span><text:span text:style-name="T2250"><text:s/></text:span><text:span text:style-name="T2251">Darbdaviui atstovaujantis asmuo, priimdamas į darbą asmenis iki aštuoniolikos metų ir suda</text:span><text:span text:style-name="T2252">rydamas jiems saugias ir sveikas darbo sąlygas, vadovaujasi Vyriausybės patvirtintu<text:s/></text:span><text:span text:style-name="T2253">Asmenų iki aštuoniolikos metų įdarbinimo, darbo ir profesinio parengimo organizavimo tvarkos aprašu, kuriame nustatomi šių asmenų įdarbinimo, sveikatos patikrinimo, jų gali</text:span><text:span text:style-name="T2254">mybių dirbti konkretų darbą nustatymo, profesinio parengimo organizavimo ir vykdymo, praktinio mokymo laiko ypatumai, šiems asmenims draudžiami dirbti darbai, sveikatai kenksmingi, pavojingi veiksniai</text:span><text:span text:style-name="T2255">.</text:span></text:p>
      <text:p text:style-name="P2256"><text:span text:style-name="T2257">3</text:span><text:span text:style-name="T2258">. Vaikų, dirbančių lengvus darbus, darbo laiko tr</text:span><text:span text:style-name="T2259">ukmė:</text:span></text:p>
      <text:p text:style-name="P2260"><text:span text:style-name="T2261">1</text:span><text:span text:style-name="T2262">) ne mokslo metų laiku, kai dirbama ne trumpiau kaip savaitę, – iki šešių valandų per dieną ir trisdešimt valandų per savaitę;</text:span></text:p>
      <text:p text:style-name="P2263"><text:span text:style-name="T2264">2</text:span><text:span text:style-name="T2265">) mokslo metų laiku – iki dvylikos valandų per savaitę:<text:s/></text:span><text:span text:style-name="T2266">iki dviejų valandų per dieną mokyklos lankymo dienomis ir i</text:span><text:span text:style-name="T2267">ki šešių valandų per dieną ne mokyklos lankymo dienomis, jeigu dirbama trimestro arba semestro metu, tačiau ne tada, kai mokykloje vyksta pamokos</text:span><text:span text:style-name="T2268">.</text:span></text:p>
      <text:p text:style-name="P2269"><text:span text:style-name="T2270">4</text:span><text:span text:style-name="T2271">. Paauglių darbo laiko trukmė – ne daugiau kaip aštuonios valandos per dieną kartu su kasdiene pamokų<text:s/></text:span><text:span text:style-name="T2272">trukme ir ne daugiau kaip keturiasdešimt valandų per savaitę kartu su pamokų trukme.</text:span></text:p>
      <text:p text:style-name="P2273"><text:span text:style-name="T2274">5</text:span><text:span text:style-name="T2275">. Paauglių, dirbančių pagal pameistrystės darbo sutartį, darbo laikas įmonėje negali trukti ilgiau kaip aštuonias valandas per dieną (kartu su kasdiene pamokų<text:s/></text:span><text:span text:style-name="T2276">(paskaitų) trukme ir teorinių žinių įgijimo įmonėje ir mokymo darbo vietoje trukme) ir ne ilgiau kaip keturiasdešimt valandų per savaitę (kartu su savaitės pamokų (paskaitų) trukme ir teorinių žinių įgijimo įmonėje ir mokymo darbo vietoje trukme).</text:span></text:p>
      <text:p text:style-name="P2277"><text:span text:style-name="T2278">6</text:span><text:span text:style-name="T2279">. A</text:span><text:span text:style-name="T2280">smenų iki aštuoniolikos metų, kai jie dirba daugiau negu vienoje darbovietėje ar mokosi profesinio mokymo įstaigoje ir dirba, kasdienio ir savaitės darbo laiko kiekvienoje darbovietėje ir praktinio mokymo laiko trukmė sumuojama.</text:span></text:p>
      <text:p text:style-name="P2281"><text:span text:style-name="T2282">7</text:span><text:span text:style-name="T2283">. Vaikai gali dirbti l</text:span><text:span text:style-name="T2284">eidžiamus lengvus darbus laisvu nuo mokymosi metu, išskyrus šio straipsnio 8 ir 9 dalyse nurodytus draudimus.</text:span></text:p>
      <text:p text:style-name="P2285"><text:span text:style-name="T2286">8</text:span><text:span text:style-name="T2287">. Vaikų darbas rytais nuo šeštos iki septintos valandos prieš pamokas draudžiamas.</text:span></text:p>
      <text:p text:style-name="P2288"><text:span text:style-name="T2289">9</text:span><text:span text:style-name="T2290">. Asmenų iki aštuoniolikos metų darbas naktį:</text:span></text:p>
      <text:p text:style-name="P2291"><text:span text:style-name="T2292">1</text:span><text:span text:style-name="T2293">) va</text:span><text:span text:style-name="T2294">ikų, dirbančių lengvus darbus, darbas nuo dvidešimtos iki šeštos valandos draudžiamas;</text:span></text:p>
      <text:p text:style-name="P2295"><text:span text:style-name="T2296">2</text:span><text:span text:style-name="T2297">) paauglių darbas nuo dvidešimt antros valandos iki šeštos valandos draudžiamas;</text:span></text:p>
      <text:p text:style-name="P2298"><text:span text:style-name="T2299">3</text:span><text:span text:style-name="T2300">) paaugliams, dirbantiems laivuose, naktis yra devynių valandų laiko tarpas,<text:s/></text:span><text:span text:style-name="T2301">kuris prasideda ne vėliau kaip dvidešimt antrą valandą ir baigiasi ne anksčiau kaip šeštą valandą.</text:span></text:p>
      <text:p text:style-name="P2302"><text:span text:style-name="T2303">10</text:span><text:span text:style-name="T2304">. Asmenų iki aštuoniolikos metų poilsio laikas:<text:s/></text:span></text:p>
      <text:p text:style-name="P2305"><text:span text:style-name="T2306">1</text:span><text:span text:style-name="T2307">) turi būti suteikiamos ne mažiau kaip dvi poilsio dienos per savaitę, jeigu įmanoma, paeiliui, v</text:span><text:span text:style-name="T2308">iena iš jų turi būti sekmadienį;</text:span></text:p>
      <text:p text:style-name="P2309"><text:span text:style-name="T2310">2</text:span><text:span text:style-name="T2311">) kai darbo laiko arba praktinio mokymo laiko trukmė yra ilgesnė negu keturios valandos, privalo būti suteikta mažiausiai trisdešimties minučių papildoma pertrauka pailsėti. Ji įskaitoma į darbo laiką arba praktinio mo</text:span><text:span text:style-name="T2312">kymo laiką;</text:span></text:p>
      <text:p text:style-name="P2313"><text:span text:style-name="T2314">3</text:span><text:span text:style-name="T2315">) vaikų kasdienio nepertraukiamojo poilsio laikas per dvidešimt keturių valandų laikotarpį privalo būti ne trumpesnis kaip keturiolika valandų;<text:s/></text:span></text:p>
      <text:p text:style-name="P2316"><text:span text:style-name="T2317">4</text:span><text:span text:style-name="T2318">) paauglių kasdienio nepertraukiamojo poilsio laikas per dvidešimt keturių valandų laikot</text:span><text:span text:style-name="T2319">arpį privalo būti ne trumpesnis kaip dvylika valandų.<text:s/></text:span></text:p>
      <text:p text:style-name="P2320"><text:span text:style-name="T2321">11</text:span><text:span text:style-name="T2322">. Vaikams jų pageidavimu suteikiamos kasmetinės atostogos arba nemokamos atostogos per mokinių atostogas. Vaikams turi būti užtikrintas keturiolikos kalendorinių dienų iš eilės poilsis per moki</text:span><text:span text:style-name="T2323">nių vasaros atostogas. Vaikams suteikiama ne mažiau kaip keturiolika kalendorinių dienų iš eilės kasmetinių atostogų arba nemokamų atostogų per mokinių vasaros atostogas, jeigu dirbama per visas tų metų mokinių vasaros atostogas.</text:span></text:p>
      <text:p text:style-name="P2324"/>
      <text:p text:style-name="P2325"><text:span text:style-name="T2326">37</text:span><text:span text:style-name="T2327"><text:s/>straipsnis.<text:s/></text:span><text:span text:style-name="T2328">Nėšč</text:span><text:span text:style-name="T2329">ių, neseniai pagimdžiusių, krūtimi maitinančių darbuotojų<text:s/></text:span><text:span text:style-name="T2330">sauga</text:span></text:p>
      <text:p text:style-name="P2331"><text:span text:style-name="T2332">1</text:span><text:span text:style-name="T2333">. Nėščioms, neseniai pagimdžiusioms, krūtimi maitinančioms</text:span><text:span text:style-name="T2334"><text:s/></text:span><text:span text:style-name="T2335">darbuotojoms turi būti sudarytos saugios ir sveikos darbo sąlygos.<text:s/></text:span></text:p>
      <text:p text:style-name="P2336"><text:span text:style-name="T2337">2</text:span><text:span text:style-name="T2338">. Vyriausybė tvirtina Nėščių, neseniai pagimdžiusių, kr</text:span><text:span text:style-name="T2339">ūtimi maitinančių darbuotojų darbo sąlygų aprašą, kuriame nustato nėščioms, neseniai pagimdžiusioms, krūtimi maitinančioms darbuotojoms kenksmingų darbo sąlygų ir pavojingų veiksnių bei profesinės rizikos vertinimo ir informacijos apie darbo sąlygas teikim</text:span><text:span text:style-name="T2340">o tvarką, nėščioms ar krūtimi maitinančioms darbuotojoms draudžiamus darbus, nėščioms, neseniai pagimdžiusioms ar krūtimi maitinančioms darbuotojoms pavojingų darbo sąlygų, kenksmingų veiksnių ir medžiagų sąrašą.</text:span></text:p>
      <text:p text:style-name="P2341"><text:span text:style-name="T2342">3</text:span><text:span text:style-name="T2343">. Jeigu pavojingų ar kenksmingų<text:s/></text:span><text:span text:style-name="T2344">veiksnių neįmanoma pašalinti, darbdavys įgyvendina darbo sąlygų gerinimo priemones, kad nėščia, neseniai pagimdžiusi ar krūtimi maitinanti darbuotoja nebepatirtų tokių veiksnių poveikio. Jeigu pakeitus darbo sąlygas tokio poveikio neįmanoma pašalinti, darb</text:span><text:span text:style-name="T2345">davys privalo perkelti tokią darbuotoją (jos sutikimu) į kitą darbą (darbo vietą) toje pačioje įmonėje, įstaigoje, organizacijoje.</text:span></text:p>
      <text:p text:style-name="P2346"><text:span text:style-name="T2347">4</text:span><text:span text:style-name="T2348">. Perkeltai į kitą darbą (darbo vietą) toje pačioje įmonėje, įstaigoje, organizacijoje nėščiai, neseniai pagimdžiusiai a</text:span><text:span text:style-name="T2349">r krūtimi maitinančiai darbuotojai mokamas ne mažesnis kaip iki perkėlimo į kitą darbą (darbo vietą) jos gautas darbo užmokestis.</text:span></text:p>
      <text:p text:style-name="P2350"><text:span text:style-name="T2351">5</text:span><text:span text:style-name="T2352">. Jeigu nėra galimybės nėščią darbuotoją perkelti į kitą darbą (darbo vietą), neturintį neigiamo poveikio jos ar būsimo k</text:span><text:span text:style-name="T2353">ūdikio sveikatai, nėščiai darbuotojai (jos sutikimu) suteikiamos atostogos iki nėštumo ir gimdymo atostogų ir jų metu mokamas jai priklausantis mėnesinis darbo užmokestis.</text:span></text:p>
      <text:p text:style-name="P2354"><text:span text:style-name="T2355">6</text:span><text:span text:style-name="T2356">. Jeigu nėra galimybės neseniai pagimdžiusią ar krūtimi maitinančią darbuotoją<text:s/></text:span><text:span text:style-name="T2357">po nėštumo ir gimdymo atostogų perkelti į kitą darbą (darbo vietą), neturintį neigiamo poveikio jos ar kūdikio sveikatai, tokiai darbuotojai (jos sutikimu) suteikiamos vaiko priežiūros atostogos, iki vaikui sueis vieni metai, ir jai per tą laikotarpį mokam</text:span><text:span text:style-name="T2358">os įstatymų nustatytos motinystės socialinio draudimo išmokos.</text:span></text:p>
      <text:p text:style-name="P2359"><text:span text:style-name="T2360">7</text:span><text:span text:style-name="T2361">. Nėščias, neseniai pagimdžiusias ar krūtimi maitinančias darbuotojas skirti viršvalandiniams darbams be jų sutikimo draudžiama.</text:span></text:p>
      <text:p text:style-name="P2362"><text:span text:style-name="T2363">8</text:span><text:span text:style-name="T2364">. Nėščios, neseniai pagimdžiusios ir krūtimi maitinanč</text:span><text:span text:style-name="T2365">ios darbuotojos gali būti skiriamos budėti, dirbti naktį, poilsio ir švenčių dienomis ir siunčiamos į komandiruotes tik su jų sutikimu. Jeigu tokios darbuotojos nesutinka dirbti naktį arba pateikia pažymą, kad toks darbas pakenktų jų saugai ir sveikatai, j</text:span><text:span text:style-name="T2366">os perkeliamos dirbti dieną. Jeigu dėl objektyvių priežasčių tokių darbuotojų neįmanoma perkelti į dieninį darbą, joms suteikiamos atostogos iki nėštumo ir gimdymo atostogų pradžios arba vaiko priežiūros atostogos, iki vaikui sueis vieni metai. Atostogų ik</text:span><text:span text:style-name="T2367">i nėštumo ir gimdymo atostogų pradžios metu mokamas darbuotojai priklausantis mėnesinis darbo užmokestis.<text:s/></text:span></text:p>
      <text:p text:style-name="P2368"><text:span text:style-name="T2369">9</text:span><text:span text:style-name="T2370">. Krūtimi maitinančiai darbuotojai, be bendros pertraukos pailsėti ir pavalgyti, ne rečiau kaip kas trys valandos suteikiamos ne trumpesnės kaip</text:span><text:span text:style-name="T2371"><text:s/>pusės valandos pertraukos kūdikiui krūtimi maitinti. Darbuotojos pageidavimu pertraukas kūdikiui krūtimi maitinti galima sujungti ar pridėti prie pertraukos pailsėti ir pavalgyti arba perkelti į darbo dienos pabaigą, atitinkamai sutrumpinant darbo dieną.<text:s/></text:span><text:span text:style-name="T2372">Pertraukos kūdikiui krūtimi maitinti apmokamos pagal darbuotojos darbo užmokestį.<text:s/></text:span></text:p>
      <text:p text:style-name="P2373"><text:span text:style-name="T2374">10</text:span><text:span text:style-name="T2375">. Kai nėščiai, neseniai pagimdžiusiai ar krūtimi maitinančiai darbuotojai reikia pasitikrinti sveikatą, ji privalo būti atleidžiama nuo darbo ir už tą laiką paliekamas</text:span><text:span text:style-name="T2376"><text:s/>darbo užmokestis, jeigu pasitikrinti sveikatą reikia darbo metu.</text:span></text:p>
      <text:p text:style-name="P2377"/>
      <text:p text:style-name="P2378"/>
      <text:p text:style-name="P2379"><text:span text:style-name="T2380">38</text:span><text:span text:style-name="T2381"><text:s/>straipsnis.<text:s/></text:span><text:span text:style-name="T2382">Dirbančių neįgaliųjų saugos ir sveikatos garantijos</text:span></text:p>
      <text:p text:style-name="P2383"><text:span text:style-name="T2384">1</text:span><text:span text:style-name="T2385">. Dirbančių neįgaliųjų saugą ir sveikatą garantuoja Darbo kodeksas, šis Įstatymas, kiti įstatymai bei darbuoto</text:span><text:span text:style-name="T2386">jų saugos ir sveikatos norminiai teisės aktai. Papildomos saugos ir sveikatos garantijos neįgaliesiems gali būti numatytos kolektyvinėse sutartyse, darbo sutartyse.</text:span></text:p>
      <text:p text:style-name="P2387"><text:span text:style-name="T2388">2</text:span><text:span text:style-name="T2389">. Sveikatos priežiūros įstaigos išvada dėl neįgaliojo galimybės dirbti konkretų darbą<text:s/></text:span><text:span text:style-name="T2390">privaloma darbdaviui ir darbuotojui.</text:span></text:p>
      <text:p text:style-name="P2391"><text:span text:style-name="T2392">3</text:span><text:span text:style-name="T2393">. Neįgalieji gali būti skiriami dirbti viršvalandinius darbus, dirbti naktį ir budėti, jeigu to jiems nedraudžia sveikatos priežiūros įstaigos išvada, tik su jų sutikimu.</text:span></text:p>
      <text:p text:style-name="P2394">Skyriaus pakeitimai:</text:p>
      <text:p text:style-name="P2395"><text:span text:style-name="T2396">Nr.<text:s/></text:span><text:a xlink:href="https://www.e-tar.lt/portal/legalAct.html?documentId=a6086b807e7211e6b969d7ae07280e89" office:target-frame-name="_top" xlink:show="replace"><text:span text:style-name="T2397">XII-2607</text:span></text:a><text:span text:style-name="T2398">, 2016-09-14, paskelbta TAR 2016-09-19, i. k. 2016-23712</text:span></text:p>
      <text:p text:style-name="Normal"/>
      <text:p text:style-name="P2399"><text:span text:style-name="T2400">V</text:span><text:span text:style-name="T2401">1</text:span><text:span text:style-name="T2402"><text:s/>SKYRIUS</text:span></text:p>
      <text:p text:style-name="P2403"><text:span text:style-name="T2404">DARBUOTOJŲ, DIRBANČIŲ NUOTOLINĮ DARBĄ, IR LAIKINŲJŲ DARBUOTOJŲ SAUGA</text:span></text:p>
      <text:p text:style-name="P2405"/>
      <text:p text:style-name="P2406"><text:span text:style-name="T2407">38</text:span><text:span text:style-name="T2408">1</text:span><text:span text:style-name="T2409"><text:s/>straipsnis.<text:s/></text:span><text:span text:style-name="T2410">Darbuotojų, dirbančių nuotolinį darbą, sauga</text:span></text:p>
      <text:p text:style-name="P2411"><text:span text:style-name="T2412">1</text:span><text:span text:style-name="T2413">. Darbuotojams, dirbantiems nuotolinį darbą, sudaromos tokios pačios darbuotojų saugos ir sveikatos sąlygos, kaip ir kitiems įmonės darbuotojams.</text:span></text:p>
      <text:p text:style-name="P2414"><text:span text:style-name="T2415">2</text:span><text:span text:style-name="T2416">. Skiriant dirbti nuotoliniu būdu, darbdav</text:span><text:span text:style-name="T2417">ys, jeigu reikia, darbuotojui suteikia darbo priemones, asmenines apsaugos priemones. Darbuotojo naudojamos darbo priemonės, darbo vieta turi atitikti darbuotojų saugos ir sveikatos teisės aktų reikalavimus. Darbdavys privalo apmokyti darbuotoją, kaip saug</text:span><text:span text:style-name="T2418">iai naudotis darbdavio suteiktomis darbo priemonėmis. Darbuotojas privalo rūpintis savo paties ir kitų asmenų, kurie galėtų nukentėti dėl netinkamo jo elgesio ar klaidų, sauga ir sveikata, taip pat tinkamu darbo priemonių, asmeninių apsaugos priemonių naud</text:span><text:span text:style-name="T2419">ojimu.<text:s/></text:span></text:p>
      <text:p text:style-name="P2420"/>
      <text:p text:style-name="P2421"><text:span text:style-name="T2422">38</text:span><text:span text:style-name="T2423">2</text:span><text:span text:style-name="T2424"><text:s/>straipsnis.<text:s/></text:span><text:span text:style-name="T2425">Laikinųjų darbuotojų sauga. Laikinojo darbuotojo, laikinojo įdarbinimo įmonės ir laikinojo darbo naudotojo tarpusavio teisės ir pareigos</text:span></text:p>
      <text:p text:style-name="P2426"><text:span text:style-name="T2427">1</text:span><text:span text:style-name="T2428">. Darbdavys (laikinojo įdarbinimo įmonė) vykdo visas šiame Įstatyme nustatytas darb</text:span><text:span text:style-name="T2429">davio pareigas, atsižvelgdamas į šiame straipsnyje nustatytus ypatumus.</text:span></text:p>
      <text:p text:style-name="P2430"><text:span text:style-name="T2431">2</text:span><text:span text:style-name="T2432">. Laikinojo darbo naudotojas, prieš laikinajam darbuotojui pradedant dirbti, turi informuoti laikinąjį darbuotoją apie visą galimą riziką, nurodyti, kokie yra profesinės kvalifika</text:span><text:span text:style-name="T2433">cijos ar įgūdžių, sveikatos priežiūros reikalavimai, aiškiai nurodyti specifinę padidėjusią riziką, kuri gali kilti dirbant šį darbą.</text:span></text:p>
      <text:p text:style-name="P2434"><text:span text:style-name="T2435">3</text:span><text:span text:style-name="T2436">. Laikinojo darbo naudotojas laikinajam darbuotojui leidžia pradėti dirbti tik tada, kai laikinasis darbuotojas yra supažindintas su jam taikomais darbuotojų saugos ir sveikatos norminių teisės aktų reikalavimais, įskaitant esamus ir galimus rizikos veiksn</text:span><text:span text:style-name="T2437">ius ir apsisaugojimo nuo jų priemonių naudojimo ypatumus, ir yra instruktuotas saugiai dirbti konkrečioje darbo vietoje, net jeigu laikinojo įdarbinimo įmonėje jis buvo nustatyta tvarka instruktuotas darbuotojų saugos ir sveikatos klausimais.<text:s/></text:span></text:p>
      <text:p text:style-name="P2438"><text:span text:style-name="T2439">4</text:span><text:span text:style-name="T2440">. Laiki</text:span><text:span text:style-name="T2441">nojo darbo naudotojas turi pranešti darbuotojų saugos ir sveikatos specialistui (specialistams), darbuotojų saugos ir sveikatos tarnybai, darbdavio įgaliotam asmeniui, atliekančiam darbuotojų saugos ir sveikatos tarnybos funkcijas, fiziniam ar juridiniam a</text:span><text:span text:style-name="T2442">smeniui, atliekančiam darbuotojų saugos ir sveikatos tarnybos funkcijas ar jų dalį, apie laikinųjų darbuotojų darbo pradžią ir pabaigą laikinojo darbo naudotojo naudai, kad jie galėtų tinkamai organizuoti darbuotojų saugos ir sveikatos prevencines priemone</text:span><text:span text:style-name="T2443">s, skirtas visiems darbuotojams.</text:span></text:p>
      <text:p text:style-name="P2444"><text:span text:style-name="T2445">5</text:span><text:span text:style-name="T2446">. Laikinojo darbo naudotojas turi iš anksto, prieš laikinojo įdarbinimo įmonei atsiunčiant laikinąjį darbuotoją, pranešti jai apie reikalingas darbuotojų kvalifikacijas ir darbo vietų ypatumus. Laikinojo įdarbinimo įmo</text:span><text:span text:style-name="T2447">nė turi apie tai informuoti suinteresuotus laikinuosius darbuotojus.</text:span></text:p>
      <text:p text:style-name="P2448"><text:span text:style-name="T2449">6</text:span><text:span text:style-name="T2450">. Nepažeidžiant darbdavio atsakomybės, laikinojo darbo naudotojas yra atsakingas už laikinojo darbuotojo darbo sąlygas, kiek tai susiję su darbuotojų sauga ir sveikata.</text:span></text:p>
      <text:p text:style-name="P2451">Papildyta<text:s/>skyriumi:</text:p>
      <text:p text:style-name="P2452"><text:span text:style-name="T2453">Nr.<text:s/></text:span><text:a xlink:href="https://www.e-tar.lt/portal/legalAct.html?documentId=a6086b807e7211e6b969d7ae07280e89" office:target-frame-name="_top" xlink:show="replace"><text:span text:style-name="T2454">XII-2607</text:span></text:a><text:span text:style-name="T2455">, 2016-09-14, paskelbta TAR 2016-09-19, i. k. 2016-23712</text:span></text:p>
      <text:p text:style-name="Normal"/>
      <text:p text:style-name="P2456"><text:span text:style-name="T2457">III</text:span><text:span text:style-name="T2458"><text:s/>DALIS</text:span></text:p>
      <text:p text:style-name="P2459"><text:span text:style-name="T2460">DARBUOTOJŲ SAUGOS IR SVEIKATOS BŪKLĖS VERTINIMAS. PAGRINDINĖS</text:span><text:span text:style-name="T2461"><text:s/>PRANEŠIMŲ APIE NELAIMINGUS ATSITIKIMUS DARBE IR PROFESINES LIGAS BEI JŲ TYRIMĄ NUOSTATOS</text:span></text:p>
      <text:p text:style-name="P2462"/>
      <text:p text:style-name="P2463"><text:span text:style-name="T2464">VI</text:span><text:span text:style-name="T2465"><text:s/>SKYRIUS</text:span></text:p>
      <text:p text:style-name="P2466"><text:span text:style-name="T2467">DARBUOTOJŲ SAUGOS IR SVEIKATOS BŪKLĖS VERTINIMAS</text:span></text:p>
      <text:p text:style-name="P2468"/>
      <text:p text:style-name="P2469"><text:span text:style-name="T2470">39</text:span><text:span text:style-name="T2471"><text:s/>straipsnis.<text:s/></text:span><text:span text:style-name="T2472">Darbuotojų saugos ir sveikatos būklės vertinimas</text:span></text:p>
      <text:p text:style-name="P2473"><text:span text:style-name="T2474">1</text:span><text:span text:style-name="T2475">. Darbuotojų saugos ir svei</text:span><text:span text:style-name="T2476">katos būklė nustatoma įvertinus profesinę riziką pagal tai, kaip darbo priemonės ir darbo sąlygos įmonėje atitinka darbuotojų saugos ir sveikatos norminiuose teisės aktuose nustatytus reikalavimus, kokie kenksmingi ir (ar) pavojingi veiksniai nustatyti dar</text:span><text:span text:style-name="T2477">bo vietose ar kitose įmonės vietose, kur darbuotojai gali būti darbo laiku, kokie profesinės rizikos įvertinimo rezultatai, kokių prevencijos priemonių imtasi profesinei rizikai šalinti ar mažinti.</text:span><text:s/></text:p>
      <text:p text:style-name="P2478">Straipsnio dalies pakeitimai:</text:p>
      <text:p text:style-name="P2479"><text:span text:style-name="T2480">Nr.<text:s/></text:span><text:a xlink:href="https://www.e-tar.lt/portal/legalAct.html?documentId=5aa471f01b3311ea8e248c77339e1836" office:target-frame-name="_top" xlink:show="replace"><text:span text:style-name="T2481">XIII-2553</text:span></text:a><text:span text:style-name="T2482">, 2019-11-28, paskelbta TAR 2019-12-10, i. k. 2019-19861</text:span></text:p>
      <text:p text:style-name="Normal"/>
      <text:p text:style-name="P2483"><text:span text:style-name="T2484">2</text:span><text:span text:style-name="T2485">.<text:s/></text:span><text:span text:style-name="T2486">Neteko galios 2020-05-01.</text:span></text:p>
      <text:p text:style-name="P2487">Straipsnio dalies pakeitimai:</text:p>
      <text:p text:style-name="P2488"><text:span text:style-name="T2489">Nr.<text:s/></text:span><text:a xlink:href="https://www.e-tar.lt/portal/legalAct.html?documentId=5aa471f01b3311ea8e248c77339e1836" office:target-frame-name="_top" xlink:show="replace"><text:span text:style-name="T2490">XIII-2553</text:span></text:a><text:span text:style-name="T2491">, 2019-11-28, paskelbta TAR 2019-12-10, i. k. 2019-19861</text:span></text:p>
      <text:p text:style-name="Normal"/>
      <text:p text:style-name="P2492"><text:span text:style-name="T2493">3</text:span><text:span text:style-name="T2494">. Darbdaviui atstovaujantis asmuo ar jo pavedimu darbdavio įgaliotas asmuo organizuoja p</text:span><text:span text:style-name="T2495">rofesinės rizikos vertinimą įmonėje. Tuo atveju, kai įmonėje nėra kompetentingo personalo darbo vietoms ar objektams, kur turi būti vertinama rizika, nustatyti, rizikai tirti ir pagal tyrimo rezultatus nustatyti, šioms paslaugoms įmonė samdo įstaigas ar as</text:span><text:span text:style-name="T2496">menis iš kitur. Darbo vietas ar objektus, kur turi būti įvertinta profesinė rizika, darbdaviui gali nurodyti darbo inspektorius.<text:s/></text:span></text:p>
      <text:p text:style-name="P2497"><text:span text:style-name="T2498">4</text:span><text:span text:style-name="T2499">. Profesinės rizikos vertinimo bendruosius nuostatus tvirtina socialinės apsaugos ir darbo ministras ir sveikatos apsaugo</text:span><text:span text:style-name="T2500">s ministras. Kompetencijos reikalavimus rizikos veiksnių tyrimo įstaigoms nustato socialinės apsaugos ir darbo ministras ir sveikatos apsaugos ministras.</text:span><text:span text:style-name="T2501"><text:s/></text:span></text:p>
      <text:p text:style-name="P2502"><text:span text:style-name="T2503">5</text:span><text:span text:style-name="T2504">. Vyriausiasis valstybinis darbo inspektorius, atsižvelgdamas į ekonominės veiklos rūšis,<text:s/></text:span><text:span text:style-name="T2505">darbuotojų skaičių ir vykdomos veiklos, galinčios kelti grėsmę darbuotojų saugai ir sveikatai, pobūdį, nustato kategorijas darbdavių, kurie teikia informaciją apie darbuotojų saugos būklę ir darbo vietų atitiktį darbuotojų saugos ir sveikatos norminių teis</text:span><text:span text:style-name="T2506">ės aktų reikalavimams, ir šios informacijos pateikimo Valstybinei darbo inspekcijai tvarką.</text:span></text:p>
      <text:p text:style-name="P2507">Straipsnio pakeitimai:</text:p>
      <text:p text:style-name="P2508"><text:span text:style-name="T2509">Nr.<text:s/></text:span><text:a xlink:href="http://www3.lrs.lt/cgi-bin/preps2?a=300106&amp;b=" office:target-frame-name="_top" xlink:show="replace"><text:span text:style-name="T2510">X-1169</text:span></text:a><text:span text:style-name="T2511">, 2007-06-07, Žin., 2007, Nr.<text:s/></text:span><text:a xlink:href="https://www.e-tar.lt/portal/legalAct.html?documentId=TAIS.300106" office:target-frame-name="_blank" xlink:show="new"><text:span text:style-name="T2512">69-2720</text:span></text:a><text:span text:style-name="T2513"><text:s/>(2007-06-23)</text:span></text:p>
      <text:p text:style-name="P2514"><text:span text:style-name="T2515">Nr.<text:s/></text:span><text:a xlink:href="http://www3.lrs.lt/cgi-bin/preps2?a=478444&amp;b=" office:target-frame-name="_top" xlink:show="replace"><text:span text:style-name="T2516">XII-1024</text:span></text:a><text:span text:style-name="T2517">, 2014-07-15, paskelbta TAR 2014-07-23, i. k. 2014-10463</text:span></text:p>
      <text:p text:style-name="P2518"/>
      <text:p text:style-name="P2519"><text:span text:style-name="T2520">40</text:span><text:span text:style-name="T2521"><text:s/>straipsnis.<text:s/></text:span><text:span text:style-name="T2522">Darbo aplinka<text:s/></text:span></text:p>
      <text:p text:style-name="P2523"><text:span text:style-name="T2524">1</text:span><text:span text:style-name="T2525">.<text:s/></text:span><text:span text:style-name="T2526">Darbuotojams turi būti sudaryta tokia darbo aplinka, kad joje nebūtų pavojingų ir (ar) kenksmingų veiksnių, keliančių susižalojimo ar kitokio sveikatos pakenkimo riziką, o jei tokia rizika yra, ji turi būti kuo mažesnė ir turi būti numatytos priemonės toki</text:span><text:span text:style-name="T2527">ai rizikai šalinti.</text:span></text:p>
      <text:p text:style-name="P2528"><text:span text:style-name="T2529">2</text:span><text:span text:style-name="T2530">. Darbo aplinkos veiksnių</text:span><text:span text:style-name="T2531"><text:s/></text:span><text:span text:style-name="T2532">leistinas ribines vertes (dydžius) nustato sveikatos saugos reglamentai (higienos normos) ir kiti darbuotojų saugos ir sveikatos norminiai teisės aktai.<text:s/></text:span></text:p>
      <text:p text:style-name="P2533"><text:span text:style-name="T2534">3</text:span><text:span text:style-name="T2535">. Darbuotojų, dirbančių darbo aplinkoje, kurio</text:span><text:span text:style-name="T2536">je kenksmingų veiksnių dydžiai viršija leistinas ribines vertes (dydžius) ir nėra galimybės techninėmis ar kitomis priemonėmis sumažinti jų iki darbuotojų saugos ir sveikatos norminiuose teisės aktuose nustatytų leistinų ribinių verčių (dydžių), darbo laik</text:span><text:span text:style-name="T2537">o trukmė neturi viršyti 36 valandų per savaitę. Konkreti darbuotojų, dirbančių darbo aplinkoje, kurioje kenksmingų veiksnių vertės (dydžiai) viršija leistinas ribines ir nėra galimybės techninėmis ar kitomis priemonėmis sumažinti jų iki darbuotojų saugos i</text:span><text:span text:style-name="T2538">r sveikatos norminiuose teisės aktuose nustatytų leistinų ribinių verčių (dydžių), kasdienė ir savaitės darbo laiko trukmė nustatoma įvertinant darbo aplinkos tyrimo rezultatus, vadovaujantis sveikatos<text:s/></text:span><text:soft-page-break/><text:span text:style-name="T2539">apsaugos ministro patvirtintais sutrumpinto darbo laik</text:span><text:span text:style-name="T2540">o trukmės nustatymo pagal darbo aplinkos veiksnius kriterijais ir tvarka.<text:s/></text:span></text:p>
      <text:p text:style-name="P2541"/>
      <text:p text:style-name="P2542"><text:span text:style-name="T2543">41</text:span><text:span text:style-name="T2544"><text:s/>straipsnis.<text:s/></text:span><text:span text:style-name="T2545">Darbuotojų saugos ir sveikatos ekspertizės</text:span></text:p>
      <text:p text:style-name="P2546"><text:span text:style-name="T2547">1</text:span><text:span text:style-name="T2548">. Darbuotojų saugos ir sveikatos ekspertizė (darbuotojų saugos ir sveikatos reikalavimų užtikrinimo atitikties<text:s/></text:span><text:span text:style-name="T2549">įvertinimas) skiriama prieš pradedant naudoti naujas įmones ar įmonių padalinius, prieš tiekiant į rinką darbo priemones, asmenines apsaugos priemones, tiriant įvykių darbe, dėl kurių darbuotojai patiria žalą sveikatai,</text:span><text:span text:style-name="T2550"><text:s/></text:span><text:span text:style-name="T2551">ar profesinių ligų aplinkybes ir pri</text:span><text:span text:style-name="T2552">ežastis, sprendžiant ginčus, kilusius dėl profesinės rizikos įvertinimo duomenų tikrumo.</text:span><text:s/></text:p>
      <text:p text:style-name="P2553">Straipsnio dalies pakeitimai:</text:p>
      <text:p text:style-name="P2554"><text:span text:style-name="T2555">Nr.<text:s/></text:span><text:a xlink:href="https://www.e-tar.lt/portal/legalAct.html?documentId=d4cf49c01e5b11e586708c6593c243ce" office:target-frame-name="_top" xlink:show="replace"><text:span text:style-name="T2556">XII-1806</text:span></text:a><text:span text:style-name="T2557">, 2015-06-18, paskelbta TA</text:span><text:span text:style-name="T2558">R 2015-06-29, i. k. 2015-10367</text:span></text:p>
      <text:p text:style-name="Normal"/>
      <text:p text:style-name="P2559"><text:span text:style-name="T2560">2</text:span><text:span text:style-name="T2561">. Įvertinimą, ar naujos įmonės arba jų padaliniai atitinka darbuotojų saugos ir sveikatos reikalavimus, reglamentuoja Lietuvos Respublikos statybos įstatymas ir atitinkami reglamentai.</text:span><text:s/></text:p>
      <text:p text:style-name="P2562">Straipsnio dalies pakeitimai:</text:p>
      <text:p text:style-name="P2563"><text:span text:style-name="T2564">Nr.<text:s/></text:span><text:a xlink:href="https://www.e-tar.lt/portal/legalAct.html?documentId=5aa471f01b3311ea8e248c77339e1836" office:target-frame-name="_top" xlink:show="replace"><text:span text:style-name="T2565">XIII-2553</text:span></text:a><text:span text:style-name="T2566">, 2019-11-28, paskelbta TAR 2019-12-10, i. k. 2019-19861</text:span></text:p>
      <text:p text:style-name="Normal"/>
      <text:p text:style-name="P2567"><text:span text:style-name="T2568">3</text:span><text:span text:style-name="T2569">. Darbo priemonių,</text:span><text:span text:style-name="T2570"><text:s/></text:span><text:span text:style-name="T2571">asmeninių apsaugos priemonių</text:span><text:span text:style-name="T2572"><text:s/></text:span><text:span text:style-name="T2573">atitikties privalomiesiems saugos<text:s/></text:span><text:span text:style-name="T2574">reikalavimams įvertinimo tvarką nustato atitinkami techniniai reglamentai.</text:span></text:p>
      <text:p text:style-name="P2575"><text:span text:style-name="T2576">4</text:span><text:span text:style-name="T2577">. Vyriausiasis valstybinis darbo inspektorius tvirtina darbuotojų saugos ir sveikatos ekspertizių skyrimo tiriant įvykius darbe, dėl kurių darbuotojai patiria žalą sveikatai, i</text:span><text:span text:style-name="T2578">r profesines ligas tvarkos aprašą. Šios ekspertizės, jeigu jas atlieka ne valstybinės įstaigos, apmokamos iš Valstybinei darbo inspekcijai šiam tikslui skirtų lėšų.</text:span></text:p>
      <text:p text:style-name="P2579">Straipsnio dalies pakeitimai:</text:p>
      <text:p text:style-name="P2580"><text:span text:style-name="T2581">Nr.<text:s/></text:span><text:a xlink:href="https://www.e-tar.lt/portal/legalAct.html?documentId=d4cf49c01e5b11e586708c6593c243ce" office:target-frame-name="_top" xlink:show="replace"><text:span text:style-name="T2582">XII-1806</text:span></text:a><text:span text:style-name="T2583">, 2015-06-18, paskelbta TAR 2015-06-29, i. k. 2015-10367</text:span></text:p>
      <text:p text:style-name="Normal"/>
      <text:p text:style-name="P2584"><text:span text:style-name="T2585">VII</text:span><text:span text:style-name="T2586"><text:s/>SKYRIUS</text:span></text:p>
      <text:p text:style-name="P2587"><text:span text:style-name="T2588">NELAIMINGI ATSITIKIMAI DARBE, PROFESINĖS LIGOS</text:span></text:p>
      <text:p text:style-name="P2589"/>
      <text:p text:style-name="P2590"><text:span text:style-name="T2591">42</text:span><text:span text:style-name="T2592"><text:s/>straipsnis.<text:s/></text:span><text:span text:style-name="T2593">Nelaimingų atsitikimų darbe, profesinių ligų klasifikavimas</text:span></text:p>
      <text:p text:style-name="P2594"><text:span text:style-name="T2595">1</text:span><text:span text:style-name="T2596">. Nelaimingi atsitikimai darbe ir nelaimingi atsitikimai pakeliui į darbą ar iš darbo pagal jų pasekmes skirstomi į lengvus, sunkius ir mirtinus:</text:span></text:p>
      <text:p text:style-name="P2597"><text:span text:style-name="T2598">1</text:span><text:span text:style-name="T2599">) lengvas nelaimingas atsitikimas darbe – nelaimingas atsitikimas darbe, kuris nepriskiriamas sunkių ar<text:s/></text:span><text:span text:style-name="T2600">mirtinų nelaimingų atsitikimų darbe kategorijai;</text:span></text:p>
      <text:p text:style-name="P2601"><text:span text:style-name="T2602">2</text:span><text:span text:style-name="T2603">) sunkus nelaimingas atsitikimas darbe – nelaimingas atsitikimas darbe, dėl kurio sunkiai pakenkiama darbuotojo sveikatai. Sunkių sveikatos pakenkimų klasifikacinius požymius tvirtina sveikatos apsaugos</text:span><text:span text:style-name="T2604"><text:s/>ministras;</text:span></text:p>
      <text:p text:style-name="P2605"><text:span text:style-name="T2606">3</text:span><text:span text:style-name="T2607">) mirtinas nelaimingas atsitikimas darbe – nelaimingas atsitikimas darbe, dėl kurio darbuotojas miršta.</text:span></text:p>
      <text:p text:style-name="P2608"><text:span text:style-name="T2609">2</text:span><text:span text:style-name="T2610">. Pagal nukentėjusiųjų skaičių nelaimingi atsitikimai darbe skirstomi į pavienius nelaimingus atsitikimus darbe, kai traumą pati</text:span><text:span text:style-name="T2611">ria vienas darbuotojas, ir grupinius nelaimingus atsitikimus darbe, kai traumą patiria daugiau negu vienas darbuotojas.</text:span></text:p>
      <text:p text:style-name="P2612"><text:span text:style-name="T2613">3</text:span><text:span text:style-name="T2614">.<text:s/></text:span><text:span text:style-name="T2615">Neteko galios nuo 2014-05-01.</text:span></text:p>
      <text:p text:style-name="P2616"><text:span text:style-name="T2617">4</text:span><text:span text:style-name="T2618">. Profesinės ligos skirstomos pagal pasireiškimo laiką ir požymius:</text:span></text:p>
      <text:p text:style-name="P2619"><text:span text:style-name="T2620">1</text:span><text:span text:style-name="T2621">) lėtinė profesinė liga</text:span><text:span text:style-name="T2622"><text:s/>– darbuotojo sveikatos sutrikimas, kurį sukėlė vienas ar daugiau kenksmingų veiksnių per tam tikrą darbo laiką;</text:span></text:p>
      <text:p text:style-name="P2623"><text:span text:style-name="T2624">2</text:span><text:span text:style-name="T2625">) ūmi profesinė liga – staigus darbuotojo sveikatos sutrikimas, kurį sukėlė trumpalaikis (vienkartinis arba per vieną darbo dieną) darbo a</text:span><text:span text:style-name="T2626">plinkos pavojingas veiksnys (veiksniai), pasižymintis ūmiu poveikiu.</text:span></text:p>
      <text:p text:style-name="P2627">Straipsnio pakeitimai:</text:p>
      <text:p text:style-name="P2628"><text:span text:style-name="T2629">Nr.<text:s/></text:span><text:a xlink:href="http://www3.lrs.lt/cgi-bin/preps2?a=463451&amp;b=" office:target-frame-name="_top" xlink:show="replace"><text:span text:style-name="T2630">XII-739</text:span></text:a><text:span text:style-name="T2631">, 2013-12-23, paskelbta TAR 2014-01-03, i. k. 214-00017</text:span></text:p>
      <text:p text:style-name="P2632"/>
      <text:p text:style-name="P2633"><text:span text:style-name="T2634">43</text:span><text:span text:style-name="T2635"><text:s/>straipsnis.<text:s/></text:span><text:span text:style-name="T2636">Pranešimai<text:s/></text:span><text:span text:style-name="T2637">apie nelaimingus atsitikimus</text:span><text:span text:style-name="T2638"><text:s/>pakeliui į darbą ar iš darbo,<text:s/></text:span><text:span text:style-name="T2639">įvykius darbe, dėl kurių darbuotojai patiria žalą sveikatai, incidentus, profesines ligas</text:span></text:p>
      <text:p text:style-name="P2640"><text:span text:style-name="T2641">1</text:span><text:span text:style-name="T2642">. Darbuotojas, nukentėjęs dėl įvykio darbe, dėl kurio darbuotojas patyrė žalą sveikatai, nelaimingo<text:s/></text:span><text:span text:style-name="T2643">atsitikimo pakeliui į darbą ar iš darbo arba dėl ūmios profesinės ligos, jeigu pajėgia, taip pat darbuotojas, matęs įvykį arba jo padarinius, privalo nedelsdami apie tai pranešti padalinio vadovui, darbdaviui atstovaujančiam asmeniui, įmonės darbuotojų sau</text:span><text:span text:style-name="T2644">gos ir sveikatos tarnybai arba darbuotojų saugos ir sveikatos specialistui. Apie incidentus pranešama įmonės darbo tvarkos taisyklėse nustatyta tvarka.</text:span><text:s/></text:p>
      <text:p text:style-name="P2645">Straipsnio dalies pakeitimai:</text:p>
      <text:p text:style-name="P2646"><text:span text:style-name="T2647">Nr.<text:s/></text:span><text:a xlink:href="https://www.e-tar.lt/portal/legalAct.html?documentId=d4cf49c01e5b11e586708c6593c243ce" office:target-frame-name="_top" xlink:show="replace"><text:span text:style-name="T2648">XII-1806</text:span></text:a><text:span text:style-name="T2649">, 2015-06-18, paskelbta TAR 2015-06-29, i. k. 2015-10367</text:span></text:p>
      <text:p text:style-name="Normal"/>
      <text:p text:style-name="P2650"><text:span text:style-name="T2651">2</text:span><text:span text:style-name="T2652">. Darbdaviui atstovaujantis asmuo ar darbdavio įgaliotas asmuo nedelsdami privalo pranešti atitinkamai teritorinei prokuratūrai ir Valstybinei darbo inspekc</text:span><text:span text:style-name="T2653">ijai apie visus įvykius darbe, dėl kurių darbuotojas mirė arba per kuriuos buvo sunkiai pakenkta darbuotojo sveikatai. Ūmių profesinių ligų, dėl kurių darbuotojas mirė, atvejais darbdaviui atstovaujantis asmuo ar darbdavio įgaliotas asmuo nedelsdami prival</text:span><text:span text:style-name="T2654">o pranešti ir Nacionaliniam visuomenės sveikatos centrui<text:s/></text:span><text:span text:style-name="T2655">prie Sveikatos apsaugos ministerijos</text:span><text:span text:style-name="T2656">.<text:s/></text:span></text:p>
      <text:p text:style-name="P2657">Straipsnio dalies pakeitimai:</text:p>
      <text:p text:style-name="P2658"><text:span text:style-name="T2659">Nr.<text:s/></text:span><text:a xlink:href="https://www.e-tar.lt/portal/legalAct.html?documentId=3da9862002e311e588da8908dfa91cac" office:target-frame-name="_top" xlink:show="replace"><text:span text:style-name="T2660">XII-1709</text:span></text:a><text:span text:style-name="T2661">, 2015-05-14, paskel</text:span><text:span text:style-name="T2662">bta TAR 2015-05-25, i. k. 2015-08041</text:span></text:p>
      <text:p text:style-name="Normal"/>
      <text:p text:style-name="P2663"><text:span text:style-name="T2664">3</text:span><text:span text:style-name="T2665">. Lėtinę profesinę ligą įtaręs gydytojas ne vėliau kaip per 3 dienas apie tai raštu praneša darbdaviui, Valstybinei darbo inspekcijai ir Nacionaliniam visuomenės sveikatos centrui<text:s/></text:span><text:span text:style-name="T2666">prie Sveikatos apsaugos ministeri</text:span><text:span text:style-name="T2667">jos</text:span><text:span text:style-name="T2668">.</text:span></text:p>
      <text:p text:style-name="P2669">Straipsnio dalies pakeitimai:</text:p>
      <text:p text:style-name="P2670"><text:span text:style-name="T2671">Nr.<text:s/></text:span><text:a xlink:href="https://www.e-tar.lt/portal/legalAct.html?documentId=3da9862002e311e588da8908dfa91cac" office:target-frame-name="_top" xlink:show="replace"><text:span text:style-name="T2672">XII-1709</text:span></text:a><text:span text:style-name="T2673">, 2015-05-14, paskelbta TAR 2015-05-25, i. k. 2015-08041</text:span></text:p>
      <text:p text:style-name="Normal"/>
      <text:p text:style-name="P2674"><text:span text:style-name="T2675">4</text:span><text:span text:style-name="T2676">. Darbdaviui atstovaujantis asmuo ar darbdavio<text:s/></text:span><text:span text:style-name="T2677">įgaliotas asmuo nedelsdamas privalo pranešti Valstybinei darbo inspekcijai apie įvykį darbe, dėl kurio darbuotojas patyrė žalą sveikatai, bet jo sveikatai nėra sunkiai pakenkta, nelaimingą atsitikimą pakeliui į darbą ar iš darbo, kai įmonėje nepakanka darb</text:span><text:span text:style-name="T2678">uotojų dvišalei komisijai, nurodytai šio Įstatymo 44 straipsnio 2 dalyje, sudaryti.</text:span><text:s/></text:p>
      <text:p text:style-name="P2679">Papildyta straipsnio dalimi:</text:p>
      <text:p text:style-name="P2680"><text:span text:style-name="T2681">Nr.<text:s/></text:span><text:a xlink:href="https://www.e-tar.lt/portal/legalAct.html?documentId=d4cf49c01e5b11e586708c6593c243ce" office:target-frame-name="_top" xlink:show="replace"><text:span text:style-name="T2682">XII-1806</text:span></text:a><text:span text:style-name="T2683">, 2015-06-18, paskelbta TAR<text:s/></text:span><text:span text:style-name="T2684">2015-06-29, i. k. 2015-10367</text:span></text:p>
      <text:p text:style-name="Normal"/>
      <text:p text:style-name="P2685"><text:span text:style-name="T2686">5</text:span><text:span text:style-name="T2687">. Pranešimų apie įvykius darbe, dėl kurių darbuotojai patiria žalą sveikatai, nelaimingus atsitikimus pakeliui į darbą ar iš darbo, profesines ligas teikimo ir jų registravimo tvarka nustatoma atitinkamai Nelaimingų atsit</text:span><text:span text:style-name="T2688">ikimų darbe tyrimo ir apskaitos nuostatuose, Profesinių ligų tyrimo ir apskaitos nuostatuose.</text:span></text:p>
      <text:p text:style-name="P2689">Straipsnio dalies pakeitimai:</text:p>
      <text:p text:style-name="P2690"><text:span text:style-name="T2691">Nr.<text:s/></text:span><text:a xlink:href="https://www.e-tar.lt/portal/legalAct.html?documentId=d4cf49c01e5b11e586708c6593c243ce" office:target-frame-name="_top" xlink:show="replace"><text:span text:style-name="T2692">XII-1806</text:span></text:a><text:span text:style-name="T2693">, 2015-06-18, paskelbt</text:span><text:span text:style-name="T2694">a TAR 2015-06-29, i. k. 2015-10367</text:span></text:p>
      <text:p text:style-name="Normal"/>
      <text:p text:style-name="P2695">Straipsnio pakeitimai:</text:p>
      <text:p text:style-name="P2696"><text:span text:style-name="T2697">Nr.<text:s/></text:span><text:a xlink:href="http://www3.lrs.lt/cgi-bin/preps2?a=413469&amp;b=" office:target-frame-name="_top" xlink:show="replace"><text:span text:style-name="T2698">XI-1760</text:span></text:a><text:span text:style-name="T2699">, 2011-12-01, Žin., 2011, Nr.<text:s/></text:span><text:a xlink:href="https://www.e-tar.lt/portal/legalAct.html?documentId=TAIS.413469" office:target-frame-name="_blank" xlink:show="new"><text:span text:style-name="T2700">153-7197</text:span></text:a><text:span text:style-name="T2701"><text:s/>(2011-12-15)</text:span></text:p>
      <text:p text:style-name="P2702"><text:span text:style-name="T2703">Nr.<text:s/></text:span><text:a xlink:href="http://www3.lrs.lt/cgi-bin/preps2?a=463451&amp;b=" office:target-frame-name="_top" xlink:show="replace"><text:span text:style-name="T2704">XII-739</text:span></text:a><text:span text:style-name="T2705">, 2013-12-23, paskelbta TAR 2014-01-03, i. k. 214-00017</text:span></text:p>
      <text:p text:style-name="P2706"/>
      <text:p text:style-name="P2707"><text:span text:style-name="T2708">44</text:span><text:span text:style-name="T2709"><text:s/>straipsnis.<text:s/></text:span><text:span text:style-name="T2710">Įvykių darbe, dėl kurių darbuotojai patiria žalą sveikatai, incidentų, nelaimingų<text:s/></text:span><text:span text:style-name="T2711">atsitikimų pakeliui į darbą ar iš darbo ir profesinių ligų tyrimas</text:span></text:p>
      <text:p text:style-name="P2712"><text:span text:style-name="T2713">1</text:span><text:span text:style-name="T2714">. Įvykis darbe, dėl kurio darbuotojas patiria žalą sveikatai, nelaimingas atsitikimas pakeliui į darbą ar iš darbo turi būti ištirti ir jų tyrimo rezultatai surašyti Nelaimingų atsitik</text:span><text:span text:style-name="T2715">imų darbe tyrimo ir apskaitos nuostatuose nustatyta tvarka. Incidentas tiriamas ir registruojamas įmonės darbo tvarkos taisyklėse nustatyta tvarka. Atliekant įvykio darbe, dėl kurio darbuotojas patiria žalą sveikatai, tyrimą, nustatomos jo aplinkybės ir pr</text:span><text:span text:style-name="T2716">iežastys bei nurodomos priemonės panašių įvykių priežastims pašalinti.</text:span></text:p>
      <text:p text:style-name="P2717"><text:span text:style-name="T2718">2</text:span><text:span text:style-name="T2719">. Įvykį darbe, dėl kurio darbuotojas patyrė žalą sveikatai, bet jo sveikatai nėra sunkiai pakenkta, nelaimingą atsitikimą pakeliui į darbą ar iš darbo tiria darbdaviui atstovaujanč</text:span><text:span text:style-name="T2720">io asmens įsakymu ar kitu tvarkomuoju dokumentu patvirtinta dvišalė komisija, sudaryta iš darbdavio atstovo (atstovų), kurį (kuriuos) skiria darbdaviui atstovaujantis asmuo, ir darbuotojų atstovo (atstovų) saugai ir sveikatai. Kai nelaimingas atsitikimas p</text:span><text:span text:style-name="T2721">akeliui į darbą ar iš darbo įvyksta kelyje tarp darbo vietos ir kitos darbovietės, jį tiria darbdavio, pas kurį vykstama, sudaryta komisija.</text:span><text:s/></text:p>
      <text:p text:style-name="P2722">Straipsnio dalies pakeitimai:</text:p>
      <text:p text:style-name="P2723"><text:span text:style-name="T2724">Nr.<text:s/></text:span><text:a xlink:href="https://www.e-tar.lt/portal/legalAct.html?documentId=d4cf49c01e5b11e586708c6593c243ce" office:target-frame-name="_top" xlink:show="replace"><text:span text:style-name="T2725">XII-1806</text:span></text:a><text:span text:style-name="T2726">, 2015-06-18, paskelbta TAR 2015-06-29, i. k. 2015-10367</text:span></text:p>
      <text:p text:style-name="P2727"><text:span text:style-name="T2728">Nr.<text:s/></text:span><text:a xlink:href="https://www.e-tar.lt/portal/legalAct.html?documentId=a6086b807e7211e6b969d7ae07280e89" office:target-frame-name="_top" xlink:show="replace"><text:span text:style-name="T2729">XII-2607</text:span></text:a><text:span text:style-name="T2730">, 2016-09-14, paskelbta TAR 2016-09-19, i. k. 2016-23712</text:span></text:p>
      <text:p text:style-name="Normal"/>
      <text:p text:style-name="P2731"><text:span text:style-name="T2732">3</text:span><text:span text:style-name="T2733">. Įvykį darbe, dėl kurio sunkiai pakenkta darbuotojo sveikatai ar darbuotojas mirė, tiria Valstybinė darbo inspekcija, dalyvaujant darbdavio atstovui ir darbuotojų atstovui saugai ir sveikatai. Valstybinė darbo inspekcija taip pat tiria įvykį darbe, dėl ku</text:span><text:span text:style-name="T2734">rio darbuotojas patyrė žalą sveikatai, bet jo sveikatai nėra sunkiai pakenkta, ir nelaimingą atsitikimą pakeliui į darbą ar iš darbo, kai įmonėje nepakanka darbuotojų dvišalei komisijai, nurodytai šio straipsnio 2 dalyje, sudaryti arba kai darbuotojas ar d</text:span><text:span text:style-name="T2735">arbdavys, nesutikdamas su dvišalės komisijos ištirto nelaimingo atsitikimo darbe arba nelaimingo atsitikimo pakeliui į darbą ar iš darbo tyrimo aktu, pateikia skundą vyriausiajam valstybiniam darbo inspektoriui.</text:span></text:p>
      <text:p text:style-name="P2736">Straipsnio dalies pakeitimai:</text:p>
      <text:p text:style-name="P2737"><text:span text:style-name="T2738">Nr.<text:s/></text:span><text:a xlink:href="https://www.e-tar.lt/portal/legalAct.html?documentId=d4cf49c01e5b11e586708c6593c243ce" office:target-frame-name="_top" xlink:show="replace"><text:span text:style-name="T2739">XII-1806</text:span></text:a><text:span text:style-name="T2740">, 2015-06-18, paskelbta TAR 2015-06-29, i. k. 2015-10367</text:span></text:p>
      <text:p text:style-name="Normal"/>
      <text:p text:style-name="P2741"><text:span text:style-name="T2742">4</text:span><text:span text:style-name="T2743">. Įvykis darbe, dėl kurio darbuotojas patiria žalą sveikatai ar miršta dėl su darbu nesus</text:span><text:span text:style-name="T2744">ijusios ligos arba norėdamas nusižudyti ar susižaloti, kai prieš jį yra panaudojamas smurtas, jeigu smurto aplinkybės ir motyvai nesusiję su darbu, kai darbuotojas daro nusikalstamą veiką arba savavališkai (be darbdavio žinios) dirba sau (savo interesais),</text:span><text:span text:style-name="T2745"><text:s/>nelaimingiems atsitikimams darbe nepriskiriamas.</text:span></text:p>
      <text:p text:style-name="P2746"><text:span text:style-name="T2747">5</text:span><text:span text:style-name="T2748">. Profesinė liga privalo būti ištirta, profesinės ligos priežasčių tyrimo išvados ir profesinės ligos patvirtinimas turi būti surašyti profesinės ligos priežasčių tyrimo akte ir profesinės ligos<text:s/></text:span><text:span text:style-name="T2749">patvirtinimo akte Profesinių ligų tyrimo ir apskaitos nuostatuose nustatyta tvarka, vadovaujantis Vyriausybės patvirtintu profesinių ligų sąrašu.</text:span></text:p>
      <text:p text:style-name="P2750">Straipsnio dalies pakeitimai:</text:p>
      <text:p text:style-name="P2751"><text:span text:style-name="T2752">Nr.<text:s/></text:span><text:a xlink:href="https://www.e-tar.lt/portal/legalAct.html?documentId=a6086b807e7211e6b969d7ae07280e89" office:target-frame-name="_top" xlink:show="replace"><text:span text:style-name="T2753">XII-2607</text:span></text:a><text:span text:style-name="T2754">, 2016-09-14, paskelbta TAR 2016-09-19, i. k. 2016-23712</text:span></text:p>
      <text:p text:style-name="Normal"/>
      <text:p text:style-name="P2755"><text:span text:style-name="T2756">6</text:span><text:span text:style-name="T2757">. Darbuotojas arba jo įgaliotas asmuo gali dalyvauti atliekant įvykio darbe, dėl kurio patiria žalą sveikatai, arba nelaimingo atsitikimo pakeliui į darbą ar iš da</text:span><text:span text:style-name="T2758">rbo, arba profesinės ligos tyrimą, turi teisę susipažinti su tyrimo medžiaga, privalo gauti nelaimingo atsitikimo darbe aktą arba nelaimingo atsitikimo pakeliui į darbą ar iš darbo aktą, arba profesinės ligos priežasčių tyrimo aktą ir profesinės ligos patv</text:span><text:span text:style-name="T2759">irtinimo aktą.</text:span></text:p>
      <text:p text:style-name="P2760"><text:span text:style-name="T2761">7</text:span><text:span text:style-name="T2762">. Darbuotojas ar darbdavys, nesutikdami su nelaimingo atsitikimo darbe arba nelaimingo atsitikimo pakeliui į darbą ar iš darbo, arba profesinės ligos priežasčių tyrimo aktais, gali juos skųsti vyriausiajam valstybiniam darbo inspektoriu</text:span><text:span text:style-name="T2763">i. Vyriausiojo valstybinio darbo inspektoriaus sprendimas dėl pareiškimų, kuriuose skundžiami nelaimingų atsitikimų darbe arba nelaimingo atsitikimo pakeliui į darbą ar iš darbo, arba profesinės ligos priežasčių tyrimo aktai, gali būti skundžiamas teismui<text:s/></text:span><text:span text:style-name="T2764">Lietuvos Respublikos administracinių bylų teisenos įstatymo nustatyta tvarka.</text:span><text:s/></text:p>
      <text:p text:style-name="P2765">Straipsnio dalies pakeitimai:</text:p>
      <text:p text:style-name="P2766"><text:span text:style-name="T2767">Nr.<text:s/></text:span><text:a xlink:href="https://www.e-tar.lt/portal/legalAct.html?documentId=456d4ec0627411e8acbae39398545bed" office:target-frame-name="_top" xlink:show="replace"><text:span text:style-name="T2768">XIII-1158</text:span></text:a><text:span text:style-name="T2769">, 2018-05-17, paskelbta TAR 2018-05-</text:span><text:span text:style-name="T2770">28, i. k. 2018-08529</text:span></text:p>
      <text:p text:style-name="Normal"/>
      <text:p text:style-name="P2771">8. Darbuotojas, darbdavys, Valstybinio socialinio draudimo fondo valdyba prie Socialinės apsaugos ir darbo ministerijos (toliau – Fondo valdyba) ar Fondo valdybos teritorinis skyrius, nesutikdami su profesinės ligos patvirtinimo aktu, gali jį skųsti Centrinei darbo medicinos ekspertų komisijai. Centrinė darbo medicinos ekspertų komisija sprendžia ginčytinus klausimus, susijusius su profesinės ligos diagnozės nustatymu. Centrinė darbo medicinos ekspertų komisija sudaroma iš 12 Sveikatos apsaugos ministerijos, darbdavių ir darbuotojų organizacijų ir kitų valstybės įstaigų atstovų. Ne<text:s/><text:soft-page-break/>mažiau kaip 5 šios komisijos nariai turi būti asmens sveikatos priežiūros specialistai, turintys galiojančias medicinos praktikos licencijas, suteikiančias teisę verstis medicinos praktika pagal įgytą profesinę kvalifikaciją. Šios komisijos sudarymo, veiklos, jos kompetencijai priskiriamų ginčytinų klausimų, susijusių su profesinės ligos diagnozės nustatymu, sprendimo tvarką nustato sveikatos apsaugos ministro patvirtinti Centrinės darbo medicinos ekspertų komisijos nuostatai.<text:s/><text:span text:style-name="T2772">Centrinės darbo medicinos ekspertų komisijos narių darbas<text:s/></text:span><text:span text:style-name="T2773">apmokamas Lietuvos Respublikos valstybės ir savivaldybių įstaigų darbuotojų ir komisijų narių darbo apmokėjimo įstatymo nusta</text:span><text:span text:style-name="T2774">tyta tvarka</text:span><text:span text:style-name="T2775">.</text:span><text:s/>Darbuotojas, darbdavys, Fondo valdyba ar Fondo valdybos teritorinis skyrius, nesutikdami su Centrinės darbo medicinos ekspertų komisijos sprendimu, gali jį skųsti teismui Administracinių bylų teisenos įstatymo nustatyta tvarka.<text:s/></text:p>
      <text:p text:style-name="P2776">Straipsnio dalies pakeitimai:</text:p>
      <text:p text:style-name="P2777"><text:span text:style-name="T2778">Nr.<text:s/></text:span><text:a xlink:href="https://www.e-tar.lt/portal/legalAct.html?documentId=456d4ec0627411e8acbae39398545bed" office:target-frame-name="_top" xlink:show="replace"><text:span text:style-name="T2779">XIII-1158</text:span></text:a><text:span text:style-name="T2780">, 2018-05-17, paskelbta TAR 2018-05-28, i. k. 2018-08529</text:span></text:p>
      <text:p text:style-name="P2781"><text:span text:style-name="T2782">Nr.<text:s/></text:span><text:a xlink:href="https://www.e-tar.lt/portal/legalAct.html?documentId=81d2170002bb11e9a5eaf2cd290f1944" office:target-frame-name="_top" xlink:show="replace"><text:span text:style-name="T2783">XIII-1746</text:span></text:a><text:span text:style-name="T2784">, 2018-12-11, paskelbta TAR 2018-12-18, i. k. 2018-20719</text:span></text:p>
      <text:p text:style-name="Normal"/>
      <text:p text:style-name="P2785"><text:span text:style-name="T2786">9</text:span><text:span text:style-name="T2787">. Įvykį darbe, dėl kurio darbuotojas patiria žalą sveikatai ir dėl kurio mirė 3 ir daugi</text:span><text:span text:style-name="T2788">au darbuotojų, tiria komisija. Šios komisijos pirmininkas yra vyriausiasis valstybinis darbo inspektorius, nariai – vyriausiojo valstybinio darbo inspektoriaus pavaduotojas, Valstybinės darbo inspekcijos teritorinio skyriaus vedėjas ir šio skyriaus 2 darbo</text:span><text:span text:style-name="T2789"><text:s/>inspektoriai. Atliekant tyrimą, dalyvauja darbdavio atstovas ir darbuotojų atstovo (atstovų) skirti asmenys.</text:span></text:p>
      <text:p text:style-name="P2790"><text:span text:style-name="T2791">10</text:span><text:span text:style-name="T2792">. Ūmias profesines ligas, dėl kurių mirė 3 ir daugiau darbuotojų, tiria komisija. Šios komisijos pirmininkas yra vyriausiasis valstybinis da</text:span><text:span text:style-name="T2793">rbo inspektorius, nariai – Nacionalinio visuomenės sveikatos centro<text:s/></text:span><text:span text:style-name="T2794">prie Sveikatos apsaugos ministerijos</text:span><text:span text:style-name="T2795"><text:s/>vadovas (jo pavaduotojas) ar vadovo paskirti atstovai, Valstybinės darbo inspekcijos teritorinio skyriaus vedėjas, Valstybinės darbo inspekcijos terito</text:span><text:span text:style-name="T2796">rinio skyriaus inspektorius. Atliekant tyrimą dalyvauja darbdavio atstovas ir darbuotojų atstovas (atstovai) saugai ir sveikatai.</text:span></text:p>
      <text:p text:style-name="P2797">Straipsnio dalies pakeitimai:</text:p>
      <text:p text:style-name="P2798"><text:span text:style-name="T2799">Nr.<text:s/></text:span><text:a xlink:href="https://www.e-tar.lt/portal/legalAct.html?documentId=3da9862002e311e588da8908dfa91cac" office:target-frame-name="_top" xlink:show="replace"><text:span text:style-name="T2800">XII-1709</text:span></text:a><text:span text:style-name="T2801">, 2015-05-14, paskelbta TAR 2015-05-25, i. k. 2015-08041</text:span></text:p>
      <text:p text:style-name="Normal"/>
      <text:p text:style-name="P2802">Straipsnio pakeitimai:</text:p>
      <text:p text:style-name="P2803"><text:span text:style-name="T2804">Nr.<text:s/></text:span><text:a xlink:href="http://www3.lrs.lt/cgi-bin/preps2?a=300106&amp;b=" office:target-frame-name="_top" xlink:show="replace"><text:span text:style-name="T2805">X-1169</text:span></text:a><text:span text:style-name="T2806">, 2007-06-07, Žin., 2007, Nr.<text:s/></text:span><text:a xlink:href="https://www.e-tar.lt/portal/legalAct.html?documentId=TAIS.300106" office:target-frame-name="_blank" xlink:show="new"><text:span text:style-name="T2807">69-2720</text:span></text:a><text:span text:style-name="T2808"><text:s/>(2007-06-23)</text:span></text:p>
      <text:p text:style-name="P2809"><text:span text:style-name="T2810">Nr.<text:s/></text:span><text:a xlink:href="http://www3.lrs.lt/cgi-bin/preps2?a=413469&amp;b=" office:target-frame-name="_top" xlink:show="replace"><text:span text:style-name="T2811">XI-1760</text:span></text:a><text:span text:style-name="T2812">, 2011-12-01, Žin., 2011, Nr.<text:s/></text:span><text:a xlink:href="https://www.e-tar.lt/portal/legalAct.html?documentId=TAIS.413469" office:target-frame-name="_blank" xlink:show="new"><text:span text:style-name="T2813">153-7197</text:span></text:a><text:span text:style-name="T2814"><text:s/>(2011-12-15)</text:span></text:p>
      <text:p text:style-name="P2815"><text:span text:style-name="T2816">Nr.<text:s/></text:span><text:a xlink:href="http://www3.lrs.lt/cgi-bin/preps2?a=463451&amp;b=" office:target-frame-name="_top" xlink:show="replace"><text:span text:style-name="T2817">XII-739</text:span></text:a><text:span text:style-name="T2818">, 2013-12-23, paskelbta TAR 2014-01-03, i. k. 214-00017</text:span></text:p>
      <text:p text:style-name="P2819"/>
      <text:p text:style-name="P2820"><text:span text:style-name="T2821">45</text:span><text:span text:style-name="T2822"><text:s/>straipsnis.<text:s/></text:span><text:span text:style-name="T2823">Nelaimingų atsitikimų darbe tyrimo, profesinių ligų patvirtinimo aktų įteikimas ir<text:s/></text:span><text:span text:style-name="T2824">registravimas</text:span></text:p>
      <text:p text:style-name="P2825"><text:span text:style-name="T2826">1</text:span><text:span text:style-name="T2827">. Nelaimingų atsitikimų darbe aktai įteikiami nukentėjusiam darbuotojui arba jo atstovui, darbdaviui atstovaujančiam asmeniui, Valstybinei darbo inspekcijai ir Fondo valdybos teritoriniam skyriui. Sunkių ir mirtinų nelaimingų atsitikimų<text:s/></text:span><text:span text:style-name="T2828">darbe atvejais Valstybinė darbo inspekcija nelaimingo atsitikimo darbe tyrimo medžiagą perduoda prokuratūrai.</text:span><text:s/></text:p>
      <text:p text:style-name="P2829">Straipsnio dalies pakeitimai:</text:p>
      <text:p text:style-name="P2830"><text:span text:style-name="T2831">Nr.<text:s/></text:span><text:a xlink:href="https://www.e-tar.lt/portal/legalAct.html?documentId=456d4ec0627411e8acbae39398545bed" office:target-frame-name="_top" xlink:show="replace"><text:span text:style-name="T2832">XIII-1158</text:span></text:a><text:span text:style-name="T2833">,<text:s/></text:span><text:span text:style-name="T2834">2018-05-17, paskelbta TAR 2018-05-28, i. k. 2018-08529</text:span></text:p>
      <text:p text:style-name="Normal"/>
      <text:p text:style-name="P2835"><text:span text:style-name="T2836">2</text:span><text:span text:style-name="T2837">. Profesinių ligų patvirtinimo aktai įteikiami nukentėjusiam darbuotojui arba jo atstovui, darbdaviui atstovaujančiam asmeniui, Valstybinei darbo inspekcijai, Nacionaliniam visuomenės sveikatos c</text:span><text:span text:style-name="T2838">entrui prie Sveikatos apsaugos ministerijos ir Fondo valdybos teritoriniam skyriui.</text:span></text:p>
      <text:p text:style-name="P2839">Straipsnio dalies pakeitimai:</text:p>
      <text:p text:style-name="P2840"><text:span text:style-name="T2841">Nr.<text:s/></text:span><text:a xlink:href="https://www.e-tar.lt/portal/legalAct.html?documentId=3da9862002e311e588da8908dfa91cac" office:target-frame-name="_top" xlink:show="replace"><text:span text:style-name="T2842">XII-1709</text:span></text:a><text:span text:style-name="T2843">, 2015-05-14, paskelbta TAR 2015</text:span><text:span text:style-name="T2844">-05-25, i. k. 2015-08041</text:span></text:p>
      <text:p text:style-name="P2845"><text:span text:style-name="T2846">Nr.<text:s/></text:span><text:a xlink:href="https://www.e-tar.lt/portal/legalAct.html?documentId=456d4ec0627411e8acbae39398545bed" office:target-frame-name="_top" xlink:show="replace"><text:span text:style-name="T2847">XIII-1158</text:span></text:a><text:span text:style-name="T2848">, 2018-05-17, paskelbta TAR 2018-05-28, i. k. 2018-08529</text:span></text:p>
      <text:p text:style-name="Normal"/>
      <text:p text:style-name="P2849"><text:span text:style-name="T2850">3</text:span><text:span text:style-name="T2851">. Visų ištirtų nelaimingų atsitikimų darbe aktai, taip pa</text:span><text:span text:style-name="T2852">t profesinių ligų patvirtinimo aktai registruojami ir įtraukiami į apskaitą Valstybinėje darbo inspekcijoje vadovaujantis atitinkamai Nelaimingų atsitikimų darbe tyrimo ir apskaitos nuostatais, Profesinių ligų tyrimo ir apskaitos nuostatais. Profesinių lig</text:span><text:span text:style-name="T2853">ų tyrimo ir apskaitos nuostatuose ir Profesinių ligų valstybės registro nuostatuose nustatyta tvarka profesinės ligos taip pat registruojamos Nacionaliniame visuomenės<text:s/></text:span><text:soft-page-break/><text:span text:style-name="T2854">sveikatos centre<text:s/></text:span><text:span text:style-name="T2855">prie Sveikatos apsaugos ministerijos</text:span><text:span text:style-name="T2856"><text:s/>ir Profesinių ligų valstybės regis</text:span><text:span text:style-name="T2857">tre. Profesinių ligų valstybės registro nuostatus tvirtina Vyriausybė.</text:span></text:p>
      <text:p text:style-name="P2858">Straipsnio dalies pakeitimai:</text:p>
      <text:p text:style-name="P2859"><text:span text:style-name="T2860">Nr.<text:s/></text:span><text:a xlink:href="https://www.e-tar.lt/portal/legalAct.html?documentId=3da9862002e311e588da8908dfa91cac" office:target-frame-name="_top" xlink:show="replace"><text:span text:style-name="T2861">XII-1709</text:span></text:a><text:span text:style-name="T2862">, 2015-05-14, paskelbta TAR 2015-05-25, i. k.</text:span><text:span text:style-name="T2863"><text:s/>2015-08041</text:span></text:p>
      <text:p text:style-name="Normal"/>
      <text:p text:style-name="P2864"><text:span text:style-name="T2865">4</text:span><text:span text:style-name="T2866">. Nelaimingų atsitikimų darbe aktai ir tyrimo medžiaga, profesinių ligų patvirtinimo aktai ir tyrimo medžiaga saugomi įmonėje, kurioje įvyko nelaimingas atsitikimas ar buvo užregistruota profesinė liga, ir Valstybinėje darbo inspekcijoje<text:s/></text:span><text:span text:style-name="T2867">vadovaujantis Lietuvos vyriausiojo archyvaro tarnybos nustatytais dokumentų saugojimo terminais.</text:span></text:p>
      <text:p text:style-name="P2868"><text:span text:style-name="T2869">5</text:span><text:span text:style-name="T2870">. Visi įvykiai darbe, dėl kurių darbuotojas patiria žalą sveikatai, nelaimingi atsitikimai pakeliui į darbą ar iš darbo ir profesinės ligos įmonėje regist</text:span><text:span text:style-name="T2871">ruojami atitinkamai Nelaimingų atsitikimų darbe tyrimo ir apskaitos nuostatuose, Profesinių ligų tyrimo ir apskaitos nuostatuose nustatyta tvarka.</text:span></text:p>
      <text:p text:style-name="P2872">Straipsnio pakeitimai:</text:p>
      <text:p text:style-name="P2873"><text:span text:style-name="T2874">Nr.<text:s/></text:span><text:a xlink:href="http://www3.lrs.lt/cgi-bin/preps2?a=300106&amp;b=" office:target-frame-name="_top" xlink:show="replace"><text:span text:style-name="T2875">X-1169</text:span></text:a><text:span text:style-name="T2876">, 2007-06-07, Žin., 2007, Nr.<text:s/></text:span><text:a xlink:href="https://www.e-tar.lt/portal/legalAct.html?documentId=TAIS.300106" office:target-frame-name="_blank" xlink:show="new"><text:span text:style-name="T2877">69-2720</text:span></text:a><text:span text:style-name="T2878"><text:s/>(2007-06-23)</text:span></text:p>
      <text:p text:style-name="P2879"><text:span text:style-name="T2880">Nr.<text:s/></text:span><text:a xlink:href="http://www3.lrs.lt/cgi-bin/preps2?a=413469&amp;b=" office:target-frame-name="_top" xlink:show="replace"><text:span text:style-name="T2881">XI-1760</text:span></text:a><text:span text:style-name="T2882">, 2011-12-01, Žin., 2011, Nr.<text:s/></text:span><text:a xlink:href="https://www.e-tar.lt/portal/legalAct.html?documentId=TAIS.413469" office:target-frame-name="_blank" xlink:show="new"><text:span text:style-name="T2883">153-7197</text:span></text:a><text:span text:style-name="T2884"><text:s/>(2011-12-15)</text:span></text:p>
      <text:p text:style-name="P2885"><text:span text:style-name="T2886">Nr.<text:s/></text:span><text:a xlink:href="http://www3.lrs.lt/cgi-bin/preps2?a=463451&amp;b=" office:target-frame-name="_top" xlink:show="replace"><text:span text:style-name="T2887">XII-739</text:span></text:a><text:span text:style-name="T2888">, 2013-12-23, paskelbta TAR 2014-01-03, i. k. 214-00017</text:span></text:p>
      <text:p text:style-name="P2889"/>
      <text:p text:style-name="P2890"><text:span text:style-name="T2891">IV</text:span><text:span text:style-name="T2892"><text:s/>DALIS</text:span></text:p>
      <text:p text:style-name="P2893"><text:span text:style-name="T2894">ATS</text:span><text:span text:style-name="T2895">AKOMYBĖ UŽ DARBUOTOJŲ SAUGOS IR SVEIKATOS NORMINIŲ TEISĖS AKTŲ REIKALAVIMŲ PAŽEIDIMUS</text:span></text:p>
      <text:p text:style-name="P2896"/>
      <text:p text:style-name="P2897"><text:span text:style-name="T2898">46</text:span><text:span text:style-name="T2899"><text:s/>straipsnis.<text:s/></text:span><text:span text:style-name="T2900">Darbdavių ir darbuotojų atsakomybė</text:span></text:p>
      <text:p text:style-name="P2901"><text:span text:style-name="T2902">1</text:span><text:span text:style-name="T2903">. Darbdaviui atstovaujantis asmuo ar darbdavio įgaliotas asmuo, kuris savo veikimu ar neveikimu pažeidė<text:s/></text:span><text:span text:style-name="T2904">darbuotojų saugos ir sveikatos norminius teisės aktus ir tuo neužtikrino saugių ir sveikatai nekenksmingų darbo sąlygų, atsako įstatymų nustatyta tvarka.</text:span></text:p>
      <text:p text:style-name="P2905"><text:span text:style-name="T2906">2</text:span><text:span text:style-name="T2907">. Darbdavys neatsako už darbuotojų saugos ir sveikatos reikalavimų neužtikrinimą arba atsakomybė<text:s/></text:span><text:span text:style-name="T2908">už tai gali būti sumažinta, jeigu ištyrus nelaimingą atsitikimą darbe ar profesinę ligą nustatoma, kad tai įvyko susiklosčius neįprastoms ar nenumatytoms aplinkybėms, kurių darbdaviui atstovaujantis asmuo ar darbdavio įgaliotas asmuo negalėjo kontroliuoti,</text:span><text:span text:style-name="T2909"><text:s/>arba dėl atsitikimų, kurių padarinių nebuvo galima išvengti, nors ir buvo naudojamos visos reikiamos priemonės.<text:s/></text:span></text:p>
      <text:p text:style-name="P2910"><text:span text:style-name="T2911">3</text:span><text:span text:style-name="T2912">. Darbdaviui atstovaujančio asmens atsakomybė už darbuotojų saugos ir sveikatos reikalavimų neužtikrinimą gali būti sumažinama įvertinus<text:s/></text:span><text:span text:style-name="T2913">priemones, kurių darbdaviui atstovaujantis asmuo ėmėsi šio Įstatymo 32 straipsnyje nustatyta tvarka.</text:span></text:p>
      <text:p text:style-name="P2914"><text:span text:style-name="T2915">4</text:span><text:span text:style-name="T2916">. Darbuotojui, kuris pažeidė darbuotojų saugos ir sveikatos norminius teisės aktus ar įmonės darbuotojų saugos ir sveikatos norminius dokumentus, kuri</text:span><text:span text:style-name="T2917">uos privalėjo vykdyti ir su jais buvo supažindintas (instruktuotas ir (ar) apmokytas, kaip laikytis jų reikalavimų), taikoma įstatymų nustatyta atsakomybė.</text:span></text:p>
      <text:p text:style-name="P2918"/>
      <text:p text:style-name="P2919"><text:span text:style-name="T2920">47</text:span><text:span text:style-name="T2921"><text:s/>straipsnis.<text:s/></text:span><text:span text:style-name="T2922">Darbuotojų saugos ir sveikatos kontrolė</text:span><text:span text:style-name="T2923"><text:s/></text:span></text:p>
      <text:p text:style-name="P2924"><text:span text:style-name="T2925">Kaip įmonėse laikomasi darbuotojų s</text:span><text:span text:style-name="T2926">augos ir sveikatos norminių teisės aktų reikalavimų, kontroliuoja Valstybinė darbo inspekcija.</text:span></text:p>
      <text:p text:style-name="P2927">Straipsnio pakeitimai:</text:p>
      <text:p text:style-name="P2928"><text:span text:style-name="T2929">Nr.<text:s/></text:span><text:a xlink:href="https://www.e-tar.lt/portal/legalAct.html?documentId=456d4ec0627411e8acbae39398545bed" office:target-frame-name="_top" xlink:show="replace"><text:span text:style-name="T2930">XIII-1158</text:span></text:a><text:span text:style-name="T2931">, 2018-05-17, paskelbta T</text:span><text:span text:style-name="T2932">AR 2018-05-28, i. k. 2018-08529</text:span></text:p>
      <text:p text:style-name="Normal"/>
      <text:p text:style-name="P2933"><text:span text:style-name="T2934">48</text:span><text:span text:style-name="T2935"><text:s/>straipsnis.<text:s/></text:span><text:span text:style-name="T2936">Ginčų nagrinėjimo tvarka</text:span></text:p>
      <text:p text:style-name="P2937"><text:span text:style-name="T2938">Ginčai tarp darbdavio ir darbuotojo dėl darbuotojo atsisakymo dirbti motyvuojant tuo, kad negarantuota darbuotojų sauga ir sveikata, sprendžiami Lietuvos Respublikos valstybinės</text:span><text:span text:style-name="T2939"><text:s/>darbo inspekcijos įstatymo nustatyta tvarka.</text:span><text:s/></text:p>
      <text:p text:style-name="P2940">Straipsnio pakeitimai:</text:p>
      <text:p text:style-name="P2941"><text:span text:style-name="T2942">Nr.<text:s/></text:span><text:a xlink:href="https://www.e-tar.lt/portal/legalAct.html?documentId=456d4ec0627411e8acbae39398545bed" office:target-frame-name="_top" xlink:show="replace"><text:span text:style-name="T2943">XIII-1158</text:span></text:a><text:span text:style-name="T2944">, 2018-05-17, paskelbta TAR 2018-05-28, i. k. 2018-08529</text:span></text:p>
      <text:p text:style-name="Normal"/>
      <text:p text:style-name="P2945"><text:span text:style-name="T2946">49</text:span><text:span text:style-name="T2947"><text:s/>straipsnis.<text:s/></text:span><text:span text:style-name="T2948">Netekę galios teisės aktai</text:span></text:p>
      <text:p text:style-name="P2949"><text:span text:style-name="T2950">Įsigaliojus šiam Įstatymui, netenka galios:</text:span></text:p>
      <text:p text:style-name="P2951"><text:span text:style-name="T2952">1</text:span><text:span text:style-name="T2953">. Lietuvos Respublikos žmonių saugos darbe įstatymas (Žin., 1993, Nr.<text:s/></text:span><text:a xlink:href="http://www3.lrs.lt/cgi-bin/preps2?a=5587&amp;b=" office:target-frame-name="_top" xlink:show="replace"><text:span text:style-name="T2954">55-1064</text:span></text:a><text:span text:style-name="T2955">);</text:span></text:p>
      <text:p text:style-name="P2956"><text:span text:style-name="T2957">2</text:span><text:span text:style-name="T2958">. Lietuvos Respublik</text:span><text:span text:style-name="T2959">os įstatymas „Dėl Lietuvos Respublikos žmonių saugos darbe įstatymo pakeitimo ir papildymo“ (Žin., 1994, Nr.<text:s/></text:span><text:a xlink:href="http://www3.lrs.lt/cgi-bin/preps2?a=5988&amp;b=" office:target-frame-name="_top" xlink:show="replace"><text:span text:style-name="T2960">88-1669</text:span></text:a><text:span text:style-name="T2961">);</text:span></text:p>
      <text:p text:style-name="P2962"><text:span text:style-name="T2963">3</text:span><text:span text:style-name="T2964">. Lietuvos Respublikos žmonių saugos darbe įstatymo 1, 15, 28, 29, 35, 3</text:span><text:span text:style-name="T2965">6, 42, 68 straipsnių pakeitimo ir papildymo įstatymas (Žin., 1996, Nr.<text:s/></text:span><text:a xlink:href="http://www3.lrs.lt/cgi-bin/preps2?a=27934&amp;b=" office:target-frame-name="_top" xlink:show="replace"><text:span text:style-name="T2966">50-1195</text:span></text:a><text:span text:style-name="T2967">);</text:span></text:p>
      <text:p text:style-name="P2968"><text:span text:style-name="T2969">4</text:span><text:span text:style-name="T2970">. Lietuvos Respublikos žmonių saugos darbe įstatymo 79 straipsnio pakeitimo įstatymas (Žin., 1997, Nr.<text:s/></text:span><text:a xlink:href="http://www3.lrs.lt/cgi-bin/preps2?a=41668&amp;b=" office:target-frame-name="_top" xlink:show="replace"><text:span text:style-name="T2971">67-1658</text:span></text:a><text:span text:style-name="T2972">);</text:span></text:p>
      <text:p text:style-name="P2973"><text:span text:style-name="T2974">5</text:span><text:span text:style-name="T2975">. Lietuvos Respublikos žmonių saugos darbe įstatymo 73 straipsnio pakeitimo įstatymas (Žin., 1997, Nr.<text:s/></text:span><text:a xlink:href="http://www3.lrs.lt/cgi-bin/preps2?a=47598&amp;b=" office:target-frame-name="_top" xlink:show="replace"><text:span text:style-name="T2976">117-3001</text:span></text:a><text:span text:style-name="T2977">);</text:span></text:p>
      <text:p text:style-name="P2978"><text:span text:style-name="T2979">6</text:span><text:span text:style-name="T2980">. Liet</text:span><text:span text:style-name="T2981">uvos Respublikos žmonių saugos darbe įstatymo 43 straipsnio papildymo įstatymas (Žin., 2000, Nr.<text:s/></text:span><text:a xlink:href="http://www3.lrs.lt/cgi-bin/preps2?a=104594&amp;b=" office:target-frame-name="_top" xlink:show="replace"><text:span text:style-name="T2982">57-1678</text:span></text:a><text:span text:style-name="T2983">);</text:span></text:p>
      <text:p text:style-name="P2984"><text:span text:style-name="T2985">7</text:span><text:span text:style-name="T2986">. Lietuvos Respublikos žmonių saugos darbe įstatymo pakeitimo įstatymas (Žin., 200</text:span><text:span text:style-name="T2987">0, Nr.<text:s/></text:span><text:a xlink:href="http://www3.lrs.lt/cgi-bin/preps2?a=112242&amp;b=" office:target-frame-name="_top" xlink:show="replace"><text:span text:style-name="T2988">95-2968</text:span></text:a><text:span text:style-name="T2989">);</text:span></text:p>
      <text:p text:style-name="P2990"><text:span text:style-name="T2991">8</text:span><text:span text:style-name="T2992">. Lietuvos Respublikos darbuotojų saugos ir sveikatos įstatymo 45 straipsnio pakeitimo įstatymas (Žin., 2002, Nr.<text:s/></text:span><text:a xlink:href="http://www3.lrs.lt/cgi-bin/preps2?a=171177&amp;b=" office:target-frame-name="_top" xlink:show="replace"><text:span text:style-name="T2993">72-3012</text:span></text:a><text:span text:style-name="T2994">);</text:span></text:p>
      <text:p text:style-name="P2995"><text:span text:style-name="T2996">9</text:span><text:span text:style-name="T2997">. Lietuvos Respublikos darbuotojų saugos ir sveikatos įstatymo 71 straipsnio pakeitimo įstatymas (Žin., 2003, Nr.<text:s/></text:span><text:a xlink:href="http://www3.lrs.lt/cgi-bin/preps2?a=209651&amp;b=" office:target-frame-name="_top" xlink:show="replace"><text:span text:style-name="T2998">38-1698</text:span></text:a><text:span text:style-name="T2999">).<text:s/></text:span></text:p>
      <text:p text:style-name="P3000"/>
      <text:p text:style-name="P3001"><text:span text:style-name="T3002">50</text:span><text:span text:style-name="T3003"><text:s/>straipsnis.<text:s/></text:span><text:span text:style-name="T3004">Pasiūlymas Vyriausybei</text:span></text:p>
      <text:p text:style-name="P3005"><text:span text:style-name="T3006">Vyriausybė per 6 mėnesius nuo šio Įstatymo įsigaliojimo peržiūri galiojančius norminius teisės aktus, susijusius su šio Įstatymo nuostatų įgyvendinimu, ir prireikus juos pakeičia.</text:span></text:p>
      <text:p text:style-name="P3007"/>
      <text:p text:style-name="P3008"/>
      <text:p text:style-name="P3009">Skelbiu šį<text:s/>Lietuvos Respublikos Seimo priimtą įstatymą.<text:s/></text:p>
      <text:p text:style-name="P3010"/>
      <text:p text:style-name="P3011"/>
      <text:p text:style-name="P3012"><text:span text:style-name="T3013">RESPUBLIKOS PREZIDENTAS</text:span><text:span text:style-name="T3014"><text:tab/></text:span><text:span text:style-name="T3015">ROLANDAS PAKSAS</text:span></text:p>
      <text:p text:style-name="P3016"/>
      <text:p text:style-name="P3017"/>
      <text:p text:style-name="P3018">Lietuvos Respublikos</text:p>
      <text:p text:style-name="P3026">darbuotojų<text:s/>saugos ir sveikatos įstatymo</text:p>
      <text:p text:style-name="P3027">priedas</text:p>
      <text:p text:style-name="P3028"/>
      <text:p text:style-name="P3029"><text:span text:style-name="T3030">ĮGYVENDINAMI EUROPOS SĄJUNGOS TEISĖS AKTAI</text:span></text:p>
      <text:p text:style-name="P3031"/>
      <text:p text:style-name="P3032"><text:span text:style-name="T3033">1</text:span><text:span text:style-name="T3034">. 1989 m. birželio 12 d. Tarybos direktyva 89/391/EEB dėl priemonių darbuotojų saugai ir sveikatos apsaugai darbe gerinti nustatymo su paskutiniais pakeitimais,<text:s/></text:span><text:span text:style-name="T3035">padarytais 2008 m. spalio 22 d. Europos Parlamento ir Tarybos reglamentu (EB) Nr. 1137/2008.</text:span></text:p>
      <text:p text:style-name="P3036"><text:span text:style-name="T3037">2</text:span><text:span text:style-name="T3038">.<text:s/></text:span><text:span text:style-name="T3039">1991 m. birželio 25 d. Tarybos direktyva 91/383/EEB, pateikianti papildomas priemones, skatinančias gerinti terminuotuose arba laikinuose darbo santykiuose<text:s/></text:span><text:span text:style-name="T3040">esančių darbuotojų saugą ir sveikatą darbe, su paskutiniais pakeitimais, padarytais 2007 m. birželio 20 d. Europos Parlamento ir Tarybos direktyva 2007/30/EB.</text:span></text:p>
      <text:p text:style-name="P3041"><text:span text:style-name="T3042">3</text:span><text:span text:style-name="T3043">. 1992 m. birželio 24 d. Tarybos direktyva 92/57/EEB dėl būtiniausių saugos ir sveikatos rei</text:span><text:span text:style-name="T3044">kalavimų laikinosiose arba kilnojamosiose statybvietėse įgyvendinimo (aštuntoji atskira direktyva, kaip numatyta Direktyvos 89/391/EEB 16 straipsnio 1 dalyje).</text:span></text:p>
      <text:p text:style-name="P3045"><text:span text:style-name="T3046">4</text:span><text:span text:style-name="T3047">. 1992 m. spalio 19 d. Tarybos direktyva 92/85/EEB dėl priemonių, skirtų skatinti, kad būtų</text:span><text:span text:style-name="T3048"><text:s/>užtikrinta geresnė nėščių ir neseniai pagimdžiusių arba maitinančių krūtimi darbuotojų sauga ir sveikata, nustatymo su paskutiniais pakeitimais, padarytais<text:s/></text:span><text:span text:style-name="T3049">2014 m. vasario 26 d.</text:span><text:span text:style-name="T3050"><text:s/>Europos Parlamento ir Tarybos direktyva 2014/27/ES.<text:s/></text:span></text:p>
      <text:p text:style-name="P3051"><text:span text:style-name="T3052">5</text:span><text:span text:style-name="T3053">. 1994 m. birželio<text:s/></text:span><text:span text:style-name="T3054">22 d. Tarybos direktyva 94/33/EB dėl dirbančio jaunimo apsaugos su paskutiniais pakeitimais, padarytais<text:s/></text:span><text:span text:style-name="T3055">2014 m. vasario 26 d.</text:span><text:span text:style-name="T3056"><text:s/>Europos Parlamento ir Tarybos direktyva 2014/27/ES.<text:s/></text:span></text:p>
      <text:p text:style-name="P3057"><text:span text:style-name="T3058">6</text:span><text:span text:style-name="T3059">. 2009 m. vasario 16 d. Tarybos direktyva 2009/13/EB, įgyvendinanti<text:s/></text:span><text:span text:style-name="T3060">Europos bendrijos laivų savininkų asociacijų (ECSA) ir Europos transporto darbuotojų federacijos (ETF) sudarytą susitarimą dėl 2006 m. Konvencijos dėl darbo jūrų laivyboje ir iš dalies keičianti Direktyvą 1999/63/EB,</text:span><text:span text:style-name="T3061"><text:s/></text:span><text:span text:style-name="T3062">su paskutiniais pakeitimais, padarytais</text:span><text:span text:style-name="T3063"><text:s/>2018 m. sausio 23 d. Tarybos direktyva (ES) 2018/131.</text:span></text:p>
      <text:p text:style-name="P3064">Priedo pakeitimai:</text:p>
      <text:p text:style-name="P3065"><text:span text:style-name="T3066">Nr.<text:s/></text:span><text:a xlink:href="https://www.e-tar.lt/portal/legalAct.html?documentId=ac90ac70282b11ecad73e69048767e8c" office:target-frame-name="_top" xlink:show="replace"><text:span text:style-name="T3067">XIV-551</text:span></text:a><text:span text:style-name="T3068">, 2021-09-30, paskelbta TAR 2021-10-08, i. k. 2021-21218</text:span></text:p>
      <text:p text:style-name="Normal"/>
      <text:p text:style-name="Normal"/>
      <text:p text:style-name="Normal"/>
      <text:p text:style-name="P3069">Pakeitimai:</text:p>
      <text:p text:style-name="P3070"/>
      <text:p text:style-name="P3071"/>
      <text:p text:style-name="P3072">1.</text:p>
      <text:p text:style-name="P3073">Lietuvos Respublikos Seimas, Įstatymas</text:p>
      <text:p text:style-name="Normal"><text:span text:style-name="T3074">Nr.<text:s/></text:span><text:a xlink:href="http://www3.lrs.lt/cgi-bin/preps2?a=222043&amp;b=" office:target-frame-name="_top" xlink:show="replace"><text:span text:style-name="T3075">IX-1818</text:span></text:a><text:span text:style-name="T3076">, 2003-11-11, Žin., 2003, Nr. 112-4996 (2003-11-28)</text:span></text:p>
      <text:p text:style-name="P3077">DARBUOTOJŲ SAUGOS IR SVEIKATOS ĮSTATYMO 2 STRAIPSNIO PAPILDYMO ĮSTATYMAS</text:p>
      <text:p text:style-name="P3078">Šis įstatymas įsigalioja nuo 2004 m. sausio 1 d.</text:p>
      <text:p text:style-name="P3079">Šio įstatymo atitaisymas skelbtas: Žin., 2003, Nr. 114 (2003-12-05)</text:p>
      <text:p text:style-name="P3080"/>
      <text:p text:style-name="P3081">2.</text:p>
      <text:p text:style-name="P3082">Lietuvos Respublikos Seimas, Įstatymas</text:p>
      <text:p text:style-name="P3083"><text:span text:style-name="T3084">Nr.<text:s/></text:span><text:a xlink:href="http://www3.lrs.lt/cgi-bin/preps2?a=227316&amp;b=" office:target-frame-name="_top" xlink:show="replace"><text:span text:style-name="T3085">IX-2005</text:span></text:a><text:span text:style-name="T3086">, 2004-02-05, Žin., 2004,</text:span><text:span text:style-name="T3087"><text:s/>Nr. 28-876 (2004-02-21)</text:span></text:p>
      <text:p text:style-name="P3088">DARBUOTOJŲ SAUGOS IR SVEIKATOS ĮSTATYMO 22 STRAIPSNIO PAKEITIMO ĮSTATYMAS</text:p>
      <text:p text:style-name="P3089">Šis Įstatymas įsigalioja nuo 2004 m. balandžio 1 d.</text:p>
      <text:p text:style-name="P3090"/>
      <text:p text:style-name="P3091">3.</text:p>
      <text:p text:style-name="P3092">Lietuvos Respublikos Seimas, Įstatymas</text:p>
      <text:p text:style-name="P3093"><text:span text:style-name="T3094">Nr.<text:s/></text:span><text:a xlink:href="http://www3.lrs.lt/cgi-bin/preps2?a=244681&amp;b=" office:target-frame-name="_top" xlink:show="replace"><text:span text:style-name="T3095">IX-2507</text:span></text:a><text:span text:style-name="T3096">, 2004-10-26, Žin., 2004, Nr. 163-5945 (2004-11-09)</text:span></text:p>
      <text:p text:style-name="P3097">DARBUOTOJŲ SAUGOS IR SVEIKATOS ĮSTATYMO 22 STRAIPSNIO PAKEITIMO ĮSTATYMAS</text:p>
      <text:p text:style-name="P3098">Šis <text:s/>įstatymas įsigalioja nuo 2005 m. sausio 1 d.</text:p>
      <text:p text:style-name="P3099"/>
      <text:p text:style-name="P3100">4.</text:p>
      <text:p text:style-name="P3101">Lietuvos Respublikos Seimas, Įstatymas</text:p>
      <text:p text:style-name="P3102"><text:span text:style-name="T3103">Nr.<text:s/></text:span><text:a xlink:href="http://www3.lrs.lt/cgi-bin/preps2?a=300106&amp;b=" office:target-frame-name="_top" xlink:show="replace"><text:span text:style-name="T3104">X-1169</text:span></text:a><text:span text:style-name="T3105">, 2007-06-07, Žin., 2007, Nr. 69-2720 (2007-06-23)</text:span></text:p>
      <text:p text:style-name="P3106">DARBUOTOJŲ SAUGOS IR SVEIKATOS ĮSTATYMO 1, 2, 5, 8, 12, 15, 16, 21, 25, 27, 29, 34, 38, 39, 44, 45 STRAIPSNIŲ PAKEITIMO IR PAPILDYMO, V SKYRIAUS PAVADINIMO PAKEITIMO BEI ĮSTATYMO PAPILDYMO 12(1) STRAIPSNIU IR PRIEDU ĮSTATYMAS</text:p>
      <text:p text:style-name="P3107">Šio įstatymo 5 straipsnio 1 dalis, 6 ir 16 straipsniai įsigalioja nuo 2008 m. liepos 1 d.</text:p>
      <text:p text:style-name="P3108"/>
      <text:p text:style-name="P3109">5.</text:p>
      <text:p text:style-name="P3110">Lietuvos Respublikos Seimas, Įstatymas</text:p>
      <text:p text:style-name="P3111"><text:span text:style-name="T3112">Nr.<text:s/></text:span><text:a xlink:href="http://www3.lrs.lt/cgi-bin/preps2?a=373032&amp;b=" office:target-frame-name="_top" xlink:show="replace"><text:span text:style-name="T3113">XI-802</text:span></text:a><text:span text:style-name="T3114">, 2010-05-11, Žin., 2010, Nr. 60-2961 (2010-05-25)</text:span></text:p>
      <text:p text:style-name="P3115">DARBUOTOJŲ SAUGOS IR SVEIKATOS ĮSTATYMO 8, 12, 13, 22, 27 STRAIPSNIŲ PAKEITIMO IR 12(1) STRAIPSNIO PRIPAŽINIMO NETEKUSIU GALIOS ĮSTATYMAS</text:p>
      <text:p text:style-name="P3116">Šis įstatymas, išskyrus 8 straipsnį, įsigalioja 2010 m. birželio 1 d.</text:p>
      <text:p text:style-name="P3117"/>
      <text:p text:style-name="P3118">6.</text:p>
      <text:p text:style-name="P3119">Lietuvos Respublikos Seimas, Įstatymas</text:p>
      <text:p text:style-name="P3120"><text:span text:style-name="T3121">Nr.<text:s/></text:span><text:a xlink:href="http://www3.lrs.lt/cgi-bin/preps2?a=388233&amp;b=" office:target-frame-name="_top" xlink:show="replace"><text:span text:style-name="T3122">XI-1202</text:span></text:a><text:span text:style-name="T3123">, 2010-12-02, Žin., 2010, Nr. 148-7567 (2010-12-18)</text:span></text:p>
      <text:p text:style-name="P3124">DARBUOTOJŲ SAUGOS IR SVEIKATOS ĮSTATYMO 25, 27 IR<text:s/>30 STRAIPSNIŲ PAKEITIMO ĮSTATYMAS</text:p>
      <text:p text:style-name="P3125">Šis įstatymas įsigalioja 2011 m. kovo 1 d.</text:p>
      <text:p text:style-name="P3126"/>
      <text:p text:style-name="P3127">7.</text:p>
      <text:p text:style-name="P3128">Lietuvos Respublikos Seimas, Įstatymas</text:p>
      <text:p text:style-name="P3129"><text:span text:style-name="T3130">Nr.<text:s/></text:span><text:a xlink:href="http://www3.lrs.lt/cgi-bin/preps2?a=413469&amp;b=" office:target-frame-name="_top" xlink:show="replace"><text:span text:style-name="T3131">XI-1760</text:span></text:a><text:span text:style-name="T3132">, 2011-12-01, Žin., 2011, Nr. 153-7197 (2011-12-15)</text:span></text:p>
      <text:p text:style-name="P3133">DARBUOTOJŲ<text:s/>SAUGOS IR SVEIKATOS ĮSTATYMO 43, 44 IR 45 STRAIPSNIŲ PAKEITIMO ĮSTATYMAS</text:p>
      <text:p text:style-name="P3134">Šis įstatymas, išskyrus šio straipsnio 2 dalį, įsigalioja 2012 m. liepos 1 d.</text:p>
      <text:p text:style-name="P3135"/>
      <text:p text:style-name="P3136">8.</text:p>
      <text:p text:style-name="P3137">Lietuvos Respublikos Seimas, Įstatymas</text:p>
      <text:p text:style-name="P3138"><text:span text:style-name="T3139">Nr.<text:s/></text:span><text:a xlink:href="http://www3.lrs.lt/cgi-bin/preps2?a=427218&amp;b=" office:target-frame-name="_top" xlink:show="replace"><text:span text:style-name="T3140">XI-2045</text:span></text:a><text:span text:style-name="T3141">, 2012-06-05, Žin., 2012, Nr. 69-3525 (2012-06-21)</text:span></text:p>
      <text:p text:style-name="P3142">DARBUOTOJŲ SAUGOS IR SVEIKATOS ĮSTATYMO 1, 2, 11, 12, 13, 18, 19, 22, 25, 27, 29, 33 STRAIPSNIŲ IR PRIEDO PAKEITIMO IR PAPILDYMO ĮSTATYMAS</text:p>
      <text:p text:style-name="P3143"/>
      <text:p text:style-name="P3144">9.</text:p>
      <text:p text:style-name="P3145">Lietuvos Respublikos Seimas, Įstatymas</text:p>
      <text:p text:style-name="P3146"><text:span text:style-name="T3147">Nr.<text:s/></text:span><text:a xlink:href="http://www3.lrs.lt/cgi-bin/preps2?a=452013&amp;b=" office:target-frame-name="_top" xlink:show="replace"><text:span text:style-name="T3148">XII-390</text:span></text:a><text:span text:style-name="T3149">, 2013-06-18, Žin., 2013, Nr. 73-3652 (2013-07-09)</text:span></text:p>
      <text:p text:style-name="P3150">DARBUOTOJŲ SAUGOS IR SVEIKATOS ĮSTATYMO 2, 3, 4, 10, 13, 22, 25, 33, 34 STRAIPSNIŲ<text:s/>PAKEITIMO IR ĮSTATYMO PRIEDO PAPILDYMO ĮSTATYMAS</text:p>
      <text:p text:style-name="P3151"><text:span text:style-name="T3152">Šis įstatymas, išskyrus 11 straipsnį, įsigalioja 2013 m. rugpjūčio 20 d.</text:span></text:p>
      <text:p text:style-name="P3153"/>
      <text:p text:style-name="P3154">10.</text:p>
      <text:p text:style-name="P3155">Lietuvos Respublikos Seimas, Įstatymas</text:p>
      <text:p text:style-name="P3156"><text:span text:style-name="T3157">Nr.<text:s/></text:span><text:a xlink:href="http://www3.lrs.lt/cgi-bin/preps2?a=463451&amp;b=" office:target-frame-name="_top" xlink:show="replace"><text:span text:style-name="T3158">XII-739</text:span></text:a><text:span text:style-name="T3159">, 2013-12-23, pas</text:span><text:span text:style-name="T3160">kelbta TAR 2014-01-03, i. k. 214-00017</text:span></text:p>
      <text:p text:style-name="P3161">LIETUVOS RESPUBLIKOS DARBUOTOJŲ SAUGOS IR SVEIKATOS ĮSTATYMO 2, 4, 42, 43, 44, 45 STRAIPSNIŲ PAKEITIMO IR PAPILDYMO ĮSTATYMAS</text:p>
      <text:p text:style-name="P3162"><text:span text:style-name="T3163">Šis įstatymas, išskyrus šio straipsnio 2 dalį, įsigalioja<text:s/></text:span><text:span text:style-name="T3164">2014 m. gegužės 1 d.</text:span></text:p>
      <text:p text:style-name="P3165"><text:span text:style-name="T3166">Iki<text:s/></text:span><text:span text:style-name="T3167">2014 m.<text:s/></text:span><text:span text:style-name="T3168">gegužės 1 d.</text:span><text:span text:style-name="T3169"><text:s/>pradėti tirti<text:s/></text:span><text:span text:style-name="T3170">nelaimingi atsitikimai darbe, nelaimingi atsitikimai pakeliui į darbą ar iš darbo arba profesinės ligos baigiami tirti laikantis iki<text:s/></text:span><text:span text:style-name="T3171">2014 m. gegužės 1 d.</text:span><text:span text:style-name="T3172"><text:s/>galiojusios tvarkos ir nuostatų.</text:span></text:p>
      <text:p text:style-name="P3173"/>
      <text:p text:style-name="P3174">11.</text:p>
      <text:p text:style-name="P3175">Lietuvos Respublikos Seimas, Įstatymas</text:p>
      <text:p text:style-name="P3176"><text:span text:style-name="T3177">Nr.<text:s/></text:span><text:a xlink:href="http://www3.lrs.lt/cgi-bin/preps2?a=478444&amp;b=" office:target-frame-name="_top" xlink:show="replace"><text:span text:style-name="T3178">XII-1024</text:span></text:a><text:span text:style-name="T3179">, 2014-07-15, paskelbta TAR 2014-07-23, i. k. 2014-10463</text:span></text:p>
      <text:p text:style-name="P3180"><text:span text:style-name="T3181">LIETUVOS RESPUBLIKOS DARBUOTOJŲ SAUGOS IR SVEIKATOS ĮSTATYMO NR. IX-1672 39 STRAIPSNIO PAKEITIMO ĮSTATYMAS</text:span></text:p>
      <text:p text:style-name="P3182"/>
      <text:p text:style-name="P3183"/>
      <text:p text:style-name="P3184"><text:span text:style-name="T3185">Pakeitimai:</text:span></text:p>
      <text:p text:style-name="P3186"/>
      <text:p text:style-name="P3187"><text:span text:style-name="T3188">1.</text:span></text:p>
      <text:p text:style-name="P3189"><text:span text:style-name="T3190">Lietuvos Respublikos Seimas, Įstatymas</text:span></text:p>
      <text:p text:style-name="P3191"><text:span text:style-name="T3192">Nr.<text:s/></text:span><text:a xlink:href="https://www.e-tar.lt/portal/legalAct.html?documentId=2f8e9eb089fb11e4a98a9f2247652cf4" office:target-frame-name="_top" xlink:show="replace"><text:span text:style-name="T3193">XII-1437</text:span></text:a><text:span text:style-name="T3194">, 2014-12-16, paskelbta TAR 2014-12-23, i. k. 2014-20565</text:span></text:p>
      <text:p text:style-name="P3195"><text:span text:style-name="T3196">Lietuvos Respublikos darbuotojų saugos ir<text:s/></text:span><text:span text:style-name="T3197">sveikatos įstatymo Nr. IX-1672 2 ir 26 straipsnių pakeitimo įstatymas</text:span></text:p>
      <text:p text:style-name="P3198"/>
      <text:p text:style-name="P3199"><text:span text:style-name="T3200">2.</text:span></text:p>
      <text:p text:style-name="P3201"><text:span text:style-name="T3202">Lietuvos Respublikos Seimas, Įstatymas</text:span></text:p>
      <text:p text:style-name="P3203"><text:span text:style-name="T3204">Nr.<text:s/></text:span><text:a xlink:href="https://www.e-tar.lt/portal/legalAct.html?documentId=7c29f1c0e1a311e4a4809231b4b55019" office:target-frame-name="_top" xlink:show="replace"><text:span text:style-name="T3205">XII-1581</text:span></text:a><text:span text:style-name="T3206">, 2015-03-26, paskelbta TAR 2015-</text:span><text:span text:style-name="T3207">04-13, i. k. 2015-05694</text:span></text:p>
      <text:p text:style-name="P3208"><text:span text:style-name="T3209">Lietuvos Respublikos darbuotojų saugos ir sveikatos įstatymo Nr. IX-1672 8, 13 ir 27 straipsnių pakeitimo įstatymas</text:span></text:p>
      <text:p text:style-name="P3210"/>
      <text:p text:style-name="P3211"><text:span text:style-name="T3212">3.</text:span></text:p>
      <text:p text:style-name="P3213"><text:span text:style-name="T3214">Lietuvos Respublikos Seimas, Įstatymas</text:span></text:p>
      <text:p text:style-name="P3215"><text:span text:style-name="T3216">Nr.<text:s/></text:span><text:a xlink:href="https://www.e-tar.lt/portal/legalAct.html?documentId=d4cf49c01e5b11e586708c6593c243ce" office:target-frame-name="_top" xlink:show="replace"><text:span text:style-name="T3217">XII-1806</text:span></text:a><text:span text:style-name="T3218">, 2015-06-18, paskelbta TAR 2015-06-29, i. k. 2015-10367</text:span></text:p>
      <text:p text:style-name="P3219"><text:span text:style-name="T3220">Lietuvos Respublikos darbuotojų saugos ir sveikatos įstatymo Nr. IX-1672 41, 43 ir 44 straipsnių pakeitimo įstatymas</text:span></text:p>
      <text:p text:style-name="P3221"/>
      <text:p text:style-name="P3222"><text:span text:style-name="T3223">4.</text:span></text:p>
      <text:p text:style-name="P3224"><text:span text:style-name="T3225">Lietuvos Respublikos Seimas, Įstatymas</text:span></text:p>
      <text:p text:style-name="P3226"><text:span text:style-name="T3227">Nr</text:span><text:span text:style-name="T3228">.<text:s/></text:span><text:a xlink:href="https://www.e-tar.lt/portal/legalAct.html?documentId=3da9862002e311e588da8908dfa91cac" office:target-frame-name="_top" xlink:show="replace"><text:span text:style-name="T3229">XII-1709</text:span></text:a><text:span text:style-name="T3230">, 2015-05-14, paskelbta TAR 2015-05-25, i. k. 2015-08041</text:span></text:p>
      <text:p text:style-name="P3231"><text:span text:style-name="T3232">Lietuvos Respublikos darbuotojų saugos ir sveikatos įstatymo Nr. IX-1672 43, 44 ir 45 strai</text:span><text:span text:style-name="T3233">psnių pakeitimo įstatymas</text:span></text:p>
      <text:p text:style-name="P3234"/>
      <text:p text:style-name="P3235"><text:span text:style-name="T3236">5.</text:span></text:p>
      <text:p text:style-name="P3237"><text:span text:style-name="T3238">Lietuvos Respublikos Seimas, Įstatymas</text:span></text:p>
      <text:p text:style-name="P3239"><text:span text:style-name="T3240">Nr.<text:s/></text:span><text:a xlink:href="https://www.e-tar.lt/portal/legalAct.html?documentId=a6086b807e7211e6b969d7ae07280e89" office:target-frame-name="_top" xlink:show="replace"><text:span text:style-name="T3241">XII-2607</text:span></text:a><text:span text:style-name="T3242">, 2016-09-14, paskelbta TAR 2016-09-19, i. k. 2016-23712</text:span></text:p>
      <text:p text:style-name="P3243"><text:span text:style-name="T3244">Lietuvos Respublikos</text:span><text:span text:style-name="T3245"><text:s/>darbuotojų saugos ir sveikatos įstatymo Nr. IX-1672 1, 2, 3, 9, 10, 12, 13, 16, 21, 22, 25, 26, 27, 29, 31, 33, 34, 35, 44 straipsnių, V skyriaus ir priedo pakeitimo ir Įstatymo papildymo V-1 skyriumi įstatymas</text:span></text:p>
      <text:p text:style-name="P3246"/>
      <text:p text:style-name="P3247"><text:span text:style-name="T3248">6.</text:span></text:p>
      <text:p text:style-name="P3249"><text:span text:style-name="T3250">Lietuvos Respublikos Seimas, Įstatymas</text:span></text:p>
      <text:p text:style-name="P3251"><text:span text:style-name="T3252">N</text:span><text:span text:style-name="T3253">r.<text:s/></text:span><text:a xlink:href="https://www.e-tar.lt/portal/legalAct.html?documentId=e65e2a00cd9911e6a2cac7383cbb90a3" office:target-frame-name="_top" xlink:show="replace"><text:span text:style-name="T3254">XIII-146</text:span></text:a><text:span text:style-name="T3255">, 2016-12-20, paskelbta TAR 2016-12-29, i. k. 2016-29846</text:span></text:p>
      <text:p text:style-name="P3256"><text:span text:style-name="T3257">Lietuvos Respublikos darbuotojų saugos ir sveikatos įstatymo Nr. IX-1672 1, 2, 3, 9, 10, 1</text:span><text:span text:style-name="T3258">2, 13, 16, 21, 22, 25, 26, 27, 29, 31, 33, 34, 35, 44 straipsnių, V skyriaus ir priedo pakeitimo ir Įstatymo papildymo V-1 skyriumi įstatymo Nr. XII-2607 23 ir 24 straipsnių pakeitimo įstatymas</text:span></text:p>
      <text:p text:style-name="P3259"/>
      <text:p text:style-name="P3260"><text:span text:style-name="T3261">7.</text:span></text:p>
      <text:p text:style-name="P3262"><text:span text:style-name="T3263">Lietuvos Respublikos Seimas, Įstatymas</text:span></text:p>
      <text:p text:style-name="P3264"><text:span text:style-name="T3265">Nr.<text:s/></text:span><text:a xlink:href="https://www.e-tar.lt/portal/legalAct.html?documentId=456d4ec0627411e8acbae39398545bed" office:target-frame-name="_top" xlink:show="replace"><text:span text:style-name="T3266">XIII-1158</text:span></text:a><text:span text:style-name="T3267">, 2018-05-17, paskelbta TAR 2018-05-28, i. k. 2018-08529</text:span></text:p>
      <text:p text:style-name="P3268"><text:span text:style-name="T3269">Lietuvos Respublikos darbuotojų saugos ir sveikatos įstatymo Nr. IX-1672 2, 5, 8, 12, 21, 27,<text:s/></text:span><text:span text:style-name="T3270">44, 45, 47 ir 48 straipsnių pakeitimo įstatymas</text:span></text:p>
      <text:p text:style-name="P3271"/>
      <text:p text:style-name="P3272"><text:span text:style-name="T3273">8.</text:span></text:p>
      <text:p text:style-name="P3274"><text:span text:style-name="T3275">Lietuvos Respublikos Seimas, Įstatymas</text:span></text:p>
      <text:p text:style-name="P3276"><text:span text:style-name="T3277">Nr.<text:s/></text:span><text:a xlink:href="https://www.e-tar.lt/portal/legalAct.html?documentId=81d2170002bb11e9a5eaf2cd290f1944" office:target-frame-name="_top" xlink:show="replace"><text:span text:style-name="T3278">XIII-1746</text:span></text:a><text:span text:style-name="T3279">, 2018-12-11, paskelbta TAR 2018-12-18, i. k. 2018-207</text:span><text:span text:style-name="T3280">19</text:span></text:p>
      <text:p text:style-name="P3281"><text:span text:style-name="T3282">Lietuvos Respublikos darbuotojų saugos ir sveikatos įstatymo Nr. IX-1672 44 straipsnio pakeitimo įstatymas</text:span></text:p>
      <text:p text:style-name="P3283"/>
      <text:p text:style-name="P3284"><text:span text:style-name="T3285">9.</text:span></text:p>
      <text:p text:style-name="P3286"><text:span text:style-name="T3287">Lietuvos Respublikos Seimas, Įstatymas</text:span></text:p>
      <text:p text:style-name="P3288"><text:span text:style-name="T3289">Nr.<text:s/></text:span><text:a xlink:href="https://www.e-tar.lt/portal/legalAct.html?documentId=a9c70900f0ae11e99681cd81dcdca52c" office:target-frame-name="_top" xlink:show="replace"><text:span text:style-name="T3290">X</text:span><text:span text:style-name="T3291">III-2475</text:span></text:a><text:span text:style-name="T3292">, 2019-10-10, paskelbta TAR 2019-10-17, i. k. 2019-16485</text:span></text:p>
      <text:p text:style-name="P3293"><text:span text:style-name="T3294">Lietuvos Respublikos darbuotojų saugos ir sveikatos įstatymo Nr. IX-1672 2 ir 27 straipsnių pakeitimo įstatymas</text:span></text:p>
      <text:p text:style-name="P3295"/>
      <text:p text:style-name="P3296"><text:span text:style-name="T3297">10.</text:span></text:p>
      <text:p text:style-name="P3298"><text:span text:style-name="T3299">Lietuvos Respublikos Seimas, Įstatymas</text:span></text:p>
      <text:p text:style-name="P3300"><text:span text:style-name="T3301">Nr.<text:s/></text:span><text:a xlink:href="https://www.e-tar.lt/portal/legalAct.html?documentId=5aa471f01b3311ea8e248c77339e1836" office:target-frame-name="_top" xlink:show="replace"><text:span text:style-name="T3302">XIII-2553</text:span></text:a><text:span text:style-name="T3303">, 2019-11-28, paskelbta TAR 2019-12-10, i. k. 2019-19861</text:span></text:p>
      <text:p text:style-name="P3304"><text:span text:style-name="T3305">Lietuvos Respublikos darbuotojų saugos ir sveikatos įstatymo Nr. IX-1672 2, 3, 4, 6, 25, 27, 39 ir 41 straipsnių pakeitimo<text:s/></text:span><text:span text:style-name="T3306">įstatymas</text:span></text:p>
      <text:p text:style-name="P3307"/>
      <text:p text:style-name="P3308"><text:span text:style-name="T3309">11.</text:span></text:p>
      <text:p text:style-name="P3310"><text:span text:style-name="T3311">Lietuvos Respublikos Seimas, Įstatymas</text:span></text:p>
      <text:p text:style-name="P3312"><text:span text:style-name="T3313">Nr.<text:s/></text:span><text:a xlink:href="https://www.e-tar.lt/portal/legalAct.html?documentId=ac90ac70282b11ecad73e69048767e8c" office:target-frame-name="_top" xlink:show="replace"><text:span text:style-name="T3314">XIV-551</text:span></text:a><text:span text:style-name="T3315">, 2021-09-30, paskelbta TAR 2021-10-08, i. k. 2021-21218</text:span></text:p>
      <text:p text:style-name="P3316"><text:span text:style-name="T3317">Lietuvos Respublikos darbuotojų saug</text:span><text:span text:style-name="T3318">os ir sveikatos įstatymo Nr. IX-1672 4, 15 straipsnių ir priedo pakeitimo įstatymas</text:span></text:p>
      <text:p text:style-name="P3319"/>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019" style:parent-style-name="Normal" style:family="paragraph">
      <style:paragraph-properties fo:text-align="justify">
        <style:tab-stops>
          <style:tab-stop style:type="center" style:position="2.884in"/>
          <style:tab-stop style:type="right" style:position="5.768in"/>
        </style:tab-stops>
      </style:paragraph-properties>
    </style:style>
    <style:style style:name="P30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0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3" style:parent-style-name="DefaultParagraphFont" style:family="text">
      <style:text-properties style:font-name="TimesLT"/>
    </style:style>
    <style:style style:name="P3024" style:parent-style-name="Normal" style:family="paragraph">
      <style:paragraph-properties fo:text-align="justify">
        <style:tab-stops>
          <style:tab-stop style:type="center" style:position="2.884in"/>
          <style:tab-stop style:type="right" style:position="5.768in"/>
        </style:tab-stops>
      </style:paragraph-properties>
    </style:style>
    <style:style style:name="P30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19"/>
      </style:header>
      <style:footer>
        <text:p text:style-name="P3021"><draw:frame draw:style-name="F3022" text:anchor-type="paragraph" svg:y="0.0006in" draw:z-index="0"><draw:text-box fo:min-height="0in" fo:min-width="0in"><text:p text:style-name="P3020"><text:span text:style-name="T3023"><text:page-number text:fixed="false">33</text:page-number></text:span></text:p></draw:text-box></draw:frame></text:p>
      </style:footer>
    </style:master-page>
    <style:master-page style:next-style-name="MP1" style:name="MPF1" style:page-layout-name="PL1">
      <style:header>
        <text:p text:style-name="P3024"/>
      </style:header>
      <style:footer>
        <text:p text:style-name="P3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10-14T10:00:00Z</meta:creation-date>
    <dc:date>2021-10-14T10:00:00Z</dc:date>
    <meta:print-date>2003-07-02T07:09:00Z</meta:print-date>
    <meta:template xlink:href="Normal.dotm" xlink:type="simple"/>
    <meta:editing-cycles>2</meta:editing-cycles>
    <meta:editing-duration>PT0S</meta:editing-duration>
    <meta:document-statistic meta:page-count="34" meta:paragraph-count="11186" meta:word-count="25017" meta:character-count="145423" meta:row-count="32898" meta:non-whitespace-character-count="131592"/>
  </office:meta>
</office:document-meta>
</file>