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text-align="center"/>
      <style:text-properties fo:color="#000000" fo:hyphenate="false"/>
    </style:style>
    <style:style style:name="P27" style:parent-style-name="Normal" style:family="paragraph">
      <style:paragraph-properties fo:keep-together="always" fo:text-align="center"/>
      <style:text-properties fo:color="#000000" fo:hyphenate="false"/>
    </style:style>
    <style:style style:name="P2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text-align="center"/>
      <style:text-properties fo:color="#000000" fo:hyphenate="false"/>
    </style:style>
    <style:style style:name="P31" style:parent-style-name="Normal" style:family="paragraph">
      <style:paragraph-properties fo:keep-together="always" fo:text-align="center"/>
      <style:text-properties fo:color="#000000" fo:hyphenate="false"/>
    </style:style>
    <style:style style:name="P32" style:parent-style-name="Normal" style:family="paragraph">
      <style:paragraph-properties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58" style:parent-style-name="DefaultParagraphFont" style:family="text">
      <style:text-properties fo:color="#000000" fo:letter-spacing="0.0118in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P71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80" style:parent-style-name="Normal" style:family="paragraph">
      <style:paragraph-properties fo:keep-together="always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align="justify" fo:text-indent="0.3937in"/>
      <style:text-properties fo:color="#000000" fo:hyphenate="false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P140" style:parent-style-name="Normal" style:family="paragraph">
      <style:paragraph-properties fo:keep-together="always"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P191" style:parent-style-name="Normal" style:family="paragraph">
      <style:paragraph-properties fo:keep-together="always"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" style:parent-style-name="Normal" style:family="paragraph">
      <style:paragraph-properties fo:text-align="justify" fo:text-indent="0.3937in"/>
      <style:text-properties fo:color="#000000" fo:hyphenate="false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3937in"/>
      <style:text-properties fo:hyphenate="false"/>
    </style:style>
    <style:style style:name="P248" style:parent-style-name="Normal" style:family="paragraph">
      <style:paragraph-properties fo:keep-together="always"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2" style:parent-style-name="Normal" style:family="paragraph">
      <style:paragraph-properties fo:text-align="justify" fo:text-indent="0.3937in"/>
      <style:text-properties fo:color="#000000" fo:hyphenate="false"/>
    </style:style>
    <style:style style:name="P253" style:parent-style-name="Normal" style:family="paragraph">
      <style:paragraph-properties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P272" style:parent-style-name="Normal" style:family="paragraph">
      <style:paragraph-properties fo:keep-together="always"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" style:parent-style-name="Normal" style:family="paragraph">
      <style:paragraph-properties fo:text-align="justify" fo:text-indent="0.3937in"/>
      <style:text-properties fo:color="#000000" fo:hyphenate="false"/>
    </style:style>
    <style:style style:name="P277" style:parent-style-name="Normal" style:family="paragraph">
      <style:paragraph-properties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3937in"/>
      <style:text-properties fo:hyphenate="false"/>
    </style:style>
    <style:style style:name="P282" style:parent-style-name="Normal" style:family="paragraph">
      <style:paragraph-properties fo:text-align="center"/>
      <style:text-properties fo:hyphenate="false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22-03-18:</text:span></text:p>
      <text:p text:style-name="P5"><text:span text:style-name="T6">Valstybinė energetikos reguliavimo taryba, Nutarimas</text:span></text:p>
      <text:p text:style-name="P7"><text:span text:style-name="T8">Nr.<text:s/></text:span><text:a xlink:href="https://www.e-tar.lt/portal/legalAct.html?documentId=5aea3160a5f911ec8d9390588bf2de65" office:target-frame-name="_top" xlink:show="replace"><text:span text:style-name="T9">O3E-352</text:span></text:a><text:span text:style-name="T10">, 2022-03-17, paskelbta TAR 2022-03-17, i. k. 2022-04934</text:span></text:p>
      <text:p text:style-name="P11"><text:span text:style-name="T12">Dėl Valstybinės kainų ir energetikos kontrolės komisijos 2012 m. rugsėjo 19 d. nutarimo Nr. O3-251 „Dėl reikalavimų rekomendacijoms, susijusioms su paslaugų energetikos sektoriuje kainų atitiktimi skaidrumo, nediskriminavimo ir kitiems reikalavimams, patv</text:span><text:span text:style-name="T13">irtinimo“ pripažinimo netekusiu galios</text:span></text:p>
      <text:p text:style-name="P14"/>
      <text:p text:style-name="P15"><text:span text:style-name="T16">Suvestinė redakcija nuo 2015-06-06 iki 2022-03-17</text:span></text:p>
      <text:p text:style-name="P17"/>
      <text:p text:style-name="P18"><text:span text:style-name="T19">Nutarimas paskelbtas: Žin. 2012, Nr.<text:s/></text:span><text:a xlink:href="https://www.e-tar.lt/portal/legalAct.html?documentId=TAR.95C85F9682D6" office:target-frame-name="_top" xlink:show="replace"><text:span text:style-name="T20">110-5626</text:span></text:a><text:span text:style-name="T21">, i. k. 112106ANUTA00O3-251</text:span></text:p>
      <text:p text:style-name="P22"/>
      <text:p text:style-name="P23"><text:span text:style-name="T24"/><text:span text:style-name="T25">VALSTYBINĖS KAINŲ IR ENERGETIKOS KONTROLĖS KOMISIJOS</text:span></text:p>
      <text:p text:style-name="P26">N U T A R I M A S</text:p>
      <text:p text:style-name="P27"/>
      <text:p text:style-name="P28">DĖL REIKALAVIMŲ REKOMENDACIJOMS, SUSIJUSIOMS SU PASLAUGŲ ENERGETIKOS SEKTORIUJE KAINŲ ATITIKTIMI SKAIDRUMO, NEDISKRIMINAVIMO IR KITIEMS REIKALAVIMAMS, PATVIRTINIMO</text:p>
      <text:p text:style-name="P29"/>
      <text:p text:style-name="P30">2012 m. rugsėjo 19 d. Nr. O3-251</text:p>
      <text:p text:style-name="P31">Vilnius</text:p>
      <text:p text:style-name="P32"/>
      <text:p text:style-name="P33"><text:span text:style-name="T34">Vadovaudamasi Lietuvos Respublikos energetikos įstatymo (Žin., 2002, Nr. </text:span><text:a xlink:href="https://www.e-tar.lt/portal/lt/legalAct/TAR.44235B485568" office:target-frame-name="_blank" xlink:show="new"><text:span text:style-name="T35">56-2224</text:span></text:a><text:span text:style-name="T36">; 2011, Nr. </text:span><text:a xlink:href="https://www.e-tar.lt/portal/lt/legalAct/TAR.C2DAB42D5532" office:target-frame-name="_blank" xlink:show="new"><text:span text:style-name="T37">160-7576</text:span></text:a><text:span text:style-name="T38">) 8 straipsnio 9 dalies 16 punktu, Lietuvos Respublikos elektros energetikos įstatymo (Žin., 2000, Nr. </text:span><text:a xlink:href="https://www.e-tar.lt/portal/lt/legalAct/TAR.F57794B7899F" office:target-frame-name="_blank" xlink:show="new"><text:span text:style-name="T39">66-1984</text:span></text:a><text:span text:style-name="T40">; 2012, Nr. </text:span><text:a xlink:href="https://www.e-tar.lt/portal/lt/legalAct/TAR.EC08E3DADC14" office:target-frame-name="_blank" xlink:show="new"><text:span text:style-name="T41">17-752</text:span></text:a><text:span text:style-name="T42">) 9 straipsnio 4 dalies 7 punktu, Lietuvos Respublikos gamtinių dujų įstatymo (Žin., 2000, Nr. </text:span><text:a xlink:href="https://www.e-tar.lt/portal/lt/legalAct/TAR.0C5C33AA865C" office:target-frame-name="_blank" xlink:show="new"><text:span text:style-name="T43">89-2743</text:span></text:a><text:span text:style-name="T44">; 2011, Nr. </text:span><text:a xlink:href="https://www.e-tar.lt/portal/lt/legalAct/TAR.7866845DACE5" office:target-frame-name="_blank" xlink:show="new"><text:span text:style-name="T45">87-4186</text:span></text:a><text:span text:style-name="T46">) 7 straipsnio 1 dalies 8 punktu, Lietuvos Respublikos šilumos ūkio įstatymo (Žin., 2003</text:span><text:span text:style-name="T47">, Nr. </text:span><text:a xlink:href="https://www.e-tar.lt/portal/lt/legalAct/TAR.F62AD965997D" office:target-frame-name="_blank" xlink:show="new"><text:span text:style-name="T48">51-2254</text:span></text:a><text:span text:style-name="T49">; 2007, Nr. </text:span><text:a xlink:href="https://www.e-tar.lt/portal/lt/legalAct/TAR.A601A252F765" office:target-frame-name="_blank" xlink:show="new"><text:span text:style-name="T50">130-5259</text:span></text:a><text:span text:style-name="T51">; 2013, Nr. </text:span><text:a xlink:href="https://www.e-tar.lt/portal/lt/legalAct/TAR.C50F767C5826" office:target-frame-name="_blank" xlink:show="new"><text:span text:style-name="T52">31-1528</text:span></text:a><text:span text:style-name="T53">) 3 straipsnio 2 dalimi, atsižvelgdama į 2011 m. spalio 25 d. Europos<text:s/></text:span><text:soft-page-break/><text:span text:style-name="T54">Parlamento ir Tarybos (ES) reglamentą Nr. 1227/2011 dėl didmeninės energijos rinkos vientisumo ir skaidrumo (OL 2011 L 326, p. 1) ir Va</text:span><text:span text:style-name="T55">lstybinės kainų ir energetikos kontrolės komisijos (toliau – Komisija) Dujų ir elektros departamento Elektros skyriaus 2012 m. rugsėjo 10 d. pažymą Nr. O5-211 „Dėl Reikalavimų rekomendacijoms, susijusioms su paslaugų energetikos sektoriuje kainų atitiktimi</text:span><text:span text:style-name="T56"><text:s/>skaidrumo, nediskriminavimo ir kitiems reikalavimams, patvirtinimo“, Komisija<text:s/></text:span><text:span text:style-name="T57">nutari</text:span><text:span text:style-name="T58">a:</text:span><text:s/></text:p>
      <text:p text:style-name="P59">Preambulės pakeitimai:</text:p>
      <text:p text:style-name="P60"><text:span text:style-name="T61">Nr.<text:s/></text:span><text:a xlink:href="https://www.e-tar.lt/portal/legalAct.html?documentId=TAR.08451B006CAA" office:target-frame-name="_top" xlink:show="replace"><text:span text:style-name="T62">O3-182</text:span></text:a><text:span text:style-name="T63">, 2013-05-24, Žin., 2013, Nr. 56-2833 (2013-05-30),<text:s/></text:span><text:span text:style-name="T64">i. k. 113106ANUTA00O3-182</text:span></text:p>
      <text:p text:style-name="Normal"/>
      <text:p text:style-name="P65"><text:span text:style-name="T66">Patvirtinti Reikalavimus rekomendacijoms, susijusioms su paslaugų energetikos sektoriuje kainų atitiktimi skaidrumo, nediskriminavimo ir kitiems reikalavimams (pridedama).</text:span></text:p>
      <text:p text:style-name="P67"/>
      <text:p text:style-name="P68"/>
      <text:p text:style-name="P69">Komisijos pirmininkė<text:tab/>Diana Korsakaitė</text:p>
      <text:p text:style-name="P70"/>
      <text:soft-page-break/>
      <text:p text:style-name="P71"><text:span text:style-name="T72">PATVIRTINTA</text:span></text:p>
      <text:p text:style-name="P73">Valstybinės kainų ir energetikos<text:s/></text:p>
      <text:p text:style-name="P74">kontrolės komisijos<text:s/></text:p>
      <text:p text:style-name="P75">2012 m. rugsėjo 19 d. nutarimu Nr. O3-251</text:p>
      <text:p text:style-name="P76"/>
      <text:p text:style-name="P77"><text:span text:style-name="T78">REIKALAVIMAI REKOMENDACIJOMS, SUSIJUSIOMS SU PASLAUGŲ ENERGETIKOS SEKTORIUJE KAINŲ ATITIKTIMI SKAIDRUMO, NEDISKRIMINAVIMO IR KITIEMS REIKALAVIMAMS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Reikalavimai rekomendacijoms, susijusioms su paslaugų energetikos sektoriuje kainų atitiktimi skaidrumo, nediskriminavimo ir kitiems reikalavimams (toliau – Reikalavimai) nustato pagrindines rekomendacijų rengimo proce</text:span><text:span text:style-name="T88">dūrines taisykles, rekomendacijų rengimo pagrindinius principus ir reikalavimus rekomendacijų turiniui.</text:span></text:p>
      <text:p text:style-name="P89"><text:span text:style-name="T90">2</text:span><text:span text:style-name="T91">. Reikalavimai parengti vadovaujantis Lietuvos Respublikos energetikos įstatymo (Žin., 2002, Nr. </text:span><text:a xlink:href="https://www.e-tar.lt/portal/lt/legalAct/TAR.44235B485568" office:target-frame-name="_blank" xlink:show="new"><text:span text:style-name="T92">56-2224</text:span></text:a><text:span text:style-name="T93">; 2011, Nr. </text:span><text:a xlink:href="https://www.e-tar.lt/portal/lt/legalAct/TAR.C2DAB42D5532" office:target-frame-name="_blank" xlink:show="new"><text:span text:style-name="T94">160-7576</text:span></text:a><text:span text:style-name="T95">) 8 straipsnio 9 dalies 16 punktu, Lietuvos Respublikos elektros energetikos įstatymo (Žin., 2000, Nr. </text:span><text:a xlink:href="https://www.e-tar.lt/portal/lt/legalAct/TAR.F57794B7899F" office:target-frame-name="_blank" xlink:show="new"><text:span text:style-name="T96">66-1984</text:span></text:a><text:span text:style-name="T97">; 2012, Nr. </text:span><text:a xlink:href="https://www.e-tar.lt/portal/lt/legalAct/TAR.EC08E3DADC14" office:target-frame-name="_blank" xlink:show="new"><text:span text:style-name="T98">17-752</text:span></text:a><text:span text:style-name="T99">) 9 straipsnio 4 dalies 7 punktu, Lietuvos Respublikos gamtinių duj</text:span><text:span text:style-name="T100">ų įstatymo (Žin., 2000, Nr. </text:span><text:a xlink:href="https://www.e-tar.lt/portal/lt/legalAct/TAR.0C5C33AA865C" office:target-frame-name="_blank" xlink:show="new"><text:span text:style-name="T101">89-2743</text:span></text:a><text:span text:style-name="T102">; 2011, Nr. </text:span><text:a xlink:href="https://www.e-tar.lt/portal/lt/legalAct/TAR.7866845DACE5" office:target-frame-name="_blank" xlink:show="new"><text:span text:style-name="T103">87-4186</text:span></text:a><text:span text:style-name="T104">) 7 straipsnio 1 dalies 8 punktu</text:span><text:span text:style-name="T105">, Lietuvos Respublikos šilumos ūkio įstatymo (Žin., 2003, Nr. </text:span><text:a xlink:href="https://www.e-tar.lt/portal/lt/legalAct/TAR.F62AD965997D" office:target-frame-name="_blank" xlink:show="new"><text:span text:style-name="T106">51-2254</text:span></text:a><text:span text:style-name="T107">; 2007, Nr. </text:span><text:a xlink:href="https://www.e-tar.lt/portal/lt/legalAct/TAR.A601A252F765" office:target-frame-name="_blank" xlink:show="new"><text:span text:style-name="T108">130-5259</text:span></text:a><text:span text:style-name="T109">; 2013, Nr. </text:span><text:a xlink:href="https://www.e-tar.lt/portal/lt/legalAct/TAR.C50F767C5826" office:target-frame-name="_blank" xlink:show="new"><text:span text:style-name="T110">31-1528</text:span></text:a><text:span text:style-name="T111">) 3 straipsnio 2 dalimi, atsižvelgiant į 2011 m. spalio 25 d. Europos Parlamento ir Tarybos (ES) reglamentą Nr. 1227/2011 dėl didmeninės energij</text:span><text:span text:style-name="T112">os rinkos vientisumo ir skaidrumo (OL 2011 L 326, p. 1) ir kitus susijusius teisės aktus.</text:span><text:s/></text:p>
      <text:p text:style-name="P113">Punkto pakeitimai:</text:p>
      <text:p text:style-name="P114"><text:span text:style-name="T115">Nr.<text:s/></text:span><text:a xlink:href="https://www.e-tar.lt/portal/legalAct.html?documentId=TAR.08451B006CAA" office:target-frame-name="_top" xlink:show="replace"><text:span text:style-name="T116">O3-182</text:span></text:a><text:span text:style-name="T117">, 2013-05-24, Žin., 2013, Nr. 56-2833 (2013-05-30), i.</text:span><text:span text:style-name="T118"><text:s/>k. 113106ANUTA00O3-182</text:span></text:p>
      <text:p text:style-name="Normal"/>
      <text:p text:style-name="P119"><text:span text:style-name="T120">3</text:span><text:span text:style-name="T121">. Nustatyti Reikalavimai taikomi Komisijos rengiamoms rekomendacijoms, susijusioms su paslaugų energetikos sektoriuje kainų atitiktimi skaidrumo, nediskriminavimo ir kitiems reikalavimams (toliau – Rekomendacijos).</text:span></text:p>
      <text:p text:style-name="P122"><text:span text:style-name="T123">4</text:span><text:span text:style-name="T124">. Reik</text:span><text:span text:style-name="T125">alavimų tikslas – nustatyti reikalavimus Rekomendacijų rengimo tvarkai ir sąlygoms bei pagrindinius principus, kuriais vadovaudamasi Komisija rengia Rekomendacijas.</text:span><text:s/></text:p>
      <text:p text:style-name="P126">Punkto pakeitimai:</text:p>
      <text:p text:style-name="P127"><text:span text:style-name="T128">Nr.<text:s/></text:span><text:a xlink:href="https://www.e-tar.lt/portal/legalAct.html?documentId=71a99ea00b7c11e588da8908dfa91cac" office:target-frame-name="_top" xlink:show="replace"><text:span text:style-name="T129">O3-352</text:span></text:a><text:span text:style-name="T130">, 2015-06-04, paskelbta TAR 2015-06-05, i. k. 2015-08965</text:span></text:p>
      <text:p text:style-name="Normal"/>
      <text:p text:style-name="P131"><text:span text:style-name="T132">5</text:span><text:span text:style-name="T133">. Apraše vartojamos sąvokos suprantamos taip, kaip jos apibrėžtos Energetikos įstatyme, Elektros energetikos įstatyme, Gamtinių dujų įstatyme, Šilumos ūkio<text:s/></text:span><text:span text:style-name="T134">įstatyme, Reglamente, Lietuvos Respublikos konkurencijos įstatyme (Žin., 1999, Nr. </text:span><text:a xlink:href="https://www.e-tar.lt/portal/lt/legalAct/TAR.B8B6AFC2BFF1" office:target-frame-name="_blank" xlink:show="new"><text:span text:style-name="T135">30-856</text:span></text:a><text:span text:style-name="T136">; 2012, Nr. </text:span><text:a xlink:href="https://www.e-tar.lt/portal/lt/legalAct/TAR.70288537AD10" office:target-frame-name="_blank" xlink:show="new"><text:span text:style-name="T137">42-2041</text:span></text:a><text:span text:style-name="T138">) ir kituose teisės aktuose.</text:span></text:p>
      <text:p text:style-name="P139"/>
      <text:p text:style-name="P140"><text:span text:style-name="T141">II</text:span><text:span text:style-name="T142">.<text:s/></text:span><text:span text:style-name="T143">REKOMENDACIJŲ, SUSIJUSIŲ SU PASLAUGŲ ENERGETIKOS SEKTORIUJE KAINŲ ATITIKTIMI SKAIDRUMO, NEDISKRIMINAVIMO IR KITŲ TEISĖS AKTŲ REIKALAVIMAMS, PRINCIPAI IR TURINYS</text:span></text:p>
      <text:p text:style-name="P144"/>
      <text:p text:style-name="P145"><text:span text:style-name="T146">6</text:span><text:span text:style-name="T147">. Komisija, rengdama<text:s/></text:span><text:span text:style-name="T148">Rekomendacijas, privalo vadovautis šiais principais:</text:span></text:p>
      <text:p text:style-name="P149"><text:span text:style-name="T150">6.1</text:span><text:span text:style-name="T151">. skaidrumo ir viešumo – Rekomendacijos apie ūkio subjektų teikiamų energetikos paslaugų kainos struktūrą, apie šių paslaugų pajamas, sąnaudas, turtą ir įsipareigojimus turi būti skaidrios ir lengva</text:span><text:span text:style-name="T152">i prieinamos;</text:span></text:p>
      <text:p text:style-name="P153"><text:span text:style-name="T154">6.2</text:span><text:span text:style-name="T155">. nediskriminavimo – Rekomendacijos dėl teikiamų energetikos paslaugų kainų pagal skirtingas vartotojų kategorijas ir jų grupes turi būti pateiktos nediskriminuojant vartotojų ir ūkio subjektų pagal jų dydį, teikiamų paslaugų apimtį ar</text:span><text:span text:style-name="T156"><text:s/>kt., siekiant įgyvendinti sąžiningą konkurenciją;</text:span></text:p>
      <text:p text:style-name="P157"><text:span text:style-name="T158">6.3</text:span><text:span text:style-name="T159">. aiškumo – Rekomendacijos apie ūkio subjektų teikiamų energetikos paslaugų kainos struktūrą, apie šių paslaugų pajamas, sąnaudas, turtą ir įsipareigojimus turi būti išsamios, aiškios ir nesudėtingo</text:span><text:span text:style-name="T160">s bei informacijos gavėjų lengvai palyginamos;</text:span></text:p>
      <text:p text:style-name="P161"><text:span text:style-name="T162">6.4</text:span><text:span text:style-name="T163">. objektyvumo – Rekomendacijos teikiamos nešališkai, taikant palyginamuosius rodiklius ir nesiekiant iškreipti energetikos rinkų bei ūkio subjektų veiklos rezultatų;</text:span></text:p>
      <text:p text:style-name="P164"><text:span text:style-name="T165">6.5</text:span><text:span text:style-name="T166">. patikimumo – Rekomendacijos</text:span><text:span text:style-name="T167">e pateikiama informacija turi būti tiksli, joje neturi būti klaidų ir nukrypimų.</text:span></text:p>
      <text:p text:style-name="P168"><text:span text:style-name="T169">7</text:span><text:span text:style-name="T170">. Komisija Rekomendacijose privalo, vadovaudamasi Reikalavimų 6 punkto principais, apibrėžti bent šias pagrindines sritis:</text:span></text:p>
      <text:p text:style-name="P171"><text:span text:style-name="T172">7.1</text:span><text:span text:style-name="T173">. pagrindines nuostatas, apimančias Reko</text:span><text:span text:style-name="T174">mendacijų tikslą;</text:span></text:p>
      <text:p text:style-name="P175"><text:span text:style-name="T176">7.2</text:span><text:span text:style-name="T177">. Rekomendacijų taikymo sritį;</text:span></text:p>
      <text:p text:style-name="P178"><text:span text:style-name="T179">7.3</text:span><text:span text:style-name="T180">. subjektus, kuriems taikytinos Rekomendacijos;</text:span></text:p>
      <text:p text:style-name="P181"><text:span text:style-name="T182">7.4</text:span><text:span text:style-name="T183">. Rekomendacijos priežastis;</text:span></text:p>
      <text:p text:style-name="P184"><text:span text:style-name="T185">7.5</text:span><text:span text:style-name="T186">. Rekomendacijos aiškinamąją dalį;</text:span></text:p>
      <text:p text:style-name="P187"><text:span text:style-name="T188">7.6</text:span><text:span text:style-name="T189">. Rekomendacijos išvadas.</text:span></text:p>
      <text:p text:style-name="P190"/>
      <text:p text:style-name="P191"><text:span text:style-name="T192">III</text:span><text:span text:style-name="T193">.<text:s/></text:span><text:span text:style-name="T194">REKOMENDACIJŲ RENGIM</text:span><text:span text:style-name="T195">O PROCEDŪRA</text:span></text:p>
      <text:p text:style-name="P196"/>
      <text:p text:style-name="P197"><text:span text:style-name="T198">8</text:span><text:span text:style-name="T199">. Pagal Reikalavimus Komisijos parengtos Rekomendacijos taikomos visiems ūkio subjektams, teikiantiems paslaugas (prekes) energetikos sektoriuje.</text:span></text:p>
      <text:p text:style-name="P200"><text:span text:style-name="T201">9</text:span><text:span text:style-name="T202">. Standartines Rekomendacijas elektros, dujų ir šilumos sektoriams Komisija rengia<text:s/></text:span><text:span text:style-name="T203">vienu metu. Rekomendacijų pagrindinės sritys, atsižvelgiant į 7 punktą, kiekvienam sektoriui yra išskiriamos atskirai, išskyrus atvejus, kai pagrindinių sričių išskyrimas kiekvienam sektoriui atskirai būtų netikslingas.</text:span><text:s/></text:p>
      <text:p text:style-name="P204">Punkto pakeitimai:</text:p>
      <text:p text:style-name="P205"><text:span text:style-name="T206">Nr.<text:s/></text:span><text:a xlink:href="https://www.e-tar.lt/portal/legalAct.html?documentId=TAR.08451B006CAA" office:target-frame-name="_top" xlink:show="replace"><text:span text:style-name="T207">O3-182</text:span></text:a><text:span text:style-name="T208">, 2013-05-24, Žin., 2013, Nr. 56-2833 (2013-05-30), i. k. 113106ANUTA00O3-182</text:span></text:p>
      <text:soft-page-break/>
      <text:p text:style-name="P209"><text:span text:style-name="T210">Nr.<text:s/></text:span><text:a xlink:href="https://www.e-tar.lt/portal/legalAct.html?documentId=71a99ea00b7c11e588da8908dfa91cac" office:target-frame-name="_top" xlink:show="replace"><text:span text:style-name="T211">O3-352</text:span></text:a><text:span text:style-name="T212">, 2015-06-04, paskelbta TAR 2015-06-05, i. k. 2015-08965</text:span></text:p>
      <text:p text:style-name="Normal"/>
      <text:p text:style-name="P213"><text:span text:style-name="T214">10</text:span><text:span text:style-name="T215">. Standartines Rekomendacijas Komisija parengia ne rečiau kaip kartą per metus iki liepos 1 d. Rengdama Rekomendacijas Komisija vadovaujasi šių Reikalavimų 2 punkte nurodytų teisės aktų<text:s/></text:span><text:span text:style-name="T216">nuostatomis bei šiuose Reikalavimuose nustatytais bendraisiais principais ir sąlygomis.</text:span><text:s/></text:p>
      <text:p text:style-name="P217">Punkto pakeitimai:</text:p>
      <text:p text:style-name="P218"><text:span text:style-name="T219">Nr.<text:s/></text:span><text:a xlink:href="https://www.e-tar.lt/portal/legalAct.html?documentId=TAR.08451B006CAA" office:target-frame-name="_top" xlink:show="replace"><text:span text:style-name="T220">O3-182</text:span></text:a><text:span text:style-name="T221">, 2013-05-24, Žin., 2013, Nr. 56-2833 (2013-05-30), i. k</text:span><text:span text:style-name="T222">. 113106ANUTA00O3-182</text:span></text:p>
      <text:p text:style-name="Normal"/>
      <text:p text:style-name="P223"><text:span text:style-name="T224">11</text:span><text:span text:style-name="T225">. Specialiosios Rekomendacijos gali būti rengiamos bet kuriuo metu išvardintais atvejais:</text:span></text:p>
      <text:p text:style-name="P226"><text:span text:style-name="T227">11.1</text:span><text:span text:style-name="T228">. kai Konkurencijos taryba raštu kreipiasi į Komisiją prašydama pateikti rekomendacijas bei tuo klausimu Komisija dar nėra pateikus</text:span><text:span text:style-name="T229">i rekomendacijų;</text:span></text:p>
      <text:p text:style-name="P230"><text:span text:style-name="T231">11.2</text:span><text:span text:style-name="T232">. kai Komisija atlikusi rinkos tyrimą nustato, kad yra tikslinga parengti rekomendacijas;</text:span></text:p>
      <text:p text:style-name="P233"><text:span text:style-name="T234">11.3</text:span><text:span text:style-name="T235">. kitais atvejais, motyvuotu Komisijos sprendimu.</text:span></text:p>
      <text:p text:style-name="P236"><text:span text:style-name="T237">12</text:span><text:span text:style-name="T238">. Prieš Rekomendacijų rengimą Komisija gali kreiptis į Konkurencijos tarybą</text:span><text:span text:style-name="T239">, prašydama pateikti siūlymus dėl Rekomendacijų taikymo srities bei subjektų ir Rekomendacijų pobūdžio bei kitų aplinkybių. Tokiu atveju, rengdama Rekomendacijas, Komisija atsižvelgia į Konkurencijos tarybos siūlymus.</text:span></text:p>
      <text:p text:style-name="P240"><text:span text:style-name="T241">13</text:span><text:span text:style-name="T242">. Rengdama Rekomendacijas, Komis</text:span><text:span text:style-name="T243">ija naudoja turimus ir prieinamus duomenis, įskaitant informaciją, gautą vykdant rinkos tyrimus, elektros energijos rinkos stebėseną ir kitas funkcijas.</text:span></text:p>
      <text:p text:style-name="P244"><text:span text:style-name="T245">14</text:span><text:span text:style-name="T246">. Komisija Rekomendacijas tvirtina nutarimu.</text:span></text:p>
      <text:p text:style-name="P247"/>
      <text:p text:style-name="P248"><text:span text:style-name="T249">IV</text:span><text:span text:style-name="T250">.<text:s/></text:span><text:span text:style-name="T251">REKOMENDACIJŲ SKELBIMAS IR KONTROLĖ</text:span></text:p>
      <text:p text:style-name="P252"/>
      <text:p text:style-name="P253"><text:span text:style-name="T254">15</text:span><text:span text:style-name="T255">. Komisija per 3 darbo dienas po Rekomendacijų patvirtinimo teikia jas Konkurencijos tarybai ir skelbia viešai.</text:span></text:p>
      <text:p text:style-name="P256"><text:span text:style-name="T257">16.</text:span><text:span text:style-name="T258"><text:s/>Neteko galios nuo 2015-06-06</text:span></text:p>
      <text:soft-page-break/>
      <text:p text:style-name="P259">Punkto naikinimas:</text:p>
      <text:p text:style-name="P260"><text:span text:style-name="T261">Nr.<text:s/></text:span><text:a xlink:href="https://www.e-tar.lt/portal/legalAct.html?documentId=71a99ea00b7c11e588da8908dfa91cac" office:target-frame-name="_top" xlink:show="replace"><text:span text:style-name="T262">O3-352</text:span></text:a><text:span text:style-name="T263">, 2015-06-04, paskelbta TAR 2015-06-05, i. k. 2015-08965</text:span></text:p>
      <text:p text:style-name="Normal"/>
      <text:p text:style-name="P264"><text:span text:style-name="T265">17</text:span><text:span text:style-name="T266">. Gavusi papildomą informaciją dėl Rekomendacijų ar jų vykdymo iš Konkurencijos tarybos ar kitų asmenų, Komisija sprendžia dėl tolesnių veiksmų.</text:span></text:p>
      <text:p text:style-name="P267"><text:span text:style-name="T268">18</text:span><text:span text:style-name="T269">. Rengiant Rekomendac</text:span><text:span text:style-name="T270">ijas ar atliekant Rekomendacijų vykdymo kontrolę, Komisija vadovaujasi teisės aktuose nustatytomis funkcijomis.</text:span></text:p>
      <text:p text:style-name="P271"/>
      <text:p text:style-name="P272"><text:span text:style-name="T273">V</text:span><text:span text:style-name="T274">.<text:s/></text:span><text:span text:style-name="T275">BAIGIAMOSIOS NUOSTATOS</text:span></text:p>
      <text:p text:style-name="P276"/>
      <text:p text:style-name="P277"><text:span text:style-name="T278">19</text:span><text:span text:style-name="T279">. Komisijos veiksmai ar neveikimas skelbiant Rekomendacijas gali būti skundžiami įstatymų nustatyta<text:s/></text:span><text:span text:style-name="T280">tvarka.</text:span></text:p>
      <text:p text:style-name="P281"/>
      <text:p text:style-name="P282"><text:span text:style-name="T283">_________________</text:span></text:p>
      <text:p text:style-name="Normal"/>
      <text:p text:style-name="Normal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Valstybinė kainų ir energetikos kontrolės komisija, Nutarimas</text:span></text:p>
      <text:p text:style-name="P293"><text:span text:style-name="T294">Nr.<text:s/></text:span><text:a xlink:href="https://www.e-tar.lt/portal/legalAct.html?documentId=TAR.08451B006CAA" office:target-frame-name="_top" xlink:show="replace"><text:span text:style-name="T295">O3-182</text:span></text:a><text:span text:style-name="T296">, 2013-05-24, Žin., 2013, Nr. 56-2833<text:s/></text:span><text:span text:style-name="T297">(2013-05-30), i. k. 113106ANUTA00O3-182</text:span></text:p>
      <text:p text:style-name="P298"><text:span text:style-name="T299">Dėl Valstybinės kainų ir energetikos kontrolės komisijos 2012 m. rugsėjo 19 d. nutarimo Nr. O3-251 "Dėl Reikalavimų rekomendacijoms, susijusioms su paslaugų energetikos sektoriuje kainų atitiktimi skaidrumo, nediskri</text:span><text:span text:style-name="T300">minavimo ir kitiems reikalavimams, patvirtinimo" pakeitimo</text:span></text:p>
      <text:p text:style-name="P301"/>
      <text:soft-page-break/>
      <text:p text:style-name="P302"><text:span text:style-name="T303">2.</text:span></text:p>
      <text:p text:style-name="P304"><text:span text:style-name="T305">Valstybinė kainų ir energetikos kontrolės komisija, Nutarimas</text:span></text:p>
      <text:p text:style-name="P306"><text:span text:style-name="T307">Nr.<text:s/></text:span><text:a xlink:href="https://www.e-tar.lt/portal/legalAct.html?documentId=71a99ea00b7c11e588da8908dfa91cac" office:target-frame-name="_top" xlink:show="replace"><text:span text:style-name="T308">O3-352</text:span></text:a><text:span text:style-name="T309">, 2015-06-04, paskelbta</text:span><text:span text:style-name="T310"><text:s/>TAR 2015-06-05, i. k. 2015-08965</text:span></text:p>
      <text:p text:style-name="P311"><text:span text:style-name="T312">Nutarimas dėl valstybinės kainų ir energetikos kontrolės komisijos 2012 m. rugsėjo 19 d. nutarimo Nr. O3-251 „Dėl reikalavimų rekomendacijoms, susijusioms su paslaugų energetikos sektoriuje kainų atitiktimi skaidrumo, nedi</text:span><text:span text:style-name="T313">skriminavimo ir kitiems reikalavimams, patvirtinimo“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Rima</meta:initial-creator>
    <dc:creator>adlibuser</dc:creator>
    <meta:creation-date>2022-03-18T07:06:00Z</meta:creation-date>
    <dc:date>2022-03-18T07:06:00Z</dc:date>
    <meta:template xlink:href="Normal.dotm" xlink:type="simple"/>
    <meta:editing-cycles>2</meta:editing-cycles>
    <meta:editing-duration>PT0S</meta:editing-duration>
    <meta:document-statistic meta:page-count="8" meta:paragraph-count="83" meta:word-count="1559" meta:character-count="12428" meta:row-count="280" meta:non-whitespace-character-count="10952"/>
  </office:meta>
</office:document-meta>
</file>