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keep-together="always" fo:text-align="center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45" style:parent-style-name="DefaultParagraphFont" style:family="text">
      <style:text-properties fo:color="#000000" fo:letter-spacing="0.0118in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P58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text-align="justify" fo:text-indent="0.3937in"/>
      <style:text-properties fo:color="#000000" fo:hyphenate="false"/>
    </style:style>
    <style:style style:name="P64" style:parent-style-name="Normal" style:family="paragraph">
      <style:paragraph-properties fo:keep-together="always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text-align="justify" fo:text-indent="0.3937in"/>
      <style:text-properties fo:color="#000000" fo:hyphenate="false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P124" style:parent-style-name="Normal" style:family="paragraph">
      <style:paragraph-properties fo:keep-together="always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30" style:parent-style-name="Normal" style:family="paragraph">
      <style:paragraph-properties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P176" style:parent-style-name="Normal" style:family="paragraph">
      <style:paragraph-properties fo:keep-together="always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0" style:parent-style-name="Normal" style:family="paragraph">
      <style:paragraph-properties fo:text-align="justify" fo:text-indent="0.3937in"/>
      <style:text-properties fo:color="#000000" fo:hyphenate="false"/>
    </style:style>
    <style:style style:name="P181" style:parent-style-name="Normal" style:family="paragraph">
      <style:paragraph-properties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3937in"/>
      <style:text-properties fo:hyphenate="false"/>
    </style:style>
    <style:style style:name="P230" style:parent-style-name="Normal" style:family="paragraph">
      <style:paragraph-properties fo:keep-together="always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text-align="justify" fo:text-indent="0.3937in"/>
      <style:text-properties fo:color="#000000" fo:hyphenate="false"/>
    </style:style>
    <style:style style:name="P235" style:parent-style-name="Normal" style:family="paragraph">
      <style:paragraph-properties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3937in"/>
      <style:text-properties fo:hyphenate="false"/>
    </style:style>
    <style:style style:name="P250" style:parent-style-name="Normal" style:family="paragraph">
      <style:paragraph-properties fo:keep-together="always" fo:text-align="center"/>
      <style:text-properties fo:hyphenate="false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4" style:parent-style-name="Normal" style:family="paragraph">
      <style:paragraph-properties fo:text-align="justify" fo:text-indent="0.3937in"/>
      <style:text-properties fo:color="#000000" fo:hyphenate="false"/>
    </style:style>
    <style:style style:name="P255" style:parent-style-name="Normal" style:family="paragraph">
      <style:paragraph-properties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  <style:text-properties fo:hyphenate="false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5-31 iki 2015-06-05</text:span></text:p>
      <text:p text:style-name="P5"/>
      <text:p text:style-name="P6"><text:span text:style-name="T7">Nutarimas paskelbtas: Žin. 2012, Nr.<text:s/></text:span><text:a xlink:href="https://www.e-tar.lt/portal/legalAct.html?documentId=TAR.95C85F9682D6" office:target-frame-name="_top" xlink:show="replace"><text:span text:style-name="T8">110-5626</text:span></text:a><text:span text:style-name="T9">, i. k. 112106ANUTA00O3-251</text:span></text:p>
      <text:p text:style-name="P10"/>
      <text:p text:style-name="P11"><text:span text:style-name="T12"/><text:span text:style-name="T13">VALSTYBINĖS KAINŲ IR ENERGETIKOS KONTROLĖS KOMISIJOS</text:span></text:p>
      <text:p text:style-name="P14">N U T A R I M A S</text:p>
      <text:p text:style-name="P15"/>
      <text:p text:style-name="P16">DĖL REIKALAVIMŲ REKOMENDACIJOMS, SUSIJUSIOMS SU PASLAUGŲ ENERGETIKOS SEKTORIUJE KAINŲ ATITIKTIMI SKAIDRUMO, NEDISKRIMINAVIMO IR KITIEMS REIKALAVIMAMS, PATVIRTINIMO</text:p>
      <text:p text:style-name="P17"/>
      <text:p text:style-name="P18">2012 m. rugsėjo 19 d. Nr. O3-251</text:p>
      <text:p text:style-name="P19">Vilnius</text:p>
      <text:p text:style-name="P20"/>
      <text:p text:style-name="P21"><text:span text:style-name="T22">Vadovaudamasi Lietuvos Respublikos energetikos įstatymo (Žin., 2002, Nr. </text:span><text:a xlink:href="https://www.e-tar.lt/portal/lt/legalAct/TAR.44235B485568" office:target-frame-name="_blank" xlink:show="new"><text:span text:style-name="T23">56-2224</text:span></text:a><text:span text:style-name="T24">; 2011, Nr. </text:span><text:a xlink:href="https://www.e-tar.lt/portal/lt/legalAct/TAR.C2DAB42D5532" office:target-frame-name="_blank" xlink:show="new"><text:span text:style-name="T25">160-7576</text:span></text:a><text:span text:style-name="T26">) 8 straipsnio 9 dalies 16 punktu, Lietuvos Respublikos elektros energetikos įstatymo (Žin., 2000, Nr. </text:span><text:a xlink:href="https://www.e-tar.lt/portal/lt/legalAct/TAR.F57794B7899F" office:target-frame-name="_blank" xlink:show="new"><text:span text:style-name="T27">66-1984</text:span></text:a><text:span text:style-name="T28">; 2012, Nr. </text:span><text:a xlink:href="https://www.e-tar.lt/portal/lt/legalAct/TAR.EC08E3DADC14" office:target-frame-name="_blank" xlink:show="new"><text:span text:style-name="T29">17-752</text:span></text:a><text:span text:style-name="T30">) 9 straipsnio 4 dalies 7 punktu, Lietuvos Respublikos gamtinių dujų įstatymo (Žin., 2000, Nr. </text:span><text:a xlink:href="https://www.e-tar.lt/portal/lt/legalAct/TAR.0C5C33AA865C" office:target-frame-name="_blank" xlink:show="new"><text:span text:style-name="T31">89-2743</text:span></text:a><text:span text:style-name="T32">; 2011, Nr. </text:span><text:a xlink:href="https://www.e-tar.lt/portal/lt/legalAct/TAR.7866845DACE5" office:target-frame-name="_blank" xlink:show="new"><text:span text:style-name="T33">87-4186</text:span></text:a><text:span text:style-name="T34">) 7 straipsnio 1 dalies 8 punktu, Lietuvos Respublikos šilumos</text:span><text:span text:style-name="T35"><text:s/>ūkio įstatymo (Žin., 2003, Nr. </text:span><text:a xlink:href="https://www.e-tar.lt/portal/lt/legalAct/TAR.F62AD965997D" office:target-frame-name="_blank" xlink:show="new"><text:span text:style-name="T36">51-2254</text:span></text:a><text:span text:style-name="T37">; 2007, Nr. </text:span><text:a xlink:href="https://www.e-tar.lt/portal/lt/legalAct/TAR.A601A252F765" office:target-frame-name="_blank" xlink:show="new"><text:span text:style-name="T38">130-5259</text:span></text:a><text:span text:style-name="T39">; 2013, Nr. </text:span><text:a xlink:href="https://www.e-tar.lt/portal/lt/legalAct/TAR.C50F767C5826" office:target-frame-name="_blank" xlink:show="new"><text:span text:style-name="T40">31-1528</text:span></text:a><text:span text:style-name="T41">) 3 straipsnio 2 dalimi, atsižvelgdama į 2011 m. spalio 25 d. Europos Parlamento ir Tarybos (ES) reglamentą Nr. 1227/2011 dėl didmeninės energijos rinkos vientisumo ir skaidrumo (</text:span><text:span text:style-name="T42">OL 2011 L 326, p. 1) ir Valstybinės kainų ir energetikos kontrolės komisijos (toliau – Komisija) Dujų ir elektros departamento Elektros skyriaus 2012 m. rugsėjo 10 d. pažymą Nr. O5-211 „Dėl Reikalavimų rekomendacijoms, susijusioms su paslaugų energetikos s</text:span><text:span text:style-name="T43">ektoriuje kainų atitiktimi skaidrumo, nediskriminavimo ir kitiems reikalavimams, patvirtinimo“, Komisija<text:s/></text:span><text:span text:style-name="T44">nutari</text:span><text:span text:style-name="T45">a:</text:span><text:s/></text:p>
      <text:p text:style-name="P46">Preambulės pakeitimai:</text:p>
      <text:p text:style-name="P47"><text:span text:style-name="T48">Nr.<text:s/></text:span><text:a xlink:href="https://www.e-tar.lt/portal/legalAct.html?documentId=TAR.08451B006CAA" office:target-frame-name="_top" xlink:show="replace"><text:span text:style-name="T49">O3-182</text:span></text:a><text:span text:style-name="T50">, 2013-05-24, Žin., 2013,<text:s/></text:span><text:span text:style-name="T51">Nr. 56-2833 (2013-05-30), i. k. 113106ANUTA00O3-182</text:span></text:p>
      <text:p text:style-name="Normal"/>
      <text:p text:style-name="P52"><text:span text:style-name="T53">Patvirtinti Reikalavimus rekomendacijoms, susijusioms su paslaugų energetikos sektoriuje kainų atitiktimi skaidrumo, nediskriminavimo ir kitiems reikalavimams (pridedama).</text:span></text:p>
      <text:p text:style-name="P54"/>
      <text:p text:style-name="P55"/>
      <text:p text:style-name="P56">Komisijos pirmininkė<text:tab/>Diana Korsakaitė</text:p>
      <text:p text:style-name="P57"/>
      <text:soft-page-break/>
      <text:p text:style-name="P58"><text:span text:style-name="T59">PATVIRTINTA</text:span></text:p>
      <text:p text:style-name="P60">Valstybinės kainų ir energetikos<text:s/></text:p>
      <text:p text:style-name="P61">kontrolės komisijos<text:s/></text:p>
      <text:p text:style-name="P62">2012 m. rugsėjo 19 d. nutarimu Nr. O3-251</text:p>
      <text:p text:style-name="P63"/>
      <text:p text:style-name="P64"><text:span text:style-name="T65">REIKALAVIMAI REKOMENDACIJOMS, SUSIJUSIOMS SU PASLAUGŲ ENERGETIKOS SEKTORIUJE KAINŲ ATITIKTIMI SKAIDRUMO, NEDISKRIMINAVIMO<text:s/></text:span><text:span text:style-name="T66">IR KITIEMS REIKALAVIMAMS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Reikalavimai rekomendacijoms, susijusioms su paslaugų energetikos sektoriuje kainų atitiktimi skaidrumo, nediskriminavimo ir kitiems reikalavimams (toliau – Reikalavimai) nustato pagrindines rek</text:span><text:span text:style-name="T76">omendacijų rengimo procedūrines taisykles, rekomendacijų rengimo pagrindinius principus ir reikalavimus rekomendacijų turiniui.</text:span></text:p>
      <text:p text:style-name="P77"><text:span text:style-name="T78">2</text:span><text:span text:style-name="T79">. Reikalavimai parengti vadovaujantis Lietuvos Respublikos energetikos įstatymo (Žin., 2002, Nr. </text:span><text:a xlink:href="https://www.e-tar.lt/portal/lt/legalAct/TAR.44235B485568" office:target-frame-name="_blank" xlink:show="new"><text:span text:style-name="T80">56-2224</text:span></text:a><text:span text:style-name="T81">; 2011, Nr. </text:span><text:a xlink:href="https://www.e-tar.lt/portal/lt/legalAct/TAR.C2DAB42D5532" office:target-frame-name="_blank" xlink:show="new"><text:span text:style-name="T82">160-7576</text:span></text:a><text:span text:style-name="T83">) 8 straipsnio 9 dalies 16 punktu, Lietuvos Respublikos elektros energetikos įstatymo</text:span><text:span text:style-name="T84"><text:s/>(Žin., 2000, Nr. </text:span><text:a xlink:href="https://www.e-tar.lt/portal/lt/legalAct/TAR.F57794B7899F" office:target-frame-name="_blank" xlink:show="new"><text:span text:style-name="T85">66-1984</text:span></text:a><text:span text:style-name="T86">; 2012, Nr. </text:span><text:a xlink:href="https://www.e-tar.lt/portal/lt/legalAct/TAR.EC08E3DADC14" office:target-frame-name="_blank" xlink:show="new"><text:span text:style-name="T87">17-752</text:span></text:a><text:span text:style-name="T88">) 9 straipsnio 4 dalies 7 punktu, Lietuvos<text:s/></text:span><text:span text:style-name="T89">Respublikos gamtinių dujų įstatymo (Žin., 2000, Nr. </text:span><text:a xlink:href="https://www.e-tar.lt/portal/lt/legalAct/TAR.0C5C33AA865C" office:target-frame-name="_blank" xlink:show="new"><text:span text:style-name="T90">89-2743</text:span></text:a><text:span text:style-name="T91">; 2011, Nr. </text:span><text:a xlink:href="https://www.e-tar.lt/portal/lt/legalAct/TAR.7866845DACE5" office:target-frame-name="_blank" xlink:show="new"><text:span text:style-name="T92">87-4186</text:span></text:a><text:span text:style-name="T93">) 7 stra</text:span><text:span text:style-name="T94">ipsnio 1 dalies 8 punktu, Lietuvos Respublikos šilumos ūkio įstatymo (Žin., 2003, Nr. </text:span><text:a xlink:href="https://www.e-tar.lt/portal/lt/legalAct/TAR.F62AD965997D" office:target-frame-name="_blank" xlink:show="new"><text:span text:style-name="T95">51-2254</text:span></text:a><text:span text:style-name="T96">; 2007, Nr. </text:span><text:a xlink:href="https://www.e-tar.lt/portal/lt/legalAct/TAR.A601A252F765" office:target-frame-name="_blank" xlink:show="new"><text:span text:style-name="T97">130-5259</text:span></text:a><text:span text:style-name="T98">; 2013, Nr. </text:span><text:a xlink:href="https://www.e-tar.lt/portal/lt/legalAct/TAR.C50F767C5826" office:target-frame-name="_blank" xlink:show="new"><text:span text:style-name="T99">31-1528</text:span></text:a><text:span text:style-name="T100">) 3 straipsnio 2 dalimi, atsižvelgiant į 2011 m. spalio 25 d. Europos Parlamento ir Tarybos (ES) reglamentą Nr. 1227/2011 dėl</text:span><text:span text:style-name="T101"><text:s/>didmeninės energijos rinkos vientisumo ir skaidrumo (OL 2011 L 326, p. 1) ir kitus susijusius teisės aktus.</text:span><text:s/></text:p>
      <text:p text:style-name="P102">Punkto pakeitimai:</text:p>
      <text:p text:style-name="P103"><text:span text:style-name="T104">Nr.<text:s/></text:span><text:a xlink:href="https://www.e-tar.lt/portal/legalAct.html?documentId=TAR.08451B006CAA" office:target-frame-name="_top" xlink:show="replace"><text:span text:style-name="T105">O3-182</text:span></text:a><text:span text:style-name="T106">, 2013-05-24, Žin., 2013, Nr. 56-28</text:span><text:span text:style-name="T107">33 (2013-05-30), i. k. 113106ANUTA00O3-182</text:span></text:p>
      <text:p text:style-name="Normal"/>
      <text:p text:style-name="P108"><text:span text:style-name="T109">3</text:span><text:span text:style-name="T110">. Nustatyti Reikalavimai taikomi Komisijos rengiamoms rekomendacijoms, susijusioms su paslaugų energetikos sektoriuje kainų atitiktimi skaidrumo, nediskriminavimo ir kitiems reikalavimams (toliau – Rekomenda</text:span><text:span text:style-name="T111">cijos).</text:span></text:p>
      <text:p text:style-name="P112"><text:span text:style-name="T113">4</text:span><text:span text:style-name="T114">. Reikalavimų tikslas – nustatyti reikalavimus Rekomendacijų rengimo tvarkai ir sąlygoms bei siekti sutarčių duomenų prieinamumo ir didesnio skaidrumo tam, kad būtų užtikrinta, jog didmeninė energijos rinka siųstų svarbius kainų signalus, kuri</text:span><text:span text:style-name="T115">e daro įtaką gamintojų ir vartotojų pasirinkimui, atspindėtų realias sąlygas energijos tiekimui ir pasiūlai, sumažintų manipuliavimo rinka riziką ir kainos signalų iškraipymą, taip pat investicijų sprendimams dėl gamybos ir transportavimo infrastruktūros.</text:span></text:p>
      <text:p text:style-name="P116"><text:span text:style-name="T117">5</text:span><text:span text:style-name="T118">. Apraše vartojamos sąvokos suprantamos taip, kaip jos apibrėžtos Energetikos įstatyme, Elektros energetikos įstatyme, Gamtinių dujų įstatyme, Šilumos ūkio įstatyme, Reglamente, Lietuvos Respublikos konkurencijos įstatyme (Žin., 1999, Nr. </text:span><text:a xlink:href="https://www.e-tar.lt/portal/lt/legalAct/TAR.B8B6AFC2BFF1" office:target-frame-name="_blank" xlink:show="new"><text:span text:style-name="T119">30-856</text:span></text:a><text:span text:style-name="T120">; 2012, Nr. </text:span><text:a xlink:href="https://www.e-tar.lt/portal/lt/legalAct/TAR.70288537AD10" office:target-frame-name="_blank" xlink:show="new"><text:span text:style-name="T121">42-2041</text:span></text:a><text:span text:style-name="T122">) ir kituose teisės aktuose.</text:span></text:p>
      <text:p text:style-name="P123"/>
      <text:p text:style-name="P124"><text:span text:style-name="T125">II</text:span><text:span text:style-name="T126">.<text:s/></text:span><text:span text:style-name="T127">REKOMENDACIJŲ, SUSIJUSIŲ SU PASLA</text:span><text:span text:style-name="T128">UGŲ ENERGETIKOS SEKTORIUJE KAINŲ ATITIKTIMI SKAIDRUMO, NEDISKRIMINAVIMO IR KITŲ TEISĖS AKTŲ REIKALAVIMAMS, PRINCIPAI IR TURINYS</text:span></text:p>
      <text:p text:style-name="P129"/>
      <text:p text:style-name="P130"><text:span text:style-name="T131">6</text:span><text:span text:style-name="T132">. Komisija, rengdama Rekomendacijas, privalo vadovautis šiais principais:</text:span></text:p>
      <text:p text:style-name="P133"><text:span text:style-name="T134">6.1</text:span><text:span text:style-name="T135">. skaidrumo ir viešumo – Rekomendacijos<text:s/></text:span><text:span text:style-name="T136">apie ūkio subjektų teikiamų energetikos paslaugų kainos struktūrą, apie šių paslaugų pajamas, sąnaudas, turtą ir įsipareigojimus turi būti skaidrios ir lengvai prieinamos;</text:span></text:p>
      <text:p text:style-name="P137"><text:span text:style-name="T138">6.2</text:span><text:span text:style-name="T139">. nediskriminavimo – Rekomendacijos dėl teikiamų energetikos paslaugų kainų p</text:span><text:span text:style-name="T140">agal skirtingas vartotojų kategorijas ir jų grupes turi būti pateiktos nediskriminuojant vartotojų ir ūkio subjektų pagal jų dydį, teikiamų paslaugų apimtį ar kt., siekiant įgyvendinti sąžiningą konkurenciją;</text:span></text:p>
      <text:p text:style-name="P141"><text:span text:style-name="T142">6.3</text:span><text:span text:style-name="T143">. aiškumo – Rekomendacijos apie ūkio sub</text:span><text:span text:style-name="T144">jektų teikiamų energetikos paslaugų kainos struktūrą, apie šių paslaugų pajamas, sąnaudas, turtą ir įsipareigojimus turi būti išsamios, aiškios ir nesudėtingos bei informacijos gavėjų lengvai palyginamos;</text:span></text:p>
      <text:p text:style-name="P145"><text:span text:style-name="T146">6.4</text:span><text:span text:style-name="T147">. objektyvumo – Rekomendacijos teikiamos<text:s/></text:span><text:span text:style-name="T148">nešališkai, taikant palyginamuosius rodiklius ir nesiekiant iškreipti energetikos rinkų bei ūkio subjektų veiklos rezultatų;</text:span></text:p>
      <text:p text:style-name="P149"><text:span text:style-name="T150">6.5</text:span><text:span text:style-name="T151">. patikimumo – Rekomendacijose pateikiama informacija turi būti tiksli, joje neturi būti klaidų ir nukrypimų.</text:span></text:p>
      <text:p text:style-name="P152"><text:span text:style-name="T153">7</text:span><text:span text:style-name="T154">. Komis</text:span><text:span text:style-name="T155">ija Rekomendacijose privalo, vadovaudamasi Reikalavimų 6 punkto principais, apibrėžti bent šias pagrindines sritis:</text:span></text:p>
      <text:p text:style-name="P156"><text:span text:style-name="T157">7.1</text:span><text:span text:style-name="T158">. pagrindines nuostatas, apimančias Rekomendacijų tikslą;</text:span></text:p>
      <text:p text:style-name="P159"><text:span text:style-name="T160">7.2</text:span><text:span text:style-name="T161">. Rekomendacijų taikymo sritį;</text:span></text:p>
      <text:p text:style-name="P162"><text:span text:style-name="T163">7.3</text:span><text:span text:style-name="T164">. subjektus, kuriems taikytinos<text:s/></text:span><text:span text:style-name="T165">Rekomendacijos;</text:span></text:p>
      <text:p text:style-name="P166"><text:span text:style-name="T167">7.4</text:span><text:span text:style-name="T168">. Rekomendacijos priežastis;</text:span></text:p>
      <text:p text:style-name="P169"><text:span text:style-name="T170">7.5</text:span><text:span text:style-name="T171">. Rekomendacijos aiškinamąją dalį;</text:span></text:p>
      <text:p text:style-name="P172"><text:span text:style-name="T173">7.6</text:span><text:span text:style-name="T174">. Rekomendacijos išvadas.</text:span></text:p>
      <text:p text:style-name="P175"/>
      <text:p text:style-name="P176"><text:span text:style-name="T177">III</text:span><text:span text:style-name="T178">.<text:s/></text:span><text:span text:style-name="T179">REKOMENDACIJŲ RENGIMO PROCEDŪRA</text:span></text:p>
      <text:p text:style-name="P180"/>
      <text:p text:style-name="P181"><text:span text:style-name="T182">8</text:span><text:span text:style-name="T183">. Pagal Reikalavimus Komisijos parengtos Rekomendacijos taikomos visiems ūkio</text:span><text:span text:style-name="T184"><text:s/>subjektams, teikiantiems paslaugas (prekes) energetikos sektoriuje.</text:span></text:p>
      <text:p text:style-name="P185"><text:span text:style-name="T186">9</text:span><text:span text:style-name="T187">. Standartines Rekomendacijas elektros, dujų ir šilumos sektoriams Komisija rengia vienu metu. Rekomendacijų pagrindinės sritys, atsižvelgiant į 7 punktą, kiekvienam sektoriui yra iš</text:span><text:span text:style-name="T188">skiriamos atskirai.</text:span><text:s/></text:p>
      <text:p text:style-name="P189">Punkto pakeitimai:</text:p>
      <text:p text:style-name="P190"><text:span text:style-name="T191">Nr.<text:s/></text:span><text:a xlink:href="https://www.e-tar.lt/portal/legalAct.html?documentId=TAR.08451B006CAA" office:target-frame-name="_top" xlink:show="replace"><text:span text:style-name="T192">O3-182</text:span></text:a><text:span text:style-name="T193">, 2013-05-24, Žin., 2013, Nr. 56-2833 (2013-05-30), i. k. 113106ANUTA00O3-182</text:span></text:p>
      <text:p text:style-name="Normal"/>
      <text:p text:style-name="P194"><text:span text:style-name="T195">10</text:span><text:span text:style-name="T196">. Standartines Rekomendacijas Komisija<text:s/></text:span><text:span text:style-name="T197">parengia ne rečiau kaip kartą per metus iki liepos 1 d. Rengdama Rekomendacijas Komisija vadovaujasi šių Reikalavimų 2 punkte nurodytų teisės aktų nuostatomis bei šiuose Reikalavimuose nustatytais bendraisiais principais ir sąlygomis.</text:span><text:s/></text:p>
      <text:p text:style-name="P198">Punkto pakeitimai:</text:p>
      <text:p text:style-name="P199"><text:span text:style-name="T200">N</text:span><text:span text:style-name="T201">r.<text:s/></text:span><text:a xlink:href="https://www.e-tar.lt/portal/legalAct.html?documentId=TAR.08451B006CAA" office:target-frame-name="_top" xlink:show="replace"><text:span text:style-name="T202">O3-182</text:span></text:a><text:span text:style-name="T203">, 2013-05-24, Žin., 2013, Nr. 56-2833 (2013-05-30), i. k. 113106ANUTA00O3-182</text:span></text:p>
      <text:p text:style-name="Normal"/>
      <text:p text:style-name="P204"><text:span text:style-name="T205">11</text:span><text:span text:style-name="T206">. Specialiosios Rekomendacijos gali būti rengiamos bet kuriuo metu išvardintais<text:s/></text:span><text:span text:style-name="T207">atvejais:</text:span></text:p>
      <text:p text:style-name="P208"><text:span text:style-name="T209">11.1</text:span><text:span text:style-name="T210">. kai Konkurencijos taryba raštu kreipiasi į Komisiją prašydama pateikti rekomendacijas bei tuo klausimu Komisija dar nėra pateikusi rekomendacijų;</text:span></text:p>
      <text:p text:style-name="P211"><text:span text:style-name="T212">11.2</text:span><text:span text:style-name="T213">. kai Komisija atlikusi rinkos tyrimą nustato, kad yra tikslinga parengti rekomendac</text:span><text:span text:style-name="T214">ijas;</text:span></text:p>
      <text:p text:style-name="P215"><text:span text:style-name="T216">11.3</text:span><text:span text:style-name="T217">. kitais atvejais, motyvuotu Komisijos sprendimu.</text:span></text:p>
      <text:p text:style-name="P218"><text:span text:style-name="T219">12</text:span><text:span text:style-name="T220">. Prieš Rekomendacijų rengimą Komisija gali kreiptis į Konkurencijos tarybą, prašydama pateikti siūlymus dėl Rekomendacijų taikymo srities bei subjektų ir Rekomendacijų pobūdžio bei<text:s/></text:span><text:span text:style-name="T221">kitų aplinkybių. Tokiu atveju, rengdama Rekomendacijas, Komisija atsižvelgia į Konkurencijos tarybos siūlymus.</text:span></text:p>
      <text:p text:style-name="P222"><text:span text:style-name="T223">13</text:span><text:span text:style-name="T224">. Rengdama Rekomendacijas, Komisija naudoja turimus ir prieinamus duomenis, įskaitant informaciją, gautą vykdant rinkos tyrimus, elektros e</text:span><text:span text:style-name="T225">nergijos rinkos stebėseną ir kitas funkcijas.</text:span></text:p>
      <text:p text:style-name="P226"><text:span text:style-name="T227">14</text:span><text:span text:style-name="T228">. Komisija Rekomendacijas tvirtina nutarimu.</text:span></text:p>
      <text:p text:style-name="P229"/>
      <text:p text:style-name="P230"><text:span text:style-name="T231">IV</text:span><text:span text:style-name="T232">.<text:s/></text:span><text:span text:style-name="T233">REKOMENDACIJŲ SKELBIMAS IR KONTROLĖ</text:span></text:p>
      <text:p text:style-name="P234"/>
      <text:p text:style-name="P235"><text:span text:style-name="T236">15</text:span><text:span text:style-name="T237">. Komisija per 3 darbo dienas po Rekomendacijų patvirtinimo teikia jas Konkurencijos tarybai ir skelbia<text:s/></text:span><text:span text:style-name="T238">viešai.</text:span></text:p>
      <text:p text:style-name="P239"><text:span text:style-name="T240">16</text:span><text:span text:style-name="T241">. Komisija bendradarbiauja su Konkurencijos taryba dėl Rekomendacijų vykdymo kontrolės.</text:span></text:p>
      <text:p text:style-name="P242"><text:span text:style-name="T243">17</text:span><text:span text:style-name="T244">. Gavusi papildomą informaciją dėl Rekomendacijų ar jų vykdymo iš Konkurencijos tarybos ar kitų asmenų, Komisija sprendžia dėl tolesnių veiksmų.</text:span></text:p>
      <text:p text:style-name="P245"><text:span text:style-name="T246">1</text:span><text:span text:style-name="T247">8</text:span><text:span text:style-name="T248">. Rengiant Rekomendacijas ar atliekant Rekomendacijų vykdymo kontrolę, Komisija vadovaujasi teisės aktuose nustatytomis funkcijomis.</text:span></text:p>
      <text:p text:style-name="P249"/>
      <text:p text:style-name="P250"><text:span text:style-name="T251">V</text:span><text:span text:style-name="T252">.<text:s/></text:span><text:span text:style-name="T253">BAIGIAMOSIOS NUOSTATOS</text:span></text:p>
      <text:p text:style-name="P254"/>
      <text:p text:style-name="P255"><text:span text:style-name="T256">19</text:span><text:span text:style-name="T257">. Komisijos veiksmai ar neveikimas skelbiant Rekomendacijas gali būti skundžiami</text:span><text:span text:style-name="T258"><text:s/>įstatymų nustatyta tvarka.</text:span></text:p>
      <text:p text:style-name="P259"/>
      <text:p text:style-name="P260"><text:span text:style-name="T261">_________________</text:span></text:p>
      <text:p text:style-name="Normal"/>
      <text:p text:style-name="Normal"/>
      <text:p text:style-name="P262"/>
      <text:p text:style-name="P263"/>
      <text:p text:style-name="P264"><text:span text:style-name="T265">Pakeitimai:</text:span></text:p>
      <text:p text:style-name="P266"/>
      <text:p text:style-name="P267"><text:span text:style-name="T268">1.</text:span></text:p>
      <text:p text:style-name="P269"><text:span text:style-name="T270">Valstybinė kainų ir energetikos kontrolės komisija, Nutarimas</text:span></text:p>
      <text:p text:style-name="P271"><text:span text:style-name="T272">Nr.<text:s/></text:span><text:a xlink:href="https://www.e-tar.lt/portal/legalAct.html?documentId=TAR.08451B006CAA" office:target-frame-name="_top" xlink:show="replace"><text:span text:style-name="T273">O3-182</text:span></text:a><text:span text:style-name="T274">, 2013-05-24, Žin., 2013, Nr.</text:span><text:span text:style-name="T275"><text:s/>56-2833 (2013-05-30), i. k. 113106ANUTA00O3-182</text:span></text:p>
      <text:p text:style-name="P276"><text:span text:style-name="T277">Dėl Valstybinės kainų ir energetikos kontrolės komisijos 2012 m. rugsėjo 19 d. nutarimo Nr. O3-251 "Dėl Reikalavimų rekomendacijoms, susijusioms su paslaugų energetikos sektoriuje kainų atitiktimi skaidrumo,</text:span><text:span text:style-name="T278"><text:s/>nediskriminavimo ir kitiems reikalavimams, patvirtinimo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6-03-09T02:12:00Z</meta:creation-date>
    <dc:date>2016-03-09T02:12:00Z</dc:date>
    <meta:template xlink:href="Normal" xlink:type="simple"/>
    <meta:editing-cycles>2</meta:editing-cycles>
    <meta:editing-duration>PT0S</meta:editing-duration>
    <meta:document-statistic meta:page-count="4" meta:paragraph-count="105" meta:word-count="1363" meta:character-count="11089" meta:row-count="327" meta:non-whitespace-character-count="9831"/>
  </office:meta>
</office:document-meta>
</file>