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FF" fo:letter-spacing="-0.0013in" style:text-underline-type="single" style:text-underline-style="solid" style:text-underline-width="auto" style:text-underline-mode="continuous"/>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keep-with-next="always" fo:break-before="page" fo:margin-left="3.5625in" fo:text-indent="-0.0194in" fo:background-color="#FFFFFF">
        <style:tab-stops/>
      </style:paragraph-properties>
    </style:style>
    <style:style style:name="P141" style:parent-style-name="Normal" style:family="paragraph">
      <style:paragraph-properties fo:keep-with-next="always" fo:margin-left="3.5625in" fo:text-indent="-0.0194in" fo:background-color="#FFFFFF">
        <style:tab-stops/>
      </style:paragraph-properties>
    </style:style>
    <style:style style:name="P142" style:parent-style-name="Normal" style:family="paragraph">
      <style:paragraph-properties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center" fo:background-color="#FFFFFF"/>
      <style:text-properties style:font-weight-complex="bold"/>
    </style:style>
    <style:style style:name="P146" style:parent-style-name="Normal" style:family="paragraph">
      <style:paragraph-properties fo:widows="0" fo:orphans="0" fo:text-align="center" fo:background-color="#FFFFFF"/>
      <style:text-properties fo:font-weight="bold" style:font-weight-asian="bold" style:font-weight-complex="bold"/>
    </style:style>
    <style:style style:name="P147" style:parent-style-name="Normal" style:family="paragraph">
      <style:paragraph-properties fo:widows="0" fo:orphans="0" fo:text-align="center" fo:background-color="#FFFFFF"/>
    </style:style>
    <style:style style:name="P148" style:parent-style-name="Normal" style:family="paragraph">
      <style:paragraph-properties fo:widows="0" fo:orphans="0" fo:text-align="center" fo:background-color="#FFFFFF"/>
      <style:text-properties fo:font-weight="bold" style:font-weight-asian="bold" style:font-weight-complex="bold"/>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widows="0" fo:orphans="0" fo:text-align="center" fo:background-color="#FFFFFF"/>
    </style:style>
    <style:style style:name="P151" style:parent-style-name="Normal" style:family="paragraph">
      <style:paragraph-properties fo:text-indent="0.4923in"/>
    </style:style>
    <style:style style:name="P152" style:parent-style-name="Normal" style:family="paragraph">
      <style:paragraph-properties fo:text-indent="0.4923in">
        <style:tab-stops>
          <style:tab-stop style:type="right" style:leader-style="solid" style:leader-text="_" style:position="6.25in"/>
        </style:tab-stops>
      </style:paragraph-properties>
    </style:style>
    <style:style style:name="P15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54" style:parent-style-name="Normal" style:family="paragraph">
      <style:paragraph-properties fo:text-indent="0.4923in">
        <style:tab-stops>
          <style:tab-stop style:type="right" style:leader-style="solid" style:leader-text="_" style:position="6.25in"/>
        </style:tab-stops>
      </style:paragraph-properties>
    </style:style>
    <style:style style:name="P155" style:parent-style-name="Normal" style:family="paragraph">
      <style:paragraph-properties fo:widows="0" fo:orphans="0" fo:background-color="#FFFFFF">
        <style:tab-stops>
          <style:tab-stop style:type="right" style:position="3.6812in"/>
        </style:tab-stops>
      </style:paragraph-properties>
      <style:text-properties fo:font-size="10pt" style:font-size-asian="10pt"/>
    </style:style>
    <style:style style:name="P156" style:parent-style-name="Normal" style:family="paragraph">
      <style:paragraph-properties fo:text-indent="0.4923in">
        <style:tab-stops>
          <style:tab-stop style:type="right" style:leader-style="solid" style:leader-text="_" style:position="6.25in"/>
        </style:tab-stops>
      </style:paragraph-properties>
    </style:style>
    <style:style style:name="P15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5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5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6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6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62" style:parent-style-name="Normal" style:family="paragraph">
      <style:paragraph-properties fo:widows="0" fo:orphans="0" fo:text-align="justify" fo:text-indent="0.4923in" fo:background-color="#FFFFFF">
        <style:tab-stops>
          <style:tab-stop style:type="center" style:position="5.25in"/>
        </style:tab-stops>
      </style:paragraph-properties>
    </style:style>
    <style:style style:name="P163" style:parent-style-name="Normal" style:family="paragraph">
      <style:paragraph-properties fo:widows="0" fo:orphans="0" fo:background-color="#FFFFFF">
        <style:tab-stops>
          <style:tab-stop style:type="right" style:position="3.6416in"/>
          <style:tab-stop style:type="center" style:position="5.25in"/>
        </style:tab-stops>
      </style:paragraph-properties>
      <style:text-properties fo:font-size="10pt" style:font-size-asian="10pt"/>
    </style:style>
    <style:style style:name="P164" style:parent-style-name="Normal" style:family="paragraph">
      <style:paragraph-properties fo:text-align="justify" fo:text-indent="0.4923in">
        <style:tab-stops>
          <style:tab-stop style:type="right" style:position="3.4041in"/>
          <style:tab-stop style:type="right" style:leader-style="solid" style:leader-text="_" style:position="6.25in"/>
        </style:tab-stops>
      </style:paragraph-properties>
      <style:text-properties fo:font-size="10pt" style:font-size-asian="10pt"/>
    </style:style>
    <style:style style:name="P16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6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6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6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6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7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71" style:parent-style-name="Normal" style:family="paragraph">
      <style:paragraph-properties fo:text-align="center"/>
    </style:style>
    <style:style style:name="P172" style:parent-style-name="Normal" style:family="paragraph">
      <style:paragraph-properties fo:widows="0" fo:orphans="0" fo:break-before="page" fo:margin-left="3.3472in" fo:background-color="#FFFFFF">
        <style:tab-stops/>
      </style:paragraph-properties>
    </style:style>
    <style:style style:name="P173" style:parent-style-name="Normal" style:family="paragraph">
      <style:paragraph-properties fo:widows="0" fo:orphans="0" fo:margin-left="3.3472in" fo:background-color="#FFFFFF">
        <style:tab-stops/>
      </style:paragraph-properties>
    </style:style>
    <style:style style:name="P174" style:parent-style-name="Normal" style:family="paragraph">
      <style:paragraph-properties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center" fo:background-color="#FFFFFF"/>
    </style:style>
    <style:style style:name="P178" style:parent-style-name="Normal" style:family="paragraph">
      <style:paragraph-properties fo:widows="0" fo:orphans="0" fo:text-align="center" fo:background-color="#FFFFFF"/>
      <style:text-properties fo:font-weight="bold" style:font-weight-asian="bold" style:font-weight-complex="bold"/>
    </style:style>
    <style:style style:name="P179" style:parent-style-name="Normal" style:family="paragraph">
      <style:paragraph-properties fo:widows="0" fo:orphans="0" fo:text-align="center" fo:background-color="#FFFFFF"/>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indent="0.4923in"/>
    </style:style>
    <style:style style:name="TableColumn184" style:family="table-column">
      <style:table-column-properties style:column-width="0.3291in" style:use-optimal-column-width="false"/>
    </style:style>
    <style:style style:name="TableColumn185" style:family="table-column">
      <style:table-column-properties style:column-width="0.7229in" style:use-optimal-column-width="false"/>
    </style:style>
    <style:style style:name="TableColumn186" style:family="table-column">
      <style:table-column-properties style:column-width="1.3159in" style:use-optimal-column-width="false"/>
    </style:style>
    <style:style style:name="TableColumn187" style:family="table-column">
      <style:table-column-properties style:column-width="0.7583in" style:use-optimal-column-width="false"/>
    </style:style>
    <style:style style:name="TableColumn188" style:family="table-column">
      <style:table-column-properties style:column-width="0.6666in" style:use-optimal-column-width="false"/>
    </style:style>
    <style:style style:name="TableColumn189" style:family="table-column">
      <style:table-column-properties style:column-width="1.0604in" style:use-optimal-column-width="false"/>
    </style:style>
    <style:style style:name="TableColumn190" style:family="table-column">
      <style:table-column-properties style:column-width="0.8701in" style:use-optimal-column-width="false"/>
    </style:style>
    <style:style style:name="TableColumn191" style:family="table-column">
      <style:table-column-properties style:column-width="0.9687in" style:use-optimal-column-width="false"/>
    </style:style>
    <style:style style:name="Table183" style:family="table">
      <style:table-properties style:width="6.6923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style:writing-mode="lr-tb"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style:writing-mode="lr-tb"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style:writing-mode="lr-tb"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style:writing-mode="lr-tb"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style:writing-mode="lr-tb"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style:writing-mode="lr-tb"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0.0104in solid #000000" fo:background-color="#FFFFFF" style:writing-mode="lr-tb"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text-indent="0.4923in" fo:background-color="#FFFFFF"/>
      <style:text-properties fo:font-size="10pt" style:font-size-asian="10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text-indent="0.4923in" fo:background-color="#FFFFFF"/>
      <style:text-properties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text-indent="0.4923in" fo:background-color="#FFFFFF"/>
      <style:text-properties fo:font-size="10pt" style:font-size-asian="10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text-indent="0.4923in" fo:background-color="#FFFFFF"/>
      <style:text-properties fo:font-size="10pt" style:font-size-asian="10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text-indent="0.4923in" fo:background-color="#FFFFFF"/>
      <style:text-properties fo:font-size="10pt" style:font-size-asian="10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text-indent="0.4923in" fo:background-color="#FFFFFF"/>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indent="0.4923in" fo:background-color="#FFFFFF"/>
      <style:text-properties fo:font-size="10pt" style:font-size-asian="10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text-indent="0.4923in"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text-indent="0.4923in" fo:background-color="#FFFFFF"/>
      <style:text-properties fo:font-size="10pt" style:font-size-asian="10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text-indent="0.4923in" fo:background-color="#FFFFFF"/>
      <style:text-properties fo:font-size="10pt" style:font-size-asian="10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text-indent="0.4923in" fo:background-color="#FFFFFF"/>
      <style:text-properties fo:font-size="10pt" style:font-size-asian="10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indent="0.4923in" fo:background-color="#FFFFFF"/>
      <style:text-properties fo:font-size="10pt" style:font-size-asian="10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indent="0.4923in" fo:background-color="#FFFFFF"/>
      <style:text-properties fo:font-size="10pt" style:font-size-asian="10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text-indent="0.4923in" fo:background-color="#FFFFFF"/>
      <style:text-properties fo:font-size="10pt" style:font-size-asian="10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text-indent="0.4923in" fo:background-color="#FFFFFF"/>
      <style:text-properties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text-indent="0.4923in"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text-indent="0.4923in" fo:background-color="#FFFFFF"/>
      <style:text-properties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text-indent="0.4923in" fo:background-color="#FFFFFF"/>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indent="0.4923in" fo:background-color="#FFFFFF"/>
      <style:text-properties fo:font-size="10pt" style:font-size-asian="10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text-indent="0.4923in" fo:background-color="#FFFFFF"/>
      <style:text-properties fo:font-size="10pt" style:font-size-asian="10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text-indent="0.4923in" fo:background-color="#FFFFFF"/>
      <style:text-properties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indent="0.4923in" fo:background-color="#FFFFFF"/>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text-indent="0.4923in" fo:background-color="#FFFFFF"/>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text-indent="0.4923in"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text-indent="0.4923in" fo:background-color="#FFFFFF"/>
      <style:text-properties fo:font-size="10pt" style:font-size-asian="10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indent="0.4923in" fo:background-color="#FFFFFF"/>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text-indent="0.4923in" fo:background-color="#FFFFFF"/>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indent="0.4923in" fo:background-color="#FFFFFF"/>
      <style:text-properties fo:font-size="10pt" style:font-size-asian="10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text-indent="0.4923in" fo:background-color="#FFFFFF"/>
      <style:text-properties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text-indent="0.4923in" fo:background-color="#FFFFFF"/>
      <style:text-properties fo:font-size="10pt" style:font-size-asian="10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text-indent="0.4923in" fo:background-color="#FFFFFF"/>
      <style:text-properties fo:font-size="10pt" style:font-size-asian="10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indent="0.4923in"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text-indent="0.4923in" fo:background-color="#FFFFFF"/>
      <style:text-properties fo:font-size="10pt" style:font-size-asian="10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text-indent="0.4923in" fo:background-color="#FFFFFF"/>
      <style:text-properties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text-indent="0.4923in" fo:background-color="#FFFFFF"/>
      <style:text-properties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indent="0.4923in" fo:background-color="#FFFFFF"/>
      <style:text-properties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text-indent="0.4923in" fo:background-color="#FFFFFF"/>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text-indent="0.4923in" fo:background-color="#FFFFFF"/>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indent="0.4923in" fo:background-color="#FFFFFF"/>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indent="0.4923in" fo:background-color="#FFFFFF"/>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text-indent="0.4923in" fo:background-color="#FFFFFF"/>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text-indent="0.4923in" fo:background-color="#FFFFFF"/>
      <style:text-properties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text-indent="0.4923in" fo:background-color="#FFFFFF"/>
      <style:text-properties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indent="0.4923in" fo:background-color="#FFFFFF"/>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indent="0.4923in" fo:background-color="#FFFFFF"/>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indent="0.4923in" fo:background-color="#FFFFFF"/>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text-indent="0.4923in" fo:background-color="#FFFFFF"/>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text-indent="0.4923in"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text-indent="0.4923in" fo:background-color="#FFFFFF"/>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indent="0.4923in" fo:background-color="#FFFFFF"/>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text-indent="0.4923in" fo:background-color="#FFFFFF"/>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text-indent="0.4923in" fo:background-color="#FFFFFF"/>
      <style:text-properties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text-indent="0.4923in" fo:background-color="#FFFFFF"/>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text-indent="0.4923in" fo:background-color="#FFFFFF"/>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text-indent="0.4923in" fo:background-color="#FFFFFF"/>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indent="0.4923in"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indent="0.4923in" fo:background-color="#FFFFFF"/>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indent="0.4923in" fo:background-color="#FFFFFF"/>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text-indent="0.4923in" fo:background-color="#FFFFFF"/>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indent="0.4923in" fo:background-color="#FFFFFF"/>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indent="0.4923in" fo:background-color="#FFFFFF"/>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indent="0.4923in" fo:background-color="#FFFFFF"/>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text-indent="0.4923in" fo:background-color="#FFFFFF"/>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text-indent="0.4923in"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text-indent="0.4923in" fo:background-color="#FFFFFF"/>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indent="0.4923in" fo:background-color="#FFFFFF"/>
      <style:text-properties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indent="0.4923in" fo:background-color="#FFFFFF"/>
      <style:text-properties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text-indent="0.4923in" fo:background-color="#FFFFFF"/>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indent="0.4923in" fo:background-color="#FFFFFF"/>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indent="0.4923in" fo:background-color="#FFFFFF"/>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indent="0.4923in" fo:background-color="#FFFFFF"/>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indent="0.4923in" fo:background-color="#FFFFFF"/>
      <style:text-properties fo:font-size="10pt" style:font-size-asian="10pt"/>
    </style:style>
    <style:style style:name="P362" style:parent-style-name="Normal" style:family="paragraph">
      <style:paragraph-properties fo:text-align="center"/>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9">Įsakymas netenka galios 2022-04-13:</text:span></text:p>
      <text:p text:style-name="P10"><text:span text:style-name="T11">Lietuvos Respublikos aplinkos ministerija, Įsakymas</text:span></text:p>
      <text:p text:style-name="P12"><text:span text:style-name="T13">Nr.<text:s/></text:span><text:a xlink:href="https://www.e-tar.lt/portal/legalAct.html?documentId=96e89cf0ba3611ec8d9390588bf2de65" office:target-frame-name="_top" xlink:show="replace"><text:span text:style-name="T14">D1-95</text:span></text:a><text:span text:style-name="T15">, 2022-04-12, paskelbta TAR 2022-04-12, i. k. 2022-07561</text:span></text:p>
      <text:p text:style-name="P16"><text:span text:style-name="T17">Dėl</text:span><text:span text:style-name="T18"><text:s/>Želdynų projektų rengimo vadovo atestato išdavimo, galiojimo sustabdymo, galiojimo sustabdymo panaikinimo, galiojimo panaikinimo tvarkos aprašo patvirtinimo</text:span></text:p>
      <text:p text:style-name="P19"/>
      <text:p text:style-name="P20"><text:span text:style-name="T21">Suvestinė redakcija nuo 2012-06-30 iki 2022-04-12</text:span></text:p>
      <text:p text:style-name="P22"/>
      <text:p text:style-name="P23"><text:span text:style-name="T24">Įsakymas paskelbtas: Žin. 2008, Nr.<text:s/></text:span><text:a xlink:href="https://www.e-tar.lt/portal/legalAct.html?documentId=TAR.95D91E249BCB" office:target-frame-name="_top" xlink:show="replace"><text:span text:style-name="T25">12-414</text:span></text:a><text:span text:style-name="T26">, i. k. 108301MISAK000D1-49</text:span></text:p>
      <text:p text:style-name="P27"/>
      <text:p text:style-name="P28"><text:s/></text:p>
      <text:p text:style-name="P29"><text:span text:style-name="T30"/><text:span text:style-name="T31">LIETUVOS RESPUBLIKOS APLINKOS MINISTRO</text:span></text:p>
      <text:p text:style-name="P32"/>
      <text:p text:style-name="P33">Į S A K Y M A S</text:p>
      <text:p text:style-name="P34">DĖL ŽELDYNŲ PROJEKTŲ RENGIMO VADOVO ATESTAVIMO TVARKOS APRAŠO PATVIRTINIMO</text:p>
      <text:p text:style-name="P35"/>
      <text:p text:style-name="P36">2008 m. sausio 22 d. Nr. D1-49</text:p>
      <text:p text:style-name="P37">Vilnius</text:p>
      <text:p text:style-name="P38"/>
      <text:p text:style-name="P39">Vadovaudamasis Lietuvos Respublikos želdynų įstatymo (Žin., 2007, Nr.<text:s/><text:a xlink:href="https://www.e-tar.lt/portal/lt/legalAct/TAR.BA283DF0FB41" office:target-frame-name="_blank" xlink:show="new"><text:span text:style-name="T40">80-3215</text:span></text:a>) 19 straipsnio 4 dalimi,</text:p>
      <text:p text:style-name="P41"><text:span text:style-name="T42">tvirtinu</text:span><text:s/>Želdynų projektų vadovo atestavimo tvarkos aprašą (pridedama).</text:p>
      <text:p text:style-name="P43"/>
      <text:p text:style-name="P44"/>
      <text:p text:style-name="P45"><text:span text:style-name="T46">L. E. APLINKOS MINISTRO PAREIGAS</text:span><text:span text:style-name="T47"><text:tab/>ARŪNAS KUNDROTAS</text:span></text:p>
      <text:p text:style-name="Normal"/>
      <text:p text:style-name="P48"/>
      <text:soft-page-break/>
      <text:p text:style-name="P49">PATVIRTINTA</text:p>
      <text:p text:style-name="P50">Lietuvos Respublikos aplinkos ministro<text:s/></text:p>
      <text:p text:style-name="P51">2008 m. sausio 22 d. įsakymu Nr. D1-49</text:p>
      <text:p text:style-name="P52"/>
      <text:p text:style-name="P53"><text:span text:style-name="T54">ŽELDYNŲ<text:s/></text:span><text:span text:style-name="T55">PROJEKTŲ RENGIMO VADOVO ATESTAVIMO TVARKOS APRAŠAS</text:span></text:p>
      <text:p text:style-name="P56"/>
      <text:p text:style-name="P57"><text:span text:style-name="T58">I</text:span><text:span text:style-name="T59">.<text:s/></text:span><text:span text:style-name="T60">BENDROSIOS NUOSTATOS</text:span></text:p>
      <text:p text:style-name="P61"/>
      <text:p text:style-name="P62">1. Želdynų projektų rengimo vadovo atestavimo tvarkos aprašas nustato želdynų kūrimo ir tvarkymo projektų rengimo vadovo atestavimo ir Želdynų projektų rengimo vadovo atestato (toliau – Atestatas) išdavimo tvarką.</text:p>
      <text:p text:style-name="P63"><text:span text:style-name="T64">2</text:span><text:span text:style-name="T65">. Atestatas išduodamas asmenims, turintiems aukštąjį architektūros, biologijos, miškininkystės, kraštotvarkos studijų krypties išsilavinimą, ne mažesnį kaip trejų metų darbo stažą želdynų kūrimo, tvarkymo, pr</text:span><text:span text:style-name="T66">ojektų rengimo srityje ir išlaikiusiems egzamino testą arba turintiems kitos studijų krypties aukštąjį išsilavinimą ir ne mažesnį kaip dešimties metų darbo stažą želdynų kūrimo, tvarkymo, projektų rengimo srityje ir išlaikiusiems egzamino testą. Studijų kr</text:span><text:span text:style-name="T67">yptys atitinka nurodytas Bendrojo studijų sričių ir krypčių, pagal kurias vyksta nuosekliosios universitetinės ir neuniversitetinės studijos Lietuvos aukštosiose mokyklose, klasifikatoriuje, patvirtintame Lietuvos Respublikos Vyriausybės 2001 m. balandžio<text:s/></text:span><text:span text:style-name="T68">4 d. nutarimu Nr. 368 „Dėl Bendrojo studijų sričių ir krypčių, pagal kurias vyksta nuosekliosios universitetinės ir neuniversitetinės studijos Lietuvos aukštosiose mokyklose, klasifikatoriaus ir pagal šias studijų kryptis suteikiamų kvalifikacijų sąrašo pa</text:span><text:span text:style-name="T69">tvirtinimo“ (Žin., 2001, Nr.<text:s/></text:span><text:a xlink:href="https://www.e-tar.lt/portal/lt/legalAct/TAR.DFC789F56F8A" office:target-frame-name="_blank" xlink:show="new"><text:span text:style-name="T70">31-1027</text:span></text:a><text:span text:style-name="T71">; 2007, Nr.<text:s/></text:span><text:a xlink:href="https://www.e-tar.lt/portal/lt/legalAct/TAR.39A8FCF5FF56" office:target-frame-name="_blank" xlink:show="new"><text:span text:style-name="T72">15-550</text:span></text:a><text:span text:style-name="T73">).</text:span><text:s/></text:p>
      <text:p text:style-name="P74">Punkto pakeitimai:</text:p>
      <text:p text:style-name="P75"><text:span text:style-name="T76">Nr.<text:s/></text:span><text:a xlink:href="https://www.e-tar.lt/portal/legalAct.html?documentId=TAR.A0B81111CC81" office:target-frame-name="_top" xlink:show="replace"><text:span text:style-name="T77">D1-535</text:span></text:a><text:span text:style-name="T78">, 2012-06-25, Žin., 2012, Nr. 74-3848 (2012-06-29), i. k. 112301MISAK00D1-535</text:span></text:p>
      <text:p text:style-name="Normal"/>
      <text:p text:style-name="P79"><text:span text:style-name="T80">II</text:span><text:span text:style-name="T81">.<text:s/></text:span><text:span text:style-name="T82">ATESTAVIMO TVARKA</text:span></text:p>
      <text:p text:style-name="P83"/>
      <text:p text:style-name="P84">3. Asmenis atestuoja ir 1 priede pateiktos formos Atestatus<text:s/>išduoda aplinkos ministro sudaryta Želdynų projektų rengimo vadovo atestavimo komisija (toliau – Atestavimo komisija).</text:p>
      <text:p text:style-name="P85">4. Atestavimo komisija sudaroma ne mažiau kaip iš 5 asmenų (komisijos narių), įskaitant komisijos pirmininką iš aukštos kvalifikacijos želdynų specialistų. Atestavimo komisija gali vykdyti atestavimą, jei posėdyje dalyvauja ne mažiau kaip 2 komisijos nariai ir pirmininkas.</text:p>
      <text:p text:style-name="P86">5. Atestavimo komisijos pirmininkas skiria Atestavimo komisijos sekretorių. Atestavimo komisijos sekretorius tvarko asmenų, norinčių gauti Atestatą, dokumentus, rašo Atestavimo komisijos posėdžio protokolus, pildo Želdynų projektų vadovo atestatų registrą, parengia Atestatą pasirašymui, teikia asmenims susijusią su atestavimu informaciją. Atestavimo komisijos sekretoriumi gali būti vienas iš komisijos narių.</text:p>
      <text:p text:style-name="P87"><text:span text:style-name="T88">6</text:span><text:span text:style-name="T89">. Atestavimo komisija posėdžius rengia, kai gaunami ne mažiau kaip penki prašymai atestuoti kartu su reikalingais dokumentais arba ne rečiau kaip kas trys mėnesiai, jei yra gautas bent vienas prašymas atest</text:span><text:span text:style-name="T90">uoti kartu su reikalingais dokumentais. Posėdžio data paskelbiama ne vėliau kaip prieš 15 darbo dienų Aplinkos ministerijos interneto svetainėje.</text:span><text:s/></text:p>
      <text:p text:style-name="P91">Punkto pakeitimai:</text:p>
      <text:p text:style-name="P92"><text:span text:style-name="T93">Nr.<text:s/></text:span><text:a xlink:href="https://www.e-tar.lt/portal/legalAct.html?documentId=TAR.A0B81111CC81" office:target-frame-name="_top" xlink:show="replace"><text:span text:style-name="T94">D1-5</text:span><text:span text:style-name="T95">35</text:span></text:a><text:span text:style-name="T96">, 2012-06-25, Žin., 2012, Nr. 74-3848 (2012-06-29), i. k. 112301MISAK00D1-535</text:span></text:p>
      <text:p text:style-name="Normal"/>
      <text:p text:style-name="P97"><text:span text:style-name="T98">7</text:span><text:span text:style-name="T99">. Asmuo atestavimo komisijai pateikia: prašymą atestuoti, asmens tapatybę patvirtinančio dokumento (paso ar kito dokumento) kopiją, pavardės keitimo dokumento (jei pavard</text:span><text:span text:style-name="T100">ė keista) kopiją, aukštojo mokslo diplomo kopiją (-as) su vertimu į valstybinę kalbą (jei diplomas išrašytas nevalstybine kalba), gyvenimo aprašymą, želdynų projektavimo darbų sąrašą, pažymą apie darbo stažą ir ne mažiau kaip dviejų želdynų, iš kurių viena</text:span><text:span text:style-name="T101">s yra parko ar skvero, projektus. Jeigu yra keli projekto rengėjai, būtina nurodyti prašymą atestuoti teikiančio asmens atliktą darbą. Projektų sudėtis turi atitikti sudėtį, nurodytą Atskirųjų ir priklausomųjų želdynų kūrimo ir tvarkymo projektų rengimo tv</text:span><text:span text:style-name="T102">arkos apraše, patvirtintame Lietuvos Respublikos aplinkos ministro 2007 m. gruodžio 29 d.<text:s/></text:span><text:soft-page-break/><text:span text:style-name="T103">įsakymu Nr. D1-719 (Žin., 2008, Nr.<text:s/></text:span><text:a xlink:href="https://www.e-tar.lt/portal/lt/legalAct/TAR.6052A86F77E4" office:target-frame-name="_blank" xlink:show="new"><text:span text:style-name="T104">2-79</text:span></text:a><text:span text:style-name="T105">), išskyrus sąmatinius skaičiavimus. Priv</text:span><text:span text:style-name="T106">alumas – pateiktų projektų įgyvendinimo nuotraukos, informacija apie projektų pristatymą konkursuose, parodose.</text:span></text:p>
      <text:p text:style-name="P107">Punkto pakeitimai:</text:p>
      <text:p text:style-name="P108"><text:span text:style-name="T109">Nr.<text:s/></text:span><text:a xlink:href="https://www.e-tar.lt/portal/legalAct.html?documentId=TAR.A7E4D642B0D0" office:target-frame-name="_top" xlink:show="replace"><text:span text:style-name="T110">D1-206</text:span></text:a><text:span text:style-name="T111">, 2009-04-20, Žin., 2009, Nr. 45-</text:span><text:span text:style-name="T112">1792 (2009-04-23), i. k. 109301MISAK00D1-206</text:span></text:p>
      <text:p text:style-name="P113"><text:span text:style-name="T114">Nr.<text:s/></text:span><text:a xlink:href="https://www.e-tar.lt/portal/legalAct.html?documentId=TAR.A0B81111CC81" office:target-frame-name="_top" xlink:show="replace"><text:span text:style-name="T115">D1-535</text:span></text:a><text:span text:style-name="T116">, 2012-06-25, Žin., 2012, Nr. 74-3848 (2012-06-29), i. k. 112301MISAK00D1-535</text:span></text:p>
      <text:p text:style-name="Normal"/>
      <text:p text:style-name="P117">8. Asmuo, norintis dirbti Lietuvos Respublikoje pagal užsienyje įgytą kvalifikaciją, turi pateikti užsienyje įgytos kvalifikacijos pripažinimo Lietuvoje dokumentus ir pateikti atestavimo komisijai kartu su prašymu.</text:p>
      <text:p text:style-name="P118">9. Dokumentus, dokumentų kopijas atestavimui priima ir peržiūri Atestavimo komisijos sekretorius ir, jei atitinka reikalavimus, atestuojamajam raštu praneša atestavimo datą, ne vėliau kaip 10 dienų iki atestavimo dienos, o jei neatitinka – grąžina papildymui.</text:p>
      <text:p text:style-name="P119">10. Asmuo, norintis gauti Atestatą, privalo žinoti galiojančių<text:s/>teisės aktų, reglamentuojančių želdynų kūrimo ir tvarkymo projektų rengimo, želdynų apsaugos, veisimo reikalavimus. Taip pat turi žinoti želdinių biologijos, augimo sąlygų, estetikos, aplinkosaugos bei kitus reikalavimus ir mokėti juos taikyti.</text:p>
      <text:p text:style-name="P120"><text:span text:style-name="T121">11</text:span><text:span text:style-name="T122">. Ate</text:span><text:span text:style-name="T123">stuojamojo žinios tikrinamos testu, kurį sudaro 30 klausimų iš aplinkos ministro įsakymu patvirtintų, viešai neskelbiamų klausimų sąrašo. Į testo klausimus atestuojamasis atsako raštu. Testas pateikiamas valstybine kalba.</text:span></text:p>
      <text:p text:style-name="P124">Punkto pakeitimai:</text:p>
      <text:p text:style-name="P125"><text:span text:style-name="T126">Nr.<text:s/></text:span><text:a xlink:href="https://www.e-tar.lt/portal/legalAct.html?documentId=TAR.A7E4D642B0D0" office:target-frame-name="_top" xlink:show="replace"><text:span text:style-name="T127">D1-206</text:span></text:a><text:span text:style-name="T128">, 2009-04-20, Žin., 2009, Nr. 45-1792 (2009-04-23), i. k. 109301MISAK00D1-206</text:span></text:p>
      <text:p text:style-name="Normal"/>
      <text:p text:style-name="P129">12. Atestavimo egzaminas išlaikytas, jei atestuojamasis teisingai atsako į ne mažiau kaip 24 testo klausimus.</text:p>
      <text:p text:style-name="P130">13. Testo atsakymus tikrina visi dalyvaujantys komisijos nariai. Kai atestuojamojo žinios įvertinamos neigiamai, atestavimo komisija paskiria kitą atestavimo datą, bet ne anksčiau kaip po<text:s/><text:soft-page-break/>2 mėnesių. Pakartotinai atestavime asmuo gali dalyvauti ne daugiau kaip du kartus.</text:p>
      <text:p text:style-name="P131">14. Po testo vertinimo surašomas Atestavimo komisijos posėdžio protokolas, kurį pasirašo Atestavimo komisijos pirmininkas, sekretorius ir nariai.</text:p>
      <text:p text:style-name="P132">15. Atestavimo rezultatai atestuojamajam pranešami tą pačią dieną po<text:s/>Atestavimo komisijos posėdžio viešai, dalyvaujant visiems Atestavimo komisijos nariams.</text:p>
      <text:p text:style-name="P133">16. Atestatas, pasirašytas Atestavimo komisijos pirmininko, išduodamas per 7 darbo dienas nuo atestavimo dienos.</text:p>
      <text:p text:style-name="P134">17. Atestatai registruojami 2 priede pateiktos<text:s/>formos Želdynų projektų rengimo vadovo atestatų registre. Atestatą gaunantis asmuo pasirašo.</text:p>
      <text:p text:style-name="P135">18. Atestatas išduodamas 5 metams. Po 5 metų asmuo dalyvauja atestavime iš naujo, kaip ir gaudamas atestatą pirmą kartą.</text:p>
      <text:p text:style-name="P136">19. Atestato galiojimą Atestavimo<text:s/>komisija gali nutraukti už esminius projekto kokybės ar jo vykdymo technologijos pažeidimus, priėmus sprendimą dėl Atestato galiojimo panaikinimo.</text:p>
      <text:p text:style-name="P137">20. Apie Atestato galiojimo nutraukimą Atestavimo komisijos sekretorius praneša raštu Atestato turėtojui<text:s/>per dvi savaites nuo sprendimo priėmimo ir įrašo Atestato galiojimo sustabdymo datą į Želdynų projektų rengimo vadovo atestatų registrą.</text:p>
      <text:p text:style-name="P138">21. Asmuo dėl Atestavimo komisijos sprendimų per 14 kalendorinių darbo dienų gali kreiptis į aplinkos ministrą. Jei<text:s/>šis sprendimas netenkina – teisės aktų nustatyta tvarka gali kreiptis į teismą.</text:p>
      <text:p text:style-name="P139">______________</text:p>
      <text:soft-page-break/>
      <text:p text:style-name="P140">Želdynų projektų rengimo vadovo atestavimo tvarkos aprašo</text:p>
      <text:p text:style-name="P141">1<text:s/>priedas</text:p>
      <text:p text:style-name="P142"/>
      <text:p text:style-name="P143"><text:span text:style-name="T144">(Želdynų projektų rengimo vadovo atestato forma)</text:span></text:p>
      <text:p text:style-name="P145"/>
      <text:p text:style-name="P146">LIETUVOS RESPUBLIKOS APLINKOS<text:s/>MINISTERIJA</text:p>
      <text:p text:style-name="P147"/>
      <text:p text:style-name="P148">ŽELDYNŲ PROJEKTŲ RENGIMO VADOVO ATESTATAS</text:p>
      <text:p text:style-name="P149"/>
      <text:p text:style-name="P150">Nr. ___________</text:p>
      <text:p text:style-name="P151"/>
      <text:p text:style-name="P152"><text:tab/></text:p>
      <text:p text:style-name="P153">(vardas ir pavardė)</text:p>
      <text:p text:style-name="P154"><text:tab/></text:p>
      <text:p text:style-name="P155"><text:tab/>(asmens kodas)</text:p>
      <text:p text:style-name="P156"/>
      <text:p text:style-name="P157">Atestavimo komisijos 20__ m.<text:s/><text:tab/><text:s/>d. sprendimu (protokolo Nr. _____)</text:p>
      <text:p text:style-name="P158">atestuotas želdynų projektų rengimo vadovas</text:p>
      <text:p text:style-name="P159"/>
      <text:p text:style-name="P160">Atestatas galioja nuo 20__ m.<text:s/>______________ d.</text:p>
      <text:p text:style-name="P161"/>
      <text:p text:style-name="P162">Atestavimo komisijos pirmininkas _______________<text:tab/>____________________</text:p>
      <text:p text:style-name="P163"><text:tab/>(parašas)<text:tab/>(vardas ir pavardė)</text:p>
      <text:p text:style-name="P164"/>
      <text:p text:style-name="P165">Įgalioto asmens pareigų pavadinimas</text:p>
      <text:soft-page-break/>
      <text:p text:style-name="P166">A. V.</text:p>
      <text:p text:style-name="P167"/>
      <text:p text:style-name="P168">Registracijos Nr. _______________</text:p>
      <text:p text:style-name="P169"/>
      <text:p text:style-name="P170">Išdavimo data ___________________________</text:p>
      <text:p text:style-name="P171">______________</text:p>
      <text:soft-page-break/>
      <text:p text:style-name="P172">Želdynų projektą rengimo vadovo atestavimo tvarkos aprašo</text:p>
      <text:p text:style-name="P173">2<text:s/>priedas</text:p>
      <text:p text:style-name="P174"/>
      <text:p text:style-name="P175"><text:span text:style-name="T176">(Želdynų projektų renginio vadovo atestatų registro forma)</text:span></text:p>
      <text:p text:style-name="P177"/>
      <text:p text:style-name="P178">LIETUVOS RESPUBLIKOS APLINKOS MINISTERIJA</text:p>
      <text:p text:style-name="P179"/>
      <text:p text:style-name="P180"><text:span text:style-name="T181">ŽELDYNŲ PROJEKTŲ RENGIMO VADOVO ATESTATŲ REGISTRAS</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Eil. Nr.</text:p>
            </table:table-cell>
            <table:table-cell table:style-name="TableCell195">
              <text:p text:style-name="P196">Išdavimo data</text:p>
            </table:table-cell>
            <table:table-cell table:style-name="TableCell197">
              <text:p text:style-name="P198">Asmens, gavusio atestatą, vardas ir pavardė</text:p>
            </table:table-cell>
            <table:table-cell table:style-name="TableCell199">
              <text:p text:style-name="P200">Asmens kodas</text:p>
            </table:table-cell>
            <table:table-cell table:style-name="TableCell201">
              <text:p text:style-name="P202">Atestato Nr.</text:p>
            </table:table-cell>
            <table:table-cell table:style-name="TableCell203">
              <text:p text:style-name="P204">Atestatą gavusiojo parašas</text:p>
            </table:table-cell>
            <table:table-cell table:style-name="TableCell205">
              <text:p text:style-name="P206">Atestatą išdavusio asmens parašas</text:p>
            </table:table-cell>
            <table:table-cell table:style-name="TableCell207">
              <text:p text:style-name="P208">Atestato galiojimo sustabdymo data</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header-rows>
      </table:table>
      <text:p text:style-name="P362">______________</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aplinkos ministerija, Įsakymas</text:span></text:p>
      <text:p text:style-name="P372"><text:span text:style-name="T373">Nr.<text:s/></text:span><text:a xlink:href="https://www.e-tar.lt/portal/legalAct.html?documentId=TAR.A7E4D642B0D0" office:target-frame-name="_top" xlink:show="replace"><text:span text:style-name="T374">D1-206</text:span></text:a><text:span text:style-name="T375">, 2009-04-20, Žin., 2009, Nr. 45-1792 (2009-04-23), i. k. 109301MISAK00D1-206</text:span></text:p>
      <text:soft-page-break/>
      <text:p text:style-name="P376"><text:span text:style-name="T377">Dėl Lietuvos Respublikos aplinkos ministro 2008 m. sausio 22 d. įsakymo Nr. D1-49 "Dėl Želdynų projektų rengimo vadovo atestavimo tvarkos aprašo patvirtinimo" pakeitimo</text:span></text:p>
      <text:p text:style-name="P378"/>
      <text:p text:style-name="P379"><text:span text:style-name="T380">2.</text:span></text:p>
      <text:p text:style-name="P381"><text:span text:style-name="T382">Lietuvos Respublikos aplinkos ministerija, Įsakymas</text:span></text:p>
      <text:p text:style-name="P383"><text:span text:style-name="T384">Nr.<text:s/></text:span><text:a xlink:href="https://www.e-tar.lt/portal/legalAct.html?documentId=TAR.A0B81111CC81" office:target-frame-name="_top" xlink:show="replace"><text:span text:style-name="T385">D1-535</text:span></text:a><text:span text:style-name="T386">, 2012-06-25, Žin., 2012, Nr. 74-3848 (2012-06-29), i. k. 112301MISAK00D1-535</text:span></text:p>
      <text:p text:style-name="P387"><text:span text:style-name="T388">Dėl Lietuvos Respublikos aplinkos ministro 2008 m. sausio 22 d. įsakymo Nr. D1-49 "Dėl Želdynų projektų rengimo vadov</text:span><text:span text:style-name="T389">o atestavimo tvarkos aprašo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04-13T16:49:00Z</meta:creation-date>
    <dc:date>2022-04-13T16:49:00Z</dc:date>
    <meta:template xlink:href="Normal.dotm" xlink:type="simple"/>
    <meta:editing-cycles>2</meta:editing-cycles>
    <meta:editing-duration>PT0S</meta:editing-duration>
    <meta:document-statistic meta:page-count="10" meta:paragraph-count="87" meta:word-count="1283" meta:character-count="10643" meta:row-count="269" meta:non-whitespace-character-count="9447"/>
  </office:meta>
</office:document-meta>
</file>