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16 iki 2021-08-31</text:span></text:p>
      <text:p text:style-name="P10"/>
      <text:p text:style-name="P11"><text:span text:style-name="T12">Įsakymas paskelbtas: Žin. 2005, Nr.<text:s/></text:span><text:a xlink:href="https://www.e-tar.lt/portal/legalAct.html?documentId=TAR.95E13AAFFA32" office:target-frame-name="_top" xlink:show="replace"><text:span text:style-name="T13">94-3520</text:span></text:a><text:span text:style-name="T14">, i. k. 1052070ISAKSAK-1548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MOKYKLOS PSICHOLOGO BENDRŲJŲ PAREIGINIŲ NUOSTATŲ</text:p>
      <text:p text:style-name="P23"/>
      <text:p text:style-name="P24">2005 m. liepos 22 d. Nr. ISAK-1548</text:p>
      <text:p text:style-name="P25">Vilnius</text:p>
      <text:p text:style-name="P26"/>
      <text:p text:style-name="P27"><text:span text:style-name="T28">Įgyvendindamas Pedagoginės ir psichologinės pagalbos tei</text:span><text:span text:style-name="T29">kimo modelio įgyvendinimo 2003–2005 metais priemonių plano, patvirtinto Lietuvos Respublikos švietimo ir mokslo ministro 2003 m. gruodžio 16 d. įsakymu Nr. ISAK-1811 (Žin., 2004, Nr.<text:s/></text:span><text:a xlink:href="https://www.e-tar.lt/portal/lt/legalAct/TAR.294B611667BC" office:target-frame-name="_blank" xlink:show="new"><text:span text:style-name="T30">13-390</text:span></text:a><text:span text:style-name="T31">), 2.2.7 priemonę:</text:span></text:p>
      <text:p text:style-name="P32"><text:span text:style-name="T33">1</text:span><text:span text:style-name="T34">.<text:s/></text:span><text:span text:style-name="T35">Tvirtinu</text:span><text:span text:style-name="T36"><text:s/>Mokyklos psichologo bendruosius pareiginius nuostatus (pridedama).</text:span></text:p>
      <text:p text:style-name="P37"><text:span text:style-name="T38">2</text:span><text:span text:style-name="T39">.<text:s/></text:span><text:span text:style-name="T40">Rekomenduoj</text:span><text:span text:style-name="T41">u, rengiant mokyklų psichologų pareiginius nuostatus, mokyklų vadovams vadovautis šiais Mokyklos psichologo<text:s/></text:span><text:span text:style-name="T42">bendraisiais pareiginiais nuostatais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švietimo ir mokslo ministro 1999 m. gegužės 11 d. įsakymą Nr. 629 „Dėl pareiginės instrukcijos tvirtinimo“ (Žin., 1999, Nr.<text:s/></text:span><text:a xlink:href="https://www.e-tar.lt/portal/lt/legalAct/TAR.6D26E06252CB" office:target-frame-name="_blank" xlink:show="new"><text:span text:style-name="T48">47-1489</text:span></text:a><text:span text:style-name="T49">).</text:span></text:p>
      <text:p text:style-name="P50"/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soft-page-break/>
      <text:p text:style-name="P56">PATVIRTINTA</text:p>
      <text:p text:style-name="P65">Lietuvos Respublikos švietimo<text:s/></text:p>
      <text:p text:style-name="P66">ir mokslo ministro</text:p>
      <text:p text:style-name="P67">2005 m. liepos 22 d. įsakymu<text:s/></text:p>
      <text:p text:style-name="P68">Nr. ISAK-1548</text:p>
      <text:p text:style-name="P69"/>
      <text:p text:style-name="P70"><text:span text:style-name="T71">MOKYKLOS PSICHOLOGO BENDRIEJI PAREIGINIAI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Mokyklos psichologo bendrieji pareiginiai nuostatai reglamentuoja<text:s/></text:span><text:span text:style-name="T81">psichologo, dirbančio mokykloje, vykdančioje ikimokyklinio, priešmokyklinio, pradinio, pagrindinio, vidurinio, specialiojo ugdymo ir profesinio mokymo programas, veiklą.</text:span></text:p>
      <text:p text:style-name="P82"><text:span text:style-name="T83">2</text:span><text:span text:style-name="T84">. Mokyklos psichologas įvertina ir padeda spręsti mokinio psichologines, asmenybė</text:span><text:span text:style-name="T85">s ir ugdymosi problemas bendradarbiaudamas su mokinio tėvais (globėjais, rūpintojais) ir mokytojais.</text:span></text:p>
      <text:p text:style-name="P86"><text:span text:style-name="T87">3</text:span><text:span text:style-name="T88">. Mokyklos psichologas dirba vadovaudamasis Lietuvos Respublikos įstatymais, Lietuvos Respublikos švietimo ir mokslo ministro įsakymais, mokyklos<text:s/></text:span><text:span text:style-name="T89">nuostatais, mokyklos darbo tvarkos taisyklėmis bei mokyklos psichologo bendraisiais pareiginiais nuostatais.</text:span></text:p>
      <text:p text:style-name="P90"><text:span text:style-name="T91">4</text:span><text:span text:style-name="T92">. Reikalavimai mokyklos psichologui:</text:span></text:p>
      <text:p text:style-name="P93"><text:span text:style-name="T94">4.1</text:span><text:span text:style-name="T95">. aukštasis išsilavinimas ir psichologo kvalifikacija (specialybė) ir ne žemesnis nei psichologijos<text:s/></text:span><text:span text:style-name="T96">magistro kvalifikacinis laipsnis ar jam prilyginama kvalifikacija (ne mažiau kaip 200 kreditų apimties nuosekliųjų universitetinių psichologijos krypties studijų).</text:span><text:s/></text:p>
      <text:p text:style-name="P97">Punkto pakeitimai:</text:p>
      <text:p text:style-name="P98"><text:span text:style-name="T99">Nr.<text:s/></text:span><text:a xlink:href="https://www.e-tar.lt/portal/legalAct.html?documentId=TAR.71BED360DED2" office:target-frame-name="_top" xlink:show="replace"><text:span text:style-name="T100">ISAK-2229</text:span></text:a><text:span text:style-name="T101">, 2005-11-10, Žin., 2005, Nr. 135-4862 (2005-11-15), i. k. 1052070ISAKSAK-2229</text:span></text:p>
      <text:p text:style-name="Normal"/>
      <text:p text:style-name="P102"><text:span text:style-name="T103">4.2</text:span><text:span text:style-name="T104">. gebėjimas teikti psichologinę pagalbą įvairių psichologinių problemų bei specialiųjų ugdymosi poreikių turintiems mokiniams;</text:span></text:p>
      <text:p text:style-name="P105"><text:span text:style-name="T106">4.3</text:span><text:span text:style-name="T107">. gebėjimas<text:s/></text:span><text:span text:style-name="T108">inicijuoti ir dalyvauti įgyvendinant mokyklos bendruomenei aktualias psichologinių problemų prevencijos priemones;</text:span></text:p>
      <text:p text:style-name="P109"><text:span text:style-name="T110">4.4</text:span><text:span text:style-name="T111">. gebėjimas bendradarbiauti su mokytoju, specialiuoju pedagogu, logopedu, socialiniu pedagogu, kitais specialistais ir mokinių tėvais<text:s/></text:span><text:span text:style-name="T112">(globėjais, rūpintojais) bei dirbti su jais komandoje, sprendžiant mokinio problemas.</text:span></text:p>
      <text:p text:style-name="P113"/>
      <text:p text:style-name="P114"><text:span text:style-name="T115">II</text:span><text:span text:style-name="T116">.<text:s/></text:span><text:span text:style-name="T117">MOKYKLOS PSICHOLOGO FUNKCIJOS IR ATSAKOMYBĖ</text:span></text:p>
      <text:p text:style-name="P118"/>
      <text:p text:style-name="P119"><text:span text:style-name="T120">5</text:span><text:span text:style-name="T121">. Mokyklos psichologas:</text:span></text:p>
      <text:p text:style-name="P122"><text:span text:style-name="T123">5.1</text:span><text:span text:style-name="T124">. įvertina mokinio galias ir sunkumus, raidos ypatumus, psichologines, asmenyb</text:span><text:span text:style-name="T125">ės ir ugdymosi problemas, vaiko brandumą mokytis pagal priešmokyklinio ir pradinio ugdymo programas;</text:span></text:p>
      <text:p text:style-name="P126"><text:span text:style-name="T127">5.2</text:span><text:span text:style-name="T128">. bendradarbiauja su mokytoju, specialiuoju pedagogu, logopedu, socialiniu pedagogu ir kitais su mokiniu dirbančiais specialistais, numatant ugdymo<text:s/></text:span><text:span text:style-name="T129">tikslų ir uždavinių pasiekimo būdus, dirba mokyklos specialiojo ugdymo komisijoje;</text:span></text:p>
      <text:p text:style-name="P130"><text:span text:style-name="T131">5.3</text:span><text:span text:style-name="T132">. konsultuoja psichologinių, asmenybės ir ugdymosi problemų turinčius mokinius, jų tėvus (globėjus, rūpintojus) šių problemų sprendimo klausimais;</text:span></text:p>
      <text:p text:style-name="P133"><text:span text:style-name="T134">5.4</text:span><text:span text:style-name="T135">. rengia<text:s/></text:span><text:span text:style-name="T136">individualias rekomendacijas mokinio psichologinėms, asmenybės ir ugdymosi problemoms spręsti;</text:span></text:p>
      <text:p text:style-name="P137"><text:span text:style-name="T138">5.5</text:span><text:span text:style-name="T139">. konsultuoja mokinius profesijos pasirinkimo klausimais;</text:span></text:p>
      <text:p text:style-name="P140"><text:span text:style-name="T141">5.6</text:span><text:span text:style-name="T142">. inicijuoja, rengia ir įgyvendina psichologinių problemų prevencijos programas, padedanč</text:span><text:span text:style-name="T143">ias išvengti psichologinių, asmenybės ir ugdymo problemų bei veiksmingiau ugdyti psichologinių, asmenybės ir ugdymo problemų turinčius mokinius;</text:span></text:p>
      <text:p text:style-name="P144"><text:span text:style-name="T145">5.7</text:span><text:span text:style-name="T146">. dalyvauja formuojant teigiamą mokyklos bendruomenės požiūrį į psichologinių, asmenybės ir ugdymo probl</text:span><text:span text:style-name="T147">emų turinčius mokinius bei jų ugdymą kartu su bendraamžiais;</text:span></text:p>
      <text:p text:style-name="P148"><text:span text:style-name="T149">5.8</text:span><text:span text:style-name="T150">. šviečia mokyklos bendruomenę vaiko raidos psichologijos, pedagoginės ir socialinės psichologijos klausimais;</text:span></text:p>
      <text:p text:style-name="P151"><text:span text:style-name="T152">5.9</text:span><text:span text:style-name="T153">. renka ir kaupia informaciją, reikalingą konsultuojamų mokinių proble</text:span><text:span text:style-name="T154">moms spręsti, bendradarbiaudamas su mokyklos bendruomene, esant būtinybei – su kitomis institucijomis (Vaiko teisių apsaugos tarnybomis, psichikos sveikatos centrais, policija ir kt.), bei atlieka mokinių veiklos ir elgesio pamokų metu stebėseną;</text:span></text:p>
      <text:p text:style-name="P155"><text:span text:style-name="T156">5.10</text:span><text:span text:style-name="T157">.</text:span><text:span text:style-name="T158"><text:s/>teikia informaciją apie mokinius, turinčius psichologinių, asmenybės ir ugdymo problemų, suinteresuotiems asmenims ar institucijoms, susijusioms su šių mokinių ugdymu, gavęs tėvų (globėjų, rūpintojų) sutikimą;</text:span></text:p>
      <text:p text:style-name="P159"><text:span text:style-name="T160">5.11</text:span><text:span text:style-name="T161">. atlieka aktualius mokykloje<text:s/></text:span><text:span text:style-name="T162">psichologinius tyrimus atsižvelgdamas į mokyklos bendruomenės poreikius;</text:span></text:p>
      <text:p text:style-name="P163"><text:span text:style-name="T164">5.12</text:span><text:span text:style-name="T165">. dalyvauja kuriant rengiamas (aprobuojamas) mokinio psichologinio vertinimo metodikas, mokslo ir studijų institucijų vykdomus projektus;</text:span></text:p>
      <text:p text:style-name="P166"><text:span text:style-name="T167">5.13</text:span><text:span text:style-name="T168">. tvarko ir pildo savo darbo<text:s/></text:span><text:span text:style-name="T169">dokumentus;</text:span></text:p>
      <text:p text:style-name="P170"><text:span text:style-name="T171">5.14</text:span><text:span text:style-name="T172">. derina su mokyklos direktoriumi bei mokytojų taryba metinės veiklos prioritetus ir pagal juos rengia savo veiklos programą mokslo metams;</text:span></text:p>
      <text:p text:style-name="P173"><text:span text:style-name="T174">5.15</text:span><text:span text:style-name="T175">. planuoja atliekamų darbų kiekį (krūvį) pagal savo turimų etatinių valandų mokykloje sk</text:span><text:span text:style-name="T176">aičių ir derina jį su mokyklos administracija;</text:span></text:p>
      <text:p text:style-name="P177"><text:span text:style-name="T178">5.16</text:span><text:span text:style-name="T179">. skiria pusę savo darbo laiko tiesioginiams ryšiams su psichologinės pagalbos gavėjais, likusiu darbo laiku tvarko mokinių įvertinimų duomenis, dokumentus, rengia rekomendacijas, prevencines programas</text:span><text:span text:style-name="T180">, ruošiasi konsultacijoms, paskaitoms, tobulina profesinę kvalifikaciją. Šių darbų atlikimo vietą derina su mokyklos administracija;</text:span></text:p>
      <text:p text:style-name="P181"><text:span text:style-name="T182">5.17</text:span><text:span text:style-name="T183">. vykdo kitus mokyklos vadovo pavedimus, susijusius su psichologo funkcijomis.</text:span></text:p>
      <text:p text:style-name="P184"><text:span text:style-name="T185">6</text:span><text:span text:style-name="T186">. Mokyklos psichologas atsako</text:span><text:span text:style-name="T187"><text:s/>už korektišką gautų duomenų panaudojimą, turimos informacijos konfidencialumą, savo darbo kokybę bei mokinių saugumą savo darbo metu.</text:span></text:p>
      <text:p text:style-name="P188">______________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švietimo ir mokslo ministerija, Įsakymas</text:span></text:p>
      <text:p text:style-name="P198"><text:span text:style-name="T199">Nr.<text:s/></text:span><text:a xlink:href="https://www.e-tar.lt/portal/legalAct.html?documentId=TAR.71BED360DED2" office:target-frame-name="_top" xlink:show="replace"><text:span text:style-name="T200">ISAK-2229</text:span></text:a><text:span text:style-name="T201">, 2005-11-10, Žin., 2005, Nr. 135-4862 (2005-11-15), i. k. 1052070ISAKSAK-2229</text:span></text:p>
      <text:p text:style-name="P202"><text:span text:style-name="T203">Dėl švietimo ir mokslo ministro 2005 m. liepos 22 d. įsakymo Nr. ISAK-1548 "Dėl Mokyklos</text:span><text:span text:style-name="T204"><text:s/>psichologo bendrųjų pareiginių nuostatų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0T09:08:00Z</meta:creation-date>
    <dc:date>2021-08-30T09:08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01" meta:character-count="6696" meta:row-count="47" meta:non-whitespace-character-count="5708"/>
  </office:meta>
</office:document-meta>
</file>