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5">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9">
      <text:list-level-style-number text:level="1" style:num-suffix="." style:num-format="1">
        <style:list-level-properties text:space-before="0.8861in" text:min-label-width="1.06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language-asian="lt" style:country-asian="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font-size-complex="11pt"/>
    </style:style>
    <style:style style:name="T14" style:parent-style-name="DefaultParagraphFont" style:family="text">
      <style:text-properties style:font-name="Times New Roman" fo:font-weight="bold" style:font-weight-asian="bold" fo:font-size="11pt" style:font-size-asian="11pt" style:font-size-complex="11pt"/>
    </style:style>
    <style:style style:name="T15" style:parent-style-name="DefaultParagraphFont" style:family="text">
      <style:text-properties style:font-name="Times New Roman" fo:font-weight="bold" style:font-weight-asian="bold"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mënuo"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diena"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ĮstatymoNr."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BodyText" style:family="paragraph">
      <style:paragraph-properties fo:text-align="center" fo:text-indent="0.5in"/>
      <style:text-properties fo:font-size="11pt" style:font-size-asian="11pt" style:font-size-complex="11pt"/>
    </style:style>
    <style:style style:name="P4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margin-left="1.575in" fo:text-indent="-1.075in">
        <style:tab-stops/>
      </style:paragraph-properties>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color="#000000" fo:font-size="11pt" style:font-size-asian="11pt" style:font-size-complex="11pt" fo:language="lt" fo:country="LT"/>
    </style:style>
    <style:style style:name="T62" style:parent-style-name="DefaultParagraphFont" style:family="text">
      <style:text-properties style:font-name="Times New Roman" style:font-weight-complex="bold" fo:color="#000000" fo:font-size="11pt" style:font-size-asian="11pt" style:font-size-complex="11pt" fo:language="lt" fo:country="LT"/>
    </style:style>
    <style:style style:name="T63" style:parent-style-name="DefaultParagraphFont" style:family="text">
      <style:text-properties style:font-name="Times New Roman" style:font-weight-complex="bold" fo:color="#000000"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71" style:parent-style-name="Normal" style:family="paragraph">
      <style:paragraph-properties fo:text-align="justify" fo:margin-left="1.7722in" fo:text-indent="-1.2722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color="#000000" fo:font-size="11pt" style:font-size-asian="11pt" style:font-size-complex="11pt" fo:language="lt" fo:country="LT"/>
    </style:style>
    <style:style style:name="T84" style:parent-style-name="DefaultParagraphFont" style:family="text">
      <style:text-properties style:font-name="Times New Roman" fo:color="#000000" fo:font-size="11pt" style:font-size-asian="11pt" style:font-size-complex="11pt" fo:language="lt" fo:country="LT"/>
    </style:style>
    <style:style style:name="T85" style:parent-style-name="DefaultParagraphFont" style:family="text">
      <style:text-properties style:font-name="Times New Roman" fo:color="#000000"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5" style:parent-style-name="Normal" style:family="paragraph">
      <style:paragraph-properties fo:text-align="justify">
        <style:tab-stops>
          <style:tab-stop style:type="right" style:position="6.0625in"/>
        </style:tab-stops>
      </style:paragraph-properties>
    </style:style>
    <style:style style:name="T96" style:parent-style-name="DefaultParagraphFont" style:family="text">
      <style:text-properties style:font-name="Times New Roman" fo:font-style="italic" style:font-style-asian="italic" fo:font-size="10pt" style:font-size-asian="10pt" fo:language="lt" fo:country="LT"/>
    </style:style>
    <style:style style:name="T97" style:parent-style-name="Hyperlink" style:family="text">
      <style:text-properties style:font-name="Times New Roman" fo:font-style="italic" style:font-style-asian="italic" fo:font-size="10pt" style:font-size-asian="10pt" fo:language="lt" fo:country="LT"/>
    </style:style>
    <style:style style:name="T98" style:parent-style-name="DefaultParagraphFont" style:family="text">
      <style:text-properties style:font-name="Times New Roman" fo:font-style="italic" style:font-style-asian="italic" fo:font-size="10pt" style:font-size-asian="10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HTMLPreformatted"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color="#000000"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7" style:parent-style-name="Normal" style:family="paragraph">
      <style:paragraph-properties fo:text-align="justify">
        <style:tab-stops>
          <style:tab-stop style:type="right" style:position="6.0625in"/>
        </style:tab-stops>
      </style:paragraph-properties>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weight="bold" style:font-weight-asian="bold"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style:font-weight-complex="bold"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8.1%"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T356" style:parent-style-name="DefaultParagraphFont" style:family="text">
      <style:text-properties style:font-name="Times New Roman" style:font-weight-complex="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margin-left="1.7722in" fo:text-indent="-1.2722in">
        <style:tab-stops/>
      </style:paragraph-properties>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7" style:parent-style-name="DefaultParagraphFont" style:family="text">
      <style:text-properties style:font-name="Times New Roman" fo:font-weight="bold" style:font-weight-asian="bold" fo:font-size="11pt" style:font-size-asian="11pt" style:font-size-complex="11pt" fo:language="lt" fo:country="LT"/>
    </style:style>
    <style:style style:name="T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T4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ab-stops>
          <style:tab-stop style:type="left" style:position="1.9687in"/>
        </style:tab-stops>
      </style:paragraph-properties>
      <style:text-properties style:font-name="Times New Roman" fo:font-weight="bold" style:font-weight-asian="bold"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weight="bold" style:font-weight-asian="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3" style:parent-style-name="Normal" style:family="paragraph">
      <style:paragraph-properties fo:text-align="justify">
        <style:tab-stops>
          <style:tab-stop style:type="right" style:position="6.0625in"/>
        </style:tab-stops>
      </style:paragraph-properties>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T615" style:parent-style-name="Hyperlink" style:family="text">
      <style:text-properties style:font-name="Times New Roman" fo:font-style="italic" style:font-style-asian="italic" fo:font-size="10pt" style:font-size-asian="10pt" fo:language="lt" fo:country="LT"/>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ab-stops>
          <style:tab-stop style:type="left" style:position="0.5in"/>
          <style:tab-stop style:type="left" style:position="0.8861in"/>
          <style:tab-stop style:type="left" style:position="1.0833in"/>
        </style:tab-stops>
      </style:paragraph-properties>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P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6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1pt" fo:language="lt" fo:country="LT"/>
    </style:style>
    <style:style style:name="T684" style:parent-style-name="DefaultParagraphFont" style:family="text">
      <style:text-properties style:font-name="Times New Roman" fo:color="#000000" fo:font-size="11pt" style:font-size-asian="11pt" style:font-size-complex="11pt" fo:language="lt" fo:country="LT"/>
    </style:style>
    <style:style style:name="T685" style:parent-style-name="DefaultParagraphFont" style:family="text">
      <style:text-properties style:font-name="Times New Roman" fo:color="#000000" fo:font-size="11pt" style:font-size-asian="11pt" style:font-size-complex="11pt" fo:language="lt" fo:country="LT"/>
    </style:style>
    <style:style style:name="T686" style:parent-style-name="DefaultParagraphFont" style:family="text">
      <style:text-properties style:font-name="Times New Roman" fo:color="#000000" fo:font-size="11pt" style:font-size-asian="11pt" style:font-size-complex="11pt" fo:language="lt" fo:country="LT"/>
    </style:style>
    <style:style style:name="T687" style:parent-style-name="DefaultParagraphFont" style:family="text">
      <style:text-properties style:font-name="Times New Roman" fo:color="#000000"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T695" style:parent-style-name="apple-style-span" style:family="text">
      <style:text-properties style:font-name="Times New Roman" style:font-weight-complex="bold" fo:color="#000000" fo:font-size="11pt" style:font-size-asian="11pt" style:font-size-complex="11pt" fo:language="lt" fo:country="LT"/>
    </style:style>
    <style:style style:name="T696" style:parent-style-name="apple-style-span" style:family="text">
      <style:text-properties style:font-name="Times New Roman" style:font-weight-complex="bold" fo:color="#000000" fo:font-size="11pt" style:font-size-asian="11pt" style:font-size-complex="11pt" fo:language="lt" fo:country="LT"/>
    </style:style>
    <style:style style:name="T697" style:parent-style-name="apple-style-span" style:family="text">
      <style:text-properties style:font-name="Times New Roman" style:font-weight-complex="bold" fo:color="#000000" fo:font-size="11pt" style:font-size-asian="11pt" style:font-size-complex="11pt" fo:language="lt" fo:country="LT"/>
    </style:style>
    <style:style style:name="T698" style:parent-style-name="DefaultParagraphFont" style:family="text">
      <style:text-properties style:font-name="Times New Roman"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font-size-complex="11pt" fo:language="lt" fo:country="LT"/>
    </style:style>
    <style:style style:name="T703" style:parent-style-name="DefaultParagraphFont" style:family="text">
      <style:text-properties style:font-name="Times New Roman" fo:color="#000000" fo:font-size="11pt" style:font-size-asian="11pt" style:font-size-complex="11pt" fo:language="lt" fo:country="LT"/>
    </style:style>
    <style:style style:name="T704" style:parent-style-name="DefaultParagraphFont" style:family="text">
      <style:text-properties style:font-name="Times New Roman" fo:color="#000000"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07" style:parent-style-name="Normal" style:family="paragraph">
      <style:paragraph-properties fo:text-align="justify" fo:text-indent="0.5in">
        <style:tab-stops>
          <style:tab-stop style:type="left" style:position="0.5in"/>
          <style:tab-stop style:type="left" style:position="0.8861in"/>
        </style:tab-stops>
      </style:paragraph-properties>
      <style:text-properties style:font-name="Times New Roman" fo:color="#000000" fo:font-size="11pt" style:font-size-asian="11pt" style:font-size-complex="11pt" fo:language="lt" fo:country="LT"/>
    </style:style>
    <style:style style:name="P708"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color="#000000"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color="#000000" fo:font-size="11pt" style:font-size-asian="11pt" style:font-size-complex="11pt" fo:language="lt" fo:country="LT"/>
    </style:style>
    <style:style style:name="P7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8" style:parent-style-name="Normal" style:family="paragraph">
      <style:paragraph-properties fo:text-align="justify">
        <style:tab-stops>
          <style:tab-stop style:type="right" style:position="6.0625in"/>
        </style:tab-stops>
      </style:paragraph-properties>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T720" style:parent-style-name="Hyperlink" style:family="text">
      <style:text-properties style:font-name="Times New Roman" fo:font-style="italic" style:font-style-asian="italic" fo:font-size="10pt" style:font-size-asian="10pt" fo:language="lt" fo:country="LT"/>
    </style:style>
    <style:style style:name="T721" style:parent-style-name="DefaultParagraphFont" style:family="text">
      <style:text-properties style:font-name="Times New Roman" fo:font-style="italic" style:font-style-asian="italic" fo:font-size="10pt" style:font-size-asian="10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style:font-weight-complex="bold"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fo:font-weight="bold" style:font-weight-asian="bold"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font-weight="bold" style:font-weight-asian="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P7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4" style:parent-style-name="Normal" style:family="paragraph">
      <style:paragraph-properties fo:text-align="justify">
        <style:tab-stops>
          <style:tab-stop style:type="right" style:position="6.0625in"/>
        </style:tab-stops>
      </style:paragraph-properties>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T776" style:parent-style-name="Hyperlink" style:family="text">
      <style:text-properties style:font-name="Times New Roman" fo:font-style="italic" style:font-style-asian="italic" fo:font-size="10pt" style:font-size-asian="10pt" fo:language="lt" fo:country="LT"/>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font-size-complex="11pt" fo:language="lt" fo:country="LT"/>
    </style:style>
    <style:style style:name="T781" style:parent-style-name="DefaultParagraphFont" style:family="text">
      <style:text-properties style:font-name="Times New Roman" fo:font-weight="bold" style:font-weight-asian="bold" fo:font-size="11pt" style:font-size-asian="11pt" style:font-size-complex="11pt" fo:language="lt" fo:country="LT"/>
    </style:style>
    <style:style style:name="T782" style:parent-style-name="DefaultParagraphFont" style:family="text">
      <style:text-properties style:font-name="Times New Roman" fo:font-weight="bold" style:font-weight-asian="bold"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fo:color="#000000" fo:font-size="11pt" style:font-size-asian="11pt" style:font-size-complex="11pt" fo:language="lt" fo:country="LT"/>
    </style:style>
    <style:style style:name="P7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97" style:parent-style-name="Normal" style:family="paragraph">
      <style:paragraph-properties fo:text-align="justify">
        <style:tab-stops>
          <style:tab-stop style:type="right" style:position="6.0625in"/>
        </style:tab-stops>
      </style:paragraph-properties>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T799" style:parent-style-name="Hyperlink" style:family="text">
      <style:text-properties style:font-name="Times New Roman" fo:font-style="italic" style:font-style-asian="italic" fo:font-size="10pt" style:font-size-asian="10pt" fo:language="lt" fo:country="L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margin-left="1.477in" fo:text-indent="-0.977in">
        <style:tab-stops/>
      </style:paragraph-properties>
    </style:style>
    <style:style style:name="T803" style:parent-style-name="DefaultParagraphFont" style:family="text">
      <style:text-properties style:font-name="Times New Roman" fo:font-weight="bold" style:font-weight-asian="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fo:font-weight="bold" style:font-weight-asian="bold" fo:font-size="11pt" style:font-size-asian="11pt" style:font-size-complex="11pt" fo:language="lt" fo:country="LT"/>
    </style:style>
    <style:style style:name="T806" style:parent-style-name="DefaultParagraphFont" style:family="text">
      <style:text-properties style:font-name="Times New Roman" fo:font-weight="bold" style:font-weight-asian="bold" fo:font-size="11pt" style:font-size-asian="11pt" style:font-size-complex="11pt" fo:language="lt" fo:country="LT"/>
    </style:style>
    <style:style style:name="T807" style:parent-style-name="DefaultParagraphFont" style:family="text">
      <style:text-properties style:font-name="Times New Roman" fo:font-weight="bold" style:font-weight-asian="bold"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819" style:parent-style-name="DefaultParagraphFont" style:family="text">
      <style:text-properties style:font-name="Times New Roman" style:font-style-complex="italic"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823" style:parent-style-name="Normal" style:family="paragraph">
      <style:paragraph-properties>
        <style:tab-stops>
          <style:tab-stop style:type="right" style:position="6.0625in"/>
        </style:tab-stops>
      </style:paragraph-properties>
    </style:style>
    <style:style style:name="T824" style:parent-style-name="Pareigos" style:family="text">
      <style:text-properties style:font-name="Times New Roman" fo:font-size="11pt" style:font-size-asian="11pt" style:font-size-complex="11pt" fo:language="lt" fo:country="LT"/>
    </style:style>
    <style:style style:name="T825" style:parent-style-name="Pareigos"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828"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82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3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3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32" style:parent-style-name="Normal" style:family="paragraph">
      <style:paragraph-properties fo:text-align="justify">
        <style:tab-stops>
          <style:tab-stop style:type="right" style:position="6.0625in"/>
        </style:tab-stops>
      </style:paragraph-properties>
    </style:style>
    <style:style style:name="T833" style:parent-style-name="DefaultParagraphFont" style:family="text">
      <style:text-properties style:font-name="Times New Roman" fo:font-size="10pt" style:font-size-asian="10pt" fo:language="lt" fo:country="LT"/>
    </style:style>
    <style:style style:name="T834" style:parent-style-name="Hyperlink" style:family="text">
      <style:text-properties style:font-name="Times New Roman" fo:font-size="10pt" style:font-size-asian="10pt" fo:language="lt" fo:country="LT"/>
    </style:style>
    <style:style style:name="T835" style:parent-style-name="DefaultParagraphFont" style:family="text">
      <style:text-properties style:font-name="Times New Roman" fo:font-size="10pt" style:font-size-asian="10pt" fo:language="lt" fo:country="LT"/>
    </style:style>
    <style:style style:name="P83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3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3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3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4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4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4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4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 Ž</text:span><text:span text:style-name="T5">in., 2011, Nr.<text:s/></text:span><text:a xlink:href="http://www3.lrs.lt/pls/inter/dokpaieska.showdoc_l?p_id=403064" office:target-frame-name="_top" xlink:show="replace"><text:span text:style-name="T6">85-4131</text:span></text:a></text:p>
      <text:p text:style-name="P7"><text:span text:style-name="T8">Neoficialus įstatymo tekstas</text:span></text:p>
      <text:p text:style-name="P9"/>
      <text:p text:style-name="P10"><text:span text:style-name="T11">LIETUVOS RESPUBLIKOS</text:span></text:p>
      <text:p text:style-name="P12"><text:span text:style-name="T13">ADMINISTRACINIŲ BYLŲ TEISENOS ĮSTATYMO 11, 12, 21, 22, 23, 24, 34, 37, 39, 50, 51, 53, 57, 61, 62, 64, 66, 68, 70, 71, 72, 73, 74, 75, 77, 78, 82, 83, 85, 87, 93, 101, 105, 106, 107, 110, 118, 119, 121, 129, 130, 131, 132, 134, 135, 137, 138, 142, 150, 155, 156</text:span><text:span text:style-name="T14">,</text:span><text:span text:style-name="T15"><text:s/>157 STRAIPSNIŲ PAKEITIMO IR PAPILDYMO</text:span></text:p>
      <text:p text:style-name="P16"><text:bookmark-start text:name="dok_tipas"/>ĮSTATYMAS<text:bookmark-end text:name="dok_tipas"/></text:p>
      <text:p text:style-name="P17"/>
      <text:p text:style-name="P18"><text:span text:style-name="T19">2011</text:span><text:span text:style-name="T20"><text:s/>m.<text:s/></text:span><text:span text:style-name="T21">birželio</text:span><text:span text:style-name="T22"><text:s/></text:span><text:span text:style-name="T23">21</text:span><text:span text:style-name="T24"><text:s/>d. Nr.<text:s/></text:span><text:span text:style-name="T25">XI-1485</text:span><text:span text:style-name="T26"><text:line-break/>Vilnius</text:span></text:p>
      <text:section text:name="Sect1" text:style-name="S1">
        <text:p text:style-name="P27"><text:span text:style-name="T28"><text:s/>(Žin., 1999, Nr.<text:s/></text:span><text:a xlink:href="http://www3.lrs.lt/pls/inter/dokpaieska.showdoc_l?p_id=72290" office:target-frame-name="_top" xlink:show="replace"><text:span text:style-name="T29">13-308</text:span></text:a><text:span text:style-name="T30">; 2000, Nr.<text:s/></text:span><text:a xlink:href="http://www3.lrs.lt/pls/inter/dokpaieska.showdoc_l?p_id=110332" office:target-frame-name="_top" xlink:show="replace"><text:span text:style-name="T31">85-2566</text:span></text:a><text:span text:style-name="T32">; 2002, Nr.<text:s/></text:span><text:a xlink:href="http://www3.lrs.lt/pls/inter/dokpaieska.showdoc_l?p_id=162890" office:target-frame-name="_top" xlink:show="replace"><text:span text:style-name="T33">31-1125</text:span></text:a><text:span text:style-name="T34">; 2004, Nr.<text:s/></text:span><text:a xlink:href="http://www3.lrs.lt/pls/inter/dokpaieska.showdoc_l?p_id=245887" office:target-frame-name="_top" xlink:show="replace"><text:span text:style-name="T35">171-6320</text:span></text:a><text:span text:style-name="T36">; 2007, Nr.<text:s/></text:span><text:a xlink:href="http://www3.lrs.lt/pls/inter/dokpaieska.showdoc_l?p_id=300734" office:target-frame-name="_top" xlink:show="replace"><text:span text:style-name="T37">72-2830</text:span></text:a><text:span text:style-name="T38">, Nr.<text:s/></text:span><text:a xlink:href="http://www3.lrs.lt/pls/inter/dokpaieska.showdoc_l?p_id=312050" office:target-frame-name="_top" xlink:show="replace"><text:span text:style-name="T39">140-5758</text:span></text:a><text:span text:style-name="T40">; 2009, Nr.<text:s/></text:span><text:a xlink:href="http://www3.lrs.lt/pls/inter/dokpaieska.showdoc_l?p_id=358676" office:target-frame-name="_top" xlink:show="replace"><text:span text:style-name="T41">144-6348</text:span></text:a><text:span text:style-name="T42">; 2010, Nr.<text:s/></text:span><text:a xlink:href="http://www3.lrs.lt/pls/inter/dokpaieska.showdoc_l?p_id=369667" office:target-frame-name="_top" xlink:show="replace"><text:span text:style-name="T43">48-2290</text:span></text:a><text:span text:style-name="T44">, Nr.<text:s/></text:span><text:a xlink:href="http://www3.lrs.lt/pls/inter/dokpaieska.showdoc_l?p_id=386940" office:target-frame-name="_top" xlink:show="replace"><text:span text:style-name="T45">142-7258</text:span></text:a><text:span text:style-name="T46">)</text:span></text:p>
        <text:p text:style-name="P47"/>
        <text:p text:style-name="P48"><text:bookmark-start text:name="straipsnis1"/>1 straipsnis. 11 straipsnio pavadinimo pakeitimas ir straipsnio papildymas 5 dalimi</text:p>
        <text:p text:style-name="P49"><text:bookmark-end text:name="straipsnis1"/>1. Pakeisti 11 straipsnio pavadinimą ir jį išdėstyti taip:</text:p>
        <text:p text:style-name="P50"><text:span text:style-name="T51">„</text:span><text:span text:style-name="T52">11 straipsnis.<text:s/></text:span><text:span text:style-name="T53">Informacinių ir elektroninių ryšių technologijų, kitų</text:span><text:span text:style-name="T54"><text:s/>techninių priemonių naudojimas teisme</text:span><text:span text:style-name="T55">“.</text:span></text:p>
        <text:p text:style-name="P56">2. Papildyti 11 straipsnį 5 dalimi:</text:p>
        <text:p text:style-name="P57">„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text:s/>ir prašymų pateikimo objektyvumas.“</text:p>
        <text:p text:style-name="P58"/>
        <text:p text:style-name="P59"><text:bookmark-start text:name="straipsnis2"/>2 straipsnis. 12 straipsnio 3 dalies pakeitimas</text:p>
        <text:p text:style-name="P60"><text:bookmark-end text:name="straipsnis2"/><text:span text:style-name="T61">Pakeisti 12 straipsnio 3 dalį ir</text:span><text:span text:style-name="T62"><text:s/></text:span><text:span text:style-name="T63">ją išdėstyti taip:</text:span></text:p>
        <text:p text:style-name="P64"><text:span text:style-name="T65">„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66"><text:s/></text:span><text:span text:style-name="T67">ir Lietuvos vyriausiasis archyvaras.“<text:s/></text:span></text:p>
        <text:p text:style-name="P68"/>
        <text:p text:style-name="P69"><text:bookmark-start text:name="straipsnis3"/>3 straipsnis. 21 straipsnio pakeitimas</text:p>
        <text:p text:style-name="P70"><text:bookmark-end text:name="straipsnis3"/>Pakeisti 21 straipsnį ir jį išdėstyti taip:</text:p>
        <text:p text:style-name="P71"><text:span text:style-name="T72">„</text:span><text:span text:style-name="T73">21 straipsnis. Bylų rūšinio teismingumo bendrosios kompetencijos ar administraciniam teismui klausimų</text:span><text:span text:style-name="T74"><text:s/></text:span><text:span text:style-name="T75">sprendimas</text:span></text:p>
        <text:p text:style-name="P76">1. Byla negali būti nutraukta arba skundas (prašymas) paliekamas nenagrinėtas vien dėl tos priežasties, kad ginčas teismingas bendrosios kompetencijos teismui. Šiais atvejais byla perduodama pagal rūšinį teismingumą.</text:p>
        <text:p text:style-name="P77">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78">3. Kai administraciniam teismui<text:s/>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79">4. Administracinis teismas motyvuotą nutartį dėl bylos rūšinio teismingumo klausimų sprendimo paduoda per Lietuvos vyriausiąjį administracinį teismą.</text:p>
        <text:p text:style-name="P80">5. Šio<text:s/>straipsnio 3 dalyje nurodytos specialios teisėjų kolegijos posėdžiams pirmininkauja Lietuvos Aukščiausiojo Teismo Civilinių bylų skyriaus pirmininkas. Specialios teisėjų kolegijos sprendimas priimamas bendru sutarimu arba kolegijos narių balsų dauguma;<text:s/>jeigu balsai pasiskirsto po lygiai, lemia kolegijos posėdžio pirmininko balsas. Nutartis dėl bylos rūšinio teismingumo klausimų sprendimo yra galutinė ir neskundžiama.</text:p>
        <text:p text:style-name="P81"><text:span text:style-name="T82">6. Išsprendus bylos rūšinio teismingumo klausimą, byla kompetentingam ją nagrinėti teismui išsiunčiama per tris darbo dienas nuo specialios teisėjų kolegijos nutarties priėmimo dienos</text:span><text:span text:style-name="T83">. Be to</text:span><text:span text:style-name="T84">,</text:span><text:span text:style-name="T85"><text:s/></text:span><text:span text:style-name="T86">speciali teisėjų kolegija turi teisę pareikštus reikalavimus išskirti į atskiras bendrosios kompetencijos ir administraciniame teisme nagrinėtinas bylas.</text:span></text:p>
        <text:p text:style-name="P87">7.<text:s/>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88">8.<text:s/>Kai byla administraciniam teismui perduodama iš bendrosios kompetencijos teismo, administracinis teismas nustato dalyvaujančių byloje asmenų procesinę padėtį ir prireikus imasi priemonių procesinių dokumentų trūkumams pašalinti.“</text:p>
        <text:p text:style-name="P89"/>
        <text:p text:style-name="P90"><text:bookmark-start text:name="straipsnis4"/><text:span text:style-name="T91">4 straipsnis. 22 straipsnio 5 dalies pakeitimas</text:span></text:p>
        <text:p text:style-name="P92"><text:bookmark-end text:name="straipsnis4"/>Pakeisti 22 straipsnio 5 dalį ir ją <text:s/>išdėstyti taip:</text:p>
        <text:p text:style-name="P93">„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94">Straipsnio pakeitimai:</text:p>
        <text:p text:style-name="P95"><text:span text:style-name="T96">Nr.<text:s/></text:span><text:a xlink:href="http://www3.lrs.lt/cgi-bin/preps2?a=440380&amp;b=" office:target-frame-name="_top" xlink:show="replace"><text:span text:style-name="T97">XII-73</text:span></text:a><text:span text:style-name="T98">, 2012-12-20, Žin., 2012, Nr. 153-7825 (2012-12-29)</text:span></text:p>
        <text:p text:style-name="P99"/>
        <text:p text:style-name="P100"><text:bookmark-start text:name="straipsnis5"/>5 straipsnis. 23 straipsnio pakeitimas ir papildymas</text:p>
        <text:p text:style-name="P101"><text:bookmark-end text:name="straipsnis5"/>Pakeisti <text:s/>ir papildyti 23 straipsnį ir jį išdėstyti taip:</text:p>
        <text:p text:style-name="P102"><text:span text:style-name="T103">„</text:span><text:span text:style-name="T104">23 straipsnis. Skundo (prašymo) forma ir turinys</text:span><text:span text:style-name="T105"><text:s/></text:span></text:p>
        <text:p text:style-name="P106"><text:span text:style-name="T107">1. Skundai (prašymai) administracinių ginčų komisijai arba administraciniam teismui paduodami raštu.<text:s/></text:span><text:span text:style-name="T108">Skundai (prašymai) gali būti elektroninės formos ir paduodami elektroninių ryšių priemonėmis</text:span><text:span text:style-name="T109">.</text:span><text:span text:style-name="T110"><text:s/>Skundo (prašymo) padavimo elektroninių ryšių priemonėmis tvarką ir skundo (prašymo) formą nustato teisingumo ministras</text:span><text:span text:style-name="T111">.<text:s/></text:span></text:p>
        <text:p text:style-name="P112">2. Skunde (prašyme) turi būti nurodyta:</text:p>
        <text:p text:style-name="P113">1) komisijos ar teismo, kuriam skundas (prašymas) paduodamas, pavadinimas;</text:p>
        <text:p text:style-name="P114"><text:span text:style-name="T115">2) pareiškėjo vardas, pavardė (pavadinimas), asmens kodas (kodas), gyvenamoji vieta (buveinė),<text:s/></text:span><text:span text:style-name="T116">jeigu pareiškėjas turi, – ir</text:span><text:span text:style-name="T117"><text:s/></text:span><text:span text:style-name="T118">elektroninio pašto adresas, telefono, fakso numeriai ar kitų elektroninių ryšių priemonių adresai,<text:s/></text:span><text:span text:style-name="T119">taip pat atstovo, jeigu jis yra, vardas, pavardė ir adresas,<text:s/></text:span><text:span text:style-name="T120">jeigu žinoma, –</text:span><text:span text:style-name="T121"><text:s/></text:span><text:span text:style-name="T122">atstovo</text:span><text:span text:style-name="T123"><text:s/></text:span><text:span text:style-name="T124">elektroninio pašto adresas, telefono, fakso numeriai ar kitų elektroninių ryšių priemonių adresai</text:span><text:span text:style-name="T125">;</text:span></text:p>
        <text:p text:style-name="P126"><text:span text:style-name="T127">3) pageidavimai dėl atsiliepimo į skundą, teismo sprendimo, kitų procesinių dokumentų gavimo elektroninių ryšių priemonėmis;</text:span></text:p>
        <text:p text:style-name="P128"><text:span text:style-name="T129">4</text:span><text:span text:style-name="T130">) tarnautojo, kurio veiksmai skundžiami, vardas, pavardė, asmens kodas (jeigu žinomas), pareigos arba institucijos (administravimo subjekto) pavadinimas, buveinė,<text:s/></text:span><text:span text:style-name="T131">jeigu žinoma, – ir tarnautojo (institucijos, administravimo subjekto) elektroninio pašto adresas, telefono ir fakso numeriai, kitų elektroninių ryšių priemonių adresai</text:span><text:span text:style-name="T132">;<text:s/></text:span></text:p>
        <text:p text:style-name="P133">5) trečiųjų suinteresuotų asmenų vardai, pavardės (pavadinimai), asmens kodai (kodai, jeigu žinoma), gyvenamosios vietos (buveinės), jeigu žinoma, – ir elektroninio pašto adresai, telefono ir fakso numeriai, kitų elektroninių ryšių priemonių adresai;</text:p>
        <text:p text:style-name="P134"><text:span text:style-name="T135">6</text:span><text:span text:style-name="T136">) konkretus skundžiamas veiksmas (neveikimas) ar aktas, jo įvykdymo (priėmimo) data;</text:span></text:p>
        <text:p text:style-name="P137"><text:span text:style-name="T138">7</text:span><text:span text:style-name="T139">) aplinkybės, kuriomis pareiškėjas grindžia savo reikalavimą, ir tai patvirtinantys įrodymai, liudytojų pavardės, vardai ir gyvenamosios vietos, kitų įrodymų buvimo vieta;</text:span></text:p>
        <text:p text:style-name="P140"><text:span text:style-name="T141">8</text:span><text:span text:style-name="T142">) pareiškėjo reikalavimas;</text:span></text:p>
        <text:p text:style-name="P143"><text:span text:style-name="T144">9</text:span><text:span text:style-name="T145">) pridedamų dokumentų sąrašas;</text:span></text:p>
        <text:p text:style-name="P146"><text:span text:style-name="T147">10</text:span><text:span text:style-name="T148">) skundo (prašymo) surašymo vieta ir data.</text:span></text:p>
        <text:p text:style-name="P149">3. Skundą (prašymą) pasirašo pareiškėjas ar jo atstovas. Pateikiant skundą (prašymą) elektroninių ryšių priemonėmis šio straipsnio 4 dalyje nustatyta tvarka, laikoma, kad skundas (prašymas) yra pasirašytas. Prie atstovo paduodamo skundo (prašymo) turi būti pridedamas įgaliojimas ar kitoks dokumentas, patvirtinantis atstovo įgaliojimus.</text:p>
        <text:p text:style-name="P150"><text:span text:style-name="T151">4. Kai skundas (prašymas) administraciniam teismui paduodamas elektroninių ryšių priemonėmis, asmens tapatybė patvirtinama Teismų įstatyme nustatytais būdais</text:span><text:span text:style-name="T152">. Paduodant skundą (prašymą) administracinių ginčų komisijai elektroninių ryšių priemonėmis, asmens tapatybė patvirtinama pasirašant saugiu elektroniniu parašu</text:span><text:span text:style-name="T153">.</text:span><text:span text:style-name="T154"><text:s/></text:span><text:span text:style-name="T155">“</text:span></text:p>
        <text:p text:style-name="P156">Straipsnio pakeitimai:</text:p>
        <text:p text:style-name="P157"><text:span text:style-name="T158">Nr.<text:s/></text:span><text:a xlink:href="http://www3.lrs.lt/cgi-bin/preps2?a=440380&amp;b=" office:target-frame-name="_top" xlink:show="replace"><text:span text:style-name="T159">XII-73</text:span></text:a><text:span text:style-name="T160">, 2012-12-20, Žin., 2012, Nr. 153-7825 (2012-12-29)</text:span></text:p>
        <text:p text:style-name="P161"/>
        <text:p text:style-name="P162"><text:bookmark-start text:name="straipsnis6"/><text:span text:style-name="T163">6 straipsnis. 24 straipsnio pakeitimas</text:span></text:p>
        <text:p text:style-name="P164"><text:bookmark-end text:name="straipsnis6"/>Pakeisti 24 straipsnį ir jį išdėstyti taip:</text:p>
        <text:p text:style-name="P165"><text:span text:style-name="T166">„</text:span><text:span text:style-name="T167">24 straipsnis. Skundo (prašymo) priedai</text:span></text:p>
        <text:p text:style-name="P168"><text:span text:style-name="T169">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text:span><text:span text:style-name="T170"><text:s/></text:span><text:span text:style-name="T171">pridedamos ir priedų skaitmeninės kopijos.<text:s/></text:span><text:span text:style-name="T172">Elektroninės formos skundai (prašymai)</text:span><text:span text:style-name="T173"><text:s/></text:span><text:span text:style-name="T174">ir prie jų pridedamų priedų skaitmeninės kopijos pateikiami teisingumo ministro nustatyta tvarka.</text:span></text:p>
        <text:p text:style-name="P175"><text:span text:style-name="T176">2.</text:span><text:span text:style-name="T177"><text:s/>Išskyrus šio įstatymo 40 straipsnyje nustatytus atvejus, prie skundo (prašymo) turi būti pridedamas žyminio mokesčio kvitas arba motyvuotas prašymas atleisti nuo žyminio mokesčio.</text:span></text:p>
        <text:p text:style-name="P178"><text:span text:style-name="T179"><text:s/></text:span><text:span text:style-name="T180">3. Skundo (prašymo) su priedais egzempliorių (kopijų) turi būti tiek, kad juos būtų galima įteikti kiekvienai proceso šaliai ir dar liktų egzempliorius teisme,<text:s/></text:span><text:span text:style-name="T181">išskyrus atvejus, kai skundas (prašymas)</text:span><text:span text:style-name="T182"><text:s/></text:span><text:span text:style-name="T183">paduodamas elektroninių ryšių priemonėmis</text:span><text:span text:style-name="T184">.“</text:span></text:p>
        <text:p text:style-name="P185"/>
        <text:p text:style-name="P186"><text:bookmark-start text:name="straipsnis7"/>7 straipsnis. 34 straipsnio 2 dalies pakeitimas</text:p>
        <text:p text:style-name="P187"><text:bookmark-end text:name="straipsnis7"/>Papildyti 34 straipsnio 2 dalį trečiu sakiniu ir<text:s/>šią dalį<text:s/>išdėstyti taip:</text:p>
        <text:p text:style-name="P188"><text:span text:style-name="T189">„2. Prašyme atnaujinti terminą nurodomos termino praleidimo priežastys ir pateikiami praleidimo priežastis patvirtinantys įrodymai. Kartu su prašymu atnaujinti terminą administraciniam teismui turi būti paduotas skundas (prašymas).<text:s/></text:span><text:span text:style-name="T190">Kai prašymas atnaujinti terminą paduodamas elektroninių ryšių priemonėmis, skundas (prašymas) taip pat paduodamas elektroninių ryšių priemonėmis.“</text:span></text:p>
        <text:p text:style-name="P191"/>
        <text:p text:style-name="P192"><text:bookmark-start text:name="straipsnis8"/>8 straipsnis. 37 straipsnio 2 dalies 1 punkto<text:s/>ir 3 dalies pakeitimas</text:p>
        <text:p text:style-name="P193"><text:bookmark-end text:name="straipsnis8"/>1. 37 straipsnio 2 dalies 1 punkte po žodžio „teismų“ įrašyti žodžius „administracinio proceso tvarka“ ir šį punktą išdėstyti taip:</text:p>
        <text:p text:style-name="P194">„1) skundas (prašymas) nenagrinėtinas teismų administracinio proceso tvarka;“.</text:p>
        <text:p text:style-name="P195">2. Pakeisti 37 straipsnio 3 dalį ir ją išdėstyti taip:</text:p>
        <text:p text:style-name="P196">„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text:s/>paduotas elektroninių ryšių priemonėmis.“</text:p>
        <text:p text:style-name="P197"/>
        <text:p text:style-name="P198"><text:bookmark-start text:name="straipsnis9"/>9 straipsnis. 39 straipsnio papildymas 3 dalimi</text:p>
        <text:p text:style-name="P199"><text:bookmark-end text:name="straipsnis9"/>Papildyti 39 straipsnį 3 dalimi:</text:p>
        <text:p text:style-name="P200">„3. Šiame straipsnyje nurodytus skundus (prašymus) paduodant teismui tik elektroninių ryšių priemonėmis, mokama 75 procentai už atitinkamą skundą (prašymą) mokėtinos žyminio mokesčio sumos.“</text:p>
        <text:p text:style-name="P201"/>
        <text:p text:style-name="P202"><text:bookmark-start text:name="straipsnis10"/>10 straipsnis. 50 straipsnio papildymas 4 dalimi</text:p>
        <text:p text:style-name="P203"><text:bookmark-end text:name="straipsnis10"/>Papildyti 50 straipsnį 4 dalimi:</text:p>
        <text:p text:style-name="P204"><text:span text:style-name="T205">„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206">Jeigu atstovavimo santykiai pasibaigia, atstovas privalo atlikti šioje dalyje nurodytus veiksmus dėl</text:span><text:span text:style-name="T207"><text:s/></text:span><text:span text:style-name="T208">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span text:style-name="T209">“<text:s/></text:span></text:p>
        <text:p text:style-name="P210"/>
        <text:p text:style-name="P211"><text:bookmark-start text:name="straipsnis11"/>11 straipsnis. 51 straipsnio 1 ir 3 dalių pakeitimas</text:p>
        <text:p text:style-name="P212"><text:bookmark-end text:name="straipsnis11"/><text:span text:style-name="T213">1. 51 straipsnio 1 dalyje po žodžių „kita medžiaga“ įrašyti žodžius „</text:span><text:span text:style-name="T214">(įskaitant elektroninę bylą)</text:span><text:span text:style-name="T215">“, vietoj žodžių „savo lėšomis daryti“ įrašyti žodžius „gauti mokamas“, po žodžių „jų kopijas“ įrašyti žodžius „(skaitmenines kopijas)“ ir šią dalį išdėstyti taip:</text:span></text:p>
        <text:p text:style-name="P216"><text:span text:style-name="T217">„1. Proceso dalyviai turi teisę teisme susipažinti su byloje esančiais dokumentais, kita medžiaga<text:s/></text:span><text:span text:style-name="T218">(įskaitant elektroninę bylą)</text:span><text:span text:style-name="T219"><text:s/>ir teismo (teisėjo) leidimu</text:span><text:span text:style-name="T220"><text:s/>gauti mokamas jų kopijas<text:s/></text:span><text:span text:style-name="T221">(skaitmenines kopijas)</text:span><text:span text:style-name="T222"><text:s/>bei išrašus.“</text:span></text:p>
        <text:p text:style-name="P223">2. Pakeisti 51 straipsnio 3 dalį ir ją išdėstyti taip:</text:p>
        <text:p text:style-name="P224"><text:span text:style-name="T225">„3.<text:s/></text:span><text:span text:style-name="T226">Mokesčio už bylos medžiagos kopijas dydį ir mokėjimo tvarką nustato Vyriausybė arba jos įgaliota institucija.“</text:span></text:p>
        <text:p text:style-name="P227"/>
        <text:p text:style-name="P228"><text:bookmark-start text:name="straipsnis12"/>12 straipsnis. 53 straipsnio pakeitimas</text:p>
        <text:p text:style-name="P229"><text:bookmark-end text:name="straipsnis12"/>Pakeisti 53 straipsnį<text:s/>ir jį išdėstyti taip:</text:p>
        <text:p text:style-name="P230"><text:span text:style-name="T231">„</text:span><text:span text:style-name="T232">53 straipsnis.</text:span><text:span text:style-name="T233"><text:s/>Kitos proceso šalių teisės ir pareigos</text:span></text:p>
        <text:p text:style-name="P234">1. Šalių procesinės teisės yra lygios. Šalių procesinių teisių ypatumus atskirų kategorijų bylose nustato specialūs įstatymai.</text:p>
        <text:p text:style-name="P235"><text:span text:style-name="T236">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237">(skaitmenines kopijas)</text:span><text:span text:style-name="T238">, apskųsti teismo sprendimus, nutarimus bei nutartis ir naudotis kitomis šio įstatymo numatytomis teisėmis.</text:span></text:p>
        <text:p text:style-name="P239">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240"/>
        <text:p text:style-name="P241"><text:bookmark-start text:name="straipsnis13"/>13 straipsnis. 57 straipsnio 2 dalies pakeitimas</text:p>
        <text:p text:style-name="P242"><text:bookmark-end text:name="straipsnis13"/>57 straipsnio 2 dalyje po žodžių „kitais rašytiniais“ įrašyti žodį „elektroniniais“ ir šią dalį išdėstyti taip:</text:p>
        <text:p text:style-name="P243"><text:span text:style-name="T244">„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span><text:span text:style-name="T245">“</text:span></text:p>
        <text:p text:style-name="P246"/>
        <text:p text:style-name="P247"><text:bookmark-start text:name="straipsnis14"/>14 straipsnis. 61 straipsnio 2 dalies pakeitimas</text:p>
        <text:p text:style-name="P248"><text:bookmark-end text:name="straipsnis14"/>Pakeisti 61 straipsnio 2 dalį ir ją išdėstyti taip:</text:p>
        <text:p text:style-name="P249"><text:span text:style-name="T250">„</text:span><text:span text:style-name="T251">2. Specialisto paaiškinimai gali bū</text:span><text:span text:style-name="T252">ti surašomi atskirame dokumente</text:span><text:span text:style-name="T253">, kuris turi būti pasirašytas.“</text:span></text:p>
        <text:p text:style-name="P254"/>
        <text:p text:style-name="P255"><text:bookmark-start text:name="straipsnis15"/>15 straipsnis. 62 straipsnio 3 dalies pakeitimas</text:p>
        <text:p text:style-name="P256"><text:bookmark-end text:name="straipsnis15"/>62 straipsnio 3 dalyje vietoj žodžių „kurie ją prieina“ įrašyti žodžius „kurie tai išvadai pritarė“ ir šią dalį išdėstyti taip:</text:p>
        <text:p text:style-name="P257">„3. Eksperto išvada pateikiama raštu ekspertizės akte. Jeigu byloje yra paskirti keli ekspertai, tai bendrą išvadą pasirašo tie iš jų, kurie tai išvadai pritarė. Nesutinkantys su jais ekspertai savo išvadą surašo skyrium.“</text:p>
        <text:p text:style-name="P258"/>
        <text:p text:style-name="P259"><text:bookmark-start text:name="straipsnis16"/>16 straipsnis. 64 straipsnio 4 dalies pakeitimas</text:p>
        <text:p text:style-name="P260"><text:bookmark-end text:name="straipsnis16"/>64 straipsnio 4 dalyje išbraukti žodžius „Protokolai ir“ ir šią dalį išdėstyti taip:</text:p>
        <text:p text:style-name="P261">„4. Visa vykdant pavedimą surinkta medžiaga nedelsiant pasiunčiama nagrinėjančiam bylą teismui.“</text:p>
        <text:p text:style-name="P262"/>
        <text:p text:style-name="P263"><text:bookmark-start text:name="straipsnis17"/>17 straipsnis. 66 straipsnio 6 dalies pakeitimas</text:p>
        <text:p text:style-name="P264"><text:bookmark-end text:name="straipsnis17"/>66 straipsnio 6 dalyje vietoj žodžių „ar telegrafui“ įrašyti žodžius „arba išsiųsti elektroninių ryšių priemonėmis“ ir šią dalį išdėstyti taip:</text:p>
        <text:p text:style-name="P265"><text:span text:style-name="T266">„6. Jeigu skundas, dokumentai ar pinigų sumos įteikti paštui<text:s/></text:span><text:span text:style-name="T267">arba išsiųsti elektroninių ryšių priemonėmis</text:span><text:span text:style-name="T268"><text:s/>iki paskutinės termino dienos dvidešimt ketvirtos valandos, terminas nelaikomas praleistu.“</text:span></text:p>
        <text:p text:style-name="P269"/>
        <text:p text:style-name="P270"><text:bookmark-start text:name="straipsnis18"/>18 straipsnis. 68 straipsnio 1 dalies 2, 3 punktų ir 4 dalies 4 punkto pakeitimas</text:p>
        <text:p text:style-name="P271"><text:bookmark-end text:name="straipsnis18"/><text:span text:style-name="T272">1. 68 straipsnio 1 dalies 2 punkte po žodžių „paaiškinimų raštu“ įrašyti žodžius „</text:span><text:span text:style-name="T273">ar elektronine forma elektroninių ryšių priemonėmis (kai skundas (prašymas) paduotas elektroninių ryšių priemonėmis)</text:span><text:span text:style-name="T274">“ ir šį punktą išdėstyti taip:</text:span></text:p>
        <text:p text:style-name="P275"><text:span text:style-name="T276">„2) įpareigoja pareiškėją pateikti įrodymus ar pateikti papildomų paaiškinimų raštu</text:span><text:span text:style-name="T277"><text:s/>ar elektronine forma elektroninių ryšių priemonėmis (kai skundas (prašymas) paduotas elektroninių ryšių priemonėmis)</text:span><text:span text:style-name="T278"><text:s/>dėl keliamų reikalavimų ir nustato įvykdymo terminą;“.</text:span></text:p>
        <text:p text:style-name="P279"><text:span text:style-name="T280">2. 68 straipsnio 1 dalies 3 punkte po žodžio „nuorašus“ įrašyti žodžius „(skaitmenines kopijas)<text:s/></text:span><text:span text:style-name="T281">paštu ar elektroninių ryšių priemonėmis</text:span><text:span text:style-name="T282">“, žodį „raštu“ išbraukti ir šį punktą išdėstyti taip:</text:span></text:p>
        <text:p text:style-name="P283"><text:span text:style-name="T284">„3) išsiunčia trečiajam suinteresuotam asmeniui bei atsakovui skundo (prašymo) nuorašus (skaitmenines kopijas)<text:s/></text:span><text:span text:style-name="T285">paštu ar</text:span><text:span text:style-name="T286"><text:s/>elektroninių ryšių priemonėmis</text:span><text:span text:style-name="T287"><text:s/></text:span><text:span text:style-name="T288">ir pareikalauja iš atsakovo per nurodytą terminą, bet ne vėliau kaip per keturiolika dienų, pateikti teismui atsiliepimą;“.</text:span></text:p>
        <text:p text:style-name="P289"><text:span text:style-name="T290">3. 68 straipsnio 4 dalies 4 punkte po žodžių „pavedimas išsiųsti“ įrašyti žodžius „</text:span><text:span text:style-name="T291">paštu ar elektroninių ryšių priemonėmis</text:span><text:span text:style-name="T292">“, po žodžio „nuorašus“ įrašyti žodžius „(skaitmenines kopijas)“ ir šį punktą išdėstyti taip:</text:span></text:p>
        <text:p text:style-name="P293"><text:span text:style-name="T294">„4) pavedimas išsiųsti<text:s/></text:span><text:span text:style-name="T295">paštu ar elektroninių ryšių priemonėmis</text:span><text:span text:style-name="T296"><text:s/>atsakovams ar tretiesiems suinteresuotiems asmenims skundo (prašymo) nuorašus (skaitmenines kopijas) ir kitus dokumentus, jeigu jie nebuvo išsiųsti ruošiantis bylą nagrinėti;“.</text:span></text:p>
        <text:p text:style-name="P297"/>
        <text:p text:style-name="P298"><text:bookmark-start text:name="straipsnis19"/>19 straipsnis. 70 straipsnio papildymas ir pakeitimas</text:p>
        <text:p text:style-name="P299"><text:bookmark-end text:name="straipsnis19"/>1. Papildyti 70 straipsnio 1 dalį 4 punktu:</text:p>
        <text:p text:style-name="P300"><text:span text:style-name="T301">„4)</text:span><text:span text:style-name="T302"><text:s/></text:span><text:span text:style-name="T303">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304">tiesiogiai susijusio su kilusiu ginču</text:span><text:span text:style-name="T305">, buvimo vietą, arba pagal ginčijamo sprendimo priėmimo ir (arba) įvykio (veiksmo), su kuriuo tiesiogiai susijęs ginčijamas sprendimas, vietą.“</text:span></text:p>
        <text:p text:style-name="P306">2. Pakeisti 70 straipsnio 2 dalį ir ją išdėstyti taip:<text:s/></text:p>
        <text:p text:style-name="P307"><text:span text:style-name="T308">„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text:span><text:span text:style-name="T309"><text:s/></text:span><text:span text:style-name="T310">–</text:span><text:span text:style-name="T311"><text:s/></text:span><text:span text:style-name="T312">Lietuvos vyriausiojo administracinio teismo pirmininkas atitinkamo teismo pirmininko teikimu.“</text:span></text:p>
        <text:p text:style-name="P313">3. 70 straipsnio 3 dalį pripažinti netekusia galios.</text:p>
        <text:p text:style-name="P314"/>
        <text:p text:style-name="P315"><text:bookmark-start text:name="straipsnis20"/>20 straipsnis. 71 straipsnio 1 dalies pakeitimas</text:p>
        <text:p text:style-name="P316"><text:bookmark-end text:name="straipsnis20"/>Pakeisti 71 straipsnio 1 dalį ir ją išdėstyti taip:</text:p>
        <text:p text:style-name="P317"><text:span text:style-name="T318">„1. Teismas arba teisėjas proceso dalyvių motyvuotu prašymu arba savo iniciatyva gali imtis priemonių reikalavimui užtikrinti.<text:s/></text:span><text:span text:style-name="T319">Prašymas dėl reikalavimo užtikrinimo priemonių paduodamas raštu arba teisingumo ministro nustatyta tvarka elektronine forma elektroninių ryšių priemonėmis.</text:span><text:span text:style-name="T320"><text:s/></text:span><text:span text:style-name="T321">Reikalavimas gali būti užtikrinamas bet kurioje proceso stadijoje, jeigu, nesiėmus užtikrinimo priemonių, teismo sprendimo įvykdymas gali pasunkėti arba pasidaryti negalimas.“</text:span></text:p>
        <text:p text:style-name="P322"/>
        <text:p text:style-name="P323"><text:bookmark-start text:name="straipsnis21"/>21 straipsnis. 72 straipsnio pakeitimas</text:p>
        <text:p text:style-name="P324"><text:bookmark-end text:name="straipsnis21"/>Pakeisti 72 straipsnį ir jį išdėstyti taip:</text:p>
        <text:p text:style-name="P325"><text:span text:style-name="T326">„</text:span><text:bookmark-start text:name="straipsnis72"/><text:span text:style-name="T327">72 straipsnis. Atsiliepimo į skundą (prašymą) reikalavimas</text:span></text:p>
        <text:p text:style-name="P328"><text:bookmark-end text:name="straipsnis72"/><text:span text:style-name="T329">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330">atsakovas yra administravimo subjektas, jis privalo pateikti atsiliepimus į skundą (pareiškimą)</text:span><text:span text:style-name="T331"><text:s/></text:span><text:span text:style-name="T332">to</text:span><text:span text:style-name="T333">kio</text:span><text:span text:style-name="T334">s formos, kokios pageidauja pareiškėjas, o jei</text:span><text:span text:style-name="T335"><text:s/></text:span><text:span text:style-name="T336">pareiškėjas pageidavimo dėl procesinių dokumentų formos nepareiškė, – tokios formos, kokios buvo paduotas skundas (prašymas).<text:s/></text:span><text:span text:style-name="T337">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338">(skaitmeninė kopija)</text:span><text:span text:style-name="T339">.“</text:span></text:p>
        <text:p text:style-name="P340"/>
        <text:p text:style-name="P341"><text:bookmark-start text:name="straipsnis22"/>22 straipsnis. 73 straipsnio 3,<text:s/>4 dalių pakeitimas ir straipsnio papildymas 5 dalimi</text:p>
        <text:p text:style-name="P342"><text:bookmark-end text:name="straipsnis22"/>1. Pakeisti 73 straipsnio 3 dalį ir ją išdėstyti taip:</text:p>
        <text:p text:style-name="P343"><text:span text:style-name="T344">„3. Asmeniui, kuriam pranešama arba kuris šaukiamas, šaukimas pristatomas į jo gyvenamąją vietą arba pasiunčiamas į jo darbovietę. Administravimo subjektui pranešama į jo buveinę.<text:s/></text:span><text:span text:style-name="T345">Jeigu adresato gyvenamoji ir darbo vietos yra nežinomos,<text:s/></text:span><text:span text:style-name="T346">teismas gali</text:span><text:span text:style-name="T347"><text:s/></text:span><text:span text:style-name="T348">šaukimus ir pranešimus įteikti paskelbdamas</text:span><text:span text:style-name="T349"><text:s/>apie paskirtos bylos nagrinėjimo laiką ir vietą<text:s/></text:span><text:span text:style-name="T350">sp</text:span><text:span text:style-name="T351">ecialiame interneto tinklalapyje<text:s/></text:span><text:span text:style-name="T352">ne vėliau kaip likus septynioms dienoms iki bylos nagrinėjimo dienos. Tam<text:s/></text:span><text:span text:style-name="T353">teismas priima nutartį, kurioje nurodoma procesinių dokumentų įteikimo viešo paskelbimo būdu data.</text:span><text:span text:style-name="T354"><text:s/>Šiuo atveju laikoma, kad proceso dalyviams yra pranešta apie bylos nagrinėjimo laiką ir vietą. Teismo<text:s/></text:span><text:span text:style-name="T355">šaukimo ar pranešimo paskelbimo sp</text:span><text:span text:style-name="T356">ecialiame interneto tinklalapyje<text:s/></text:span><text:span text:style-name="T357">diena laikoma šaukimo<text:s/></text:span><text:span text:style-name="T358">ar pranešimo</text:span><text:span text:style-name="T359"><text:s/>minėtiems asmenims įteikimo diena.“</text:span></text:p>
        <text:p text:style-name="P360">2. Pakeisti 73 straipsnio 4 dalį ir ją išdėstyti taip:</text:p>
        <text:p text:style-name="P361"><text:span text:style-name="T362">„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363">o šio straipsnio 3 dalyje numatytais atvejais – paskelbiant sp</text:span><text:span text:style-name="T364">ecialiame interneto tinklalapyje</text:span><text:span text:style-name="T365">. Pranešimo išsiuntimas arba paskelbimas sp</text:span><text:span text:style-name="T366">ecialiame interneto tinklalapyje<text:s/></text:span><text:span text:style-name="T367">prilygsta šaukimo įteikimui ir laikoma, kad minėtiems proceso dalyviams pranešta apie bylos nagrinėjimo laiką ir vietą.“</text:span></text:p>
        <text:p text:style-name="P368">3. Papildyti 73 straipsnį 5 dalimi:</text:p>
        <text:p text:style-name="P369">„5. Apie tos dienos teismo posėdžius skelbiama teismo skelbimų lentoje.“</text:p>
        <text:p text:style-name="P370"/>
        <text:p text:style-name="P371"><text:bookmark-start text:name="straipsnis23"/>23 straipsnis. 73 straipsnio 3 ir 4 dalių pakeitimas</text:p>
        <text:p text:style-name="P372"><text:bookmark-end text:name="straipsnis23"/>1. Pakeisti 73 straipsnio 3 dalį<text:s/>ir ją išdėstyti taip:</text:p>
        <text:p text:style-name="P373"><text:span text:style-name="T374">„3. Asmeniui, kuriam pranešama arba kuris šaukiamas, šaukimas pristatomas į jo gyvenamąją vietą arba pasiunčiamas į jo darbovietę. Administravimo subjektui pranešama į jo buveinę. Šio įstatymo 75 straipsnio 7 dalyje nu</text:span><text:span text:style-name="T375">m</text:span><text:span text:style-name="T376">atytais atvejais teismo šaukimai ir pranešimai įteikiami elektroninių ryšių priemonėmis.<text:s/></text:span><text:span text:style-name="T377">Jeigu adresato gyvenamoji ir darbo vietos yra nežinomos,<text:s/></text:span><text:span text:style-name="T378">teismas gali<text:s/></text:span><text:span text:style-name="T379">šaukimus ir pranešimus įteikti paskelbdamas</text:span><text:span text:style-name="T380"><text:s/>apie paskirtos bylos nagrinėjimo laiką ir vietą<text:s/></text:span><text:span text:style-name="T381">sp</text:span><text:span text:style-name="T382">ecialiame interneto tinklalapyje<text:s/></text:span><text:span text:style-name="T383">ne vėliau kaip likus septynioms dienoms iki bylos nagrinėjimo dienos. Tam<text:s/></text:span><text:span text:style-name="T384">teismas priima nutartį, kurioje nurodoma procesinių dokumentų įteikimo viešo paskelbimo būdu data.</text:span><text:span text:style-name="T385"><text:s/>Šiuo atveju laikoma, kad proceso dalyviams yra pranešta apie bylos nagrinėjimo laiką ir vietą. Teismo<text:s/></text:span><text:span text:style-name="T386">šaukimo ar pranešimo paskelbimo sp</text:span><text:span text:style-name="T387">ecialiame interneto tinklalapyje<text:s/></text:span><text:span text:style-name="T388">diena laikoma teismo šaukimo<text:s/></text:span><text:span text:style-name="T389">ar pranešimo</text:span><text:span text:style-name="T390"><text:s/>minėtiems asmenims įteikimo diena.</text:span><text:span text:style-name="T391">“</text:span></text:p>
        <text:p text:style-name="P392">2.<text:s/>Pakeisti 73 straipsnio 4 dalį<text:s/>ir<text:s/>ją išdėstyti taip:</text:p>
        <text:p text:style-name="P393"><text:span text:style-name="T39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395">o šio straipsnio 3 dalyje numatytais atvejais</text:span><text:span text:style-name="T396"><text:s/></text:span><text:span text:style-name="T397">–</text:span><text:span text:style-name="T398"><text:s/></text:span><text:span text:style-name="T399">elektroninių ryšių priemonėmis arba</text:span><text:span text:style-name="T400"><text:s/></text:span><text:span text:style-name="T401">paskelbiant sp</text:span><text:span text:style-name="T402">ecialiame interneto tinklalapyje</text:span><text:span text:style-name="T403">. Pranešimo išsiuntimas arba paskelbimas sp</text:span><text:span text:style-name="T404">ecialiame interneto tinklalapyje prilygsta</text:span><text:span text:style-name="T405"><text:s/>šaukimo įteikimui ir laikoma, kad minėtiems proceso dalyviams pranešta apie bylos nagrinėjimo laiką ir vietą.“</text:span></text:p>
        <text:p text:style-name="P406"/>
        <text:p text:style-name="P407"><text:bookmark-start text:name="straipsnis24"/>24 straipsnis. 74 straipsnio 2 dalies pakeitimas</text:p>
        <text:p text:style-name="P408"><text:bookmark-end text:name="straipsnis24"/>Pakeisti 74 straipsnio 2 dalį<text:s/>ir<text:s/>ją išdėstyti taip:</text:p>
        <text:p text:style-name="P409">„2. Po šaukimo tekstu<text:s/>nurodomos proceso šalių pagrindinės procesinės teisės ir pareigos. Šaukimo įteikimas reiškia, kad atitinkamai proceso šaliai yra išaiškintos jos procesinės teisės.“</text:p>
        <text:p text:style-name="P410"/>
        <text:p text:style-name="P411"><text:bookmark-start text:name="straipsnis25"/>25 straipsnis. 75 straipsnio pavadinimo,<text:s/>3 dalies pakeitimas<text:s/>ir<text:s/>straipsnio papildymas 7,<text:s/>8 dalimis</text:p>
        <text:p text:style-name="P412"><text:bookmark-end text:name="straipsnis25"/>1. Pakeisti 75 straipsnio pavadinimą ir jį išdėstyti taip:</text:p>
        <text:p text:style-name="P413"><text:span text:style-name="T414">„</text:span><text:bookmark-start text:name="straipsnis75"/><text:span text:style-name="T415">75 straipsnis. Šaukimų pristatymas<text:s/></text:span><text:span text:style-name="T416">paštu ar per kurjerius,</text:span><text:span text:style-name="T417"><text:s/></text:span><text:span text:style-name="T418">šaukimų</text:span><text:span text:style-name="T419"><text:s/>įteikimas</text:span><text:span text:style-name="T420">“.</text:span></text:p>
        <text:p text:style-name="P421">2. Pakeisti 75 straipsnio 3 dalį ir ją išdėstyti taip:</text:p>
        <text:p text:style-name="P422">„3. Šaukimas gali būti siunčiamas faksimiliniu laišku. Asmuo, priėmęs faksimilinį laišką, privalo,<text:s/>esant galimybei,<text:s/>nedelsdamas įteikti jį adresatui.“</text:p>
        <text:p text:style-name="P423">3. Papildyti 75 straipsnį 7 dalimi:</text:p>
        <text:p text:style-name="P424"><text:span text:style-name="T425">„7.<text:s/></text:span><text:span text:style-name="T426">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427">, jeigu jie pageidauja procesinius dokumentus gauti tokiu būdu ir yra nurodę gavėjo elektroninio pašto adresą arba kitą elektroninių ryšių priemonių adresą. Šaukimų, pranešimų ir kitų p</text:span><text:span text:style-name="T428">rocesinių dokumentų įteikimo elektroninių ryšių priemonėmis tvarką ir formą nustato teisingumo ministras.“</text:span></text:p>
        <text:p text:style-name="P429">4. Papildyti 75 straipsnį 8 dalimi:</text:p>
        <text:p text:style-name="P430">„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p>
        <text:p text:style-name="P431"/>
        <text:p text:style-name="P432"><text:bookmark-start text:name="straipsnis26"/>26 straipsnis. 77 straipsnio pakeitimas</text:p>
        <text:p text:style-name="P433"><text:bookmark-end text:name="straipsnis26"/>Pakeisti 77 straipsnį ir jį išdėstyti taip:</text:p>
        <text:p text:style-name="P434"><text:span text:style-name="T435">„</text:span><text:bookmark-start text:name="straipsnis77"/><text:span text:style-name="T436">77 straipsnis. Pareiga pranešti apie adreso pasikeitimą bylos proceso metu</text:span></text:p>
        <text:p text:style-name="P437"><text:bookmark-end text:name="straipsnis77"/>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438">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439"/>
        <text:p text:style-name="P440"><text:bookmark-start text:name="straipsnis27"/>27 straipsnis. 78 straipsnio 1 dalies pakeitimas<text:s/></text:p>
        <text:p text:style-name="P441"><text:bookmark-end text:name="straipsnis27"/>Pakeisti 78 straipsnio 1 dalį ir<text:s/>ją išdėstyti taip:</text:p>
        <text:p text:style-name="P442">„1. Byla administracinio teismo posėdyje nagrinėjama tik tuomet, kai proceso šalims apie posėdžio laiką ir vietą iš anksto pranešta šaukimu, pranešimu arba viešo paskelbimo būdu.“</text:p>
        <text:p text:style-name="P443"/>
        <text:p text:style-name="P444"><text:bookmark-start text:name="straipsnis28"/><text:span text:style-name="T445">28 straipsnis. 82 straipsnio 1, 3, 4 ir 6 dalių pakeitimas</text:span></text:p>
        <text:p text:style-name="P446"><text:bookmark-end text:name="straipsnis28"/>1. 82 straipsnio 1 dalyje po žodžio „sekretorius“ įrašyti žodžius „(jei jis yra)“ ir šią dalį išdėstyti taip:</text:p>
        <text:p text:style-name="P447"><text:span text:style-name="T448">„1. Teismui įeinant, teismo tvarkdarys ar teismo posėdžio sekretorius (jei jis yra)</text:span><text:span text:style-name="T449"><text:s/></text:span><text:span text:style-name="T450">paskelbia: „Teismas eina, prašom stoti</text:span><text:span text:style-name="T451">.</text:span><text:span text:style-name="T452">“. Visi esantieji posėdžių salėje atsistoja, paskui posėdžio pirmininko kvietimu sėda į savo vietas. Visi proceso dalyviai į teismą kreipiasi ir parodymus bei paaiškinimus duoda stovėdami.“</text:span></text:p>
        <text:p text:style-name="P453">2.<text:s/>Pakeisti 82 straipsnio 3 dalį<text:s/>ir<text:s/>ją išdėstyti taip:</text:p>
        <text:p text:style-name="P454">„3. Pranešama, kas atvyko į teismo posėdį. Teismas nustato atvykusiųjų tapatybę, patikrina pareigūnų ir atstovų įgaliojimus. Jei kas nors iš šalių (jų atstovų) neatvyksta,<text:s/>informuojama, ar jiems buvo tinkamai pranešta apie posėdžio vietą ir laiką, o teismas nusprendžia, ar galima be jų nagrinėti bylą.“</text:p>
        <text:p text:style-name="P455">3. 82 straipsnio 4 dalyje po žodžio „sekretorius“ įrašyti žodžius „(jei jis yra)“ ir šią dalį išdėstyti taip:</text:p>
        <text:p text:style-name="P456"><text:span text:style-name="T457">„4. Teismo posėdžio pirmininkas paskelbia teismo sudėtį, praneša, kas yra teismo posėdžių sekretorius<text:s/></text:span><text:span text:style-name="T458">(jei jis yra)</text:span><text:span text:style-name="T459">, kas yra specialistas, ekspertas, vertėjas, ir išaiškina proceso dalyviams jų teisę pareikšti nušalinimus, taip pat kitas procesines jų teises ir pareigas, jeigu jos nebuvo išaiškintos anksčiau.“<text:s/></text:span></text:p>
        <text:p text:style-name="P460">4. 82 straipsnio 6 dalyje išbraukti žodžius<text:s/>„rašytinis“, „ir pridedamas prie posėdžio protokolo“ ir šią dalį išdėstyti taip:</text:p>
        <text:p text:style-name="P461">„6. Bylos nagrinėjimas iš esmės pradedamas teisėjo pranešimu, kuriame nurodomas ginčo dalykas, pagrindai, ginčo ribos bei kitos esminės bylos aplinkybės. Po to žodis suteikiamas<text:s/>pareiškėjui (pareiškėjams), atsakovui (atsakovams), trečiajam suinteresuotam asmeniui (asmenims) ir (ar) jų atstovams. Kalbėjimo trukmė neribojama, tačiau teismo posėdžio pirmininkas gali įspėti<text:s/>kurią nors iš šalių ar jų atstovų, jeigu šie nukrypsta nuo bylos esmės. Šalims (jų atstovams) gali būti<text:s/>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462"/>
        <text:p text:style-name="P463"><text:bookmark-start text:name="straipsnis29"/><text:bookmark-end text:name="straipsnis75"/>29 straipsnis. 83 straipsnio pakeitimas ir papildymas</text:p>
        <text:p text:style-name="P464"><text:bookmark-end text:name="straipsnis29"/>Pakeisti ir papildyti 83 straipsnį ir jį išdėstyti taip:</text:p>
        <text:p text:style-name="P465"><text:span text:style-name="T466">„</text:span><text:span text:style-name="T467">83 straipsnis. Teismo posėdžio eigos fiksavimas<text:s/></text:span></text:p>
        <text:p text:style-name="P468">1. Kiekviename administracinio teismo posėdyje, išskyrus posėdžius rašytinio proceso tvarka, rašomas protokolas ir daromas garso įrašas.</text:p>
        <text:p text:style-name="P469">2. Protokole nurodoma:</text:p>
        <text:p text:style-name="P470">1) teismo posėdžio data ir vieta;</text:p>
        <text:p text:style-name="P471">2) teismo posėdžio pradžios ir pabaigos laikas;</text:p>
        <text:p text:style-name="P472">3) nagrinėjančio bylą teismo pavadinimas ir sudėtis, teismo posėdžio sekretorius, administracinėje byloje dalyvaujantys asmenys, taip pat ar šie asmenys atvyko, o jei kas nors neatvyko, – ar buvo jiems tinkamai pranešta apie posėdžio vietą ir laiką;<text:s/></text:p>
        <text:p text:style-name="P473">4) ginčo dalykas;</text:p>
        <text:p text:style-name="P474">5) kad proceso dalyviams išaiškintos jų teisės ir pareigos;</text:p>
        <text:p text:style-name="P475">6) bylos proceso dalyvių prašymai ir pareiškimai;</text:p>
        <text:p text:style-name="P476">7) posėdžio pirmininko patvarkymai ir teismo nutartys, priimtos neišeinant į pasitarimų kambarį;</text:p>
        <text:p text:style-name="P477">8) kad teisėjas pranešėjas padarė pranešimą apie bylą;</text:p>
        <text:p text:style-name="P478">9) kas iš proceso dalyvių kalbėjo teismo posėdyje;</text:p>
        <text:p text:style-name="P479">10) teismo posėdyje naujai pateikti įrodymai (šalių, kitų proceso dalyvių paaiškinimai ir parodymai, kiti šio įstatymo 57 straipsnyje išvardyti įrodymai), jeigu jie nebuvo pateikti ar surinkti ruošiantis nagrinėjimui teisme;</text:p>
        <text:p text:style-name="P480">11) teismo posėdžio metu ištirti rašytiniai, daiktiniai ir kiti įrodymai ir šalių pareiškimai dėl jų;</text:p>
        <text:p text:style-name="P481">12) trumpas teisminių ginčų ir replikų turinys;</text:p>
        <text:p text:style-name="P482">13) kad priimtas sprendimas, nutarimas ar nutartis yra perskaityti ir išaiškinta apskundimo tvarka bei terminai.</text:p>
        <text:p text:style-name="P483">3. Jeigu šio įstatymo 9 straipsnio 3 dalyje nustatyta tvarka dokumentas buvo verčiamas į lietuvių kalbą teismo posėdyje, toks vertimas užrašomas posėdžio protokole ir vertėjo pasirašomas.</text:p>
        <text:p text:style-name="P484">4. Protokolas turi būti baigtas rašyti ir posėdžio pirmininko arba jo pavedimu teisėjo pranešėjo bei teismo posėdžio sekretoriaus pasirašytas (nurodant pasirašymo datą) ne vėliau kaip per tris darbo dienas po teismo posėdžio pabaigos.</text:p>
        <text:p text:style-name="P485">5. Teismo posėdžio garso įrašas pridedamas prie teismo posėdžio protokolo. Apie daromą teismo posėdžio garso įrašą pažymima teismo posėdžio protokole. Jeigu darant teismo posėdžio garso įrašą dėl techninių priežasčių nepavyksta tinkamai užfiksuoti teismo posėdžio ar jo dalies, vadovaujamasi protokole esančia informacija. Šalys turi teisę susipažinti su teismo posėdžio garso įrašu, taip pat atlygintinai gauti šio įrašo skaitmeninę kopiją.</text:p>
        <text:p text:style-name="P486">6. Šalys turi teisę susipažinti su protokolu ir per tris darbo dienas po protokolo pasirašymo pateikti bylą nagrinėjusiam teismui pastabas<text:s/>raštu dėl protokolo.</text:p>
        <text:p text:style-name="P487">7.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p>
        <text:p text:style-name="P488">8. Gali būti rašomas ir ne teismo posėdyje atliekamo atskiro procesinio veiksmo protokolas.“</text:p>
        <text:p text:style-name="P489"/>
        <text:p text:style-name="P490"><text:bookmark-start text:name="straipsnis30"/>30 straipsnis. 83 straipsnio pakeitimas</text:p>
        <text:p text:style-name="P491"><text:bookmark-end text:name="straipsnis30"/>Pakeisti 83 straipsnį ir jį išdėstyti taip:</text:p>
        <text:p text:style-name="P492"><text:span text:style-name="T493">„</text:span><text:span text:style-name="T494">83 straipsnis. Teismo posėdžio eigos fiksavimas</text:span></text:p>
        <text:p text:style-name="P495">1. Teismo posėdžio eiga fiksuojama darant teismo posėdžio garso įrašą, išskyrus šiame įstatyme nustatytus atvejus.<text:s/></text:p>
        <text:p text:style-name="P496">2. Reikalavimus teismo posėdžio garso įrašams, daromiems teismo posėdžio eigai fiksuoti, nustato teisingumo ministras.</text:p>
        <text:p text:style-name="P497">3. Teismo posėdžio eigos fiksavimą organizuoja teismo posėdžio pirmininkas.</text:p>
        <text:p text:style-name="P498">4. Šalys turi teisę susipažinti su teismo posėdžio garso įrašu, taip pat atlygintinai<text:s/>gauti<text:s/>šio įrašo skaitmeninę kopiją.</text:p>
        <text:p text:style-name="P499">5. Jeigu darant teismo posėdžio garso įrašą dėl techninių priežasčių nepavyksta tinkamai užfiksuoti teismo posėdžio ar jo dalies<text:s/>eigos, bylą nagrinėjantis teismas šalies prašymu arba savo iniciatyva priima nutartį pakartoti procesinį veiksmą, kurio nepavyko garso įrašu užfiksuoti. Dalyvaujantiems byloje asmenims apie numatomą pakartoti procesinį veiksmą<text:s/>pranešama šio įstatymo nustatyta tvarka.“</text:p>
        <text:p text:style-name="P500"/>
        <text:p text:style-name="P501"><text:bookmark-start text:name="straipsnis31"/>31 straipsnis. 85 straipsnio 5 dalies pakeitimas</text:p>
        <text:p text:style-name="P502"><text:bookmark-end text:name="straipsnis31"/>Pakeisti 85 straipsnio 5 dalį<text:s/>ir<text:s/>ją išdėstyti taip:</text:p>
        <text:p text:style-name="P503">„5. Bylose dėl norminių<text:s/><text:bookmark-start text:name="98z"/>administracinių<text:bookmark-end text:name="98z"/><text:s/>aktų teisėtumo ir kitose sudėtingose bylose sprendimas gali būti priimtas bei paskelbtas ir ne tą pačią dieną, bet ne vėliau kaip per dešimt dienų<text:s/>baigus nagrinėti bylą. Kada bus skelbiamas sprendimas, pranešama bylos šalims. Kol rengiamas sprendimas, kolegijos teisėjai gali nagrinėti<text:s/>kitas bylas. Sprendimą ar nutartį, kurių<text:s/>priėmimas ir paskelbimas buvo atidėtas, gali paskelbti vienas iš bylą nagrinėjusių teisėjų, kitiems kolegijos teisėjams nedalyvaujant.“</text:p>
        <text:p text:style-name="P504"/>
        <text:p text:style-name="P505"><text:bookmark-start text:name="straipsnis32"/>32 straipsnis. 87 straipsnio 2 dalies 3 punkto pakeitimas<text:s/></text:p>
        <text:p text:style-name="P506"><text:bookmark-end text:name="straipsnis32"/>87 straipsnio 2 dalies 3 punkte po žodžių „posėdžio sekretorius“ įrašyti žodžius „(jei jis dalyvavo nagrinėjant bylą)“ ir šį punktą išdėstyti taip:<text:s/></text:p>
        <text:p text:style-name="P507">„3) teismo sudėtis, teismo posėdžio sekretorius (jei jis dalyvavo nagrinėjant bylą), šalys, kiti proceso dalyviai;“.<text:s/></text:p>
        <text:p text:style-name="P508"/>
        <text:p text:style-name="P509"><text:bookmark-start text:name="straipsnis33"/>33 straipsnis. 93 straipsnio pakeitimas<text:s/></text:p>
        <text:p text:style-name="P510"><text:bookmark-end text:name="straipsnis33"/>Pakeisti 93 straipsnį<text:s/>ir jį išdėstyti taip:</text:p>
        <text:p text:style-name="P511"><text:span text:style-name="T512">„</text:span><text:bookmark-start text:name="straipsnis93"/><text:span text:style-name="T513">93 straipsnis. Teismo sprendimų nuorašų išsiuntimas<text:s/></text:span></text:p>
        <text:p text:style-name="P514"><text:bookmark-end text:name="straipsnis93"/><text:span text:style-name="T515">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516">Šio įstatymo 75 straipsnio 7 dalyje numatytais atvejais teismo sprendimai siunčiami elektroninių ryšių priemonėmis.“</text:span></text:p>
        <text:p text:style-name="P517"/>
        <text:p text:style-name="P518"><text:bookmark-start text:name="straipsnis34"/>34 straipsnis. 101 straipsnio 1 punkto pakeitimas</text:p>
        <text:p text:style-name="P519"><text:bookmark-end text:name="straipsnis34"/>101 straipsnio 1 punkte po žodžių „administracinių teismų kompetencijai“ įrašyti žodžius „išskyrus atvejus, kai byla teisminga bendrosios kompetencijos teismui“ ir šį punktą išdėstyti taip:</text:p>
        <text:p text:style-name="P520">„1) jeigu byla nepriskirtina administracinių teismų kompetencijai, išskyrus atvejus, kai byla teisminga bendrosios kompetencijos teismui;“.</text:p>
        <text:p text:style-name="P521"/>
        <text:p text:style-name="P522"><text:bookmark-start text:name="straipsnis35"/>35 straipsnis. 105 straipsnio 3 dalies pakeitimas</text:p>
        <text:p text:style-name="P523"><text:bookmark-end text:name="straipsnis35"/>105 straipsnio 3 dalyje išbraukti antrąjį sakinį<text:s/>ir šią dalį išdėstyti taip:</text:p>
        <text:p text:style-name="P524"><text:span text:style-name="T525">„3. Išsprendęs nesudėtingus klausimus, teismas gali priimti nutartį pasitaręs vietoje, neišeidamas į pasitarimų kambarį.“</text:span></text:p>
        <text:p text:style-name="P526"/>
        <text:p text:style-name="P527"><text:bookmark-start text:name="straipsnis36"/>36 straipsnis. 106 straipsnio 1 dalies 2 punkto pakeitimas<text:s/></text:p>
        <text:p text:style-name="P528"><text:bookmark-end text:name="straipsnis36"/>106 straipsnio 1 dalies 2 punkte po žodžių „posėdžio sekretorius“ įrašyti žodžius „(jei jis dalyvavo nagrinėjant klausimą)“ ir šį punktą išdėstyti taip:<text:s/></text:p>
        <text:p text:style-name="P529">„2) teismo pavadinimas, teismo sudėtis, taip pat teismo posėdžio sekretorius (jei jis dalyvavo nagrinėjant klausimą), jeigu nutartis priimama žodinio proceso tvarka;“.<text:s/></text:p>
        <text:p text:style-name="P530"/>
        <text:p text:style-name="P531"><text:bookmark-start text:name="straipsnis37"/>37 straipsnis. 107 straipsnio pakeitimas</text:p>
        <text:p text:style-name="P532"><text:bookmark-end text:name="straipsnis37"/>Papildyti 107 straipsnį trečiu sakiniu ir šį straipsnį išdėstyti taip:</text:p>
        <text:p text:style-name="P533"><text:span text:style-name="T534">„</text:span><text:bookmark-start text:name="straipsnis107"/><text:span text:style-name="T535">107 straipsnis. Nutarčių išsiuntimas proceso šalims</text:span><text:span text:style-name="T536"><text:s/></text:span></text:p>
        <text:p text:style-name="P537"><text:bookmark-end text:name="straipsnis107"/><text:span text:style-name="T538">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539">Šio įstatymo 75 straipsnio 7 dalyje numatytais atvejais teismo nutartys siunčiamos elektroninių ryšių priemonėmis.“</text:span></text:p>
        <text:p text:style-name="P540"/>
        <text:p text:style-name="P541"><text:bookmark-start text:name="straipsnis38"/>38 straipsnis. 110 straipsnio papildymas 4 dalimi</text:p>
        <text:p text:style-name="P542"><text:bookmark-end text:name="straipsnis38"/>Papildyti 110 straipsnį 4 dalimi:</text:p>
        <text:p text:style-name="P543"><text:span text:style-name="T544">„</text:span><text:span text:style-name="T545">4. Šio straipsnio 1 ir 2 dalyse</text:span><text:span text:style-name="T546"><text:s/></text:span><text:span text:style-name="T547">nurodyti subjektai abstraktų prašymą ištirti norminio administracinio akto teisėtumą paduoda raštu, faksimiliniu laišku arba elektronine forma elektroninių ryšių priemonėmis.“</text:span></text:p>
        <text:p text:style-name="P548"/>
        <text:p text:style-name="P549"><text:bookmark-start text:name="straipsnis39"/>39 straipsnis. 118 straipsnio 1 dalies pakeitimas</text:p>
        <text:p text:style-name="P550"><text:bookmark-end text:name="straipsnis39"/>Papildyti 118 straipsnio 1 dalį antru sakiniu ir<text:s/>ją išdėstyti taip:</text:p>
        <text:p text:style-name="P551"><text:span text:style-name="T552">„</text:span><text:span text:style-name="T553">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554">Skundas paduodamas raštu, faksimiliniu laišku arba elektronine forma elektroninių ryšių priemonėmis.“</text:span></text:p>
        <text:p text:style-name="P555"/>
        <text:p text:style-name="P556"><text:bookmark-start text:name="straipsnis40"/>40 straipsnis. 119 straipsnio 2 dalies pakeitimas</text:p>
        <text:p text:style-name="P557"><text:bookmark-end text:name="straipsnis40"/>119 straipsnio 2 dalyje po žodžio „paduodami“ įrašyti žodžius „raštu, faksimiliniu laišku arba elektronine forma elektroninių ryšių priemonėmis“ ir šią dalį išdėstyti taip:</text:p>
        <text:p text:style-name="P558"><text:span text:style-name="T559">„</text:span><text:span text:style-name="T560">2. Skundai paduodami<text:s/></text:span><text:span text:style-name="T561">raštu, faksimiliniu laišku arba</text:span><text:span text:style-name="T562"><text:s/></text:span><text:span text:style-name="T563">elektronine forma elektroninių ryšių priemonėmis</text:span><text:span text:style-name="T564"><text:s/></text:span><text:span text:style-name="T565">Lietuvos vyriausiajam administraciniam teismui.“<text:s/></text:span></text:p>
        <text:p text:style-name="P566"/>
        <text:p text:style-name="P567"><text:bookmark-start text:name="straipsnis41"/>41 straipsnis. 121 straipsnio 2 dalies pakeitimas</text:p>
        <text:p text:style-name="P568"><text:bookmark-end text:name="straipsnis41"/><text:span text:style-name="T569">121 straipsnio 2 dalyje po žodžio „nuorašai“ įrašyti žodžius „(skaitmeninės kopijos)“, po žodžio „nusiunčiami“ įrašyti žodžius „</text:span><text:span text:style-name="T570">paštu ar elektroninių ryšių priemonėmis</text:span><text:span text:style-name="T571">“ ir šią dalį išdėstyti taip:</text:span></text:p>
        <text:p text:style-name="P572"><text:span text:style-name="T573">„2. Priėmus sprendimą, jo nuorašai (skaitmeninės kopijos) nedelsiant nusiunčiami<text:s/></text:span><text:span text:style-name="T574">paštu ar elektroninių ryšių priemonėmis</text:span><text:span text:style-name="T575"><text:s/>atitinkamai rinkimų komisijai ir pareiškėjui.“</text:span></text:p>
        <text:p text:style-name="P576"/>
        <text:p text:style-name="P577"><text:bookmark-start text:name="straipsnis42"/>42 straipsnis. 129 straipsnio pakeitimas ir papildymas</text:p>
        <text:p text:style-name="P578"><text:bookmark-end text:name="straipsnis42"/>Pakeisti 129 straipsnį<text:s/>ir<text:s/>jį išdėstyti taip:</text:p>
        <text:p text:style-name="P579"><text:span text:style-name="T580">„</text:span><text:bookmark-start text:name="straipsnis129"/><text:span text:style-name="T581">129 straipsnis. Apeliacinių skundų padavimo tvarka</text:span></text:p>
        <text:p text:style-name="P582"><text:bookmark-end text:name="straipsnis129"/><text:span text:style-name="T583">Apeliaciniai skundai<text:s/></text:span><text:span text:style-name="T584">raštu arba teisingumo ministro nustatyta tvarka elektronine forma elektroninių ryšių priemonėmis</text:span><text:span text:style-name="T585"><text:s/>paduodami arba tiesiog apeliacinės instancijos teismui, arba per teismą, kurio sprendimas, nutar</text:span><text:span text:style-name="T586">imas ar nutartis yra skundžiami</text:span><text:span text:style-name="T587">.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588"/>
        <text:p text:style-name="P589"><text:bookmark-start text:name="straipsnis43"/><text:span text:style-name="T590">43 straipsnis. 130 straipsnio pakeitimas ir papildymas</text:span></text:p>
        <text:p text:style-name="P591"><text:bookmark-end text:name="straipsnis43"/>Pakeisti ir papildyti 130 straipsnį ir jį išdėstyti taip:</text:p>
        <text:p text:style-name="P592"><text:span text:style-name="T593">„</text:span><text:span text:style-name="T594">130 straipsnis. Apeliacinis skundas</text:span></text:p>
        <text:p text:style-name="P595">1. Apeliacinį skundą gali paduoti visi proceso dalyviai.</text:p>
        <text:p text:style-name="P596">2. Apeliaciniame skunde nurodoma:</text:p>
        <text:p text:style-name="P597">1) teismo, kuriam adresuojamas skundas, pavadinimas;</text:p>
        <text:p text:style-name="P598">2) apelianto vardas, pavardė (pavadinimas), asmens kodas (kodas) ir adresas, jeigu apeliantas turi, – ir elektroninio pašto adresas, telefono ir fakso numeriai ar kitų elektroninių ryšių priemonių adresai;</text:p>
        <text:p text:style-name="P599">3) kitų proceso dalyvių, išskyrus šalių ir trečiųjų suinteresuotų asmenų atstovus, pavadinimai ir adresai, jeigu žinoma, – ir elektroninio pašto adresas, telefono, fakso numeriai ar kitų elektroninių ryšių priemonių adresai;<text:s/></text:p>
        <text:p text:style-name="P600">4) skundžiamas sprendimas ir teismas, priėmęs tą sprendimą;</text:p>
        <text:p text:style-name="P601">5) ginčijami klausimai;</text:p>
        <text:p text:style-name="P602">6) įstatymai ir bylos aplinkybės, kuriomis grindžiamas sprendimo ar jo dalies neteisėtumas ar nepagrįstumas (apeliacinio skundo juridinis pagrindas);</text:p>
        <text:p text:style-name="P603">7) apelianto prašymas (apeliacinio skundo dalykas);</text:p>
        <text:p text:style-name="P604">8) įrodymai, patvirtinantys skunde išdėstytas aplinkybes;</text:p>
        <text:p text:style-name="P605">9) pageidavimai dėl teismo sprendimo, kitų procesinių dokumentų gavimo elektroninių ryšių priemonėmis;</text:p>
        <text:p text:style-name="P606">10) apelianto prašymas bylą nagrinėti žodinio proceso tvarka, kai jis to pageidauja;</text:p>
        <text:p text:style-name="P607">11) pridedamų prie apeliacinio skundo dokumentų sąrašas.</text:p>
        <text:p text:style-name="P608">3. Kartu su apeliaciniu skundu turi būti pateikiami skunde nurodyti įrodymai (jeigu apeliantas jų turi), taip pat duomenys apie tai, kad už skundą sumokėtas žyminis mokestis. Kai apeliacinis skundas paduotas raštu, apeliacinio skundo su priedais egzempliorių (kopijų) turi būti tiek, kad juos būtų galima įteikti kiekvienai proceso šaliai ir dar liktų egzempliorius teisme.</text:p>
        <text:p text:style-name="P609">4. Apeliacinį skundą pasirašo jį paduodantis asmuo,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p>
        <text:p text:style-name="P610">5. Kai apeliacinis skundas paduodamas elektroninių ryšių priemonėmis, asmens tapatybė patvirtinama Teismų įstatyme nustatytais būdais.</text:p>
        <text:p text:style-name="P611">6. Apeliaciniame skunde negalima kelti reikalavimų, kurie nebuvo pareikšti nagrinėjant bylą pirmosios instancijos teisme. Naujais reikalavimais nelaikomi reikalavimai, neatsiejamai susiję su jau pareikštais reikalavimais.“</text:p>
        <text:p text:style-name="P612">Straipsnio pakeitimai:</text:p>
        <text:p text:style-name="P613"><text:span text:style-name="T614">Nr.<text:s/></text:span><text:a xlink:href="http://www3.lrs.lt/cgi-bin/preps2?a=440380&amp;b=" office:target-frame-name="_top" xlink:show="replace"><text:span text:style-name="T615">XII-73</text:span></text:a><text:span text:style-name="T616">, 2012-12-20, Žin., 2012, Nr. 153-7825 (2012-12-29)</text:span></text:p>
        <text:p text:style-name="P617"/>
        <text:p text:style-name="P618"><text:bookmark-start text:name="straipsnis44"/>44 straipsnis. 131 straipsnio 1 dalies pakeitimas</text:p>
        <text:p text:style-name="P619"><text:bookmark-end text:name="straipsnis44"/><text:span text:style-name="T620">131 straipsnio 1 dalyje išbraukti žodį „rašytinį“, po žodžio „teismui“ įrašyti žodžius „</text:span><text:span text:style-name="T621">raštu arba teisingumo ministro nustatyta tvarka elektronine forma elektroninių ryšių priemonėmis</text:span><text:span text:style-name="T622">“ ir šią dalį išdėstyti taip:</text:span></text:p>
        <text:p text:style-name="P623"><text:span text:style-name="T624">„1. Asmenys, turintys teisę paduoti apeliacinį skundą, gali prisidėti prie paduoto apeliacinio skundo, paduodami prašymą apeliacinės instancijos teismui<text:s/></text:span><text:span text:style-name="T625">raštu arba teisingumo ministro nustatyta tvarka elektronine forma elektroninių ryšių priemonėmis.</text:span><text:span text:style-name="T626"><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627"/>
        <text:p text:style-name="P628"><text:bookmark-start text:name="straipsnis45"/><text:span text:style-name="T629">45 straipsnis. 132 straipsnio 1 dalies pakeitimas</text:span></text:p>
        <text:p text:style-name="P630"><text:bookmark-end text:name="straipsnis45"/>Pakeisti 132 straipsnio 1 dalį ir ją išdėstyti taip:</text:p>
        <text:p text:style-name="P631"><text:span text:style-name="T632">„1. Apeliacinį skundą padavęs asmuo turi teisę skundo atsisakyti<text:s/></text:span><text:span text:style-name="T633">iki</text:span><text:span text:style-name="T634"><text:s/></text:span><text:span text:style-name="T635">teismo posėdžio pradžios, jeigu byla nagrinėjama rašytinio proceso tvarka, arba<text:s/></text:span><text:span text:style-name="T636">iki baigiamųjų kalbų,<text:s/></text:span><text:span text:style-name="T637">jeigu byla nagrinėjama žodinio proceso tvarka</text:span><text:span text:style-name="T638">. Rašytinis apelianto pareiškimas, kuriuo atsisakoma apeliacinio skundo, pridedamas prie bylos, o žodinis pareiškimas įrašomas į teismo posėdžio protokolą</text:span><text:span text:style-name="T639"><text:s/></text:span><text:span text:style-name="T640">ir apelianto pasirašomas.“</text:span></text:p>
        <text:p text:style-name="P641"/>
        <text:p text:style-name="P642"><text:bookmark-start text:name="straipsnis46"/><text:span text:style-name="T643">46 straipsnis. 132 straipsnio 1 dalies pakeitimas</text:span></text:p>
        <text:p text:style-name="P644"><text:bookmark-end text:name="straipsnis46"/>Pakeisti 132 straipsnio 1 dalį ir ją išdėstyti taip:</text:p>
        <text:p text:style-name="P645"><text:span text:style-name="T646">„1. Apeliacinį skundą padavęs asmuo turi teisę skundo atsisakyti<text:s/></text:span><text:span text:style-name="T647">iki</text:span><text:span text:style-name="T648"><text:s/></text:span><text:span text:style-name="T649">teismo posėdžio pradžios, jeigu byla nagrinėjama rašytinio proceso tvarka, arba<text:s/></text:span><text:span text:style-name="T650">iki baigiamųjų kalbų,<text:s/></text:span><text:span text:style-name="T651">jeigu byla nagrinėjama žodinio proceso tvarka</text:span><text:span text:style-name="T652">. Rašytinis apelianto pareiškimas, kuriuo atsisakoma apeliacinio skundo, pridedamas prie bylos.“</text:span></text:p>
        <text:p text:style-name="P653"/>
        <text:p text:style-name="P654"><text:bookmark-start text:name="straipsnis47"/>47 straipsnis. 132 straipsnio 1 dalies pakeitimas</text:p>
        <text:p text:style-name="P655"><text:bookmark-end text:name="straipsnis47"/>Pakeisti 132 straipsnio 1 dalį ir ją išdėstyti taip:</text:p>
        <text:p text:style-name="P656"><text:span text:style-name="T657">„1. Apeliacinį skundą padavęs asmuo turi teisę skundo atsisakyti iki teismo posėdžio pradžios, jei</text:span><text:span text:style-name="T658">gu</text:span><text:span text:style-name="T659"><text:s/>byla nagrinėjama rašytinio proceso tvarka, arba iki baigiamųjų kalbų, jei</text:span><text:span text:style-name="T660">gu</text:span><text:span text:style-name="T661"><text:s/>byla nagrinėjama žodinio proceso tvarka. Apelianto pareiškimas<text:s/></text:span><text:span text:style-name="T662">raštu arba elektronine forma elektroninių ryšių priemonėmis</text:span><text:span text:style-name="T663">, kuriuo atsisakoma apeliacinio skundo, pridedamas prie bylos (elektroninės bylos). “</text:span></text:p>
        <text:p text:style-name="P664"/>
        <text:p text:style-name="P665"><text:bookmark-start text:name="straipsnis48"/>48 straipsnis. 134 straipsnio 5 dalies pakeitimas</text:p>
        <text:p text:style-name="P666"><text:bookmark-end text:name="straipsnis48"/><text:span text:style-name="T667">134 straipsnio 5 dalyje po žodžio „bylą“ įrašyti žodžius „</text:span><text:span text:style-name="T668">(elektroninę bylą)</text:span><text:span text:style-name="T669">“ ir šią dalį išdėstyti taip:</text:span></text:p>
        <text:p text:style-name="P670"><text:span text:style-name="T671">„5. Pirmosios instancijos teismas, priėmęs skundą, per tris dienas išsiunčia bylą<text:s/></text:span><text:span text:style-name="T672">(elektroninę bylą)</text:span><text:span text:style-name="T673"><text:s/>su gautu apeliaciniu skundu ir jo priedais apeliacinės instancijos teismui.“</text:span></text:p>
        <text:p text:style-name="P674"/>
        <text:p text:style-name="P675"><text:bookmark-start text:name="straipsnis49"/>49<text:s/>straipsnis. 135 straipsnio 2 dalies pakeitimas</text:p>
        <text:p text:style-name="P676"><text:bookmark-end text:name="straipsnis49"/>Pakeisti 135 straipsnio 2 dalį ir<text:s/>ją išdėstyti taip:</text:p>
        <text:p text:style-name="P677"><text:span text:style-name="T678">„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679">Šio įstatymo 75 straipsnio 7 dalyje numatytais atvejais teismas apeliacinio skundo ir jo priedų skaitmenines kopijas siunčia elektroninių ryšių priemonėmis.“</text:span></text:p>
        <text:p text:style-name="P680"/>
        <text:p text:style-name="P681"><text:bookmark-start text:name="straipsnis50"/>50 straipsnis. 137 straipsnio 3 dalies pakeitimas ir<text:s/>straipsnio<text:s/>papildymas 5 dalimi</text:p>
        <text:p text:style-name="P682"><text:bookmark-end text:name="straipsnis50"/><text:span text:style-name="T683">1. Pakeisti 137 straipsnio 3<text:s/></text:span><text:span text:style-name="T684">dalį<text:s/></text:span><text:span text:style-name="T685">ir</text:span><text:span text:style-name="T686"><text:s/></text:span><text:span text:style-name="T687">ją išdėstyti taip:</text:span></text:p>
        <text:p text:style-name="P688">„3. Nagrinėjant apeliacinį skundą rašytinio proceso tvarka, teismo posėdžio protokolas nerašomas ir teismo posėdžio garso įrašas nedaromas,<text:s/>posėdžio forma yra laisva. Teismo sprendimas ar nutartis išsiunčiami<text:s/>proceso šalims.“</text:p>
        <text:p text:style-name="P689">2. Papildyti 137 straipsnį 5 dalimi:</text:p>
        <text:p text:style-name="P690"><text:span text:style-name="T691">„</text:span><text:span text:style-name="T692">5. Administracinių bylų, nagrinėjamų rašytinio proceso tvarka, dalyviams apie teismo posėdžių datą, laiką, vietą ir teismo sudėtį</text:span><text:span text:style-name="T693"><text:s/></text:span><text:span text:style-name="T694">pranešama<text:s/></text:span><text:span text:style-name="T695">speciali</text:span><text:span text:style-name="T696">ame interneto tinklalapyje<text:s/></text:span><text:span text:style-name="T697">ne vėliau kaip likus 7 dienoms iki teismo posėdžio. Šią informaciją taip pat teikia teismo raštinė.</text:span><text:span text:style-name="T698">“<text:s/></text:span></text:p>
        <text:p text:style-name="P699"/>
        <text:p text:style-name="P700"><text:bookmark-start text:name="straipsnis51"/>51 straipsnis. 137 straipsnio 3 ir 4 dalių pakeitimas</text:p>
        <text:p text:style-name="P701"><text:bookmark-end text:name="straipsnis51"/><text:span text:style-name="T702">1. Pakeisti 137 straipsnio 3 dalį ir</text:span><text:span text:style-name="T703"><text:s/></text:span><text:span text:style-name="T704">ją išdėstyti taip:</text:span></text:p>
        <text:p text:style-name="P705">„3. Nagrinėjant apeliacinį skundą rašytinio proceso tvarka, teismo posėdžio garso įrašas nedaromas, posėdžio forma yra laisva. Teismo sprendimas ar nutartis išsiunčiami<text:s/>proceso šalims.“</text:p>
        <text:p text:style-name="P706">2. Pakeisti 137 straipsnio 4 dalį ir ją išdėstyti taip:</text:p>
        <text:p text:style-name="P707">„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p>
        <text:p text:style-name="P708"/>
        <text:p text:style-name="P709"><text:bookmark-start text:name="straipsnis52"/><text:span text:style-name="T710">52 straipsnis. 137 straipsnio 3 dalies pakeitimas</text:span></text:p>
        <text:p text:style-name="P711"><text:bookmark-end text:name="straipsnis52"/>Pakeisti 137 straipsnio 3 dalį ir ją išdėstyti taip:</text:p>
        <text:p text:style-name="P712"><text:span text:style-name="T713">„</text:span><text:span text:style-name="T714">3. Nagrinėjant apeliacinį skundą rašytinio proceso tvarka, teismo posėdžio garso įrašas nedaromas, posėdžio forma yra laisva. Teismo sprendimas ar nutartis per tris darbo dienas nuo jų priėmimo išsiunčiami proceso šalims<text:s/></text:span><text:span text:style-name="T715">paštu arba šio įstatymo 75 straipsnio 7 dalyje numatytais atvejais – elektroninių ryšių priemonėmis</text:span><text:span text:style-name="T716">.“</text:span></text:p>
        <text:p text:style-name="P717">Straipsnio pakeitimai:</text:p>
        <text:p text:style-name="P718"><text:span text:style-name="T719">Nr.<text:s/></text:span><text:a xlink:href="http://www3.lrs.lt/cgi-bin/preps2?a=440380&amp;b=" office:target-frame-name="_top" xlink:show="replace"><text:span text:style-name="T720">XII-73</text:span></text:a><text:span text:style-name="T721">, 2012-12-20, Žin., 2012, Nr. 153-7825 (2012-12-29)</text:span></text:p>
        <text:p text:style-name="P722"/>
        <text:p text:style-name="P723"><text:bookmark-start text:name="straipsnis53"/>53 straipsnis. 138 straipsnio 5 dalies pakeitimas ir 6 dalies pripažinimas netekusia galios</text:p>
        <text:p text:style-name="P724"><text:bookmark-end text:name="straipsnis53"/>1. Pakeisti 138 straipsnio 5 dalį ir ją išdėstyti taip:</text:p>
        <text:p text:style-name="P725">„5. Žodinio bylos nagrinėjimo atveju teismo posėdžio eiga fiksuojama darant teismo posėdžio garso įrašą.“</text:p>
        <text:p text:style-name="P726">2. 138 straipsnio 6 dalį pripažinti netekusia galios.</text:p>
        <text:p text:style-name="P727"/>
        <text:p text:style-name="P728"><text:bookmark-start text:name="straipsnis54"/><text:span text:style-name="T729">54 straipsnis. 142 straipsnio 2 dalies 1 ir 6 punktų pakeitimas</text:span></text:p>
        <text:p text:style-name="P730"><text:bookmark-end text:name="straipsnis54"/>1. Pakeisti 142 straipsnio 2 dalies 1 punktą ir jį išdėstyti taip:</text:p>
        <text:p text:style-name="P731">„1) byla išnagrinėta neteisėtos sudėties teismo arba pažeidžiant funkcinio ar išimtinio teritorinio priskirtinumo atitinkamiems teismams taisykles arba bylų rūšinio teismingumo bendrosios kompetencijos ar administraciniam teismui taisykles;“.</text:p>
        <text:p text:style-name="P732">2. Pakeisti 142 straipsnio 2 dalies 6 punktą ir<text:s/>jį išdėstyti taip:</text:p>
        <text:p text:style-name="P733"><text:span text:style-name="T734">„6) byloje nėra teismo posėdžio protokolo ir teismo posėdžio</text:span><text:span text:style-name="T735"><text:s/>garso įrašo</text:span><text:span text:style-name="T736">, išskyrus atvejus, kai byla nagrinėjama rašytinio proceso tvarka;“.</text:span></text:p>
        <text:p text:style-name="P737"/>
        <text:p text:style-name="P738"><text:bookmark-start text:name="straipsnis55"/>55 straipsnis. 142 straipsnio 2 dalies 6 punkto pakeitimas</text:p>
        <text:p text:style-name="P739"><text:bookmark-end text:name="straipsnis55"/>Pakeisti 142 straipsnio 2 dalies 6 punktą ir<text:s/>jį išdėstyti taip:</text:p>
        <text:p text:style-name="P740">„6) byloje nėra teismo posėdžio garso įrašo, išskyrus atvejus, kai byla nagrinėjama rašytinio proceso tvarka;“.</text:p>
        <text:p text:style-name="P741"/>
        <text:p text:style-name="P742"><text:bookmark-start text:name="straipsnis56"/>56 straipsnis. 150 straipsnio 1 dalies<text:s/>1 punkto<text:s/>pakeitimas</text:p>
        <text:p text:style-name="P743"><text:bookmark-end text:name="straipsnis56"/>150 straipsnio 1 dalies 1 punkte vietoj skaičiaus ir žodžių „ir 103 straipsniuose“ įrašyti žodį „straipsnyje“ ir šį punktą išdėstyti taip:</text:p>
        <text:p text:style-name="P744">„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745"/>
        <text:p text:style-name="P746"><text:bookmark-start text:name="straipsnis57"/>57 straipsnis. 150 straipsnio 1 dalies<text:s/>1 punkto<text:s/>pakeitimas</text:p>
        <text:p text:style-name="P747"><text:bookmark-end text:name="straipsnis57"/>Pakeisti 150 straipsnio 1 dalies 1 punktą ir<text:s/>jį išdėstyti taip:</text:p>
        <text:p text:style-name="P748"><text:span text:style-name="T749">„1) sutikdamas su atskiruoju skundu ir jei šis paduotas ne dėl nutarčių (nutarimų), priimtų šio įstatymo 101 straipsnyje</text:span><text:span text:style-name="T750"><text:s/></text:span><text:span text:style-name="T751">numatytais atvejais, be žodinio nagrinėjimo pats panaikina skundžiamą nutartį ir išsiunčia priimtos šiuo klausimu nutarties nuorašą (skaitmeninę kopiją) bylos proceso dalyviams;“.</text:span></text:p>
        <text:p text:style-name="P752"/>
        <text:p text:style-name="P753"><text:bookmark-start text:name="straipsnis58"/>58 straipsnis. 155 straipsnio 1 dalies pakeitimas</text:p>
        <text:p text:style-name="P754"><text:bookmark-end text:name="straipsnis58"/>Pakeisti 155 straipsnio 1 dalį ir ją išdėstyti taip:</text:p>
        <text:p text:style-name="P755"><text:span text:style-name="T756">„</text:span><text:span text:style-name="T757">1. Prašymas dėl proceso atnaujinimo pateikiamas<text:s/></text:span><text:span text:style-name="T758">raštu arba teisingumo ministro nustatyta tvarka elektronine forma elektroninių ryšių priemonėmis<text:s/></text:span><text:span text:style-name="T759">Lietuvos vyriausiajam administraciniam teismui.</text:span><text:span text:style-name="T760">“</text:span></text:p>
        <text:p text:style-name="P761"/>
        <text:p text:style-name="P762"><text:bookmark-start text:name="straipsnis59"/>59 straipsnis. 156 straipsnio 3 dalies pakeitimas</text:p>
        <text:p text:style-name="P763"><text:bookmark-end text:name="straipsnis59"/>156 straipsnio 3 dalyje po žodžių „penkeri metai“ įrašyti žodžius „išskyrus šio įstatymo 153 straipsnio 2 dalies 1 punkte numatytą atvejį“ ir šią dalį išdėstyti taip:</text:p>
        <text:p text:style-name="P764">„3. Prašymas dėl proceso atnaujinimo negali būti paduodamas, jeigu nuo sprendimo ar nutarties įsiteisėjimo praėjo daugiau kaip penkeri metai, išskyrus šio įstatymo 153 straipsnio 2 dalies 1 punkte numatytą atvejį.“</text:p>
        <text:p text:style-name="P765"/>
        <text:p text:style-name="P766"><text:bookmark-start text:name="straipsnis60"/><text:span text:style-name="T767">60 straipsnis. 157 straipsnio 1 dalies 8 punkto pakeitimas</text:span></text:p>
        <text:p text:style-name="P768"><text:bookmark-end text:name="straipsnis60"/>Pakeisti 157 straipsnio 1 dalies 8 punktą ir <text:s/>jį išdėstyti taip:</text:p>
        <text:p text:style-name="P769"><text:span text:style-name="T770">„8) prašymo surašymo vieta, data, pareiškėjo parašas.</text:span><text:span text:style-name="T771"><text:s/></text:span><text:span text:style-name="T772">Kai prašymas pateikiamas elektroninių ryšių priemonėmis, asmens tapatybė patvirtinama Teismų įstatyme nustatytais būdais. Šiais atvejais laikoma, kad prašymas yra pasirašytas.“</text:span></text:p>
        <text:p text:style-name="P773">Straipsnio pakeitimai:</text:p>
        <text:p text:style-name="P774"><text:span text:style-name="T775">Nr.<text:s/></text:span><text:a xlink:href="http://www3.lrs.lt/cgi-bin/preps2?a=440380&amp;b=" office:target-frame-name="_top" xlink:show="replace"><text:span text:style-name="T776">XII-73</text:span></text:a><text:span text:style-name="T777">, 2012-12-20, Žin., 2012, Nr. 153-7825 (2012-12-29)</text:span></text:p>
        <text:p text:style-name="P778"/>
        <text:p text:style-name="P779"><text:bookmark-start text:name="straipsnis61"/><text:span text:style-name="T780">61 straipsnis.<text:s/></text:span><text:span text:style-name="T781">Įstatymo įsigaliojimas</text:span><text:span text:style-name="T782"><text:s/>ir galiojimas</text:span></text:p>
        <text:p text:style-name="P783"><text:bookmark-end text:name="straipsnis61"/>1. Šis įstatymas, išskyrus šio straipsnio 2, 4 ir 5 dalyse nurodytas išimtis<text:s/>ir 62 straipsnį,<text:s/>įsigalioja 2011 m. spalio 1 d.</text:p>
        <text:p text:style-name="P784">2. Šio įstatymo 2 straipsnis, 11 straipsnio 2 dalis įsigalioja 2011 m. lapkričio 1 d.<text:s/></text:p>
        <text:p text:style-name="P785">3. Šio įstatymo 29, 45 straipsniai, 50 straipsnio 1 dalis, 54 straipsnio 2 dalis galioja iki 2012 m. birželio 30 d.<text:s/></text:p>
        <text:p text:style-name="P786">4. Šio įstatymo 14, 16, 28, 30, 31, 32, 35, 36, 46, 51, 53, 55<text:s/>straipsniai įsigalioja 2012 m. liepos 1 d.<text:s/></text:p>
        <text:p text:style-name="P787"><text:span text:style-name="T788">5.<text:s/></text:span><text:span text:style-name="T789">Šio įstatymo 22 straipsnio 1 ir 2 dalys ir 56 straipsnis galioja iki 2013 m. birželio 30 d.</text:span></text:p>
        <text:p text:style-name="P790"><text:span text:style-name="T791">6.<text:s/></text:span><text:span text:style-name="T792">Šio įstatymo 46 straipsnis ir 51 straipsnio 1 dalis galioja iki 2013 m. birželio 30 d.</text:span></text:p>
        <text:p text:style-name="P793"><text:span text:style-name="T794">7.</text:span><text:bookmark-start text:name="html"/><text:span text:style-name="T795"><text:s/>Šio įstatymo 1, 4, 5, 6, 7, 8, 9 straipsniai, 11 straipsnio 1 dalis, 12, 13, 17, 18, 20, 21, 23, 24, 25, 26, 33, 37, 38, 39, 40, 41, 42, 43, 44, 47, 48, 49, 52, 57, 58, 60 straipsniai įsigalioja 2013 m. liepos 1 d.</text:span><text:bookmark-end text:name="html"/></text:p>
        <text:p text:style-name="P796">Straipsnio pakeitimai:</text:p>
        <text:p text:style-name="P797"><text:span text:style-name="T798">Nr.<text:s/></text:span><text:a xlink:href="http://www3.lrs.lt/cgi-bin/preps2?a=440380&amp;b=" office:target-frame-name="_top" xlink:show="replace"><text:span text:style-name="T799">XII-73</text:span></text:a><text:span text:style-name="T800">, 2012-12-20, Žin., 2012, Nr. 153-7825 (2012-12-29)</text:span></text:p>
        <text:p text:style-name="P801"/>
        <text:p text:style-name="P802"><text:bookmark-start text:name="straipsnis62"/><text:span text:style-name="T803">62 straipsnis.</text:span><text:span text:style-name="T804"><text:s/></text:span><text:span text:style-name="T805">Pasiūlymai<text:s/></text:span><text:span text:style-name="T806">Lietuvos Respublikos<text:s/></text:span><text:span text:style-name="T807">Vyriausybei ar jos įgaliotoms institucijoms</text:span></text:p>
        <text:p text:style-name="P808"><text:bookmark-end text:name="straipsnis62"/><text:span text:style-name="T809">Lietuvos<text:s/></text:span><text:span text:style-name="T810">R</text:span><text:span text:style-name="T811">espublikos<text:s/></text:span><text:span text:style-name="T812">Vyriausybė ar jos įgaliotos institucijos<text:s/></text:span><text:span text:style-name="T813">iki šio įstatymo atitinkamų straipsnių įsigaliojimo parengia ir priima šio įstatymo</text:span><text:span text:style-name="T814"><text:s/></text:span><text:span text:style-name="T815">įgyvendinamuosius teisės aktus.</text:span></text:p>
        <text:p text:style-name="P816"/>
        <text:p text:style-name="P817"><text:span text:style-name="T818">Skelbiu šį Lietuvos Respublikos Seimo priimtą įstatymą</text:span><text:span text:style-name="T819">.</text:span></text:p>
        <text:p text:style-name="P820"/>
        <text:p text:style-name="P821"/>
        <text:p text:style-name="P822"/>
        <text:p text:style-name="P823"><text:bookmark-start text:name="pareigos"/><text:span text:style-name="T824">RESPUBLIKOS PREZIDENTĖ</text:span><text:bookmark-end text:name="pareigos"/><text:span text:style-name="T825"><text:tab/></text:span><text:bookmark-start text:name="parasas"/><text:span text:style-name="T826">DALIA GRYBAUSKAITĖ</text:span><text:bookmark-end text:name="parasas"/></text:p>
        <text:p text:style-name="P827"/>
        <text:p text:style-name="P828"/>
        <text:p text:style-name="P829">Pakeitimai:</text:p>
        <text:p text:style-name="P830">1.</text:p>
        <text:p text:style-name="P831">Lietuvos Respublikos Seimas, Įstatymas</text:p>
        <text:p text:style-name="P832"><text:span text:style-name="T833">Nr.<text:s/></text:span><text:a xlink:href="http://www3.lrs.lt/cgi-bin/preps2?a=440380&amp;b=" office:target-frame-name="_top" xlink:show="replace"><text:span text:style-name="T834">XII-73</text:span></text:a><text:span text:style-name="T835">, 2012-12-20, Žin., 2012, Nr. 153-7825 (2012-12-29)</text:span></text:p>
        <text:p text:style-name="P836">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837"/>
        <text:p text:style-name="P838">*** Pabaiga ***</text:p>
        <text:p text:style-name="P839"/>
        <text:p text:style-name="P840"/>
        <text:p text:style-name="P841">Redagavo Aušrinė Trapinskienė (2013-01-02)</text:p>
        <text:p text:style-name="P842"><text:s text:c="18"/>ausrine.trapinskiene@lrs.lt</text:p>
        <text:p text:style-name="P8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text-align="justify"/>
      <style:text-properties style:font-name="Times New Roman" fo:font-size="10pt" style:font-size-asian="10pt" fo:language="lt" fo:country="LT" style:language-asian="lt" style:country-asian="LT" fo:hyphenate="false"/>
    </style:style>
    <style:style style:name="BodyTextChar" style:display-name="Body Text Cha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fo:language="lt" fo:country="LT" style:language-asian="lt" style:country-asian="LT" fo:hyphenate="false"/>
    </style:style>
    <style:style style:name="typewriter" style:display-name="typewriter" style:family="text">
      <style:text-properties style:font-name="Courier New" style:font-name-complex="Courier New"/>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size-complex="12pt" fo:hyphenate="false"/>
    </style:style>
    <style:style style:name="BodyTextIndentChar" style:display-name="Body Text Indent Char" style:family="text">
      <style:text-properties fo:font-size="12pt" style:font-size-asian="12pt" style:font-size-complex="12pt"/>
    </style:style>
    <style:style style:name="pareigos0" style:display-name="pareigos" style:family="text">
      <style:text-properties style:font-name="TimesLT" fo:text-transform="uppercase"/>
    </style:style>
    <style:style style:name="n" style:display-name="n"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style:font-name="Times New Roman" style:font-size-complex="12pt" fo:hyphenate="false"/>
    </style:style>
    <style:style style:name="BodyText2Char" style:display-name="Body Text 2 Char" style:family="text">
      <style:text-properties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language="lt" fo:country="LT" style:language-asian="lt" style:country-asian="L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eaderChar" style:display-name="Header Char" style:family="text">
      <style:text-properties style:font-name="TimesLT" fo:font-size="12pt" style:font-size-asian="12pt" fo:language="en" fo:country="US" style:language-asian="en" style:country-asian="US"/>
    </style:style>
    <style:style style:name="apple-style-span" style:display-name="apple-style-span" style:family="text"/>
    <style:style style:name="apple-converted-space" style:display-name="apple-converted-space" style:family="text"/>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0" style:display-name="Typewriter" style:family="text">
      <style:text-properties style:font-name="Courier New" fo:font-size="10pt" style:font-size-asian="10pt"/>
    </style:style>
    <style:style style:name="Sąrašopastraipa1" style:display-name="Sąrašo pastraipa1"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5">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9">
      <text:list-level-style-number text:level="1" style:num-suffix="." style:num-format="1">
        <style:list-level-properties text:space-before="0.8861in" text:min-label-width="1.06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4T13:55:00Z</meta:creation-date>
    <dc:date>2015-02-14T13:55:00Z</dc:date>
    <meta:print-date>2011-06-23T12:52:00Z</meta:print-date>
    <meta:template xlink:href="Istatymas" xlink:type="simple"/>
    <meta:editing-cycles>2</meta:editing-cycles>
    <meta:editing-duration>PT0S</meta:editing-duration>
    <meta:document-statistic meta:page-count="2" meta:paragraph-count="998" meta:word-count="7628" meta:character-count="52934" meta:row-count="1596" meta:non-whitespace-character-count="46304"/>
  </office:meta>
</office:document-meta>
</file>