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font-size-complex="12pt" style:language-asian="lt" style:country-asian="LT"/>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style:style style:name="P60" style:parent-style-name="Normal" style:family="paragraph">
      <style:paragraph-properties fo:keep-together="always" fo:widows="0" fo:orphans="0" fo:break-before="page" fo:margin-left="3.1493in">
        <style:tab-stops/>
      </style:paragraph-properties>
      <style:text-properties fo:hyphenate="false"/>
    </style:style>
    <style:style style:name="P6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style:font-style-complex="italic"/>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1" style:parent-style-name="Normal" style:family="paragraph">
      <style:paragraph-properties fo:text-align="justify" fo:text-indent="0.3937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widows="0" fo:orphans="0"/>
    </style:style>
  </office:automatic-styles>
  <office:body>
    <office:text text:use-soft-page-breaks="true">
      <text:p text:style-name="P1"><text:span text:style-name="T2">Suvestinė redakcija nuo 2015-07-25 iki 2016-06-30</text:span></text:p>
      <text:p text:style-name="P3"/>
      <text:p text:style-name="P4"><text:span text:style-name="T5">Įsakymas paskelbtas: Žin. 2013, Nr.<text:s/></text:span><text:a xlink:href="https://www.e-tar.lt/portal/legalAct.html?documentId=TAR.96145DF6537B" office:target-frame-name="_top" xlink:show="replace"><text:span text:style-name="T6">124-6334</text:span></text:a><text:span text:style-name="T7">, i. k. 1132060ISAK00V-1057</text:span></text:p>
      <text:p text:style-name="P8"/>
      <text:p text:style-name="P9">LIETUVOS RESPUBLIKOS KRAŠTO APSAUGOS MINISTRO</text:p>
      <text:p text:style-name="P10"/>
      <text:p text:style-name="P11">Į<text:s/>S A K Y M A S</text:p>
      <text:p text:style-name="P12"><text:span text:style-name="T13">DĖL PRIVALOMOSIOS PRADINĖS KARO TARNYBOS IR TARNYBOS REZERVE ATIDĖJIMO KARO PRIEVOLININKUI TVARKOS APRAŠO PATVIRTINIMO</text:span></text:p>
      <text:p text:style-name="P14"/>
      <text:p text:style-name="P15"/>
      <text:p text:style-name="P16"><text:span text:style-name="T17">2013 m. lapkričio 22 d. Nr. V-1057</text:span></text:p>
      <text:p text:style-name="P18">Vilnius</text:p>
      <text:p text:style-name="P19"/>
      <text:p text:style-name="P20"/>
      <text:p text:style-name="P21">Pakeistas teisės akto pavadinimas:</text:p>
      <text:p text:style-name="P22"><text:span text:style-name="T23">Nr.<text:s/></text:span><text:a xlink:href="https://www.e-tar.lt/portal/legalAct.html?documentId=af7ba4b0f2f611e4927fda1d051299fb" office:target-frame-name="_top" xlink:show="replace"><text:span text:style-name="T24">V-448</text:span></text:a><text:span text:style-name="T25">, 2015-05-04, paskelbta TAR 2015-05-05, i. k. 2015-06723</text:span></text:p>
      <text:p text:style-name="Normal"/>
      <text:p text:style-name="P26">Vadovaudamasis Lietuvos Respublikos karo prievolės įstatymo 15 straipsnio 1 dalies 14 punktu:<text:s/></text:p>
      <text:p text:style-name="P27">Preambulės pakeitimai:</text:p>
      <text:p text:style-name="P28"><text:span text:style-name="T29">Nr.<text:s/></text:span><text:a xlink:href="https://www.e-tar.lt/portal/legalAct.html?documentId=af7ba4b0f2f611e4927fda1d051299fb" office:target-frame-name="_top" xlink:show="replace"><text:span text:style-name="T30">V-448</text:span></text:a><text:span text:style-name="T31">, 2015-05-04, paskelbta TAR 2015-05-05, i. k. 2015-06723</text:span></text:p>
      <text:p text:style-name="Normal"/>
      <text:p text:style-name="P32">1. T v i r t i n u Privalomosios pradinės karo tarnybos ir tarnybos rezerve atidėjimo karo prievolininkui tvarkos aprašą (pridedama).<text:s/></text:p>
      <text:p text:style-name="P33">Punkto pakeitimai:</text:p>
      <text:p text:style-name="P34"><text:span text:style-name="T35">Nr.<text:s/></text:span><text:a xlink:href="https://www.e-tar.lt/portal/legalAct.html?documentId=af7ba4b0f2f611e4927fda1d051299fb" office:target-frame-name="_top" xlink:show="replace"><text:span text:style-name="T36">V-448</text:span></text:a><text:span text:style-name="T37">, 2015-05-04, paskelbta TAR 2015-05-05, i. k. 2015-06723</text:span></text:p>
      <text:p text:style-name="Normal"/>
      <text:p text:style-name="P38"><text:span text:style-name="T39">2</text:span><text:span text:style-name="T40">. P r i p a ž į s t u<text:s/></text:span><text:span text:style-name="T41">netekusiais galios:</text:span></text:p>
      <text:p text:style-name="P42"><text:span text:style-name="T43">2.1</text:span><text:span text:style-name="T44">. Lietuvos Respublikos krašto apsaugos ministro 2011 m. spalio 4 d. įsakymą Nr. V-1118 „Dėl Privalomosios pradinės karo tarnybos atidėjimo karo prievolininkui ministro sprendimu tvarkos aprašo patvirtinimo“ (Žin., 2011, Nr.<text:s/></text:span><text:a xlink:href="https://www.e-tar.lt/portal/lt/legalAct/TAR.5585C09A8C0A" office:target-frame-name="_blank" xlink:show="new"><text:span text:style-name="T45">124-5894</text:span></text:a><text:span text:style-name="T46">);</text:span></text:p>
      <text:p text:style-name="P47"><text:span text:style-name="T48">2.2</text:span><text:span text:style-name="T49">. Lietuvos Respublikos krašto apsaugos ministro 2012 m. birželio 12 d. įsakymą Nr. V-621 „Dėl krašto apsaugos ministro 2011 m. spalio 4 d. įsakymo Nr. V-1118 „D</text:span><text:span text:style-name="T50">ėl Privalomosios pradinės karo tarnybos atidėjimo karo prievolininkui ministro sprendimu tvarkos aprašo patvirtinimo“ pakeitimo“ (Žin., 2012, Nr.<text:s/></text:span><text:a xlink:href="https://www.e-tar.lt/portal/lt/legalAct/TAR.597B255E3AC1" office:target-frame-name="_blank" xlink:show="new"><text:span text:style-name="T51">68-3471</text:span></text:a><text:span text:style-name="T52">).</text:span></text:p>
      <text:p text:style-name="P53"/>
      <text:p text:style-name="P54"/>
      <text:p text:style-name="P55"/>
      <text:p text:style-name="P56"><text:span text:style-name="T57">Krašto a</text:span><text:span text:style-name="T58">psaugos ministras</text:span><text:span text:style-name="T59"><text:tab/>Juozas Olekas</text:span></text:p>
      <text:p text:style-name="P60"/>
      <text:soft-page-break/>
      <text:p text:style-name="P61">PATVIRTINTA</text:p>
      <text:p text:style-name="P62">Lietuvos Respublikos krašto apsaugos ministro</text:p>
      <text:p text:style-name="P63">2013 m. lapkričio 22 d.<text:s/></text:p>
      <text:p text:style-name="P64">įsakymu Nr. V-1057</text:p>
      <text:p text:style-name="P65"/>
      <text:p text:style-name="P66"><text:span text:style-name="T67">PRIVALOMOSIOS PRADINĖS KARO TARNYBOS IR TARNYBOS REZERVE ATIDĖJIMO KARO PRIEVOLININKUI MINISTRO SPRENDIMU TVARKOS A</text:span><text:span text:style-name="T68">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Privalomosios pradinės karo tarnybos ir tarnybos rezerve atidėjimo karo prievolininkui tvarkos aprašas</text:span><text:s/>(toliau – Tvarkos aprašas) reglamentuoja privalomosios pradinės karo tarnybos ir tarnybos rezerve (toliau – Tarnyba) atidėjimo karo prievolininkui, kai jam atliekant Tarnybą būtų padaryta neproporcingai didelė žala jo asmeniniams ar visuomeniniams interesams, kurios būtų galima išvengti, jeigu karo prievolininkas Tarnybą atliktų kitu metu, tvarką.<text:s/></text:p>
      <text:p text:style-name="P78">Punkto pakeitimai:</text:p>
      <text:p text:style-name="P79"><text:span text:style-name="T80">Nr.<text:s/></text:span><text:a xlink:href="https://www.e-tar.lt/portal/legalAct.html?documentId=af7ba4b0f2f611e4927fda1d051299fb" office:target-frame-name="_top" xlink:show="replace"><text:span text:style-name="T81">V-448</text:span></text:a><text:span text:style-name="T82">, 2015-05-04, paskelbta TAR 2015-0</text:span><text:span text:style-name="T83">5-05, i. k. 2015-06723</text:span></text:p>
      <text:p text:style-name="Normal"/>
      <text:p text:style-name="P84">2. Tvarkos aprašas parengtas vadovaujantis Lietuvos Respublikos karo prievolės įstatymu<text:span text:style-name="T85">,<text:s/></text:span>Lietuvos Respublikos krašto apsaugos sistemos organizavimo ir karo tarnybos įstatymu ir Lietuvos Respublikos Vyriausybės 2007 m. rugpjūčio<text:s/>22 d. nutarimu Nr. 875 „Dėl Asmenų prašymų nagrinėjimo ir jų aptarnavimo viešojo administravimo institucijose, įstaigose ir kituose viešojo administravimo subjektuose taisyklių patvirtinimo“.<text:s/></text:p>
      <text:p text:style-name="P86">Punkto pakeitimai:</text:p>
      <text:p text:style-name="P87"><text:span text:style-name="T88">Nr.<text:s/></text:span><text:a xlink:href="https://www.e-tar.lt/portal/legalAct.html?documentId=af7ba4b0f2f611e4927fda1d051299fb" office:target-frame-name="_top" xlink:show="replace"><text:span text:style-name="T89">V-448</text:span></text:a><text:span text:style-name="T90">, 2015-05-04, paskelbta TAR 2015-05-05, i. k. 2015-06723</text:span></text:p>
      <text:p text:style-name="Normal"/>
      <text:p text:style-name="P91"><text:span text:style-name="T92">3</text:span><text:span text:style-name="T93">. Šiame Tvarkos apraše vartojamos sąvokos suprantamos taip, kaip jos apibrėžtos Tvarkos apra</text:span><text:span text:style-name="T94">šo 2 punkte nurodytuose teisės aktuose.</text:span></text:p>
      <text:p text:style-name="P95"/>
      <text:p text:style-name="P96"><text:span text:style-name="T97">II</text:span><text:span text:style-name="T98">.<text:s/></text:span><text:span text:style-name="T99">TARNYBOS ATIDĖJIMO ATVEJAI</text:span></text:p>
      <text:p text:style-name="P100"/>
      <text:p text:style-name="P101">4. Karo prievolininkas turi teisę pateikti karo prievolę administruojančiai krašto apsaugos sistemos institucijai arba jos regioniniam padaliniui (toliau – KPAIRP) prašymą<text:s/>atidėti Tarnybą<text:span text:style-name="T102"><text:s/></text:span>individualia tvarka, kai jam atliekant Tarnybą būtų padaryta neproporcingai didelė žala jo asmeniniams ar visuomeniniams interesams, kurios būtų galima išvengti, jeigu karo prievolininkas Tarnybą atliktų kitu metu.<text:s/></text:p>
      <text:p text:style-name="P103">Punkto pakeitimai:</text:p>
      <text:p text:style-name="P104"><text:span text:style-name="T105">Nr.<text:s/></text:span><text:a xlink:href="https://www.e-tar.lt/portal/legalAct.html?documentId=af7ba4b0f2f611e4927fda1d051299fb" office:target-frame-name="_top" xlink:show="replace"><text:span text:style-name="T106">V-448</text:span></text:a><text:span text:style-name="T107">, 2015-05-04, paskelbta TAR 2015-05-05, i. k. 2015-06723</text:span></text:p>
      <text:p text:style-name="Normal"/>
      <text:p text:style-name="P108"><text:span text:style-name="T109">5</text:span><text:span text:style-name="T110">. Neproporcingai didelė žala asmeniniams interesams pašaukus karo prievolininką atlikti Tar</text:span><text:span text:style-name="T111">nybos gali būti padaroma, kai:</text:span></text:p>
      <text:p text:style-name="P112"><text:span text:style-name="T113">5.1</text:span><text:span text:style-name="T114">. karo prievolininkas yra vienintelis darbingas šeimos maitintojas;</text:span></text:p>
      <text:p text:style-name="P115">5.2. karo prievolininko šeimoje auga 2 ar daugiau vaikų iki 14 metų (įskaitytinai);<text:s/></text:p>
      <text:p text:style-name="P116">Punkto pakeitimai:</text:p>
      <text:p text:style-name="P117"><text:span text:style-name="T118">Nr.<text:s/></text:span><text:a xlink:href="https://www.e-tar.lt/portal/legalAct.html?documentId=af7ba4b0f2f611e4927fda1d051299fb" office:target-frame-name="_top" xlink:show="replace"><text:span text:style-name="T119">V-448</text:span></text:a><text:span text:style-name="T120">, 2015-05-04, paskelbta TAR 2015-05-05, i. k. 2015-06723</text:span></text:p>
      <text:p text:style-name="Normal"/>
      <text:p text:style-name="P121"><text:span text:style-name="T122">5.3</text:span><text:span text:style-name="T123">. karo prievolininkas yra šaukiamas atlikti Tarnybos jo žmonos nėštumo laikotarpiu ir nėštumo ir gimdymo atostogų laikotarpiu.</text:span><text:s/></text:p>
      <text:p text:style-name="P124">Punkto pakeitimai:</text:p>
      <text:p text:style-name="P125"><text:span text:style-name="T126">Nr.<text:s/></text:span><text:a xlink:href="https://www.e-tar.lt/portal/legalAct.html?documentId=952a128031cc11e5b1be8e104a145478" office:target-frame-name="_top" xlink:show="replace"><text:span text:style-name="T127">V-758</text:span></text:a><text:span text:style-name="T128">, 2015-07-23, paskelbta TAR 2015-07-24, i. k. 2015-11614</text:span></text:p>
      <text:p text:style-name="Normal"/>
      <text:p text:style-name="P129"><text:span text:style-name="T130">6</text:span><text:span text:style-name="T131">. Neproporcingai didele žala visuomenės interesams pašaukus karo<text:s/></text:span><text:span text:style-name="T132">prievolininką atlikti<text:s/></text:span><text:soft-page-break/><text:span text:style-name="T133">Tarnybos padaroma, kai karo prievolininkas turi išskirtinių gabumų ir laimėjimų mokslo, meno, sporto ar kt. srityse, savo veikla garsina Lietuvos Respublikos vardą ir rengiasi dalyvauti (ne daugiau kaip 3 savaites iki renginio) arba d</text:span><text:span text:style-name="T134">alyvauja respublikinio ar pasaulinio lygio renginiuose.</text:span></text:p>
      <text:p text:style-name="P135"><text:span text:style-name="T136">7</text:span><text:span text:style-name="T137">. Kiti atvejai, kai karo prievolininkui atliekant Tarnybą būtų padaryta neproporcingai didelė žala jo asmeniniams ar visuomeniniams interesams, kurios būtų galima išvengti, jeigu karo prievolinin</text:span><text:span text:style-name="T138">kas Tarnybą atliktų kitu metu.</text:span></text:p>
      <text:p text:style-name="P139"><text:span text:style-name="T140">8</text:span><text:span text:style-name="T141">.<text:s/></text:span><text:span text:style-name="T142">Privalomoji pradinė karo tarnyba jaunesniųjų karininkų vadų mokymuose dalyvaujantiems karo prievolininkams atidedama 5–7 punktuose numatytais atvejais, taip pat kai</text:span><text:span text:style-name="T143">:</text:span></text:p>
      <text:p text:style-name="P144"><text:span text:style-name="T145">8.1</text:span><text:span text:style-name="T146">. karo prievolininkui aukštojoje mokykloje yra<text:s/></text:span><text:span text:style-name="T147">suteiktos akademinės atostogos;</text:span></text:p>
      <text:p text:style-name="P148"><text:span text:style-name="T149">8.2</text:span><text:span text:style-name="T150">. karo prievolininkas pagal mainų programą išvyksta studijuoti į užsienio aukštąją mokyklą.</text:span></text:p>
      <text:p text:style-name="P151">Punkto pakeitimai:</text:p>
      <text:p text:style-name="P152"><text:span text:style-name="T153">Nr.<text:s/></text:span><text:a xlink:href="https://www.e-tar.lt/portal/legalAct.html?documentId=af7ba4b0f2f611e4927fda1d051299fb" office:target-frame-name="_top" xlink:show="replace"><text:span text:style-name="T154">V-448</text:span></text:a><text:span text:style-name="T155">, 2015-05-04, paskelbta TAR 2015-05-05, i. k. 2015-06723</text:span></text:p>
      <text:p text:style-name="Normal"/>
      <text:p text:style-name="P156"><text:span text:style-name="T157">9</text:span><text:span text:style-name="T158">. Šio Tvarkos aprašo 8 punkte nurodytais atvejais privalomoji pradinė karo tarnyba karo prievolininkui gali būti atidedama ne daugiau kaip du kartus po vienus metus.</text:span></text:p>
      <text:p text:style-name="P159"/>
      <text:p text:style-name="P160"><text:span text:style-name="T161">III</text:span><text:span text:style-name="T162">.<text:s/></text:span><text:span text:style-name="T163">PRAŠYMŲ PA</text:span><text:span text:style-name="T164">TEIKIMAS IR NAGRINĖJIMAS</text:span></text:p>
      <text:p text:style-name="P165"/>
      <text:p text:style-name="P166">10. Prašymas atidėti privalomąją pradinę karo tarnybą ir tarnybą rezerve turi būti pateiktas ne vėliau kaip per tris savaites nuo<text:s/><text:span text:style-name="T167">šaukimo atvykti į KPAIRP įteikimo datos, išskyrus atvejus, kai šio Tvarkos aprašo 5–7 punktuose<text:s/></text:span><text:span text:style-name="T168">numatytos aplinkybės atsirado vėliau.</text:span><text:s/></text:p>
      <text:p text:style-name="P169">Punkto pakeitimai:</text:p>
      <text:p text:style-name="P170"><text:span text:style-name="T171">Nr.<text:s/></text:span><text:a xlink:href="https://www.e-tar.lt/portal/legalAct.html?documentId=af7ba4b0f2f611e4927fda1d051299fb" office:target-frame-name="_top" xlink:show="replace"><text:span text:style-name="T172">V-448</text:span></text:a><text:span text:style-name="T173">, 2015-05-04, paskelbta TAR 2015-05-05, i. k. 2015-06723</text:span></text:p>
      <text:p text:style-name="Normal"/>
      <text:p text:style-name="P174"><text:span text:style-name="T175">11</text:span><text:span text:style-name="T176">. Prašymas turi būti<text:s/></text:span><text:span text:style-name="T177">pasirašytas karo prievolininko ar jo įgalioto asmens, jame nurodytas karo prievolininko vardas, pavardė, gyvenamoji vieta, duomenys ryšiams palaikyti, Tarnybos atidėjimo priežastys ir motyvai, informacija apie galimą neproporcingai didelę žalą karo prievol</text:span><text:span text:style-name="T178">ininko ar visuomeniniams interesams, asmenį pašaukus atlikti Tarnybos. Prie prašymo turi būti pridėti (pateikti) prašymo motyvus patvirtinantys dokumentai.</text:span></text:p>
      <text:p text:style-name="P179"><text:span text:style-name="T180">12</text:span><text:span text:style-name="T181">.</text:span><text:span text:style-name="T182"><text:s/></text:span><text:span text:style-name="T183">KPAIRP, kuris šaukia karo prievolininką į Tarnybą, prašymą registruoja Vidaus dokumentų regi</text:span><text:span text:style-name="T184">stre</text:span><text:span text:style-name="T185"><text:s/>dokumentų valdymo informacinėje sistemoje. Prašymo kopija su registracijos žyma atiduodama karo prievolininkui</text:span><text:span text:style-name="T186">.</text:span><text:s/></text:p>
      <text:p text:style-name="P187">Punkto pakeitimai:</text:p>
      <text:p text:style-name="P188"><text:span text:style-name="T189">Nr.<text:s/></text:span><text:a xlink:href="https://www.e-tar.lt/portal/legalAct.html?documentId=dca4e9f0ceb311e3a8ded1a0f5aff0a9" office:target-frame-name="_top" xlink:show="replace"><text:span text:style-name="T190">V-329</text:span></text:a><text:span text:style-name="T191">, 2014-04-25</text:span><text:span text:style-name="T192">, paskelbta TAR 2014-04-28, i. k. 2014-04831</text:span></text:p>
      <text:p text:style-name="P193"><text:span text:style-name="T194">Nr.<text:s/></text:span><text:a xlink:href="https://www.e-tar.lt/portal/legalAct.html?documentId=af7ba4b0f2f611e4927fda1d051299fb" office:target-frame-name="_top" xlink:show="replace"><text:span text:style-name="T195">V-448</text:span></text:a><text:span text:style-name="T196">, 2015-05-04, paskelbta TAR 2015-05-05, i. k. 2015-06723</text:span></text:p>
      <text:p text:style-name="Normal"/>
      <text:p text:style-name="P197">13. Prašymus nagrinėja<text:s/><text:span text:style-name="T198">KPAIRP</text:span><text:s/>atrankos komisija (toliau – Atrankos komisija), kurios sudėtį ir nuostatus tvirtina Lietuvos kariuomenės vadas ar jo įgaliotas asmuo. Atrankos komisija karo prievolininko prašymą turi išnagrinėti ir pasiūlymus KPAIRP vadui (viršininkui) pateikti ne vėliau kaip per 15<text:s/>darbo dienų nuo prašymo ar papildomų dokumentų gavimo dienos.<text:s/></text:p>
      <text:p text:style-name="P199">Punkto pakeitimai:</text:p>
      <text:p text:style-name="P200"><text:span text:style-name="T201">Nr.<text:s/></text:span><text:a xlink:href="https://www.e-tar.lt/portal/legalAct.html?documentId=af7ba4b0f2f611e4927fda1d051299fb" office:target-frame-name="_top" xlink:show="replace"><text:span text:style-name="T202">V-448</text:span></text:a><text:span text:style-name="T203">, 2015-05-04, paskelbta TAR 2015-05-05, i. k. 2015-06723</text:span></text:p>
      <text:p text:style-name="Normal"/>
      <text:p text:style-name="P204">14. Atrankos komisijos siūlymai įforminami posėdžio protokolu ir yra rekomendacinio pobūdžio.<text:s/></text:p>
      <text:p text:style-name="P205">Punkto pakeitimai:</text:p>
      <text:p text:style-name="P206"><text:span text:style-name="T207">Nr.<text:s/></text:span><text:a xlink:href="https://www.e-tar.lt/portal/legalAct.html?documentId=af7ba4b0f2f611e4927fda1d051299fb" office:target-frame-name="_top" xlink:show="replace"><text:span text:style-name="T208">V-448</text:span></text:a><text:span text:style-name="T209">, 2015-05-04, paskelbta TAR 2015-05-05,<text:s/></text:span><text:span text:style-name="T210">i. k. 2015-06723</text:span></text:p>
      <text:p text:style-name="Normal"/>
      <text:p text:style-name="P211"><text:span text:style-name="T212">15</text:span><text:span text:style-name="T213">. Prašymai turi būti išnagrinėjami ir sprendimai priimami per 20 darbo dienų nuo prašymo ar papildomų dokumentų pateikimo dienos.</text:span></text:p>
      <text:p text:style-name="P214">16. Apie KPAIRP vado (viršinink<text:span text:style-name="T215">o)<text:s/></text:span>priimtą sprendimą per 5 darbo dienas karo prievolininkas informuojamas KPAIRP raštu. Karo prievolininko pageidavimu, jei toks išreikštas prašyme, nuskenuotas raštas jam ar jo įgaliotam asmeniui gali būti pateikiamas elektroniniu paštu. KPAIRP informaciją apie priimtą sprendimą atidėti Tarnybą nedelsiant įveda į Lietuvos Respublikos karo prievolininkų registrą.<text:s/></text:p>
      <text:p text:style-name="P216">Punkto pakeitimai:</text:p>
      <text:p text:style-name="P217"><text:span text:style-name="T218">Nr.<text:s/></text:span><text:a xlink:href="https://www.e-tar.lt/portal/legalAct.html?documentId=dca4e9f0ceb311e3a8ded1a0f5aff0a9" office:target-frame-name="_top" xlink:show="replace"><text:span text:style-name="T219">V-329</text:span></text:a><text:span text:style-name="T220">, 2014-04-25, paskelbt</text:span><text:span text:style-name="T221">a TAR 2014-04-28, i. k. 2014-04831</text:span></text:p>
      <text:p text:style-name="P222"><text:span text:style-name="T223">Nr.<text:s/></text:span><text:a xlink:href="https://www.e-tar.lt/portal/legalAct.html?documentId=af7ba4b0f2f611e4927fda1d051299fb" office:target-frame-name="_top" xlink:show="replace"><text:span text:style-name="T224">V-448</text:span></text:a><text:span text:style-name="T225">, 2015-05-04, paskelbta TAR 2015-05-05, i. k. 2015-06723</text:span></text:p>
      <text:p text:style-name="Normal"/>
      <text:p text:style-name="P226"><text:span text:style-name="T227">IV</text:span><text:span text:style-name="T228">.<text:s/></text:span><text:span text:style-name="T229">BAIGIAMOSIOS NUOSTATOS</text:span></text:p>
      <text:p text:style-name="P230"/>
      <text:p text:style-name="P231">17. KPAIRP vado (viršininko) sprendimas per 10 dienų nuo jo gavimo dienos gali būti skundžiamas krašto apsaugos ministrui teisės aktų nustatyta tvarka.<text:s/></text:p>
      <text:p text:style-name="P232">Punkto pakeitimai:</text:p>
      <text:p text:style-name="P233"><text:span text:style-name="T234">Nr.<text:s/></text:span><text:a xlink:href="https://www.e-tar.lt/portal/legalAct.html?documentId=af7ba4b0f2f611e4927fda1d051299fb" office:target-frame-name="_top" xlink:show="replace"><text:span text:style-name="T235">V-448</text:span></text:a><text:span text:style-name="T236">, 2015-05-04, paskelbta TAR 2015-05-05, i. k. 2015-06723</text:span></text:p>
      <text:p text:style-name="Normal"/>
      <text:p text:style-name="P237"><text:span text:style-name="T238">_________________</text:span></text:p>
      <text:p text:style-name="P239"/>
      <text:p text:style-name="P240"/>
      <text:p text:style-name="P241"><text:span text:style-name="T242">Pakeitimai:</text:span></text:p>
      <text:p text:style-name="P243"/>
      <text:p text:style-name="P244"><text:span text:style-name="T245">1.</text:span></text:p>
      <text:p text:style-name="P246"><text:span text:style-name="T247">Lietuvos Respublikos krašto apsaugos ministerija, Įsakymas</text:span></text:p>
      <text:p text:style-name="P248"><text:span text:style-name="T249">Nr.<text:s/></text:span><text:a xlink:href="https://www.e-tar.lt/portal/legalAct.html?documentId=dca4e9f0ceb311e3a8ded1a0f5aff0a9" office:target-frame-name="_top" xlink:show="replace"><text:span text:style-name="T250">V-329</text:span></text:a><text:span text:style-name="T251">, 2014-04-25, paskelbta TAR 2014-04-28, i. k. 2014-04831</text:span></text:p>
      <text:p text:style-name="P252"><text:span text:style-name="T253">Dėl krašto apsaugos ministro 2013 m. lapkričio 22 d. įsakymo Nr. V-1057 „Dėl Privalomosios pradinė</text:span><text:span text:style-name="T254">s karo tarnybos ir tarnybos rezerve atidėjimo karo prievolininkui ministro sprendimu tvarkos aprašo patvirtinimo“ pakeitimo</text:span></text:p>
      <text:p text:style-name="P255"/>
      <text:p text:style-name="P256"><text:span text:style-name="T257">2.</text:span></text:p>
      <text:p text:style-name="P258"><text:span text:style-name="T259">Lietuvos Respublikos krašto apsaugos ministerija, Įsakymas</text:span></text:p>
      <text:p text:style-name="P260"><text:span text:style-name="T261">Nr.<text:s/></text:span><text:a xlink:href="https://www.e-tar.lt/portal/legalAct.html?documentId=af7ba4b0f2f611e4927fda1d051299fb" office:target-frame-name="_top" xlink:show="replace"><text:span text:style-name="T262">V-448</text:span></text:a><text:span text:style-name="T263">, 2015-05-04, paskelbta TAR 2015-05-05, i. k. 2015-06723</text:span></text:p>
      <text:p text:style-name="P264"><text:span text:style-name="T265">Dėl krašto apsaugos ministro 2013 m. lapkričio 22 d. įsakymo Nr. V-1057 „Dėl Privalomosios pradinė</text:span><text:span text:style-name="T266">s karo tarnybos ir tarnybos rezerve atidėjimo karo prievolininkui ministro sprendimu tvarkos aprašo patvirtinimo“ pakeitimo</text:span></text:p>
      <text:p text:style-name="P267"/>
      <text:p text:style-name="P268"><text:span text:style-name="T269">3.</text:span></text:p>
      <text:p text:style-name="P270"><text:span text:style-name="T271">Lietuvos Respublikos krašto apsaugos ministerija, Įsakymas</text:span></text:p>
      <text:p text:style-name="P272"><text:span text:style-name="T273">Nr.<text:s/></text:span><text:a xlink:href="https://www.e-tar.lt/portal/legalAct.html?documentId=952a128031cc11e5b1be8e104a145478" office:target-frame-name="_top" xlink:show="replace"><text:span text:style-name="T274">V-758</text:span></text:a><text:span text:style-name="T275">, 2015-07-23, paskelbta TAR 2015-07-24, i. k. 2015-11614</text:span></text:p>
      <text:p text:style-name="P276"><text:span text:style-name="T277">Dėl krašto apsaugos ministro 2013 m. lapkričio 22 d. įsakymo Nr. V-1057 „Dėl Privalomosios pradinės karo tarnybos ir tarnybos rezerve atidėjimo karo prievolinink</text:span><text:span text:style-name="T278">ui tvarkos aprašo patvirtinimo“ pakeitimo</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 User</dc:creator>
    <meta:creation-date>2016-04-25T05:43:00Z</meta:creation-date>
    <dc:date>2016-04-25T05:43:00Z</dc:date>
    <meta:template xlink:href="Normal" xlink:type="simple"/>
    <meta:editing-cycles>2</meta:editing-cycles>
    <meta:editing-duration>PT0S</meta:editing-duration>
    <meta:document-statistic meta:page-count="4" meta:paragraph-count="131" meta:word-count="1485" meta:character-count="11311" meta:row-count="331" meta:non-whitespace-character-count="9957"/>
  </office:meta>
</office:document-meta>
</file>