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2">Suvestinė redakcija nuo 2014-04-29 iki 2015-05-10</text:span></text:p>
      <text:p text:style-name="P3"/>
      <text:p text:style-name="P4"><text:span text:style-name="T5">Įsakymas paskelbtas: Žin. 2013, Nr.<text:s/></text:span><text:a xlink:href="https://www.e-tar.lt/portal/legalAct.html?documentId=TAR.96145DF6537B" office:target-frame-name="_top" xlink:show="replace"><text:span text:style-name="T6">124-6334</text:span></text:a><text:span text:style-name="T7">, i. k. 1132060ISAK00V-1057</text:span></text:p>
      <text:p text:style-name="P8"/>
      <text:p text:style-name="P9">LIETUVOS RESPUBLIKOS KRAŠTO APSAUGOS MINISTRO</text:p>
      <text:p text:style-name="P10">Į S<text:s/>A K Y M A S</text:p>
      <text:p text:style-name="P11"/>
      <text:p text:style-name="P12"><text:span text:style-name="T13">DĖL PRIVALOMOSIOS PRADINĖS KARO TARNYBOS IR tarnybos rezerve ATIDĖJIMO KARO PRIEVOLININKUI ministro sprendimu TVARKOS aprašo patvirtinimo</text:span></text:p>
      <text:p text:style-name="P14"/>
      <text:p text:style-name="P15"><text:span text:style-name="T16">2013 m. lapkričio 22 d. Nr. V-1057</text:span></text:p>
      <text:p text:style-name="P17">Vilnius</text:p>
      <text:p text:style-name="P18"/>
      <text:p text:style-name="P19"/>
      <text:p text:style-name="P20"><text:span text:style-name="T21">Vadovaudamasis Lietuvos Respublikos karo prievolės įstat</text:span><text:span text:style-name="T22">ymo (Žin., 1996, Nr. 106-1417; 2011, Nr. 86-4150) 15 straipsnio 1 dalies 14 punktu:</text:span></text:p>
      <text:p text:style-name="P23"><text:span text:style-name="T24">1</text:span><text:span text:style-name="T25">.<text:s/></text:span><text:span text:style-name="T26">Tvirtinu<text:s/></text:span><text:span text:style-name="T27">Privalomosios pradinės karo tarnybos ir tarnybos rezerve atidėjimo karo prievolininkui ministro sprendimu tvarkos aprašą (pridedama).</text:span></text:p>
      <text:p text:style-name="P28"><text:span text:style-name="T29">2</text:span><text:span text:style-name="T30">. P r i p a ž į s</text:span><text:span text:style-name="T31"><text:s/>t u netekusiais galios:</text:span></text:p>
      <text:p text:style-name="P32"><text:span text:style-name="T33">2.1</text:span><text:span text:style-name="T34">.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35">124-5894</text:span></text:a><text:span text:style-name="T36">);</text:span></text:p>
      <text:p text:style-name="P37"><text:span text:style-name="T38">2.2</text:span><text:span text:style-name="T39">. Lietuvos Respublikos krašto apsaugos ministro 2012 m. birželio 12 d. įsakymą Nr. V-621 „Dėl krašto apsaugos ministro 2011 m. spalio 4 d. įsakymo Nr. V-1118 „Dėl Privalomosios pradinės karo tarnybos atidėjimo karo prievolininkui ministro sprendimu tvarkos</text:span><text:span text:style-name="T40"><text:s/>aprašo patvirtinimo“ pakeitimo“ (Žin., 2012, Nr.<text:s/></text:span><text:a xlink:href="https://www.e-tar.lt/portal/lt/legalAct/TAR.597B255E3AC1" office:target-frame-name="_blank" xlink:show="new"><text:span text:style-name="T41">68-3471</text:span></text:a><text:span text:style-name="T42">).</text:span></text:p>
      <text:p text:style-name="P43"/>
      <text:p text:style-name="P44"/>
      <text:p text:style-name="P45"/>
      <text:p text:style-name="P46"><text:span text:style-name="T47">Krašto apsaugos ministras</text:span><text:span text:style-name="T48"><text:tab/>Juozas Olekas</text:span></text:p>
      <text:p text:style-name="P49"/>
      <text:soft-page-break/>
      <text:p text:style-name="P50">PATVIRTINTA</text:p>
      <text:p text:style-name="P51">Lietuvos Respublikos krašto apsaugos ministro</text:p>
      <text:p text:style-name="P52">2013 m. lapkričio 22 d.<text:s/></text:p>
      <text:p text:style-name="P53">įsakymu Nr. V-1057</text:p>
      <text:p text:style-name="P54"/>
      <text:p text:style-name="P55"><text:span text:style-name="T56">PRIVALOMOSIOS PRADINĖS KARO TARNYBOS IR TARNYBOS REZERVE ATIDĖJIMO KARO PRIEVOLININKUI MINISTRO SPRENDIMU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ivalomosios pradinės karo tarnybos ir tarnybos rez</text:span><text:span text:style-name="T66">erve atidėjimo karo prievolininkui ministro sprendimu tvarkos aprašas (toliau – Tvarkos aprašas) reglamentuoja privalomosios pradinės karo tarnybos ir tarnybos rezerve (toliau – Tarnyba) atidėjimo karo prievolininkui, kai jam atliekant Tarnybą būtų padaryt</text:span><text:span text:style-name="T67">a neproporcingai didelė žala jo asmeniniams ar visuomeniniams interesams, kurios būtų galima išvengti, jeigu karo prievolininkas Tarnybą atliktų kitu metu, tvarką.</text:span></text:p>
      <text:p text:style-name="P68"><text:span text:style-name="T69">2</text:span><text:span text:style-name="T70">. Tvarkos aprašas parengtas vadovaujantis Lietuvos Respublikos karo prievolės įstatymu<text:s/></text:span><text:span text:style-name="T71">(Žin., 1996, Nr. </text:span><text:a xlink:href="https://www.e-tar.lt/portal/lt/legalAct/TAR.E9CE9C91C255" office:target-frame-name="_blank" xlink:show="new"><text:span text:style-name="T72">106-2427</text:span></text:a><text:span text:style-name="T73">; 2011, Nr. 86-4150), Lietuvos Respublikos krašto apsaugos sistemos organizavimo ir karo tarnybos įstatymu (Žin., 1998, Nr. </text:span><text:a xlink:href="https://www.e-tar.lt/portal/lt/legalAct/TAR.15C705E93776" office:target-frame-name="_blank" xlink:show="new"><text:span text:style-name="T74">49-1325</text:span></text:a><text:span text:style-name="T75">) ir Lietuvos Respublikos Vyriausybės 2007 m. rugpjūčio 22 d. nutarimu Nr. 875 „Dėl Asmenų prašymų nagrinėjimo ir jų aptarnavimo viešojo administravimo institucijose, įstaigose ir kituos</text:span><text:span text:style-name="T76">e viešojo administravimo subjektuose taisyklių patvirtinimo“ (Žin., 2007, Nr. </text:span><text:a xlink:href="https://www.e-tar.lt/portal/lt/legalAct/TAR.6565D97B9AA2" office:target-frame-name="_blank" xlink:show="new"><text:span text:style-name="T77">94-3779</text:span></text:a><text:span text:style-name="T78">).</text:span></text:p>
      <text:p text:style-name="P79"><text:span text:style-name="T80">3</text:span><text:span text:style-name="T81">. Šiame Tvarkos apraše vartojamos sąvokos suprantamos taip, kaip jos apibrėžto</text:span><text:span text:style-name="T82">s Tvarkos aprašo 2 punkte nurodytuose teisės aktuose.</text:span></text:p>
      <text:p text:style-name="P83"/>
      <text:p text:style-name="P84"><text:span text:style-name="T85">II</text:span><text:span text:style-name="T86">.<text:s/></text:span><text:span text:style-name="T87">TARNYBOS ATIDĖJIMO ATVEJAI</text:span></text:p>
      <text:p text:style-name="P88"/>
      <text:p text:style-name="P89"><text:span text:style-name="T90">4</text:span><text:span text:style-name="T91">. Karo prievolininkas turi teisę pateikti krašto apsaugos ministrui prašymą atidėti Tarnybą</text:span><text:span text:style-name="T92"><text:s/></text:span><text:span text:style-name="T93">individualia tvarka, kai jam atliekant Tarnybą būtų padaryta<text:s/></text:span><text:span text:style-name="T94">neproporcingai didelė žala jo asmeniniams ar visuomeniniams interesams, kurios būtų galima išvengti, jeigu karo prievolininkas Tarnybą atliktų kitu metu.</text:span></text:p>
      <text:p text:style-name="P95"><text:span text:style-name="T96">5</text:span><text:span text:style-name="T97">. Neproporcingai didelė žala asmeniniams interesams pašaukus karo prievolininką atlikti Tarnybos<text:s/></text:span><text:span text:style-name="T98">gali būti padaroma, kai:</text:span></text:p>
      <text:p text:style-name="P99"><text:span text:style-name="T100">5.1</text:span><text:span text:style-name="T101">. karo prievolininkas yra vienintelis darbingas šeimos maitintojas;</text:span></text:p>
      <text:p text:style-name="P102"><text:span text:style-name="T103">5.2</text:span><text:span text:style-name="T104">. karo prievolininko šeimoje auga 2 ar daugiau vaikų iki 14 metų;</text:span></text:p>
      <text:p text:style-name="P105"><text:span text:style-name="T106">5.3</text:span><text:span text:style-name="T107">. karo prievolininkas yra šaukiamas atlikti Tarnybos jo žmonos nėštumo ir gimd</text:span><text:span text:style-name="T108">ymo atostogų laikotarpiu ir esant komplikuotam nėštumui.</text:span></text:p>
      <text:p text:style-name="P109"><text:span text:style-name="T110">6</text:span><text:span text:style-name="T111">. Neproporcingai didele žala visuomenės interesams pašaukus karo prievolininką atlikti Tarnybos padaroma, kai karo prievolininkas turi išskirtinių gabumų ir laimėjimų mokslo, meno, sporto ar k</text:span><text:span text:style-name="T112">t. srityse, savo veikla garsina Lietuvos Respublikos vardą ir rengiasi dalyvauti (ne daugiau kaip 3 savaites iki renginio) arba dalyvauja respublikinio ar pasaulinio lygio renginiuose.</text:span></text:p>
      <text:p text:style-name="P113"><text:span text:style-name="T114">7</text:span><text:span text:style-name="T115">. Kiti atvejai, kai karo prievolininkui atliekant Tarnybą būtų pad</text:span><text:span text:style-name="T116">aryta neproporcingai didelė žala jo asmeniniams ar visuomeniniams interesams, kurios būtų galima išvengti, jeigu karo prievolininkas Tarnybą atliktų kitu metu.</text:span></text:p>
      <text:p text:style-name="P117"><text:span text:style-name="T118">8</text:span><text:span text:style-name="T119">. Privalomoji pradinė karo tarnyba jaunesniųjų karininkų vadų mokymuose dalyvaujantiems kar</text:span><text:span text:style-name="T120">o prievolininkams taip pat atidedama, kai:</text:span></text:p>
      <text:p text:style-name="P121"><text:span text:style-name="T122">8.1</text:span><text:span text:style-name="T123">. karo prievolininkui aukštojoje mokykloje yra suteiktos akademinės atostogos;</text:span></text:p>
      <text:p text:style-name="P124"><text:span text:style-name="T125">8.2</text:span><text:span text:style-name="T126">. karo prievolininkas pagal mainų programą išvyksta studijuoti į užsienio aukštąją mokyklą.</text:span></text:p>
      <text:p text:style-name="P127"><text:span text:style-name="T128">9</text:span><text:span text:style-name="T129">. Šio Tvarkos aprašo 8 </text:span><text:span text:style-name="T130">punkte nurodytais atvejais privalomoji pradinė karo tarnyba<text:s/></text:span><text:soft-page-break/><text:span text:style-name="T131">karo prievolininkui gali būti atidedama ne daugiau kaip du kartus po vienus metus.</text:span></text:p>
      <text:p text:style-name="P132"/>
      <text:p text:style-name="P133"><text:span text:style-name="T134">III</text:span><text:span text:style-name="T135">.<text:s/></text:span><text:span text:style-name="T136">PRAŠYMŲ PATEIKIMAS IR NAGRINĖJIMAS</text:span></text:p>
      <text:p text:style-name="P137"/>
      <text:p text:style-name="P138"><text:span text:style-name="T139">10</text:span><text:span text:style-name="T140">. Prašymas atidėti privalomąją pradinę karo tarnybą ir<text:s/></text:span><text:span text:style-name="T141">tarnybą rezerve turi būti pateiktas ne vėliau kaip per tris savaites nuo šaukimo lapelio atvykti į karinį vienetą įteikimo datos, išskyrus atvejus, kai šio Tvarkos aprašo 5–7 punktuose numatytos aplinkybės atsirado vėliau.</text:span></text:p>
      <text:p text:style-name="P142"><text:span text:style-name="T143">11</text:span><text:span text:style-name="T144">. Prašymas turi būti pasira</text:span><text:span text:style-name="T145">šytas karo prievolininko ar jo įgalioto asmens, jame nurodytas karo prievolininko vardas, pavardė, gyvenamoji vieta, duomenys ryšiams palaikyti, Tarnybos atidėjimo priežastys ir motyvai, informacija apie galimą neproporcingai didelę žalą karo prievolininko</text:span><text:span text:style-name="T146"><text:s/>ar visuomeniniams interesams, asmenį pašaukus atlikti Tarnybos. Prie prašymo turi būti pridėti (pateikti) prašymo motyvus patvirtinantys dokumentai.</text:span></text:p>
      <text:p text:style-name="P147"><text:span text:style-name="T148">12</text:span><text:span text:style-name="T149">. Prašymas krašto apsaugos ministrui teikiamas per Lietuvos kariuomenės Krašto apsaugos savanorių pa</text:span><text:span text:style-name="T150">jėgų rinktinės regioninį karo prievolės ir komplektavimo skyrių (toliau – Skyrius), kuris šaukia karo prievolininką į Tarnybą. Skyrius prašymą registruoja<text:s/></text:span><text:span text:style-name="T151">Vidaus dokumentų registre</text:span><text:span text:style-name="T152"><text:s/>ir kartu su asmeniui išduoto šaukimo lapelio atvykti į karinį vienetą kopij</text:span><text:span text:style-name="T153">a perduoda Krašto apsaugos ministerijai per dokumentų valdymo informacinę sistemą. Prašymo kopija su registracijos žyma atiduodama karo prievolininkui.</text:span><text:s/></text:p>
      <text:p text:style-name="P154">Punkto pakeitimai:</text:p>
      <text:p text:style-name="P155"><text:span text:style-name="T156">Nr.<text:s/></text:span><text:a xlink:href="https://www.e-tar.lt/portal/legalAct.html?documentId=dca4e9f0ceb311e3a8ded1a0f5aff0a9" office:target-frame-name="_top" xlink:show="replace"><text:span text:style-name="T157">V-329</text:span></text:a><text:span text:style-name="T158">, 2014-04-25, paskelbta TAR 2014-04-28, i. k. 2014-04831</text:span></text:p>
      <text:p text:style-name="Normal"/>
      <text:p text:style-name="P159"><text:span text:style-name="T160">13</text:span><text:span text:style-name="T161">. Prašymus nagrinėja nuolatinė komisija, kurios sudėtį ir nuostatus tvirtina krašto apsaugos ministras. Komisija karo prievolininko prašymą turi išnagrinėti ir pasiūlymu</text:span><text:span text:style-name="T162">s krašto apsaugos ministrui pateikti ne vėliau kaip per 15 darbo dienų nuo prašymo ar papildomų dokumentų gavimo dienos.</text:span></text:p>
      <text:p text:style-name="P163"><text:span text:style-name="T164">14</text:span><text:span text:style-name="T165">. Komisijos pasiūlymai įforminami posėdžio protokolu ir yra rekomendacinio pobūdžio.</text:span></text:p>
      <text:p text:style-name="P166"><text:span text:style-name="T167">15</text:span><text:span text:style-name="T168">. Prašymai turi būti išnagrinėjami ir<text:s/></text:span><text:span text:style-name="T169">sprendimai priimami per 20 darbo dienų nuo prašymo ar papildomų dokumentų pateikimo dienos.</text:span></text:p>
      <text:p text:style-name="P170"><text:span text:style-name="T171">16</text:span><text:span text:style-name="T172">. Apie krašto apsaugos ministro priimtą sprendimą per 5 darbo dienas karo prievolininkas ir Skyrius informuojami Krašto apsaugos ministerijos raštu. Karo prie</text:span><text:span text:style-name="T173">volininko pageidavimu nuskenuotas raštas jam ar jo įgaliotam asmeniui gali būti pateikiamas elektroniniu paštu. Skyrius informaciją apie priimtą sprendimą atidėti Tarnybą įveda į Lietuvos Respublikos karo prievolininkų registrą.</text:span><text:s/></text:p>
      <text:p text:style-name="P174">Punkto pakeitimai:</text:p>
      <text:p text:style-name="P175"><text:span text:style-name="T176">Nr.<text:s/></text:span><text:a xlink:href="https://www.e-tar.lt/portal/legalAct.html?documentId=dca4e9f0ceb311e3a8ded1a0f5aff0a9" office:target-frame-name="_top" xlink:show="replace"><text:span text:style-name="T177">V-329</text:span></text:a><text:span text:style-name="T178">, 2014-04-25, paskelbta TAR 2014-04-28, i. k. 2014-04831</text:span></text:p>
      <text:p text:style-name="Normal"/>
      <text:p text:style-name="P179"><text:span text:style-name="T180">IV</text:span><text:span text:style-name="T181">.<text:s/></text:span><text:span text:style-name="T182">BAIGIAMOSIOS NUOSTATOS</text:span></text:p>
      <text:p text:style-name="P183"/>
      <text:p text:style-name="P184"><text:span text:style-name="T185">17</text:span><text:span text:style-name="T186">. Krašto apsaugos ministro sprendimas per 10 dienų nuo jo<text:s/></text:span><text:span text:style-name="T187">gavimo dienos gali būti skundžiamas administraciniam teismui Administracinių bylų teisenos įstatymo nustatyta tvarka.</text:span></text:p>
      <text:p text:style-name="P188"/>
      <text:p text:style-name="P189"><text:span text:style-name="T190">_________________</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krašto apsaugos ministerija, Įsakymas</text:span></text:p>
      <text:p text:style-name="P200"><text:span text:style-name="T201">Nr.<text:s/></text:span><text:a xlink:href="https://www.e-tar.lt/portal/legalAct.html?documentId=dca4e9f0ceb311e3a8ded1a0f5aff0a9" office:target-frame-name="_top" xlink:show="replace"><text:span text:style-name="T202">V-329</text:span></text:a><text:span text:style-name="T203">, 2014-04-25, paskelbta TAR 2014-04-28, i. k. 2014-04831</text:span></text:p>
      <text:p text:style-name="P204"><text:span text:style-name="T205">Dėl krašto apsaugos ministro 2013 m. lapkričio 22 d. įsakymo Nr. V-1057 „Dėl Privalomosios pradinė</text:span><text:span text:style-name="T206">s karo tarnybos ir tarnybos rezerve atidėjimo karo prievolininkui ministro sprendimu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4-25T05:43:00Z</meta:creation-date>
    <dc:date>2016-04-25T05:43:00Z</dc:date>
    <meta:template xlink:href="Normal" xlink:type="simple"/>
    <meta:editing-cycles>2</meta:editing-cycles>
    <meta:editing-duration>PT0S</meta:editing-duration>
    <meta:document-statistic meta:page-count="4" meta:paragraph-count="63" meta:word-count="1091" meta:character-count="8318" meta:row-count="235" meta:non-whitespace-character-count="7290"/>
  </office:meta>
</office:document-meta>
</file>