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fo:letter-spacing="0.0138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snap-to-layout-grid="false"/>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T149" style:parent-style-name="DefaultParagraphFont" style:family="text">
      <style:text-properties fo:color="#0000FF" fo:letter-spacing="-0.0006in" style:text-underline-type="single" style:text-underline-style="solid" style:text-underline-width="auto" style:text-underline-mode="continuous"/>
    </style:style>
    <style:style style:name="T150" style:parent-style-name="DefaultParagraphFont" style:family="text">
      <style:text-properties fo:color="#000000" fo:letter-spacing="-0.0006in"/>
    </style:style>
    <style:style style:name="T151" style:parent-style-name="DefaultParagraphFont" style:family="text">
      <style:text-properties fo:color="#0000FF" fo:letter-spacing="-0.0006in" style:text-underline-type="single" style:text-underline-style="solid" style:text-underline-width="auto" style:text-underline-mode="continuous"/>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06in"/>
    </style:style>
    <style:style style:name="T154" style:parent-style-name="DefaultParagraphFont" style:family="text">
      <style:text-properties fo:color="#0000FF" fo:letter-spacing="-0.0006in" style:text-underline-type="single" style:text-underline-style="solid" style:text-underline-width="auto" style:text-underline-mode="continuous"/>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06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fo:letter-spacing="-0.0013in"/>
    </style:style>
    <style:style style:name="T292" style:parent-style-name="DefaultParagraphFont" style:family="text">
      <style:text-properties fo:font-weight="bold" style:font-weight-asian="bold" style:font-weight-complex="bold" fo:text-transform="uppercase" fo:color="#000000" fo:letter-spacing="-0.0013in"/>
    </style:style>
    <style:style style:name="T293" style:parent-style-name="DefaultParagraphFont" style:family="text">
      <style:text-properties fo:font-weight="bold" style:font-weight-asian="bold" style:font-weight-complex="bold" fo:text-transform="uppercase" fo:color="#000000" fo:letter-spacing="-0.0013in"/>
    </style:style>
    <style:style style:name="T294" style:parent-style-name="DefaultParagraphFont" style:family="text">
      <style:text-properties fo:font-weight="bold" style:font-weight-asian="bold" style:font-weight-complex="bold" fo:text-transform="uppercase" fo:color="#000000" fo:letter-spacing="-0.0013in"/>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text-position="super 66.6%"/>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text-position="super 66.6%"/>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text-position="super 66.6%"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text-position="super 66.6%"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text-position="super 66.6%"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text-position="super 66.6%"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center"/>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7-02-04 iki 2023-08-23</text:span></text:p>
      <text:p text:style-name="P21"/>
      <text:p text:style-name="P22"><text:span text:style-name="T23">Įsakymas paskelbtas: Žin. 2002, Nr.<text:s/></text:span><text:a xlink:href="https://www.e-tar.lt/portal/legalAct.html?documentId=TAR.9626A5B20CE5" office:target-frame-name="_top" xlink:show="replace"><text:span text:style-name="T24">86-3720</text:span></text:a><text:span text:style-name="T25">, i. k. 102301MISAK0000042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NEMUNO DELTOS REGIONINIO PARKO APSAUGOS REGLAMENTO PATVIRTINIMO</text:p>
      <text:p text:style-name="P34"/>
      <text:p text:style-name="P35">2002 m. rugpjūčio 10 d. Nr. 421</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text:span><text:span text:style-name="T52">Nemuno deltos regioninio parko apsaugos reglamentą (pridedama).</text:span></text:p>
      <text:p text:style-name="P53"><text:span text:style-name="T54">2</text:span><text:span text:style-name="T55">. Aplinkos ministerijo</text:span><text:span text:style-name="T56">s inf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p text:style-name="P64"/>
      <text:soft-page-break/>
      <text:p text:style-name="P65"><text:span text:style-name="T66">PATVIRTINTA</text:span></text:p>
      <text:p text:style-name="P67">Lietuvos Respublikos aplinkos ministro<text:s/></text:p>
      <text:p text:style-name="P68">2002 m. rugpjūčio 10 d. įsakymu Nr. 421</text:p>
      <text:p text:style-name="P69">(Lietuvos Respublikos aplinkos ministro<text:s/></text:p>
      <text:p text:style-name="P70">2011 m. birželio 28 d. įsakymo Nr. D1-517</text:p>
      <text:p text:style-name="P71">redakcija)</text:p>
      <text:p text:style-name="P72"/>
      <text:p text:style-name="P73"><text:span text:style-name="T74">nemuno deltos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Nemuno deltos regioninio parko apsaugos reglamentas (toliau –<text:s/></text:span><text:span text:style-name="T84">Reglamentas) nustato specialius Nemuno deltos regioninio parko (toliau – Regioninis parkas) teritorijų planavimo, statinių projektavimo ir statybos jo teritorijoje reikalavimus, apsaugos, tvarkymo ir naudojimo ypatumus.</text:span></text:p>
      <text:p text:style-name="P85"><text:span text:style-name="T86">2</text:span><text:span text:style-name="T87">. Veiklą Regioniniame parke reg</text:span><text:span text:style-name="T88">lamentuoja Lietuvos Respublikos saugomų teritorijų (Žin., 1993, Nr.<text:s/></text:span><text:a xlink:href="https://www.e-tar.lt/portal/lt/legalAct/TAR.FF1083B528B7" office:target-frame-name="_blank" xlink:show="new"><text:span text:style-name="T89">63-1188</text:span></text:a><text:span text:style-name="T90">; 2001, Nr.<text:s/></text:span><text:a xlink:href="https://www.e-tar.lt/portal/lt/legalAct/TAR.BB29FCA04DF2" office:target-frame-name="_blank" xlink:show="new"><text:span text:style-name="T91">108-3902</text:span></text:a><text:span text:style-name="T92">), Lietu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83</text:span></text:a><text:span text:style-name="T118">; 2007, Nr.<text:s/></text:span><text:a xlink:href="https://www.e-tar.lt/portal/lt/legalAct/TAR.8D97CD7E1857" office:target-frame-name="_blank" xlink:show="new"><text:span text:style-name="T119">128-5213</text:span></text:a><text:span text:style-name="T120">)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1">44-1642</text:span></text:a><text:span text:style-name="T122">), Kultūrinių draustinių nuostatai, patvirtinti Lietuvos<text:s/></text:span><text:soft-page-break/><text:span text:style-name="T123">Respublikos Vyriausybės 2006 m. spalio 30 d. nutarimu Nr. 1086 (Žin., 2006, Nr.<text:s/></text:span><text:a xlink:href="https://www.e-tar.lt/portal/lt/legalAct/TAR.A7C1B8DC3F10" office:target-frame-name="_blank" xlink:show="new"><text:span text:style-name="T124">118-4484</text:span></text:a><text:span text:style-name="T12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6">22-652</text:span></text:a><text:span text:style-name="T127">; 1996, Nr.<text:s/></text:span><text:a xlink:href="https://www.e-tar.lt/portal/lt/legalAct/TAR.24A188B62CA9" office:target-frame-name="_blank" xlink:show="new"><text:span text:style-name="T128">2-43</text:span></text:a><text:span text:style-name="T129">), Nemuno deltos regioninio parko nuostatai, patvirtinti Lietuvos Respublikos Vyriausybės 1999 m. baland</text:span><text:span text:style-name="T130">žio 29 d. nutarimu Nr. 490 (Žin., 1999, Nr.<text:s/></text:span><text:a xlink:href="https://www.e-tar.lt/portal/lt/legalAct/TAR.47E403AE007A" office:target-frame-name="_blank" xlink:show="new"><text:span text:style-name="T131">39-1227</text:span></text:a><text:span text:style-name="T132">), statybos techniniai reglamentai, šis Reglamentas, kiti teisės aktai ir apsaugos sutartys, kurios gali būti sudaromos<text:s/></text:span><text:span text:style-name="T133">dėl veiklos apribojimų Regioniniame parke, konkrečių žemės, miško ir vandens telkinio naudojimo sąlygų nustatymo, Nemuno deltos regioninio parko ir jo zonų ribų planas, patvirtintas Lietuvos Respublikos Vyriausybės 2001 m. lapkričio 7 d. nutarimu Nr. 1312<text:s/></text:span><text:span text:style-name="T134">(Žin., 2001, Nr.<text:s/></text:span><text:a xlink:href="https://www.e-tar.lt/portal/lt/legalAct/TAR.DCD7AB9AF15F" office:target-frame-name="_blank" xlink:show="new"><text:span text:style-name="T135">95-3355</text:span></text:a><text:span text:style-name="T136">), Nemuno deltos regioninio parko tvarkymo planas, patvirtintas Lietuvos Respublikos aplinkos ministro 2005 m. spalio 12 d. įsakymu Nr. D1-488 (Žin</text:span><text:span text:style-name="T137">., 2005, Nr.<text:s/></text:span><text:a xlink:href="https://www.e-tar.lt/portal/lt/legalAct/TAR.DA3F9EFCF77E" office:target-frame-name="_blank" xlink:show="new"><text:span text:style-name="T138">124-4432</text:span></text:a><text:span text:style-name="T139">), Regioninio parko ir jo dalių specialieji ar detalieji planai, gamtotvarkos ir paveldotvarkos planai, bendrieji planai.</text:span></text:p>
      <text:p text:style-name="P140"><text:span text:style-name="T141">3</text:span><text:span text:style-name="T142">. Kultūros paveldo obje</text:span><text:span text:style-name="T143">ktams (nekilnojamosioms kultūros vertybėms), esantiems Regioniniame parke, priežiūros, tvarkymo, naudojimo sąlygas ir galimybes nustato kultūros paveldo objektų (nekilnojamųjų kultūros vertybių) apsaugos reglamentai ir (ar) specialiojo teritorijų planavimo</text:span><text:span text:style-name="T144"><text:s/>dokumentai.</text:span></text:p>
      <text:p text:style-name="P145"><text:span text:style-name="T146">4</text:span><text:span text:style-name="T147">. Gamtos paveldo objektai (saugomi gamtiniai kraštovaizdžio objektai) ir jų teritorijos tvarkomos remiantis Lietuvos Respublikos saugomų teritorijų įstatymu, Lietuvos Respublikos saugomų gyvūnų, augalų ir grybų rūšių įstatymu (Žin., 1997,</text:span><text:span text:style-name="T148"><text:s/>Nr.<text:s/></text:span><text:a xlink:href="https://www.e-tar.lt/portal/lt/legalAct/TAR.1746D2A4EFB9" office:target-frame-name="_blank" xlink:show="new"><text:span text:style-name="T149">108-2727</text:span></text:a><text:span text:style-name="T150">; 2009, Nr.<text:s/></text:span><text:a xlink:href="https://www.e-tar.lt/portal/lt/legalAct/TAR.BF39F17A7E62" office:target-frame-name="_blank" xlink:show="new"><text:span text:style-name="T151">159-7200</text:span></text:a><text:span text:style-name="T152">), Specialiosiomis žemės ir miško naudojimo sąlygomis</text:span><text:span text:style-name="T153">,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4">58-2026</text:span></text:a><text:span text:style-name="T155">), pagal šių o</text:span><text:span text:style-name="T156">bjektų gamtotvarkos projektus ir kitus apsaugos ir tvarkymo priemones numatančius dokumentus.</text:span></text:p>
      <text:p text:style-name="P157"><text:span text:style-name="T158">5</text:span><text:span text:style-name="T159">. Regioninis parkas yra Europos ekologinio tinklo „Natura 2000“ teritorija (toliau – „Natura 2000“ teritorija): vietovė, įtraukta į Vietovių, atitinkančių ga</text:span><text:span text:style-name="T160">mtinių buveinių apsaugai svarbių teritorijų atrankos kriterijus, sąrašą, skirtą pateikti Europos Komisijai, patvirtintą Lietuvos<text:s/></text:span><text:soft-page-break/><text:span text:style-name="T161">Respublikos aplinkos ministro 2009 m. balandžio 22 d. įsakymu Nr. D1-210 (Žin., 2009, Nr.<text:s/></text:span><text:a xlink:href="https://www.e-tar.lt/portal/lt/legalAct/TAR.B73240BA260C" office:target-frame-name="_blank" xlink:show="new"><text:span text:style-name="T162">51-2039</text:span></text:a><text:span text:style-name="T163">), ir paukščių apsaugai svarbi teritorija, nustatyta Lietuvos Respublikos Vyriausybės 2004 m. balandžio 8 d. nutarimu Nr. 399 (Žin., 2004, Nr.<text:s/></text:span><text:a xlink:href="https://www.e-tar.lt/portal/lt/legalAct/TAR.D5BB0E1D1021" office:target-frame-name="_blank" xlink:show="new"><text:span text:style-name="T164">55-1899</text:span></text:a><text:span text:style-name="T165">; 2006, Nr. 92-3635). Paukščių apsaugai svarbios teritorijos ribos sutampa su patvirtintomis Regioninio parko ribomis, išskyrus rekreacinio, ūkinio (žemės ūkio) ir ki</text:span><text:span text:style-name="T166">tos (gyvenamosios) paskirties funkcinio prioriteto zonas.</text:span></text:p>
      <text:p text:style-name="P167"><text:span text:style-name="T168">Veiklą „Natura 2000“ teritorijose papildomai reglamentuoja, apsaugos ir tvarkymo režimą nustato Bendrieji buveinių ar paukščių apsaugai svarbių teritorijų nuostatai, patvirtinti Lietuvos Respublikos</text:span><text:span text:style-name="T169"><text:s/>Vyriausybės 2004 m. kovo 15 d. nutarimu Nr. 276 (Žin., 2004, Nr.<text:s/></text:span><text:a xlink:href="https://www.e-tar.lt/portal/lt/legalAct/TAR.F86F53DCDB04" office:target-frame-name="_blank" xlink:show="new"><text:span text:style-name="T170">41-1335</text:span></text:a><text:span text:style-name="T171">), kiti teisės aktai.</text:span></text:p>
      <text:p text:style-name="P172"><text:span text:style-name="T173">Planų, programų ir ūkinės veiklos projektų įgyvendinimo poveikis „Natura 200</text:span><text:span text:style-name="T174">0“ teritorijoms vertinamas Lietuvos Respublikos planuojamos ūkinės veiklos poveikio aplinkai vertinimo įstatymo (Žin., 1996, Nr.<text:s/></text:span><text:a xlink:href="https://www.e-tar.lt/portal/lt/legalAct/TAR.0539E2FEB29E" office:target-frame-name="_blank" xlink:show="new"><text:span text:style-name="T175">82-1965</text:span></text:a><text:span text:style-name="T176">; 2005, Nr. 84-3105), Planų ir prog</text:span><text:span text:style-name="T177">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78">130-465</text:span><text:span text:style-name="T179">0</text:span></text:a><text:span text:style-name="T180">), nustatyta tvarka.</text:span></text:p>
      <text:p text:style-name="P181"><text:span text:style-name="T182">6</text:span><text:span text:style-name="T183">. Reglamente vartojamos sąvokos:</text:span></text:p>
      <text:p text:style-name="P184"><text:span text:style-name="T185">Apžvalgos aikštelė</text:span><text:span text:style-name="T186"><text:s/>– vieta, kurioje gali būti įrengti mažieji kraštovaizdžio architektūros statiniai ar įrenginiai, stebėjimui pritaikyti įrenginiai (žiūronai, teleskopai) arba apžvalgos bokštas,<text:s/></text:span><text:span text:style-name="T187">skirti stebėti atsiveriančią panoramą.</text:span></text:p>
      <text:p text:style-name="P188"><text:span text:style-name="T189">Atokvėpio vieta</text:span><text:span text:style-name="T190"><text:s/>– trumpalaikiam poilsiui be nakvynės skirta teritorija greta pažintinių takų, rekreacinio funkcinio prioriteto zonose ir kitose vietose. Joje įrengiami mažieji kraštovaizdžio architektūros statiniai.</text:span></text:p>
      <text:p text:style-name="P191"><text:span text:style-name="T192">B</text:span><text:span text:style-name="T193">uvusi sodyba</text:span><text:span text:style-name="T194"><text:s/>– sodyba, kai yra išlikę buvusių statinių ir (ar) sodų liekanų arba kai sodyba pažymėta vietovės ar kituose planuose, arba kurios buvimo faktas įrodytas teismo sprendimu.</text:span></text:p>
      <text:p text:style-name="P195"><text:span text:style-name="T196">Dvaro (palivarko) sodyba –</text:span><text:span text:style-name="T197"><text:s/>dvaro teritorijos dalis, skirta gyventi, taip pat kitoms reikmėms (reprezentacinėms, ūkinėms, gamybinėms, rekreacinėms, švietimo). Ją sudaro istoriškai susiformavęs vientisas sodybinės žemės sklypas su visais jame esančiais dvaro įvairios paskirties<text:s/></text:span><text:soft-page-break/><text:span text:style-name="T198">stati</text:span><text:span text:style-name="T199">niais, želdiniais, vandens telkiniais, susisiekimo, inžineriniais ir technologiniais įrenginiais, mažaisiais kraštovaizdžio architektūros elementais, dailės kūriniais, taip pat visų nurodytųjų sudėtinių dalių liekanomis ir jų vietomis, sujungtomis į terito</text:span><text:span text:style-name="T200">rinį, funkcinį ir architektūrinį vienetą.</text:span></text:p>
      <text:p text:style-name="P201"><text:span text:style-name="T202">Ferma –<text:s/></text:span><text:span text:style-name="T203">žemės ūkio verslo pastatas ar grupė pastatų, skirtų gyvuliams (paukščiams) laikyti (auginti), su pagalbiniais pastatais ir teritorija.</text:span></text:p>
      <text:p text:style-name="P204"><text:span text:style-name="T205">Kraštovaizdžio estetinė vertė</text:span><text:span text:style-name="T206"><text:s/>– bendraisiais estetikos kriterijais išre</text:span><text:span text:style-name="T207">iškiamas natūraliai susiformavusio ir natūralų pobūdį išlaikiusio ar žmogaus veiklos sukurto ir jo sambūvį su aplinka atspindinčio kraštovaizdžio apibūdinimas.</text:span></text:p>
      <text:p text:style-name="P208"><text:span text:style-name="T209">Lankomi objektai</text:span><text:span text:style-name="T210"><text:s/>– skirti ir (ar) pritaikyti lankymui paveldo objektai, saviti kraštovaizdžio ob</text:span><text:span text:style-name="T211">jektai ir kompleksai, savitų reiškinių išraiškos vietos, rekreaciniams visuomenės poreikiams skirti objektai.</text:span></text:p>
      <text:p text:style-name="P212"><text:span text:style-name="T213">Mažieji kraštovaizdžio architektūros įrenginiai ir statiniai<text:s/></text:span><text:span text:style-name="T214">– informacijai skirti įrenginiai (skydai, stendai, informaciniai ženklai ir riboženkl</text:span><text:span text:style-name="T215">iai), kiti įrenginiai: sūpynės, laipynės, dekoratyvinės skulptūros, šviestuvai, stacionarūs baldai – suolai, stalai, šiukšliadėžės, dviračių stovai, nesudėtingi statiniai: atraminės sienutės, tvorelės, platformos, pakilumos, skirtos teritorijos apžvalgai,<text:s/></text:span><text:span text:style-name="T216">laiptai, lieptai, tilteliai, pavėsinės, stoginės, kiti teritorijos vieningo stiliaus tvarkymo ir puošybos objektai.</text:span></text:p>
      <text:p text:style-name="P217"><text:span text:style-name="T218">Pažintinis takas</text:span><text:span text:style-name="T219"><text:s/>– takas, skirtas pėstiesiems, bevariklio transporto priemonių naudotojams ar žirgų turizmui, įrengtas sudarant sąlygas susi</text:span><text:span text:style-name="T220">pažinti (aplankyti) su lankomais objektais, savitais reginiais, su šalia jo pastatytais informacijai skirtais ir kitais mažaisiais kraštovaizdžio architektūros statiniais ar įrenginiais.</text:span></text:p>
      <text:p text:style-name="P221"><text:span text:style-name="T222">Poilsiavietė</text:span><text:span text:style-name="T223"><text:s/>– laikinai apsistoti be nakvynės skirta teritorija, kuri</text:span><text:span text:style-name="T224">oje gali būti įrengiami mažieji kraštovaizdžio architektūros statiniai, laužavietės, automobilių stovėjimo aikštelė.</text:span></text:p>
      <text:p text:style-name="P225"><text:span text:style-name="T226">Rekreaciniai statiniai ir įrenginiai<text:s/></text:span><text:span text:style-name="T227">– apžvalgos bokštai, poilsio (žaidimo), apžvalgos aikštelės (regyklos) su įranga (pakiluma, specialiai</text:span><text:span text:style-name="T228">s žiūronais, kt.), pažintiniai takai, miestų, miestelių aikščių, parkų, skverų ir kitų želdynų, paplūdimių statiniai ir įrenginiai.</text:span></text:p>
      <text:soft-page-break/>
      <text:p text:style-name="P229"><text:span text:style-name="T230">Rekreaciniai pastatai</text:span><text:span text:style-name="T231"><text:s/>– viešbučių ir poilsio paskirties pastatai ir jų grupės, kuriuose teikiamos apgyvendinimo paslaugos (t</text:span><text:span text:style-name="T232">urizmo centrai ir bazės, poilsio namai, viešbučiai, kempingai, nakvynės namai, moteliai, svečių namai, vasarnamiai), ir gydymo paskirties pastatai (sanatorijos, sveikatingumo kompleksai).</text:span></text:p>
      <text:p text:style-name="P233"><text:span text:style-name="T234">Stovyklavietė</text:span><text:span text:style-name="T235"><text:s/>– poilsiui su nakvyne skirta teritorija, kurioje gali<text:s/></text:span><text:span text:style-name="T236">būti teikiama turistinės stovyklos paslauga. Joje gali būti įrengiami mažieji kraštovaizdžio architektūros statiniai, automobilių stovėjimo aikštelė, įranga maistui ruošti, laužavietės, sudaromos sąlygos higienos poreikiams tenkinti, atliekoms surinkti, po</text:span><text:span text:style-name="T237">ilsiui organizuoti.</text:span></text:p>
      <text:p text:style-name="P238"><text:span text:style-name="T239">Tradicinė etnografinio regiono architektūra</text:span><text:span text:style-name="T240"><text:s/>– istorijos eigoje etnografiniame regione susiformavusi teritorinė erdvinė struktūra su charakteringu sodybų išplanavimu, apželdinimu, savitais pastatų statybos principais (konstrukcijų, formų</text:span><text:span text:style-name="T241">, medžiagų, mažosios architektūros elementų), jų ryšys su aplinka, kraštovaizdžiu.</text:span></text:p>
      <text:p text:style-name="P242"><text:span text:style-name="T243">Kitos šiame Reglamente vartojamos sąvokos atitinka Saugomų teritorijų, Teritorijų planavimo, Statybos, Ūkininko ūkio (Žin., 1999, Nr.<text:s/></text:span><text:a xlink:href="https://www.e-tar.lt/portal/lt/legalAct/TAR.769B541DD7F7" office:target-frame-name="_blank" xlink:show="new"><text:span text:style-name="T244">43-1358</text:span></text:a><text:span text:style-name="T245">; 2002, Nr. 123-5537), Saugaus eismo automobilių keliais įstatymuose ir kituose teisės aktuose vartojamas sąvokas.</text:span></text:p>
      <text:p text:style-name="P246"/>
      <text:p text:style-name="P247"><text:span text:style-name="T248">II</text:span><text:span text:style-name="T249">.<text:s/></text:span><text:span text:style-name="T250">REGIONINIO PARKO FUNKCINIO PRIORITETO ZONOS</text:span></text:p>
      <text:p text:style-name="P251"/>
      <text:p text:style-name="P252"><text:span text:style-name="T253">7</text:span><text:span text:style-name="T254">. Regioninio parko apsauga<text:s/></text:span><text:span text:style-name="T255">ir tvarkymas, veiklos reglamentavimas siejamas su teritorijos funkcinio prioriteto zonomis:</text:span></text:p>
      <text:p text:style-name="P256"><text:span text:style-name="T257">7.1</text:span><text:span text:style-name="T258">. konservacinio prioriteto: Medžioklės pelkės ir Nemuno priešakinės deltos gamtiniai rezervatai; Pakalnės polderių, Ventės ir Žalgirių kaimo kraštovaizdžio dra</text:span><text:span text:style-name="T259">ustiniai; Leitės, Leitgirių, Nemuno žiogių, Tenenio hidrografiniai draustiniai; Galzdonų ir Leitgirių botaniniai draustiniai; Minijos ichtiologinis draustinis; Rupkalvių, Sausgalvių, Uostadvario ir Žalgirių ornitologiniai draustiniai; Berštų, Kniaupo, Krok</text:span><text:span text:style-name="T260">ų lankos, Kūlynų ir Minijos senvagės botaniniai-zoologiniai draustiniai; Aukštumalės, Kintų, Medžioklės pelkės ir Rupkalvių telmologiniai draustiniai;<text:s/></text:span><text:soft-page-break/><text:span text:style-name="T261">Skirvytės kaimo etnokultūrinis draustinis; Minijos (Mingės) kaimo architektūrinis draustinis ir Rusnės ur</text:span><text:span text:style-name="T262">banistinis draustinis;</text:span></text:p>
      <text:p text:style-name="P263"><text:span text:style-name="T264">7.2</text:span><text:span text:style-name="T265">. rekreacinio prioriteto;</text:span></text:p>
      <text:p text:style-name="P266"><text:span text:style-name="T267">7.3</text:span><text:span text:style-name="T268">. ekologinės apsaugos prioriteto;</text:span></text:p>
      <text:p text:style-name="P269"><text:span text:style-name="T270">7.4</text:span><text:span text:style-name="T271">. ūkinio prioriteto;</text:span></text:p>
      <text:p text:style-name="P272"><text:span text:style-name="T273">7.5</text:span><text:span text:style-name="T274">. kitos (gyvenamosios) paskirties prioriteto.</text:span></text:p>
      <text:p text:style-name="P275"><text:span text:style-name="T276">8</text:span><text:span text:style-name="T277">. Regioninio parko tvarkymo plane išskiriamos kraštovaizdžio tvarkymo z</text:span><text:span text:style-name="T278">onos, kuriose teritorijos naudojimas ir apsauga reguliuojama pagal Saugomų teritorijų tipinius apsaugos reglamentus, patvirtintus Lietuvos Respublikos Vyriausybės 2004 m. rugpjūčio 19 d. nutarimu Nr. 996 (Žin., 2004, Nr. 131- 4704).</text:span></text:p>
      <text:p text:style-name="P279"><text:span text:style-name="T280">9</text:span><text:span text:style-name="T281">. Regioniniame par</text:span><text:span text:style-name="T282">ke taikomi:</text:span></text:p>
      <text:p text:style-name="P283"><text:span text:style-name="T284">9.1</text:span><text:span text:style-name="T285">. reikalavimai veiklai visose regioninio parko funkcinio prioriteto zonose reglamentuoti;</text:span></text:p>
      <text:p text:style-name="P286"><text:span text:style-name="T287">9.2</text:span><text:span text:style-name="T288">. papildomi reikalavimai veiklai atskirose regioninio parko funkcinio prioriteto zonose reglamentuoti.</text:span></text:p>
      <text:p text:style-name="P289"/>
      <text:p text:style-name="P290"><text:span text:style-name="T291">III</text:span><text:span text:style-name="T292">.<text:s/></text:span><text:span text:style-name="T293">REIKALAVIMAI veiklai<text:s/></text:span><text:span text:style-name="T294">visose regioninio PARKO FUNKCINIO PRIORITETO ZONOSE reglamentuoti</text:span></text:p>
      <text:p text:style-name="P295"/>
      <text:p text:style-name="P296"><text:span text:style-name="T297">10</text:span><text:span text:style-name="T298">. Statiniai Regioniniame parke projektuojami, statomi, rekonstruojami ar kapitališkai remontuojami ar planavimo dokumentai rengiami, įvertinus vietovės kraštovaizdžio ypatumus ir trad</text:span><text:span text:style-name="T299">icinės Mažosios Lietuvos etnografinio regiono (toliau – Etnografinis regionas), nustatyto Etninės globos tarybos prie Lietuvos Respublikos Seimo 2003 m. rugsėjo 17 d. rekomendacijoje Nr. 1 „Dėl etnografinių regionų ribų nustatymo“ („Informaciniai pranešima</text:span><text:span text:style-name="T300">i“, 2003, Nr. 80), planavimo ir architektūros savitumus, išdėstytus 16–19 punktuose, siekiant:</text:span></text:p>
      <text:p text:style-name="P301"><text:span text:style-name="T302">10.1</text:span><text:span text:style-name="T303">. išsaugoti bendrą kraštovaizdžio struktūrą ir jo estetinę vertę, erdvinį raiškumą ir raiškius reljefo bei hidrografinio tinklo elementus;</text:span></text:p>
      <text:p text:style-name="P304"><text:span text:style-name="T305">10.2</text:span><text:span text:style-name="T306">. išlaik</text:span><text:span text:style-name="T307">yti gamtinių, kultūrinių kompleksų ir objektų vertę;</text:span></text:p>
      <text:p text:style-name="P308"><text:span text:style-name="T309">10.3</text:span><text:span text:style-name="T310">. išsaugoti išlikusią (susiformavusią iki 1939 m.) būdingą gyvenamųjų vietovių planinę struktūrą;</text:span></text:p>
      <text:p text:style-name="P311"><text:span text:style-name="T312">10.4</text:span><text:span text:style-name="T313">. išlaikyti tradicinės Etnografinio regiono architektūros pobūdį: formas, dydžius, statyb</text:span><text:span text:style-name="T314">os produktus, spalvas.</text:span></text:p>
      <text:p text:style-name="P315"><text:span text:style-name="T316">11</text:span><text:span text:style-name="T317">. Nauji statiniai, įskaitant ir ūkininko sodybos statinius, projektuojami ir statomi Regioninio parko tvarkymo plane ir bendrojo teritorijų planavimo dokumentuose numatytose vietose.</text:span></text:p>
      <text:p text:style-name="P318"><text:span text:style-name="T319">12</text:span><text:span text:style-name="T320">. Rengiant buvusiai sodybai atkurti<text:s/></text:span><text:span text:style-name="T321">kaimo plėtros žemėtvarkos projektą ar statinio projektą, vietas pastatams statyti leidžiama parinkti kitoje sklypo vietoje, nei jie stovėjo anksčiau, tačiau visais atvejais nepažeidžiant vertingų kraštovaizdžio elementų (reljefo, hidrografinio tinklo, želd</text:span><text:span text:style-name="T322">inių ir želdynų), taip pat laikantis 10 punkto reikalavimų. Kitoje sklypo vietoje pastatai projektuojami (statomi) ir tuo atveju, kai ankstesnėje vietoje negalima statyti dėl inžinerinių tinklų, susiformavusių želdinių, pakitusio reljefo.</text:span></text:p>
      <text:p text:style-name="P323"><text:span text:style-name="T324">13</text:span><text:span text:style-name="T325">. Inžinerin</text:span><text:span text:style-name="T326">iai statiniai projektuojami, statomi (tiesiami), rekonstruojami ar kapitališkai remontuojami kuo mažiau keičiant kraštovaizdžio pobūdį. Rekonstruojant esamas ir rengiant naujas žemos įtampos elektros perdavimo linijas, rekomenduojama jas tiesti požeminiais</text:span><text:span text:style-name="T327"><text:s/>kabeliais.</text:span></text:p>
      <text:p text:style-name="P328"><text:span text:style-name="T329">Saulės šviesos energijos elektrines, saulės šilumos energijos kolektorius leidžiama įrengti ant pastatų stogų, pastatų fasadų, esamų fermų, gamybos, pramonės, sandėliavimo paskirties pastatų žemės sklypuose ir sodybose, išskyrus atvejus, kai pa</text:span><text:span text:style-name="T330">statai ar sodybos yra kultūros paveldo objektai. Vieta šių inžinerinių statinių (įrenginių) statybai parenkama kiekvienu atveju taip, kad nebūtų matoma nuo gamtos ir kultūros paveldo objektų (kompleksų), gatvės, kelio ar apžvalgos vietų (regyklų), turizmo<text:s/></text:span><text:span text:style-name="T331">trasų.</text:span><text:s/></text:p>
      <text:p text:style-name="P332">Punkto pakeitimai:</text:p>
      <text:p text:style-name="P333"><text:span text:style-name="T334">Nr.<text:s/></text:span><text:a xlink:href="https://www.e-tar.lt/portal/legalAct.html?documentId=TAR.242F40245D07" office:target-frame-name="_top" xlink:show="replace"><text:span text:style-name="T335">D1-1042</text:span></text:a><text:span text:style-name="T336">, 2012-12-03, Žin., 2012, Nr. 141-7282 (2012-12-06), i. k. 112301MISAK0D1-1042</text:span></text:p>
      <text:p text:style-name="Normal"/>
      <text:p text:style-name="P337"><text:span text:style-name="T338">14</text:span><text:span text:style-name="T339">. Mobiliojo ir radijo ryšio bokštus leidžiama statyti tik su apžvalgos aikštele lankytojams. Valstybės sienos apsaugą užtikrinantys stebėjimo bokštai ir įrenginiai statomi vadovaujantis Lietuvos Respublikos valstybės sienos ir jos apsaugos įstatymo nuostat</text:span><text:span text:style-name="T340">omis (Žin., 2000, Nr.<text:s/></text:span><text:a xlink:href="https://www.e-tar.lt/portal/lt/legalAct/TAR.0F8C601D8592" office:target-frame-name="_blank" xlink:show="new"><text:span text:style-name="T341">42-1192</text:span></text:a><text:span text:style-name="T342">).</text:span></text:p>
      <text:p text:style-name="P343"><text:span text:style-name="T344">15</text:span><text:span text:style-name="T345">. Naujos lengvųjų automobilių ir autobusų stovėjimo aikštelės projektuojamos ir įrengiamos ne arčiau kaip 25 m nuo vandens telkinio k</text:span><text:span text:style-name="T346">ranto, bet visais atvejais už vandens telkinio pakrantės apsaugos juostos ribų. Projektuojant didesnes kaip 500 m</text:span><text:span text:style-name="T347">2<text:s/></text:span><text:span text:style-name="T348">lengvųjų automobilių ir autobusų stovėjimo aikšteles, numatomos želdinių juostos, skaidančios aikšteles ne didesnėmis kaip 500 m</text:span><text:span text:style-name="T349">2</text:span><text:span text:style-name="T350"><text:s/>dalimis, iš</text:span><text:span text:style-name="T351">saugomi esami želdiniai.</text:span></text:p>
      <text:p text:style-name="P352"><text:span text:style-name="T353">16</text:span><text:span text:style-name="T354">. Viename žemės sklype leidžiama formuoti vieną sodybą (vieną gyvenamąjį namą su priklausiniais). Tradicinė sodyba susideda iš šių pastatų: gyvenamojo namo, klėties, lauko virtuvės, lauko rūsio, tvarto, daržinės, svirno, kloj</text:span><text:span text:style-name="T355">imo, pirties, malkinės. Projektuojant, rekonstruojant ar statant naują sodybą, nėra privaloma statyti visus nurodytus priklausinius. Be to, joje gali būti ir kiti sodybos pastatai (garažai, pagalbinio ūkio paskirties pastatai), architektūriniais sprendimai</text:span><text:span text:style-name="T356">s priderinti prie tradicinių pastatų. Sodybos planuojamos pagal šiuos reikalavimus:</text:span></text:p>
      <text:p text:style-name="P357"><text:span text:style-name="T358">16.1</text:span><text:span text:style-name="T359">. kai žemės sklypo plotas yra iki 0,5 ha, sodybos pastatais bendras užimamas žemės plotas turi atitikti statybos techninio reglamento STR 2.02.09:2005 „Vienbučiai ir<text:s/></text:span><text:span text:style-name="T360">dvibučiai gyvenamieji pastatai“, patvirtinto aplinkos ministro 2005 m. liepos 1 d. įsakymu Nr. D1-338 (Žin., 2005, Nr.<text:s/></text:span><text:a xlink:href="https://www.e-tar.lt/portal/lt/legalAct/TAR.724DD894F26B" office:target-frame-name="_blank" xlink:show="new"><text:span text:style-name="T361">93-3464</text:span></text:a><text:span text:style-name="T362">), 9 priedo reikalavimus, bet negali viršyti<text:s/></text:span><text:span text:style-name="T363">500 m</text:span><text:span text:style-name="T364">2</text:span><text:span text:style-name="T365">. Šios nuostatos netaikomos esamoms sodyboms, kurių pastatais užstatytas žemės plotas yra didesnis;</text:span></text:p>
      <text:p text:style-name="P366"><text:span text:style-name="T367">16.2</text:span><text:span text:style-name="T368">. kai žemės sklypo plotas yra nuo 0,5 ha iki 3 ha, sodybos pastatais užstatomas žemės plotas – iki 700 m</text:span><text:span text:style-name="T369">2</text:span><text:span text:style-name="T370">.</text:span></text:p>
      <text:p text:style-name="P371"><text:span text:style-name="T372">17</text:span><text:span text:style-name="T373">. Ūkininko sodybos planuoja</text:span><text:span text:style-name="T374">mos pagal šiuos reikalavimus:</text:span></text:p>
      <text:p text:style-name="P375"><text:span text:style-name="T376">17.1</text:span><text:span text:style-name="T377">. ūkininko sodyboje vienu fermos ar kitu pagalbinio ūkio paskirties pastatu užstatomas didžiausias žemės plotas negali viršyti 800 m</text:span><text:span text:style-name="T378">2</text:span><text:span text:style-name="T379">. Leidžiamas ūkininko sodybos pastatais, įskaitant<text:s/></text:span><text:soft-page-break/><text:span text:style-name="T380">fermas, užstatomas žemės plotas (išs</text:span><text:span text:style-name="T381">kyrus konservacinio ir rekreacinio funkcinio prioriteto zonas):</text:span></text:p>
      <text:p text:style-name="P382"><text:span text:style-name="T383">17.1.1</text:span><text:span text:style-name="T384">. iki 1000 m</text:span><text:span text:style-name="T385">2<text:s/></text:span><text:span text:style-name="T386">– kai žemės ūkio paskirties žemės sklypo plotas yra nuo 3 iki 10 ha;</text:span></text:p>
      <text:p text:style-name="P387"><text:span text:style-name="T388">17.1.2</text:span><text:span text:style-name="T389">. iki 1500 m</text:span><text:span text:style-name="T390">2</text:span><text:span text:style-name="T391"><text:s/>– kai žemės ūkio paskirties žemės sklypo plotas yra nuo 10 iki 50 ha;</text:span></text:p>
      <text:p text:style-name="P392"><text:span text:style-name="T393">17.1.3</text:span><text:span text:style-name="T394">. iki 2500 m</text:span><text:span text:style-name="T395">2<text:s/></text:span><text:span text:style-name="T396">– kai žemės ūkio paskirties žemės sklypo plotas yra daugiau kaip 50 ha.</text:span></text:p>
      <text:p text:style-name="P397"><text:span text:style-name="T398">18</text:span><text:span text:style-name="T399">. Dvarų (palivarkų) sodybos (būdingos Etnografiniam regionui) atstatomos ar statomos pagal buvusius analogus, pagrįstus istoriniais ir (ar) archyviniais</text:span><text:span text:style-name="T400"><text:s/>dokumentais, remiantis fotofiksacijomis, didesniuose nei 0,5 ha ploto žemės sklypuose (Regioninio parko tvarkymo plane numatytose naujų sodybų statybos vietose). Tokiais atvejais joms netaikomi 16.2, 19.1.2, 19.1.3, 19.1.6, 20.1 punktuose nurodyti apriboj</text:span><text:span text:style-name="T401">imai.</text:span></text:p>
      <text:p text:style-name="P402"><text:span text:style-name="T403">19</text:span><text:span text:style-name="T404">. Sodybų pastatai statomi, rekonstruojami ar remontuojami pagal šiuos reikalavimus:</text:span></text:p>
      <text:p text:style-name="P405"><text:span text:style-name="T406">19.1</text:span><text:span text:style-name="T407">. draudžiama statyti sublokuotus gyvenamuosius namus, išskyrus jų statybą gyvenamosiose zonose;</text:span></text:p>
      <text:p text:style-name="P408"><text:span text:style-name="T409">19.2</text:span><text:span text:style-name="T410">. gyvenamuoju namu užstatomas žemės plotas negali<text:s/></text:span><text:span text:style-name="T411">viršyti 200 m</text:span><text:span text:style-name="T412">2</text:span><text:span text:style-name="T413">. Tradicinis gyvenamasis namas – stačiakampio plano, dvišlaičius ar pusvalminiu stogu. Namo pločio ir ilgio santykis 1:1,5–3,2. Didžiausias gyvenamojo namo aukštis – 8 m (aukštis skaičiuojamas nuo visų pastato projektinių kampų žemės paviršių</text:span><text:span text:style-name="T414"><text:s/>altitudžių aritmetinio vidurkio iki stogo kraigo aukščiausio taško). Stogai: dvišlaičiai, keturšlaičiai čiukuriniai, laužyti čiukuriniai, 30°–45°</text:span><text:span text:style-name="T415"><text:s/></text:span><text:span text:style-name="T416">nuolydžio;</text:span></text:p>
      <text:p text:style-name="P417"><text:span text:style-name="T418">19.3</text:span><text:span text:style-name="T419">. tradiciniai pagalbinio ūkio pastatai – vienaukščiai, pusvalminiais ar keturšlaičiais sto</text:span><text:span text:style-name="T420">gais. Kluono, daržinės aukštis – iki 9 m, kitų priklausinių – iki 6,5 m (aukštis skaičiuojamas nuo visų pastato projektinių kampų žemės paviršių altitudžių aritmetinio vidurkio iki stogo kraigo aukščiausio taško);</text:span></text:p>
      <text:p text:style-name="P421"><text:span text:style-name="T422">19.4</text:span><text:span text:style-name="T423">. pastatų stogai dengiami tradicin</text:span><text:span text:style-name="T424">ėmis dangomis: lentelėmis (malksnomis), skiedromis, nendrėmis, šiaudais, molio čerpėmis, kita vizualiai panašia danga arba smulkiai skaidyta bitumine danga, (bituminėmis čerpėmis), beasbestiniu šiferiu, neblizgia skarda. Lauko rūsiai gali būti<text:s/></text:span><text:soft-page-break/><text:span text:style-name="T425">apželdinami<text:s/></text:span><text:span text:style-name="T426">žole;</text:span></text:p>
      <text:p text:style-name="P427"><text:span text:style-name="T428">19.5</text:span><text:span text:style-name="T429">. tradicinės sodybos pastatų statybos ir apdailos medžiagos: mediena, akmuo, molis, mūras, tinkas. Leidžiama naudoti vizualiai panašias medžiagas, išskyrus Skirvytės kaimo etnokultūriniame draustinyje ir Minijos (Mingės) kaimo architektūrinia</text:span><text:span text:style-name="T430">me draustinyje;</text:span></text:p>
      <text:p text:style-name="P431"><text:span text:style-name="T432">19.6</text:span><text:span text:style-name="T433">. sodybų gyvenamųjų namų langų rėmai suskaidomi (vizualiai) į keturias ar šešias dalis;</text:span></text:p>
      <text:p text:style-name="P434"><text:span text:style-name="T435">19.7</text:span><text:span text:style-name="T436">. ūkininko sodybos pagalbinio ūkio pastatai, kurie dėl savo specifikos ir techninių reikalavimų negali būti statomi išlaikant tradicinės</text:span><text:span text:style-name="T437"><text:s/>Etnografinio regiono architektūros savitumus, projektuojami taip, kad nepažeistų sodybos vientisumo.</text:span></text:p>
      <text:p text:style-name="P438"><text:span text:style-name="T439">20</text:span><text:span text:style-name="T440">. Sodybų pastatai statomi, rekonstruojami ar remontuojami pagal šiuos reikalavimus:</text:span></text:p>
      <text:p text:style-name="P441"><text:span text:style-name="T442">20.1</text:span><text:span text:style-name="T443">. sodybos pastatų stogų spalva: tamsiai ruda, raudona, p</text:span><text:span text:style-name="T444">ilka. Visų rekonstruojamų ar naujai statomų sodybos pastatų stogus rekomenduojama dengti vienodos spalvos ir tekstūros statybos produktais;</text:span></text:p>
      <text:p text:style-name="P445"><text:span text:style-name="T446">20.2</text:span><text:span text:style-name="T447">. pastatų sienų spalvos: pilka, ruda, bordo, mėlyna, geltona spalvomis. Rekomenduojama pastatus apkalti medi</text:span><text:span text:style-name="T448">nėmis lentomis ar medinėmis dailylentėmis.</text:span></text:p>
      <text:p text:style-name="P449"><text:span text:style-name="T450">21</text:span><text:span text:style-name="T451">. Mažųjų kraštovaizdžio architektūros įrenginių ir statinių įrengimas turi atitikti šiuos reikalavimus:</text:span></text:p>
      <text:p text:style-name="P452"><text:span text:style-name="T453">21.1</text:span><text:span text:style-name="T454">. sodybos tveriamos ne aukštesnėmis nei 1,5 m aukščio ažūrinėmis (vielos, medinių virbų,<text:s/></text:span><text:span text:style-name="T455">tašelių, karčių, vytelių, medinių lentelių) tvoromis;</text:span></text:p>
      <text:p text:style-name="P456"><text:span text:style-name="T457">21.2</text:span><text:span text:style-name="T458">. neleidžiama užtverti paežerių, paupių, apžvalgos aikštelių, pravažiavimų ir praėjimų į juos, pažintinių takų ir vidaus kelių, saugomų atvirų kraštovaizdžio erdvių, kitaip riboti Regioninio par</text:span><text:span text:style-name="T459">ko lankymą. Ganomus plotus leidžiama aptverti ganyklinėmis tvoromis;</text:span></text:p>
      <text:p text:style-name="P460"><text:span text:style-name="T461">21.3</text:span><text:span text:style-name="T462">. neleidžiama aptverti miškų, išskyrus atvejus, kai reikia atkurti pažeistus medynus, gamtos išteklius, išsaugoti gamtotvarkos planuose nurodytas rūšis ar buveines, kai reikia miš</text:span><text:span text:style-name="T463">ko želdinius ir želdynus apsaugoti nuo laukinių gyvūnų daromos žalos, kai tai būtina saugioms eismo sąlygoms keliuose užtikrinti, kitais teisės aktuose nustatytais atvejais;</text:span></text:p>
      <text:p text:style-name="P464"><text:span text:style-name="T465">21.4</text:span><text:span text:style-name="T466">. vandens telkiniuose prie sodybų leidžiama įrengti vieną medinį lieptą ik</text:span><text:span text:style-name="T467">i 15 m ilgio nuo<text:s/></text:span><text:soft-page-break/><text:span text:style-name="T468">vandens telkinio kranto, ne platesnį kaip 2 m pločio. Jei viršvandeninės augalijos juosta yra platesnė nei 15 m, leidžiama statyti ilgesnius lieptus, bet išsikišančius ne daugiau kaip 2 m už viršvandeninės augalijos juostos. Urbanizuojamos</text:span><text:span text:style-name="T469">e (užstatomose) rekreacinėse teritorijose liepto matmenys gali būti ir didesni, juos nustatant statinio projekto sprendiniuose.</text:span></text:p>
      <text:p text:style-name="P470"><text:span text:style-name="T471">22</text:span><text:span text:style-name="T472">. Buvusių žemės ūkio įmonių apleistus pastatus, ypač esančius konservacinio, ekologinės apsaugos ir rekreacinio funkcini</text:span><text:span text:style-name="T473">o prioriteto zonose, prie pažintinių, mokomųjų takų, apžvalgos aikštelių ir kitų lankomų objektų, gyvenviečių vizualinėje aplinkoje, rekomenduojama griauti arba perstatyti atsižvelgiant į 10 punkte nurodytam Etnografiniam regionui būdingus pastatus, skaida</text:span><text:span text:style-name="T474">nt ir mažinant jų tūrius, keičiant jų paskirtį, nesukeliant naujų neigiamų pasekmių gyvenimo ir aplinkos kokybei.</text:span></text:p>
      <text:p text:style-name="P475"><text:span text:style-name="T476">23</text:span><text:span text:style-name="T477">. Išeksploatuoti nerūdinių statybinių medžiagų karjerai ir durpynai rekultivuojami taikant priemones, atitinkančias Regioninio parko ste</text:span><text:span text:style-name="T478">igimo tikslus (įveisiant miškus, įrengiant vandens telkinius, atkuriant pievų ir pelkių bendrijas), biologinės įvairovės apsaugos reikalavimus.</text:span></text:p>
      <text:p text:style-name="P479"><text:span text:style-name="T480">24</text:span><text:span text:style-name="T481">. Užrašai informaciniuose, reklamos skyduose, stenduose rašomi vadovaujantis Lietuvos Respublikos valstybi</text:span><text:span text:style-name="T482">nės kalbos įstatymo (Žin., 1995, Nr.<text:s/></text:span><text:a xlink:href="https://www.e-tar.lt/portal/lt/legalAct/TAR.0B0253BB424C" office:target-frame-name="_blank" xlink:show="new"><text:span text:style-name="T483">15-344</text:span></text:a><text:span text:style-name="T484">) ir jo įgyvendinamųjų teisės aktų nuostatomis. Informacinių, reklaminių skydų, stendų pastatymo vieta derinama su Regioninio pa</text:span><text:span text:style-name="T485">rko direkcija. Draudžiama informacijos ir reklamos skydus, stendus kabinti ar kitaip tvirtinti ant medžių, gamtos ir kultūros paveldo objektų, įrengti juos paveldo objektų vizualinės apsaugos zonose, išskyrus informacinių stendų apie pačius gamtos ir kultū</text:span><text:span text:style-name="T486">ros paveldo objektus įrengimą.</text:span></text:p>
      <text:p text:style-name="P487"><text:span text:style-name="T488">25</text:span><text:span text:style-name="T489">. Draudžiama statyti, laikyti ir naudoti apgyvendinimui, nakvynei, maitinimui ir kitiems panašiems tikslams vagonėlius ir kitus kilnojamuosius objektus ar įrenginius (mobiliuosius namelius, konteinerius, nebenaudojamas<text:s/></text:span><text:span text:style-name="T490">transporto priemones, metalinius garažus), išskyrus atvejus, kai jie naudojami Lietuvos Respublikos aplinkos ministerijos nustatyta tvarka mokslo institucijų moksliniams stebėjimams ir tyrimams vykdyti, teisės aktų nustatyta tvarka įregistruotiems bitynams</text:span><text:span text:style-name="T491">, masiniams renginiams, turint nustatyta tvarka savivaldybių vykdomųjų institucijų išduotus leidimus, taip pat atvejus, kai vagonėliai naudojami statybos laikotarpiu prie<text:s/></text:span><text:soft-page-break/><text:span text:style-name="T492">statomų, rekonstruojamų ar kapitališkai remontuojamų statinių, turint teisės aktų nus</text:span><text:span text:style-name="T493">tatyta tvarka išduotus statybą leidžiančius dokumentus.</text:span></text:p>
      <text:p text:style-name="P494"><text:span text:style-name="T495">Mobilieji nameliai laikomi kempinguose, teritorijų planavimo dokumentuose numatytose vietose ir teisės aktuose numatytais atvejais.</text:span></text:p>
      <text:p text:style-name="P496"><text:span text:style-name="T497">26</text:span><text:span text:style-name="T498">. Regioniniame parke draudžiama važinėti ne keliais motorinėmi</text:span><text:span text:style-name="T499">s transporto priemonėmis (įskaitant dvirates, trirates ir keturrates transporto priemones), išskyrus vykdant gelbėjimo darbus, stichinių nelaimių padarinių likvidavimo darbus, valstybės sienos apsaugą, palaikant viešąją tvarką, vykdant aplinkos apsaugos ir</text:span><text:span text:style-name="T500"><text:s/>saugomų teritorijų valstybinę kontrolę, saugomų teritorijų gamtotvarkos, paviršinių vandens telkinių tvarkymo darbus ir būklės tyrimus, kertant nendres, vykdant žemės ir miškų ūkio, žuvininkystės darbus, jas statyti ar kitaip eksploatuoti ne keliuose Liet</text:span><text:span text:style-name="T501">uvos Respublikos įstatymų ir kitų teisės aktų nustatyta tvarka.</text:span><text:s/></text:p>
      <text:p text:style-name="P502">Punkto pakeitimai:</text:p>
      <text:p text:style-name="P503"><text:span text:style-name="T504">Nr.<text:s/></text:span><text:a xlink:href="https://www.e-tar.lt/portal/legalAct.html?documentId=8d7ceee0e9e011e6bf03a1097d29892a" office:target-frame-name="_top" xlink:show="replace"><text:span text:style-name="T505">D1-96</text:span></text:a><text:span text:style-name="T506">, 2017-01-31, paskelbta TAR 2017-02-03, i. k. 2017-01991</text:span></text:p>
      <text:p text:style-name="Normal"/>
      <text:p text:style-name="P507"><text:span text:style-name="T508">26</text:span><text:span text:style-name="T509">1</text:span><text:span text:style-name="T510">. Regioniniame parke draudžiama važiuoti motorinėmis transporto priemonėmis, traktoriais ir savaeigėmis mašinomis paviršinių vandens telkinių ir užšalusių potvynio vandenų ledu, išskyrus atvejus, kai:</text:span></text:p>
      <text:p text:style-name="P511"><text:span text:style-name="T512">26</text:span><text:span text:style-name="T513">1</text:span><text:span text:style-name="T514">.1</text:span><text:span text:style-name="T515">. organizuojami ir vyksta sporto renginiai, kuri</text:span><text:span text:style-name="T516">ų vieta ir trukmė suderinti su regioninio parko direkcija;</text:span></text:p>
      <text:p text:style-name="P517"><text:span text:style-name="T518">26</text:span><text:span text:style-name="T519">1</text:span><text:span text:style-name="T520">.2</text:span><text:span text:style-name="T521">. organizuojama ir vykdoma verslinė žvejyba;</text:span></text:p>
      <text:p text:style-name="P522"><text:span text:style-name="T523">26</text:span><text:span text:style-name="T524">1</text:span><text:span text:style-name="T525">.3</text:span><text:span text:style-name="T526">. organizuojama ir vykdoma mėgėjų žvejyba naudojant eismui ne keliais skirtas transporto priemones žvejų ir įrangos gabenimui į žvejyb</text:span><text:span text:style-name="T527">os vietą Kuršių mariose ir iš jos;</text:span></text:p>
      <text:p text:style-name="P528"><text:span text:style-name="T529">26</text:span><text:span text:style-name="T530">1</text:span><text:span text:style-name="T531">.4</text:span><text:span text:style-name="T532">. važiuojama savivaldybių institucijų nužymėtais užsemtais ir užšalusiais keliais.</text:span><text:s/></text:p>
      <text:p text:style-name="P533">Papildyta punktu:</text:p>
      <text:p text:style-name="P534"><text:span text:style-name="T535">Nr.<text:s/></text:span><text:a xlink:href="https://www.e-tar.lt/portal/legalAct.html?documentId=8d7ceee0e9e011e6bf03a1097d29892a" office:target-frame-name="_top" xlink:show="replace"><text:span text:style-name="T536">D1-96</text:span></text:a><text:span text:style-name="T537">,</text:span><text:span text:style-name="T538"><text:s/>2017-01-31, paskelbta TAR 2017-02-03, i. k. 2017-01991</text:span></text:p>
      <text:p text:style-name="Normal"/>
      <text:p text:style-name="P539"><text:span text:style-name="T540">IV</text:span><text:span text:style-name="T541">.<text:s/></text:span><text:span text:style-name="T542">PAPILDOMI REIKALAVIMAI VEIKLAI Konservacinio funkcinio prioriteto zonosE (rezervatUOSE ir draustiniUOSE) REGLAMENTUOTI</text:span></text:p>
      <text:p text:style-name="P543"/>
      <text:p text:style-name="P544"><text:span text:style-name="T545">27</text:span><text:span text:style-name="T546">. Regioninio parko Nemuno priešakinės deltos ir Medžioklės pelk</text:span><text:span text:style-name="T547">ės gamtiniuose rezervatuose statyba draudžiama, išskyrus statinius, reikalingus rezervato tikslams įgyvendinti.</text:span></text:p>
      <text:p text:style-name="P548"><text:span text:style-name="T549">28</text:span><text:span text:style-name="T550">. Regioninio parko draustiniuose statomiems sodybų pastatams taikomos šio reglamento 16, 19 punktų nuostatos, išskyrus atvejus, kai reikia</text:span><text:span text:style-name="T551"><text:s/>atkurti bei tvarkyti draustinyje esančius kultūros paveldo objektus (nekilnojamąsias kultūros vertybes) arba kai reikia atkurti buvusį (susiformavusį iki 1939 m.) užstatymą. Neleidžiama statyti naujų bei rekonstruoti esamų rekreacinių pastatų ir kompleksų</text:span><text:span text:style-name="T552">, statyti naujų ūkininko sodybų, fermų.</text:span></text:p>
      <text:p text:style-name="P553"><text:span text:style-name="T554">29</text:span><text:span text:style-name="T555">. Kultūriniuose ir kraštovaizdžio draustiniuose esančių sodybų gyvenamuosiuose ir ūkiniuose pastatuose draudžiama projektuoti ir įrengti vitrininius langus. Nerekomenduojama pastatų fasaduose naudoti plastikine</text:span><text:span text:style-name="T556">s dailylentes.</text:span></text:p>
      <text:p text:style-name="P557"><text:span text:style-name="T558">30</text:span><text:span text:style-name="T559">. Regioninio parko draustiniuose leidžiama įrengti saulės šviesos energijos elektrines, saulės šilumos energijos kolektorius tik ant pastatų stogų ir (ar) pastatų fasadų, kurie nėra matomi nuo gamtos ir kultūros paveldo objektų (komple</text:span><text:span text:style-name="T560">ksų), gatvės, kelio ar apžvalgos vietų (regyklų), turizmo trasų. Pastatuose ar sodybose, kurie yra kultūros paveldo objektai, šių inžinerinių statinių (įrenginių) statyba draudžiama.</text:span></text:p>
      <text:p text:style-name="P561">Punkto pakeitimai:</text:p>
      <text:p text:style-name="P562"><text:span text:style-name="T563">Nr.<text:s/></text:span><text:a xlink:href="https://www.e-tar.lt/portal/legalAct.html?documentId=TAR.242F40245D07" office:target-frame-name="_top" xlink:show="replace"><text:span text:style-name="T564">D1-1042</text:span></text:a><text:span text:style-name="T565">, 2012-12-03, Žin., 2012, Nr. 141-7282 (2012-12-06), i. k. 112301MISAK0D1-1042</text:span></text:p>
      <text:p text:style-name="Normal"/>
      <text:p text:style-name="P566"><text:span text:style-name="T567">V</text:span><text:span text:style-name="T568">.<text:s/></text:span><text:span text:style-name="T569">PAPILDOMI REIKALAVIMAI VEIKLAI EKOLOGINĖS APSAUGOS ir ūkinio funkcinio prioriteto zonOSE REGLAMENTUOTI</text:span></text:p>
      <text:p text:style-name="P570"/>
      <text:p text:style-name="P571"><text:span text:style-name="T572">31</text:span><text:span text:style-name="T573">. Gamtos ir kultūr</text:span><text:span text:style-name="T574">os paveldo objektų teritorijose, jų apsaugos zonose neleidžiama statyti<text:s/></text:span><text:soft-page-break/><text:span text:style-name="T575">statinių, užstojančių paveldo objektus, pažeidžiančių jų raiškumą, trukdančių juos apžvelgti. Kitose ekologinės apsaugos ir ūkinio funkcinio prioriteto zonose papildomi reikalavimai ne</text:span><text:span text:style-name="T576">nustatomi.</text:span></text:p>
      <text:p text:style-name="P577"/>
      <text:p text:style-name="P578"><text:span text:style-name="T579">VI</text:span><text:span text:style-name="T580">.<text:s/></text:span><text:span text:style-name="T581">PAPILDOMI REIKALAVIMAI VEIKLAI Rekreacinio funkcinio prioriteto zonOSE REGLAMENTUOTI</text:span></text:p>
      <text:p text:style-name="P582"/>
      <text:p text:style-name="P583"><text:span text:style-name="T584">32</text:span><text:span text:style-name="T585">. Tvarkant Regioninio parko rekreacinio funkcinio prioriteto zonas, didinamas vietovės estetinis potencialas, gerinamos vietovės eksponavimo<text:s/></text:span><text:span text:style-name="T586">galimybės, formuojami nauji želdiniai, įgyvendinamos sanitarinių-higieninių ir estetinių savybių gerinimo, reginių formavimo, medynų atsparumo rekreacinėms apkrovoms didinimo priemonės, įrengiami pliažai, poilsiui pritaikomos pakrantės. Jose draudžiama blo</text:span><text:span text:style-name="T587">ginti rekreacinių išteklių kokybę, naikinti kraštovaizdžio estetinį potencialą, projektuoti ir statyti su rekreacija nesusijusius pastatus ir įrangą.</text:span></text:p>
      <text:p text:style-name="P588"><text:span text:style-name="T589">33</text:span><text:span text:style-name="T590">. Rekreacinio funkcinio prioriteto zonose Regioninio parko tvarkymo plane išskiriamos urbanizuojamos</text:span><text:span text:style-name="T591"><text:s/>ir neurbanizuojamos rekreacinės aplinkos kraštovaizdžio tvarkymo zonos.</text:span></text:p>
      <text:p text:style-name="P592"><text:span text:style-name="T593">34</text:span><text:span text:style-name="T594">. Urbanizuojamose (užstatomose) rekreacinės aplinkos kraštovaizdžio tvarkymo zonose, numatytose Regioninio parko tvarkymo plane, vadovaujantis Reglamento 10 punkto nuostatomis,<text:s/></text:span><text:span text:style-name="T595">leidžiama naujų rekreacinių statinių ir pastatų statyba, kurių aukštis – iki 9 m (aukštis skaičiuojamas nuo visų pastato projektinių kampų žemės paviršių altitudžių aritmetinio vidurkio iki stogo kraigo aukščiausio taško). Statant naujus rekreacinius pasta</text:span><text:span text:style-name="T596">tus ar jų komplesus, rekomenduojama atsižvelgti į Etnografiniam regionui būdingą tradicinių sodybų ar dvarų architektūrą.</text:span></text:p>
      <text:p text:style-name="P597"><text:span text:style-name="T598">35</text:span><text:span text:style-name="T599">. Neurbanizuojamose rekreacinės aplinkos kraštovaizdžio tvarkymo zonose įrengiamos trumpalaikio poilsio vietos – poilsiavietės,<text:s/></text:span><text:span text:style-name="T600">atokvėpio vietos, pliažai su mažaisiais kraštovaizdžio architektūros objektais.</text:span></text:p>
      <text:p text:style-name="P601"/>
      <text:p text:style-name="P602"><text:span text:style-name="T603">VII</text:span><text:span text:style-name="T604">.<text:s/></text:span><text:span text:style-name="T605">PAPILDOMI REIKALAVIMAI VEIKLAI Kitos (gyvenamosios) paskirties funkcinio prioriteto zonosE REGLAMENTUOTI</text:span></text:p>
      <text:p text:style-name="P606"/>
      <text:p text:style-name="P607"><text:span text:style-name="T608">36</text:span><text:span text:style-name="T609">. Kitos (gyvenamosios) paskirties funkcinio priorite</text:span><text:span text:style-name="T610">to zonose leidžiama statybų plėtra. Užstatymo plėtra numatoma bendruosiuose planuose ir Regioninio parko tvarkymo plane.</text:span></text:p>
      <text:p text:style-name="P611"/>
      <text:p text:style-name="P612"><text:span text:style-name="T613">VIII</text:span><text:span text:style-name="T614">.<text:s/></text:span><text:span text:style-name="T615">SKATINAMA VEIKLA</text:span></text:p>
      <text:p text:style-name="P616"/>
      <text:p text:style-name="P617"><text:span text:style-name="T618">37</text:span><text:span text:style-name="T619">. Regioniniame parke skatinama:</text:span></text:p>
      <text:p text:style-name="P620"><text:span text:style-name="T621">37.1</text:span><text:span text:style-name="T622">. išsauganti ir (ar) išryškinanti kraštovaizdžio įvairovę ve</text:span><text:span text:style-name="T623">ikla;</text:span></text:p>
      <text:p text:style-name="P624"><text:span text:style-name="T625">37.2</text:span><text:span text:style-name="T626">. miškų ekosistemų apsaugos funkcijų stiprinimas didinant biologinę įvairovę, veisiant ir formuojant mišrius medynus. Konservacinio prioriteto ir ekologinės apsaugos zonose plynose miško kirtimo biržėse rekomenduojamas miško atkūrimo būdas žė</text:span><text:span text:style-name="T627">limas;</text:span></text:p>
      <text:p text:style-name="P628"><text:span text:style-name="T629">37.3</text:span><text:span text:style-name="T630">. miško sodinimas nuskurdintose agrarinėse teritorijose, esančiose gamtiniame karkase, nustatytame bendruosiuose planuose ir pažymėtose rajonų miškų išdėstymo žemėtvarkos schemose;</text:span></text:p>
      <text:p text:style-name="P631"><text:span text:style-name="T632">37.4</text:span><text:span text:style-name="T633">. pažeistų kraštovaizdžio kompleksų bei objektų atkū</text:span><text:span text:style-name="T634">rimas: užliejamų atvirų pievų biotopų palaikymas (krūmų, nendrių šalinimas, draudžiant pievas transformuoti į ariamas teritorijas);</text:span></text:p>
      <text:p text:style-name="P635"><text:span text:style-name="T636">37.5</text:span><text:span text:style-name="T637">. tradicinis ir ekologinis ūkininkavimas;</text:span></text:p>
      <text:p text:style-name="P638"><text:span text:style-name="T639">37.6</text:span><text:span text:style-name="T640">. gamtos ir kultūros paveldo objektų tyrimas, ieškant efektyvesnių</text:span><text:span text:style-name="T641"><text:s/>jų išsaugojimo ir naudojimo būdų, naujų vertingų objektų paieška ir įteisinimas;</text:span></text:p>
      <text:p text:style-name="P642"><text:span text:style-name="T643">37.7</text:span><text:span text:style-name="T644">. gamtos ir kultūros paveldo objektų, kraštovaizdžio ir biologinės įvairovės apsaugos propagavimas siekiant suinteresuoti objektų savininkus, valdytojus ir naudotojus</text:span><text:span text:style-name="T645"><text:s/>vertybių apsauga;</text:span></text:p>
      <text:p text:style-name="P646"><text:span text:style-name="T647">37.8</text:span><text:span text:style-name="T648">. apžvalgos aikštelių, bokštų su apžvalgos aikštelėmis įrengimas ir naudojimas;</text:span></text:p>
      <text:p text:style-name="P649"><text:span text:style-name="T650">37.9</text:span><text:span text:style-name="T651">. pažintinių ir mokomųjų takų, kitos rekreacinės infrastruktūros, numatytos Regioninio parko tvarkymo plane, projektavimas ir įrengimas. Paži</text:span><text:span text:style-name="T652">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653"><text:span text:style-name="T654">37.10</text:span><text:span text:style-name="T655">. pažinti</text:span><text:span text:style-name="T656">nio turizmo trasų, takų tinklas kuriamas taip, kad būtų sudarytos galimybės pasiekti visus svarbiausius Regioninio parko lankomus objektus;</text:span></text:p>
      <text:p text:style-name="P657"><text:span text:style-name="T658">37.11</text:span><text:span text:style-name="T659">. poilsiaviečių ir stovyklaviečių įrengimas rekreacinio funkcinio prioriteto zonose, kitose teritorijų plan</text:span><text:span text:style-name="T660">avimo dokumentuose nustatytose vietose;</text:span></text:p>
      <text:p text:style-name="P661"><text:span text:style-name="T662">37.12</text:span><text:span text:style-name="T663">. ekspozicijų po atviru dangumi įrengimas;</text:span></text:p>
      <text:p text:style-name="P664"><text:span text:style-name="T665">37.13</text:span><text:span text:style-name="T666">. etnokultūros, tradicinės kaimo gyvensenos puoselėjimas, tradicinių ir šiuolaikinių amatų propagavimas;</text:span></text:p>
      <text:p text:style-name="P667"><text:span text:style-name="T668">37.14</text:span><text:span text:style-name="T669">. kaimo turizmo paslaugų teikimas, šiai<text:s/></text:span><text:span text:style-name="T670">veiklai pritaikant sodybas, užtikrinant Etnografinio regiono tradicijų tęstinumą;</text:span></text:p>
      <text:p text:style-name="P671"><text:span text:style-name="T672">37.15</text:span><text:span text:style-name="T673">. rekreacinio verslo plėtra bendruosiuose planuose ir Regioninio parko tvarkymo plane nustatytose vietose.</text:span></text:p>
      <text:p text:style-name="P674"><text:span text:style-name="T675">38</text:span><text:span text:style-name="T676">. „Natura 2000“ teritorijose skatinamas saugomų<text:s/></text:span><text:span text:style-name="T677">teritorijų planavimo dokumentuose numatytų gamtotvarkos priemonių ir ūkininkavimo formų, palaikančių tinkamą buveinių ir saugomų rūšių būklę, įgyvendinimas.</text:span></text:p>
      <text:p text:style-name="P678"/>
      <text:p text:style-name="P679"><text:span text:style-name="T680">_________________</text:span></text:p>
      <text:p text:style-name="P681">Priedo pakeitimai:</text:p>
      <text:p text:style-name="P682"><text:span text:style-name="T683">Nr.<text:s/></text:span><text:a xlink:href="https://www.e-tar.lt/portal/legalAct.html?documentId=TAR.601391950FF6" office:target-frame-name="_top" xlink:show="replace"><text:span text:style-name="T684">D1-517</text:span></text:a><text:span text:style-name="T685">, 2011-06-28, Žin., 2011, Nr. 87-4193 (2011-07-14), i. k. 111301MISAK00D1-517</text:span></text:p>
      <text:p text:style-name="Normal"/>
      <text:p text:style-name="P686"/>
      <text:p text:style-name="P687"/>
      <text:p text:style-name="P688"><text:span text:style-name="T689">Pakeitimai:</text:span></text:p>
      <text:p text:style-name="P690"/>
      <text:soft-page-break/>
      <text:p text:style-name="P691"><text:span text:style-name="T692">1.</text:span></text:p>
      <text:p text:style-name="P693"><text:span text:style-name="T694">Lietuvos Respublikos aplinkos ministerija, Įsakymas</text:span></text:p>
      <text:p text:style-name="P695"><text:span text:style-name="T696">Nr.<text:s/></text:span><text:a xlink:href="https://www.e-tar.lt/portal/legalAct.html?documentId=TAR.77A84B6A1C90" office:target-frame-name="_top" xlink:show="replace"><text:span text:style-name="T697">D1-569</text:span></text:a><text:span text:style-name="T698">, 2007-11-07, Žin., 2007, Nr. 120-4929 (2007-11-22), i. k. 107301MISAK00D1-569</text:span></text:p>
      <text:p text:style-name="P699"><text:span text:style-name="T700">Dėl aplinkos ministro 2002 m. rugpjūčio 10 d. įsakymo Nr. 421 "Dėl Nemuno deltos regioninio parko apsaugos reglamento patvirtinimo" pakeitimo</text:span></text:p>
      <text:p text:style-name="P701"/>
      <text:p text:style-name="P702"><text:span text:style-name="T703">2.</text:span></text:p>
      <text:p text:style-name="P704"><text:span text:style-name="T705">Lietuvos<text:s/></text:span><text:span text:style-name="T706">Respublikos aplinkos ministerija, Įsakymas</text:span></text:p>
      <text:p text:style-name="P707"><text:span text:style-name="T708">Nr.<text:s/></text:span><text:a xlink:href="https://www.e-tar.lt/portal/legalAct.html?documentId=TAR.9BB8C61C2401" office:target-frame-name="_top" xlink:show="replace"><text:span text:style-name="T709">D1-187</text:span></text:a><text:span text:style-name="T710">, 2009-04-17, Žin., 2009, Nr. 46-1838 (2009-04-25), i. k. 109301MISAK00D1-187</text:span></text:p>
      <text:p text:style-name="P711"><text:span text:style-name="T712">Dėl Lietuvos Respublikos aplinkos ministro<text:s/></text:span><text:span text:style-name="T713">2002 m. rugpjūčio 10 d. įsakymo Nr. 421 "Dėl Nemuno deltos regioninio parko apsaugos reglamento patvirtinimo" pakeitimo</text:span></text:p>
      <text:p text:style-name="P714"/>
      <text:p text:style-name="P715"><text:span text:style-name="T716">3.</text:span></text:p>
      <text:p text:style-name="P717"><text:span text:style-name="T718">Lietuvos Respublikos aplinkos ministerija, Įsakymas</text:span></text:p>
      <text:p text:style-name="P719"><text:span text:style-name="T720">Nr.<text:s/></text:span><text:a xlink:href="https://www.e-tar.lt/portal/legalAct.html?documentId=TAR.601391950FF6" office:target-frame-name="_top" xlink:show="replace"><text:span text:style-name="T721">D1-517</text:span></text:a><text:span text:style-name="T722">, 2011-06-28, Žin., 2011, Nr. 87-4193 (2011-07-14), i. k. 111301MISAK00D1-517</text:span></text:p>
      <text:p text:style-name="P723"><text:span text:style-name="T724">Dėl Lietuvos Respublikos aplinkos ministro 2002 m. rugpjūčio 10 d. įsakymo Nr. 421 "Dėl Nemuno deltos regioninio parko apsaugos reglamento patvirtinimo" pakeitimo</text:span></text:p>
      <text:p text:style-name="P725"/>
      <text:p text:style-name="P726"><text:span text:style-name="T727">4.</text:span></text:p>
      <text:p text:style-name="P728"><text:span text:style-name="T729">Lietuvos Respublikos aplinkos ministerija, Įsakymas</text:span></text:p>
      <text:p text:style-name="P730"><text:span text:style-name="T731">Nr.<text:s/></text:span><text:a xlink:href="https://www.e-tar.lt/portal/legalAct.html?documentId=TAR.242F40245D07" office:target-frame-name="_top" xlink:show="replace"><text:span text:style-name="T732">D1-1042</text:span></text:a><text:span text:style-name="T733">, 2012-12-03, Žin., 2012, Nr. 141-7282 (2012-12-06), i. k. 112301MISAK0D1-1042</text:span></text:p>
      <text:p text:style-name="P734"><text:span text:style-name="T735">Dėl Lietuvos Respublikos aplink</text:span><text:span text:style-name="T736">os ministro 2002 m. rugpjūčio 10 d. įsakymo Nr. 421 "Dėl Nemuno deltos regioninio parko apsaugos reglamento patvirtinimo" pakeitimo</text:span></text:p>
      <text:p text:style-name="P737"/>
      <text:p text:style-name="P738"><text:span text:style-name="T739">5.</text:span></text:p>
      <text:p text:style-name="P740"><text:span text:style-name="T741">Lietuvos Respublikos aplinkos ministerija, Įsakymas</text:span></text:p>
      <text:p text:style-name="P742"><text:span text:style-name="T743">Nr.<text:s/></text:span><text:a xlink:href="https://www.e-tar.lt/portal/legalAct.html?documentId=8d7ceee0e9e011e6bf03a1097d29892a" office:target-frame-name="_top" xlink:show="replace"><text:span text:style-name="T744">D1-96</text:span></text:a><text:span text:style-name="T745">, 2017-01-31, paskelbta TAR 2017-02-03, i. k. 2017-01991</text:span></text:p>
      <text:p text:style-name="P746"><text:span text:style-name="T747">Dėl Lietuvos Respublikos aplinkos ministro 2002 m. rugpjūčio 10 d. įsakymo Nr. 421 „Dėl Nemuno deltos regioninio parko apsaugos reglamento patvirtinimo“ pakeiti</text:span><text:span text:style-name="T748">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49:00Z</meta:creation-date>
    <dc:date>2023-08-29T14:49:00Z</dc:date>
    <meta:template xlink:href="Normal.dotm" xlink:type="simple"/>
    <meta:editing-cycles>2</meta:editing-cycles>
    <meta:editing-duration>PT0S</meta:editing-duration>
    <meta:document-statistic meta:page-count="19" meta:paragraph-count="207" meta:word-count="4483" meta:character-count="37364" meta:row-count="827" meta:non-whitespace-character-count="33088"/>
  </office:meta>
</office:document-meta>
</file>