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break-before="page" fo:text-align="center" fo:text-indent="2.325in">
        <style:tab-stops>
          <style:tab-stop style:type="left" style:position="3.93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>
          <style:tab-stop style:type="left" style:position="-3.4451in"/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>
          <style:tab-stop style:type="left" style:position="-3.4451in"/>
          <style:tab-stop style:type="center" style:position="-1.0534in"/>
          <style:tab-stop style:type="left" style:position="0in"/>
          <style:tab-stop style:type="right" style:position="1.830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9375in">
        <style:tab-stops>
          <style:tab-stop style:type="left" style:position="-3.4451in"/>
          <style:tab-stop style:type="center" style:position="-1.0534in"/>
          <style:tab-stop style:type="left" style:position="0in"/>
          <style:tab-stop style:type="right" style:position="1.830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>
          <style:tab-stop style:type="left" style:position="-3.4451in"/>
          <style:tab-stop style:type="center" style:position="-1.0534in"/>
          <style:tab-stop style:type="left" style:position="0in"/>
          <style:tab-stop style:type="right" style:position="1.830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>
          <style:tab-stop style:type="left" style:position="-3.4451in"/>
          <style:tab-stop style:type="center" style:position="-1.0534in"/>
          <style:tab-stop style:type="left" style:position="0in"/>
          <style:tab-stop style:type="right" style:position="1.830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>
          <style:tab-stop style:type="left" style:position="-3.4451in"/>
          <style:tab-stop style:type="center" style:position="-1.0534in"/>
          <style:tab-stop style:type="left" style:position="0in"/>
          <style:tab-stop style:type="right" style:position="1.830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8437in">
        <style:tab-stops>
          <style:tab-stop style:type="left" style:position="-0.2527in"/>
          <style:tab-stop style:type="left" style:position="1.7159in"/>
          <style:tab-stop style:type="left" style:position="2.3062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5909in"/>
          <style:tab-stop style:type="left" style:position="2.5597in"/>
          <style:tab-stop style:type="left" style:position="3.1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text-indent="0.5909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style="italic" style:font-style-asian="italic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margin-left="0.8437in" fo:text-indent="-0.25in">
        <style:tab-stops>
          <style:tab-stop style:type="left" style:position="-0.2527in"/>
          <style:tab-stop style:type="left" style:position="-0.056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9-01</text:span></text:p>
      <text:p text:style-name="P5"/>
      <text:p text:style-name="P6"><text:span text:style-name="T7">Įsakymas paskelbtas: Žin. 2012, Nr.<text:s/></text:span><text:a xlink:href="https://www.e-tar.lt/portal/legalAct.html?documentId=TAR.962C190F0AD2" office:target-frame-name="_top" xlink:show="replace"><text:span text:style-name="T8">26-1201</text:span></text:a><text:span text:style-name="T9">, i. k. 1122250ISAK000V-145</text:span></text:p>
      <text:p text:style-name="P10"/>
      <text:p text:style-name="P11">Nauja redakcija nuo 2017-09-01:</text:p>
      <text:p text:style-name="Normal"><text:span text:style-name="T12">Nr.<text:s/></text:span><text:a xlink:href="https://www.e-tar.lt/portal/legalAct.html?documentId=06292bd08e0d11e7a3c4a5eb10f04386" office:target-frame-name="_top" xlink:show="replace"><text:span text:style-name="T13">V-1032</text:span></text:a><text:span text:style-name="T14">, 2017-08-30, paskelbta TAR 2017-08-31, i. k. 2017-13909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DIDŽIŲJŲ OPERACIJŲ SĄRAŠO SUDARYMO TVARKOS APRAŠO IR DIDŽIŲJŲ OPERACIJŲ SĄRAŠO PATVIRTINIMO</text:p>
      <text:p text:style-name="P20"/>
      <text:p text:style-name="P21">2012 m. vasario 27 d. Nr. V-145</text:p>
      <text:p text:style-name="P22">Vilnius</text:p>
      <text:p text:style-name="P23"/>
      <text:p text:style-name="P24"/>
      <text:p text:style-name="P25">Siekdamas tinkamai įgyvendinti Lietuvos Respublikos sveikatos apsaugos ministro 2010 m. kovo 30 d. įsakymą Nr. V-229 „Dėl medicininių intervencijų klasifikacijos naudojimo“, 2010 m. birželio 16 d. įsakymą Nr. V-546 „Dėl medicininių intervencijų klasifikacijos naudojimo“ bei užtikrinti sklandų giminingų diagnozių grupių (DRG) apmokėjimo sistemos įgyvendinimą: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</text:span><text:span text:style-name="T32"><text:tab/><text:s/>Didžiųj</text:span><text:span text:style-name="T33">ų operacijų sąrašo sudarymo tvarkos aprašą;</text:span></text:p>
      <text:p text:style-name="P34"><text:span text:style-name="T35">1.2</text:span><text:span text:style-name="T36">.</text:span><text:span text:style-name="T37"><text:tab/><text:s/>Didžiųjų operacijų sąrašą.</text:span></text:p>
      <text:p text:style-name="P38"><text:span text:style-name="T39">2</text:span><text:span text:style-name="T40">.</text:span><text:span text:style-name="T41"><text:tab/>P a v e d u įsakymo vykdymą kontroliuoti viceministrui pagal veiklos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  <text:p text:style-name="Normal"/>
      <text:p text:style-name="P48"/>
      <text:soft-page-break/>
      <text:p text:style-name="P49"><text:tab/>PATVIRTINTA</text:p>
      <text:p text:style-name="P50">Lietuvos Respublikos<text:s/>sveikatos apsaugos ministro 2012 m. vasario 27 d.</text:p>
      <text:p text:style-name="P51">įsakymu Nr. V-145</text:p>
      <text:p text:style-name="P52">(Lietuvos Respublikos sveikatos apsaugos ministro</text:p>
      <text:p text:style-name="P53">2017 m. rugpjūčio 30 d.</text:p>
      <text:p text:style-name="P54">įsakymo Nr. V-1032 <text:s text:c="5"/></text:p>
      <text:p text:style-name="P55">redakcija)</text:p>
      <text:p text:style-name="P56"/>
      <text:p text:style-name="P57"/>
      <text:p text:style-name="P58"><text:span text:style-name="T59">DIDŽIŲJŲ OPERACIJŲ SĄRAŠO SUDARYMO TVARKOS APRAŠAS<text:s/>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Didžiųjų operacijų sąrašo sudarymo tvarkos aprašas (toliau – Tvarkos aprašas) nustato Didžiųjų operacijų sąrašo rengimo, tvirtinimo tvarką.<text:s/></text:span></text:p>
      <text:p text:style-name="P71"><text:span text:style-name="T72">2</text:span><text:span text:style-name="T73">.</text:span><text:span text:style-name="T74"><text:tab/>Tvarkos Apraše vartojamos sąvokos suprantamos taip, kaip jos apibrėžiamos Lietu</text:span><text:span text:style-name="T75">vos <text:s/>Respublikos pacientų teisių ir žalos sveikatai atlyginimo įstatyme ir Lietuvos Respublikos sveikatos draudimo įstatym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DIDŽIŲJŲ OPERACIJŲ SĄRAŠO RENGIMAS IR TVIRTINIMAS</text:span></text:p>
      <text:p text:style-name="P82"/>
      <text:p text:style-name="P83"><text:span text:style-name="T84">3</text:span><text:span text:style-name="T85">.</text:span><text:span text:style-name="T86"><text:tab/>Didžiųjų operacijų sąrašo rengimą (pakeitimus ir papild</text:span><text:span text:style-name="T87">ymus) inicijuoja sveikatos apsaugos ministro sudaryta darbo grupė (toliau – Darbo grupė).</text:span></text:p>
      <text:p text:style-name="P88"><text:span text:style-name="T89">4</text:span><text:span text:style-name="T90">.</text:span><text:span text:style-name="T91"><text:tab/>Pasiūlymus dėl Didžiųjų operacijų sąrašo Darbo grupei teikia Lietuvos Respublikos sveikatos apsaugos ministerijos struktūriniai padaliniai, Valstybinė ligonių<text:s/></text:span><text:span text:style-name="T92">kasa prie Sveikatos apsaugos ministerijos, draugijos, asociacijos, asmens sveikatos priežiūros įstaigos, teikiančios stacionarines gydymo ir dienos chirurgijos paslaugas.</text:span></text:p>
      <text:p text:style-name="P93"><text:span text:style-name="T94">5</text:span><text:span text:style-name="T95">.</text:span><text:span text:style-name="T96"><text:tab/>Didžiąja o</text:span><text:span text:style-name="T97">peracija laikoma ir į Didžiųjų operacijų sąrašą įtraukiama tokia chi</text:span><text:span text:style-name="T98">rurginė operacija, kuri lemia gydymo atvejo priskyrimą chirurginio pobūdžio giminingų diagnozių grupei (toliau – DRG) ir kurios metu taikoma bendroji, regioninė arba laidinė nejautra, arba kvėpavimo palaikymas (angl.<text:s/></text:span><text:span text:style-name="T99">respiratory assistance</text:span><text:span text:style-name="T100">), jei kartu tenk</text:span><text:span text:style-name="T101">inama bent viena iš šių sąlygų:</text:span></text:p>
      <text:p text:style-name="P102"><text:span text:style-name="T103">5.1</text:span><text:span text:style-name="T104">. operacijos metu atveriama viena iš pagrindinių kūno ertmių – pilvo (laparotomija), krūtinės ląstos (torakotomija) ar kaukolės (kraniotomija);</text:span></text:p>
      <text:p text:style-name="P105"><text:span text:style-name="T106">5.2</text:span><text:span text:style-name="T107">. operaciją atlieka daugiau nei vienas gydytojas (išskyrus<text:s/></text:span><text:span text:style-name="T108">anesteziologą);</text:span></text:p>
      <text:p text:style-name="P109"><text:span text:style-name="T110">5.3</text:span><text:span text:style-name="T111">. operacija kelia pavojų gyvybiškai svarbiems vidaus organams.</text:span></text:p>
      <text:p text:style-name="P112"><text:span text:style-name="T113">6</text:span><text:span text:style-name="T114">.</text:span><text:span text:style-name="T115"><text:tab/>Atitinkamos didžiosios operacijos kodas ir pavadinimas pagal medicininių intervencijų klasifikaciją nurodomas Didžiųjų operacijų sąrašo skiltyje „ACHI kodas“ ir<text:s/></text:span><text:span text:style-name="T116">„ACHI pavadinimas“.</text:span></text:p>
      <text:p text:style-name="P117"><text:span text:style-name="T118">7</text:span><text:span text:style-name="T119">.</text:span><text:span text:style-name="T120"><text:tab/>Didžiųjų operacijų sąrašą tvirtina sveikatos apsaugos ministras įsakymu.</text:span></text:p>
      <text:p text:style-name="P121"><text:span text:style-name="T122">8</text:span><text:span text:style-name="T123">.</text:span><text:span text:style-name="T124"><text:tab/></text:span><text:span text:style-name="T125">Sveikatos apsaugos ministro patvirtintas Didžiųjų operacijų sąrašas privalo būti paskelbtas</text:span><text:span text:style-name="T126"><text:s/>Valstybinės ligonių kasos prie Sveikatos apsaugos ministe</text:span><text:span text:style-name="T127">rijos interneto svetainėje.</text:span></text:p>
      <text:p text:style-name="P128"><text:span text:style-name="T129">9</text:span><text:span text:style-name="T130">.</text:span><text:span text:style-name="T131"><text:tab/></text:span><text:span text:style-name="T132">Didžiųjų operacijų skaičius ir gydymo atvejų, kai atlikta didžioji operacija, skaičius, remiantis Didžiųjų operacijų sąrašu, skaičiuojamas nuo 2017 m. sausio 1 d.</text:span></text:p>
      <text:p text:style-name="Normal"/>
      <text:p text:style-name="P133"><text:span text:style-name="T134">–––––––––––––––––</text:span></text:p>
      <text:soft-page-break/>
      <text:p text:style-name="P135">Papildyta priedu:</text:p>
      <text:p text:style-name="P136"><text:span text:style-name="T137">Nr.<text:s/></text:span><text:a xlink:href="https://www.e-tar.lt/portal/legalAct.html?documentId=06292bd08e0d11e7a3c4a5eb10f04386" office:target-frame-name="_top" xlink:show="replace"><text:span text:style-name="T138">V-1032</text:span></text:a><text:span text:style-name="T139">, 2017-08-30, paskelbta TAR 2017-08-31, i. k. 2017-13909</text:span></text:p>
      <text:p text:style-name="Normal"/>
      <text:p text:style-name="Normal"/>
      <text:p text:style-name="Normal"/>
      <text:p text:style-name="Normal"/>
      <text:p text:style-name="P140">Priedų pakeitimai:</text:p>
      <text:p text:style-name="Normal"/>
      <text:p text:style-name="P141">V-145 pagal pakeitimą V-1032 priedo nauja redakcija</text:p>
      <text:p text:style-name="P142">Papildyta priedu:</text:p>
      <text:p text:style-name="P143"><text:span text:style-name="T144">Nr.<text:s/></text:span><text:a xlink:href="https://www.e-tar.lt/portal/legalAct.html?documentId=06292bd08e0d11e7a3c4a5eb10f04386" office:target-frame-name="_top" xlink:show="replace"><text:span text:style-name="T145">V-1032</text:span></text:a><text:span text:style-name="T146">, 2017-08-30, paskelbta TAR 2017-08-31, i. k. 2017-13909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06292bd08e0d11e7a3c4a5eb10f04386" office:target-frame-name="_top" xlink:show="replace"><text:span text:style-name="T158">V-1032</text:span></text:a><text:span text:style-name="T159">, 2017-08-30, paskelbta TAR 2017-08-31, i. k. 2017-13909</text:span></text:p>
      <text:p text:style-name="P160"><text:span text:style-name="T161">Dėl Lietuvos Respublikos sveikatos apsaugos ministro 2012 m. vasario 27 d. įsakymo Nr. V-145 „Dėl Det</text:span><text:span text:style-name="T162">alizuoto didžiųjų ir mažųjų operacijų sąrašo 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9-04T06:33:00Z</meta:creation-date>
    <dc:date>2017-09-04T06:33:00Z</dc:date>
    <meta:template xlink:href="Normal.dotm" xlink:type="simple"/>
    <meta:editing-cycles>2</meta:editing-cycles>
    <meta:editing-duration>PT0S</meta:editing-duration>
    <meta:document-statistic meta:page-count="3" meta:paragraph-count="56" meta:word-count="577" meta:character-count="4566" meta:row-count="168" meta:non-whitespace-character-count="4045"/>
  </office:meta>
</office:document-meta>
</file>