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text-align="justify" fo:text-indent="0.3937in"/>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text-position="super 66.6%"/>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text-position="super 66.6%"/>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text-position="super 66.6%"/>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text-position="super 66.6%"/>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text-position="super 66.6%"/>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text-position="super 66.6%"/>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style:style>
    <style:style style:name="T1506" style:parent-style-name="DefaultParagraphFont" style:family="text">
      <style:text-properties fo:color="#000000"/>
    </style:style>
    <style:style style:name="P1507" style:parent-style-name="Normal" style:master-page-name="MPF2" style:family="paragraph">
      <style:paragraph-properties fo:break-before="page" fo:margin-left="3.7409in" style:page-number="1">
        <style:tab-stops/>
      </style:paragraph-properties>
      <style:text-properties style:font-weight-complex="bold" fo:font-size="10pt" style:font-size-asian="10pt" style:font-size-complex="12pt"/>
    </style:style>
    <style:style style:name="P1514" style:parent-style-name="Normal" style:family="paragraph">
      <style:paragraph-properties fo:margin-left="3.7409in">
        <style:tab-stops/>
      </style:paragraph-properties>
      <style:text-properties style:font-weight-complex="bold" fo:font-size="10pt" style:font-size-asian="10pt" style:font-size-complex="12pt"/>
    </style:style>
    <style:style style:name="P1515" style:parent-style-name="Normal" style:family="paragraph">
      <style:paragraph-properties fo:margin-left="3.7409in">
        <style:tab-stops/>
      </style:paragraph-properties>
    </style:style>
    <style:style style:name="T1516" style:parent-style-name="DefaultParagraphFont" style:family="text">
      <style:text-properties style:font-weight-complex="bold" fo:font-size="10pt" style:font-size-asian="10pt" style:font-size-complex="12pt"/>
    </style:style>
    <style:style style:name="T1517" style:parent-style-name="DefaultParagraphFont" style:family="text">
      <style:text-properties style:font-weight-complex="bold" fo:font-size="10pt" style:font-size-asian="10pt" style:font-size-complex="12pt"/>
    </style:style>
    <style:style style:name="P1518" style:parent-style-name="Normal" style:family="paragraph">
      <style:paragraph-properties fo:text-align="justify"/>
      <style:text-properties fo:text-transform="uppercase" fo:font-size="10pt" style:font-size-asian="10pt"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ize="10pt" style:font-size-asian="10pt" style:font-size-complex="12pt"/>
    </style:style>
    <style:style style:name="P1521" style:parent-style-name="Normal" style:family="paragraph">
      <style:paragraph-properties fo:text-align="center"/>
      <style:text-properties fo:font-weight="bold" style:font-weight-asian="bold" style:font-weight-complex="bold" fo:font-size="10pt" style:font-size-asian="10pt" style:font-size-complex="12pt"/>
    </style:style>
    <style:style style:name="P1522" style:parent-style-name="Normal" style:family="paragraph">
      <style:paragraph-properties fo:text-align="center"/>
      <style:text-properties fo:font-weight="bold" style:font-weight-asian="bold" style:font-weight-complex="bold" fo:font-size="10pt" style:font-size-asian="10pt" style:font-size-complex="12pt"/>
    </style:style>
    <style:style style:name="P1523" style:parent-style-name="Normal" style:family="paragraph">
      <style:paragraph-properties fo:text-align="center"/>
      <style:text-properties style:font-weight-complex="bold" fo:font-size="10pt" style:font-size-asian="10pt" style:font-size-complex="12pt"/>
    </style:style>
    <style:style style:name="P1524" style:parent-style-name="Normal" style:family="paragraph">
      <style:paragraph-properties fo:text-align="justify"/>
      <style:text-properties fo:text-transform="uppercase" fo:font-size="10pt" style:font-size-asian="10pt" style:font-size-complex="12pt"/>
    </style:style>
    <style:style style:name="P1525" style:parent-style-name="Normal" style:family="paragraph">
      <style:text-properties style:font-weight-complex="bold" fo:font-size="11pt" style:font-size-asian="11pt" style:font-size-complex="12pt"/>
    </style:style>
    <style:style style:name="P1526" style:parent-style-name="Normal" style:family="paragraph">
      <style:text-properties style:font-weight-complex="bold" fo:font-size="11pt" style:font-size-asian="11pt" style:font-size-complex="12pt"/>
    </style:style>
    <style:style style:name="P1527" style:parent-style-name="Normal" style:family="paragraph">
      <style:paragraph-properties fo:text-align="justify"/>
      <style:text-properties fo:font-weight="bold" style:font-weight-asian="bold" style:font-weight-complex="bold" fo:font-size="10pt" style:font-size-asian="10pt"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fo:font-size="10pt" style:font-size-asian="10pt" style:font-size-complex="12pt"/>
    </style:style>
    <style:style style:name="T1530" style:parent-style-name="DefaultParagraphFont" style:family="text">
      <style:text-properties fo:font-weight="bold" style:font-weight-asian="bold" style:font-weight-complex="bold" fo:text-transform="uppercase" fo:font-size="10pt" style:font-size-asian="10pt" style:font-size-complex="12pt"/>
    </style:style>
    <style:style style:name="P1531" style:parent-style-name="Normal" style:family="paragraph">
      <style:paragraph-properties fo:text-align="center" fo:text-indent="0.9in"/>
      <style:text-properties fo:font-size="10pt" style:font-size-asian="10pt" style:font-size-complex="12pt"/>
    </style:style>
    <style:style style:name="P1532" style:parent-style-name="Normal" style:family="paragraph">
      <style:paragraph-properties fo:text-align="justify"/>
      <style:text-properties fo:font-weight="bold" style:font-weight-asian="bold" style:font-weight-complex="bold" fo:text-transform="uppercase" fo:font-size="10pt" style:font-size-asian="10pt" style:font-size-complex="12pt"/>
    </style:style>
    <style:style style:name="P1533" style:parent-style-name="Normal" style:family="paragraph">
      <style:paragraph-properties fo:text-align="center"/>
      <style:text-properties fo:font-size="10pt" style:font-size-asian="10pt" style:font-size-complex="12pt"/>
    </style:style>
    <style:style style:name="P1534" style:parent-style-name="Normal" style:family="paragraph">
      <style:paragraph-properties fo:text-align="center" fo:text-indent="0.184in"/>
      <style:text-properties fo:font-size="10pt" style:font-size-asian="10pt" style:font-size-complex="12pt"/>
    </style:style>
    <style:style style:name="P1535" style:parent-style-name="Normal" style:family="paragraph">
      <style:paragraph-properties fo:text-align="justify"/>
      <style:text-properties fo:font-size="10pt" style:font-size-asian="10pt" style:font-size-complex="12pt"/>
    </style:style>
    <style:style style:name="P1536" style:parent-style-name="Normal" style:family="paragraph">
      <style:paragraph-properties fo:text-align="justify" fo:margin-left="0.5458in" fo:text-indent="-0.25in">
        <style:tab-stops/>
      </style:paragraph-properties>
    </style:style>
    <style:style style:name="T1537" style:parent-style-name="DefaultParagraphFont" style:family="text">
      <style:text-properties fo:font-weight="bold" style:font-weight-asian="bold" style:font-weight-complex="bold" fo:font-size="10pt" style:font-size-asian="10pt" style:font-size-complex="12pt"/>
    </style:style>
    <style:style style:name="T1538" style:parent-style-name="DefaultParagraphFont" style:family="text">
      <style:text-properties fo:font-weight="bold" style:font-weight-asian="bold" style:font-weight-complex="bold" fo:font-size="10pt" style:font-size-asian="10pt" style:font-size-complex="12pt"/>
    </style:style>
    <style:style style:name="T1539" style:parent-style-name="DefaultParagraphFont" style:family="text">
      <style:text-properties fo:font-weight="bold" style:font-weight-asian="bold" style:font-weight-complex="bold" fo:font-size="10pt" style:font-size-asian="10pt" style:font-size-complex="12pt"/>
    </style:style>
    <style:style style:name="P1540" style:parent-style-name="Normal" style:family="paragraph">
      <style:paragraph-properties fo:text-align="justify" fo:margin-left="0.5416in">
        <style:tab-stops/>
      </style:paragraph-properties>
      <style:text-properties fo:font-weight="bold" style:font-weight-asian="bold" style:font-weight-complex="bold" fo:font-size="10pt" style:font-size-asian="10pt" style:font-size-complex="12pt"/>
    </style:style>
    <style:style style:name="TableColumn1542" style:family="table-column">
      <style:table-column-properties style:column-width="1.9687in" style:use-optimal-column-width="false"/>
    </style:style>
    <style:style style:name="TableColumn1543" style:family="table-column">
      <style:table-column-properties style:column-width="0.5909in" style:use-optimal-column-width="false"/>
    </style:style>
    <style:style style:name="TableColumn1544" style:family="table-column">
      <style:table-column-properties style:column-width="4.134in" style:use-optimal-column-width="false"/>
    </style:style>
    <style:style style:name="Table1541" style:family="table">
      <style:table-properties style:width="6.6937in" fo:margin-left="0.075in" table:align="left"/>
    </style:style>
    <style:style style:name="TableRow1545" style:family="table-row">
      <style:table-row-properties style:min-row-height="0.2743in" style:use-optimal-row-height="false"/>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style>
    <style:style style:name="TableRow1550" style:family="table-row">
      <style:table-row-properties style:min-row-height="0.2763in" style:use-optimal-row-height="false"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1555" style:family="table-row">
      <style:table-row-properties style:min-row-height="0.0888in" style:use-optimal-row-height="false" fo:keep-together="alway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style>
    <style:style style:name="TableRow1558" style:family="table-row">
      <style:table-row-properties style:min-row-height="0.0847in" style:use-optimal-row-height="false" fo:keep-together="always"/>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1563" style:family="table-row">
      <style:table-row-properties style:min-row-height="0.0847in" style:use-optimal-row-height="false" fo:keep-together="always"/>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fo:font-size="10pt" style:font-size-asian="10pt" style:font-size-complex="12pt"/>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style>
    <style:style style:name="TableRow1569" style:family="table-row">
      <style:table-row-properties style:min-row-height="0.0486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style>
    <style:style style:name="TableRow1574" style:family="table-row">
      <style:table-row-properties style:min-row-height="0.0847in" style:use-optimal-row-height="false" fo:keep-together="always"/>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style>
    <style:style style:name="TableRow1579" style:family="table-row">
      <style:table-row-properties style:min-row-height="0.0847in" style:use-optimal-row-height="false" fo:keep-together="alway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1584" style:family="table-row">
      <style:table-row-properties style:min-row-height="0.0847in" style:use-optimal-row-height="false"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style>
    <style:style style:name="TableRow1589" style:family="table-row">
      <style:table-row-properties style:min-row-height="0.193in" style:use-optimal-row-height="false" fo:keep-together="always"/>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1594" style:family="table-row">
      <style:table-row-properties style:min-row-height="0.1923in" style:use-optimal-row-height="false"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10pt" style:font-size-asian="10pt" style:font-size-complex="12pt"/>
    </style:style>
    <style:style style:name="P159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1598" style:family="table-row">
      <style:table-row-properties style:min-row-height="0.7736in" style:use-optimal-row-height="false" fo:keep-together="always"/>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P1603" style:parent-style-name="Normal" style:family="paragraph">
      <style:text-properties fo:font-size="10pt" style:font-size-asian="10pt" style:font-size-complex="12pt"/>
    </style:style>
    <style:style style:name="P1604" style:parent-style-name="Normal" style:family="paragraph">
      <style:text-properties fo:font-size="10pt" style:font-size-asian="10pt" style:font-size-complex="12pt"/>
    </style:style>
    <style:style style:name="P1605" style:parent-style-name="Normal" style:family="paragraph">
      <style:text-properties fo:font-size="10pt" style:font-size-asian="10pt" style:font-size-complex="12pt"/>
    </style:style>
    <style:style style:name="P1606" style:parent-style-name="Normal" style:family="paragraph">
      <style:paragraph-properties fo:text-align="justify"/>
      <style:text-properties fo:font-size="8pt" style:font-size-asian="8pt" style:font-size-complex="8pt"/>
    </style:style>
    <style:style style:name="P1607" style:parent-style-name="Normal" style:family="paragraph">
      <style:paragraph-properties fo:text-align="justify"/>
    </style:style>
    <style:style style:name="P1608" style:parent-style-name="Normal" style:family="paragraph">
      <style:paragraph-properties fo:text-align="justify" fo:text-indent="0.25in">
        <style:tab-stops>
          <style:tab-stop style:type="left" style:position="0.5in"/>
        </style:tab-stops>
      </style:paragraph-properties>
    </style:style>
    <style:style style:name="T1609" style:parent-style-name="DefaultParagraphFont" style:family="text">
      <style:text-properties fo:font-weight="bold" style:font-weight-asian="bold" style:font-weight-complex="bold" fo:font-size="10pt" style:font-size-asian="10pt" style:font-size-complex="12pt"/>
    </style:style>
    <style:style style:name="T1610" style:parent-style-name="DefaultParagraphFont" style:family="text">
      <style:text-properties fo:font-weight="bold" style:font-weight-asian="bold" style:font-weight-complex="bold" fo:font-size="10pt" style:font-size-asian="10pt" style:font-size-complex="12pt"/>
    </style:style>
    <style:style style:name="T1611" style:parent-style-name="DefaultParagraphFont" style:family="text">
      <style:text-properties fo:font-weight="bold" style:font-weight-asian="bold" style:font-weight-complex="bold" fo:font-size="10pt" style:font-size-asian="10pt" style:font-size-complex="12pt"/>
    </style:style>
    <style:style style:name="P1612" style:parent-style-name="Normal" style:family="paragraph">
      <style:paragraph-properties fo:text-align="justify" fo:text-indent="0.25in"/>
    </style:style>
    <style:style style:name="T1613" style:parent-style-name="DefaultParagraphFont" style:family="text">
      <style:text-properties style:font-weight-complex="bold" fo:font-size="10pt" style:font-size-asian="10pt" style:font-size-complex="12pt"/>
    </style:style>
    <style:style style:name="T1614" style:parent-style-name="DefaultParagraphFont" style:family="text">
      <style:text-properties style:font-weight-complex="bold" fo:font-size="10pt" style:font-size-asian="10pt" style:font-size-complex="12pt"/>
    </style:style>
    <style:style style:name="P1615" style:parent-style-name="Normal" style:family="paragraph">
      <style:paragraph-properties fo:text-align="justify" fo:text-indent="0.25in"/>
    </style:style>
    <style:style style:name="T1616" style:parent-style-name="DefaultParagraphFont" style:family="text">
      <style:text-properties style:font-weight-complex="bold" fo:font-size="10pt" style:font-size-asian="10pt" style:font-size-complex="12pt"/>
    </style:style>
    <style:style style:name="T1617" style:parent-style-name="DefaultParagraphFont" style:family="text">
      <style:text-properties style:font-weight-complex="bold" fo:font-size="10pt" style:font-size-asian="10pt" style:font-size-complex="12pt"/>
    </style:style>
    <style:style style:name="T1618" style:parent-style-name="DefaultParagraphFont" style:family="text">
      <style:text-properties style:font-weight-complex="bold" style:text-position="super 65%" fo:font-size="10pt" style:font-size-asian="10pt" style:font-size-complex="12pt"/>
    </style:style>
    <style:style style:name="T1619" style:parent-style-name="DefaultParagraphFont" style:family="text">
      <style:text-properties style:font-weight-complex="bold" fo:font-size="10pt" style:font-size-asian="10pt" style:font-size-complex="12pt"/>
    </style:style>
    <style:style style:name="T1620" style:parent-style-name="DefaultParagraphFont" style:family="text">
      <style:text-properties style:font-weight-complex="bold" fo:font-size="10pt" style:font-size-asian="10pt" style:font-size-complex="12pt"/>
    </style:style>
    <style:style style:name="P1621" style:parent-style-name="Normal" style:family="paragraph">
      <style:paragraph-properties fo:text-align="justify" fo:margin-right="-0.2486in" fo:text-indent="0.25in"/>
    </style:style>
    <style:style style:name="T1622" style:parent-style-name="DefaultParagraphFont" style:family="text">
      <style:text-properties style:font-weight-complex="bold" fo:font-size="10pt" style:font-size-asian="10pt" style:font-size-complex="12pt"/>
    </style:style>
    <style:style style:name="T1623" style:parent-style-name="DefaultParagraphFont" style:family="text">
      <style:text-properties style:font-weight-complex="bold" fo:font-size="10pt" style:font-size-asian="10pt" style:font-size-complex="12pt"/>
    </style:style>
    <style:style style:name="T1624" style:parent-style-name="DefaultParagraphFont" style:family="text">
      <style:text-properties style:font-weight-complex="bold" style:text-position="super 65%" fo:font-size="10pt" style:font-size-asian="10pt" style:font-size-complex="12pt"/>
    </style:style>
    <style:style style:name="T1625" style:parent-style-name="DefaultParagraphFont" style:family="text">
      <style:text-properties style:font-weight-complex="bold" fo:font-size="10pt" style:font-size-asian="10pt" style:font-size-complex="12pt"/>
    </style:style>
    <style:style style:name="P1626" style:parent-style-name="Normal" style:family="paragraph">
      <style:paragraph-properties fo:text-align="justify" fo:margin-right="-0.2486in" fo:text-indent="3.1576in"/>
    </style:style>
    <style:style style:name="T1627" style:parent-style-name="DefaultParagraphFont" style:family="text">
      <style:text-properties style:font-weight-complex="bold" fo:font-size="10pt" style:font-size-asian="10pt" style:font-size-complex="12pt"/>
    </style:style>
    <style:style style:name="P1628" style:parent-style-name="Normal" style:family="paragraph">
      <style:paragraph-properties fo:text-align="justify" fo:margin-right="-0.0006in" fo:text-indent="0.25in"/>
    </style:style>
    <style:style style:name="T1629" style:parent-style-name="DefaultParagraphFont" style:family="text">
      <style:text-properties style:font-weight-complex="bold" fo:font-size="10pt" style:font-size-asian="10pt" style:font-size-complex="12pt"/>
    </style:style>
    <style:style style:name="T1630" style:parent-style-name="DefaultParagraphFont" style:family="text">
      <style:text-properties style:font-weight-complex="bold" style:text-position="super 65%" fo:font-size="10pt" style:font-size-asian="10pt" style:font-size-complex="12pt"/>
    </style:style>
    <style:style style:name="T1631" style:parent-style-name="DefaultParagraphFont" style:family="text">
      <style:text-properties style:font-weight-complex="bold" style:text-position="super 65%" fo:font-size="10pt" style:font-size-asian="10pt" style:font-size-complex="12pt"/>
    </style:style>
    <style:style style:name="T1632" style:parent-style-name="DefaultParagraphFont" style:family="text">
      <style:text-properties style:font-weight-complex="bold" fo:font-size="10pt" style:font-size-asian="10pt" style:font-size-complex="12pt"/>
    </style:style>
    <style:style style:name="T1633" style:parent-style-name="DefaultParagraphFont" style:family="text">
      <style:text-properties style:font-weight-complex="bold" fo:font-size="10pt" style:font-size-asian="10pt" style:font-size-complex="12pt"/>
    </style:style>
    <style:style style:name="P1634" style:parent-style-name="Normal" style:family="paragraph">
      <style:paragraph-properties fo:text-align="justify" fo:margin-right="-0.2486in" fo:text-indent="0.1972in"/>
    </style:style>
    <style:style style:name="P1635" style:parent-style-name="Normal" style:family="paragraph">
      <style:paragraph-properties fo:text-align="justify" fo:margin-right="-0.0006in" fo:text-indent="0.1972in">
        <style:tab-stops>
          <style:tab-stop style:type="left" style:position="0.2958in"/>
        </style:tab-stops>
      </style:paragraph-properties>
    </style:style>
    <style:style style:name="T1636" style:parent-style-name="DefaultParagraphFont" style:family="text">
      <style:text-properties fo:font-weight="bold" style:font-weight-asian="bold" style:font-weight-complex="bold" fo:font-size="10pt" style:font-size-asian="10pt" style:font-size-complex="12pt"/>
    </style:style>
    <style:style style:name="T1637" style:parent-style-name="DefaultParagraphFont" style:family="text">
      <style:text-properties fo:font-weight="bold" style:font-weight-asian="bold" style:font-weight-complex="bold" fo:font-size="10pt" style:font-size-asian="10pt" style:font-size-complex="12pt"/>
    </style:style>
    <style:style style:name="T1638" style:parent-style-name="DefaultParagraphFont" style:family="text">
      <style:text-properties fo:font-style="italic" style:font-style-asian="italic" fo:font-size="10pt" style:font-size-asian="10pt" style:font-size-complex="12pt"/>
    </style:style>
    <style:style style:name="P1639" style:parent-style-name="Normal" style:family="paragraph">
      <style:paragraph-properties fo:text-align="justify" fo:margin-right="-0.0006in" fo:text-indent="0.1972in"/>
      <style:text-properties fo:font-size="10pt" style:font-size-asian="10pt" style:font-size-complex="12pt"/>
    </style:style>
    <style:style style:name="P1640" style:parent-style-name="Normal" style:family="paragraph">
      <style:paragraph-properties fo:text-align="justify" fo:margin-right="-0.0006in" fo:text-indent="0.1972in">
        <style:tab-stops>
          <style:tab-stop style:type="left" style:position="0.2958in"/>
        </style:tab-stops>
      </style:paragraph-properties>
    </style:style>
    <style:style style:name="T1641" style:parent-style-name="DefaultParagraphFont" style:family="text">
      <style:text-properties fo:font-weight="bold" style:font-weight-asian="bold" style:font-weight-complex="bold" fo:font-size="10pt" style:font-size-asian="10pt" style:font-size-complex="12pt"/>
    </style:style>
    <style:style style:name="T1642" style:parent-style-name="DefaultParagraphFont" style:family="text">
      <style:text-properties fo:font-weight="bold" style:font-weight-asian="bold" style:font-weight-complex="bold" fo:font-size="10pt" style:font-size-asian="10pt" style:font-size-complex="12pt"/>
    </style:style>
    <style:style style:name="T1643" style:parent-style-name="DefaultParagraphFont" style:family="text">
      <style:text-properties fo:font-weight="bold" style:font-weight-asian="bold" style:font-weight-complex="bold" fo:font-size="10pt" style:font-size-asian="10pt" style:font-size-complex="12pt"/>
    </style:style>
    <style:style style:name="T1644" style:parent-style-name="DefaultParagraphFont" style:family="text">
      <style:text-properties fo:font-style="italic" style:font-style-asian="italic" fo:font-size="10pt" style:font-size-asian="10pt" style:font-size-complex="12pt"/>
    </style:style>
    <style:style style:name="P1645" style:parent-style-name="Normal" style:family="paragraph">
      <style:paragraph-properties fo:text-align="justify" fo:margin-right="-0.0006in" fo:text-indent="0.1972in">
        <style:tab-stops>
          <style:tab-stop style:type="left" style:position="0.2958in"/>
        </style:tab-stops>
      </style:paragraph-properties>
    </style:style>
    <style:style style:name="P1646" style:parent-style-name="Normal" style:family="paragraph">
      <style:paragraph-properties fo:text-align="justify" fo:margin-right="-0.0006in" fo:text-indent="0.1972in">
        <style:tab-stops>
          <style:tab-stop style:type="left" style:position="0.2958in"/>
        </style:tab-stops>
      </style:paragraph-properties>
    </style:style>
    <style:style style:name="T1647" style:parent-style-name="DefaultParagraphFont" style:family="text">
      <style:text-properties fo:font-weight="bold" style:font-weight-asian="bold" style:font-weight-complex="bold" fo:font-size="10pt" style:font-size-asian="10pt" style:font-size-complex="12pt"/>
    </style:style>
    <style:style style:name="T1648" style:parent-style-name="DefaultParagraphFont" style:family="text">
      <style:text-properties fo:font-weight="bold" style:font-weight-asian="bold" style:font-weight-complex="bold" fo:font-size="10pt" style:font-size-asian="10pt" style:font-size-complex="12pt"/>
    </style:style>
    <style:style style:name="T1649" style:parent-style-name="DefaultParagraphFont" style:family="text">
      <style:text-properties fo:font-weight="bold" style:font-weight-asian="bold" style:font-weight-complex="bold" style:text-position="super 65%" fo:font-size="10pt" style:font-size-asian="10pt" style:font-size-complex="12pt"/>
    </style:style>
    <style:style style:name="T1650" style:parent-style-name="DefaultParagraphFont" style:family="text">
      <style:text-properties fo:font-weight="bold" style:font-weight-asian="bold" style:font-weight-complex="bold" fo:font-size="10pt" style:font-size-asian="10pt" style:font-size-complex="12pt"/>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font-size="10pt" style:font-size-asian="10pt" style:font-size-complex="12pt"/>
    </style:style>
    <style:style style:name="P1653" style:parent-style-name="Normal" style:family="paragraph">
      <style:paragraph-properties fo:text-align="justify" fo:margin-right="-0.0006in" fo:text-indent="0.1972in">
        <style:tab-stops>
          <style:tab-stop style:type="left" style:position="0.2958in"/>
        </style:tab-stops>
      </style:paragraph-properties>
    </style:style>
    <style:style style:name="P1654" style:parent-style-name="Normal" style:family="paragraph">
      <style:paragraph-properties fo:text-align="justify" fo:margin-right="-0.0006in" fo:text-indent="0.1972in">
        <style:tab-stops>
          <style:tab-stop style:type="left" style:position="0.2958in"/>
        </style:tab-stops>
      </style:paragraph-properties>
    </style:style>
    <style:style style:name="T1655" style:parent-style-name="DefaultParagraphFont" style:family="text">
      <style:text-properties fo:font-weight="bold" style:font-weight-asian="bold" style:font-weight-complex="bold" fo:font-size="10pt" style:font-size-asian="10pt" style:font-size-complex="12pt"/>
    </style:style>
    <style:style style:name="T1656" style:parent-style-name="DefaultParagraphFont" style:family="text">
      <style:text-properties fo:font-weight="bold" style:font-weight-asian="bold" style:font-weight-complex="bold" fo:font-size="10pt" style:font-size-asian="10pt" style:font-size-complex="12pt"/>
    </style:style>
    <style:style style:name="T1657" style:parent-style-name="DefaultParagraphFont" style:family="text">
      <style:text-properties fo:font-style="italic" style:font-style-asian="italic" fo:font-size="10pt" style:font-size-asian="10pt" style:font-size-complex="12pt"/>
    </style:style>
    <style:style style:name="T1658" style:parent-style-name="DefaultParagraphFont" style:family="text">
      <style:text-properties fo:font-style="italic" style:font-style-asian="italic" fo:font-size="10pt" style:font-size-asian="10pt" style:font-size-complex="12pt"/>
    </style:style>
    <style:style style:name="T1659" style:parent-style-name="DefaultParagraphFont" style:family="text">
      <style:text-properties fo:font-style="italic" style:font-style-asian="italic" fo:font-size="10pt" style:font-size-asian="10pt" style:font-size-complex="12pt"/>
    </style:style>
    <style:style style:name="T1660" style:parent-style-name="DefaultParagraphFont" style:family="text">
      <style:text-properties fo:font-style="italic" style:font-style-asian="italic" fo:font-size="10pt" style:font-size-asian="10pt" style:font-size-complex="12pt"/>
    </style:style>
    <style:style style:name="P1661" style:parent-style-name="Normal" style:family="paragraph">
      <style:paragraph-properties fo:text-align="justify" fo:margin-right="-0.0006in" fo:text-indent="0.1972in">
        <style:tab-stops>
          <style:tab-stop style:type="left" style:position="0.2958in"/>
        </style:tab-stops>
      </style:paragraph-properties>
    </style:style>
    <style:style style:name="P1662" style:parent-style-name="Normal" style:family="paragraph">
      <style:paragraph-properties fo:text-align="justify" fo:margin-right="-0.0006in" fo:text-indent="0.1972in">
        <style:tab-stops>
          <style:tab-stop style:type="left" style:position="0.2958in"/>
        </style:tab-stops>
      </style:paragraph-properties>
    </style:style>
    <style:style style:name="T1663" style:parent-style-name="DefaultParagraphFont" style:family="text">
      <style:text-properties fo:font-weight="bold" style:font-weight-asian="bold" style:font-weight-complex="bold" fo:font-size="10pt" style:font-size-asian="10pt" style:font-size-complex="12pt"/>
    </style:style>
    <style:style style:name="T1664" style:parent-style-name="DefaultParagraphFont" style:family="text">
      <style:text-properties fo:font-weight="bold" style:font-weight-asian="bold" style:font-weight-complex="bold" fo:font-size="10pt" style:font-size-asian="10pt" style:font-size-complex="12pt"/>
    </style:style>
    <style:style style:name="T1665" style:parent-style-name="DefaultParagraphFont" style:family="text">
      <style:text-properties fo:font-style="italic" style:font-style-asian="italic" fo:font-size="10pt" style:font-size-asian="10pt" style:font-size-complex="12pt"/>
    </style:style>
    <style:style style:name="T1666" style:parent-style-name="DefaultParagraphFont" style:family="text">
      <style:text-properties fo:font-style="italic" style:font-style-asian="italic" fo:font-size="10pt" style:font-size-asian="10pt" style:font-size-complex="12pt"/>
    </style:style>
    <style:style style:name="P1667" style:parent-style-name="Normal" style:family="paragraph">
      <style:paragraph-properties fo:text-align="justify" fo:margin-right="-0.0006in" fo:text-indent="0.1972in"/>
    </style:style>
    <style:style style:name="P1668" style:parent-style-name="Normal" style:family="paragraph">
      <style:paragraph-properties fo:text-align="justify" fo:margin-right="-0.0006in" fo:text-indent="0.1972in">
        <style:tab-stops>
          <style:tab-stop style:type="left" style:position="0.1972in"/>
          <style:tab-stop style:type="left" style:position="0.3937in"/>
        </style:tab-stops>
      </style:paragraph-properties>
    </style:style>
    <style:style style:name="T1669" style:parent-style-name="DefaultParagraphFont" style:family="text">
      <style:text-properties fo:font-weight="bold" style:font-weight-asian="bold" style:font-weight-complex="bold" fo:font-size="10pt" style:font-size-asian="10pt" style:font-size-complex="12pt"/>
    </style:style>
    <style:style style:name="T1670" style:parent-style-name="DefaultParagraphFont" style:family="text">
      <style:text-properties fo:font-weight="bold" style:font-weight-asian="bold" style:font-weight-complex="bold" fo:font-size="10pt" style:font-size-asian="10pt" style:font-size-complex="12pt"/>
    </style:style>
    <style:style style:name="T167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672" style:parent-style-name="DefaultParagraphFont" style:family="text">
      <style:text-properties fo:font-style="italic" style:font-style-asian="italic" fo:font-size="10pt" style:font-size-asian="10pt" style:font-size-complex="12pt"/>
    </style:style>
    <style:style style:name="P1673" style:parent-style-name="Normal" style:family="paragraph">
      <style:paragraph-properties fo:text-align="justify"/>
      <style:text-properties fo:font-size="10pt" style:font-size-asian="10pt" style:font-size-complex="12pt"/>
    </style:style>
    <style:style style:name="TableColumn1675" style:family="table-column">
      <style:table-column-properties style:column-width="1.3826in" style:use-optimal-column-width="false"/>
    </style:style>
    <style:style style:name="TableColumn1676" style:family="table-column">
      <style:table-column-properties style:column-width="1.3173in" style:use-optimal-column-width="false"/>
    </style:style>
    <style:style style:name="TableColumn1677" style:family="table-column">
      <style:table-column-properties style:column-width="1.25in" style:use-optimal-column-width="false"/>
    </style:style>
    <style:style style:name="TableColumn1678" style:family="table-column">
      <style:table-column-properties style:column-width="1.5in" style:use-optimal-column-width="false"/>
    </style:style>
    <style:style style:name="TableColumn1679" style:family="table-column">
      <style:table-column-properties style:column-width="1.3187in" style:use-optimal-column-width="false"/>
    </style:style>
    <style:style style:name="Table1674" style:family="table">
      <style:table-properties style:width="6.7687in" fo:margin-left="0.075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font-weight-complex="bold" fo:font-size="10pt" style:font-size-asian="10pt" style:font-size-complex="12pt"/>
    </style:style>
    <style:style style:name="P1713" style:parent-style-name="Normal" style:family="paragraph">
      <style:paragraph-properties fo:text-align="justify"/>
    </style:style>
    <style:style style:name="P1714" style:parent-style-name="Normal" style:family="paragraph">
      <style:paragraph-properties fo:text-align="justify" fo:text-indent="0.1972in"/>
    </style:style>
    <style:style style:name="T1715" style:parent-style-name="DefaultParagraphFont" style:family="text">
      <style:text-properties fo:font-weight="bold" style:font-weight-asian="bold" style:font-weight-complex="bold" fo:text-transform="uppercase" fo:font-size="10pt" style:font-size-asian="10pt" style:font-size-complex="12pt"/>
    </style:style>
    <style:style style:name="T1716" style:parent-style-name="DefaultParagraphFont" style:family="text">
      <style:text-properties fo:font-weight="bold" style:font-weight-asian="bold" style:font-weight-complex="bold" fo:text-transform="uppercase" fo:font-size="10pt" style:font-size-asian="10pt" style:font-size-complex="12pt"/>
    </style:style>
    <style:style style:name="T1717" style:parent-style-name="DefaultParagraphFont" style:family="text">
      <style:text-properties fo:font-weight="bold" style:font-weight-asian="bold" style:font-weight-complex="bold" fo:font-size="10pt" style:font-size-asian="10pt" style:font-size-complex="12pt"/>
    </style:style>
    <style:style style:name="T1718" style:parent-style-name="DefaultParagraphFont" style:family="text">
      <style:text-properties fo:font-weight="bold" style:font-weight-asian="bold" style:font-weight-complex="bold" fo:text-transform="uppercase" fo:font-size="10pt" style:font-size-asian="10pt" style:font-size-complex="12pt"/>
    </style:style>
    <style:style style:name="T1719" style:parent-style-name="DefaultParagraphFont" style:family="text">
      <style:text-properties fo:font-weight="bold" style:font-weight-asian="bold" style:font-weight-complex="bold" fo:font-size="10pt" style:font-size-asian="10pt" style:font-size-complex="12pt"/>
    </style:style>
    <style:style style:name="T1720" style:parent-style-name="DefaultParagraphFont" style:family="text">
      <style:text-properties fo:font-weight="bold" style:font-weight-asian="bold" style:font-weight-complex="bold" fo:text-transform="uppercase" fo:font-size="10pt" style:font-size-asian="10pt" style:font-size-complex="12pt"/>
    </style:style>
    <style:style style:name="T1721" style:parent-style-name="DefaultParagraphFont" style:family="text">
      <style:text-properties fo:font-weight="bold" style:font-weight-asian="bold" style:font-weight-complex="bold" fo:font-size="10pt" style:font-size-asian="10pt" style:font-size-complex="12pt"/>
    </style:style>
    <style:style style:name="T1722" style:parent-style-name="DefaultParagraphFont" style:family="text">
      <style:text-properties fo:font-weight="bold" style:font-weight-asian="bold" style:font-weight-complex="bold" style:text-position="super 65%" fo:font-size="10pt" style:font-size-asian="10pt" style:font-size-complex="12pt"/>
    </style:style>
    <style:style style:name="P1723"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725" style:family="table-column">
      <style:table-column-properties style:column-width="0.3861in" style:use-optimal-column-width="false"/>
    </style:style>
    <style:style style:name="TableColumn1726" style:family="table-column">
      <style:table-column-properties style:column-width="1.0187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0.6125in" style:use-optimal-column-width="false"/>
    </style:style>
    <style:style style:name="TableColumn1729" style:family="table-column">
      <style:table-column-properties style:column-width="0.8125in" style:use-optimal-column-width="false"/>
    </style:style>
    <style:style style:name="TableColumn1730" style:family="table-column">
      <style:table-column-properties style:column-width="0.6548in" style:use-optimal-column-width="false"/>
    </style:style>
    <style:style style:name="TableColumn1731" style:family="table-column">
      <style:table-column-properties style:column-width="0.8125in" style:use-optimal-column-width="false"/>
    </style:style>
    <style:style style:name="TableColumn1732" style:family="table-column">
      <style:table-column-properties style:column-width="0.6493in" style:use-optimal-column-width="false"/>
    </style:style>
    <style:style style:name="TableColumn1733" style:family="table-column">
      <style:table-column-properties style:column-width="0.8125in" style:use-optimal-column-width="false"/>
    </style:style>
    <style:style style:name="Table1724" style:family="table">
      <style:table-properties style:width="6.8416in" fo:margin-left="0.075in" table:align="lef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style>
    <style:style style:name="TableRow1743" style:family="table-row">
      <style:table-row-properties style:use-optimal-row-height="false" fo:keep-together="always"/>
    </style:style>
    <style:style style:name="P1744" style:parent-style-name="Normal" style:family="paragraph">
      <style:paragraph-properties fo:text-align="justify"/>
      <style:text-properties fo:font-size="10pt" style:font-size-asian="10pt" style:font-size-complex="12pt"/>
    </style:style>
    <style:style style:name="P1745" style:parent-style-name="Normal" style:family="paragraph">
      <style:paragraph-properties fo:text-align="justify"/>
      <style:text-properties fo:font-size="10pt" style:font-size-asian="10pt" style:font-size-complex="12pt"/>
    </style:style>
    <style:style style:name="P1746" style:parent-style-name="Normal" style:family="paragraph">
      <style:paragraph-properties fo:text-align="justify"/>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use-optimal-row-height="false" fo:keep-together="always"/>
    </style:style>
    <style:style style:name="P1754" style:parent-style-name="Normal" style:family="paragraph">
      <style:paragraph-properties fo:text-align="justify"/>
      <style:text-properties fo:font-size="10pt" style:font-size-asian="10pt" style:font-size-complex="12pt"/>
    </style:style>
    <style:style style:name="P1755" style:parent-style-name="Normal" style:family="paragraph">
      <style:paragraph-properties fo:text-align="justify"/>
      <style:text-properties fo:font-size="10pt" style:font-size-asian="10pt" style:font-size-complex="12pt"/>
    </style:style>
    <style:style style:name="P1756" style:parent-style-name="Normal" style:family="paragraph">
      <style:paragraph-properties fo:text-align="justify"/>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style>
    <style:style style:name="P1826" style:parent-style-name="Normal" style:family="paragraph">
      <style:paragraph-properties fo:keep-with-next="always" fo:text-align="justify"/>
    </style:style>
    <style:style style:name="P1827" style:parent-style-name="Normal" style:family="paragraph">
      <style:paragraph-properties fo:keep-with-next="always" fo:text-align="justify" fo:text-indent="0.1972in"/>
    </style:style>
    <style:style style:name="T1828" style:parent-style-name="DefaultParagraphFont" style:family="text">
      <style:text-properties fo:font-weight="bold" style:font-weight-asian="bold" style:font-weight-complex="bold" fo:font-size="10pt" style:font-size-asian="10pt" style:font-size-complex="12pt"/>
    </style:style>
    <style:style style:name="T1829" style:parent-style-name="DefaultParagraphFont" style:family="text">
      <style:text-properties fo:font-weight="bold" style:font-weight-asian="bold" style:font-weight-complex="bold" fo:font-size="10pt" style:font-size-asian="10pt" style:font-size-complex="12pt"/>
    </style:style>
    <style:style style:name="T1830" style:parent-style-name="DefaultParagraphFont" style:family="text">
      <style:text-properties fo:font-weight="bold" style:font-weight-asian="bold" style:font-weight-complex="bold" fo:font-size="10pt" style:font-size-asian="10pt" style:font-size-complex="12pt"/>
    </style:style>
    <style:style style:name="T1831" style:parent-style-name="DefaultParagraphFont" style:family="text">
      <style:text-properties fo:font-weight="bold" style:font-weight-asian="bold" style:font-weight-complex="bold" style:text-position="super 65%" fo:font-size="10pt" style:font-size-asian="10pt" style:font-size-complex="12pt"/>
    </style:style>
    <style:style style:name="P1832"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834" style:family="table-column">
      <style:table-column-properties style:column-width="0.3708in" style:use-optimal-column-width="false"/>
    </style:style>
    <style:style style:name="TableColumn1835" style:family="table-column">
      <style:table-column-properties style:column-width="1.7534in" style:use-optimal-column-width="false"/>
    </style:style>
    <style:style style:name="TableColumn1836" style:family="table-column">
      <style:table-column-properties style:column-width="1.1118in" style:use-optimal-column-width="false"/>
    </style:style>
    <style:style style:name="TableColumn1837" style:family="table-column">
      <style:table-column-properties style:column-width="1.1076in" style:use-optimal-column-width="false"/>
    </style:style>
    <style:style style:name="TableColumn1838" style:family="table-column">
      <style:table-column-properties style:column-width="1.2618in" style:use-optimal-column-width="false"/>
    </style:style>
    <style:style style:name="TableColumn1839" style:family="table-column">
      <style:table-column-properties style:column-width="1.1868in" style:use-optimal-column-width="false"/>
    </style:style>
    <style:style style:name="Table1833" style:family="table">
      <style:table-properties style:width="6.7923in" fo:margin-left="0.075in" table:align="lef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style>
    <style:style style:name="P1879" style:parent-style-name="Normal" style:family="paragraph">
      <style:paragraph-properties fo:text-align="justify"/>
    </style:style>
    <style:style style:name="P1880" style:parent-style-name="Normal" style:family="paragraph">
      <style:paragraph-properties fo:text-align="justify" fo:text-indent="0.1972in"/>
    </style:style>
    <style:style style:name="T1881" style:parent-style-name="DefaultParagraphFont" style:family="text">
      <style:text-properties fo:font-weight="bold" style:font-weight-asian="bold" style:font-weight-complex="bold" fo:text-transform="uppercase" fo:font-size="10pt" style:font-size-asian="10pt" style:font-size-complex="12pt"/>
    </style:style>
    <style:style style:name="T1882" style:parent-style-name="DefaultParagraphFont" style:family="text">
      <style:text-properties fo:font-weight="bold" style:font-weight-asian="bold" style:font-weight-complex="bold" fo:text-transform="uppercase" fo:font-size="10pt" style:font-size-asian="10pt" style:font-size-complex="12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font-size-complex="12pt"/>
    </style:style>
    <style:style style:name="T1885" style:parent-style-name="DefaultParagraphFont" style:family="text">
      <style:text-properties fo:font-style="italic" style:font-style-asian="italic" fo:font-size="10pt" style:font-size-asian="10pt" style:font-size-complex="12pt"/>
    </style:style>
    <style:style style:name="T1886" style:parent-style-name="DefaultParagraphFont" style:family="text">
      <style:text-properties fo:font-size="10pt" style:font-size-asian="10pt" style:font-size-complex="12pt"/>
    </style:style>
    <style:style style:name="P1887" style:parent-style-name="Normal" style:family="paragraph">
      <style:paragraph-properties fo:text-align="justify"/>
      <style:text-properties fo:font-size="10pt" style:font-size-asian="10pt" style:font-size-complex="12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font-size-complex="12pt"/>
    </style:style>
    <style:style style:name="P1890" style:parent-style-name="Normal" style:family="paragraph">
      <style:paragraph-properties fo:text-align="justify"/>
    </style:style>
    <style:style style:name="P1891" style:parent-style-name="Normal" style:family="paragraph">
      <style:paragraph-properties fo:text-align="justify" fo:text-indent="0.1972in"/>
    </style:style>
    <style:style style:name="T1892" style:parent-style-name="DefaultParagraphFont" style:family="text">
      <style:text-properties fo:font-weight="bold" style:font-weight-asian="bold" style:font-weight-complex="bold" fo:text-transform="uppercase" fo:font-size="10pt" style:font-size-asian="10pt" style:font-size-complex="12pt"/>
    </style:style>
    <style:style style:name="T1893" style:parent-style-name="DefaultParagraphFont" style:family="text">
      <style:text-properties fo:font-weight="bold" style:font-weight-asian="bold" style:font-weight-complex="bold" fo:text-transform="uppercase" fo:font-size="10pt" style:font-size-asian="10pt" style:font-size-complex="12pt"/>
    </style:style>
    <style:style style:name="P1894" style:parent-style-name="Normal" style:family="paragraph">
      <style:paragraph-properties fo:text-align="justify"/>
      <style:text-properties fo:font-weight="bold" style:font-weight-asian="bold" style:font-weight-complex="bold" fo:font-size="9pt" style:font-size-asian="9pt" style:font-size-complex="12pt"/>
    </style:style>
    <style:style style:name="P1895" style:parent-style-name="Normal" style:family="paragraph">
      <style:paragraph-properties fo:text-align="justify" fo:text-indent="0.5in"/>
      <style:text-properties fo:font-size="10pt" style:font-size-asian="10pt" style:font-size-complex="12pt"/>
    </style:style>
    <style:style style:name="P1896" style:parent-style-name="Normal" style:family="paragraph">
      <style:paragraph-properties fo:text-align="justify" fo:text-indent="0.8979in">
        <style:tab-stops>
          <style:tab-stop style:type="left" style:position="3.6423in"/>
        </style:tab-stops>
      </style:paragraph-properties>
      <style:text-properties fo:font-size="10pt" style:font-size-asian="10pt" style:font-size-complex="12pt"/>
    </style:style>
    <style:style style:name="P1897" style:parent-style-name="Normal" style:family="paragraph">
      <style:paragraph-properties fo:text-align="justify"/>
      <style:text-properties fo:font-size="10pt" style:font-size-asian="10pt" style:font-size-complex="12pt"/>
    </style:style>
    <style:style style:name="P1898" style:parent-style-name="Normal" style:family="paragraph">
      <style:paragraph-properties fo:text-align="justify" fo:text-indent="0.5in"/>
      <style:text-properties fo:font-size="10pt" style:font-size-asian="10pt" style:font-size-complex="12pt"/>
    </style:style>
    <style:style style:name="P1899" style:parent-style-name="Normal" style:family="paragraph">
      <style:paragraph-properties fo:text-align="justify"/>
      <style:text-properties fo:font-size="10pt" style:font-size-asian="10pt" style:font-size-complex="12pt"/>
    </style:style>
    <style:style style:name="P1900" style:parent-style-name="Normal" style:family="paragraph">
      <style:paragraph-properties fo:text-align="justify"/>
      <style:text-properties fo:font-size="10pt" style:font-size-asian="10pt" style:font-size-complex="12pt"/>
    </style:style>
    <style:style style:name="P1901" style:parent-style-name="Normal" style:family="paragraph">
      <style:paragraph-properties fo:text-align="justify"/>
      <style:text-properties fo:font-size="10pt" style:font-size-asian="10pt" style:font-size-complex="12pt"/>
    </style:style>
    <style:style style:name="P1902"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903" style:parent-style-name="Normal" style:family="paragraph">
      <style:paragraph-properties fo:text-align="justify">
        <style:tab-stops>
          <style:tab-stop style:type="left" style:position="2.8548in"/>
          <style:tab-stop style:type="left" style:position="5.0208in"/>
        </style:tab-stops>
      </style:paragraph-properties>
      <style:text-properties fo:font-size="10pt" style:font-size-asian="10pt" style:font-size-complex="12pt"/>
    </style:style>
    <style:style style:name="P1904" style:parent-style-name="Normal" style:family="paragraph">
      <style:paragraph-properties fo:text-align="justify" fo:text-indent="0.0368in"/>
      <style:text-properties fo:font-size="10pt" style:font-size-asian="10pt" style:font-size-complex="12pt"/>
    </style:style>
    <style:style style:name="P1905" style:parent-style-name="Normal" style:family="paragraph">
      <style:paragraph-properties fo:text-align="justify" fo:text-indent="0.5in"/>
      <style:text-properties fo:font-size="10pt" style:font-size-asian="10pt" style:font-size-complex="12pt"/>
    </style:style>
    <style:style style:name="P1906"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1907" style:parent-style-name="Normal" style:family="paragraph">
      <style:paragraph-properties fo:text-align="justify"/>
    </style:style>
    <style:style style:name="T1908" style:parent-style-name="DefaultParagraphFont" style:family="text">
      <style:text-properties style:text-position="super 65%"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text-position="super 65%"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text-position="super 65%"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ab-stops>
          <style:tab-stop style:type="left" style:position="0in"/>
        </style:tab-stops>
      </style:paragraph-properties>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ab-stops>
          <style:tab-stop style:type="left" style:position="0in"/>
        </style:tab-stops>
      </style:paragraph-properties>
    </style:style>
    <style:style style:name="T1922" style:parent-style-name="DefaultParagraphFont" style:family="text">
      <style:text-properties style:text-position="super 65%"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margin-left="6.3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master-page-name="MPF3" style:family="paragraph">
      <style:paragraph-properties fo:break-before="page" fo:margin-left="6.3in" style:page-number="1">
        <style:tab-stops/>
      </style:paragraph-properties>
      <style:text-properties fo:font-size="10pt" style:font-size-asian="10pt" style:font-size-complex="12pt"/>
    </style:style>
    <style:style style:name="P1943" style:parent-style-name="Normal" style:family="paragraph">
      <style:paragraph-properties fo:margin-left="6.3in">
        <style:tab-stops/>
      </style:paragraph-properties>
      <style:text-properties fo:font-size="10pt" style:font-size-asian="10pt" style:font-size-complex="12pt"/>
    </style:style>
    <style:style style:name="P1944" style:parent-style-name="Normal" style:family="paragraph">
      <style:paragraph-properties fo:margin-left="6.3in">
        <style:tab-stops/>
      </style:paragraph-properties>
    </style:style>
    <style:style style:name="T1945" style:parent-style-name="DefaultParagraphFont" style:family="text">
      <style:text-properties fo:font-size="10pt" style:font-size-asian="10pt" style:font-size-complex="12pt"/>
    </style:style>
    <style:style style:name="T1946" style:parent-style-name="DefaultParagraphFont" style:family="text">
      <style:text-properties fo:font-size="10pt" style:font-size-asian="10pt" style:font-size-complex="12pt"/>
    </style:style>
    <style:style style:name="T1947" style:parent-style-name="DefaultParagraphFont" style:family="text">
      <style:text-properties fo:font-size="10pt" style:font-size-asian="10pt" style:font-size-complex="12pt"/>
    </style:style>
    <style:style style:name="P1948" style:parent-style-name="Normal" style:family="paragraph">
      <style:paragraph-properties fo:text-align="center"/>
      <style:text-properties fo:font-weight="bold" style:font-weight-asian="bold" style:font-weight-complex="bold" fo:font-size="10pt" style:font-size-asian="10pt"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font-size="10pt" style:font-size-asian="10pt" style:font-size-complex="12pt"/>
    </style:style>
    <style:style style:name="P1951" style:parent-style-name="Normal" style:family="paragraph">
      <style:paragraph-properties fo:text-align="center"/>
      <style:text-properties fo:font-size="10pt" style:font-size-asian="10pt" style:font-size-complex="12pt"/>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font-size-complex="12pt"/>
    </style:style>
    <style:style style:name="T1954" style:parent-style-name="DefaultParagraphFont" style:family="text">
      <style:text-properties style:font-weight-complex="bold" fo:font-style="italic" style:font-style-asian="italic" fo:font-size="10pt" style:font-size-asian="10pt"/>
    </style:style>
    <style:style style:name="T1955" style:parent-style-name="DefaultParagraphFont" style:family="text">
      <style:text-properties style:font-weight-complex="bold" fo:font-size="10pt" style:font-size-asian="10pt" style:font-size-complex="12pt"/>
    </style:style>
    <style:style style:name="T1956" style:parent-style-name="DefaultParagraphFont" style:family="text">
      <style:text-properties fo:font-size="10pt" style:font-size-asian="10pt" style:font-size-complex="12pt"/>
    </style:style>
    <style:style style:name="P1957" style:parent-style-name="Normal" style:family="paragraph">
      <style:paragraph-properties fo:text-align="center"/>
      <style:text-properties fo:font-size="10pt" style:font-size-asian="10pt" style:font-size-complex="12pt"/>
    </style:style>
    <style:style style:name="P1958" style:parent-style-name="Normal" style:family="paragraph">
      <style:text-properties style:font-weight-complex="bold" fo:font-size="11pt" style:font-size-asian="11pt" style:font-size-complex="12pt"/>
    </style:style>
    <style:style style:name="P1959" style:parent-style-name="Normal" style:family="paragraph">
      <style:text-properties style:font-weight-complex="bold" fo:font-size="11pt" style:font-size-asian="11pt" style:font-size-complex="12pt"/>
    </style:style>
    <style:style style:name="P1960" style:parent-style-name="Normal" style:family="paragraph">
      <style:paragraph-properties fo:text-align="justify"/>
      <style:text-properties style:font-weight-complex="bold" fo:font-size="11pt" style:font-size-asian="11pt" style:font-size-complex="12pt"/>
    </style:style>
    <style:style style:name="P1961"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962" style:parent-style-name="Normal" style:family="paragraph">
      <style:paragraph-properties fo:text-align="center" fo:text-indent="0.0395in"/>
      <style:text-properties fo:font-weight="bold" style:font-weight-asian="bold" style:font-weight-complex="bold" fo:font-size="11pt" style:font-size-asian="11pt" style:font-size-complex="12pt"/>
    </style:style>
    <style:style style:name="P1963" style:parent-style-name="Normal" style:family="paragraph">
      <style:paragraph-properties fo:text-align="center"/>
      <style:text-properties fo:font-weight="bold" style:font-weight-asian="bold" fo:font-size="8pt" style:font-size-asian="8pt" style:font-size-complex="8pt"/>
    </style:style>
    <style:style style:name="P1964" style:parent-style-name="Normal" style:family="paragraph">
      <style:paragraph-properties fo:text-align="center"/>
      <style:text-properties fo:font-weight="bold" style:font-weight-asian="bold" fo:font-size="10pt" style:font-size-asian="10pt" style:font-size-complex="12pt"/>
    </style:style>
    <style:style style:name="P1965" style:parent-style-name="Normal" style:family="paragraph">
      <style:paragraph-properties fo:margin-left="2.7in" fo:text-indent="1.8937in">
        <style:tab-stops/>
      </style:paragraph-properties>
    </style:style>
    <style:style style:name="T1966" style:parent-style-name="DefaultParagraphFont" style:family="text">
      <style:text-properties fo:font-size="10pt" style:font-size-asian="10pt" style:font-size-complex="12pt"/>
    </style:style>
    <style:style style:name="TableColumn1968" style:family="table-column">
      <style:table-column-properties style:column-width="0.3208in" style:use-optimal-column-width="false"/>
    </style:style>
    <style:style style:name="TableColumn1969" style:family="table-column">
      <style:table-column-properties style:column-width="1.0208in" style:use-optimal-column-width="false"/>
    </style:style>
    <style:style style:name="TableColumn1970" style:family="table-column">
      <style:table-column-properties style:column-width="1.5472in" style:use-optimal-column-width="false"/>
    </style:style>
    <style:style style:name="TableColumn1971" style:family="table-column">
      <style:table-column-properties style:column-width="0.9284in" style:use-optimal-column-width="false"/>
    </style:style>
    <style:style style:name="TableColumn1972" style:family="table-column">
      <style:table-column-properties style:column-width="0.8687in" style:use-optimal-column-width="false"/>
    </style:style>
    <style:style style:name="TableColumn1973" style:family="table-column">
      <style:table-column-properties style:column-width="0.6194in" style:use-optimal-column-width="false"/>
    </style:style>
    <style:style style:name="TableColumn1974" style:family="table-column">
      <style:table-column-properties style:column-width="0.6194in" style:use-optimal-column-width="false"/>
    </style:style>
    <style:style style:name="TableColumn1975" style:family="table-column">
      <style:table-column-properties style:column-width="0.6194in" style:use-optimal-column-width="false"/>
    </style:style>
    <style:style style:name="TableColumn1976" style:family="table-column">
      <style:table-column-properties style:column-width="0.6194in" style:use-optimal-column-width="false"/>
    </style:style>
    <style:style style:name="TableColumn1977" style:family="table-column">
      <style:table-column-properties style:column-width="0.6451in" style:use-optimal-column-width="false"/>
    </style:style>
    <style:style style:name="TableColumn1978" style:family="table-column">
      <style:table-column-properties style:column-width="0.6604in" style:use-optimal-column-width="false"/>
    </style:style>
    <style:style style:name="TableColumn1979" style:family="table-column">
      <style:table-column-properties style:column-width="0.6194in" style:use-optimal-column-width="false"/>
    </style:style>
    <style:style style:name="TableColumn1980" style:family="table-column">
      <style:table-column-properties style:column-width="1.4444in" style:use-optimal-column-width="false"/>
    </style:style>
    <style:style style:name="Table1967" style:family="table">
      <style:table-properties style:width="10.5333in" fo:margin-left="0.075in" table:align="left"/>
    </style:style>
    <style:style style:name="TableRow1981" style:family="table-row">
      <style:table-row-properties style:min-row-height="2.3263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P1994" style:parent-style-name="Normal" style:family="paragraph">
      <style:paragraph-properties fo:text-align="center"/>
      <style:text-properties fo:font-size="9pt" style:font-size-asian="9pt" style:font-size-complex="9pt"/>
    </style:style>
    <style:style style:name="P1995" style:parent-style-name="Normal" style:family="paragraph">
      <style:paragraph-properties fo:text-align="center"/>
      <style:text-properties fo:font-size="9pt" style:font-size-asian="9pt" style:font-size-complex="9pt"/>
    </style:style>
    <style:style style:name="P1996" style:parent-style-name="Normal" style:family="paragraph">
      <style:text-properties fo:font-size="9pt" style:font-size-asian="9pt" style:font-size-complex="9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9pt" style:font-size-asian="9pt" style:font-size-complex="9pt"/>
    </style:style>
    <style:style style:name="T1999" style:parent-style-name="DefaultParagraphFont" style:family="text">
      <style:text-properties fo:font-weight="bold" style:font-weight-asian="bold" style:text-position="sub 66.6%"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text-position="super 66.6%" fo:font-size="9pt" style:font-size-asian="9pt" style:font-size-complex="9pt"/>
    </style:style>
    <style:style style:name="P2004" style:parent-style-name="Normal" style:family="paragraph">
      <style:text-properties fo:font-size="9pt" style:font-size-asian="9pt" style:font-size-complex="9pt"/>
    </style:style>
    <style:style style:name="P2005" style:parent-style-name="Normal" style:family="paragraph">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text-align="center"/>
      <style:text-properties fo:font-weight="bold" style:font-weight-asian="bold" fo:font-size="9pt" style:font-size-asian="9pt" style:font-size-complex="9pt"/>
    </style:style>
    <style:style style:name="P2008" style:parent-style-name="Normal" style:family="paragraph">
      <style:paragraph-properties fo:text-align="center"/>
      <style:text-properties fo:font-weight="bold" style:font-weight-asian="bold" fo:font-size="9pt" style:font-size-asian="9pt" style:font-size-complex="9pt"/>
    </style:style>
    <style:style style:name="P2009" style:parent-style-name="Normal" style:family="paragraph">
      <style:paragraph-properties fo:text-align="center"/>
      <style:text-properties fo:font-weight="bold" style:font-weight-asian="bold" fo:font-size="9pt" style:font-size-asian="9pt" style:font-size-complex="9pt"/>
    </style:style>
    <style:style style:name="P2010" style:parent-style-name="Normal" style:family="paragraph">
      <style:paragraph-properties fo:text-align="center"/>
      <style:text-properties fo:font-weight="bold" style:font-weight-asian="bold" fo:font-size="9pt" style:font-size-asian="9pt" style:font-size-complex="9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P2015" style:parent-style-name="Normal" style:family="paragraph">
      <style:paragraph-properties fo:text-align="center"/>
      <style:text-properties fo:font-size="9pt" style:font-size-asian="9pt" style:font-size-complex="9pt"/>
    </style:style>
    <style:style style:name="P2016" style:parent-style-name="Normal" style:family="paragraph">
      <style:text-properties fo:font-size="9pt" style:font-size-asian="9pt" style:font-size-complex="9pt"/>
    </style:style>
    <style:style style:name="P2017" style:parent-style-name="Normal" style:family="paragraph">
      <style:text-properties fo:font-size="9pt" style:font-size-asian="9pt" style:font-size-complex="9pt"/>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style:text-properties fo:font-size="9pt" style:font-size-asian="9pt" style:font-size-complex="9pt"/>
    </style:style>
    <style:style style:name="P2021" style:parent-style-name="Normal" style:family="paragraph">
      <style:paragraph-properties fo:text-align="center"/>
      <style:text-properties fo:font-weight="bold" style:font-weight-asian="bold" fo:font-size="9pt" style:font-size-asian="9pt" style:font-size-complex="9pt"/>
    </style:style>
    <style:style style:name="P2022" style:parent-style-name="Normal" style:family="paragraph">
      <style:paragraph-properties fo:text-align="center"/>
      <style:text-properties fo:font-weight="bold" style:font-weight-asian="bold" fo:font-size="9pt" style:font-size-asian="9pt" style:font-size-complex="9pt"/>
    </style:style>
    <style:style style:name="P2023" style:parent-style-name="Normal" style:family="paragraph">
      <style:paragraph-properties fo:text-align="center"/>
      <style:text-properties fo:font-weight="bold" style:font-weight-asian="bold" fo:font-size="9pt" style:font-size-asian="9pt" style:font-size-complex="9pt"/>
    </style:style>
    <style:style style:name="P2024" style:parent-style-name="Normal" style:family="paragraph">
      <style:paragraph-properties fo:text-align="center"/>
      <style:text-properties fo:font-weight="bold" style:font-weight-asian="bold" fo:font-size="9pt" style:font-size-asian="9pt" style:font-size-complex="9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9pt" style:font-size-asian="9pt" style:font-size-complex="9pt"/>
    </style:style>
    <style:style style:name="T2027" style:parent-style-name="DefaultParagraphFont" style:family="text">
      <style:text-properties fo:font-weight="bold" style:font-weight-asian="bold" style:text-position="sub 66.6%"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weight="bold" style:font-weight-asian="bold" fo:font-size="9pt" style:font-size-asian="9pt" style:font-size-complex="9pt"/>
    </style:style>
    <style:style style:name="P2032" style:parent-style-name="Normal" style:family="paragraph">
      <style:paragraph-properties fo:text-align="center"/>
      <style:text-properties fo:font-weight="bold" style:font-weight-asian="bold" fo:font-size="9pt" style:font-size-asian="9pt" style:font-size-complex="9pt"/>
    </style:style>
    <style:style style:name="P2033" style:parent-style-name="Normal" style:family="paragraph">
      <style:text-properties fo:font-weight="bold" style:font-weight-asian="bold" fo:font-size="9pt" style:font-size-asian="9pt" style:font-size-complex="9pt"/>
    </style:style>
    <style:style style:name="P2034" style:parent-style-name="Normal" style:family="paragraph">
      <style:text-properties fo:font-weight="bold" style:font-weight-asian="bold" fo:font-size="9pt" style:font-size-asian="9pt" style:font-size-complex="9pt"/>
    </style:style>
    <style:style style:name="P2035" style:parent-style-name="Normal" style:family="paragraph">
      <style:text-properties fo:font-weight="bold" style:font-weight-asian="bold" fo:font-size="9pt" style:font-size-asian="9pt" style:font-size-complex="9pt"/>
    </style:style>
    <style:style style:name="P2036" style:parent-style-name="Normal" style:family="paragraph">
      <style:paragraph-properties fo:text-align="center"/>
      <style:text-properties fo:font-weight="bold" style:font-weight-asian="bold" fo:font-size="9pt" style:font-size-asian="9pt" style:font-size-complex="9pt"/>
    </style:style>
    <style:style style:name="P2037" style:parent-style-name="Normal" style:family="paragraph">
      <style:paragraph-properties fo:text-align="center"/>
      <style:text-properties fo:font-weight="bold" style:font-weight-asian="bold" fo:font-size="9pt" style:font-size-asian="9pt" style:font-size-complex="9pt"/>
    </style:style>
    <style:style style:name="P2038" style:parent-style-name="Normal" style:family="paragraph">
      <style:paragraph-properties fo:text-align="center"/>
      <style:text-properties fo:font-weight="bold" style:font-weight-asian="bold" fo:font-size="9pt" style:font-size-asian="9pt" style:font-size-complex="9pt"/>
    </style:style>
    <style:style style:name="P2039" style:parent-style-name="Normal" style:family="paragraph">
      <style:paragraph-properties fo:text-align="center"/>
      <style:text-properties fo:font-weight="bold" style:font-weight-asian="bold" fo:font-size="9pt" style:font-size-asian="9pt" style:font-size-complex="9pt"/>
    </style:style>
    <style:style style:name="P2040" style:parent-style-name="Normal" style:family="paragraph">
      <style:paragraph-properties fo:text-align="center"/>
      <style:text-properties fo:font-weight="bold" style:font-weight-asian="bold"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right="0.05in"/>
      <style:text-properties fo:font-size="9pt" style:font-size-asian="9pt" style:font-size-complex="9pt"/>
    </style:style>
    <style:style style:name="P2043" style:parent-style-name="Normal" style:family="paragraph">
      <style:paragraph-properties fo:text-align="center" fo:margin-right="0.05in"/>
      <style:text-properties fo:font-size="9pt" style:font-size-asian="9pt" style:font-size-complex="9pt"/>
    </style:style>
    <style:style style:name="P2044" style:parent-style-name="Normal" style:family="paragraph">
      <style:paragraph-properties fo:margin-right="0.05in"/>
      <style:text-properties fo:font-size="9pt" style:font-size-asian="9pt" style:font-size-complex="9pt"/>
    </style:style>
    <style:style style:name="P2045" style:parent-style-name="Normal" style:family="paragraph">
      <style:paragraph-properties fo:text-align="center" fo:margin-right="0.05in"/>
      <style:text-properties fo:font-size="9pt" style:font-size-asian="9pt" style:font-size-complex="9pt"/>
    </style:style>
    <style:style style:name="P2046" style:parent-style-name="Normal" style:family="paragraph">
      <style:paragraph-properties fo:text-align="center" fo:margin-right="0.05in"/>
      <style:text-properties fo:font-weight="bold" style:font-weight-asian="bold" fo:font-size="9pt" style:font-size-asian="9pt" style:font-size-complex="9pt"/>
    </style:style>
    <style:style style:name="P2047" style:parent-style-name="Normal" style:family="paragraph">
      <style:paragraph-properties fo:text-align="center" fo:margin-right="0.05in"/>
      <style:text-properties fo:font-weight="bold" style:font-weight-asian="bold"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right="0.05in"/>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style:text-position="super 66.6%" fo:font-size="9pt" style:font-size-asian="9pt" style:font-size-complex="9pt"/>
    </style:style>
    <style:style style:name="P2053" style:parent-style-name="Normal" style:family="paragraph">
      <style:paragraph-properties fo:margin-right="0.05in"/>
      <style:text-properties fo:font-size="9pt" style:font-size-asian="9pt" style:font-size-complex="9pt"/>
    </style:style>
    <style:style style:name="P2054" style:parent-style-name="Normal" style:family="paragraph">
      <style:paragraph-properties fo:margin-right="0.05in"/>
      <style:text-properties fo:font-size="9pt" style:font-size-asian="9pt" style:font-size-complex="9pt"/>
    </style:style>
    <style:style style:name="P2055" style:parent-style-name="Normal" style:family="paragraph">
      <style:paragraph-properties fo:margin-right="0.05in"/>
      <style:text-properties fo:font-size="9pt" style:font-size-asian="9pt" style:font-size-complex="9pt"/>
    </style:style>
    <style:style style:name="P2056" style:parent-style-name="Normal" style:family="paragraph">
      <style:paragraph-properties fo:text-align="center" fo:margin-right="0.05in"/>
      <style:text-properties fo:font-weight="bold" style:font-weight-asian="bold" fo:font-size="9pt" style:font-size-asian="9pt" style:font-size-complex="9pt"/>
    </style:style>
    <style:style style:name="P2057" style:parent-style-name="Normal" style:family="paragraph">
      <style:paragraph-properties fo:text-align="center" fo:margin-right="0.05in"/>
      <style:text-properties fo:font-weight="bold" style:font-weight-asian="bold" fo:font-size="9pt" style:font-size-asian="9pt" style:font-size-complex="9pt"/>
    </style:style>
    <style:style style:name="P2058" style:parent-style-name="Normal" style:family="paragraph">
      <style:paragraph-properties fo:text-align="center" fo:margin-right="0.05in"/>
    </style:style>
    <style:style style:name="T2059" style:parent-style-name="DefaultParagraphFont" style:family="text">
      <style:text-properties fo:font-weight="bold" style:font-weight-asian="bold"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right="0.05in"/>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style:text-position="super 66.6%" fo:font-size="9pt" style:font-size-asian="9pt" style:font-size-complex="9pt"/>
    </style:style>
    <style:style style:name="P2064" style:parent-style-name="Normal" style:family="paragraph">
      <style:paragraph-properties fo:text-align="center" fo:margin-right="0.05in"/>
      <style:text-properties fo:font-size="9pt" style:font-size-asian="9pt" style:font-size-complex="9pt"/>
    </style:style>
    <style:style style:name="P2065" style:parent-style-name="Normal" style:family="paragraph">
      <style:paragraph-properties fo:margin-right="0.05in"/>
      <style:text-properties fo:font-size="9pt" style:font-size-asian="9pt" style:font-size-complex="9pt"/>
    </style:style>
    <style:style style:name="P2066" style:parent-style-name="Normal" style:family="paragraph">
      <style:paragraph-properties fo:margin-right="0.05in"/>
      <style:text-properties fo:font-size="9pt" style:font-size-asian="9pt" style:font-size-complex="9pt"/>
    </style:style>
    <style:style style:name="P2067" style:parent-style-name="Normal" style:family="paragraph">
      <style:paragraph-properties fo:margin-right="0.05in"/>
      <style:text-properties fo:font-size="9pt" style:font-size-asian="9pt" style:font-size-complex="9pt"/>
    </style:style>
    <style:style style:name="P2068" style:parent-style-name="Normal" style:family="paragraph">
      <style:paragraph-properties fo:margin-right="0.05in"/>
      <style:text-properties fo:font-size="9pt" style:font-size-asian="9pt" style:font-size-complex="9pt"/>
    </style:style>
    <style:style style:name="P2069" style:parent-style-name="Normal" style:family="paragraph">
      <style:paragraph-properties fo:margin-right="0.05in"/>
      <style:text-properties fo:font-size="9pt" style:font-size-asian="9pt" style:font-size-complex="9pt"/>
    </style:style>
    <style:style style:name="P2070" style:parent-style-name="Normal" style:family="paragraph">
      <style:paragraph-properties fo:text-align="center" fo:margin-right="0.05in"/>
      <style:text-properties fo:font-weight="bold" style:font-weight-asian="bold" fo:font-size="9pt" style:font-size-asian="9pt" style:font-size-complex="9pt"/>
    </style:style>
    <style:style style:name="P2071" style:parent-style-name="Normal" style:family="paragraph">
      <style:paragraph-properties fo:text-align="center" fo:margin-right="0.05in"/>
      <style:text-properties fo:font-weight="bold" style:font-weight-asian="bold" fo:font-size="9pt" style:font-size-asian="9pt" style:font-size-complex="9pt"/>
    </style:style>
    <style:style style:name="P2072" style:parent-style-name="Normal" style:family="paragraph">
      <style:paragraph-properties fo:text-align="center" fo:margin-right="0.05in"/>
      <style:text-properties fo:font-weight="bold" style:font-weight-asian="bold"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right="0.05in"/>
      <style:text-properties fo:font-size="9pt" style:font-size-asian="9pt" style:font-size-complex="9p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9pt" style:font-size-asian="9pt" style:font-size-complex="9pt"/>
    </style:style>
    <style:style style:name="TableRow2129" style:family="table-row">
      <style:table-row-properties style:min-row-height="0.0138in" style:use-optimal-row-height="false"/>
    </style:style>
    <style:style style:name="P2130" style:parent-style-name="Normal" style:family="paragraph">
      <style:paragraph-properties fo:text-align="justify"/>
      <style:text-properties fo:font-size="9pt" style:font-size-asian="9pt" style:font-size-complex="9pt"/>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style>
    <style:style style:name="TableRow2154" style:family="table-row">
      <style:table-row-properties style:min-row-height="0.0138in" style:use-optimal-row-height="false"/>
    </style:style>
    <style:style style:name="P2155" style:parent-style-name="Normal" style:family="paragraph">
      <style:paragraph-properties fo:text-align="justify"/>
      <style:text-properties fo:font-size="9pt" style:font-size-asian="9pt" style:font-size-complex="9pt"/>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9pt" style:font-size-asian="9pt" style:font-size-complex="9p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9pt" style:font-size-asian="9pt" style:font-size-complex="9pt"/>
    </style:style>
    <style:style style:name="TableRow2206" style:family="table-row">
      <style:table-row-properties style:min-row-height="0.0138in" style:use-optimal-row-height="false"/>
    </style:style>
    <style:style style:name="P2207" style:parent-style-name="Normal" style:family="paragraph">
      <style:paragraph-properties fo:text-align="justify"/>
      <style:text-properties fo:font-size="9pt" style:font-size-asian="9pt" style:font-size-complex="9pt"/>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9pt" style:font-size-asian="9pt" style:font-size-complex="9pt"/>
    </style:style>
    <style:style style:name="TableRow2231" style:family="table-row">
      <style:table-row-properties style:min-row-height="0.0138in" style:use-optimal-row-height="false"/>
    </style:style>
    <style:style style:name="P2232" style:parent-style-name="Normal" style:family="paragraph">
      <style:paragraph-properties fo:text-align="justify"/>
      <style:text-properties fo:font-size="9pt" style:font-size-asian="9pt" style:font-size-complex="9pt"/>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333in"/>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9pt" style:font-size-asian="9pt" style:font-size-complex="9p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9pt" style:font-size-asian="9pt" style:font-size-complex="9pt"/>
    </style:style>
    <style:style style:name="TableRow2283" style:family="table-row">
      <style:table-row-properties style:min-row-height="0.0138in" style:use-optimal-row-height="false"/>
    </style:style>
    <style:style style:name="P2284" style:parent-style-name="Normal" style:family="paragraph">
      <style:paragraph-properties fo:text-align="justify"/>
      <style:text-properties fo:font-size="9pt" style:font-size-asian="9pt" style:font-size-complex="9pt"/>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9pt" style:font-size-asian="9pt" style:font-size-complex="9pt"/>
    </style:style>
    <style:style style:name="TableRow2308" style:family="table-row">
      <style:table-row-properties style:min-row-height="0.0138in" style:use-optimal-row-height="false"/>
    </style:style>
    <style:style style:name="P2309" style:parent-style-name="Normal" style:family="paragraph">
      <style:paragraph-properties fo:text-align="justify"/>
      <style:text-properties fo:font-size="9pt" style:font-size-asian="9pt" style:font-size-complex="9pt"/>
    </style:style>
    <style:style style:name="P2310" style:parent-style-name="Normal" style:family="paragraph">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9pt" style:font-size-asian="9pt" style:font-size-complex="9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weight-complex="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61" style:family="table-row">
      <style:table-row-properties style:min-row-height="0.0138in" style:use-optimal-row-height="false"/>
    </style:style>
    <style:style style:name="P2362" style:parent-style-name="Normal" style:family="paragraph">
      <style:paragraph-properties fo:text-align="justify"/>
      <style:text-properties style:font-weight-complex="bold" fo:font-size="9pt" style:font-size-asian="9pt" style:font-size-complex="9pt"/>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weight-complex="bold"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86" style:family="table-row">
      <style:table-row-properties style:min-row-height="0.0138in" style:use-optimal-row-height="false"/>
    </style:style>
    <style:style style:name="P2387" style:parent-style-name="Normal" style:family="paragraph">
      <style:paragraph-properties fo:text-align="justify"/>
      <style:text-properties style:font-weight-complex="bold" fo:font-size="9pt" style:font-size-asian="9pt" style:font-size-complex="9pt"/>
    </style:style>
    <style:style style:name="P2388" style:parent-style-name="Normal" style:family="paragraph">
      <style:text-properties style:font-weight-complex="bold"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weight-complex="bold"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weight-complex="bold"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40" style:family="table-row">
      <style:table-row-properties style:min-row-height="0.0138in" style:use-optimal-row-height="false"/>
    </style:style>
    <style:style style:name="P2441" style:parent-style-name="Normal" style:family="paragraph">
      <style:paragraph-properties fo:text-align="justify"/>
      <style:text-properties style:font-weight-complex="bold" fo:font-size="9pt" style:font-size-asian="9pt" style:font-size-complex="9pt"/>
    </style:style>
    <style:style style:name="P2442" style:parent-style-name="Normal" style:family="paragraph">
      <style:paragraph-properties fo:text-align="justify"/>
      <style:text-properties style:font-weight-complex="bold"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weight-complex="bold"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65" style:family="table-row">
      <style:table-row-properties style:min-row-height="0.0138in" style:use-optimal-row-height="false"/>
    </style:style>
    <style:style style:name="P2466" style:parent-style-name="Normal" style:family="paragraph">
      <style:paragraph-properties fo:text-align="justify"/>
      <style:text-properties style:font-weight-complex="bold" fo:font-size="9pt" style:font-size-asian="9pt" style:font-size-complex="9pt"/>
    </style:style>
    <style:style style:name="P2467" style:parent-style-name="Normal" style:family="paragraph">
      <style:paragraph-properties fo:text-align="justify"/>
      <style:text-properties style:font-weight-complex="bold"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weight-complex="bold"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fo:text-align="justify"/>
      <style:text-properties style:font-weight-complex="bold"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fo:text-align="justify"/>
      <style:text-properties style:font-weight-complex="bold"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text-align="center"/>
      <style:text-properties style:font-weight-complex="bold"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517" style:family="table-row">
      <style:table-row-properties style:min-row-height="0.0138in" style:use-optimal-row-height="false"/>
    </style:style>
    <style:style style:name="P2518" style:parent-style-name="Normal" style:family="paragraph">
      <style:paragraph-properties fo:keep-with-next="always" fo:text-align="justify"/>
      <style:text-properties style:font-weight-complex="bold" fo:font-size="9pt" style:font-size-asian="9pt" style:font-size-complex="9pt"/>
    </style:style>
    <style:style style:name="P2519" style:parent-style-name="Normal" style:family="paragraph">
      <style:paragraph-properties fo:keep-with-next="always"/>
      <style:text-properties style:font-weight-complex="bold"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text-align="justify"/>
      <style:text-properties style:font-weight-complex="bold"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text-align="center"/>
      <style:text-properties style:font-weight-complex="bold"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542" style:family="table-row">
      <style:table-row-properties style:min-row-height="0.0138in" style:use-optimal-row-height="false"/>
    </style:style>
    <style:style style:name="P2543" style:parent-style-name="Normal" style:family="paragraph">
      <style:paragraph-properties fo:keep-with-next="always" fo:text-align="justify"/>
      <style:text-properties style:font-weight-complex="bold" fo:font-size="9pt" style:font-size-asian="9pt" style:font-size-complex="9pt"/>
    </style:style>
    <style:style style:name="P2544" style:parent-style-name="Normal" style:family="paragraph">
      <style:paragraph-properties fo:keep-with-next="always"/>
      <style:text-properties style:font-weight-complex="bold"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text-align="justify"/>
      <style:text-properties style:font-weight-complex="bold"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text-align="center"/>
      <style:text-properties style:font-weight-complex="bold"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text-align="justify"/>
      <style:text-properties style:font-weight-complex="bold"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style:text-properties style:font-weight-complex="bold" fo:font-size="9pt" style:font-size-asian="9pt" style:font-size-complex="9pt"/>
    </style:style>
    <style:style style:name="P2572" style:parent-style-name="Normal" style:family="paragraph">
      <style:paragraph-properties fo:keep-with-next="always"/>
      <style:text-properties style:font-weight-complex="bold"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text-align="justify"/>
      <style:text-properties style:font-weight-complex="bold"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text-align="center"/>
      <style:text-properties style:font-weight-complex="bold"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595" style:family="table-row">
      <style:table-row-properties style:min-row-height="0.0138in" style:use-optimal-row-height="false"/>
    </style:style>
    <style:style style:name="P2596" style:parent-style-name="Normal" style:family="paragraph">
      <style:paragraph-properties fo:text-align="justify"/>
      <style:text-properties style:font-weight-complex="bold" fo:font-size="9pt" style:font-size-asian="9pt" style:font-size-complex="9pt"/>
    </style:style>
    <style:style style:name="P2597" style:parent-style-name="Normal" style:family="paragraph">
      <style:text-properties style:font-weight-complex="bold"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weight-complex="bold"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20" style:family="table-row">
      <style:table-row-properties style:min-row-height="0.0138in" style:use-optimal-row-height="false"/>
    </style:style>
    <style:style style:name="P2621" style:parent-style-name="Normal" style:family="paragraph">
      <style:paragraph-properties fo:text-align="justify"/>
      <style:text-properties style:font-weight-complex="bold" fo:font-size="9pt" style:font-size-asian="9pt" style:font-size-complex="9pt"/>
    </style:style>
    <style:style style:name="P2622" style:parent-style-name="Normal" style:family="paragraph">
      <style:text-properties style:font-weight-complex="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weight-complex="bold"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weight-complex="bold"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weight-complex="bold"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weight-complex="bold"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weight-complex="bold"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72" style:family="table-row">
      <style:table-row-properties style:min-row-height="0.0138in" style:use-optimal-row-height="false"/>
    </style:style>
    <style:style style:name="P2673" style:parent-style-name="Normal" style:family="paragraph">
      <style:paragraph-properties fo:text-align="justify"/>
      <style:text-properties style:font-weight-complex="bold" fo:font-size="9pt" style:font-size-asian="9pt" style:font-size-complex="9pt"/>
    </style:style>
    <style:style style:name="P2674" style:parent-style-name="Normal" style:family="paragraph">
      <style:text-properties style:font-weight-complex="bold"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weight-complex="bold"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97" style:family="table-row">
      <style:table-row-properties style:min-row-height="0.0138in" style:use-optimal-row-height="false"/>
    </style:style>
    <style:style style:name="P2698" style:parent-style-name="Normal" style:family="paragraph">
      <style:paragraph-properties fo:text-align="justify"/>
      <style:text-properties style:font-weight-complex="bold" fo:font-size="9pt" style:font-size-asian="9pt" style:font-size-complex="9pt"/>
    </style:style>
    <style:style style:name="P2699" style:parent-style-name="Normal" style:family="paragraph">
      <style:text-properties style:font-weight-complex="bold"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weight-complex="bold"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weight-complex="bold"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weight-complex="bold"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weight-complex="bold"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49" style:family="table-row">
      <style:table-row-properties style:min-row-height="0.0138in" style:use-optimal-row-height="false"/>
    </style:style>
    <style:style style:name="P2750" style:parent-style-name="Normal" style:family="paragraph">
      <style:paragraph-properties fo:text-align="justify"/>
      <style:text-properties style:font-weight-complex="bold" fo:font-size="9pt" style:font-size-asian="9pt" style:font-size-complex="9pt"/>
    </style:style>
    <style:style style:name="P2751" style:parent-style-name="Normal" style:family="paragraph">
      <style:paragraph-properties fo:text-align="justify"/>
      <style:text-properties style:font-weight-complex="bold"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weight-complex="bold"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74" style:family="table-row">
      <style:table-row-properties style:min-row-height="0.0138in" style:use-optimal-row-height="false"/>
    </style:style>
    <style:style style:name="P2775" style:parent-style-name="Normal" style:family="paragraph">
      <style:paragraph-properties fo:text-align="justify"/>
      <style:text-properties style:font-weight-complex="bold" fo:font-size="9pt" style:font-size-asian="9pt" style:font-size-complex="9pt"/>
    </style:style>
    <style:style style:name="P2776" style:parent-style-name="Normal" style:family="paragraph">
      <style:paragraph-properties fo:text-align="justify"/>
      <style:text-properties style:font-weight-complex="bold"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weight-complex="bold"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weight-complex="bold"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weight-complex="bold"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weight-complex="bold"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826" style:family="table-row">
      <style:table-row-properties style:min-row-height="0.0138in" style:use-optimal-row-height="false"/>
    </style:style>
    <style:style style:name="P2827" style:parent-style-name="Normal" style:family="paragraph">
      <style:paragraph-properties fo:text-align="justify"/>
      <style:text-properties style:font-weight-complex="bold" fo:font-size="9pt" style:font-size-asian="9pt" style:font-size-complex="9pt"/>
    </style:style>
    <style:style style:name="P2828" style:parent-style-name="Normal" style:family="paragraph">
      <style:paragraph-properties fo:text-align="justify"/>
      <style:text-properties style:font-weight-complex="bold"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weight-complex="bold"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851" style:family="table-row">
      <style:table-row-properties style:min-row-height="0.0138in" style:use-optimal-row-height="false"/>
    </style:style>
    <style:style style:name="P2852" style:parent-style-name="Normal" style:family="paragraph">
      <style:paragraph-properties fo:text-align="justify"/>
      <style:text-properties style:font-weight-complex="bold" fo:font-size="9pt" style:font-size-asian="9pt" style:font-size-complex="9pt"/>
    </style:style>
    <style:style style:name="P2853" style:parent-style-name="Normal" style:family="paragraph">
      <style:paragraph-properties fo:text-align="justify"/>
      <style:text-properties style:font-weight-complex="bold"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weight-complex="bold"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876" style:family="table-row">
      <style:table-row-properties style:min-row-height="0.1319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weight-complex="bold"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style:font-weight-complex="bold" fo:font-size="9pt" style:font-size-asian="9pt" style:font-size-complex="9pt"/>
    </style:style>
    <style:style style:name="P2903" style:parent-style-name="Normal" style:family="paragraph">
      <style:paragraph-properties fo:text-align="justify"/>
      <style:text-properties fo:font-size="10pt" style:font-size-asian="10pt" style:font-size-complex="11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font-size-complex="12pt"/>
    </style:style>
    <style:style style:name="P2910" style:parent-style-name="Normal" style:family="paragraph">
      <style:paragraph-properties fo:text-align="justify" fo:margin-right="-0.9069in"/>
      <style:text-properties style:text-position="super 65%" fo:font-size="10pt" style:font-size-asian="10pt"/>
    </style:style>
    <style:style style:name="P2911" style:parent-style-name="Normal" style:family="paragraph">
      <style:paragraph-properties fo:text-align="justify" fo:margin-right="-0.0201in"/>
    </style:style>
    <style:style style:name="T2912" style:parent-style-name="DefaultParagraphFont" style:family="text">
      <style:text-properties style:text-position="super 65%"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fo:margin-right="-0.0201in" fo:text-indent="0.0736in"/>
      <style:text-properties fo:font-size="10pt" style:font-size-asian="10pt"/>
    </style:style>
    <style:style style:name="P2915" style:parent-style-name="Normal" style:family="paragraph">
      <style:paragraph-properties fo:text-align="justify" fo:margin-right="-0.0201in"/>
    </style:style>
    <style:style style:name="T2916" style:parent-style-name="DefaultParagraphFont" style:family="text">
      <style:text-properties style:text-position="super 65%"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margin-right="-0.3152in" fo:text-indent="0.0736in"/>
      <style:text-properties fo:font-size="10pt" style:font-size-asian="10pt"/>
    </style:style>
    <style:style style:name="P2919" style:parent-style-name="Normal" style:family="paragraph">
      <style:paragraph-properties fo:text-align="justify" fo:margin-right="-0.3152in"/>
    </style:style>
    <style:style style:name="T2920" style:parent-style-name="DefaultParagraphFont" style:family="text">
      <style:text-properties style:text-position="super 65%"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font-size-complex="12pt"/>
    </style:style>
    <style:style style:name="P2923" style:parent-style-name="Normal" style:family="paragraph">
      <style:paragraph-properties fo:text-align="justify"/>
      <style:text-properties fo:font-size="10pt" style:font-size-asian="10pt" style:font-size-complex="12pt"/>
    </style:style>
    <style:style style:name="P2924" style:parent-style-name="Normal" style:family="paragraph">
      <style:paragraph-properties fo:text-align="justify"/>
      <style:text-properties fo:font-size="10pt" style:font-size-asian="10pt" style:font-size-complex="12pt"/>
    </style:style>
    <style:style style:name="TableColumn2926" style:family="table-column">
      <style:table-column-properties style:column-width="1.575in" style:use-optimal-column-width="false"/>
    </style:style>
    <style:style style:name="TableColumn2927" style:family="table-column">
      <style:table-column-properties style:column-width="5in" style:use-optimal-column-width="false"/>
    </style:style>
    <style:style style:name="Table2925" style:family="table">
      <style:table-properties style:width="6.575in" fo:margin-left="0.075in" table:align="left"/>
    </style:style>
    <style:style style:name="TableRow2928" style:family="table-row">
      <style:table-row-properties style:use-optimal-row-height="false"/>
    </style:style>
    <style:style style:name="TableCell2929" style:family="table-cell">
      <style:table-cell-properties fo:border="0.0069in dotted #000000" fo:padding-top="0in" fo:padding-left="0.075in" fo:padding-bottom="0in" fo:padding-right="0.075in"/>
    </style:style>
    <style:style style:name="P2930" style:parent-style-name="Normal" style:family="paragraph">
      <style:paragraph-properties fo:text-align="justify"/>
      <style:text-properties fo:font-size="10pt" style:font-size-asian="10pt" style:font-size-complex="12pt"/>
    </style:style>
    <style:style style:name="TableCell2931" style:family="table-cell">
      <style:table-cell-properties fo:border="0.0069in dotted #000000" fo:padding-top="0in" fo:padding-left="0.075in" fo:padding-bottom="0in" fo:padding-right="0.075in"/>
    </style:style>
    <style:style style:name="P2932" style:parent-style-name="Normal" style:family="paragraph">
      <style:paragraph-properties fo:text-align="justify"/>
      <style:text-properties fo:font-size="10pt" style:font-size-asian="10pt" style:font-size-complex="12pt"/>
    </style:style>
    <style:style style:name="TableRow2933" style:family="table-row">
      <style:table-row-properties style:use-optimal-row-height="false"/>
    </style:style>
    <style:style style:name="TableCell2934" style:family="table-cell">
      <style:table-cell-properties fo:border="0.0069in dotted #000000" fo:padding-top="0in" fo:padding-left="0.075in" fo:padding-bottom="0in" fo:padding-right="0.075in"/>
    </style:style>
    <style:style style:name="P2935" style:parent-style-name="Normal" style:family="paragraph">
      <style:paragraph-properties fo:text-align="justify"/>
      <style:text-properties fo:font-size="10pt" style:font-size-asian="10pt" style:font-size-complex="12pt"/>
    </style:style>
    <style:style style:name="TableCell2936" style:family="table-cell">
      <style:table-cell-properties fo:border="0.0069in dotted #000000" fo:padding-top="0in" fo:padding-left="0.075in" fo:padding-bottom="0in" fo:padding-right="0.075in"/>
    </style:style>
    <style:style style:name="P2937" style:parent-style-name="Normal" style:family="paragraph">
      <style:paragraph-properties fo:text-align="justify"/>
      <style:text-properties fo:font-size="10pt" style:font-size-asian="10pt" style:font-size-complex="12pt"/>
    </style:style>
    <style:style style:name="TableRow2938" style:family="table-row">
      <style:table-row-properties style:use-optimal-row-height="false"/>
    </style:style>
    <style:style style:name="TableCell2939" style:family="table-cell">
      <style:table-cell-properties fo:border="0.0069in dotted #000000" fo:padding-top="0in" fo:padding-left="0.075in" fo:padding-bottom="0in" fo:padding-right="0.075in"/>
    </style:style>
    <style:style style:name="P2940" style:parent-style-name="Normal" style:family="paragraph">
      <style:paragraph-properties fo:text-align="justify"/>
      <style:text-properties fo:font-size="10pt" style:font-size-asian="10pt" style:font-size-complex="12pt"/>
    </style:style>
    <style:style style:name="TableCell2941" style:family="table-cell">
      <style:table-cell-properties fo:border="0.0069in dotted #000000" fo:padding-top="0in" fo:padding-left="0.075in" fo:padding-bottom="0in" fo:padding-right="0.075in"/>
    </style:style>
    <style:style style:name="P2942" style:parent-style-name="Normal" style:family="paragraph">
      <style:paragraph-properties fo:text-align="justify"/>
      <style:text-properties fo:font-size="10pt" style:font-size-asian="10pt" style:font-size-complex="12pt"/>
    </style:style>
    <style:style style:name="TableRow2943" style:family="table-row">
      <style:table-row-properties style:use-optimal-row-height="false"/>
    </style:style>
    <style:style style:name="TableCell2944" style:family="table-cell">
      <style:table-cell-properties fo:border="0.0069in dotted #000000"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style>
    <style:style style:name="TableCell2946" style:family="table-cell">
      <style:table-cell-properties fo:border="0.0069in dotted #000000"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style>
    <style:style style:name="P2948"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2949"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2950"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951"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2952" style:parent-style-name="Normal" style:family="paragraph">
      <style:paragraph-properties fo:text-align="justify" fo:text-indent="2.1659in"/>
      <style:text-properties fo:font-size="10pt" style:font-size-asian="10pt" style:font-size-complex="12pt"/>
    </style:style>
    <style:style style:name="P2953"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954" style:parent-style-name="Normal" style:family="paragraph">
      <style:paragraph-properties fo:text-align="justify">
        <style:tab-stops>
          <style:tab-stop style:type="left" style:position="4.1347in"/>
          <style:tab-stop style:type="left" style:position="6.9895in"/>
        </style:tab-stops>
      </style:paragraph-properties>
    </style:style>
    <style:style style:name="T2955" style:parent-style-name="DefaultParagraphFont" style:family="text">
      <style:text-properties fo:font-size="10pt" style:font-size-asian="10pt" style:font-size-complex="12pt"/>
    </style:style>
    <style:style style:name="T2956" style:parent-style-name="DefaultParagraphFont" style:family="text">
      <style:text-properties fo:font-size="10pt" style:font-size-asian="10pt" style:font-size-complex="12pt"/>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font-size="10pt" style:font-size-asian="10pt" style:font-size-complex="12pt"/>
    </style:style>
    <style:style style:name="P2959" style:parent-style-name="Normal" style:family="paragraph">
      <style:paragraph-properties style:vertical-align="baseline">
        <style:tab-stops>
          <style:tab-stop style:type="left" style:position="4.4298in"/>
        </style:tab-stops>
      </style:paragraph-properties>
      <style:text-properties fo:hyphenate="false"/>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4"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984" style:parent-style-name="Normal" style:family="paragraph">
      <style:paragraph-properties fo:widows="0" fo:orphans="0" fo:margin-left="3.1493in">
        <style:tab-stops/>
      </style:paragraph-properties>
      <style:text-properties style:font-weight-complex="bold" fo:font-size="10pt" style:font-size-asian="10pt"/>
    </style:style>
    <style:style style:name="P2985" style:parent-style-name="Normal" style:family="paragraph">
      <style:paragraph-properties fo:widows="0" fo:orphans="0" fo:margin-left="3.1493in">
        <style:tab-stops/>
      </style:paragraph-properties>
    </style:style>
    <style:style style:name="T2986" style:parent-style-name="DefaultParagraphFont" style:family="text">
      <style:text-properties style:font-weight-complex="bold" fo:font-size="10pt" style:font-size-asian="10pt"/>
    </style:style>
    <style:style style:name="T2987" style:parent-style-name="DefaultParagraphFont" style:family="text">
      <style:text-properties style:font-weight-complex="bold" fo:font-size="10pt" style:font-size-asian="10pt"/>
    </style:style>
    <style:style style:name="P2988" style:parent-style-name="Normal" style:family="paragraph">
      <style:paragraph-properties fo:widows="0" fo:orphans="0" fo:text-align="center"/>
      <style:text-properties fo:font-weight="bold" style:font-weight-asian="bold" style:font-weight-complex="bold" fo:font-size="10pt" style:font-size-asian="10pt"/>
    </style:style>
    <style:style style:name="P2989" style:parent-style-name="Normal" style:family="paragraph">
      <style:paragraph-properties fo:widows="0" fo:orphans="0" fo:text-align="center" fo:text-indent="0.0368in"/>
    </style:style>
    <style:style style:name="T2990" style:parent-style-name="DefaultParagraphFont" style:family="text">
      <style:text-properties fo:font-weight="bold" style:font-weight-asian="bold" style:font-weight-complex="bold" fo:font-size="10pt" style:font-size-asian="10pt"/>
    </style:style>
    <style:style style:name="P2991" style:parent-style-name="Normal" style:family="paragraph">
      <style:paragraph-properties fo:widows="0" fo:orphans="0" fo:text-align="center"/>
      <style:text-properties fo:font-size="10pt" style:font-size-asian="10pt"/>
    </style:style>
    <style:style style:name="P2992" style:parent-style-name="Normal" style:family="paragraph">
      <style:paragraph-properties fo:widows="0" fo:orphans="0" fo:text-align="center"/>
      <style:text-properties fo:font-weight="bold" style:font-weight-asian="bold" style:font-weight-complex="bold" fo:font-size="10pt" style:font-size-asian="10pt"/>
    </style:style>
    <style:style style:name="P2993" style:parent-style-name="Normal" style:family="paragraph">
      <style:paragraph-properties fo:widows="0" fo:orphans="0" fo:text-align="center"/>
      <style:text-properties style:font-weight-complex="bold" fo:font-size="10pt" style:font-size-asian="10pt"/>
    </style:style>
    <style:style style:name="P2994" style:parent-style-name="Normal" style:family="paragraph">
      <style:paragraph-properties fo:widows="0" fo:orphans="0" fo:text-align="center"/>
      <style:text-properties fo:font-size="10pt" style:font-size-asian="10pt"/>
    </style:style>
    <style:style style:name="P2995" style:parent-style-name="Normal" style:family="paragraph">
      <style:text-properties style:font-weight-complex="bold" fo:font-size="11pt" style:font-size-asian="11pt" style:font-size-complex="12pt"/>
    </style:style>
    <style:style style:name="P2996" style:parent-style-name="Normal" style:family="paragraph">
      <style:text-properties style:font-weight-complex="bold" fo:font-size="11pt" style:font-size-asian="11pt" style:font-size-complex="12pt"/>
    </style:style>
    <style:style style:name="P2997" style:parent-style-name="Normal" style:family="paragraph">
      <style:paragraph-properties fo:widows="0" fo:orphans="0" fo:text-align="justify"/>
      <style:text-properties style:font-weight-complex="bold" fo:font-size="11pt" style:font-size-asian="11pt"/>
    </style:style>
    <style:style style:name="P2998" style:parent-style-name="Normal" style:family="paragraph">
      <style:paragraph-properties fo:widows="0" fo:orphans="0" fo:text-align="center"/>
      <style:text-properties fo:font-weight="bold" style:font-weight-asian="bold" style:font-weight-complex="bold" fo:font-size="11pt" style:font-size-asian="11pt"/>
    </style:style>
    <style:style style:name="P299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weight-complex="bold" fo:text-transform="uppercase"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style:font-weight-complex="bold" fo:text-transform="uppercase" fo:font-size="11pt" style:font-size-asian="11pt"/>
    </style:style>
    <style:style style:name="P3005" style:parent-style-name="Normal" style:family="paragraph">
      <style:paragraph-properties fo:widows="0" fo:orphans="0" fo:text-align="center"/>
      <style:text-properties fo:font-weight="bold" style:font-weight-asian="bold" fo:font-size="10pt" style:font-size-asian="10pt"/>
    </style:style>
    <style:style style:name="P3006" style:parent-style-name="Normal" style:family="paragraph">
      <style:paragraph-properties fo:widows="0" fo:orphans="0" fo:text-align="center"/>
    </style:style>
    <style:style style:name="T3007" style:parent-style-name="DefaultParagraphFont" style:family="text">
      <style:text-properties fo:font-size="10pt" style:font-size-asian="10pt"/>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widows="0" fo:orphans="0" fo:text-indent="2.4659in"/>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text-align="center"/>
      <style:text-properties fo:font-size="10pt" style:font-size-asian="10pt"/>
    </style:style>
    <style:style style:name="P301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013" style:parent-style-name="Normal" style:family="paragraph">
      <style:paragraph-properties fo:widows="0" fo:orphans="0" fo:text-align="center" fo:text-indent="0.1972in"/>
      <style:text-properties fo:font-size="10pt" style:font-size-asian="10pt"/>
    </style:style>
    <style:style style:name="P3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ize="10pt" style:font-size-asian="10pt"/>
    </style:style>
    <style:style style:name="P3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30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024"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3027" style:family="table-column">
      <style:table-column-properties style:column-width="0.4916in" style:use-optimal-column-width="false"/>
    </style:style>
    <style:style style:name="TableColumn3028" style:family="table-column">
      <style:table-column-properties style:column-width="4.4055in" style:use-optimal-column-width="false"/>
    </style:style>
    <style:style style:name="TableColumn3029" style:family="table-column">
      <style:table-column-properties style:column-width="1.4013in" style:use-optimal-column-width="false"/>
    </style:style>
    <style:style style:name="Table3026" style:family="table">
      <style:table-properties style:width="6.2986in" fo:margin-left="0in" table:align="lef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3094"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3095" style:parent-style-name="Normal" style:family="paragraph">
      <style:paragraph-properties fo:widows="0" fo:orphans="0" fo:text-align="justify"/>
      <style:text-properties fo:font-size="11pt" style:font-size-asian="11pt" style:font-size-complex="11pt"/>
    </style:style>
    <style:style style:name="P3096" style:parent-style-name="Normal" style:family="paragraph">
      <style:paragraph-properties fo:widows="0" fo:orphans="0" fo:text-align="justify"/>
      <style:text-properties fo:font-size="11pt" style:font-size-asian="11pt" style:font-size-complex="11pt"/>
    </style:style>
    <style:style style:name="TableColumn3098" style:family="table-column">
      <style:table-column-properties style:column-width="1.9923in" style:use-optimal-column-width="false"/>
    </style:style>
    <style:style style:name="TableColumn3099" style:family="table-column">
      <style:table-column-properties style:column-width="4.3062in" style:use-optimal-column-width="false"/>
    </style:style>
    <style:style style:name="Table3097" style:family="table">
      <style:table-properties style:width="6.2986in" fo:margin-left="0in" table:align="lef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P3120" style:parent-style-name="Normal" style:family="paragraph">
      <style:paragraph-properties fo:widows="0" fo:orphans="0" fo:text-align="justify"/>
      <style:text-properties fo:font-size="10pt" style:font-size-asian="10pt"/>
    </style:style>
    <style:style style:name="TableColumn3122" style:family="table-column">
      <style:table-column-properties style:column-width="2.6583in" style:use-optimal-column-width="false"/>
    </style:style>
    <style:style style:name="TableColumn3123" style:family="table-column">
      <style:table-column-properties style:column-width="1.0833in" style:use-optimal-column-width="false"/>
    </style:style>
    <style:style style:name="TableColumn3124" style:family="table-column">
      <style:table-column-properties style:column-width="2.5569in" style:use-optimal-column-width="false"/>
    </style:style>
    <style:style style:name="Table3121" style:family="table">
      <style:table-properties style:width="6.2986in" fo:margin-left="0in" table:align="lef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center"/>
      <style:text-properties fo:font-size="10pt" style:font-size-asian="10pt"/>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end"/>
      <style:text-properties fo:font-size="10pt" style:font-size-asian="10pt"/>
    </style:style>
    <style:style style:name="P3134" style:parent-style-name="Normal" style:family="paragraph">
      <style:paragraph-properties fo:widows="0" fo:orphans="0" fo:text-align="end"/>
      <style:text-properties fo:font-size="10pt" style:font-size-asian="10pt"/>
    </style:style>
    <style:style style:name="P3135" style:parent-style-name="Normal" style:family="paragraph">
      <style:paragraph-properties fo:widows="0" fo:orphans="0" fo:text-align="justify" fo:margin-right="-0.75in"/>
      <style:text-properties fo:font-size="10pt" style:font-size-asian="10pt"/>
    </style:style>
    <style:style style:name="TableColumn3137" style:family="table-column">
      <style:table-column-properties style:column-width="2.6583in" style:use-optimal-column-width="false"/>
    </style:style>
    <style:style style:name="TableColumn3138" style:family="table-column">
      <style:table-column-properties style:column-width="1.0833in" style:use-optimal-column-width="false"/>
    </style:style>
    <style:style style:name="TableColumn3139" style:family="table-column">
      <style:table-column-properties style:column-width="2.5569in" style:use-optimal-column-width="false"/>
    </style:style>
    <style:style style:name="Table3136" style:family="table">
      <style:table-properties style:width="6.2986in" fo:margin-left="0in" table:align="lef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center"/>
      <style:text-properties fo:font-size="10pt" style:font-size-asian="10pt"/>
    </style:style>
    <style:style style:name="P3146" style:parent-style-name="Normal" style:family="paragraph">
      <style:paragraph-properties fo:widows="0" fo:orphans="0" fo:text-align="center"/>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end"/>
      <style:text-properties fo:font-size="10pt" style:font-size-asian="10pt"/>
    </style:style>
    <style:style style:name="P3149" style:parent-style-name="Normal" style:family="paragraph">
      <style:paragraph-properties fo:widows="0" fo:orphans="0" fo:text-align="end"/>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margin-left="3.1493in">
        <style:tab-stops/>
      </style:paragraph-propertie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master-page-name="MPF5" style:family="paragraph">
      <style:paragraph-properties fo:widows="0" fo:orphans="0" fo:break-before="page" fo:margin-left="3.1493in" style:page-number="1">
        <style:tab-stops/>
      </style:paragraph-properties>
      <style:text-properties style:font-weight-complex="bold" fo:font-size="10pt" style:font-size-asian="10pt"/>
    </style:style>
    <style:style style:name="P3169" style:parent-style-name="Normal" style:family="paragraph">
      <style:paragraph-properties fo:widows="0" fo:orphans="0" fo:margin-left="3.1493in">
        <style:tab-stops/>
      </style:paragraph-properties>
      <style:text-properties style:font-weight-complex="bold" fo:font-size="10pt" style:font-size-asian="10pt"/>
    </style:style>
    <style:style style:name="P3170" style:parent-style-name="Normal" style:family="paragraph">
      <style:paragraph-properties fo:widows="0" fo:orphans="0" fo:margin-left="3.1493in">
        <style:tab-stops/>
      </style:paragraph-properties>
    </style:style>
    <style:style style:name="T3171" style:parent-style-name="DefaultParagraphFont" style:family="text">
      <style:text-properties style:font-weight-complex="bold" fo:font-size="10pt" style:font-size-asian="10pt"/>
    </style:style>
    <style:style style:name="T3172" style:parent-style-name="DefaultParagraphFont" style:family="text">
      <style:text-properties style:font-weight-complex="bold" fo:font-size="10pt" style:font-size-asian="10pt"/>
    </style:style>
    <style:style style:name="P3173" style:parent-style-name="Normal" style:family="paragraph">
      <style:paragraph-properties fo:widows="0" fo:orphans="0" fo:text-align="center"/>
      <style:text-properties fo:font-size="10pt" style:font-size-asian="10pt"/>
    </style:style>
    <style:style style:name="P3174" style:parent-style-name="Normal" style:family="paragraph">
      <style:paragraph-properties fo:widows="0" fo:orphans="0" fo:text-align="center"/>
    </style:style>
    <style:style style:name="T3175" style:parent-style-name="DefaultParagraphFont" style:family="text">
      <style:text-properties fo:font-weight="bold" style:font-weight-asian="bold" style:font-weight-complex="bold" fo:font-size="10pt" style:font-size-asian="10pt"/>
    </style:style>
    <style:style style:name="P3176" style:parent-style-name="Normal" style:family="paragraph">
      <style:paragraph-properties fo:widows="0" fo:orphans="0" fo:text-align="center"/>
      <style:text-properties fo:font-size="10pt" style:font-size-asian="10pt"/>
    </style:style>
    <style:style style:name="P3177" style:parent-style-name="Normal" style:family="paragraph">
      <style:paragraph-properties fo:widows="0" fo:orphans="0" fo:text-align="center"/>
      <style:text-properties fo:font-weight="bold" style:font-weight-asian="bold" style:font-weight-complex="bold" fo:font-size="10pt" style:font-size-asian="10pt"/>
    </style:style>
    <style:style style:name="P3178" style:parent-style-name="Normal" style:family="paragraph">
      <style:paragraph-properties fo:widows="0" fo:orphans="0" fo:text-align="center"/>
      <style:text-properties style:font-weight-complex="bold"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style:font-weight-complex="bold" fo:font-size="11pt" style:font-size-asian="11pt"/>
    </style:style>
    <style:style style:name="P3181" style:parent-style-name="Normal" style:family="paragraph">
      <style:text-properties style:font-weight-complex="bold" fo:font-size="11pt" style:font-size-asian="11pt"/>
    </style:style>
    <style:style style:name="P3182" style:parent-style-name="Normal" style:family="paragraph">
      <style:paragraph-properties fo:widows="0" fo:orphans="0" fo:text-align="justify"/>
      <style:text-properties style:font-weight-complex="bold" fo:font-size="11pt" style:font-size-asian="11pt"/>
    </style:style>
    <style:style style:name="P3183" style:parent-style-name="Normal" style:family="paragraph">
      <style:paragraph-properties fo:widows="0" fo:orphans="0" fo:text-align="center"/>
      <style:text-properties fo:font-weight="bold" style:font-weight-asian="bold" style:font-weight-complex="bold" fo:font-size="11pt" style:font-size-asian="11pt"/>
    </style:style>
    <style:style style:name="P3184"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style:font-weight-complex="bold" fo:text-transform="uppercase"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style:font-weight-complex="bold" fo:text-transform="uppercase" fo:font-size="11pt" style:font-size-asian="11pt"/>
    </style:style>
    <style:style style:name="P3189" style:parent-style-name="Normal" style:family="paragraph">
      <style:paragraph-properties fo:widows="0" fo:orphans="0" fo:text-align="center"/>
      <style:text-properties fo:font-weight="bold" style:font-weight-asian="bold" fo:font-size="11pt" style:font-size-asian="11pt"/>
    </style:style>
    <style:style style:name="P3190" style:parent-style-name="Normal" style:family="paragraph">
      <style:paragraph-properties fo:widows="0" fo:orphans="0" fo:text-align="center"/>
      <style:text-properties fo:font-size="10pt" style:font-size-asian="10pt"/>
    </style:style>
    <style:style style:name="P3191" style:parent-style-name="Normal" style:family="paragraph">
      <style:paragraph-properties fo:widows="0" fo:orphans="0" fo:text-align="center"/>
    </style:style>
    <style:style style:name="T3192" style:parent-style-name="DefaultParagraphFont" style:family="text">
      <style:text-properties fo:font-size="10pt" style:font-size-asian="10pt"/>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widows="0" fo:orphans="0" fo:text-indent="2.4291in"/>
    </style:style>
    <style:style style:name="T3195" style:parent-style-name="DefaultParagraphFont" style:family="text">
      <style:text-properties fo:font-size="10pt" style:font-size-asian="10pt"/>
    </style:style>
    <style:style style:name="P3196" style:parent-style-name="Normal" style:family="paragraph">
      <style:paragraph-properties fo:widows="0" fo:orphans="0" fo:text-align="center"/>
      <style:text-properties fo:font-size="10pt" style:font-size-asian="10pt"/>
    </style:style>
    <style:style style:name="P319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198" style:parent-style-name="Normal" style:family="paragraph">
      <style:paragraph-properties fo:widows="0" fo:orphans="0" fo:text-align="center" fo:text-indent="0.0986in"/>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TableColumn3201" style:family="table-column">
      <style:table-column-properties style:column-width="0.4444in" style:use-optimal-column-width="false"/>
    </style:style>
    <style:style style:name="TableColumn3202" style:family="table-column">
      <style:table-column-properties style:column-width="1.8805in" style:use-optimal-column-width="false"/>
    </style:style>
    <style:style style:name="TableColumn3203" style:family="table-column">
      <style:table-column-properties style:column-width="1.2208in" style:use-optimal-column-width="false"/>
    </style:style>
    <style:style style:name="TableColumn3204" style:family="table-column">
      <style:table-column-properties style:column-width="0.7368in" style:use-optimal-column-width="false"/>
    </style:style>
    <style:style style:name="TableColumn3205" style:family="table-column">
      <style:table-column-properties style:column-width="1.0986in" style:use-optimal-column-width="false"/>
    </style:style>
    <style:style style:name="TableColumn3206" style:family="table-column">
      <style:table-column-properties style:column-width="0.9173in" style:use-optimal-column-width="false"/>
    </style:style>
    <style:style style:name="Table3200" style:family="table">
      <style:table-properties style:width="6.2986in" fo:margin-left="0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fo:text-align="justify" fo:text-indent="0.3937in"/>
      <style:text-properties fo:font-weight="bold" style:font-weight-asian="bold" style:font-weight-complex="bold" fo:text-transform="uppercase" fo:font-size="10pt" style:font-size-asian="10pt"/>
    </style:style>
    <style:style style:name="P3258" style:parent-style-name="Normal" style:family="paragraph">
      <style:paragraph-properties fo:widows="0" fo:orphans="0" fo:text-align="justify" fo:text-indent="0.3937in"/>
      <style:text-properties fo:font-size="11pt" style:font-size-asian="11pt"/>
    </style:style>
    <style:style style:name="P3259" style:parent-style-name="Normal" style:family="paragraph">
      <style:paragraph-properties fo:widows="0" fo:orphans="0" fo:text-align="justify" fo:text-indent="0.3937in"/>
      <style:text-properties fo:font-size="10pt" style:font-size-asian="10pt"/>
    </style:style>
    <style:style style:name="TableColumn3261" style:family="table-column">
      <style:table-column-properties style:column-width="1.9916in" style:use-optimal-column-width="false"/>
    </style:style>
    <style:style style:name="TableColumn3262" style:family="table-column">
      <style:table-column-properties style:column-width="4.3069in" style:use-optimal-column-width="false"/>
    </style:style>
    <style:style style:name="Table3260" style:family="table">
      <style:table-properties style:width="6.2986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fo:text-align="justify" fo:margin-right="-0.75in"/>
      <style:text-properties fo:font-size="10pt" style:font-size-asian="10pt"/>
    </style:style>
    <style:style style:name="TableColumn3285" style:family="table-column">
      <style:table-column-properties style:column-width="2.6583in" style:use-optimal-column-width="false"/>
    </style:style>
    <style:style style:name="TableColumn3286" style:family="table-column">
      <style:table-column-properties style:column-width="1.0833in" style:use-optimal-column-width="false"/>
    </style:style>
    <style:style style:name="TableColumn3287" style:family="table-column">
      <style:table-column-properties style:column-width="2.5569in" style:use-optimal-column-width="false"/>
    </style:style>
    <style:style style:name="Table3284" style:family="table">
      <style:table-properties style:width="6.2986in" fo:margin-left="0in" table:align="lef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fo:text-align="center"/>
      <style:text-properties fo:font-size="10pt" style:font-size-asian="10pt"/>
    </style:style>
    <style:style style:name="P3294" style:parent-style-name="Normal" style:family="paragraph">
      <style:paragraph-properties fo:widows="0" fo:orphans="0" fo:text-align="center"/>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text-align="end"/>
      <style:text-properties fo:font-size="10pt" style:font-size-asian="10pt"/>
    </style:style>
    <style:style style:name="P3297" style:parent-style-name="Normal" style:family="paragraph">
      <style:paragraph-properties fo:widows="0" fo:orphans="0" fo:text-align="end"/>
      <style:text-properties fo:font-size="10pt" style:font-size-asian="10pt"/>
    </style:style>
    <style:style style:name="P3298" style:parent-style-name="Normal" style:family="paragraph">
      <style:paragraph-properties fo:widows="0" fo:orphans="0" fo:text-align="justify" fo:margin-right="-0.75in"/>
      <style:text-properties fo:font-size="10pt" style:font-size-asian="10pt"/>
    </style:style>
    <style:style style:name="TableColumn3300" style:family="table-column">
      <style:table-column-properties style:column-width="2.6583in" style:use-optimal-column-width="false"/>
    </style:style>
    <style:style style:name="TableColumn3301" style:family="table-column">
      <style:table-column-properties style:column-width="1.0833in" style:use-optimal-column-width="false"/>
    </style:style>
    <style:style style:name="TableColumn3302" style:family="table-column">
      <style:table-column-properties style:column-width="2.5569in" style:use-optimal-column-width="false"/>
    </style:style>
    <style:style style:name="Table3299" style:family="table">
      <style:table-properties style:width="6.2986in" fo:margin-left="0in" table:align="left"/>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fo:text-align="center"/>
      <style:text-properties fo:font-size="10pt" style:font-size-asian="10pt"/>
    </style:style>
    <style:style style:name="P3309" style:parent-style-name="Normal" style:family="paragraph">
      <style:paragraph-properties fo:widows="0" fo:orphans="0" fo:text-align="center"/>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align="end"/>
      <style:text-properties fo:font-size="10pt" style:font-size-asian="10pt"/>
    </style:style>
    <style:style style:name="P3312" style:parent-style-name="Normal" style:family="paragraph">
      <style:paragraph-properties fo:widows="0" fo:orphans="0" fo:text-align="end"/>
      <style:text-properties fo:font-size="10pt" style:font-size-asian="10pt"/>
    </style:style>
    <style:style style:name="P3313" style:parent-style-name="Normal" style:family="paragraph">
      <style:paragraph-properties fo:widows="0" fo:orphans="0" fo:margin-left="4in" fo:margin-right="0.1965in">
        <style:tab-stops/>
      </style:paragraph-properties>
      <style:text-properties fo:font-size="10pt" style:font-size-asian="10pt"/>
    </style:style>
    <style:style style:name="P3314" style:parent-style-name="Normal" style:family="paragraph">
      <style:paragraph-properties fo:margin-left="3.1493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master-page-name="MPF6" style:family="paragraph">
      <style:paragraph-properties fo:break-before="page" fo:margin-left="3.1493in" style:page-number="1">
        <style:tab-stops/>
      </style:paragraph-properties>
      <style:text-properties style:font-weight-complex="bold" fo:font-size="10pt" style:font-size-asian="10pt"/>
    </style:style>
    <style:style style:name="P3327" style:parent-style-name="Normal" style:family="paragraph">
      <style:paragraph-properties fo:margin-left="3.1493in">
        <style:tab-stops/>
      </style:paragraph-properties>
      <style:text-properties style:font-weight-complex="bold" fo:font-size="10pt" style:font-size-asian="10pt"/>
    </style:style>
    <style:style style:name="P3328" style:parent-style-name="Normal" style:family="paragraph">
      <style:paragraph-properties fo:margin-left="3.1493in">
        <style:tab-stops/>
      </style:paragraph-properties>
    </style:style>
    <style:style style:name="T3329" style:parent-style-name="DefaultParagraphFont" style:family="text">
      <style:text-properties style:font-weight-complex="bold" fo:font-size="10pt" style:font-size-asian="10pt"/>
    </style:style>
    <style:style style:name="T3330" style:parent-style-name="DefaultParagraphFont" style:family="text">
      <style:text-properties style:font-weight-complex="bold" fo:font-size="10pt" style:font-size-asian="10pt"/>
    </style:style>
    <style:style style:name="P3331" style:parent-style-name="Normal" style:family="paragraph">
      <style:paragraph-properties fo:margin-left="3.1493in">
        <style:tab-stops/>
      </style:paragraph-properties>
      <style:text-properties style:font-weight-complex="bold" fo:font-size="10pt" style:font-size-asian="10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size="10pt" style:font-size-asian="10pt"/>
    </style:style>
    <style:style style:name="P3334" style:parent-style-name="Normal" style:family="paragraph">
      <style:paragraph-properties fo:text-align="center"/>
      <style:text-properties fo:font-weight="bold" style:font-weight-asian="bold" style:font-weight-complex="bold" fo:font-size="10pt" style:font-size-asian="10pt"/>
    </style:style>
    <style:style style:name="P3335"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336" style:parent-style-name="Normal" style:family="paragraph">
      <style:paragraph-properties fo:text-align="center"/>
      <style:text-properties style:font-weight-complex="bold" fo:font-size="10pt" style:font-size-asian="10pt"/>
    </style:style>
    <style:style style:name="P3337" style:parent-style-name="Normal" style:family="paragraph">
      <style:paragraph-properties fo:text-align="center"/>
      <style:text-properties style:font-weight-complex="bold" fo:font-size="10pt" style:font-size-asian="10pt"/>
    </style:style>
    <style:style style:name="P3338" style:parent-style-name="Normal" style:family="paragraph">
      <style:text-properties style:font-weight-complex="bold" style:font-size-complex="12pt"/>
    </style:style>
    <style:style style:name="P3339" style:parent-style-name="Normal" style:family="paragraph">
      <style:text-properties style:font-weight-complex="bold" style:font-size-complex="12pt"/>
    </style:style>
    <style:style style:name="P3340" style:parent-style-name="Normal" style:family="paragraph">
      <style:paragraph-properties fo:text-align="center"/>
      <style:text-properties style:font-weight-complex="bold" fo:font-size="10pt" style:font-size-asian="10pt"/>
    </style:style>
    <style:style style:name="P3341" style:parent-style-name="Normal" style:family="paragraph">
      <style:paragraph-properties fo:text-align="center"/>
      <style:text-properties fo:font-weight="bold" style:font-weight-asian="bold" style:font-weight-complex="bold" fo:text-transform="uppercase" fo:font-size="11pt" style:font-size-asian="11pt"/>
    </style:style>
    <style:style style:name="P3342" style:parent-style-name="Normal" style:family="paragraph">
      <style:paragraph-properties fo:text-align="center"/>
      <style:text-properties fo:font-weight="bold" style:font-weight-asian="bold" style:font-weight-complex="bold" fo:text-transform="uppercase"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style:font-weight-complex="bold" fo:text-transform="uppercase" fo:font-size="11pt" style:font-size-asian="11pt"/>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indent="2.6868in"/>
      <style:text-properties fo:font-size="10pt" style:font-size-asian="10pt"/>
    </style:style>
    <style:style style:name="P3349"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ext-properties fo:font-size="10pt" style:font-size-asian="10pt"/>
    </style:style>
    <style:style style:name="TableColumn3353" style:family="table-column">
      <style:table-column-properties style:column-width="0.4375in" style:use-optimal-column-width="false"/>
    </style:style>
    <style:style style:name="TableColumn3354" style:family="table-column">
      <style:table-column-properties style:column-width="1.8041in" style:use-optimal-column-width="false"/>
    </style:style>
    <style:style style:name="TableColumn3355" style:family="table-column">
      <style:table-column-properties style:column-width="0.8333in" style:use-optimal-column-width="false"/>
    </style:style>
    <style:style style:name="TableColumn3356" style:family="table-column">
      <style:table-column-properties style:column-width="1.1354in" style:use-optimal-column-width="false"/>
    </style:style>
    <style:style style:name="TableColumn3357" style:family="table-column">
      <style:table-column-properties style:column-width="0.8145in" style:use-optimal-column-width="false"/>
    </style:style>
    <style:style style:name="TableColumn3358" style:family="table-column">
      <style:table-column-properties style:column-width="0.8833in" style:use-optimal-column-width="false"/>
    </style:style>
    <style:style style:name="TableColumn3359" style:family="table-column">
      <style:table-column-properties style:column-width="0.3902in" style:use-optimal-column-width="false"/>
    </style:style>
    <style:style style:name="Table3352" style:family="table">
      <style:table-properties style:width="6.2986in" fo:margin-left="0in" table:align="left"/>
    </style:style>
    <style:style style:name="TableRow3360" style:family="table-row">
      <style:table-row-properties style:min-row-height="0.1979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min-row-height="0.1875in" style:use-optimal-row-height="false"/>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P3381" style:parent-style-name="Normal" style:family="paragraph">
      <style:paragraph-properties fo:text-align="justify"/>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min-row-height="0.0486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weight="bold" style:font-weight-asian="bold" style:font-weight-complex="bold" fo:text-transform="uppercase"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TableColumn3506" style:family="table-column">
      <style:table-column-properties style:column-width="1.452in" style:use-optimal-column-width="false"/>
    </style:style>
    <style:style style:name="TableColumn3507" style:family="table-column">
      <style:table-column-properties style:column-width="4.8465in" style:use-optimal-column-width="false"/>
    </style:style>
    <style:style style:name="Table3505" style:family="table">
      <style:table-properties style:width="6.2986in" fo:margin-left="0in" table:align="lef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weight-complex="bold"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style:font-weight-complex="bold" fo:font-size="10pt" style:font-size-asian="10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font-weight-complex="bold" fo:font-size="10pt" style:font-size-asian="10pt"/>
    </style:style>
    <style:style style:name="P3528" style:parent-style-name="Normal" style:family="paragraph">
      <style:text-properties fo:font-size="10pt" style:font-size-asian="10pt"/>
    </style:style>
    <style:style style:name="TableColumn3530" style:family="table-column">
      <style:table-column-properties style:column-width="2.1006in"/>
    </style:style>
    <style:style style:name="TableColumn3531" style:family="table-column">
      <style:table-column-properties style:column-width="1.7243in"/>
    </style:style>
    <style:style style:name="TableColumn3532" style:family="table-column">
      <style:table-column-properties style:column-width="2.4736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end"/>
      <style:text-properties fo:font-size="10pt" style:font-size-asian="10pt"/>
    </style:style>
    <style:style style:name="P3542" style:parent-style-name="Normal" style:family="paragraph">
      <style:paragraph-properties fo:text-align="end"/>
      <style:text-properties fo:font-size="10pt" style:font-size-asian="10pt"/>
    </style:style>
    <style:style style:name="P3543" style:parent-style-name="Normal" style:family="paragraph">
      <style:text-properties fo:font-size="10pt" style:font-size-asian="10pt"/>
    </style:style>
    <style:style style:name="TableColumn3545" style:family="table-column">
      <style:table-column-properties style:column-width="2.1006in"/>
    </style:style>
    <style:style style:name="TableColumn3546" style:family="table-column">
      <style:table-column-properties style:column-width="1.7243in"/>
    </style:style>
    <style:style style:name="TableColumn3547" style:family="table-column">
      <style:table-column-properties style:column-width="2.4736in"/>
    </style:style>
    <style:style style:name="Table3544" style:family="table">
      <style:table-properties style:width="6.2986in" fo:margin-left="0in" table:align="lef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end"/>
      <style:text-properties fo:font-size="10pt" style:font-size-asian="10pt"/>
    </style:style>
    <style:style style:name="P3557" style:parent-style-name="Normal" style:family="paragraph">
      <style:paragraph-properties fo:text-align="end"/>
      <style:text-properties fo:font-size="10pt" style:font-size-asian="10pt"/>
    </style:style>
    <style:style style:name="P3558" style:parent-style-name="Normal" style:family="paragraph">
      <style:paragraph-properties fo:text-align="justify"/>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master-page-name="MPF7"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576"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577" style:parent-style-name="Normal" style:family="paragraph">
      <style:paragraph-properties fo:widows="0" fo:orphans="0" fo:margin-left="3.1493in">
        <style:tab-stops>
          <style:tab-stop style:type="left" style:position="3.4465in"/>
        </style:tab-stops>
      </style:paragraph-properties>
    </style:style>
    <style:style style:name="T3578" style:parent-style-name="DefaultParagraphFont" style:family="text">
      <style:text-properties style:font-weight-complex="bold" fo:font-size="10pt" style:font-size-asian="10pt"/>
    </style:style>
    <style:style style:name="T3579" style:parent-style-name="DefaultParagraphFont" style:family="text">
      <style:text-properties style:font-weight-complex="bold" fo:font-size="10pt" style:font-size-asian="10pt"/>
    </style:style>
    <style:style style:name="P3580" style:parent-style-name="Normal" style:family="paragraph">
      <style:paragraph-properties fo:widows="0" fo:orphans="0" fo:text-align="center"/>
      <style:text-properties fo:font-weight="bold" style:font-weight-asian="bold" style:font-weight-complex="bold" fo:font-size="10pt" style:font-size-asian="10pt"/>
    </style:style>
    <style:style style:name="P3581" style:parent-style-name="Normal" style:family="paragraph">
      <style:paragraph-properties fo:widows="0" fo:orphans="0" fo:text-align="center" fo:text-indent="0.0368in"/>
    </style:style>
    <style:style style:name="T3582" style:parent-style-name="DefaultParagraphFont" style:family="text">
      <style:text-properties fo:font-weight="bold" style:font-weight-asian="bold" style:font-weight-complex="bold" fo:font-size="10pt" style:font-size-asian="10pt"/>
    </style:style>
    <style:style style:name="P3583" style:parent-style-name="Normal" style:family="paragraph">
      <style:paragraph-properties fo:widows="0" fo:orphans="0" fo:text-align="center"/>
      <style:text-properties fo:font-weight="bold" style:font-weight-asian="bold" style:font-weight-complex="bold" fo:font-size="10pt" style:font-size-asian="10pt"/>
    </style:style>
    <style:style style:name="P3584" style:parent-style-name="Normal" style:family="paragraph">
      <style:paragraph-properties fo:widows="0" fo:orphans="0" fo:text-align="center"/>
      <style:text-properties fo:font-weight="bold" style:font-weight-asian="bold" style:font-weight-complex="bold" fo:font-size="10pt" style:font-size-asian="10pt"/>
    </style:style>
    <style:style style:name="P3585" style:parent-style-name="Normal" style:family="paragraph">
      <style:paragraph-properties fo:widows="0" fo:orphans="0" fo:text-align="center"/>
      <style:text-properties style:font-weight-complex="bold" fo:font-size="10pt" style:font-size-asian="10pt"/>
    </style:style>
    <style:style style:name="P3586" style:parent-style-name="Normal" style:family="paragraph">
      <style:paragraph-properties fo:widows="0" fo:orphans="0" fo:text-align="center"/>
      <style:text-properties style:font-weight-complex="bold" fo:font-size="10pt" style:font-size-asian="10pt"/>
    </style:style>
    <style:style style:name="P3587" style:parent-style-name="Normal" style:family="paragraph">
      <style:text-properties style:font-weight-complex="bold" fo:font-size="11pt" style:font-size-asian="11pt" style:font-size-complex="12pt"/>
    </style:style>
    <style:style style:name="P3588" style:parent-style-name="Normal" style:family="paragraph">
      <style:text-properties style:font-weight-complex="bold" fo:font-size="11pt" style:font-size-asian="11pt" style:font-size-complex="12pt"/>
    </style:style>
    <style:style style:name="P358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590" style:parent-style-name="Normal" style:family="paragraph">
      <style:paragraph-properties fo:widows="0" fo:orphans="0" fo:text-align="center"/>
      <style:text-properties fo:font-weight="bold" style:font-weight-asian="bold" style:font-weight-complex="bold" fo:font-size="10pt" style:font-size-asian="10pt"/>
    </style:style>
    <style:style style:name="P3591" style:parent-style-name="Normal" style:family="paragraph">
      <style:paragraph-properties fo:widows="0" fo:orphans="0" fo:text-align="center"/>
      <style:text-properties fo:font-weight="bold" style:font-weight-asian="bold" style:font-weight-complex="bold" fo:font-size="10pt" style:font-size-asian="10pt"/>
    </style:style>
    <style:style style:name="P3592" style:parent-style-name="Normal" style:family="paragraph">
      <style:paragraph-properties fo:widows="0" fo:orphans="0" fo:text-indent="0.9201in"/>
      <style:text-properties fo:font-size="10pt" style:font-size-asian="10pt"/>
    </style:style>
    <style:style style:name="P3593" style:parent-style-name="Normal" style:family="paragraph">
      <style:paragraph-properties fo:widows="0" fo:orphans="0" fo:text-align="center"/>
      <style:text-properties fo:font-size="10pt" style:font-size-asian="10pt"/>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indent="2.65in"/>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598" style:parent-style-name="Normal" style:family="paragraph">
      <style:paragraph-properties fo:widows="0" fo:orphans="0" fo:text-align="center"/>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1pt" style:font-size-asian="11pt"/>
    </style:style>
    <style:style style:name="P3601" style:parent-style-name="Normal" style:family="paragraph">
      <style:paragraph-properties fo:widows="0" fo:orphans="0" fo:text-align="justify" fo:text-indent="2.0187in"/>
      <style:text-properties fo:font-size="11pt" style:font-size-asian="11pt"/>
    </style:style>
    <style:style style:name="P3602" style:parent-style-name="Normal" style:family="paragraph">
      <style:paragraph-properties fo:widows="0" fo:orphans="0" fo:text-align="justify"/>
      <style:text-properties fo:font-size="11pt" style:font-size-asian="11pt"/>
    </style:style>
    <style:style style:name="TableColumn3604" style:family="table-column">
      <style:table-column-properties style:column-width="0.575in" style:use-optimal-column-width="false"/>
    </style:style>
    <style:style style:name="TableColumn3605" style:family="table-column">
      <style:table-column-properties style:column-width="1.6541in" style:use-optimal-column-width="false"/>
    </style:style>
    <style:style style:name="TableColumn3606" style:family="table-column">
      <style:table-column-properties style:column-width="1.0173in" style:use-optimal-column-width="false"/>
    </style:style>
    <style:style style:name="TableColumn3607" style:family="table-column">
      <style:table-column-properties style:column-width="1.0173in" style:use-optimal-column-width="false"/>
    </style:style>
    <style:style style:name="TableColumn3608" style:family="table-column">
      <style:table-column-properties style:column-width="1.0173in" style:use-optimal-column-width="false"/>
    </style:style>
    <style:style style:name="TableColumn3609" style:family="table-column">
      <style:table-column-properties style:column-width="1.0173in" style:use-optimal-column-width="false"/>
    </style:style>
    <style:style style:name="Table3603" style:family="table">
      <style:table-properties style:width="6.2986in" fo:margin-left="0in" table:align="left"/>
    </style:style>
    <style:style style:name="TableRow3610" style:family="table-row">
      <style:table-row-properties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size="11pt" style:font-size-asian="11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3.6%"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use-optimal-row-height="false" fo:keep-together="always"/>
    </style:style>
    <style:style style:name="P3623" style:parent-style-name="Normal" style:family="paragraph">
      <style:paragraph-properties fo:widows="0" fo:orphans="0"/>
      <style:text-properties fo:font-size="11pt" style:font-size-asian="11pt"/>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P3671" style:parent-style-name="Normal" style:family="paragraph">
      <style:paragraph-properties fo:widows="0" fo:orphans="0" fo:text-align="justify"/>
      <style:text-properties fo:font-size="10pt" style:font-size-asian="10pt"/>
    </style:style>
    <style:style style:name="TableColumn3673" style:family="table-column">
      <style:table-column-properties style:column-width="2.6583in" style:use-optimal-column-width="false"/>
    </style:style>
    <style:style style:name="TableColumn3674" style:family="table-column">
      <style:table-column-properties style:column-width="1.0833in" style:use-optimal-column-width="false"/>
    </style:style>
    <style:style style:name="TableColumn3675" style:family="table-column">
      <style:table-column-properties style:column-width="2.5569in" style:use-optimal-column-width="false"/>
    </style:style>
    <style:style style:name="Table3672" style:family="table">
      <style:table-properties style:width="6.2986in" fo:margin-left="0in" table:align="left"/>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text-align="center"/>
      <style:text-properties fo:font-size="10pt" style:font-size-asian="10pt"/>
    </style:style>
    <style:style style:name="P3682" style:parent-style-name="Normal" style:family="paragraph">
      <style:paragraph-properties fo:widows="0" fo:orphans="0" fo:text-align="center"/>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text-align="end"/>
      <style:text-properties fo:font-size="10pt" style:font-size-asian="10pt"/>
    </style:style>
    <style:style style:name="P3685" style:parent-style-name="Normal" style:family="paragraph">
      <style:paragraph-properties fo:widows="0" fo:orphans="0" fo:text-align="end"/>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TableColumn3688" style:family="table-column">
      <style:table-column-properties style:column-width="2.6583in" style:use-optimal-column-width="false"/>
    </style:style>
    <style:style style:name="TableColumn3689" style:family="table-column">
      <style:table-column-properties style:column-width="1.0833in" style:use-optimal-column-width="false"/>
    </style:style>
    <style:style style:name="TableColumn3690" style:family="table-column">
      <style:table-column-properties style:column-width="2.5569in" style:use-optimal-column-width="false"/>
    </style:style>
    <style:style style:name="Table3687" style:family="table">
      <style:table-properties style:width="6.2986in" fo:margin-left="0in" table:align="lef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center"/>
      <style:text-properties fo:font-size="10pt" style:font-size-asian="10pt"/>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text-align="end"/>
      <style:text-properties fo:font-size="10pt" style:font-size-asian="10pt"/>
    </style:style>
    <style:style style:name="P3700" style:parent-style-name="Normal" style:family="paragraph">
      <style:paragraph-properties fo:widows="0" fo:orphans="0" fo:text-align="end"/>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703" style:parent-style-name="Normal" style:family="paragraph">
      <style:paragraph-properties fo:widows="0" fo:orphans="0" fo:text-align="justify" fo:margin-right="-0.052in">
        <style:tab-stops>
          <style:tab-stop style:type="left" style:position="0in"/>
        </style:tab-stops>
      </style:paragraph-properties>
    </style:style>
    <style:style style:name="T3704" style:parent-style-name="DefaultParagraphFont" style:family="text">
      <style:text-properties style:text-position="super 65%"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widows="0" fo:orphans="0" fo:margin-left="3.1493in">
        <style:tab-stops>
          <style:tab-stop style:type="left" style:position="3.4465in"/>
        </style:tab-stops>
      </style:paragraph-properties>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master-page-name="MPF8"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726"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727" style:parent-style-name="Normal" style:family="paragraph">
      <style:paragraph-properties fo:widows="0" fo:orphans="0" fo:margin-left="3.1493in">
        <style:tab-stops>
          <style:tab-stop style:type="left" style:position="3.4465in"/>
        </style:tab-stops>
      </style:paragraph-properties>
    </style:style>
    <style:style style:name="T3728" style:parent-style-name="DefaultParagraphFont" style:family="text">
      <style:text-properties style:font-weight-complex="bold" fo:font-size="10pt" style:font-size-asian="10pt"/>
    </style:style>
    <style:style style:name="T3729" style:parent-style-name="DefaultParagraphFont" style:family="text">
      <style:text-properties style:font-weight-complex="bold" fo:font-size="10pt" style:font-size-asian="10pt"/>
    </style:style>
    <style:style style:name="P3730"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weight-complex="bold" fo:text-transform="uppercase" fo:font-size="10pt" style:font-size-asian="10pt"/>
    </style:style>
    <style:style style:name="T3733" style:parent-style-name="DefaultParagraphFont" style:family="text">
      <style:text-properties fo:font-weight="bold" style:font-weight-asian="bold" style:font-weight-complex="bold" fo:font-size="10pt" style:font-size-asian="10pt"/>
    </style:style>
    <style:style style:name="T3734" style:parent-style-name="DefaultParagraphFont" style:family="text">
      <style:text-properties fo:font-weight="bold" style:font-weight-asian="bold" style:font-weight-complex="bold" fo:text-transform="uppercase" fo:font-size="10pt" style:font-size-asian="10pt"/>
    </style:style>
    <style:style style:name="P3735" style:parent-style-name="Normal" style:family="paragraph">
      <style:paragraph-properties fo:widows="0" fo:orphans="0" fo:text-align="center"/>
      <style:text-properties fo:font-size="10pt" style:font-size-asian="10pt"/>
    </style:style>
    <style:style style:name="P3736" style:parent-style-name="Normal" style:family="paragraph">
      <style:paragraph-properties fo:widows="0" fo:orphans="0" fo:text-align="center"/>
      <style:text-properties fo:font-weight="bold" style:font-weight-asian="bold" style:font-weight-complex="bold" fo:font-size="10pt" style:font-size-asian="10pt"/>
    </style:style>
    <style:style style:name="P3737" style:parent-style-name="Normal" style:family="paragraph">
      <style:paragraph-properties fo:widows="0" fo:orphans="0" fo:text-align="center"/>
      <style:text-properties style:font-weight-complex="bold" fo:font-size="10pt" style:font-size-asian="10pt"/>
    </style:style>
    <style:style style:name="P3738" style:parent-style-name="Normal" style:family="paragraph">
      <style:paragraph-properties fo:widows="0" fo:orphans="0" fo:text-align="center"/>
      <style:text-properties style:font-weight-complex="bold" fo:font-size="10pt" style:font-size-asian="10pt"/>
    </style:style>
    <style:style style:name="P3739" style:parent-style-name="Normal" style:family="paragraph">
      <style:text-properties style:font-weight-complex="bold" style:font-size-complex="12pt"/>
    </style:style>
    <style:style style:name="P3740" style:parent-style-name="Normal" style:family="paragraph">
      <style:text-properties style:font-weight-complex="bold" style:font-size-complex="12pt"/>
    </style:style>
    <style:style style:name="P3741" style:parent-style-name="Normal" style:family="paragraph">
      <style:paragraph-properties fo:widows="0" fo:orphans="0" fo:text-align="justify"/>
      <style:text-properties style:font-weight-complex="bold" style:font-size-complex="12pt"/>
    </style:style>
    <style:style style:name="P3742" style:parent-style-name="Normal" style:family="paragraph">
      <style:paragraph-properties fo:widows="0" fo:orphans="0" fo:text-align="center"/>
      <style:text-properties style:font-size-complex="12pt"/>
    </style:style>
    <style:style style:name="P3743" style:parent-style-name="Normal" style:family="paragraph">
      <style:paragraph-properties fo:widows="0" fo:orphans="0" fo:text-align="center"/>
      <style:text-properties fo:font-weight="bold" style:font-weight-asian="bold" style:font-weight-complex="bold" style:font-size-complex="12pt"/>
    </style:style>
    <style:style style:name="P3744" style:parent-style-name="Normal" style:family="paragraph">
      <style:paragraph-properties fo:widows="0" fo:orphans="0" fo:text-align="center"/>
      <style:text-properties fo:font-size="10pt" style:font-size-asian="10pt"/>
    </style:style>
    <style:style style:name="P3745" style:parent-style-name="Normal" style:family="paragraph">
      <style:paragraph-properties fo:widows="0" fo:orphans="0" fo:text-align="center"/>
      <style:text-properties fo:font-size="10pt" style:font-size-asian="10pt"/>
    </style:style>
    <style:style style:name="P3746" style:parent-style-name="Normal" style:family="paragraph">
      <style:paragraph-properties fo:widows="0" fo:orphans="0" fo:text-indent="2.5763in"/>
      <style:text-properties fo:font-size="10pt" style:font-size-asian="10pt"/>
    </style:style>
    <style:style style:name="P3747" style:parent-style-name="Normal" style:family="paragraph">
      <style:paragraph-properties fo:widows="0" fo:orphans="0" fo:text-align="center"/>
      <style:text-properties fo:font-size="10pt" style:font-size-asian="10pt"/>
    </style:style>
    <style:style style:name="P374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749" style:parent-style-name="Normal" style:family="paragraph">
      <style:paragraph-properties fo:widows="0" fo:orphans="0" fo:text-align="center"/>
      <style:text-properties fo:font-size="10pt" style:font-size-asian="10pt"/>
    </style:style>
    <style:style style:name="P3750" style:parent-style-name="Normal" style:family="paragraph">
      <style:paragraph-properties fo:widows="0" fo:orphans="0" fo:text-align="justify"/>
      <style:text-properties fo:font-size="10pt" style:font-size-asian="10pt"/>
    </style:style>
    <style:style style:name="P3751" style:parent-style-name="Normal" style:family="paragraph">
      <style:paragraph-properties fo:widows="0" fo:orphans="0" fo:text-align="justify" fo:text-indent="0.3937in"/>
      <style:text-properties fo:font-size="10pt" style:font-size-asian="10pt"/>
    </style:style>
    <style:style style:name="P3752"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3754" style:family="table-column">
      <style:table-column-properties style:column-width="2.6583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2.5569in" style:use-optimal-column-width="false"/>
    </style:style>
    <style:style style:name="Table3753" style:family="table">
      <style:table-properties style:width="6.2986in" fo:margin-left="0in" table:align="left"/>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style>
    <style:style style:name="P3763" style:parent-style-name="Normal" style:family="paragraph">
      <style:paragraph-properties fo:widows="0" fo:orphans="0" fo:text-align="center"/>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end"/>
      <style:text-properties fo:font-size="10pt" style:font-size-asian="10pt"/>
    </style:style>
    <style:style style:name="P3766" style:parent-style-name="Normal" style:family="paragraph">
      <style:paragraph-properties fo:widows="0" fo:orphans="0" fo:text-align="end"/>
      <style:text-properties fo:font-size="10pt" style:font-size-asian="10pt"/>
    </style:style>
    <style:style style:name="P3767" style:parent-style-name="Normal" style:family="paragraph">
      <style:paragraph-properties fo:widows="0" fo:orphans="0" fo:text-align="justify" fo:margin-right="-0.75in"/>
      <style:text-properties fo:font-size="10pt" style:font-size-asian="10pt"/>
    </style:style>
    <style:style style:name="TableColumn3769" style:family="table-column">
      <style:table-column-properties style:column-width="2.6583in" style:use-optimal-column-width="false"/>
    </style:style>
    <style:style style:name="TableColumn3770" style:family="table-column">
      <style:table-column-properties style:column-width="1.0833in" style:use-optimal-column-width="false"/>
    </style:style>
    <style:style style:name="TableColumn3771" style:family="table-column">
      <style:table-column-properties style:column-width="2.5569in" style:use-optimal-column-width="false"/>
    </style:style>
    <style:style style:name="Table3768" style:family="table">
      <style:table-properties style:width="6.2986in" fo:margin-left="0in" table:align="lef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fo:text-align="center"/>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align="end"/>
      <style:text-properties fo:font-size="10pt" style:font-size-asian="10pt"/>
    </style:style>
    <style:style style:name="P3781" style:parent-style-name="Normal" style:family="paragraph">
      <style:paragraph-properties fo:widows="0" fo:orphans="0" fo:text-align="end"/>
      <style:text-properties fo:font-size="10pt" style:font-size-asian="10pt"/>
    </style:style>
    <style:style style:name="P3782" style:parent-style-name="Normal" style:family="paragraph">
      <style:paragraph-properties fo:widows="0" fo:orphans="0" fo:margin-left="4.5in">
        <style:tab-stops/>
      </style:paragraph-properties>
      <style:text-properties fo:font-size="10pt" style:font-size-asian="10pt"/>
    </style:style>
    <style:style style:name="P3783" style:parent-style-name="Normal" style:family="paragraph">
      <style:paragraph-properties fo:widows="0" fo:orphans="0" fo:margin-left="3.1493in">
        <style:tab-stops>
          <style:tab-stop style:type="left" style:position="3.4465in"/>
        </style:tab-stops>
      </style:paragraph-properties>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master-page-name="MPF9"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797"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798" style:parent-style-name="Normal" style:family="paragraph">
      <style:paragraph-properties fo:widows="0" fo:orphans="0" fo:margin-left="3.1493in">
        <style:tab-stops>
          <style:tab-stop style:type="left" style:position="3.4465in"/>
        </style:tab-stops>
      </style:paragraph-properties>
    </style:style>
    <style:style style:name="T3799" style:parent-style-name="DefaultParagraphFont" style:family="text">
      <style:text-properties style:font-weight-complex="bold" fo:font-size="10pt" style:font-size-asian="10pt"/>
    </style:style>
    <style:style style:name="T3800" style:parent-style-name="DefaultParagraphFont" style:family="text">
      <style:text-properties style:font-weight-complex="bold" fo:font-size="10pt" style:font-size-asian="10pt"/>
    </style:style>
    <style:style style:name="P3801" style:parent-style-name="Normal" style:family="paragraph">
      <style:paragraph-properties fo:widows="0" fo:orphans="0" fo:text-align="center"/>
      <style:text-properties fo:font-size="10pt" style:font-size-asian="10pt"/>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fo:text-transform="uppercase" fo:font-size="10pt" style:font-size-asian="10pt"/>
    </style:style>
    <style:style style:name="T3804" style:parent-style-name="DefaultParagraphFont" style:family="text">
      <style:text-properties fo:font-weight="bold" style:font-weight-asian="bold" style:font-weight-complex="bold" fo:font-size="10pt" style:font-size-asian="10pt"/>
    </style:style>
    <style:style style:name="T3805" style:parent-style-name="DefaultParagraphFont" style:family="text">
      <style:text-properties fo:font-weight="bold" style:font-weight-asian="bold" style:font-weight-complex="bold" fo:text-transform="uppercase" fo:font-size="10pt" style:font-size-asian="10pt"/>
    </style:style>
    <style:style style:name="P3806" style:parent-style-name="Normal" style:family="paragraph">
      <style:paragraph-properties fo:widows="0" fo:orphans="0" fo:text-align="center"/>
      <style:text-properties fo:font-size="10pt" style:font-size-asian="10pt"/>
    </style:style>
    <style:style style:name="P3807" style:parent-style-name="Normal" style:family="paragraph">
      <style:paragraph-properties fo:widows="0" fo:orphans="0" fo:text-align="center"/>
      <style:text-properties fo:font-weight="bold" style:font-weight-asian="bold" style:font-weight-complex="bold" fo:font-size="10pt" style:font-size-asian="10pt"/>
    </style:style>
    <style:style style:name="P3808" style:parent-style-name="Normal" style:family="paragraph">
      <style:paragraph-properties fo:widows="0" fo:orphans="0" fo:text-align="center"/>
      <style:text-properties style:font-weight-complex="bold" fo:font-size="10pt" style:font-size-asian="10pt"/>
    </style:style>
    <style:style style:name="P3809" style:parent-style-name="Normal" style:family="paragraph">
      <style:paragraph-properties fo:widows="0" fo:orphans="0" fo:text-align="center"/>
      <style:text-properties style:font-weight-complex="bold" fo:font-size="10pt" style:font-size-asian="10pt"/>
    </style:style>
    <style:style style:name="P3810" style:parent-style-name="Normal" style:family="paragraph">
      <style:text-properties style:font-weight-complex="bold" style:font-size-complex="12pt"/>
    </style:style>
    <style:style style:name="P3811" style:parent-style-name="Normal" style:family="paragraph">
      <style:text-properties style:font-weight-complex="bold" style:font-size-complex="12pt"/>
    </style:style>
    <style:style style:name="P3812"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8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814" style:parent-style-name="Normal" style:family="paragraph">
      <style:paragraph-properties fo:widows="0" fo:orphans="0" fo:text-align="center"/>
      <style:text-properties fo:font-weight="bold" style:font-weight-asian="bold" style:font-weight-complex="bold" style:font-size-complex="12pt"/>
    </style:style>
    <style:style style:name="P3815" style:parent-style-name="Normal" style:family="paragraph">
      <style:paragraph-properties fo:widows="0" fo:orphans="0" fo:text-align="center"/>
      <style:text-properties fo:font-weight="bold" style:font-weight-asian="bold" style:font-weight-complex="bold" style:font-size-complex="12pt"/>
    </style:style>
    <style:style style:name="P3816" style:parent-style-name="Normal" style:family="paragraph">
      <style:paragraph-properties fo:widows="0" fo:orphans="0" fo:text-indent="1.9138in"/>
    </style:style>
    <style:style style:name="T3817" style:parent-style-name="DefaultParagraphFont" style:family="text">
      <style:text-properties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fo:text-indent="2.6868in"/>
      <style:text-properties fo:font-size="10pt" style:font-size-asian="10pt"/>
    </style:style>
    <style:style style:name="P3823" style:parent-style-name="Normal" style:family="paragraph">
      <style:paragraph-properties fo:widows="0" fo:orphans="0" fo:text-align="center"/>
      <style:text-properties fo:font-size="10pt" style:font-size-asian="10pt"/>
    </style:style>
    <style:style style:name="P382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825" style:parent-style-name="Normal" style:family="paragraph">
      <style:paragraph-properties fo:widows="0" fo:orphans="0" fo:text-align="center"/>
      <style:text-properties fo:font-size="10pt" style:font-size-asian="10pt"/>
    </style:style>
    <style:style style:name="P3826" style:parent-style-name="Normal" style:family="paragraph">
      <style:paragraph-properties fo:widows="0" fo:orphans="0" fo:text-align="center"/>
      <style:text-properties fo:font-size="10pt" style:font-size-asian="10pt"/>
    </style:style>
    <style:style style:name="TableColumn3828" style:family="table-column">
      <style:table-column-properties style:column-width="3.2305in"/>
    </style:style>
    <style:style style:name="TableColumn3829" style:family="table-column">
      <style:table-column-properties style:column-width="3.1444in"/>
    </style:style>
    <style:style style:name="Table3827" style:family="table">
      <style:table-properties style:width="6.375in" fo:margin-left="0.075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ext-properties fo:font-size="11pt" style:font-size-asian="11pt"/>
    </style:style>
    <style:style style:name="P3835" style:parent-style-name="Normal" style:family="paragraph">
      <style:text-properties fo:font-size="5pt" style:font-size-asian="5pt" style:font-size-complex="5pt"/>
    </style:style>
    <style:style style:name="P3836" style:parent-style-name="Normal" style:family="paragraph">
      <style:paragraph-properties fo:widows="0" fo:orphans="0" fo:text-align="justify">
        <style:tab-stops>
          <style:tab-stop style:type="left" style:position="2.5027in"/>
        </style:tab-stops>
      </style:paragraph-properties>
      <style:text-properties fo:font-size="11pt" style:font-size-asian="11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size="11pt" style:font-size-asian="11pt"/>
    </style:style>
    <style:style style:name="P3842" style:parent-style-name="Normal" style:family="paragraph">
      <style:text-properties fo:font-size="5pt" style:font-size-asian="5pt" style:font-size-complex="5pt"/>
    </style:style>
    <style:style style:name="P3843" style:parent-style-name="Normal" style:family="paragraph">
      <style:paragraph-properties fo:widows="0" fo:orphans="0" fo:text-align="justify"/>
      <style:text-properties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fo:font-size="11pt" style:font-size-asian="11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ext-properties fo:font-size="11pt" style:font-size-asian="11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size="11pt" style:font-size-asian="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font-size="11pt" style:font-size-asian="11pt"/>
    </style:style>
    <style:style style:name="TableRow3864" style:family="table-row">
      <style:table-row-properties style:min-row-height="0.334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fo:font-size="11pt" style:font-size-asian="11pt"/>
    </style:style>
    <style:style style:name="T3868" style:parent-style-name="DefaultParagraphFont" style:family="text">
      <style:text-properties style:text-position="super 63.6%"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ize="11pt" style:font-size-asian="11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TableColumn3875" style:family="table-column">
      <style:table-column-properties style:column-width="2.6583in" style:use-optimal-column-width="false"/>
    </style:style>
    <style:style style:name="TableColumn3876" style:family="table-column">
      <style:table-column-properties style:column-width="1.0833in" style:use-optimal-column-width="false"/>
    </style:style>
    <style:style style:name="TableColumn3877" style:family="table-column">
      <style:table-column-properties style:column-width="2.5569in" style:use-optimal-column-width="false"/>
    </style:style>
    <style:style style:name="Table3874" style:family="table">
      <style:table-properties style:width="6.2986in" fo:margin-left="0in" table:align="left"/>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text-align="center"/>
      <style:text-properties fo:font-size="10pt" style:font-size-asian="10pt"/>
    </style:style>
    <style:style style:name="P3884" style:parent-style-name="Normal" style:family="paragraph">
      <style:paragraph-properties fo:widows="0" fo:orphans="0" fo:text-align="center"/>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text-align="end"/>
      <style:text-properties fo:font-size="10pt" style:font-size-asian="10pt"/>
    </style:style>
    <style:style style:name="P3887" style:parent-style-name="Normal" style:family="paragraph">
      <style:paragraph-properties fo:widows="0" fo:orphans="0" fo:text-align="end"/>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TableColumn3890" style:family="table-column">
      <style:table-column-properties style:column-width="2.6583in" style:use-optimal-column-width="false"/>
    </style:style>
    <style:style style:name="TableColumn3891" style:family="table-column">
      <style:table-column-properties style:column-width="1.0833in" style:use-optimal-column-width="false"/>
    </style:style>
    <style:style style:name="TableColumn3892" style:family="table-column">
      <style:table-column-properties style:column-width="2.5569in" style:use-optimal-column-width="false"/>
    </style:style>
    <style:style style:name="Table3889" style:family="table">
      <style:table-properties style:width="6.2986in" fo:margin-left="0in" table:align="lef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text-align="center"/>
      <style:text-properties fo:font-size="10pt" style:font-size-asian="10pt"/>
    </style:style>
    <style:style style:name="P3899" style:parent-style-name="Normal" style:family="paragraph">
      <style:paragraph-properties fo:widows="0" fo:orphans="0" fo:text-align="center"/>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text-properties fo:font-size="10pt" style:font-size-asian="10pt"/>
    </style:style>
    <style:style style:name="P3902" style:parent-style-name="Normal" style:family="paragraph">
      <style:paragraph-properties fo:widows="0" fo:orphans="0" fo:text-align="end"/>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P3904"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905" style:parent-style-name="Normal" style:family="paragraph">
      <style:paragraph-properties fo:widows="0" fo:orphans="0" fo:text-align="justify" fo:margin-right="-0.052in">
        <style:tab-stops>
          <style:tab-stop style:type="left" style:position="0in"/>
        </style:tab-stops>
      </style:paragraph-properties>
    </style:style>
    <style:style style:name="T3906" style:parent-style-name="DefaultParagraphFont" style:family="text">
      <style:text-properties style:text-position="super 65%"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style:font-weight-complex="bold" fo:font-size="10pt" style:font-size-asian="10pt"/>
    </style:style>
    <style:style style:name="T3909" style:parent-style-name="DefaultParagraphFont" style:family="text">
      <style:text-properties fo:font-weight="bold" style:font-weight-asian="bold" style:font-weight-complex="bold"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office:automatic-styles>
  <office:body>
    <office:text text:use-soft-page-breaks="true">
      <text:p text:style-name="P1"><text:span text:style-name="T8">Suvestinė redakcija nuo 2018-10-16 iki 2020-01-21</text:span></text:p>
      <text:p text:style-name="P9"/>
      <text:p text:style-name="P10"><text:span text:style-name="T11">Įsakymas paskelbtas: Žin. 2012, Nr.<text:s/></text:span><text:a xlink:href="https://www.e-tar.lt/portal/legalAct.html?documentId=TAR.962D8D42F703" office:target-frame-name="_top" xlink:show="replace"><text:span text:style-name="T12">32-1513</text:span></text:a><text:span text:style-name="T13">, i. k.<text:s/></text:span><text:span text:style-name="T14">1122230ISAK00A1-135</text:span></text:p>
      <text:p text:style-name="P15"/>
      <text:p text:style-name="P16"><text:span text:style-name="T17"/><text:span text:style-name="T18">LIETUVOS RESPUBLIKOS SOCIALINĖS APSAUGOS IR DARBO MINISTRO</text:span></text:p>
      <text:p text:style-name="P19">Į S A K Y M A S</text:p>
      <text:p text:style-name="P20"/>
      <text:p text:style-name="P21">dėl valstybės pagalbos teikimo socialinėms įmonėms tvarkos aprašo patvirtinimo</text:p>
      <text:p text:style-name="P22"/>
      <text:p text:style-name="P23">2012 m. kovo 9 d. Nr. A1-135</text:p>
      <text:p text:style-name="P24">Vilnius</text:p>
      <text:p text:style-name="P25"/>
      <text:p text:style-name="P26"/>
      <text:p text:style-name="P27"><text:span text:style-name="T28">Vykdydamas Lietuvos Respublikos Vyriausybės 2004 m. liepos 7 d. nutarimo Nr. 852 „Dėl įgaliojimų suteikimo įgyvendinant Lietuvos Respublikos socialinių įmonių įstatymą“ 1.8 papunktį:</text:span><text:s/></text:p>
      <text:p text:style-name="P29">Preambulės pakeitimai:</text:p>
      <text:p text:style-name="P30"><text:span text:style-name="T31">Nr.<text:s/></text:span><text:a xlink:href="https://www.e-tar.lt/portal/legalAct.html?documentId=f49496d07e4511e5b7eba10a9b5a9c5f" office:target-frame-name="_top" xlink:show="replace"><text:span text:style-name="T32">A1-613</text:span></text:a><text:span text:style-name="T33">, 2015-10-30, paskelbta TAR 2015-10-30, i. k. 2015-17094</text:span></text:p>
      <text:p text:style-name="Normal"/>
      <text:p text:style-name="P34"><text:span text:style-name="T35">1</text:span><text:span text:style-name="T36">. T v i r t i n u Valstybės pagalbos teikimo socialinėms įmonėms tvarkos aprašą (pridedama).</text:span></text:p>
      <text:p text:style-name="P37"><text:span text:style-name="T38">2</text:span><text:span text:style-name="T39">. P r i p a ž į<text:s/></text:span><text:span text:style-name="T40">s t u netekusiais galios:</text:span></text:p>
      <text:p text:style-name="P41"><text:span text:style-name="T42">2.1</text:span><text:span text:style-name="T43">.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44">172-6355</text:span></text:a><text:span text:style-name="T45">);</text:span></text:p>
      <text:p text:style-name="P46"><text:span text:style-name="T47">2.2</text:span><text:span text:style-name="T48">. Lietuvos Respublikos socialinės apsaugos ir darbo ministro 2004 m. gruodžio 14 d. įsakymą Nr. A1-276 „Dėl socialinės apsaugos ir darbo ministro 2004 m. lapkričio 24 d. įsakym</text:span><text:span text:style-name="T49">o Nr. A1-261 „Dėl Valstybės pagalbos teikimo socialinėms įmonėms tvarkos aprašo patvirtinimo“ pakeitimo“ (Žin., 2004, Nr.<text:s/></text:span><text:a xlink:href="https://www.e-tar.lt/portal/lt/legalAct/TAR.6837B3A9059F" office:target-frame-name="_blank" xlink:show="new"><text:span text:style-name="T50">182-6738</text:span></text:a><text:span text:style-name="T51">);</text:span></text:p>
      <text:p text:style-name="P52"><text:span text:style-name="T53">2.3</text:span><text:span text:style-name="T54">. Lietuvos Respublikos socialin</text:span><text:span text:style-name="T55">ės apsaugos ir darbo ministro 2005 m. kovo 25 d. įsakymą Nr. A1-86 „Dėl socialinės apsaugos ir darbo ministro 2004 m. lapkričio 24 d. įsakymo Nr. A1-261 „Dėl Valstybės pagalbos teikimo socialinėms įmonėms tvarkos aprašo patvirtinimo“ pakeitimo“ (Žin., 2005</text:span><text:span text:style-name="T56">, Nr.<text:s/></text:span><text:a xlink:href="https://www.e-tar.lt/portal/lt/legalAct/TAR.075464B40094" office:target-frame-name="_blank" xlink:show="new"><text:span text:style-name="T57">41-1323</text:span></text:a><text:span text:style-name="T58">);</text:span></text:p>
      <text:p text:style-name="P59"><text:span text:style-name="T60">2.4</text:span><text:span text:style-name="T61">. Lietuvos Respublikos socialinės apsaugos ir darbo ministro 2005 m. rugpjūčio 10 d. įsakymą Nr. A1-225 „Dėl socialinės apsaugos ir darbo ministro 2</text:span><text:span text:style-name="T62">004 m. lapkričio 24 d. įsakymo Nr. A1-261 „Dėl Valstybės pagalbos teikimo socialinėms įmonėms tvarkos aprašo patvirtinimo“ pakeitimo“ (Žin., 2005, Nr.<text:s/></text:span><text:a xlink:href="https://www.e-tar.lt/portal/lt/legalAct/TAR.6426E66BAD45" office:target-frame-name="_blank" xlink:show="new"><text:span text:style-name="T63">99-3722</text:span></text:a><text:span text:style-name="T64">);</text:span></text:p>
      <text:p text:style-name="P65"><text:span text:style-name="T66">2.5</text:span><text:span text:style-name="T67">. L</text:span><text:span text:style-name="T68">ietuvos Respublikos socialinės apsaugos ir darbo ministro 2006 m. birželio 23 d. įsakymą Nr. A1-178 „Dėl socialinės apsaugos ir darbo ministro 2004 m. lapkričio 24 d. įsakymo Nr. A1-261 „Dėl Valstybės pagalbos teikimo socialinėms įmonėms tvarkos aprašo pat</text:span><text:span text:style-name="T69">virtinimo“ pakeitimo“ (Žin., 2006, Nr.<text:s/></text:span><text:a xlink:href="https://www.e-tar.lt/portal/lt/legalAct/TAR.8D5F5B698E8F" office:target-frame-name="_blank" xlink:show="new"><text:span text:style-name="T70">73-2794</text:span></text:a><text:span text:style-name="T71">);</text:span></text:p>
      <text:p text:style-name="P72"><text:span text:style-name="T73">2.6</text:span><text:span text:style-name="T74">. Lietuvos Respublikos socialinės apsaugos ir darbo ministro 2006 m. lapkričio 13 d. įsakymą Nr. A1-307 „Dėl social</text:span><text:span text:style-name="T75">inės apsaugos ir darbo ministro 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76">125-4775</text:span></text:a><text:span text:style-name="T77">);</text:span></text:p>
      <text:p text:style-name="P78"><text:span text:style-name="T79">2.7</text:span><text:span text:style-name="T80">. Lietuvos Respublikos socialinės apsaugos ir darbo ministro 2007 m. kovo 27 d. įsakymą Nr. A1-83 „Dėl socialinės apsaugos ir darbo ministro 2004 m. lapkričio 24 d. įsakymo Nr. A1-261 „Dėl Valstybės pagalbos teikimo socialinėm</text:span><text:span text:style-name="T81">s įmonėms tvarkos aprašo patvirtinimo“ pakeitimo“ (Žin., 2007, Nr.<text:s/></text:span><text:a xlink:href="https://www.e-tar.lt/portal/lt/legalAct/TAR.1CB5947CFA0D" office:target-frame-name="_blank" xlink:show="new"><text:span text:style-name="T82">37-1401</text:span></text:a><text:span text:style-name="T83">);</text:span></text:p>
      <text:p text:style-name="P84"><text:span text:style-name="T85">2.8</text:span><text:span text:style-name="T86">. Lietuvos Respublikos socialinės apsaugos ir darbo ministro 2008 m. sausio 28 d. įsaky</text:span><text:span text:style-name="T87">mą Nr. A1-33 „Dėl socialinės ap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8">15-525</text:span></text:a><text:span text:style-name="T89">);</text:span></text:p>
      <text:p text:style-name="P90"><text:span text:style-name="T91">2.9</text:span><text:span text:style-name="T92">. Lietuvos Respublikos socialinės apsaugos ir darbo ministro 2008 m. liepos 23 d. įsakymą<text:s/></text:span><text:soft-page-break/><text:span text:style-name="T93">Nr. A1-267 „Dėl socialinės apsaugos ir darbo ministro 2004 m. lapkričio 24 d. įsakymo Nr. A1-261 „Dėl Valstybės pagalbos teikimo socialinėms įmonėms tvarkos aprašo pa</text:span><text:span text:style-name="T94">tvirtinimo“ pakeitimo“ (Žin., 2008, Nr.<text:s/></text:span><text:a xlink:href="https://www.e-tar.lt/portal/lt/legalAct/TAR.55C9985F737D" office:target-frame-name="_blank" xlink:show="new"><text:span text:style-name="T95">86-3431</text:span></text:a><text:span text:style-name="T96">);</text:span></text:p>
      <text:p text:style-name="P97"><text:span text:style-name="T98">2.10</text:span><text:span text:style-name="T99">. Lietuvos Respublikos socialinės apsaugos ir darbo ministro 2009 m. balandžio 27 d. įsakymą Nr. A1-283 „Dėl soci</text:span><text:span text:style-name="T100">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101">55-2177</text:span></text:a><text:span text:style-name="T102">);</text:span></text:p>
      <text:p text:style-name="P103"><text:span text:style-name="T104">2.11</text:span><text:span text:style-name="T105">. Lietuvos Respublikos socialinės apsaugos ir darbo ministro 2011 m. liepos 14 d. įsakymą Nr. A1-342 „Dėl socialinės apsaugos ir darbo ministro 2004 m. lapkričio 24 d. įsakymo Nr. A1-261 „Dėl Valstybės pagalbos teikimo soci</text:span><text:span text:style-name="T106">alinėms įmonėms tvarkos aprašo patvirtinimo“ pakeitimo“ (Žin., 2011, Nr.<text:s/></text:span><text:a xlink:href="https://www.e-tar.lt/portal/lt/legalAct/TAR.0C33CD5F2033" office:target-frame-name="_blank" xlink:show="new"><text:span text:style-name="T107">95-4468</text:span></text:a><text:span text:style-name="T108">).</text:span></text:p>
      <text:p text:style-name="P109"/>
      <text:p text:style-name="P110"/>
      <text:p text:style-name="P111"/>
      <text:p text:style-name="P112"><text:span text:style-name="T113">Socialinės apsaugos ir darbo ministras</text:span><text:span text:style-name="T114"><text:tab/>Donatas Jankauskas</text:span></text:p>
      <text:soft-page-break/>
      <text:p text:style-name="P115">PATVIRTINTA</text:p>
      <text:p text:style-name="P122">Lietuvos Respublikos<text:s/></text:p>
      <text:p text:style-name="P123">socialinės apsaugos ir darbo ministro<text:s/></text:p>
      <text:p text:style-name="P124">2012 m. kovo 9 d. įsakymu Nr. A1-135</text:p>
      <text:p text:style-name="P125"/>
      <text:p text:style-name="P126"><text:span text:style-name="T127">VALSTYBĖS PAGALBOS TEIKIMO SOCIALINĖMS ĮMONĖMS TVARKOS APRAŠA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f49496d07e4511e5b7eba10a9b5a9c5f" office:target-frame-name="_top" xlink:show="replace"><text:span text:style-name="T137">A1-613</text:span></text:a><text:span text:style-name="T138">, 2015-10-30, paskelbta TAR 2015-10-30, i. k. 2015-17094</text:span></text:p>
      <text:p text:style-name="Normal"/>
      <text:p text:style-name="P139"><text:span text:style-name="T140">1</text:span><text:span text:style-name="T141">. Valstybės pagalbos teikimo socialinėms įmonėms tvarko</text:span><text:span text:style-name="T142">s aprašas (toliau – tvarkos aprašas) nustato Lietuvos Respublikos socialinių įmonių įstatymo (toliau – Įstatymas) 13 straipsnyje nustatytos valstybės pagalbos teikimo socialinėms įmonėms tvarką.</text:span><text:s/></text:p>
      <text:p text:style-name="P143">Punkto pakeitimai:</text:p>
      <text:p text:style-name="P144"><text:span text:style-name="T145">Nr.<text:s/></text:span><text:a xlink:href="https://www.e-tar.lt/portal/legalAct.html?documentId=f49496d07e4511e5b7eba10a9b5a9c5f" office:target-frame-name="_top" xlink:show="replace"><text:span text:style-name="T146">A1-613</text:span></text:a><text:span text:style-name="T147">, 2015-10-30, paskelbta TAR 2015-10-30, i. k. 2015-17094</text:span></text:p>
      <text:p text:style-name="Normal"/>
      <text:p text:style-name="P148"><text:span text:style-name="T149">2</text:span><text:span text:style-name="T150">. Šiame tvarkos apraše vartojamos sąvokos:</text:span></text:p>
      <text:p text:style-name="P151"><text:span text:style-name="T152">Asistentas</text:span><text:span text:style-name="T153"><text:s/>– neįgaliųjų socialinės įmonės darbuotojas, padedantis neįgaliam darbuot</text:span><text:span text:style-name="T154">ojui atlikti darbo funkciją, kurios dėl savo negalios nepajėgia atlikti pats neįgalus darbuotojas.</text:span></text:p>
      <text:p text:style-name="P155"><text:span text:style-name="T156">Darbo vietos įsteigimas</text:span><text:span text:style-name="T157"><text:s/>– materialinių ir teisinių sąlygų neįgaliam darbuotojui atlikti savo darbo funkcijas sudarymas.</text:span></text:p>
      <text:p text:style-name="P158"><text:span text:style-name="T159">Darbo vietos pritaikymas</text:span><text:span text:style-name="T160"><text:s/>– darbo viet</text:span><text:span text:style-name="T161">os pritaikymas darbo funkcijoms atlikti pagal neįgalaus darbuotojo specialius poreikius.</text:span></text:p>
      <text:p text:style-name="P162"><text:span text:style-name="T163">Gestų kalbos vertėjas</text:span><text:span text:style-name="T164"><text:s/>– neįgaliųjų socialinėje įmonėje įdarbintas gestų kalbos vertimo specialistas.</text:span></text:p>
      <text:p text:style-name="P165"><text:span text:style-name="T166">Pareiškėjas</text:span><text:span text:style-name="T167"><text:s/>– socialinė įmonė, pateikusi paraišką gauti valstybės<text:s/></text:span><text:span text:style-name="T168">pagalbą.</text:span></text:p>
      <text:p text:style-name="P169"><text:span text:style-name="T170">Priemonės</text:span><text:span text:style-name="T171"><text:s/>– socialinės įmonės parengti ar įgyvendinti projektai, kurių įgyvendinimo išlaidoms padengti prašoma valstybės pagalbos.</text:span></text:p>
      <text:p text:style-name="P172"><text:span text:style-name="T173">Kitos šiame tvarkos apraše vartojamos sąvokos atitinka Įstatyme vartojamas sąvokas.</text:span></text:p>
      <text:p text:style-name="P174"><text:span text:style-name="T175">3</text:span><text:span text:style-name="T176">. Socialinėms įmonėms gali<text:s/></text:span><text:span text:style-name="T177">būti skiriama šių rūšių valstybės pagalba:</text:span></text:p>
      <text:p text:style-name="P178"><text:span text:style-name="T179">3.1</text:span><text:span text:style-name="T180">. subsidija darbo užmokesčiui ir valstybinio socialinio draudimo įmokoms (toliau – subsidija darbo užmokesčiui);</text:span></text:p>
      <text:p text:style-name="P181"><text:span text:style-name="T182">3.2</text:span><text:span text:style-name="T183">. subsidija neįgalių darbuotojų darbo vietoms įsteigti ar pritaikyti ir jų darbo<text:s/></text:span><text:span text:style-name="T184">priemonėms įsigyti ar pritaikyti;</text:span></text:p>
      <text:p text:style-name="P185"><text:span text:style-name="T186">3.3</text:span><text:span text:style-name="T187">. subsidija tikslinėms asmenų grupėms priklausantiems darbuotojams mokyti (toliau – subsidija mokymui);</text:span></text:p>
      <text:p text:style-name="P188"><text:span text:style-name="T189">3.4</text:span><text:span text:style-name="T190">. subsidija neįgalių darbuotojų darbo aplinkai, gamybinėms ir poilsio patalpoms pritaikyti (toliau – sub</text:span><text:span text:style-name="T191">sidija aplinkai pritaikyti);</text:span></text:p>
      <text:p text:style-name="P192"><text:span text:style-name="T193">3.5</text:span><text:span text:style-name="T194">. subsidija papildomoms administracinėms ir transporto išlaidoms;</text:span></text:p>
      <text:p text:style-name="P195"><text:span text:style-name="T196">3.6</text:span><text:span text:style-name="T197">. subsidija asistento (gestų kalbos vertėjo) išlaidoms (toliau – subsidija asistentui).</text:span></text:p>
      <text:p text:style-name="P198"><text:span text:style-name="T199">4</text:span><text:span text:style-name="T200">. Šio tvarkos aprašo 3.4–3.6 papunkčiuose nurodytų r</text:span><text:span text:style-name="T201">ūšių valstybės pagalba skiriama tik neįgaliųjų socialinėms įmonėms.</text:span><text:s/></text:p>
      <text:p text:style-name="P202">Punkto pakeitimai:</text:p>
      <text:p text:style-name="P203"><text:span text:style-name="T204">Nr.<text:s/></text:span><text:a xlink:href="https://www.e-tar.lt/portal/legalAct.html?documentId=f49496d07e4511e5b7eba10a9b5a9c5f" office:target-frame-name="_top" xlink:show="replace"><text:span text:style-name="T205">A1-613</text:span></text:a><text:span text:style-name="T206">, 2015-10-30, paskelbta TAR 2015-10-30, i. k. 2015-17094</text:span></text:p>
      <text:p text:style-name="Normal"/>
      <text:p text:style-name="P207"><text:span text:style-name="T208">5</text:span><text:span text:style-name="T209">. Šio tvarkos aprašo 3.3 papunktyje nurodyta valstybės pagalba tiems patiems socialinės įmonės darbuotojams, priklausantiems bent vienai tikslinei grupei, mokyti gali būti teikiama ne dažniau kaip kas vieneri metai.</text:span><text:s/></text:p>
      <text:p text:style-name="P210">Punkto pakeitimai:</text:p>
      <text:p text:style-name="P211"><text:span text:style-name="T212">Nr.<text:s/></text:span><text:a xlink:href="https://www.e-tar.lt/portal/legalAct.html?documentId=f49496d07e4511e5b7eba10a9b5a9c5f" office:target-frame-name="_top" xlink:show="replace"><text:span text:style-name="T213">A1-613</text:span></text:a><text:span text:style-name="T214">, 2015-10-30, paskelbta TAR 2015-10-30, i. k. 2015-17094</text:span></text:p>
      <text:p text:style-name="Normal"/>
      <text:p text:style-name="P215"><text:span text:style-name="T216">6</text:span><text:span text:style-name="T217">. Jeigu prekėms ar paslaugoms pirkti numatoma naudoti skirtas valstybės pagalbos lėšas, šie pirkimai t</text:span><text:span text:style-name="T218">uri būti atliekami vadovaujantis Lietuvos Respublikos viešųjų pirkimų įstatymu, o jei pirkimus atlieka ne perkančioji organizacija pagal Lietuvos Respublikos viešųjų pirkimų įstatymą, – Prekių, paslaugų ar darbų pirkimo taisyklėmis, patvirtintomis Užimtumo</text:span><text:span text:style-name="T219"><text:s/>tarnybos prie Lietuvos Respublikos socialinės apsaugos ir darbo ministerijos (toliau – Užimtumo tarnyba)</text:span><text:span text:style-name="T220"><text:s/></text:span><text:span text:style-name="T221">direktoriaus įsakymu.</text:span><text:s/></text:p>
      <text:p text:style-name="P222">Punkto pakeitimai:</text:p>
      <text:p text:style-name="P223"><text:span text:style-name="T224">Nr.<text:s/></text:span><text:a xlink:href="https://www.e-tar.lt/portal/legalAct.html?documentId=f49496d07e4511e5b7eba10a9b5a9c5f" office:target-frame-name="_top" xlink:show="replace"><text:span text:style-name="T225">A1-613</text:span></text:a><text:span text:style-name="T226">, 2015-10-30, paskelbta TAR 2015-10-30, i. k. 2015-17094</text:span></text:p>
      <text:p text:style-name="P227"><text:span text:style-name="T228">Nr.<text:s/></text:span><text:a xlink:href="https://www.e-tar.lt/portal/legalAct.html?documentId=adaa0e60ce0d11e8bea9885f77677ec1" office:target-frame-name="_top" xlink:show="replace"><text:span text:style-name="T229">A1-574</text:span></text:a><text:span text:style-name="T230">, 2018-10-12, paskelbta TAR 2018-10-15, i. k. 2018-16173</text:span></text:p>
      <text:p text:style-name="Normal"/>
      <text:p text:style-name="P231"><text:span text:style-name="T232">7</text:span><text:span text:style-name="T233">. Tinkamų finansuoti išlaidų</text:span><text:span text:style-name="T234"><text:s/>dalį, kurios nepadengia skiriamos valstybės pagalbos lėšos, pareiškėjas privalo finansuoti nuosavu įnašu. Nuosavu įnašu negali būti laikomos lėšos, skirtos tikslinėms asmenų grupėms priklausančių darbuotojų darbo užmokesčiui mokėti, išskyrus šio tvarkos a</text:span><text:span text:style-name="T235">prašo 3.1 papunktyje numatytų valstybės pagalbos rūšių išlaidas. Socialinei įmonei tenkančios išlaidos negali būti padengiamos natūra.</text:span><text:s/></text:p>
      <text:p text:style-name="P236">Punkto pakeitimai:</text:p>
      <text:p text:style-name="P237"><text:span text:style-name="T238">Nr.<text:s/></text:span><text:a xlink:href="https://www.e-tar.lt/portal/legalAct.html?documentId=f49496d07e4511e5b7eba10a9b5a9c5f" office:target-frame-name="_top" xlink:show="replace"><text:span text:style-name="T239">A1-613</text:span></text:a><text:span text:style-name="T240">, 2015-10-30, paskelbta TAR 2015-10-30, i. k. 2015-17094</text:span></text:p>
      <text:p text:style-name="Normal"/>
      <text:p text:style-name="P241"><text:span text:style-name="T242">8</text:span><text:span text:style-name="T243">. Socialinės įmonės, kuriai skiriama šio tvarkos aprašo 3 punkte nurodyta valstybės pagalba, teikiamos paraiškos gauti valstybės pagalbą turi atitikti bendruosius reikalavimus valstybės<text:s/></text:span><text:span text:style-name="T244">pagalbai gauti (šio tvarkos aprašo II dalis) ir specialiuosius reikalavimus atskiros rūšies valstybės pagalbai gauti (šio tvarkos aprašo III–VIII dalys).</text:span></text:p>
      <text:p text:style-name="P245"><text:span text:style-name="T246">9</text:span><text:span text:style-name="T247">. Priemonės įgyvendinimo išlaidų sąmatoje turi būti įtrauktos visos priemonei įgyvendinti reikali</text:span><text:span text:style-name="T248">ngos lėšos, nurodytos eurais. Priemonės įgyvendinimo išlaidų sąmatoje nurodomos išlaidos, įskaitant visus mokesčius, išskyrus PVM, kai socialinės įmonės yra registruotos Valstybinėje mokesčių inspekcijoje prie Finansų ministerijos kaip PVM mokėtojos.</text:span><text:s/></text:p>
      <text:p text:style-name="P249">Punkto pakeitimai:</text:p>
      <text:p text:style-name="P250"><text:span text:style-name="T251">Nr.<text:s/></text:span><text:a xlink:href="https://www.e-tar.lt/portal/legalAct.html?documentId=00694c807eec11e4bc68a1493830b8b9" office:target-frame-name="_top" xlink:show="replace"><text:span text:style-name="T252">A1-625</text:span></text:a><text:span text:style-name="T253">, 2014-12-08, paskelbta TAR 2014-12-09, i. k. 2014-19238</text:span></text:p>
      <text:p text:style-name="Normal"/>
      <text:p text:style-name="P254"><text:span text:style-name="T255">10</text:span><text:span text:style-name="T256">. Ilgalaikis materialusis turtas, kurį socialinė įmonė įsigijo ar suk</text:span><text:span text:style-name="T257">ūrė pasinaudodama šio tvarkos aprašo 3.2 ir 3.4 papunkčiuose nurodytomis subsidijomis, privalo būti apdraustas maksimaliu turto atkuriamosios vertės draudimu nuo visų galimų rizikos atvejų, nuo kurių draudžia socialinės įmonės pasirinkta draudimo bendrovė,</text:span><text:span text:style-name="T258"><text:s/>ne mažiau kaip 3 metams po turto įsigijimo ar sukūrimo.</text:span><text:s/></text:p>
      <text:p text:style-name="P259">Punkto pakeitimai:</text:p>
      <text:p text:style-name="P260"><text:span text:style-name="T261">Nr.<text:s/></text:span><text:a xlink:href="https://www.e-tar.lt/portal/legalAct.html?documentId=f49496d07e4511e5b7eba10a9b5a9c5f" office:target-frame-name="_top" xlink:show="replace"><text:span text:style-name="T262">A1-613</text:span></text:a><text:span text:style-name="T263">, 2015-10-30, paskelbta TAR 2015-10-30, i. k. 2015-17094</text:span></text:p>
      <text:p text:style-name="Normal"/>
      <text:p text:style-name="P264"><text:span text:style-name="T265">10</text:span><text:span text:style-name="T266">1</text:span><text:span text:style-name="T267">.<text:s/></text:span><text:span text:style-name="T268">Socialinės įmonės ir Užimtumo tarnyba, tvarkydamos fizinių asmenų duomenis, turi užtikrinti 2016 m. balandžio 27 d. Europos Parlamento ir Tarybos reglamento (ES) 2016/679 dėl fizinių asmenų apsaugos tvarkant asmens duomenis ir dėl laisvo tokių duomenų judė</text:span><text:span text:style-name="T269">jimo ir kuriuo panaikinama Direktyva 95/46/EB (Bendrasis duomenų apsaugos reglamentas) (OL 2016 L 119, p. 1) ir Lietuvos Respublikos asmens duomenų teisinės apsaugos įstatymo reikalavimų laikymąsi.</text:span><text:s/></text:p>
      <text:p text:style-name="P270">Papildyta punktu:</text:p>
      <text:p text:style-name="P271"><text:span text:style-name="T272">Nr.<text:s/></text:span><text:a xlink:href="https://www.e-tar.lt/portal/legalAct.html?documentId=adaa0e60ce0d11e8bea9885f77677ec1" office:target-frame-name="_top" xlink:show="replace"><text:span text:style-name="T273">A1-574</text:span></text:a><text:span text:style-name="T274">, 2018-10-12, paskelbta TAR 2018-10-15, i. k. 2018-16173</text:span></text:p>
      <text:p text:style-name="Normal"/>
      <text:p text:style-name="P275"><text:span text:style-name="T276">II</text:span><text:span text:style-name="T277">. skyrius</text:span></text:p>
      <text:p text:style-name="P278"><text:span text:style-name="T279">BENDRIEJI REIKALAVIMAI VALSTYBĖS PAGALBAI GAUTI<text:s/></text:span></text:p>
      <text:p text:style-name="P280">Pakeistas skyriaus pavadinimas:</text:p>
      <text:p text:style-name="P281"><text:span text:style-name="T282">Nr.<text:s/></text:span><text:a xlink:href="https://www.e-tar.lt/portal/legalAct.html?documentId=f49496d07e4511e5b7eba10a9b5a9c5f" office:target-frame-name="_top" xlink:show="replace"><text:span text:style-name="T283">A1-613</text:span></text:a><text:span text:style-name="T284">, 2015-10-30, paskelbta TAR 2015-10-30, i. k. 2015-17094</text:span></text:p>
      <text:p text:style-name="Normal"/>
      <text:p text:style-name="P285"><text:span text:style-name="T286">11</text:span><text:span text:style-name="T287">. Bendrieji reikalavimai visų rūšių valstybės pagalbai gauti yra šie:</text:span></text:p>
      <text:p text:style-name="P288"><text:span text:style-name="T289">11.1</text:span><text:span text:style-name="T290">. reikalavimai pareiškėjams:</text:span></text:p>
      <text:p text:style-name="P291"><text:span text:style-name="T292">11.1.1</text:span><text:span text:style-name="T293">.</text:span><text:span text:style-name="T294"><text:s/>turėti socialinės įmonės arba neįgaliųjų socialinės įmonės statusą;</text:span></text:p>
      <text:p text:style-name="P295"><text:span text:style-name="T296">11.1.2</text:span><text:span text:style-name="T297">. paraiškos gauti valstybės pagalbą teikimo mėnesį tikslinėms asmenų grupėms priklausančių darbuotojų dalis nuo bendro darbuotojų skaičiaus faktiškai turi sudaryti ne mažiau, ne</text:span><text:span text:style-name="T298">gu nustatyta Įstatymo 3 straipsnio 1 dalies 1 punkte ar Įstatymo 3 straipsnio 2 dalies 2 punkte;</text:span></text:p>
      <text:p text:style-name="P299"><text:span text:style-name="T300">11.1.3</text:span><text:span text:style-name="T301">. paraiškos gauti šio tvarkos aprašo 3.4–3.6 papunkčiuose nurodytą valstybės pagalbą teikimo mėnesį neįgalių darbuotojų dalis nuo bendro darbuotojų<text:s/></text:span><text:span text:style-name="T302">skaičiaus faktiškai turi sudaryti ne mažiau, negu nustatyta Įstatymo 3 straipsnio 2 dalies 2 punkte;</text:span><text:s/></text:p>
      <text:p text:style-name="P303">Punkto pakeitimai:</text:p>
      <text:p text:style-name="P304"><text:span text:style-name="T305">Nr.<text:s/></text:span><text:a xlink:href="https://www.e-tar.lt/portal/legalAct.html?documentId=f49496d07e4511e5b7eba10a9b5a9c5f" office:target-frame-name="_top" xlink:show="replace"><text:span text:style-name="T306">A1-613</text:span></text:a><text:span text:style-name="T307">, 2015-10-30, paskelbta TAR</text:span><text:span text:style-name="T308"><text:s/>2015-10-30, i. k. 2015-17094</text:span></text:p>
      <text:p text:style-name="Normal"/>
      <text:p text:style-name="P309"><text:span text:style-name="T310">11.1.4</text:span><text:span text:style-name="T311">. paraiškos pateikimo momentu negali būti sprendžiamas socialinės įmonės statuso panaikinimo klausimas Užimtumo tarnyboje;</text:span><text:s/></text:p>
      <text:p text:style-name="P312">Punkto pakeitimai:</text:p>
      <text:p text:style-name="P313"><text:span text:style-name="T314">Nr.<text:s/></text:span><text:a xlink:href="https://www.e-tar.lt/portal/legalAct.html?documentId=adaa0e60ce0d11e8bea9885f77677ec1" office:target-frame-name="_top" xlink:show="replace"><text:span text:style-name="T315">A1-574</text:span></text:a><text:span text:style-name="T316">, 2018-10-12, paskelbta TAR 2018-10-15, i. k. 2018-16173</text:span></text:p>
      <text:p text:style-name="Normal"/>
      <text:p text:style-name="P317"><text:span text:style-name="T318">11.1.5</text:span><text:span text:style-name="T319">. teikiant paraišką ir mokėjimo prašymą gauti valstybės pagalbą neturėti neatidėtų įsi</text:span><text:span text:style-name="T320">skolinimų Valstybinio socialinio draudimo fondui, valstybės biudžetui ir savivaldybių biudžetams;</text:span></text:p>
      <text:p text:style-name="P321"><text:span text:style-name="T322">11.1.6</text:span><text:span text:style-name="T323">. socialinės įmonės veiklos (verslo) plane nurodytos veiklos ir planuojamas valstybės pagalbos poreikis (pagal atskiras valstybės pagalbos socialine</text:span><text:span text:style-name="T324">i įmonei rūšis) turi atitikti teikiamose paraiškose gauti valstybės pagalbą nurodytas veiklas ir valstybės pagalbos poreikį;</text:span><text:s/></text:p>
      <text:p text:style-name="P325">Punkto pakeitimai:</text:p>
      <text:p text:style-name="P326"><text:span text:style-name="T327">Nr.<text:s/></text:span><text:a xlink:href="https://www.e-tar.lt/portal/legalAct.html?documentId=dbf4c860654511e68abac33170fc3720" office:target-frame-name="_top" xlink:show="replace"><text:span text:style-name="T328">A1-449</text:span></text:a><text:span text:style-name="T329">, 2</text:span><text:span text:style-name="T330">016-08-18, paskelbta TAR 2016-08-19, i. k. 2016-22476</text:span></text:p>
      <text:p text:style-name="Normal"/>
      <text:p text:style-name="P331"><text:span text:style-name="T332">11.1.7</text:span><text:span text:style-name="T333">. socialinei įmonei negali būti iškelta bankroto byla arba priimtas sprendimas ją likviduoti, iškelta restruktūrizavimo byla arba pradėtas ikiteisminis tyrimas dėl ūkinės-komercinės veiklos;</text:span></text:p>
      <text:p text:style-name="P334"><text:span text:style-name="T335">11.2</text:span><text:span text:style-name="T336">. išlaidų tinkamumo finansuoti reikalavimai:</text:span></text:p>
      <text:p text:style-name="P337"><text:span text:style-name="T338">11.2.1</text:span><text:span text:style-name="T339">. išlaidos skirtos finansuoti priemonėms, numatytoms asmenims, priklausantiems bent vienai iš tikslinių asmenų grupių;</text:span></text:p>
      <text:p text:style-name="P340"><text:span text:style-name="T341">11.2.2</text:span><text:span text:style-name="T342">. išlaidos patirtos pasirašius sutartį dėl subsidijos išmokėjimo</text:span><text:span text:style-name="T343"><text:s/>ir panaudojimo tvarkos (toliau – sutartis). Išlaidos neįgalių darbuotojų darbo vietoms įsteigti ar pritaikyti ir jų darbo priemonėms įsigyti ar pritaikyti gali būti socialinės įmonės patirtos per 12 mėnesių laikotarpį iki paraiškos ir kitų nustatytų dokum</text:span><text:span text:style-name="T344">entų pateikimo Užimtumo tarnybai dienos (šiuo atveju socialinė įmonė turi atsižvelgti į tai, kad subsidijuojamos dalies dydis procentais ir maksimali valstybės pagalbos suma teikiant paraišką gali skirtis nuo tų valstybės pagalbos dydžių, kurie buvo patiri</text:span><text:span text:style-name="T345">ant išlaidas);</text:span><text:s/></text:p>
      <text:p text:style-name="P346">Punkto pakeitimai:</text:p>
      <text:p text:style-name="P347"><text:span text:style-name="T348">Nr.<text:s/></text:span><text:a xlink:href="https://www.e-tar.lt/portal/legalAct.html?documentId=adaa0e60ce0d11e8bea9885f77677ec1" office:target-frame-name="_top" xlink:show="replace"><text:span text:style-name="T349">A1-574</text:span></text:a><text:span text:style-name="T350">, 2018-10-12, paskelbta TAR 2018-10-15, i. k. 2018-16173</text:span></text:p>
      <text:p text:style-name="Normal"/>
      <text:p text:style-name="P351"><text:span text:style-name="T352">11.2.3</text:span><text:span text:style-name="T353">. išlaidos yra būtinos priemonei įgyvendinti;</text:span></text:p>
      <text:p text:style-name="P354"><text:span text:style-name="T355">11.2.4</text:span><text:span text:style-name="T356">. išlaidos užregistruotos socialinės įmonės apskaitos dokumentuose bei pagrįstos jas pateisinančių dokumentų originalais arba patvirtintomis (socialinės įmonės antspaudu bei vadovo parašu) kopijomis;</text:span></text:p>
      <text:p text:style-name="P357"><text:span text:style-name="T358">11.3</text:span><text:span text:style-name="T359">. išlaidų dydžio reikalavimai:</text:span></text:p>
      <text:p text:style-name="P360"><text:span text:style-name="T361">11.3</text:span><text:span text:style-name="T362">.1</text:span><text:span text:style-name="T363">. prašomos valstybės pagalbos dydžiai nėra didesni už Įstatyme nustatytus maksimalius valstybės pagalbos dydžius;</text:span></text:p>
      <text:p text:style-name="P364"><text:span text:style-name="T365">11.3.2</text:span><text:span text:style-name="T366">. socialinei įmonei skiriama valstybės pagalba Įstatymo 4 straipsnio 1 dalies 1 punkte nurodytų asmenų darbo užmokesčio ir nuo š</text:span><text:span text:style-name="T367">io darbo užmokesčio apskaičiuotų draudėjo privalomojo valstybinio socialinio draudimo įmokų sumai padengti negali sudaryti daugiau kaip 10 000 000 eurų per metus. Kitų rūšių valstybės pagalba, skiriama neįgaliųjų socialinei įmonei, negali sudaryti daugiau<text:s/></text:span><text:span text:style-name="T368">kaip 10 000 000 eurų per metus;</text:span></text:p>
      <text:p text:style-name="P369"><text:span text:style-name="T370">11.3.3</text:span><text:span text:style-name="T371">. socialinei įmonei skiriama valstybės pagalba Įstatymo 4 straipsnio 1 dalies 2–6 punktuose nurodytų asmenų darbo užmokesčio ir nuo šio darbo užmokesčio apskaičiuotų draudėjo privalomojo valstybinio socialinio drau</text:span><text:span text:style-name="T372">dimo įmokų sumai padengti negali sudaryti daugiau kaip 5 000 000 eurų per metus;</text:span></text:p>
      <text:p text:style-name="P373"><text:span text:style-name="T374">11.3.4</text:span><text:span text:style-name="T375">. valstybės pagalba mokymui negali sudaryti daugiau kaip 2 000 000 eurų vienam mokymo projektui;</text:span><text:s/></text:p>
      <text:p text:style-name="P376">Punkto pakeitimai:</text:p>
      <text:p text:style-name="P377"><text:span text:style-name="T378">Nr.<text:s/></text:span><text:a xlink:href="https://www.e-tar.lt/portal/legalAct.html?documentId=9db23190981e11e5a6f4e928c954d72b" office:target-frame-name="_top" xlink:show="replace"><text:span text:style-name="T379">A1-704</text:span></text:a><text:span text:style-name="T380">, 2015-12-01, paskelbta TAR 2015-12-01, i. k. 2015-19104</text:span></text:p>
      <text:p text:style-name="Normal"/>
      <text:p text:style-name="P381"><text:span text:style-name="T382">11.4</text:span><text:span text:style-name="T383">. socialinė įmonė privalo atsidaryti specialią socialinės įmonės valstybės pagalbos sąskaitą Lietuvos Respublikoje veikiančioje<text:s/></text:span><text:span text:style-name="T384">kredito įstaigoje;</text:span></text:p>
      <text:p text:style-name="P385"><text:span text:style-name="T386">11.5</text:span><text:span text:style-name="T387">. socialinė įmonė Įstatymo 4 straipsnio 1 dalies 1–6 punktuose nurodytai tikslinei grupei priklausančiam asmeniui priskaičiuotą darbo užmokestį privalo mokėti atlikdama bankinį pavedimą.</text:span></text:p>
      <text:p text:style-name="P388"/>
      <text:p text:style-name="P389"><text:span text:style-name="T390">III</text:span><text:span text:style-name="T391">. skyrius</text:span></text:p>
      <text:p text:style-name="P392"><text:span text:style-name="T393">SUBSIDIJA DARBO UŽMO</text:span><text:span text:style-name="T394">KESČIUI<text:s/></text:span></text:p>
      <text:p text:style-name="P395">Pakeistas skyriaus pavadinimas:</text:p>
      <text:p text:style-name="P396"><text:span text:style-name="T397">Nr.<text:s/></text:span><text:a xlink:href="https://www.e-tar.lt/portal/legalAct.html?documentId=f49496d07e4511e5b7eba10a9b5a9c5f" office:target-frame-name="_top" xlink:show="replace"><text:span text:style-name="T398">A1-613</text:span></text:a><text:span text:style-name="T399">, 2015-10-30, paskelbta TAR 2015-10-30, i. k. 2015-17094</text:span></text:p>
      <text:p text:style-name="Normal"/>
      <text:p text:style-name="P400"><text:span text:style-name="T401">12</text:span><text:span text:style-name="T402">. Subsidija darbo užmokesčiui skiriama tiks</text:span><text:span text:style-name="T403">linei asmenų grupei priklausančių darbuotojų visų rūšių darbo užmokesčio ir nuo šio darbo užmokesčio apskaičiuotų draudėjo privalomų mokėti valstybinio socialinio draudimo įmokų išlaidoms padengti.</text:span></text:p>
      <text:p text:style-name="P404"><text:span text:style-name="T405">13</text:span><text:span text:style-name="T406">. Subsidija darbo užmokesčiui yra skiriama įdarbinus</text:span><text:span text:style-name="T407"><text:s/>Įstatymo 4 straipsnio 1 dalies 1 punkte nurodytai tikslinei asmenų grupei priklausantį darbuotoją ir mokama visą jo darbo laikotarpį, o įdarbinus Įstatymo 4 straipsnio 1 dalies 3–6 punktuose nurodytoms tikslinėms asmenų grupėms priklausančius darbuotojus,</text:span><text:span text:style-name="T408"><text:s/>ši kompensacija skiriama ir mokama ne ilgiau kaip 12 mėnesių po įdarbinimo. Jei šio įstatymo 4 straipsnio 1 dalies 2–6 punktuose nurodytoms tikslinėms asmenų grupėms priklausančių darbuotojų nedarbo trukmė nuo įsiregistravimo Užimtumo tarnyboje dienos yra</text:span><text:span text:style-name="T409"><text:s/>ilgesnė kaip dveji metai, tinkamomis finansuoti išlaidomis yra laikomos išlaidos darbo užmokesčiui ir valstybinio socialinio draudimo įmokoms kompensuoti per ne ilgesnį kaip 24 mėnesių po įdarbinimo laikotarpį.</text:span><text:s/></text:p>
      <text:p text:style-name="P410">Punkto pakeitimai:</text:p>
      <text:p text:style-name="P411"><text:span text:style-name="T412">Nr.<text:s/></text:span><text:a xlink:href="https://www.e-tar.lt/portal/legalAct.html?documentId=adaa0e60ce0d11e8bea9885f77677ec1" office:target-frame-name="_top" xlink:show="replace"><text:span text:style-name="T413">A1-574</text:span></text:a><text:span text:style-name="T414">, 2018-10-12, paskelbta TAR 2018-10-15, i. k. 2018-16173</text:span></text:p>
      <text:p text:style-name="Normal"/>
      <text:p text:style-name="P415"><text:span text:style-name="T416">14</text:span><text:span text:style-name="T417">. Subsidija darbo užmokesčiui yra skiriama, jeigu įdarbinus asmenis padidėja atitinkamos socialinės įmonės f</text:span><text:span text:style-name="T418">aktinis įdarbinimo metu sąrašuose esančių tikslinėms asmenų grupėms priklausančių darbuotojų skaičius, palyginti su vidutiniu Sąrašuose esančių darbuotojų skaičiumi per praėjusius 12 kalendorinių mėnesių. Subsidija darbo užmokesčiui taip pat yra skiriama,<text:s/></text:span><text:span text:style-name="T419">jeigu įdarbinus asmenis atitinkamos socialinės įmonės faktinis įdarbinimo metu sąrašuose esančių tikslinėms grupėms priklausančių darbuotojų skaičius, palyginti su vidutiniu sąrašuose esančių darbuotojų skaičiumi per praėjusius 12 kalendorinių mėnesių, nep</text:span><text:span text:style-name="T420">adidėja dėl darbuotojų atleidimo Lietuvos Respublikos darbo kodekso 127 straipsnyje arba 136 straipsnyje nustatytais pagrindais.</text:span><text:s/></text:p>
      <text:p text:style-name="P421">Punkto pakeitimai:</text:p>
      <text:p text:style-name="P422"><text:span text:style-name="T423">Nr.<text:s/></text:span><text:a xlink:href="https://www.e-tar.lt/portal/legalAct.html?documentId=f49496d07e4511e5b7eba10a9b5a9c5f" office:target-frame-name="_top" xlink:show="replace"><text:span text:style-name="T424">A1-613</text:span></text:a><text:span text:style-name="T425">, 2015-10-30, paskelbta TAR 2015-10-30, i. k. 2015-17094</text:span></text:p>
      <text:p text:style-name="Normal"/>
      <text:p text:style-name="P426"><text:span text:style-name="T427">15</text:span><text:span text:style-name="T428">. Subsidija darbo užmokesčiui apskaičiuojama procentais nuo kiekvienam socialinėje įmonėje dirbančiam tikslinei asmenų grupei priklausančiam darbuotojui tą mėnesį apskaičiuoto visų rūšių</text:span><text:span text:style-name="T429"><text:s/>darbo užmokesčio, tačiau neviršijant dviejų tą mėnesį galiojančios Lietuvos Respublikos Vyriausybės patvirtintos minimaliosios mėnesinės algos dydžių, ir nuo šio darbo užmokesčio apskaičiuotų draudėjo privalomojo valstybinio socialinio draudimo įmokų sumo</text:span><text:span text:style-name="T430">s.</text:span></text:p>
      <text:p text:style-name="P431"><text:span text:style-name="T432">16</text:span><text:span text:style-name="T433">. Už kiekvieną sunkų neįgalumo lygį turintį neįgalų darbuotoją ar neįgalų darbuotoją,<text:s/></text:span><text:soft-page-break/><text:span text:style-name="T434">kuriam nustatytas neviršijantis 25 procentų darbingumo lygis arba didelių specialiųjų poreikių lygis, skiriama kompensacija sudaro 75 procentus, už kiekvieną vid</text:span><text:span text:style-name="T435">utinį neįgalumo lygį turintį neįgalų darbuotoją ar neįgalų darbuotoją, kuriam nustatytas 30–40 procentų darbingumo lygis arba vidutinių specialiųjų poreikių lygis, – 70 procentų, už kiekvieną lengvą neįgalumo lygį turintį neįgalų darbuotoją ar neįgalų darb</text:span><text:span text:style-name="T436">uotoją, kuriam nustatytas 45–55 procentų darbingumo lygis arba nedidelių specialiųjų poreikių lygis, – 60 procentų, už kiekvieną Įstatymo 4 straipsnio 1 dalies 2–6 punktuose nurodytai tikslinei grupei priklausantį darbuotoją – 50 procentų šio tvarkos apraš</text:span><text:span text:style-name="T437">o 15 punkte nurodytos sumos.</text:span></text:p>
      <text:p text:style-name="P438"><text:span text:style-name="T439">17</text:span><text:span text:style-name="T440">. Subsidija darbo užmokesčiui neskiriama padengti socialinės įmonės išlaidoms, skirtoms išmokoms (įskaitant draudėjo mokamas valstybinio socialinio draudimo įmokas), nurodytoms Darbuotojo ir valstybės tarnautojo vidutinio</text:span><text:span text:style-name="T441"><text:s/>darbo užmokesčio apskaičiavimo tvarkos aprašo, patvirtinto Lietuvos Respublikos Vyriausybės 2003 m. gegužės 27 d. nutarimu Nr. 650 „Dėl Darbuotojo, valstybės tarnautojo ir žvalgybos pareigūno vidutinio darbo užmokesčio apskaičiavimo tvarkos aprašo patvirt</text:span><text:span text:style-name="T442">inimo“ 6 punkte, išskyrus darbo užmokestį už kasmetines ir mokymosi atostogas.</text:span><text:s/></text:p>
      <text:p text:style-name="P443">Punkto pakeitimai:</text:p>
      <text:p text:style-name="P444"><text:span text:style-name="T445">Nr.<text:s/></text:span><text:a xlink:href="https://www.e-tar.lt/portal/legalAct.html?documentId=f49496d07e4511e5b7eba10a9b5a9c5f" office:target-frame-name="_top" xlink:show="replace"><text:span text:style-name="T446">A1-613</text:span></text:a><text:span text:style-name="T447">, 2015-10-30, paskelbta TAR 2015-10-30, i. k. 201</text:span><text:span text:style-name="T448">5-17094</text:span></text:p>
      <text:p text:style-name="Normal"/>
      <text:p text:style-name="P449"><text:span text:style-name="T450">18</text:span><text:span text:style-name="T451">. Subsidijos darbo užmokesčiui dydis (K) apskaičiuojamas pagal šią formulę:</text:span></text:p>
      <text:p text:style-name="P452">K = D x P / 100, kur:</text:p>
      <text:p text:style-name="P453">D = D(max), kai D &gt;= D(max);</text:p>
      <text:p text:style-name="P454">P = 100 – V(K) / D(f) x l00, kur:</text:p>
      <text:p text:style-name="P455">D – apskaičiuoto darbo užmokesčio ir draudėjo privalomų mokėti valstybinio<text:s/>socialinio draudimo įmokų suma eurais, kurios maksimalus dydis, nuo kurio gali būti skaičiuojama subsidija, negali viršyti dviejų tą mėnesį galiojančios Lietuvos Respublikos Vyriausybės patvirtintos minimaliosios mėnesinės algos dydžių;</text:p>
      <text:p text:style-name="P456">D(f) – faktiškai apskaičiuoto darbo užmokesčio ir draudėjo privalomų mokėti valstybinio socialinio draudimo įmokų suma eurais;</text:p>
      <text:p text:style-name="P457">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58"><text:span text:style-name="T459">V(K) – iš kitų šaltinių per tą mėnesį gauta valstybės pagalba darbo užmokesčiui i</text:span><text:span text:style-name="T460">r draudėjo privalomoms mokėti valstybinio socialinio draudimo įmokoms kompensuoti eurais.</text:span><text:s/></text:p>
      <text:p text:style-name="P461">Punkto pakeitimai:</text:p>
      <text:p text:style-name="P462"><text:span text:style-name="T463">Nr.<text:s/></text:span><text:a xlink:href="https://www.e-tar.lt/portal/legalAct.html?documentId=00694c807eec11e4bc68a1493830b8b9" office:target-frame-name="_top" xlink:show="replace"><text:span text:style-name="T464">A1-625</text:span></text:a><text:span text:style-name="T465">, 2014-12-08, paskelbta TAR 2014-12-09</text:span><text:span text:style-name="T466">, i. k. 2014-19238</text:span></text:p>
      <text:p text:style-name="Normal"/>
      <text:p text:style-name="P467"><text:span text:style-name="T468">IV</text:span><text:span text:style-name="T469">. skyrius</text:span></text:p>
      <text:p text:style-name="P470"><text:span text:style-name="T471">SUBSIDIJA PAPILDOMOMS ADMINISTRACINĖMS IR TRANSPORTO IŠLAIDOMS<text:s/></text:span></text:p>
      <text:p text:style-name="P472">Pakeistas skyriaus pavadinimas:</text:p>
      <text:p text:style-name="P473"><text:span text:style-name="T474">Nr.<text:s/></text:span><text:a xlink:href="https://www.e-tar.lt/portal/legalAct.html?documentId=f49496d07e4511e5b7eba10a9b5a9c5f" office:target-frame-name="_top" xlink:show="replace"><text:span text:style-name="T475">A1-613</text:span></text:a><text:span text:style-name="T476">,<text:s/></text:span><text:span text:style-name="T477">2015-10-30, paskelbta TAR 2015-10-30, i. k. 2015-17094</text:span></text:p>
      <text:p text:style-name="Normal"/>
      <text:p text:style-name="P478"><text:span text:style-name="T479">19</text:span><text:span text:style-name="T480">. Subsidijos papildomoms administracinėms išlaidoms paskirtis – iš dalies dengti neįgaliųjų socialinės įmonės papildomas administravimo išlaidas, susidarančias dėl neįgalių darbuotojų darbo.</text:span></text:p>
      <text:p text:style-name="P481"><text:span text:style-name="T482">20</text:span><text:span text:style-name="T483">. Subsidija papildomoms administracinėms išlaidoms gali būti skirta padengti išlaidoms, skirtoms:</text:span></text:p>
      <text:p text:style-name="P484"><text:span text:style-name="T485">20.1</text:span><text:span text:style-name="T486">. įmonės vidaus administravimo individualaus ar bendro pobūdžio raštams versti brailio raštu;</text:span></text:p>
      <text:p text:style-name="P487"><text:span text:style-name="T488">20.2</text:span><text:span text:style-name="T489">. papildomoms kanceliarinėms priemonėms, būtinoms</text:span><text:span text:style-name="T490"><text:s/>bendrauti su kurčiaisiais, įsigyti;</text:span></text:p>
      <text:p text:style-name="P491"><text:span text:style-name="T492">20.3</text:span><text:span text:style-name="T493">. specialiai pranešimų ir informacijos pateikimo neįgaliesiems įrangai bei priemonėms įsigyti;</text:span></text:p>
      <text:p text:style-name="P494"><text:span text:style-name="T495">20.4</text:span><text:span text:style-name="T496">. kitoms būtinoms papildomoms administravimo išlaidoms.</text:span></text:p>
      <text:p text:style-name="P497"><text:span text:style-name="T498">21</text:span><text:span text:style-name="T499">. Subsidija transporto išlaidoms skiriama ne</text:span><text:span text:style-name="T500">įgaliųjų socialinei įmonei, siekiant sudaryti sąlygas joje dirbantiems neįgaliems darbuotojams, turintiems sunkų ar vidutinį neįgalumo lygį, ar neįgaliems darbuotojams, kuriems nustatytas neviršijantis 40 procentų darbingumo lygis arba didelių ar vidutinių</text:span><text:span text:style-name="T501"><text:s/>specialiųjų poreikių lygis, atvykti į darbą ir grįžti namo, taip pat darbui namuose reikalingoms medžiagoms, detalėms, gaminiams ir kitoms priemonėms vežti į namus ir iš jų.</text:span></text:p>
      <text:p text:style-name="P502"><text:span text:style-name="T503">22</text:span><text:span text:style-name="T504">. Subsidija transporto išlaidoms gali būti skirta transporto priemonės kuro</text:span><text:span text:style-name="T505"><text:s/>(benzino, dyzelino, dujų) išlaidoms padengti, esant visoms šioms sąlygoms:</text:span></text:p>
      <text:p text:style-name="P506"><text:span text:style-name="T507">22.1</text:span><text:span text:style-name="T508">. su neįgaliaisiais turi būti sudaryta nuotolinio darbo sutartis, jei neįgaliųjų socialinė įmonė organizuoja šių neįgaliųjų darbui namuose reikalingų medžiagų, detalių, gamin</text:span><text:span text:style-name="T509">ių ir kitų priemonių vežimą į namus ir iš jų;</text:span></text:p>
      <text:p text:style-name="P510"><text:span text:style-name="T511">22.2</text:span><text:span text:style-name="T512">. automobilio degalų įsigijimo išlaidos neviršija tų, kurios reikalingos atstumui nuo neįgalių darbuotojų gyvenamosios vietos iki darbovietės įveikti. <text:s/>Automobilio kuro normos nustatomos vadovaujantis Automobilio kuro normos nustatymo metodika, patvirtinta</text:span><text:span text:style-name="T513"><text:s/>Susisiekimo ministerijos 1995 m. spalio 12 d. įsakymu Nr. 405 „Dėl automobilių kuro normų nustatymo metodikos“.</text:span><text:s/></text:p>
      <text:p text:style-name="P514">Punkto pakeitimai:</text:p>
      <text:p text:style-name="P515"><text:span text:style-name="T516">Nr.<text:s/></text:span><text:a xlink:href="https://www.e-tar.lt/portal/legalAct.html?documentId=f49496d07e4511e5b7eba10a9b5a9c5f" office:target-frame-name="_top" xlink:show="replace"><text:span text:style-name="T517">A1-613</text:span></text:a><text:span text:style-name="T518">, 2015-10-30,<text:s/></text:span><text:span text:style-name="T519">paskelbta TAR 2015-10-30, i. k. 2015-17094</text:span></text:p>
      <text:p text:style-name="Normal"/>
      <text:p text:style-name="P520"><text:span text:style-name="T521">23</text:span><text:span text:style-name="T522">. Subsidijos transporto išlaidoms dydis (S(T)) apskaičiuojamas pagal šią formulę:</text:span></text:p>
      <text:p text:style-name="P523">S(T) = L x K x P / 100, kur:</text:p>
      <text:p text:style-name="P524">P = 70 – V(K) / L x K x 100, kur:</text:p>
      <text:p text:style-name="P525">K – 1 litro degalų kaina (neįskaitant PVM, jei įmonė yra PVM mokėtoja) eurais;</text:p>
      <text:p text:style-name="P526">L – normatyvinės kuro sąnaudos litrais, apskaičiuojamos pagal tvarkos aprašo 22.2 papunktyje nurodytą metodiką;</text:p>
      <text:p text:style-name="P527">P – subsidijuojama dalis procentais;</text:p>
      <text:p text:style-name="P528"><text:span text:style-name="T529">V(K) – iš kitų šaltinių per tą mėnesį gauta valstybės pagalba eurais kuro išlaidoms pad</text:span><text:span text:style-name="T530">engti.</text:span><text:s/></text:p>
      <text:p text:style-name="P531">Punkto pakeitimai:</text:p>
      <text:p text:style-name="P532"><text:span text:style-name="T533">Nr.<text:s/></text:span><text:a xlink:href="https://www.e-tar.lt/portal/legalAct.html?documentId=00694c807eec11e4bc68a1493830b8b9" office:target-frame-name="_top" xlink:show="replace"><text:span text:style-name="T534">A1-625</text:span></text:a><text:span text:style-name="T535">, 2014-12-08, paskelbta TAR 2014-12-09, i. k. 2014-19238</text:span></text:p>
      <text:p text:style-name="Normal"/>
      <text:p text:style-name="P536"><text:span text:style-name="T537">24</text:span><text:span text:style-name="T538">. Kiekvienos subsidijos papildomoms administracinėms ir t</text:span><text:span text:style-name="T539">ransporto išlaidoms dydis gali sudaryti ne daugiau kaip 70 procentų visų reikalingų išlaidų.</text:span></text:p>
      <text:p text:style-name="P540"/>
      <text:p text:style-name="P541"><text:span text:style-name="T542">V</text:span><text:span text:style-name="T543">. skyrius</text:span></text:p>
      <text:p text:style-name="P544"><text:span text:style-name="T545">SUBSIDIJA ASISTENTUI<text:s/></text:span></text:p>
      <text:p text:style-name="P546">Pakeistas skyriaus pavadinimas:</text:p>
      <text:p text:style-name="P547"><text:span text:style-name="T548">Nr.<text:s/></text:span><text:a xlink:href="https://www.e-tar.lt/portal/legalAct.html?documentId=f49496d07e4511e5b7eba10a9b5a9c5f" office:target-frame-name="_top" xlink:show="replace"><text:span text:style-name="T549">A1-613</text:span></text:a><text:span text:style-name="T550">, 2015-10-30, paskelbta TAR 2015-10-30, i. k. 2015-17094</text:span></text:p>
      <text:p text:style-name="Normal"/>
      <text:p text:style-name="P551"><text:span text:style-name="T552">25</text:span><text:span text:style-name="T553">. Subsidijos asistentui paskirtis – iš dalies kompensuoti neįgaliųjų socialinės įmonės išlai</text:span><text:span text:style-name="T554">das asistentui ar gestų kalbos vertėjui.</text:span></text:p>
      <text:p text:style-name="P555"><text:span text:style-name="T556">26</text:span><text:span text:style-name="T557">. Specialieji reikalavimai subsidijai asistentui gauti:</text:span></text:p>
      <text:p text:style-name="P558"><text:span text:style-name="T559">26.1</text:span><text:span text:style-name="T560">. asistentas padeda neįgaliems darbuotojams, turintiems sunkų ar vidutinį neįgalumo lygį, ar neįgaliems darbuotojams, kuriems nustatytas neviršijan</text:span><text:span text:style-name="T561">tis 40 procentų darbingumo lygis ar didelių ar vidutinių specialiųjų poreikių lygis, atlikti jų darbo funkcijas;</text:span></text:p>
      <text:p text:style-name="P562"><text:span text:style-name="T563">26.2</text:span><text:span text:style-name="T564">. vienas asistentas padeda:</text:span></text:p>
      <text:p text:style-name="P565"><text:span text:style-name="T566">26.2.1</text:span><text:span text:style-name="T567">. ne daugiau kaip 5 neįgaliems darbuotojams, turintiems proto negalią;</text:span></text:p>
      <text:p text:style-name="P568"><text:span text:style-name="T569">26.2.2</text:span><text:span text:style-name="T570">. ne daugiau kaip<text:s/></text:span><text:span text:style-name="T571">7 neįgaliems darbuotojams, turintiems kitą negalią.</text:span></text:p>
      <text:p text:style-name="P572"><text:span text:style-name="T573">27</text:span><text:span text:style-name="T574">. Vienas gestų kalbos vertėjas verčia ne daugiau kaip 30 kurčių darbuotojų.</text:span></text:p>
      <text:p text:style-name="P575"><text:span text:style-name="T576">28</text:span><text:span text:style-name="T577">. Subsidija asistentui sudaro 40 procentų subsidijos skyrimo mėnesį galiojančio Lietuvos Respublikos Vyriausybės</text:span><text:span text:style-name="T578"><text:s/>patvirtinto minimaliojo valandinio atlygio dydžio už kiekvieną sunkų ar vidutinį neįgalumo lygį turintį neįgalų darbuotoją ar neįgalų darbuotoją, kuriam nustatytas neviršijantis 25 procentų darbingumo lygis arba didelių ar vidutinių specialiųjų poreikių l</text:span><text:span text:style-name="T579">ygis, ir 20 procentų už kiekvieną neįgalų darbuotoją, kuriam nustatytas 30–40 procentų darbingumo lygis, atsižvelgiant į neįgalaus darbuotojo faktiškai dirbtą laiką, kuriam atlikti buvo suteikta asistento pagalba.</text:span></text:p>
      <text:p text:style-name="P580"><text:span text:style-name="T581">29</text:span><text:span text:style-name="T582">. Subsidijos asistentui dydis apskai</text:span><text:span text:style-name="T583">čiuojamas pagal šią formulę:</text:span></text:p>
      <text:p text:style-name="P584">V(A) = ((N1) x M x 0,4 + N(2) x M x 0,2) – V(K), kur:</text:p>
      <text:p text:style-name="P585">V(A) – subsidijos dydis;</text:p>
      <text:p text:style-name="P586">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587">N(2) – neįgalaus darbuotojo, kuriam nustatytas 30–40 procentų darbingumo lygis, per mėnesį faktiškai dirbtų valandų skaičius, padedant asistentui (gestų kalbos vertėjui);</text:p>
      <text:p text:style-name="P588">M – atitinkamą mėnesį, už kurį prašoma asistento subsidijos, galiojęs Lietuvos Respublikos Vyriausybės patvirtintas minimalus valandinis atlygis;</text:p>
      <text:p text:style-name="P589"><text:span text:style-name="T590">V(K) – iš kitų šaltinių per tą mėnesį gaut</text:span><text:span text:style-name="T591">a valstybės pagalba toms pačioms išlaidoms padengti eurais.</text:span><text:s/></text:p>
      <text:p text:style-name="P592">Punkto pakeitimai:</text:p>
      <text:p text:style-name="P593"><text:span text:style-name="T594">Nr.<text:s/></text:span><text:a xlink:href="https://www.e-tar.lt/portal/legalAct.html?documentId=00694c807eec11e4bc68a1493830b8b9" office:target-frame-name="_top" xlink:show="replace"><text:span text:style-name="T595">A1-625</text:span></text:a><text:span text:style-name="T596">, 2014-12-08, paskelbta TAR 2014-12-09, i. k. 2014-19238</text:span></text:p>
      <text:p text:style-name="Normal"/>
      <text:p text:style-name="P597"><text:span text:style-name="T598">30</text:span><text:span text:style-name="T599">.<text:s/></text:span><text:span text:style-name="T600">Neįgalaus darbuotojo ir asistento (gestų kalbos vertėjo) darbo laikas žymimas šių darbuotojų darbo laiko apskaitos žiniaraščiuose.</text:span></text:p>
      <text:p text:style-name="P601"><text:span text:style-name="T602">31</text:span><text:span text:style-name="T603">. Apskaičiuojant subsidijos asistentui dydį yra kompensuojama už asistento (gestų kalbos vertėjo) faktiškai dirbtas val</text:span><text:span text:style-name="T604">andas per mėnesį su jam priskirtais neįgaliais darbuotojais. Kai asistento (gestų kalbos vertėjo) pagalba tuo pačiu metu yra teikiama keliems neįgaliems darbuotojams, neįgalių darbuotojų faktiškai dirbtos valandos, į kurias atsižvelgiant yra apskaičiuojama</text:span><text:span text:style-name="T605">s subsidijos asistentui dydis, nėra sumuojamos. Subsidija asistentui už tas neįgalaus darbuotojo faktiškai dirbtas valandas, kai jam nebuvo teikiama asistento (gestų kalbos vertėjo) pagalba, nėra mokama.</text:span><text:s/></text:p>
      <text:p text:style-name="P606">Punkto pakeitimai:</text:p>
      <text:p text:style-name="P607"><text:span text:style-name="T608">Nr.<text:s/></text:span><text:a xlink:href="https://www.e-tar.lt/portal/legalAct.html?documentId=bf88386091e611e69ad4c8713b612d0f" office:target-frame-name="_top" xlink:show="replace"><text:span text:style-name="T609">A1-559</text:span></text:a><text:span text:style-name="T610">, 2016-10-14, paskelbta TAR 2016-10-14, i. k. 2016-25158</text:span></text:p>
      <text:p text:style-name="Normal"/>
      <text:p text:style-name="P611"><text:span text:style-name="T612">32</text:span><text:span text:style-name="T613">. Subsidija asistentui nėra mokama už tuos neįgalius darbuotojus, kurie dirba pagal nuotolinio darbo sutartis.</text:span></text:p>
      <text:p text:style-name="P614"/>
      <text:p text:style-name="P615"><text:span text:style-name="T616">VI</text:span><text:span text:style-name="T617">. skyrius</text:span></text:p>
      <text:p text:style-name="P618"><text:span text:style-name="T619">SUBSIDIJA NEĮGALIŲ DARBUOTOJŲ DARBO VIETOMS ĮSTEIGTI AR PRITAIKYTI IR JŲ DARBO PRIEMONĖMS ĮSIGYTI AR PRITAIKYTI<text:s/></text:span></text:p>
      <text:p text:style-name="P620">Pakeistas skyriaus pavadinimas:</text:p>
      <text:p text:style-name="P621"><text:span text:style-name="T622">Nr.<text:s/></text:span><text:a xlink:href="https://www.e-tar.lt/portal/legalAct.html?documentId=f49496d07e4511e5b7eba10a9b5a9c5f" office:target-frame-name="_top" xlink:show="replace"><text:span text:style-name="T623">A1-613</text:span></text:a><text:span text:style-name="T624">, 2015-10-30, paskelbta TAR 2015-10-30, i. k. 2015-17094</text:span></text:p>
      <text:p text:style-name="Normal"/>
      <text:p text:style-name="P625"><text:span text:style-name="T626">33</text:span><text:span text:style-name="T627">. Subsidijos neįgalių darbuotojų darbo vietoms įsteigti ir jų darbo priemonėms įsigyti paskirtis – iš dalies kompensuoti socialinės įmonės išlaidas darbo vietai, į kurią įdarbinamas</text:span><text:span text:style-name="T628"><text:s/>tikslinei grupei priklausantis asmuo, įsteigti ir jų darbo priemonėms įsigyti.</text:span></text:p>
      <text:p text:style-name="P629"><text:span text:style-name="T630">34</text:span><text:span text:style-name="T631">. Subsidija neįgalių darbuotojų darbo vietoms įsteigti ir jų darbo priemonėms įsigyti gali būti skiriama padengti šioms išlaidoms:</text:span></text:p>
      <text:p text:style-name="P632"><text:span text:style-name="T633">34.1</text:span><text:span text:style-name="T634">. neįgalių darbuotojų darbo<text:s/></text:span><text:span text:style-name="T635">procese naudojamoms transporto priemonėms (išskyrus lengvuosius automobilius) ir darbo įrenginiams (mašinoms, įrenginiams, aparatams, prietaisams, įrankiams, įtaisams) ar kitiems reikmenims, reikalingiems tikslinei grupei<text:s/></text:span><text:soft-page-break/><text:span text:style-name="T636">priklausančiam darbuotojui savo da</text:span><text:span text:style-name="T637">rbo funkcijoms atlikti, įsigyti ir montuoti (įrengti);</text:span></text:p>
      <text:p text:style-name="P638"><text:span text:style-name="T639">34.2</text:span><text:span text:style-name="T640">. darbo vietai ir (ar) darbuotojui reikalingoms licencijoms ir leidimams įsigyti;</text:span></text:p>
      <text:p text:style-name="P641"><text:span text:style-name="T642">34.3</text:span><text:span text:style-name="T643">. patalpų remontui, reikalingam darbo vietoms įkurti. Šios išlaidos pagal pateiktą sąmatą negali viršyt</text:span><text:span text:style-name="T644">i 50 procentų darbo vietai steigti prašomos subsidijos dydžio;</text:span></text:p>
      <text:p text:style-name="P645"><text:span text:style-name="T646">34.4</text:span><text:span text:style-name="T647">. įsigytų darbo priemonių draudimui apmokėti.</text:span></text:p>
      <text:p text:style-name="P648"><text:span text:style-name="T649">35</text:span><text:span text:style-name="T650">. Specialūs reikalavimai subsidijai neįgalių darbuotojų darbo vietoms įsteigti ir jų darbo priemonėms įsigyti gauti:</text:span></text:p>
      <text:p text:style-name="P651"><text:span text:style-name="T652">35.1</text:span><text:span text:style-name="T653">. social</text:span><text:span text:style-name="T654">inė įmonė įsipareigoja į įsteigtą darbo vietą įdarbinti tikslinei grupei priklausantį darbuotoją per sutartyje nustatytą terminą. Socialinė įmonė atsako už tokio darbuotojo paiešką ir įdarbinimą;</text:span></text:p>
      <text:p text:style-name="P655"><text:span text:style-name="T656">35.2</text:span><text:span text:style-name="T657">. pareiškėjas paraiškoje nurodo, kad, į įsteigtą nau</text:span><text:span text:style-name="T658">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text:span><text:span text:style-name="T659">lendorinių mėnesių;</text:span></text:p>
      <text:p text:style-name="P660"><text:span text:style-name="T661">35.3</text:span><text:span text:style-name="T662">. įsteigta darbo vieta bus išlaikyta ne trumpiau kaip 36 mėnesius. Šis terminas pradedamas skaičiuoti nuo pirmo įdarbinto tikslinei asmenų grupei priklausančio darbuotojo pirmosios darbo dienos naujai įsteigtoje darbo vietoje;</text:span></text:p>
      <text:p text:style-name="P663"><text:span text:style-name="T664">35.4</text:span><text:span text:style-name="T665">. į įsteigtą darbo vietą įdarbinami Įstatymo 4 straipsnio 1 dalies 1 punkte nurodyti asmenys;</text:span></text:p>
      <text:p text:style-name="P666"><text:span text:style-name="T667">35.5.</text:span><text:span text:style-name="T668"><text:s/>Neteko galios nuo 2016-08-20</text:span></text:p>
      <text:p text:style-name="P669">Punkto naikinimas:</text:p>
      <text:p text:style-name="P670"><text:span text:style-name="T671">Nr.<text:s/></text:span><text:a xlink:href="https://www.e-tar.lt/portal/legalAct.html?documentId=dbf4c860654511e68abac33170fc3720" office:target-frame-name="_top" xlink:show="replace"><text:span text:style-name="T672">A1-449</text:span></text:a><text:span text:style-name="T673">, 2016-08-18, paskelbta TAR 2016-08-19, i. k. 2016-22476</text:span></text:p>
      <text:p text:style-name="Normal"/>
      <text:p text:style-name="P674"><text:span text:style-name="T675">35.6</text:span><text:span text:style-name="T676">. subsidija darbo vietai įsteigti turi būti visiškai panaudota ir su Užimtumo tarnyba atsiskaityta iki kalendorinių metų gruodžio 15 dienos. Užimtumo tarnybos direktoriaus motyvuotu</text:span><text:span text:style-name="T677"><text:s/>sprendimu šis terminas gali būti pratęstas, bet ne daugiau kaip 30 darbo dienų;</text:span><text:s/></text:p>
      <text:p text:style-name="P678">Punkto pakeitimai:</text:p>
      <text:p text:style-name="P679"><text:span text:style-name="T680">Nr.<text:s/></text:span><text:a xlink:href="https://www.e-tar.lt/portal/legalAct.html?documentId=adaa0e60ce0d11e8bea9885f77677ec1" office:target-frame-name="_top" xlink:show="replace"><text:span text:style-name="T681">A1-574</text:span></text:a><text:span text:style-name="T682">, 2018-10-12, paskelbta TAR 2018-10-15, i. k. 2</text:span><text:span text:style-name="T683">018-16173</text:span></text:p>
      <text:p text:style-name="Normal"/>
      <text:p text:style-name="P684"><text:span text:style-name="T685">35.7.</text:span><text:span text:style-name="T686"><text:s/>Neteko galios nuo 2016-08-20</text:span></text:p>
      <text:p text:style-name="P687">Punkto naikinimas:</text:p>
      <text:p text:style-name="P688"><text:span text:style-name="T689">Nr.<text:s/></text:span><text:a xlink:href="https://www.e-tar.lt/portal/legalAct.html?documentId=dbf4c860654511e68abac33170fc3720" office:target-frame-name="_top" xlink:show="replace"><text:span text:style-name="T690">A1-449</text:span></text:a><text:span text:style-name="T691">, 2016-08-18, paskelbta TAR 2016-08-19, i. k. 2016-22476</text:span></text:p>
      <text:p text:style-name="Normal"/>
      <text:p text:style-name="P692"><text:span text:style-name="T693">35</text:span><text:span text:style-name="T694">1</text:span><text:span text:style-name="T695">. Socialinė įm</text:span><text:span text:style-name="T696">onė į atsilaisvinusią darbo vietą, kurioje dirbo Įstatymo 4 straipsnio 1 dalies 1 punkte nurodytai tikslinei asmenų grupei priklausantis darbuotojas ir kuriai įsteigti buvo skirta valstybės pagalba, per 30 darbo dienų nuo Įstatymo 4 straipsnio 1 dalies 1 p</text:span><text:span text:style-name="T697">unkte nurodytai tikslinei asmenų grupei priklausančio darbuotojo atleidimo dienos privalo priimti kitą socialinėje įmonėje nedirbantį ir šiai tikslinei asmenų grupei priklausantį darbuotoją. Jeigu per nurodytą laikotarpį į atsilaisvinusią darbo vietą, kuri</text:span><text:span text:style-name="T698">ai įsteigti buvo skirta valstybės pagalba, neįdarbinamas kitas socialinėje įmonėje nedirbantis ir šiai tikslinei asmenų grupei priklausantis darbuotojas, laikoma, kad socialinė įmonė panaikino darbo vietą, kuriai įsteigti buvo skirta subsidija.</text:span><text:s/></text:p>
      <text:p text:style-name="P699">Papildyta<text:s/>punktu:</text:p>
      <text:p text:style-name="P700"><text:span text:style-name="T701">Nr.<text:s/></text:span><text:a xlink:href="https://www.e-tar.lt/portal/legalAct.html?documentId=dbf4c860654511e68abac33170fc3720" office:target-frame-name="_top" xlink:show="replace"><text:span text:style-name="T702">A1-449</text:span></text:a><text:span text:style-name="T703">, 2016-08-18, paskelbta TAR 2016-08-19, i. k. 2016-22476</text:span></text:p>
      <text:p text:style-name="Normal"/>
      <text:p text:style-name="P704"><text:span text:style-name="T705">36</text:span><text:span text:style-name="T706">. Subsidijos neįgalių darbuotojų darbo vietoms įsteigti ir jų darbo<text:s/></text:span><text:span text:style-name="T707">priemonėms įsigyti neįgalaus darbuotojo, kuriam nustatytas neviršijantis 25 procentų darbingumo lygis ar sunkus neįgalumo lygis arba didelių specialiųjų poreikių lygis, darbo vietai įsteigti ir jo darbo priemonėms įsigyti dydis sudaro 80 procentų visų tam<text:s/></text:span><text:span text:style-name="T708">tikslui reikalingų išlaidų.</text:span></text:p>
      <text:p text:style-name="P709">Subsidijos neįgalių darbuotojų darbo vietoms įsteigti ir jų darbo priemonėms įsigyti neįgalaus darbuotojo, kuriam nustatytas 30–40 procentų darbingumo lygis ar vidutinis neįgalumo lygis arba vidutinių specialiųjų poreikių lygis,<text:s/>darbo vietai įsteigti ir jo darbo priemonėms įsigyti dydis sudaro 70 procentų visų tam tikslui reikalingų išlaidų.</text:p>
      <text:p text:style-name="P710"><text:span text:style-name="T711">Subsidijos neįgalių darbuotojų darbo vietoms įsteigti ir jų darbo priemonėms įsigyti<text:s/></text:span><text:soft-page-break/><text:span text:style-name="T712">neįgalaus darbuotojo, kuriam nustatytas 45–55 procentų<text:s/></text:span><text:span text:style-name="T713">darbingumo lygis ar lengvas neįgalumo lygis arba nedidelių specialiųjų poreikių lygis, darbo vietai įsteigti ir jo darbo priemonėms įsigyti dydis sudaro 65 procentus visų tam tikslui reikalingų išlaidų.</text:span></text:p>
      <text:p text:style-name="P714"><text:span text:style-name="T715">37</text:span><text:span text:style-name="T716">. Subsidija neįgalaus darbuotojo darbo vietai<text:s/></text:span><text:span text:style-name="T717">įsteigti ir jo darbo priemonėms įsigyti negali būti didesnė kaip 40 subsidijos skyrimo mėnesį galiojančios Lietuvos Respublikos Vyriausybės patvirtintos minimaliosios mėnesinės algos dydžių.</text:span></text:p>
      <text:p text:style-name="P718"><text:span text:style-name="T719">38</text:span><text:span text:style-name="T720">. Jei toje pačioje darbo vietoje dirba keli neįgalūs darbuo</text:span><text:span text:style-name="T721">tojai pamainomis (skirtingu darbo laiku), laikoma, kad tai yra viena darbo vieta.</text:span></text:p>
      <text:p text:style-name="P722"><text:span text:style-name="T723">39</text:span><text:span text:style-name="T724">. Subsidijos neįgalių darbuotojų darbo vietoms ir jų darbo priemonėms pritaikyti paskirtis – iš dalies padengti socialinės įmonės išlaidas, reikalingas įmonėje kliūtims</text:span><text:span text:style-name="T725">, atsirandančioms dėl darbuotojų negalios ir trukdančioms jiems atlikti darbo funkcijas, pašalinti.</text:span></text:p>
      <text:p text:style-name="P726"><text:span text:style-name="T727">40</text:span><text:span text:style-name="T728">. Subsidija neįgalių darbuotojų darbo vietoms ir jų darbo priemonėms pritaikyti gali būti skiriama padengti šioms išlaidoms:</text:span></text:p>
      <text:p text:style-name="P729"><text:span text:style-name="T730">40.1</text:span><text:span text:style-name="T731">. darbo procese nau</text:span><text:span text:style-name="T732">dojamiems specialiems įrenginiams (mašinoms, įrenginiams, aparatams, prietaisams, įrankiams, įtaisams) ar kitiems specialiems reikmenims, reikalingiems tikslinei grupei priklausančiam darbuotojui savo darbo funkcijoms atlikti, įsigyti ir montuoti (įrengti)</text:span><text:span text:style-name="T733">;</text:span></text:p>
      <text:p text:style-name="P734"><text:span text:style-name="T735">40.2</text:span><text:span text:style-name="T736">. kitoms neįgalių darbuotojų darbo vietoms ir jų darbo priemonėms pritaikyti būtinoms išlaidoms.</text:span></text:p>
      <text:p text:style-name="P737"><text:span text:style-name="T738">41.</text:span><text:span text:style-name="T739"><text:s/>Neteko galios nuo 2016-08-20</text:span></text:p>
      <text:p text:style-name="P740">Punkto naikinimas:</text:p>
      <text:p text:style-name="P741"><text:span text:style-name="T742">Nr.<text:s/></text:span><text:a xlink:href="https://www.e-tar.lt/portal/legalAct.html?documentId=dbf4c860654511e68abac33170fc3720" office:target-frame-name="_top" xlink:show="replace"><text:span text:style-name="T743">A1-449</text:span></text:a><text:span text:style-name="T744">, 2016-08-18, paskelbta TAR 2016-08-19, i. k. 2016-22476</text:span></text:p>
      <text:p text:style-name="Normal"/>
      <text:p text:style-name="P745"><text:span text:style-name="T746">42</text:span><text:span text:style-name="T747">. Subsidija neįgalių darbuotojų darbo vietoms ir jų darbo priemonėms pritaikyti turi būti visiškai panaudota ir su Užimtumo tarnyba atsiskaityta iki kalendorinių metų gruodžio 1</text:span><text:span text:style-name="T748">5 dienos. Užimtumo tarnybos direktoriaus motyvuotu sprendimu šis terminas gali būti pratęstas, bet ne daugiau kaip 30 darbo dienų.</text:span><text:s/></text:p>
      <text:p text:style-name="P749">Punkto pakeitimai:</text:p>
      <text:p text:style-name="P750"><text:span text:style-name="T751">Nr.<text:s/></text:span><text:a xlink:href="https://www.e-tar.lt/portal/legalAct.html?documentId=adaa0e60ce0d11e8bea9885f77677ec1" office:target-frame-name="_top" xlink:show="replace"><text:span text:style-name="T752">A1-</text:span><text:span text:style-name="T753">574</text:span></text:a><text:span text:style-name="T754">, 2018-10-12, paskelbta TAR 2018-10-15, i. k. 2018-16173</text:span></text:p>
      <text:p text:style-name="Normal"/>
      <text:p text:style-name="P755"><text:span text:style-name="T756">43</text:span><text:span text:style-name="T757">. Subsidijos neįgalių darbuotojų darbo vietoms ir jų darbo priemonėms pritaikyti neįgalaus darbuotojo, kuriam nustatytas neviršijantis 25 procentų darbingumo lygis ar sunkus neįgalumo lygis</text:span><text:span text:style-name="T758"><text:s/>arba didelių specialiųjų poreikių lygis, darbo vietai ir jo darbo priemonėms pritaikyti dydis sudaro 80 procentų visų tam tikslui reikalingų išlaidų.</text:span></text:p>
      <text:p text:style-name="P759">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760"><text:span text:style-name="T761">Subsidijos neįgalių darbuotoj</text:span><text:span text:style-name="T762">ų darbo vietoms ir jų darbo priemonėms pritaikyti neįgalaus darbuotojo, kuriam nustatytas 45–55 procentų darbingumo lygis ar lengvas neįgalumo lygis arba nedidelių specialiųjų poreikių lygis, darbo vietai ir jo darbo priemonėms pritaikyti dydis sudaro 65 p</text:span><text:span text:style-name="T763">rocentus visų tam tikslui reikalingų išlaidų.</text:span></text:p>
      <text:p text:style-name="P764"><text:span text:style-name="T765">44</text:span><text:span text:style-name="T766">. Subsidija neįgalių darbuotojų darbo vietoms ir jų darbo priemonėms pritaikyti negali būti didesnė kaip 40 subsidijos skyrimo mėnesį galiojančios Lietuvos Respublikos Vyriausybės patvirtintos minimaliosi</text:span><text:span text:style-name="T767">os mėnesinės algos dydžių.</text:span></text:p>
      <text:p text:style-name="P768"/>
      <text:p text:style-name="P769"><text:span text:style-name="T770">VII</text:span><text:span text:style-name="T771">. skyrius</text:span></text:p>
      <text:p text:style-name="P772"><text:span text:style-name="T773">SUBSIDIJA MOKYMUI<text:s/></text:span></text:p>
      <text:p text:style-name="P774">Pakeistas skyriaus pavadinimas:</text:p>
      <text:p text:style-name="P775"><text:span text:style-name="T776">Nr.<text:s/></text:span><text:a xlink:href="https://www.e-tar.lt/portal/legalAct.html?documentId=f49496d07e4511e5b7eba10a9b5a9c5f" office:target-frame-name="_top" xlink:show="replace"><text:span text:style-name="T777">A1-613</text:span></text:a><text:span text:style-name="T778">, 2015-10-30, paskelbta TAR 2015-10-30, i. k.<text:s/></text:span><text:span text:style-name="T779">2015-17094</text:span></text:p>
      <text:p text:style-name="Normal"/>
      <text:p text:style-name="P780"><text:span text:style-name="T781">45</text:span><text:span text:style-name="T782">. Subsidijos mokymui paskirtis – kompensuoti socialinių įmonių išlaidas tikslinėms asmenų grupėms priklausančių darbuotojų bendrojo pobūdžio ar specialiam mokymui. Šie<text:s/></text:span><text:soft-page-break/><text:span text:style-name="T783">mokymai turi būti skiriami socialinės įmonės veiklai reikalingai darbuot</text:span><text:span text:style-name="T784">ojų kvalifikacijai kelti.</text:span></text:p>
      <text:p text:style-name="P785"><text:span text:style-name="T786">46</text:span><text:span text:style-name="T787">. Socialinė įmonė yra atsakinga už mokymo organizavimą (juridinio ar fizinio asmens, turinčio teisę vykdyti formalų, papildomą mokymą ar kvalifikacijos tobulinimo veiklą, parinkimą, sutarčių sudarymą ir jų įgyvendinimą bei k</text:span><text:span text:style-name="T788">t.). Gali būti mokoma socialinės įmonės patalpose, mokymo įstaigoje ar kitose tam tinkamose vietose.</text:span></text:p>
      <text:p text:style-name="P789"><text:span text:style-name="T790">47</text:span><text:span text:style-name="T791">. Subsidijuojamos šios mokymui reikalingos išlaidos:</text:span></text:p>
      <text:p text:style-name="P792"><text:span text:style-name="T793">47.1</text:span><text:span text:style-name="T794">. mokytojų (auklėtojų, instruktorių, socialinių darbuotojų) darbo apmokėjimo ir socialinio</text:span><text:span text:style-name="T795"><text:s/>draudimo už tą laiką, kai jie tiesiogiai dirba su asmenimis, kurie mokosi, išlaidos;</text:span></text:p>
      <text:p text:style-name="P796"><text:span text:style-name="T797">47.2</text:span><text:span text:style-name="T798">. mokytojų (auklėtojų, instruktorių, socialinių darbuotojų) ir besimokančių darbuotojų kelionių, susijusių su mokymu, išlaidos;</text:span></text:p>
      <text:p text:style-name="P799"><text:span text:style-name="T800">47.3</text:span><text:span text:style-name="T801">. kitos būtinos išlaidos<text:s/></text:span><text:span text:style-name="T802">(metodinė literatūra, smulkios priemonės, darbo medžiaga ir pan.);</text:span></text:p>
      <text:p text:style-name="P803"><text:span text:style-name="T804">47.4</text:span><text:span text:style-name="T805">. darbo užmokestis besimokantiems darbuotojams, apskaičiuotas už jų mokymosi laiką. Tinkamomis išlaidomis laikoma dalis tų darbo užmokesčio išlaidų, kurios nėra dengiamos šio tvarko</text:span><text:span text:style-name="T806">s aprašo 3.1 papunktyje nurodyta subsidija darbo užmokesčiui.</text:span><text:s/></text:p>
      <text:p text:style-name="P807">Punkto pakeitimai:</text:p>
      <text:p text:style-name="P808"><text:span text:style-name="T809">Nr.<text:s/></text:span><text:a xlink:href="https://www.e-tar.lt/portal/legalAct.html?documentId=9db23190981e11e5a6f4e928c954d72b" office:target-frame-name="_top" xlink:show="replace"><text:span text:style-name="T810">A1-704</text:span></text:a><text:span text:style-name="T811">, 2015-12-01, paskelbta TAR 2015-12-01, i. k. 2015-19104</text:span></text:p>
      <text:p text:style-name="Normal"/>
      <text:p text:style-name="P812"><text:span text:style-name="T813">48</text:span><text:span text:style-name="T814">. Subsidijos mokymui šio tvarkos aprašo 47.4 papunktyje nurodytoms išlaidoms padengti dydis negali viršyti subsidijų sumos, skirtos šio tvarkos aprašo 47.1–47.3 papunkčiuose nurodytoms išlaidoms padengti.</text:span><text:s/></text:p>
      <text:p text:style-name="P815">Punkto pakeitimai:</text:p>
      <text:p text:style-name="P816"><text:span text:style-name="T817">Nr.<text:s/></text:span><text:a xlink:href="https://www.e-tar.lt/portal/legalAct.html?documentId=f49496d07e4511e5b7eba10a9b5a9c5f" office:target-frame-name="_top" xlink:show="replace"><text:span text:style-name="T818">A1-613</text:span></text:a><text:span text:style-name="T819">, 2015-10-30, paskelbta TAR 2015-10-30, i. k. 2015-17094</text:span></text:p>
      <text:p text:style-name="Normal"/>
      <text:p text:style-name="P820"><text:span text:style-name="T821">49</text:span><text:span text:style-name="T822">. Subsidija mokymui neskiriama šioms išlaidoms padengti:</text:span></text:p>
      <text:p text:style-name="P823"><text:span text:style-name="T824">49.1</text:span><text:span text:style-name="T825">. mokestis už nuosekliąsias universitetines ir neuni</text:span><text:span text:style-name="T826">versitetines studijas aukštosiose mokyklose pagal studijų programas, įtrauktas į Studijų ir mokymo programų registrą, taip pat nenuosekliąsias studijas;</text:span></text:p>
      <text:p text:style-name="P827"><text:span text:style-name="T828">49.2</text:span><text:span text:style-name="T829">. mokestis už pagrindinį profesinį mokymą profesinio mokymo įstaigose;</text:span></text:p>
      <text:p text:style-name="P830"><text:span text:style-name="T831">49.3</text:span><text:span text:style-name="T832">. mokestis už mo</text:span><text:span text:style-name="T833">kslą užsienio šalių mokymo įstaigose.</text:span></text:p>
      <text:p text:style-name="P834"><text:span text:style-name="T835">50</text:span><text:span text:style-name="T836">. Subsidija tikslinėms asmenų grupėms priklausantiems darbuotojams mokyti gali sudaryti iki 60 procentų šiam mokymui reikalingų išlaidų. Ši subsidija gali būti padidinta 10 procentų, jeigu pagalba skiriama vidu</text:span><text:span text:style-name="T837">tinėms, mažoms ar labai mažoms įmonėms.</text:span><text:s/></text:p>
      <text:p text:style-name="P838">Punkto pakeitimai:</text:p>
      <text:p text:style-name="P839"><text:span text:style-name="T840">Nr.<text:s/></text:span><text:a xlink:href="https://www.e-tar.lt/portal/legalAct.html?documentId=9db23190981e11e5a6f4e928c954d72b" office:target-frame-name="_top" xlink:show="replace"><text:span text:style-name="T841">A1-704</text:span></text:a><text:span text:style-name="T842">, 2015-12-01, paskelbta TAR 2015-12-01, i. k. 2015-19104</text:span></text:p>
      <text:p text:style-name="Normal"/>
      <text:p text:style-name="P843"><text:span text:style-name="T844">VIII</text:span><text:span text:style-name="T845">. skyrius</text:span></text:p>
      <text:p text:style-name="P846"><text:span text:style-name="T847">SUBSIDIJA APLINKAI PRITAIKYTI<text:s/></text:span></text:p>
      <text:p text:style-name="P848">Pakeistas skyriaus pavadinimas:</text:p>
      <text:p text:style-name="P849"><text:span text:style-name="T850">Nr.<text:s/></text:span><text:a xlink:href="https://www.e-tar.lt/portal/legalAct.html?documentId=f49496d07e4511e5b7eba10a9b5a9c5f" office:target-frame-name="_top" xlink:show="replace"><text:span text:style-name="T851">A1-613</text:span></text:a><text:span text:style-name="T852">, 2015-10-30, paskelbta TAR 2015-10-30, i. k. 2015-17094</text:span></text:p>
      <text:p text:style-name="Normal"/>
      <text:p text:style-name="P853"><text:span text:style-name="T854">51</text:span><text:span text:style-name="T855">. Subsidijos aplinkai</text:span><text:span text:style-name="T856"><text:s/>pritaikyti paskirtis – kompensuoti neįgaliųjų socialinių įmonių išlaidas, skirtas kliūtims, susidarančioms dėl neįgalaus darbuotojo negalios ir trukdančioms darbuotojui patekti į darbo vietą ar įmonėje esančias poilsio patalpas, pašalinti.</text:span></text:p>
      <text:p text:style-name="P857"><text:span text:style-name="T858">52</text:span><text:span text:style-name="T859">. Subsidi</text:span><text:span text:style-name="T860">juojamos šios neįgalių darbuotojų darbo aplinkos, gamybinių ir poilsio patalpų pritaikymo išlaidos:</text:span></text:p>
      <text:p text:style-name="P861"><text:span text:style-name="T862">52.1</text:span><text:span text:style-name="T863">. akliesiems ir silpnaregiams – tiflotechniškos aplinkos įrengimas (garsiniai signalai, orientyrai, porankiai, skirtingų dangų įrengimas vaikščiojimui</text:span><text:span text:style-name="T864">, sienų, grindų dangų, durų dažymas kontrastinėmis spalvomis, užrašai padidintu šriftu, Brailio raštu, specialaus apšvietimo įrengimas ir pan.);</text:span></text:p>
      <text:p text:style-name="P865"><text:span text:style-name="T866">52.2</text:span><text:span text:style-name="T867">. judėjimo negalią turintiems – įvažiavimo į įmonę nuolydžiai, pritaikyti tualetai, porankiai, praplati</text:span><text:span text:style-name="T868">ntos durys, įrengti liftai ir pan.;</text:span></text:p>
      <text:p text:style-name="P869"><text:span text:style-name="T870">52.3</text:span><text:span text:style-name="T871">. kitų specialių įrenginių, įrangos, be kurių neįgalus darbuotojas dėl negalios nepajėgtų patekti į darbo vietą ar įmonėje esančias poilsio patalpas, pirkimas, projektavimas,<text:s/></text:span><text:soft-page-break/><text:span text:style-name="T872">gamyba ir montavimas (įrengimas).</text:span></text:p>
      <text:p text:style-name="P873"><text:span text:style-name="T874">53</text:span><text:span text:style-name="T875">. Subsidija aplinkai pritaikyti turi būti visiškai panaudota ir su Užimtumo tarnyba atsiskaityta iki kalendorinių metų gruodžio 15 dienos.</text:span><text:s/></text:p>
      <text:p text:style-name="P876">Punkto pakeitimai:</text:p>
      <text:p text:style-name="P877"><text:span text:style-name="T878">Nr.<text:s/></text:span><text:a xlink:href="https://www.e-tar.lt/portal/legalAct.html?documentId=adaa0e60ce0d11e8bea9885f77677ec1" office:target-frame-name="_top" xlink:show="replace"><text:span text:style-name="T879">A1-574</text:span></text:a><text:span text:style-name="T880">, 2018-10-12, paskelbta TAR 2018-10-15, i. k. 2018-16173</text:span></text:p>
      <text:p text:style-name="Normal"/>
      <text:p text:style-name="P881"><text:span text:style-name="T882">54</text:span><text:span text:style-name="T883">. Subsidija aplinkai pritaikyti už kiekvieną neįgalų darbuotoją, kuriam nustatytas sunkus neįgalumo lygis ar neviršijantis 25 procentų darbingumo lygis arba didelių specialiųjų</text:span><text:span text:style-name="T884"><text:s/>poreikių lygis, sudaro 80 procentų; už kiekvieną neįgalų darbuotoją, kuriam nustatytas vidutinis neįgalumo lygis ar 30–40 procentų darbingumo lygis arba vidutinių specialiųjų poreikių lygis, – 70 procentų šių išlaidų sumos. Subsidija vieno neįgalaus darbu</text:span><text:span text:style-name="T885">otojo darbo aplinkai, gamybinėms ir poilsio patalpoms pritaikyti negali būti didesnė kaip 6 subsidijos skyrimo mėnesį galiojančios Vyriausybės patvirtintos minimaliosios mėnesinės algos dydžiai ir negali būti skiriama dažniau kaip kartą per 36 mėnesius.</text:span></text:p>
      <text:p text:style-name="P886"/>
      <text:p text:style-name="P887"><text:span text:style-name="T888">IX</text:span><text:span text:style-name="T889">. skyrius</text:span></text:p>
      <text:p text:style-name="P890"><text:span text:style-name="T891">REIKALAVIMAI PARAIŠKOMS<text:s/></text:span></text:p>
      <text:p text:style-name="P892">Pakeistas skyriaus pavadinimas:</text:p>
      <text:p text:style-name="P893"><text:span text:style-name="T894">Nr.<text:s/></text:span><text:a xlink:href="https://www.e-tar.lt/portal/legalAct.html?documentId=f49496d07e4511e5b7eba10a9b5a9c5f" office:target-frame-name="_top" xlink:show="replace"><text:span text:style-name="T895">A1-613</text:span></text:a><text:span text:style-name="T896">, 2015-10-30, paskelbta TAR 2015-10-30, i. k. 2015-17094</text:span></text:p>
      <text:p text:style-name="Normal"/>
      <text:p text:style-name="P897"><text:span text:style-name="T898">55</text:span><text:span text:style-name="T899">. Socialin</text:span><text:span text:style-name="T900">ė įmonė, norinti gauti šio tvarkos aprašo 3 punkte nurodytą valstybės pagalbą, pagal atskirą valstybės pagalbos rūšį atskirai užpildo nustatytos formos paraišką gauti valstybės pagalbą (1 priedas), prie jos pridėdama reikalingų dokumentų originalus arba pa</text:span><text:span text:style-name="T901">tvirtintas (socialinės įmonės antspaudu bei vadovo parašu) dokumentų kopijas.</text:span></text:p>
      <text:p text:style-name="P902"><text:span text:style-name="T903">56</text:span><text:span text:style-name="T904">. Prie paraiškų gauti valstybės pagalbą, kuriose prašoma subsidijuoti numatomos įgyvendinti priemonės išlaidas, pridedami šie dokumentai:</text:span></text:p>
      <text:p text:style-name="P905"><text:span text:style-name="T906">56.1</text:span><text:span text:style-name="T907">. techninės projektavimo užd</text:span><text:span text:style-name="T908">uoties, techninio projekto (specifikacijos), sąmatų, infrastruktūros projektų techniniai duomenys, žemėlapių, brėžinių ir kitų reikiamų dokumentų kopijos, jeigu, įgyvendinant numatomas priemones, reikės atlikti inžinerinius ar architektūrinius pakeitimus,<text:s/></text:span><text:span text:style-name="T909">teikiant paraiškas gauti subsidijas neįgalių darbuotojų darbo vietoms įsteigti ar pritaikyti ir jų darbo priemonėms įsigyti ar pritaikyti bei aplinkai pritaikyti. Jei veiklos (darbų) plane numatyti remonto darbai, – visi reikiami dokumentai (projektai, sąm</text:span><text:span text:style-name="T910">atos, leidimai ir kt.);</text:span></text:p>
      <text:p text:style-name="P911"><text:span text:style-name="T912">56.2</text:span><text:span text:style-name="T913">. turto nuosavybės ar valdymo teisę ne mažiau kaip trejus metus nuo numatomos darbo vietos įsteigimo (pritaikymo) patvirtinančių dokumentų kopijos, kai teikiama paraiška gauti subsidiją neįgalių darbuotojų darbo vietoms įste</text:span><text:span text:style-name="T914">igti ar pritaikyti ir jų darbo priemonėms įsigyti ar pritaikyti. Tuo atveju, kai yra pateikiami valdymo teisę ne mažiau kaip trejus metus nuo numatomos darbo vietos įsteigimo (pritaikymo) patvirtinantys dokumentai, juose turi būti numatyta pareiga grąžinti</text:span><text:span text:style-name="T915"><text:s/>socialinės įmonės investuotas lėšas darbo vietai steigti (pritaikyti), jei sutartis nutraukiama ne dėl jos kaltės;</text:span></text:p>
      <text:p text:style-name="P916"><text:span text:style-name="T917">56.3.</text:span><text:span text:style-name="T918"><text:s/>Neteko galios nuo 2013-05-10</text:span></text:p>
      <text:p text:style-name="P919">Punkto naikinimas:</text:p>
      <text:p text:style-name="P920"><text:span text:style-name="T921">Nr.<text:s/></text:span><text:a xlink:href="https://www.e-tar.lt/portal/legalAct.html?documentId=TAR.63C71F8B9C79" office:target-frame-name="_top" xlink:show="replace"><text:span text:style-name="T922">A1-200</text:span></text:a><text:span text:style-name="T923">, 2013-05-07, Žin. 2013, Nr. 47-2346 (2013-05-09), i. k. 1132230ISAK00A1-200</text:span></text:p>
      <text:p text:style-name="Normal"/>
      <text:p text:style-name="P924"><text:span text:style-name="T925">56.4</text:span><text:span text:style-name="T926">. dokumento, liudijančio juridinio ar fizinio asmens teisę vykdyti formalų, papildom</text:span><text:span text:style-name="T927">ą mokymą ar kvalifikacijos tobulinimo veiklą, kopija (teikiant paraišką gauti subsidiją mokymui);</text:span></text:p>
      <text:p text:style-name="P928"><text:span text:style-name="T929">56.5</text:span><text:span text:style-name="T930">. tikslinėms asmenų grupėms priklausančių darbuotojų darbo sutarčių kopijos, teikiant paraišką gauti subsidiją darbo užmokesčiui;</text:span></text:p>
      <text:p text:style-name="P931"><text:span text:style-name="T932">56.6</text:span><text:span text:style-name="T933">. asistento<text:s/></text:span><text:span text:style-name="T934">(gestų kalbos vertėjo) darbo sutarties kopija, teikiant paraišką gauti subsidiją asistentui.</text:span></text:p>
      <text:p text:style-name="P935"><text:span text:style-name="T936">57</text:span><text:span text:style-name="T937">. Prie paraiškų gauti valstybės pagalbą, kuriose prašoma subsidijuoti socialinės įmonės išlaidas neįgalių darbuotojų darbo vietoms įsteigti ar pritaikyti i</text:span><text:span text:style-name="T938">r jų darbo priemonėms įsigyti ar pritaikyti, kurias ji turėjo per 12 mėnesių iki paraiškos pateikimo dienos, pridedami<text:s/></text:span><text:soft-page-break/><text:span text:style-name="T939">šie dokumentai arba oficialiai patvirtintos (socialinės įmonės antspaudu bei vadovo parašu) jų kopijos:</text:span></text:p>
      <text:p text:style-name="P940"><text:span text:style-name="T941">57.1</text:span><text:span text:style-name="T942">. mokėjimo prašymas gauti g</text:span><text:span text:style-name="T943">alutinį mokėjimą (8 priedas);</text:span></text:p>
      <text:p text:style-name="P944"><text:span text:style-name="T945">57.2</text:span><text:span text:style-name="T946">. šio tvarkos aprašo 34 ar 40 punktuose nurodytas išlaidas patvirtinantys dokumentai;</text:span></text:p>
      <text:p text:style-name="P947"><text:span text:style-name="T948">57.3</text:span><text:span text:style-name="T949">. šio tvarkos aprašo 56.1 papunktyje nurodyti dokumentai.</text:span><text:s/></text:p>
      <text:p text:style-name="P950">Punkto pakeitimai:</text:p>
      <text:p text:style-name="P951"><text:span text:style-name="T952">Nr.<text:s/></text:span><text:a xlink:href="https://www.e-tar.lt/portal/legalAct.html?documentId=f49496d07e4511e5b7eba10a9b5a9c5f" office:target-frame-name="_top" xlink:show="replace"><text:span text:style-name="T953">A1-613</text:span></text:a><text:span text:style-name="T954">, 2015-10-30, paskelbta TAR 2015-10-30, i. k. 2015-17094</text:span></text:p>
      <text:p text:style-name="Normal"/>
      <text:p text:style-name="P955"><text:span text:style-name="T956">X</text:span><text:span text:style-name="T957">. skyrius</text:span></text:p>
      <text:p text:style-name="P958"><text:span text:style-name="T959">PARAIŠKŲ TEIKIMAS<text:s/></text:span></text:p>
      <text:p text:style-name="P960">Pakeistas skyriaus pavadinimas:</text:p>
      <text:p text:style-name="P961"><text:span text:style-name="T962">Nr.<text:s/></text:span><text:a xlink:href="https://www.e-tar.lt/portal/legalAct.html?documentId=f49496d07e4511e5b7eba10a9b5a9c5f" office:target-frame-name="_top" xlink:show="replace"><text:span text:style-name="T963">A1-613</text:span></text:a><text:span text:style-name="T964">, 2015-10-30, paskelbta TAR 2015-10-30, i. k. 2015-17094</text:span></text:p>
      <text:p text:style-name="Normal"/>
      <text:p text:style-name="P965"><text:span text:style-name="T966">58</text:span><text:span text:style-name="T967">. Socialinės įmonės paraiškas gauti šio tvarkos aprašo 3.2, 3.3 ir 3.4 papunkčiuose nurodyta</text:span><text:span text:style-name="T968">s subsidijas teikia nuo einamųjų metų sausio 1 d. iki birželio 30 d. Paraiškos gauti šio tvarkos aprašo 3.2, 3.3 ir 3.4 papunkčiuose nurodytas subsidijas teikiamos ne daugiau kaip vieną kartą per metus.</text:span><text:s/></text:p>
      <text:p text:style-name="P969">Punkto pakeitimai:</text:p>
      <text:p text:style-name="P970"><text:span text:style-name="T971">Nr.<text:s/></text:span><text:a xlink:href="https://www.e-tar.lt/portal/legalAct.html?documentId=f49496d07e4511e5b7eba10a9b5a9c5f" office:target-frame-name="_top" xlink:show="replace"><text:span text:style-name="T972">A1-613</text:span></text:a><text:span text:style-name="T973">, 2015-10-30, paskelbta TAR 2015-10-30, i. k. 2015-17094</text:span></text:p>
      <text:p text:style-name="Normal"/>
      <text:p text:style-name="P974"><text:span text:style-name="T975">59</text:span><text:span text:style-name="T976">. Socialinės įmonės paraiškas ir mokėjimo prašymus gauti valstybės pagalbą teikia tam<text:s/></text:span>Užimtumo tarnybos administracijos padaliniui, kurio<text:span text:style-name="T977"><text:s/>aptarnaujamoje teritorijoje yra socialinės įmonės buveinė.</text:span><text:s/></text:p>
      <text:p text:style-name="P978">Punkto pakeitimai:</text:p>
      <text:p text:style-name="P979"><text:span text:style-name="T980">Nr.<text:s/></text:span><text:a xlink:href="https://www.e-tar.lt/portal/legalAct.html?documentId=dbf4c860654511e68abac33170fc3720" office:target-frame-name="_top" xlink:show="replace"><text:span text:style-name="T981">A1-449</text:span></text:a><text:span text:style-name="T982">, 2016-08-18, paskelbta TAR 2016-08-19, i. k. 20</text:span><text:span text:style-name="T983">16-22476</text:span></text:p>
      <text:p text:style-name="P984"><text:span text:style-name="T985">Nr.<text:s/></text:span><text:a xlink:href="https://www.e-tar.lt/portal/legalAct.html?documentId=bf88386091e611e69ad4c8713b612d0f" office:target-frame-name="_top" xlink:show="replace"><text:span text:style-name="T986">A1-559</text:span></text:a><text:span text:style-name="T987">, 2016-10-14, paskelbta TAR 2016-10-14, i. k. 2016-25158</text:span></text:p>
      <text:p text:style-name="P988"><text:span text:style-name="T989">Nr.<text:s/></text:span><text:a xlink:href="https://www.e-tar.lt/portal/legalAct.html?documentId=adaa0e60ce0d11e8bea9885f77677ec1" office:target-frame-name="_top" xlink:show="replace"><text:span text:style-name="T990">A1-574</text:span></text:a><text:span text:style-name="T991">, 2018-10-12, paskelbta TAR 2018-10-15, i. k. 2018-16173</text:span></text:p>
      <text:p text:style-name="Normal"/>
      <text:p text:style-name="P992"><text:span text:style-name="T993">60</text:span><text:span text:style-name="T994">. Paraiškos Užimtumo tarnybai turi būti atsiųstos registruotu paštu arba įteiktos<text:s/></text:span><text:span text:style-name="T995">tiesiogiai. Užimtumo tarnyba gautas paraiškas užregistruoja.</text:span><text:s/></text:p>
      <text:p text:style-name="P996">Punkto pakeitimai:</text:p>
      <text:p text:style-name="P997"><text:span text:style-name="T998">Nr.<text:s/></text:span><text:a xlink:href="https://www.e-tar.lt/portal/legalAct.html?documentId=adaa0e60ce0d11e8bea9885f77677ec1" office:target-frame-name="_top" xlink:show="replace"><text:span text:style-name="T999">A1-574</text:span></text:a><text:span text:style-name="T1000">, 2018-10-12, paskelbta TAR 2018-10-15, i. k. 2018-16173</text:span></text:p>
      <text:p text:style-name="Normal"/>
      <text:p text:style-name="P1001"><text:span text:style-name="T1002">XI</text:span><text:span text:style-name="T1003">.</text:span><text:span text:style-name="T1004"><text:s/>skyrius</text:span></text:p>
      <text:p text:style-name="P1005"><text:span text:style-name="T1006">PARAIŠKŲ VERTINIMAS IR SPRENDIMO DĖL SUBSIDIJŲ SKYRIMO PRIĖMIMAS<text:s/></text:span></text:p>
      <text:p text:style-name="P1007">Pakeistas skyriaus pavadinimas:</text:p>
      <text:p text:style-name="P1008"><text:span text:style-name="T1009">Nr.<text:s/></text:span><text:a xlink:href="https://www.e-tar.lt/portal/legalAct.html?documentId=f49496d07e4511e5b7eba10a9b5a9c5f" office:target-frame-name="_top" xlink:show="replace"><text:span text:style-name="T1010">A1-613</text:span></text:a><text:span text:style-name="T1011">, 2015-10-30, paskelbta TAR 2015-10-30,</text:span><text:span text:style-name="T1012"><text:s/>i. k. 2015-17094</text:span></text:p>
      <text:p text:style-name="Normal"/>
      <text:p text:style-name="P1013"><text:span text:style-name="T1014">61</text:span><text:span text:style-name="T1015">. Užimtumo tarnyba, gavusi socialinės įmonės paraišką, per 5 darbo dienas nuo paraiškos gavimo dienos patikrina, ar pateikti visi šiame tvarkos apraše nurodyti dokumentai ir ar juose nurodyta informacija atitinka subsidijai keliamus<text:s/></text:span><text:span text:style-name="T1016">reikalavimus.</text:span><text:s/></text:p>
      <text:p text:style-name="P1017">Punkto pakeitimai:</text:p>
      <text:p text:style-name="P1018"><text:span text:style-name="T1019">Nr.<text:s/></text:span><text:a xlink:href="https://www.e-tar.lt/portal/legalAct.html?documentId=adaa0e60ce0d11e8bea9885f77677ec1" office:target-frame-name="_top" xlink:show="replace"><text:span text:style-name="T1020">A1-574</text:span></text:a><text:span text:style-name="T1021">, 2018-10-12, paskelbta TAR 2018-10-15, i. k. 2018-16173</text:span></text:p>
      <text:p text:style-name="Normal"/>
      <text:p text:style-name="P1022"><text:span text:style-name="T1023">62</text:span><text:span text:style-name="T1024">. Jeigu Užimtumo tarnyba nustato, kad pateikti ne<text:s/></text:span><text:span text:style-name="T1025">visi šiame tvarkos apraše nurodyti dokumentai arba juose nurodyta ne visa reikalinga informacija, arba pateikta informacija, pagal Užimtumo tarnybos turimus duomenis, nėra teisinga, ji kreipiasi į socialinę įmonę, nurodydama trūkumus ir jų pašalinimo termi</text:span><text:span text:style-name="T1026">ną.</text:span><text:s/></text:p>
      <text:p text:style-name="P1027">Punkto pakeitimai:</text:p>
      <text:p text:style-name="P1028"><text:span text:style-name="T1029">Nr.<text:s/></text:span><text:a xlink:href="https://www.e-tar.lt/portal/legalAct.html?documentId=adaa0e60ce0d11e8bea9885f77677ec1" office:target-frame-name="_top" xlink:show="replace"><text:span text:style-name="T1030">A1-574</text:span></text:a><text:span text:style-name="T1031">, 2018-10-12, paskelbta TAR 2018-10-15, i. k. 2018-16173</text:span></text:p>
      <text:p text:style-name="Normal"/>
      <text:p text:style-name="P1032"><text:span text:style-name="T1033">63</text:span><text:span text:style-name="T1034">.<text:s/></text:span><text:span text:style-name="T1035">Sprendimą skirti valstybės pagalbą</text:span><text:s/><text:span text:style-name="T1036">ar jos neskirti priima Užimtumo tarnybos direktorius.<text:s/></text:span></text:p>
      <text:p text:style-name="P1037">Punkto pakeitimai:</text:p>
      <text:soft-page-break/>
      <text:p text:style-name="P1038"><text:span text:style-name="T1039">Nr.<text:s/></text:span><text:a xlink:href="https://www.e-tar.lt/portal/legalAct.html?documentId=dbf4c860654511e68abac33170fc3720" office:target-frame-name="_top" xlink:show="replace"><text:span text:style-name="T1040">A1-449</text:span></text:a><text:span text:style-name="T1041">, 2016-08-18, paskelbta TAR 2016-08-19, i. k. 2016-22476</text:span></text:p>
      <text:p text:style-name="P1042"><text:span text:style-name="T1043">Nr.<text:s/></text:span><text:a xlink:href="https://www.e-tar.lt/portal/legalAct.html?documentId=adaa0e60ce0d11e8bea9885f77677ec1" office:target-frame-name="_top" xlink:show="replace"><text:span text:style-name="T1044">A1-574</text:span></text:a><text:span text:style-name="T1045">, 2018-10-12, paskelbta TAR 2018-10-15, i. k. 2018-16173</text:span></text:p>
      <text:p text:style-name="Normal"/>
      <text:p text:style-name="P1046"><text:span text:style-name="T1047">64</text:span><text:span text:style-name="T1048">. Valstybės pagalba socialinei įmonei skiriama, jeigu tenkinami bendrieji ir specialieji reikalavimai</text:span><text:span text:style-name="T1049"><text:s/>atitinkamai subsidijai gauti bei priemonės įgyvendinimo išlaidos yra pripažįstamos tinkamomis finansuoti. Jei socialinė įmonė netenkina bent vieno nurodyto reikalavimo, prašoma valstybės pagalba neskiriama.</text:span></text:p>
      <text:p text:style-name="P1050"><text:span text:style-name="T1051">65</text:span><text:span text:style-name="T1052">. Sprendimą dėl valstybės pagalbos skyrimo</text:span><text:span text:style-name="T1053"><text:s/>Užimtumo tarnyba privalo priimti ne vėliau kaip per 20 darbo dienų nuo paraiškos ir visų reikiamų dokumentų gavimo Užimtumo tarnyboje dienos. Sprendimas įforminamas Užimtumo tarnybos direktoriaus įsakymu.</text:span><text:s/></text:p>
      <text:p text:style-name="P1054">Punkto pakeitimai:</text:p>
      <text:p text:style-name="P1055"><text:span text:style-name="T1056">Nr.<text:s/></text:span><text:a xlink:href="https://www.e-tar.lt/portal/legalAct.html?documentId=adaa0e60ce0d11e8bea9885f77677ec1" office:target-frame-name="_top" xlink:show="replace"><text:span text:style-name="T1057">A1-574</text:span></text:a><text:span text:style-name="T1058">, 2018-10-12, paskelbta TAR 2018-10-15, i. k. 2018-16173</text:span></text:p>
      <text:p text:style-name="Normal"/>
      <text:p text:style-name="P1059"><text:span text:style-name="T1060">XII</text:span><text:span text:style-name="T1061">. skyrius</text:span></text:p>
      <text:p text:style-name="P1062"><text:span text:style-name="T1063">SUTARČIŲ SUDARYMAS IR PASIBAIGIMAS<text:s/></text:span></text:p>
      <text:p text:style-name="P1064">Pakeistas skyriaus pavadinimas:</text:p>
      <text:p text:style-name="P1065"><text:span text:style-name="T1066">Nr.<text:s/></text:span><text:a xlink:href="https://www.e-tar.lt/portal/legalAct.html?documentId=f49496d07e4511e5b7eba10a9b5a9c5f" office:target-frame-name="_top" xlink:show="replace"><text:span text:style-name="T1067">A1-613</text:span></text:a><text:span text:style-name="T1068">, 2015-10-30, paskelbta TAR 2015-10-30, i. k. 2015-17094</text:span></text:p>
      <text:p text:style-name="Normal"/>
      <text:p text:style-name="P1069"><text:span text:style-name="T1070">66</text:span><text:span text:style-name="T1071">. Užimtumo tarnyba, priėmusi sprendimą skirti šio tvarkos aprašo 3.2–3.6 papunkčiuose nurody</text:span><text:span text:style-name="T1072">tą valstybės pagalbą, socialinei įmonei registruotu paštu išsiunčia sutarties projektą bei raštą, kuriame informuoja apie priimtą sprendimą skirti valstybės pagalbą, nurodo sutarties pasirašymo terminą, kuris negali būti ilgesnis kaip 5 darbo dienos nuo pr</text:span><text:span text:style-name="T1073">anešimo gavimo dienos, ir pateikia kitą svarbią informaciją. Priėmus sprendimą skirti šio tvarkos aprašo 3.2 papunktyje nurodytą valstybės pagalbą, prieš pasirašant sutartį, socialinė įmonė privalo pateikti banko, draudimo bendrovės ar kitos kredito įstaig</text:span><text:span text:style-name="T1074">os garantinį raštą dėl ne mažesnės kaip 50 procentų subsidijos sumos, skirtos neįgalių darbuotojų darbo vietoms steigti ar pritaikyti ir jų darbo priemonėms įsigyti ar pritaikyti, sutarties galiojimo laikotarpiui. Sutartį pasirašo Užimtumo tarnybos direkto</text:span><text:span text:style-name="T1075">rius ir socialinės įmonės vadovas ar jo įgaliotas asmuo. Tipinę sutarties formą tvirtina socialinės apsaugos ir darbo ministras.</text:span><text:s/></text:p>
      <text:p text:style-name="P1076">Punkto pakeitimai:</text:p>
      <text:p text:style-name="P1077"><text:span text:style-name="T1078">Nr.<text:s/></text:span><text:a xlink:href="https://www.e-tar.lt/portal/legalAct.html?documentId=TAR.63C71F8B9C79" office:target-frame-name="_top" xlink:show="replace"><text:span text:style-name="T1079">A1-200</text:span></text:a><text:span text:style-name="T1080">, 2013-05-07, Ž</text:span><text:span text:style-name="T1081">in., 2013, Nr. 47-2346 (2013-05-09), i. k. 1132230ISAK00A1-200</text:span></text:p>
      <text:p text:style-name="P1082"><text:span text:style-name="T1083">Nr.<text:s/></text:span><text:a xlink:href="https://www.e-tar.lt/portal/legalAct.html?documentId=f49496d07e4511e5b7eba10a9b5a9c5f" office:target-frame-name="_top" xlink:show="replace"><text:span text:style-name="T1084">A1-613</text:span></text:a><text:span text:style-name="T1085">, 2015-10-30, paskelbta TAR 2015-10-30, i. k. 2015-17094</text:span></text:p>
      <text:p text:style-name="P1086"><text:span text:style-name="T1087">Nr.<text:s/></text:span><text:a xlink:href="https://www.e-tar.lt/portal/legalAct.html?documentId=adaa0e60ce0d11e8bea9885f77677ec1" office:target-frame-name="_top" xlink:show="replace"><text:span text:style-name="T1088">A1-574</text:span></text:a><text:span text:style-name="T1089">, 2018-10-12, paskelbta TAR 2018-10-15, i. k. 2018-16173</text:span></text:p>
      <text:p text:style-name="Normal"/>
      <text:p text:style-name="P1090"><text:span text:style-name="T1091">67</text:span><text:span text:style-name="T1092">. Socialinė įmonė, negalėdama pasirašyti sutarties per nurodytą terminą, iki šio termino pabaigos turi teisę pat</text:span><text:span text:style-name="T1093">eikti Užimtumo tarnybai motyvuotą prašymą nustatyti kitą sutarties pasirašymo terminą. Jeigu Užimtumo tarnyba nustato, kad socialinės įmonės nurodytos priežastys, dėl kurių ji negali pasirašyti sutarties per nurodytą terminą, yra svarbios, ji gali nustatyt</text:span><text:span text:style-name="T1094">i kitą sutarties pasirašymo terminą. Socialinei įmonei per nustatytą terminą nepasirašius sutarties, subsidija nemokama.</text:span><text:s/></text:p>
      <text:p text:style-name="P1095">Punkto pakeitimai:</text:p>
      <text:p text:style-name="P1096"><text:span text:style-name="T1097">Nr.<text:s/></text:span><text:a xlink:href="https://www.e-tar.lt/portal/legalAct.html?documentId=adaa0e60ce0d11e8bea9885f77677ec1" office:target-frame-name="_top" xlink:show="replace"><text:span text:style-name="T1098">A1-574</text:span></text:a><text:span text:style-name="T1099">, 2018-</text:span><text:span text:style-name="T1100">10-12, paskelbta TAR 2018-10-15, i. k. 2018-16173</text:span></text:p>
      <text:p text:style-name="Normal"/>
      <text:p text:style-name="P1101"><text:span text:style-name="T1102">68</text:span><text:span text:style-name="T1103">. Pasikeitus aplinkybėms, sutarties sąlygos gali būti keičiamos. Šiuo atveju kiekviena iš sutarties šalių turi teisę raštu kreiptis į kitą šalį, siūlydama pakeisti konkrečias sutarties sąlygas.<text:s/></text:span><text:span text:style-name="T1104">Atsakymą raštu dėl sutarties pakeitimo šalis turi pateikti per 5 darbo dienas nuo pasiūlymo gavimo dienos. Jei šio atsakymo šalis per nurodytą terminą nepateikia, tai laikoma, kad ši šalis sutarties pakeitimui nepritaria. Jei nepakeistos sutarties vykdymas</text:span><text:span text:style-name="T1105"><text:s/>yra neįmanomas, šalys gali sutartį nutraukti. Sutartis pasibaigia šalims įvykdžius visus sutartinius įsipareigojimus.</text:span></text:p>
      <text:p text:style-name="P1106"><text:span text:style-name="T1107">69</text:span><text:span text:style-name="T1108">. Užimtumo tarnybai priėmus sprendimą skirti subsidiją neįgalių darbuotojų darbo vietoms įsteigti ar pritaikyti ir jų darbo priemon</text:span><text:span text:style-name="T1109">ėms įsigyti ar pritaikyti ir kompensuoti socialinės įmonės išlaidas, kurias ji patyrė per 12 mėnesių iki paraiškos pateikimo dienos, Užimtumo tarnyba ir socialinė įmonė sudaro sutartį, o prie paraiškos pridėti dokumentai laikomi šios sutarties priedais, ku</text:span><text:span text:style-name="T1110">riais remiantis išmokama subsidija.</text:span><text:s/></text:p>
      <text:p text:style-name="P1111">Punkto pakeitimai:</text:p>
      <text:soft-page-break/>
      <text:p text:style-name="P1112"><text:span text:style-name="T1113">Nr.<text:s/></text:span><text:a xlink:href="https://www.e-tar.lt/portal/legalAct.html?documentId=adaa0e60ce0d11e8bea9885f77677ec1" office:target-frame-name="_top" xlink:show="replace"><text:span text:style-name="T1114">A1-574</text:span></text:a><text:span text:style-name="T1115">, 2018-10-12, paskelbta TAR 2018-10-15, i. k. 2018-16173</text:span></text:p>
      <text:p text:style-name="Normal"/>
      <text:p text:style-name="P1116"><text:span text:style-name="T1117">XIII</text:span><text:span text:style-name="T1118">. skyrius</text:span></text:p>
      <text:p text:style-name="P1119"><text:span text:style-name="T1120">VALSTYBĖS PAGALBOS IŠMOKĖJIMAS<text:s/></text:span></text:p>
      <text:p text:style-name="P1121">Pakeistas skyriaus pavadinimas:</text:p>
      <text:p text:style-name="P1122"><text:span text:style-name="T1123">Nr.<text:s/></text:span><text:a xlink:href="https://www.e-tar.lt/portal/legalAct.html?documentId=f49496d07e4511e5b7eba10a9b5a9c5f" office:target-frame-name="_top" xlink:show="replace"><text:span text:style-name="T1124">A1-613</text:span></text:a><text:span text:style-name="T1125">, 2015-10-30, paskelbta TAR 2015-10-30, i. k. 2015-17094</text:span></text:p>
      <text:p text:style-name="Normal"/>
      <text:p text:style-name="P1126"><text:span text:style-name="T1127">70</text:span><text:span text:style-name="T1128">. Užimtumo tarnyba s</text:span><text:span text:style-name="T1129">ocialinėms įmonėms šio tvarkos aprašo 3.2–3.6 papunkčiuose nurodytą valstybės pagalbą išmoka, laikydamasi sutartyse nustatytų įsipareigojimų.</text:span><text:s/></text:p>
      <text:p text:style-name="P1130">Punkto pakeitimai:</text:p>
      <text:p text:style-name="P1131"><text:span text:style-name="T1132">Nr.<text:s/></text:span><text:a xlink:href="https://www.e-tar.lt/portal/legalAct.html?documentId=f49496d07e4511e5b7eba10a9b5a9c5f" office:target-frame-name="_top" xlink:show="replace"><text:span text:style-name="T1133">A1-613</text:span></text:a><text:span text:style-name="T1134">, 2015-10-30, paskelbta TAR 2015-10-30, i. k. 2015-17094</text:span></text:p>
      <text:p text:style-name="P1135"><text:span text:style-name="T1136">Nr.<text:s/></text:span><text:a xlink:href="https://www.e-tar.lt/portal/legalAct.html?documentId=adaa0e60ce0d11e8bea9885f77677ec1" office:target-frame-name="_top" xlink:show="replace"><text:span text:style-name="T1137">A1-574</text:span></text:a><text:span text:style-name="T1138">, 2018-10-12, paskelbta TAR 2018-10-15, i. k. 2018-16173</text:span></text:p>
      <text:p text:style-name="Normal"/>
      <text:p text:style-name="P1139"><text:span text:style-name="T1140">71</text:span><text:span text:style-name="T1141">. Valstybės<text:s/></text:span><text:span text:style-name="T1142">pagalba socialinėms įmonėms išmokama po sutarčių pasirašymo (išskyrus subsidiją darbo užmokesčiui, kuri išmokama priėmus sprendimą skirti šią subsidiją), joms pateikus mokėjimo prašymus gauti atitinkamą valstybės pagalbą (2, 3, 4, 5, 8 priedai) ir prie jų<text:s/></text:span><text:span text:style-name="T1143">pridedamus reikalingus dokumentų originalus arba patvirtintas (socialinės įmonės antspaudu bei vadovo parašu) dokumentų kopijas.</text:span></text:p>
      <text:p text:style-name="P1144"><text:span text:style-name="T1145">72</text:span><text:span text:style-name="T1146">. Subsidija neįgalių darbuotojų darbo vietoms įsteigti ar pritaikyti ir jų darbo priemonėms įsigyti ar pritaikyti, skirta</text:span><text:span text:style-name="T1147"><text:s/>socialinės įmonės išlaidoms, kurias socialinė įmonė turėjo per 12 mėnesių iki paraiškos pateikimo dienos, kompensuoti, išmokama pareiškėjui per 5 darbo dienas nuo sutarties įsigaliojimo dienos.</text:span></text:p>
      <text:p text:style-name="P1148"><text:span text:style-name="T1149">73</text:span><text:span text:style-name="T1150">. Mokėjimo prašymai turi būti atsiųsti Užimtumo tarnyba</text:span><text:span text:style-name="T1151">i elektroniniu būdu, nesant galimybės teikti elektroniniu būdu, – registruotu paštu arba įteikti tiesiogiai. Mokėjimo prašymuose deklaruojamos patirtos ir apmokėtos išlaidos turi būti pagrįstos išlaidas pateisinančiais (rangovų, paslaugų teikėjų ar prekių<text:s/></text:span><text:span text:style-name="T1152">tiekėjų pateiktos sąskaitos, perdavimo–priėmimo aktai, darbo laiko apskaitos žiniaraščiai, kelionių dokumentai ar kiti dokumentai, pateisinantys patirtas išlaidas) ir išlaidų apmokėjimą įrodančiais (banko darbuotojo parašu ar banko spaudu patvirtinti išraš</text:span><text:span text:style-name="T1153">ai iš banko sąskaitos, vietiniai mokėjimo nurodymai ar kiti dokumentai, įrodantys, kad pagal išlaidas pateisinančius dokumentus buvo atliktas mokėjimas) dokumentais (patvirtintomis (socialinės įmonės antspaudu bei vadovo parašu) dokumentų kopijomis), kurie</text:span><text:span text:style-name="T1154"><text:s/>pridedami prie mokėjimo prašymo.</text:span><text:s/></text:p>
      <text:p text:style-name="P1155">Punkto pakeitimai:</text:p>
      <text:p text:style-name="P1156"><text:span text:style-name="T1157">Nr.<text:s/></text:span><text:a xlink:href="https://www.e-tar.lt/portal/legalAct.html?documentId=bf88386091e611e69ad4c8713b612d0f" office:target-frame-name="_top" xlink:show="replace"><text:span text:style-name="T1158">A1-559</text:span></text:a><text:span text:style-name="T1159">, 2016-10-14, paskelbta TAR 2016-10-14, i. k. 2016-25158</text:span></text:p>
      <text:p text:style-name="P1160"><text:span text:style-name="T1161">Nr.<text:s/></text:span><text:a xlink:href="https://www.e-tar.lt/portal/legalAct.html?documentId=adaa0e60ce0d11e8bea9885f77677ec1" office:target-frame-name="_top" xlink:show="replace"><text:span text:style-name="T1162">A1-574</text:span></text:a><text:span text:style-name="T1163">, 2018-10-12, paskelbta TAR 2018-10-15, i. k. 2018-16173</text:span></text:p>
      <text:p text:style-name="Normal"/>
      <text:p text:style-name="P1164"><text:span text:style-name="T1165">74</text:span><text:span text:style-name="T1166">.<text:s/></text:span><text:span text:style-name="T1167">Šio tvarkos aprašo 3.1, 3.5 ir 3.6 papunkčiuose nurodyta valstybės pagalba priemonių įgyvendinimo išlaidoms kompensuoti</text:span><text:span text:style-name="T1168"><text:s/>teikiama taip:</text:span></text:p>
      <text:p text:style-name="P1169"><text:span text:style-name="T1170">74.1</text:span><text:span text:style-name="T1171">. socialinė įmonė pradeda veiklą iš savo lėšų ir teikia Užimtumo tarnybai užpildytą atitinkamą nustatytos formos mokėjimo prašymą (šio tvarkos aprašo 2, 3, 4, 5 priedai). Su Užimtumo tarnyba suderinti mokėjimo prašymai teikiami kas mė</text:span><text:span text:style-name="T1172">nesį, ne vėliau kaip iki kito mėnesio 10 dienos;</text:span></text:p>
      <text:p text:style-name="P1173"><text:span text:style-name="T1174">74.2</text:span><text:span text:style-name="T1175">. Užimtumo tarnyba, ne vėliau kaip per 5 darbo dienas nuo mokėjimo prašymo gavimo dienos nustačiusi, jog prašyme nurodytos išlaidos yra tinkamos kompensuoti, perveda prašomą sumą į mokėjimo prašyme n</text:span><text:span text:style-name="T1176">urodytą specialią socialinės įmonės valstybės pagalbos sąskaitą Lietuvos Respublikoje veikiančioje kredito įstaigoje ar kitoje mokėjimo paslaugų teikėjo įstaigoje ne vėliau kaip iki kito mėnesio 25 dienos. Jeigu Užimtumo tarnyba nustato, kad, pagal jos tur</text:span><text:span text:style-name="T1177">imus duomenis, mokėjimo prašyme nurodyta informacija nėra tiksli ir išsami arba pateikti ne visi išlaidas pateisinantys ir išlaidų apmokėjimą įrodantys dokumentai, ji kreipiasi į socialinę įmonę, nurodydama, kokią trūkstamą (patikslintą) informaciją ar dok</text:span><text:span text:style-name="T1178">umentus per jos nustatytą terminą socialinė įmonė privalo pateikti. Socialinei įmonei per nustatytą terminą nepateikus trūkstamos informacijos ar dokumentų, valstybės pagalba neišmokama arba valstybės pagalbos lėšomis dengiama tik tinkamų kompensuoti išlai</text:span><text:span text:style-name="T1179">dų dalis.</text:span><text:s/></text:p>
      <text:p text:style-name="P1180">Punkto pakeitimai:</text:p>
      <text:soft-page-break/>
      <text:p text:style-name="P1181"><text:span text:style-name="T1182">Nr.<text:s/></text:span><text:a xlink:href="https://www.e-tar.lt/portal/legalAct.html?documentId=f49496d07e4511e5b7eba10a9b5a9c5f" office:target-frame-name="_top" xlink:show="replace"><text:span text:style-name="T1183">A1-613</text:span></text:a><text:span text:style-name="T1184">, 2015-10-30, paskelbta TAR 2015-10-30, i. k. 2015-17094</text:span></text:p>
      <text:p text:style-name="P1185"><text:span text:style-name="T1186">Nr.<text:s/></text:span><text:a xlink:href="https://www.e-tar.lt/portal/legalAct.html?documentId=adaa0e60ce0d11e8bea9885f77677ec1" office:target-frame-name="_top" xlink:show="replace"><text:span text:style-name="T1187">A1-574</text:span></text:a><text:span text:style-name="T1188">, 2018-10-12, paskelbta TAR 2018-10-15, i. k. 2018-16173</text:span></text:p>
      <text:p text:style-name="Normal"/>
      <text:p text:style-name="P1189"><text:span text:style-name="T1190">75</text:span><text:span text:style-name="T1191">. Atitinkamo mėnesio subsidija darbo užmokesčiui socialinei įmonei neišmokama, jei sociali</text:span><text:span text:style-name="T1192">nės įmonės darbuotojų, priklausančių tikslinėms grupėms, dalis iš to mėnesio vidutinio sąrašuose esančių darbuotojų skaičiaus yra mažesnė, nei nustatyta Įstatymo 3 straipsnio 1 dalies 1 punkte. Atitinkamo mėnesio subsidija darbo užmokesčiui neįgaliųjų soci</text:span><text:span text:style-name="T1193">alinei įmonei neišmokama, jei neįgaliųjų socialinės įmonės darbuotojų, priklausančių tikslinėms grupėms, dalis iš to mėnesio vidutinio sąrašuose esančių darbuotojų skaičiaus yra mažesnė, nei nustatyta Įstatymo 3 straipsnio 2 dalies 2 punkte.</text:span><text:span text:style-name="T1194"><text:s/></text:span><text:span text:style-name="T1195">Jeigu pasibaig</text:span><text:span text:style-name="T1196">us kalendoriniams metams paaiškėja, kad socialinės įmonės darbuotojų, priklausančių tikslinėms grupėms, dalis iš metinio vidutinio sąrašuose esančių darbuotojų skaičiaus atitinka Įstatymo 3 str. 1 dalies 1 punkte nurodytą sąlygą ar neįgaliųjų socialinės įm</text:span><text:span text:style-name="T1197">onės darbuotojų, priklausančių tikslinėms grupėms, dalis iš metinio vidutinio sąrašuose esančių darbuotojų skaičiaus atitinka Įstatymo 3 straipsnio 2 dalies 2 punkte nurodytą sąlygą, neišmokėta atitinkamą mėnesį subsidija darbo užmokesčiui išmokama sociali</text:span><text:span text:style-name="T1198">nei įmonei ar neįgaliųjų socialinei įmonei kartu su gruodžio mėnesio ar paskutinio metų ketvirčio subsidija darbo užmokesčiui.</text:span><text:s/></text:p>
      <text:p text:style-name="P1199">Punkto pakeitimai:</text:p>
      <text:p text:style-name="P1200"><text:span text:style-name="T1201">Nr.<text:s/></text:span><text:a xlink:href="https://www.e-tar.lt/portal/legalAct.html?documentId=TAR.249FB0001FEA" office:target-frame-name="_top" xlink:show="replace"><text:span text:style-name="T1202">A1-550</text:span></text:a><text:span text:style-name="T1203">, 2012-12-03, Žin</text:span><text:span text:style-name="T1204">., 2012, Nr. 140-7210 (2012-12-05), i. k. 1122230ISAK00A1-550</text:span></text:p>
      <text:p text:style-name="Normal"/>
      <text:p text:style-name="P1205"><text:span text:style-name="T1206">76</text:span><text:span text:style-name="T1207">. Šio tvarkos aprašo 3.3 papunktyje nurodyta valstybės pagalba priemonių įgyvendinimo išlaidoms kompensuoti teikiama taip:</text:span></text:p>
      <text:p text:style-name="P1208"><text:span text:style-name="T1209">76.1</text:span><text:span text:style-name="T1210">. socialinė įmonė gali teikti Užimtumo tarnybai mokėjimo p</text:span><text:span text:style-name="T1211">rašymą (šio tvarkos aprašo 8 priedas) pervesti sutartyje nurodyto dydžio avanso mokėjimą, jei tai buvo numatyta sutartyje;</text:span></text:p>
      <text:p text:style-name="P1212"><text:span text:style-name="T1213">76.2</text:span><text:span text:style-name="T1214">. Užimtumo tarnyba ne vėliau kaip per 5 darbo dienas nuo mokėjimo prašymo gavimo dienos perveda socialinei įmonei avansą į mo</text:span><text:span text:style-name="T1215">kėjimo prašyme nurodytą specialią socialinės įmonės valstybės pagalbos sąskaitą Lietuvos Respublikoje veikiančioje kredito įstaigoje ar kitoje mokėjimo paslaugų teikėjo įstaigoje;</text:span></text:p>
      <text:p text:style-name="P1216"><text:span text:style-name="T1217">76.3</text:span><text:span text:style-name="T1218">. socialinė įmonė, panaudojusi ne mažiau kaip 50 procentų šio tvarko</text:span><text:span text:style-name="T1219">s aprašo 76 punkte nurodytai valstybės pagalbai gauti numatytų lėšų (įskaitant visą gautą avansą), sutartyje nustatyta tvarka teikia Užimtumo tarnybai mokėjimo prašymą pervesti sutartyje nurodyto dydžio tarpinį mokėjimą (šio tvarkos aprašo 8 priedas). Kart</text:span><text:span text:style-name="T1220">u su mokėjimo prašymu pervesti tarpinį mokėjimą ji pateikia nustatytos formos tarpines veiklos (darbų) ir išlaidų sąmatos įvykdymo ataskaitas (šio tvarkos aprašo 6 ir 7 priedai) bei įmonės nuosavų ir valstybės pagalbos lėšų, nurodytų priemonės įgyvendinimo</text:span><text:span text:style-name="T1221"><text:s/>išlaidų sąmatoje, panaudojimą patvirtinančius dokumentus;</text:span></text:p>
      <text:p text:style-name="P1222"><text:span text:style-name="T1223">76.4</text:span><text:span text:style-name="T1224">. Užimtumo tarnyba, išnagrinėjusi socialinės įmonės prašymą pervesti tarpinį mokėjimą bei tarpines veiklos (darbų) ir išlaidų sąmatos įvykdymo ataskaitas, priima sprendimą dėl ataskaitų tvi</text:span><text:span text:style-name="T1225">rtinimo per 5 darbo dienas nuo šių dokumentų gavimo dienos. Patvirtinus pateiktas tarpines veiklos (darbų) ir išlaidų sąmatos įvykdymo ataskaitas, tarpinis mokėjimas socialinei įmonei pervedamas per 5 darbo dienas nuo ataskaitų patvirtinimo dienos. Užimtum</text:span><text:span text:style-name="T1226">o tarnybai nepatvirtinus pateiktų ataskaitų dėl to, kad jose pateikti duomenys netikslūs, informacija dėl išlaidų panaudojimo tikslingumo nepakankama, netikslūs ar taisyti finansiniai dokumentai, socialinė įmonė privalo per Užimtumo tarnybos nustatytą term</text:span><text:span text:style-name="T1227">iną pašalinti nurodytus ataskaitų trūkumus ir pateikti jas kartu su nauju mokėjimo prašymu pervesti tarpinį mokėjimą;</text:span></text:p>
      <text:p text:style-name="P1228"><text:span text:style-name="T1229">76.5</text:span><text:span text:style-name="T1230">. socialinė įmonė, įgyvendinusi visas sutartyje numatytas priemones, pateikia Užimtumo tarnybai mokėjimo prašymą pervesti galutinį</text:span><text:span text:style-name="T1231"><text:s/>mokėjimą ir nustatytos formos galutines veiklos (darbų) ir išlaidų sąmatos įvykdymo ataskaitas (šio tvarkos aprašo 6 ir 7 priedai);</text:span></text:p>
      <text:p text:style-name="P1232"><text:span text:style-name="T1233">76.6</text:span><text:span text:style-name="T1234">. Užimtumo tarnyba, išnagrinėjusi socialinės įmonės mokėjimo prašymą pervesti galutinį mokėjimą (šio tvarkos aprašo</text:span><text:span text:style-name="T1235"><text:s/>8 priedas) bei galutines veiklos (darbų) ir išlaidų sąmatos<text:s/></text:span><text:soft-page-break/><text:span text:style-name="T1236">įvykdymo ataskaitas (šio tvarkos aprašo 6 ir 7 priedai), priima sprendimą dėl šių ataskaitų tvirtinimo per 5 darbo dienas nuo šių dokumentų gavimo dienos. Patvirtinus ataskaitas, socialinei įmone</text:span><text:span text:style-name="T1237">i galutinis mokėjimas pervedamas per 5 darbo dienas nuo ataskaitų patvirtinimo dienos. Užimtumo tarnybai nepatvirtinus pateiktų ataskaitų dėl šio tvarkos aprašo 76.4 papunktyje nurodytų priežasčių, socialinė įmonė privalo per Užimtumo tarnybos nustatytą te</text:span><text:span text:style-name="T1238">rminą pašalinti nurodytus ataskaitų trūkumus ir pateikti jas kartu su nauju mokėjimo prašymu pervesti galutinį mokėjimą.</text:span><text:s/></text:p>
      <text:p text:style-name="P1239">Punkto pakeitimai:</text:p>
      <text:p text:style-name="P1240"><text:span text:style-name="T1241">Nr.<text:s/></text:span><text:a xlink:href="https://www.e-tar.lt/portal/legalAct.html?documentId=f49496d07e4511e5b7eba10a9b5a9c5f" office:target-frame-name="_top" xlink:show="replace"><text:span text:style-name="T1242">A1-613</text:span></text:a><text:span text:style-name="T1243">, 201</text:span><text:span text:style-name="T1244">5-10-30, paskelbta TAR 2015-10-30, i. k. 2015-17094</text:span></text:p>
      <text:p text:style-name="P1245"><text:span text:style-name="T1246">Nr.<text:s/></text:span><text:a xlink:href="https://www.e-tar.lt/portal/legalAct.html?documentId=dbf4c860654511e68abac33170fc3720" office:target-frame-name="_top" xlink:show="replace"><text:span text:style-name="T1247">A1-449</text:span></text:a><text:span text:style-name="T1248">, 2016-08-18, paskelbta TAR 2016-08-19, i. k. 2016-22476</text:span></text:p>
      <text:p text:style-name="P1249"><text:span text:style-name="T1250">Nr.<text:s/></text:span><text:a xlink:href="https://www.e-tar.lt/portal/legalAct.html?documentId=adaa0e60ce0d11e8bea9885f77677ec1" office:target-frame-name="_top" xlink:show="replace"><text:span text:style-name="T1251">A1-574</text:span></text:a><text:span text:style-name="T1252">, 2018-10-12, paskelbta TAR 2018-10-15, i. k. 2018-16173</text:span></text:p>
      <text:p text:style-name="Normal"/>
      <text:p text:style-name="P1253"><text:span text:style-name="T1254">76</text:span><text:span text:style-name="T1255">1</text:span><text:span text:style-name="T1256">. Šio tvarkos aprašo 3.2 ir 3.4 papunkčiuose nurodyta valstybės pagalba priemonių įgyvendinimo išlaidoms kompensuoti<text:s/></text:span><text:span text:style-name="T1257">teikiama taip:</text:span></text:p>
      <text:p text:style-name="P1258"><text:span text:style-name="T1259">76</text:span><text:span text:style-name="T1260">1</text:span><text:span text:style-name="T1261">.1</text:span><text:span text:style-name="T1262">. atliekami šio tvarkos aprašo 76.1–76.4 papunkčiuose nurodyti veiksmai;</text:span></text:p>
      <text:p text:style-name="P1263"><text:span text:style-name="T1264">76</text:span><text:span text:style-name="T1265">1</text:span><text:span text:style-name="T1266">.2</text:span><text:span text:style-name="T1267">. socialinė įmonė, sudariusi materialines ir teisines sąlygas neįgaliam darbuotojui atlikti savo darbo funkcijas arba pritaikiusi darbo vietą pagal neįg</text:span><text:span text:style-name="T1268">alaus darbuotojo specialius poreikius jo darbo funkcijoms atlikti, arba pritaikiusi neįgalių darbuotojų darbo aplinką, gamybines ir poilsio patalpas, pateikia Užimtumo tarnybai galutines veiklos (darbų) ir išlaidų sąmatos įvykdymo ataskaitas (šio tvarkos a</text:span><text:span text:style-name="T1269">prašo 6 ir 7 priedai);</text:span></text:p>
      <text:p text:style-name="P1270"><text:span text:style-name="T1271">76</text:span><text:span text:style-name="T1272">1</text:span><text:span text:style-name="T1273">.3</text:span><text:span text:style-name="T1274">. Užimtumo tarnyba, išnagrinėjusi galutines socialinės įmonės veiklos (darbų) ir išlaidų sąmatos įvykdymo ataskaitas (šio tvarkos aprašo 6 ir 7 priedai), priima sprendimą dėl šių ataskaitų tvirtinimo per 5 darbo dienas nuo š</text:span><text:span text:style-name="T1275">ių dokumentų gavimo dienos. Užimtumo tarnybai nepatvirtinus pateiktų ataskaitų dėl šio tvarkos aprašo 76.4 papunktyje nurodytų priežasčių, socialinė įmonė privalo per Užimtumo tarnybos nustatytą terminą, kuris negali būti ilgesnis kaip 10 darbo dienų, paša</text:span><text:span text:style-name="T1276">linti nurodytus ataskaitų trūkumus ir pateikti ištaisytas ataskaitas;<text:s/></text:span></text:p>
      <text:p text:style-name="P1277"><text:span text:style-name="T1278">76</text:span><text:span text:style-name="T1279">1</text:span><text:span text:style-name="T1280">.4</text:span><text:span text:style-name="T1281">. kai Užimtumo tarnyba patvirtina galutines veiklos (darbų) ir išlaidų sąmatos įvykdymo ataskaitas (šio tvarkos aprašo 6 ir 7 priedai), Užimtumo tarnybos direktoriaus įgaliotas</text:span><text:span text:style-name="T1282"><text:s/>valstybės tarnautojas ar darbuotojas, dirbantis pagal darbo sutartį, ne vėliau kaip per 5 darbo dienas nuo ataskaitų patvirtinimo dienos nuvykęs į socialinę įmonę, įsitikina, kad sudarytos materialinės ir teisinės sąlygos neįgaliam darbuotojui atlikti sav</text:span><text:span text:style-name="T1283">o darbo funkcijas arba kad darbo vietos pritaikytos pagal neįgalaus darbuotojo specialius poreikius jo darbo funkcijoms atlikti, arba kad pritaikyta neįgalių darbuotojų darbo aplinka, gamybinės ir poilsio patalpos, pagal Užimtumo tarnybos direktoriaus patv</text:span><text:span text:style-name="T1284">irtintą formą surašo darbo vietos įsteigimo ar pritaikymo arba aplinkos, gamybinių ir poilsio patalpų pritaikymo aktą, kurį pasirašo socialinė įmonė ir Užimtumo tarnyba. Surašant darbo vietos įsteigimo ar pritaikymo aktą, dalyvauja vyriausiojo valstybinio<text:s/></text:span><text:span text:style-name="T1285">darbo inspektoriaus įgaliotas valstybės tarnautojas ar darbuotojas, dirbantis pagal darbo sutartį, kuris patikrina naujai įsteigtos ar pritaikytos darbo vietos atitiktį darbuotojų saugos ir sveikatos bei higienos normų reikalavimams ir tai pažymi darbo vie</text:span><text:span text:style-name="T1286">tos įsteigimo ar pritaikymo akte;</text:span></text:p>
      <text:p text:style-name="P1287"><text:span text:style-name="T1288">76</text:span><text:span text:style-name="T1289">1</text:span><text:span text:style-name="T1290">.5</text:span><text:span text:style-name="T1291">. socialinė įmonė, į įsteigtas ar pritaikytas darbo vietas įdarbinusi neįgalius asmenis arba pritaikiusi aplinką, gamybines ir poilsio patalpas, pateikia Užimtumo tarnybai mokėjimo prašymą pervesti galutinį mokėji</text:span><text:span text:style-name="T1292">mą (šio tvarkos aprašo 8 priedas) bei įdarbintų neįgalių asmenų darbo sutarčių kopijas (įdarbinimo atveju). Užimtumo tarnyba, išnagrinėjusi socialinės įmonės mokėjimo prašymą pervesti galutinį mokėjimą (šio tvarkos aprašo 8 priedas), priima sprendimą perve</text:span><text:span text:style-name="T1293">sti galutinį mokėjimą per 5 darbo dienas nuo prašymo gavimo dienos.</text:span><text:s/></text:p>
      <text:p text:style-name="P1294">Punkto pakeitimai:</text:p>
      <text:p text:style-name="P1295"><text:span text:style-name="T1296">Nr.<text:s/></text:span><text:a xlink:href="https://www.e-tar.lt/portal/legalAct.html?documentId=adaa0e60ce0d11e8bea9885f77677ec1" office:target-frame-name="_top" xlink:show="replace"><text:span text:style-name="T1297">A1-574</text:span></text:a><text:span text:style-name="T1298">, 2018-10-12, paskelbta TAR 2018-10-15, i. k. 2018-16173</text:span></text:p>
      <text:p text:style-name="Normal"/>
      <text:p text:style-name="P1299"><text:span text:style-name="T1300">77</text:span><text:span text:style-name="T1301">. Teikiant mokėjimo prašymus gauti subsidiją asistentui, pridedamas asistento (gestų kalbos vertėjo) darbo laiko apskaitos žiniaraštis.</text:span></text:p>
      <text:p text:style-name="P1302"><text:span text:style-name="T1303">78</text:span><text:span text:style-name="T1304">. Teikiant mokėjimo prašymus gauti subsidiją naujai priimtų tikslinėms asmenų grupėms priklausančių darbuoto</text:span><text:span text:style-name="T1305">jų darbo užmokesčiui, pridedamos darbo sutarčių su šiais darbuotojais kopijos.</text:span></text:p>
      <text:p text:style-name="P1306"><text:span text:style-name="T1307">79</text:span><text:span text:style-name="T1308">. Užimtumo tarnyba gautus mokėjimo prašymus užregistruoja.</text:span><text:s/></text:p>
      <text:p text:style-name="P1309">Punkto pakeitimai:</text:p>
      <text:p text:style-name="P1310"><text:span text:style-name="T1311">Nr.<text:s/></text:span><text:a xlink:href="https://www.e-tar.lt/portal/legalAct.html?documentId=adaa0e60ce0d11e8bea9885f77677ec1" office:target-frame-name="_top" xlink:show="replace"><text:span text:style-name="T1312">A1-574</text:span></text:a><text:span text:style-name="T1313">, 2018-10-12, paskelbta TAR 2018-10-15, i. k. 2018-16173</text:span></text:p>
      <text:p text:style-name="Normal"/>
      <text:p text:style-name="P1314"><text:span text:style-name="T1315">80</text:span><text:span text:style-name="T1316">. Socialinė įmonė yra atsakinga už visų šiame tvarkos apraše nurodytų mokėjimo prašymų, veiklos (darbų) ir išlaidų sąmatos įvykdymo ataskaitų pateikimą laiku.</text:span></text:p>
      <text:p text:style-name="P1317"><text:span text:style-name="T1318">81</text:span><text:span text:style-name="T1319">. Socialinė</text:span><text:span text:style-name="T1320"><text:s/>įmonė gali savo nuožiūra pakeisti išlaidų sąmatoje numatytas išlaidas ar jų dydžius, jeigu:</text:span></text:p>
      <text:p text:style-name="P1321"><text:span text:style-name="T1322">81.1</text:span><text:span text:style-name="T1323">. mažinamas arba nekeičiamas bendras priemonėms įgyvendinti skirtos valstybės pagalbos dydis;</text:span></text:p>
      <text:p text:style-name="P1324"><text:span text:style-name="T1325">81.2</text:span><text:span text:style-name="T1326">. valstybės pagalbos lėšų perskirstymas tarp skirtingų<text:s/></text:span><text:span text:style-name="T1327">išlaidų sąmatos eilučių nepakeičia planuotų išlaidų daugiau kaip 5 procentais.</text:span></text:p>
      <text:p text:style-name="P1328"><text:span text:style-name="T1329">82</text:span><text:span text:style-name="T1330">. Socialinei įmonei neišmokama ta skirtos valstybės pagalbos dalis, kuri viršytų Įstatymo 22 straipsnyje nurodytas didžiausias leistinas valstybės pagalbos vienai social</text:span><text:span text:style-name="T1331">inei įmonei ribas.</text:span></text:p>
      <text:p text:style-name="P1332"/>
      <text:p text:style-name="P1333"><text:span text:style-name="T1334">XIV</text:span><text:span text:style-name="T1335">. skyrius</text:span></text:p>
      <text:p text:style-name="P1336"><text:span text:style-name="T1337">VALSTYBĖS PAGALBOS MOKĖJIMO SUSTABDYMAS, NUTRAUKIMAS IR IŠMOKĖTOS VALSTYBĖS PAGALBOS GRĄŽINIMAS<text:s/></text:span></text:p>
      <text:p text:style-name="P1338">Pakeistas skyriaus pavadinimas:</text:p>
      <text:p text:style-name="P1339"><text:span text:style-name="T1340">Nr.<text:s/></text:span><text:a xlink:href="https://www.e-tar.lt/portal/legalAct.html?documentId=f49496d07e4511e5b7eba10a9b5a9c5f" office:target-frame-name="_top" xlink:show="replace"><text:span text:style-name="T1341">A1-613</text:span></text:a><text:span text:style-name="T1342">, 2015-10-30, paskelbta TAR 2015-10-30, i. k. 2015-17094</text:span></text:p>
      <text:p text:style-name="Normal"/>
      <text:p text:style-name="P1343"><text:span text:style-name="T1344">83</text:span><text:span text:style-name="T1345">. Užimtumo tarnybos direktorius turi teisę sustabdyti visos ar tam tikros rūšies valstybės pagalbos mokėjimą socialinei įmonei šiais atvejais:</text:span></text:p>
      <text:p text:style-name="P1346"><text:span text:style-name="T1347">83.1</text:span><text:span text:style-name="T1348">. kilus pagrįstų<text:s/></text:span><text:span text:style-name="T1349">įtarimų, kad informacija, pateikta mokėjimų prašymuose gauti valstybės pagalbą, yra neteisinga;</text:span></text:p>
      <text:p text:style-name="P1350"><text:span text:style-name="T1351">83.2</text:span><text:span text:style-name="T1352">. vyriausiojo valstybinio darbo inspektoriaus įgaliotam valstybės tarnautojui ar darbuotojui, dirbančiam pagal darbo sutartį, išsiuntus raštą socialinei</text:span><text:span text:style-name="T1353"><text:s/>įmonei dėl atliekant veiklos priežiūrą nustatytų Įstatymo ar jo įgyvendinamųjų teisės aktų pažeidimų (neatitikimų) ir apie tai informavus Užimtumo tarnybą;</text:span></text:p>
      <text:p text:style-name="P1354"><text:span text:style-name="T1355">83.3</text:span><text:span text:style-name="T1356">. Užimtumo tarnybai priėmus sprendimą svarstyti klausimą dėl socialinės įmonės / neįgaliųjų</text:span><text:span text:style-name="T1357"><text:s/>socialinės įmonės statuso panaikinimo.</text:span><text:s/></text:p>
      <text:p text:style-name="P1358">Punkto pakeitimai:</text:p>
      <text:p text:style-name="P1359"><text:span text:style-name="T1360">Nr.<text:s/></text:span><text:a xlink:href="https://www.e-tar.lt/portal/legalAct.html?documentId=adaa0e60ce0d11e8bea9885f77677ec1" office:target-frame-name="_top" xlink:show="replace"><text:span text:style-name="T1361">A1-574</text:span></text:a><text:span text:style-name="T1362">, 2018-10-12, paskelbta TAR 2018-10-15, i. k. 2018-16173</text:span></text:p>
      <text:p text:style-name="Normal"/>
      <text:p text:style-name="P1363"><text:span text:style-name="T1364">84</text:span><text:span text:style-name="T1365">. Sustabdytas<text:s/></text:span><text:span text:style-name="T1366">valstybės pagalbos mokėjimas socialinei įmonei atnaujinamas, kai:</text:span></text:p>
      <text:p text:style-name="P1367"><text:span text:style-name="T1368">84.1</text:span><text:span text:style-name="T1369">. per Užimtumo tarnybos nustatytą terminą socialinė įmonė ištaiso mokėjimų prašymuose gauti valstybės pagalbą nurodytą informaciją;</text:span></text:p>
      <text:p text:style-name="P1370"><text:span text:style-name="T1371">84.2</text:span><text:span text:style-name="T1372">. socialinė įmonė per vyriausiojo valstybini</text:span><text:span text:style-name="T1373">o darbo inspektoriaus įgalioto valstybės tarnautojo ar darbuotojo, dirbančio pagal darbo sutartį, nustatytą terminą pašalina atliekant veiklos priežiūrą nustatytus Įstatymo ar jo įgyvendinamųjų teisės aktų pažeidimus (neatitikimus) ir apie tai informuoja L</text:span><text:span text:style-name="T1374">ietuvos Respublikos valstybinės darbo inspekcijos prie Socialinės apsaugos ir darbo ministerijos teritorinį skyrių bei Užimtumo tarnybą;<text:s/></text:span></text:p>
      <text:p text:style-name="P1375"><text:span text:style-name="T1376">84.3</text:span><text:span text:style-name="T1377">. priimamas Užimtumo tarnybos direktoriaus įsakymas nenaikinti socialinės įmonės statuso.</text:span><text:s/></text:p>
      <text:p text:style-name="P1378">Punkto pakeitimai:</text:p>
      <text:p text:style-name="P1379"><text:span text:style-name="T1380">Nr.<text:s/></text:span><text:a xlink:href="https://www.e-tar.lt/portal/legalAct.html?documentId=adaa0e60ce0d11e8bea9885f77677ec1" office:target-frame-name="_top" xlink:show="replace"><text:span text:style-name="T1381">A1-574</text:span></text:a><text:span text:style-name="T1382">, 2018-10-12, paskelbta TAR 2018-10-15, i. k. 2018-16173</text:span></text:p>
      <text:p text:style-name="Normal"/>
      <text:p text:style-name="P1383"><text:span text:style-name="T1384">85</text:span><text:span text:style-name="T1385">. Atnaujinus valstybės pagalbos mokėjimą, socialinei įmonei išmokamos jai priklaus</text:span><text:span text:style-name="T1386">ančios valstybės pagalbos sumos už laikotarpį nuo sprendimo sustabdyti valstybės pagalbos mokėjimą iki sprendimo atnaujinti valstybės pagalbos mokėjimą priėmimo.</text:span></text:p>
      <text:p text:style-name="P1387"><text:span text:style-name="T1388">86</text:span><text:span text:style-name="T1389">. Visos ar tam tikros rūšies valstybės pagalbos mokėjimas socialinei įmonei nutraukiamas</text:span><text:span text:style-name="T1390">, kai:</text:span></text:p>
      <text:p text:style-name="P1391"><text:span text:style-name="T1392">86.1</text:span><text:span text:style-name="T1393">. panaikinamas socialinės įmonės statusas – nutraukiamas visos valstybės pagalbos<text:s/></text:span><text:soft-page-break/><text:span text:style-name="T1394">mokėjimas; panaikinamas neįgaliųjų socialinės įmonės statusas – nutraukiamas tam tikros rūšies valstybės pagalbos mokėjimas;</text:span></text:p>
      <text:p text:style-name="P1395"><text:span text:style-name="T1396">86.2</text:span><text:span text:style-name="T1397">. nutraukiama sutartis.</text:span></text:p>
      <text:p text:style-name="P1398"><text:span text:style-name="T1399">87</text:span><text:span text:style-name="T1400">. Sprendimą sustabdyti / atnaujinti / nutraukti valstybės pagalbos lėšų mokėjimą socialinei įmonei priima Užimtumo tarnybos direktorius ir apie tai nedelsiant, bet ne vėliau kaip per 3 darbo dienas informuojama socialinė įmonė.</text:span><text:s/></text:p>
      <text:p text:style-name="P1401">Punkto pakeitimai:</text:p>
      <text:p text:style-name="P1402"><text:span text:style-name="T1403">Nr.<text:s/></text:span><text:a xlink:href="https://www.e-tar.lt/portal/legalAct.html?documentId=adaa0e60ce0d11e8bea9885f77677ec1" office:target-frame-name="_top" xlink:show="replace"><text:span text:style-name="T1404">A1-574</text:span></text:a><text:span text:style-name="T1405">, 2018-10-12, paskelbta TAR 2018-10-15, i. k. 2018-16173</text:span></text:p>
      <text:p text:style-name="Normal"/>
      <text:p text:style-name="P1406"><text:span text:style-name="T1407">88</text:span><text:span text:style-name="T1408">. Socialinė įmonė privalo grąžinti visą jai skirtą valstybės pagalbą, jeigu:</text:span></text:p>
      <text:p text:style-name="P1409"><text:span text:style-name="T1410">88.1</text:span><text:span text:style-name="T1411">.<text:s/></text:span><text:span text:style-name="T1412">nustatoma, kad socialinė įmonė gautą valstybės pagalbą panaudojo kitais tikslais ar pažeisdama sutarties sąlygas;</text:span></text:p>
      <text:p text:style-name="P1413"><text:span text:style-name="T1414">88.2</text:span><text:span text:style-name="T1415">. žinodama pateikia klaidingą informaciją apie tikslus bei išlaidas, kurioms prašoma konkreti subsidija;</text:span></text:p>
      <text:p text:style-name="P1416"><text:span text:style-name="T1417">88.3</text:span><text:span text:style-name="T1418">. nuslepia aplinkybes</text:span><text:span text:style-name="T1419">, svarbias priimant sprendimą skirti konkrečios rūšies valstybės pagalbą;</text:span></text:p>
      <text:p text:style-name="P1420"><text:span text:style-name="T1421">88.4</text:span><text:span text:style-name="T1422">. atsisako suteikti informaciją ar pateikti dokumentus, kurie reikalingi tikrinant valstybės pagalbos lėšų panaudojimą bei socialinės įmonės ūkinę ir finansinę veiklą;</text:span></text:p>
      <text:p text:style-name="P1423"><text:span text:style-name="T1424">88.5</text:span><text:span text:style-name="T1425">. be Užimtumo tarnybos leidimo ilgalaikis turtas, kurį socialinė įmonė įsigijo pasinaudodama subsidijomis, buvo parduotas, dovanotas ar kitaip perleistas, taip pat išvežtas už Europos ekonominės erdvės valstybių teritorijos ribų, įkeistas ar kitaip suvar</text:span><text:span text:style-name="T1426">žytos teisės į jį nepraėjus trejiems metams nuo šio turto įsigijimo momento;</text:span><text:s/></text:p>
      <text:p text:style-name="P1427">Punkto pakeitimai:</text:p>
      <text:p text:style-name="P1428"><text:span text:style-name="T1429">Nr.<text:s/></text:span><text:a xlink:href="https://www.e-tar.lt/portal/legalAct.html?documentId=adaa0e60ce0d11e8bea9885f77677ec1" office:target-frame-name="_top" xlink:show="replace"><text:span text:style-name="T1430">A1-574</text:span></text:a><text:span text:style-name="T1431">, 2018-10-12, paskelbta TAR 2018-10-15, i. k. 2018-</text:span><text:span text:style-name="T1432">16173</text:span></text:p>
      <text:p text:style-name="Normal"/>
      <text:p text:style-name="P1433"><text:span text:style-name="T1434">88.6</text:span><text:span text:style-name="T1435">. ilgalaikis materialusis turtas, kuriam įsigyti (sukurti) buvo skirta subsidija, sugadinamas, pažeidžiamas arba sunaikinamas, nepraėjus trejiems metams nuo subsidijuojamo projekto įgyvendinimo pabaigos, išskyrus atvejus, kai jis prarastas d</text:span><text:span text:style-name="T1436">ėl nenugalimos jėgos ar nusikalstamos trečiųjų asmenų veikos, jeigu tai įrodyta įstatymų nustatyta tvarka, arba kai socialinė įmonė lėšas, gautas kaip draudimo išmoką dėl sunaikinto ilgalaikio materialiojo turto, investavo į kitą ilgalaikį materialųjį turt</text:span><text:span text:style-name="T1437">ą, išskyrus atvejus, kai draudimo išmokos panaudojamos kaip nuosavos lėšos šio tvarkos aprašo 3 punkte nurodytai valstybės pagalbai panaudoti.</text:span></text:p>
      <text:p text:style-name="P1438">Punkto pakeitimai:</text:p>
      <text:p text:style-name="P1439"><text:span text:style-name="T1440">Nr.<text:s/></text:span><text:a xlink:href="https://www.e-tar.lt/portal/legalAct.html?documentId=f49496d07e4511e5b7eba10a9b5a9c5f" office:target-frame-name="_top" xlink:show="replace"><text:span text:style-name="T1441">A1-613</text:span></text:a><text:span text:style-name="T1442">, 2015-10-30, paskelbta TAR 2015-10-30, i. k. 2015-17094</text:span></text:p>
      <text:p text:style-name="Normal"/>
      <text:p text:style-name="P1443"><text:span text:style-name="T1444">89</text:span><text:span text:style-name="T1445">. Socialinė įmonė per vieną mėnesį nuo pranešimo apie atsisakymą įgyvendinti sutartyje numatytas priemones arba panaudoti jai pervestas valstybės pagalbos lėšas išsiuntimo Užim</text:span><text:span text:style-name="T1446">tumo tarnybai dienos grąžina Užimtumo tarnybai visas jai pervestas lėšas.</text:span><text:s/></text:p>
      <text:p text:style-name="P1447">Punkto pakeitimai:</text:p>
      <text:p text:style-name="P1448"><text:span text:style-name="T1449">Nr.<text:s/></text:span><text:a xlink:href="https://www.e-tar.lt/portal/legalAct.html?documentId=adaa0e60ce0d11e8bea9885f77677ec1" office:target-frame-name="_top" xlink:show="replace"><text:span text:style-name="T1450">A1-574</text:span></text:a><text:span text:style-name="T1451">, 2018-10-12, paskelbta TAR 2018-10-15, i. k.<text:s/></text:span><text:span text:style-name="T1452">2018-16173</text:span></text:p>
      <text:p text:style-name="Normal"/>
      <text:p text:style-name="P1453"><text:span text:style-name="T1454">90</text:span><text:span text:style-name="T1455">. Jei socialinė įmonė ilgiau kaip du mėnesius nepateikia mokėjimo prašymo gauti subsidiją darbo užmokesčiui, subsidiją papildomoms administracinėms ir transporto išlaidoms ar subsidiją asistentui, ši subsidija už atitinkamą mėnesį nėra mo</text:span><text:span text:style-name="T1456">kama.</text:span></text:p>
      <text:p text:style-name="P1457"><text:span text:style-name="T1458">91</text:span><text:span text:style-name="T1459">. Atliekant veiklos priežiūrą ar kitaip nustačius, kad socialinė įmonė panaikino darbo vietą, kuriai įsteigti skirta subsidija, socialinė įmonė privalo grąžinti: panaikinusi šią darbo vietą pirmaisiais metais po jos įsteigimo, – visą tikslinės<text:s/></text:span><text:span text:style-name="T1460">subsidijos sumą; panaikinusi šią darbo vietą antraisiais metais po jos įsteigimo, – 80 procentų subsidijos sumos; o panaikinusi ją trečiaisiais metais po įsteigimo, – 50 procentų subsidijos sumos.</text:span></text:p>
      <text:p text:style-name="P1461"><text:span text:style-name="T1462">92</text:span><text:span text:style-name="T1463">. Jei subsidijos turi būti grąžinamos dėl socialinės<text:s/></text:span><text:span text:style-name="T1464">įmonės kaltės, įstatymų nustatyta tvarka išieškoma socialinei įmonei faktiškai pervesta subsidijų suma ir sutartyje nustatyto dydžio palūkanos už laikotarpį nuo subsidijos gavimo iki visiško socialinės įmonės atsiskaitymo su valstybe.</text:span></text:p>
      <text:p text:style-name="P1465"><text:span text:style-name="T1466">93</text:span><text:span text:style-name="T1467">. Užimtumo tarn</text:span><text:span text:style-name="T1468">yba registruoja socialinei įmonei skirtas ir išmokėtas valstybės pagalbos sumas. Jei paskutinę ketvirčio dieną apskaičiuota faktiškai gauta valstybės pagalbos suma viršija Įstatymo 22 straipsnyje nurodytas didžiausias leistinas valstybės pagalbos vienai so</text:span><text:span text:style-name="T1469">cialinei įmonei ribas, tai per vieną mėnesį nuo paskutinės socialinės įmonės pateiktos iš visų šaltinių gautos ir panaudotos valstybės pagalbos ataskaitos pateikimo dienos ši perviršio suma turi būti grąžinama Užimtumo tarnybai.</text:span><text:s/></text:p>
      <text:p text:style-name="P1470">Punkto pakeitimai:</text:p>
      <text:p text:style-name="P1471"><text:span text:style-name="T1472">Nr.<text:s/></text:span><text:a xlink:href="https://www.e-tar.lt/portal/legalAct.html?documentId=adaa0e60ce0d11e8bea9885f77677ec1" office:target-frame-name="_top" xlink:show="replace"><text:span text:style-name="T1473">A1-574</text:span></text:a><text:span text:style-name="T1474">, 2018-10-12, paskelbta TAR 2018-10-15, i. k. 2018-16173</text:span></text:p>
      <text:p text:style-name="Normal"/>
      <text:p text:style-name="P1475"><text:span text:style-name="T1476">94</text:span><text:span text:style-name="T1477">. Priėmusi sprendimą grąžinti valstybės pagalbos lėšas, apie tai Užimtumo tarnyba nedelsdam</text:span><text:span text:style-name="T1478">a, bet ne vėliau kaip per 3 darbo dienas informuoja socialinę įmonę ir pareikalauja sutartyje numatytomis sąlygomis grąžinti išmokėtas valstybės pagalbos lėšas.</text:span><text:s/></text:p>
      <text:p text:style-name="P1479">Punkto pakeitimai:</text:p>
      <text:p text:style-name="P1480"><text:span text:style-name="T1481">Nr.<text:s/></text:span><text:a xlink:href="https://www.e-tar.lt/portal/legalAct.html?documentId=adaa0e60ce0d11e8bea9885f77677ec1" office:target-frame-name="_top" xlink:show="replace"><text:span text:style-name="T1482">A1-574</text:span></text:a><text:span text:style-name="T1483">, 2018-10-12, paskelbta TAR 2018-10-15, i. k. 2018-16173</text:span></text:p>
      <text:p text:style-name="Normal"/>
      <text:p text:style-name="P1484"><text:span text:style-name="T1485">XV</text:span><text:span text:style-name="T1486">. skyrius</text:span></text:p>
      <text:p text:style-name="P1487"><text:span text:style-name="T1488">ATSISKAITYMAS UŽ PRIEMONĖMS ĮGYVENDINTI SKIRTOS VALSTYBĖS PAGALBOS PANAUDOJIMĄ<text:s/></text:span></text:p>
      <text:p text:style-name="P1489">Pakeistas skyriaus pavadinimas:</text:p>
      <text:p text:style-name="P1490"><text:span text:style-name="T1491">Nr.<text:s/></text:span><text:a xlink:href="https://www.e-tar.lt/portal/legalAct.html?documentId=f49496d07e4511e5b7eba10a9b5a9c5f" office:target-frame-name="_top" xlink:show="replace"><text:span text:style-name="T1492">A1-613</text:span></text:a><text:span text:style-name="T1493">, 2015-10-30, paskelbta TAR 2015-10-30, i. k. 2015-17094</text:span></text:p>
      <text:p text:style-name="Normal"/>
      <text:p text:style-name="P1494"><text:span text:style-name="T1495">95</text:span><text:span text:style-name="T1496">. Vyriausiojo valstybinio darbo inspektoriaus įgaliotas valstybės tarnautojas ar<text:s/></text:span><text:span text:style-name="T1497">darbuotojas, dirbantis pagal darbo sutartį, Lietuvos Respublikos viešojo administravimo įstatymo ketvirtajame skirsnyje nustatyta tvarka turi teisę atlikti socialinių įmonių veiklos priežiūrą, tikrinti, ar socialinei įmonei jos priemonėms įgyvendinti skirt</text:span><text:span text:style-name="T1498">a valstybės pagalba naudojama remiantis Įstatymo, šio tvarkos aprašo ir kitų teisės aktų nustatytais reikalavimais.</text:span><text:s/></text:p>
      <text:p text:style-name="P1499">Punkto pakeitimai:</text:p>
      <text:p text:style-name="P1500"><text:span text:style-name="T1501">Nr.<text:s/></text:span><text:a xlink:href="https://www.e-tar.lt/portal/legalAct.html?documentId=f49496d07e4511e5b7eba10a9b5a9c5f" office:target-frame-name="_top" xlink:show="replace"><text:span text:style-name="T1502">A1-613</text:span></text:a><text:span text:style-name="T1503">, 2015-10-30</text:span><text:span text:style-name="T1504">, paskelbta TAR 2015-10-30, i. k. 2015-17094</text:span></text:p>
      <text:p text:style-name="Normal"/>
      <text:p text:style-name="P1505"><text:span text:style-name="T1506">_________________</text:span></text:p>
      <text:soft-page-break/>
      <text:p text:style-name="P1507">Valstybės pagalbos teikimo<text:s/></text:p>
      <text:p text:style-name="P1514">socialinėms įmonėms tvarkos aprašo<text:s/></text:p>
      <text:p text:style-name="P1515"><text:span text:style-name="T1516">1</text:span><text:span text:style-name="T1517"><text:s/>priedas<text:s/></text:span></text:p>
      <text:p text:style-name="P1518"/>
      <text:p text:style-name="P1519"><text:span text:style-name="T1520">(Paraiškos gauti valstybės pagalbą forma)</text:span></text:p>
      <text:p text:style-name="P1521"/>
      <text:p text:style-name="P1522">________________________________________________________________________________________________</text:p>
      <text:p text:style-name="P1523">(juridinio asmens pavadinimas, kodas ir adresas)</text:p>
      <text:p text:style-name="P1524"/>
      <text:p text:style-name="P1525">Užimtumo tarnybai prie Lietuvos Respublikos</text:p>
      <text:p text:style-name="P1526">socialinės apsaugos ir darbo ministerijos</text:p>
      <text:p text:style-name="P1527"/>
      <text:p text:style-name="P1528"><text:span text:style-name="T1529">Paraiška gauti<text:s/></text:span><text:span text:style-name="T1530">________________________________</text:span></text:p>
      <text:p text:style-name="P1531">(įrašyti valstybės pagalbos rūšį)</text:p>
      <text:p text:style-name="P1532"/>
      <text:p text:style-name="P1533">_______________Nr.____________</text:p>
      <text:p text:style-name="P1534">(data)<text:tab/><text:tab/></text:p>
      <text:p text:style-name="P1535"/>
      <text:p text:style-name="P1536"><text:span text:style-name="T1537">1</text:span><text:span text:style-name="T1538">.</text:span><text:span text:style-name="T1539"><text:tab/>Duomenys apie paraiškos teikėją</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columns-spanned="2">
            <text:p text:style-name="P1547">Socialinės įmonės pavadinimas</text:p>
          </table:table-cell>
          <table:covered-table-cell/>
          <table:table-cell table:style-name="TableCell1548">
            <text:p text:style-name="P1549"/>
          </table:table-cell>
        </table:table-row>
        <table:table-row table:style-name="TableRow1550">
          <table:table-cell table:style-name="TableCell1551" table:number-columns-spanned="2">
            <text:p text:style-name="P1552">Socialinės įmonės pažymėjimo Nr.<text:s/></text:p>
          </table:table-cell>
          <table:covered-table-cell/>
          <table:table-cell table:style-name="TableCell1553">
            <text:p text:style-name="P1554"/>
          </table:table-cell>
        </table:table-row>
        <table:table-row table:style-name="TableRow1555">
          <table:table-cell table:style-name="TableCell1556" table:number-columns-spanned="3">
            <text:p text:style-name="P1557">Socialinės įmonės rekvizitai:</text:p>
          </table:table-cell>
          <table:covered-table-cell/>
          <table:covered-table-cell/>
        </table:table-row>
        <table:table-row table:style-name="TableRow1558">
          <table:table-cell table:style-name="TableCell1559">
            <text:p text:style-name="P1560">kodas</text:p>
          </table:table-cell>
          <table:table-cell table:style-name="TableCell1561" table:number-columns-spanned="2">
            <text:p text:style-name="P1562"/>
          </table:table-cell>
          <table:covered-table-cell/>
        </table:table-row>
        <table:table-row table:style-name="TableRow1563">
          <table:table-cell table:style-name="TableCell1564">
            <text:p text:style-name="P1565">adresas</text:p>
            <text:p text:style-name="P1566">(gatvė, namo numeris, pašto indeksas, vietovė)</text:p>
          </table:table-cell>
          <table:table-cell table:style-name="TableCell1567" table:number-columns-spanned="2">
            <text:p text:style-name="P1568"/>
          </table:table-cell>
          <table:covered-table-cell/>
        </table:table-row>
        <table:table-row table:style-name="TableRow1569">
          <table:table-cell table:style-name="TableCell1570">
            <text:p text:style-name="P1571">telefonas</text:p>
          </table:table-cell>
          <table:table-cell table:style-name="TableCell1572" table:number-columns-spanned="2">
            <text:p text:style-name="P1573"/>
          </table:table-cell>
          <table:covered-table-cell/>
        </table:table-row>
        <table:table-row table:style-name="TableRow1574">
          <table:table-cell table:style-name="TableCell1575">
            <text:p text:style-name="P1576">faksas</text:p>
          </table:table-cell>
          <table:table-cell table:style-name="TableCell1577" table:number-columns-spanned="2">
            <text:p text:style-name="P1578"/>
          </table:table-cell>
          <table:covered-table-cell/>
        </table:table-row>
        <table:table-row table:style-name="TableRow1579">
          <table:table-cell table:style-name="TableCell1580">
            <text:p text:style-name="P1581">el. p. adresas</text:p>
          </table:table-cell>
          <table:table-cell table:style-name="TableCell1582" table:number-columns-spanned="2">
            <text:p text:style-name="P1583"/>
          </table:table-cell>
          <table:covered-table-cell/>
        </table:table-row>
        <table:table-row table:style-name="TableRow1584">
          <table:table-cell table:style-name="TableCell1585">
            <text:p text:style-name="P1586">banko pavadinimas</text:p>
          </table:table-cell>
          <table:table-cell table:style-name="TableCell1587" table:number-columns-spanned="2">
            <text:p text:style-name="P1588"/>
          </table:table-cell>
          <table:covered-table-cell/>
        </table:table-row>
        <table:table-row table:style-name="TableRow1589">
          <table:table-cell table:style-name="TableCell1590">
            <text:p text:style-name="P1591">banko kodas</text:p>
          </table:table-cell>
          <table:table-cell table:style-name="TableCell1592" table:number-columns-spanned="2" table:number-rows-spanned="2">
            <text:p text:style-name="P1593"/>
          </table:table-cell>
          <table:covered-table-cell/>
        </table:table-row>
        <table:table-row table:style-name="TableRow1594">
          <table:table-cell table:style-name="TableCell1595">
            <text:p text:style-name="P1596">atsiskaitomosios sąskaitos numeris</text:p>
          </table:table-cell>
          <table:covered-table-cell>
            <text:p text:style-name="P1597"/>
          </table:covered-table-cell>
          <table:covered-table-cell/>
        </table:table-row>
        <table:table-row table:style-name="TableRow1598">
          <table:table-cell table:style-name="TableCell1599">
            <text:p text:style-name="P1600">PVM mokėjimas<text:s/></text:p>
          </table:table-cell>
          <table:table-cell table:style-name="TableCell1601" table:number-columns-spanned="2">
            <text:p text:style-name="P1602">⬜taip<text:s/></text:p>
            <text:p text:style-name="P1603">PVM mokėtojo kodas ___________________________________</text:p>
            <text:p text:style-name="P1604">⬜ne<text:s/></text:p>
            <text:p text:style-name="P1605">PVM<text:s/>nemokėjimo teisinis pagrindas _______________________</text:p>
            <text:p text:style-name="P1606"/>
          </table:table-cell>
          <table:covered-table-cell/>
        </table:table-row>
      </table:table>
      <text:p text:style-name="P1607"/>
      <text:p text:style-name="P1608"><text:span text:style-name="T1609">2</text:span><text:span text:style-name="T1610">.</text:span><text:span text:style-name="T1611"><text:tab/>Duomenys apie prašomos valstybės pagalbos panaudojimą:</text:span></text:p>
      <text:p text:style-name="P1612"><text:span text:style-name="T1613">2.1</text:span><text:span text:style-name="T1614">. valstybės pagalbos naudojimo pradžia: __________metai _______________mėnuo;</text:span></text:p>
      <text:p text:style-name="P1615"><text:span text:style-name="T1616">2.2</text:span><text:span text:style-name="T1617">. valstybės pagalbos naudojimo pabaiga</text:span><text:span text:style-name="T1618">1</text:span><text:span text:style-name="T1619">:<text:s/></text:span><text:span text:style-name="T1620">_________metai _______________mėnuo;</text:span></text:p>
      <text:p text:style-name="P1621"><text:span text:style-name="T1622">2.3</text:span><text:span text:style-name="T1623">. valstybės pagalbos dydis</text:span><text:span text:style-name="T1624">2</text:span><text:span text:style-name="T1625"><text:s/>(per metus) _________________________________Eur;</text:span></text:p>
      <text:p text:style-name="P1626"><text:span text:style-name="T1627">(skaičiais ir žodžiais)</text:span></text:p>
      <text:p text:style-name="P1628"><text:span text:style-name="T1629">2.4.</text:span><text:span text:style-name="T1630">3</text:span><text:span text:style-name="T1631"><text:s/></text:span><text:span text:style-name="T1632">tikslinėms grupėms priklausančių asmenų, kuriems įdarbinti prašoma valstybės pagalbos, skaičius: iš<text:s/></text:span><text:span text:style-name="T1633">viso___________ asmenų, iš jų pagal tikslines grupes: ________________.</text:span></text:p>
      <text:p text:style-name="P1634"/>
      <text:p text:style-name="P1635"><text:span text:style-name="T1636">3</text:span><text:span text:style-name="T1637">. Valstybės pagalbos poreikio pagrindimo ir jos panaudojimo aprašymas<text:s/></text:span><text:span text:style-name="T1638">(toliau pateiktais paaiškinimais vadovautis, atsižvelgiant į prašomos valstybės pagalbos rūšį):</text:span></text:p>
      <text:p text:style-name="P1639"/>
      <text:p text:style-name="P1640"><text:span text:style-name="T1641">3.1</text:span><text:span text:style-name="T1642">. pr</text:span><text:span text:style-name="T1643">ašomos valstybės pagalbos panaudojimo tikslas<text:s/></text:span><text:span text:style-name="T1644">(nurodyti, ko bus siekiama panaudojant valstybės pagalbą);<text:s/></text:span></text:p>
      <text:p text:style-name="P1645"/>
      <text:p text:style-name="P1646"><text:span text:style-name="T1647">3.2</text:span><text:span text:style-name="T1648">. numatomų vykdyti (įvykdytų</text:span><text:span text:style-name="T1649">4</text:span><text:span text:style-name="T1650">) veiklų aprašymas<text:s/></text:span><text:span text:style-name="T1651">(numatomos veiklos, jų organizavimas, tikslinėms grupėms priklausančių darbuotojų darbo funkci</text:span><text:span text:style-name="T1652">jos; darbuotojų mokymo projektas ir (arba) jų dalyvavimas socialinių įgūdžių lavinimo bei socialinės integracijos priemonėse ir kt.);</text:span></text:p>
      <text:p text:style-name="P1653"/>
      <text:p text:style-name="P1654"><text:span text:style-name="T1655">3.3</text:span><text:span text:style-name="T1656">. valstybės pagalbos lėšų poreikio pagrindimas<text:s/></text:span><text:span text:style-name="T1657">(nurodyti, kokias išlaidas prašoma subsidijuoti (darbo procese naud</text:span><text:span text:style-name="T1658">ojamoms transporto priemonėms (išskyrus lengvuosius automobilius) ir darbo įrenginiams (mašinoms, įrenginiams,<text:s/></text:span><text:soft-page-break/><text:span text:style-name="T1659">aparatams, prietaisams, įrankiams, įtaisams) ar kitiems reikmenims, reikalingiems tikslinei grupei priklausančiam darbuotojui savo darbo funkcijo</text:span><text:span text:style-name="T1660">ms atlikti, įsigyti ir montuoti (įrengti);</text:span></text:p>
      <text:p text:style-name="P1661"/>
      <text:p text:style-name="P1662"><text:span text:style-name="T1663">3.4</text:span><text:span text:style-name="T1664">. laukiami (gauti) rezultatai<text:s/></text:span><text:span text:style-name="T1665">(įdarbintų tikslinėms grupėms priklausančių asmenų skaičius, įsteigtų / pritaikytų darbo vietų skaičius, pritaikyta aplinka, organizuoti mokymai, darbuotojų įgyti profesiniai<text:s/></text:span><text:span text:style-name="T1666">gebėjimai ir kt.).</text:span></text:p>
      <text:p text:style-name="P1667"/>
      <text:p text:style-name="P1668"><text:span text:style-name="T1669">4</text:span><text:span text:style-name="T1670">. Duomenys apie gaunamą ir (arba) numatomą gauti kitą valstybės pagalbą</text:span><text:span text:style-name="T1671"><text:s/></text:span><text:span text:style-name="T1672">(lentelė užpildoma atskirai gautai ir numatomai gauti valstybės pagalbai)<text: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Valstybės pagalbos rūšis</text:p>
          </table:table-cell>
          <table:table-cell table:style-name="TableCell1683">
            <text:p text:style-name="P1684">Programos, pagal kurią finansuojama, pavadinimas</text:p>
          </table:table-cell>
          <table:table-cell table:style-name="TableCell1685">
            <text:p text:style-name="P1686">Kitos<text:s/>valstybės pagalbos lėšų šaltinis</text:p>
          </table:table-cell>
          <table:table-cell table:style-name="TableCell1687">
            <text:p text:style-name="P1688">Skirta / numatoma gauti valstybės pagalbos suma (Eur)</text:p>
          </table:table-cell>
          <table:table-cell table:style-name="TableCell1689">
            <text:p text:style-name="P1690">Skyrimo data / numatoma gavimo data</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5</text:span><text:span text:style-name="T1716">.<text:s/></text:span><text:span text:style-name="T1717">Priemonės</text:span><text:span text:style-name="T1718"><text:s/></text:span><text:span text:style-name="T1719">įgyvendinimo</text:span><text:span text:style-name="T1720"><text:s/></text:span><text:span text:style-name="T1721">išlaidų sąmata</text:span><text:span text:style-name="T1722">5</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Eil. Nr.</text:p>
          </table:table-cell>
          <table:table-cell table:style-name="TableCell1737" table:number-rows-spanned="3">
            <text:p text:style-name="P1738">Išlaidų pavadinimas</text:p>
          </table:table-cell>
          <table:table-cell table:style-name="TableCell1739" table:number-rows-spanned="3">
            <text:p text:style-name="P1740">Iš viso išlaidų (neįskaitant PVM)<text:s/>(Eur)</text:p>
          </table:table-cell>
          <table:table-cell table:style-name="TableCell1741" table:number-columns-spanned="6">
            <text:p text:style-name="P1742">Iš jų:</text:p>
          </table:table-cell>
          <table:covered-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able:number-columns-spanned="2">
            <text:p text:style-name="P1748">valstybės pagalbos lėšos</text:p>
          </table:table-cell>
          <table:covered-table-cell/>
          <table:table-cell table:style-name="TableCell1749" table:number-columns-spanned="2">
            <text:p text:style-name="P1750">socialinės įmonės lėšos</text:p>
          </table:table-cell>
          <table:covered-table-cell/>
          <table:table-cell table:style-name="TableCell1751" table:number-columns-spanned="2">
            <text:p text:style-name="P1752">kitos valstybės pagalbos lėšos</text:p>
          </table: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suma (Eur)</text:p>
          </table:table-cell>
          <table:table-cell table:style-name="TableCell1759">
            <text:p text:style-name="P1760">struktūra (proc.)</text:p>
          </table:table-cell>
          <table:table-cell table:style-name="TableCell1761">
            <text:p text:style-name="P1762">suma (Eur)</text:p>
          </table:table-cell>
          <table:table-cell table:style-name="TableCell1763">
            <text:p text:style-name="P1764">struktūra (proc.)</text:p>
          </table:table-cell>
          <table:table-cell table:style-name="TableCell1765">
            <text:p text:style-name="P1766">suma (Eur)</text:p>
          </table:table-cell>
          <table:table-cell table:style-name="TableCell1767">
            <text:p text:style-name="P1768">struktūra (proc.)</text:p>
          </table: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cell table:style-name="TableCell1780">
            <text:p text:style-name="P1781">6</text:p>
          </table:table-cell>
          <table:table-cell table:style-name="TableCell1782">
            <text:p text:style-name="P1783">7</text:p>
          </table:table-cell>
          <table:table-cell table:style-name="TableCell1784">
            <text:p text:style-name="P1785">8</text:p>
          </table:table-cell>
          <table:table-cell table:style-name="TableCell1786">
            <text:p text:style-name="P1787">9</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 vis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6</text:span><text:span text:style-name="T1829">. Kalendorinis</text:span><text:span text:style-name="T1830"><text:s/>veiklos planas</text:span><text:span text:style-name="T1831">5</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 Nr.</text:p>
          </table:table-cell>
          <table:table-cell table:style-name="TableCell1843">
            <text:p text:style-name="P1844">Veiklos etapas</text:p>
          </table:table-cell>
          <table:table-cell table:style-name="TableCell1845">
            <text:p text:style-name="P1846">Įvykdymo terminas</text:p>
          </table:table-cell>
          <table:table-cell table:style-name="TableCell1847">
            <text:p text:style-name="P1848">Veiklos etapo vertė (Eur)</text:p>
          </table:table-cell>
          <table:table-cell table:style-name="TableCell1849">
            <text:p text:style-name="P1850">Subsidijuojamos veiklos vertė (Eur)</text:p>
          </table:table-cell>
          <table:table-cell table:style-name="TableCell1851">
            <text:p text:style-name="P1852">Pastabos</text:p>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text:span text:style-name="T1881">7</text:span><text:span text:style-name="T1882">. pridedama:<text:s/></text:span></text:p>
      <text:p text:style-name="P1883"><text:span text:style-name="T1884">1. (</text:span><text:span text:style-name="T1885">nurodyti pridedamus dokumentus</text:span><text:span text:style-name="T1886">)</text:span></text:p>
      <text:p text:style-name="P1887">2.</text:p>
      <text:p text:style-name="P1888"><text:span text:style-name="T1889">...</text:span></text:p>
      <text:p text:style-name="P1890"/>
      <text:p text:style-name="P1891"><text:span text:style-name="T1892">8</text:span><text:span text:style-name="T1893">. pareiškėjo deklaracija</text:span></text:p>
      <text:p text:style-name="P1894"/>
      <text:p text:style-name="P1895">Aš,<text:s/>________________________, ________________________________________‚</text:p>
      <text:p text:style-name="P1896">(vardas ir pavardė) <text:s text:c="29"/>(pareigų pavadinimas)<text:s/></text:p>
      <text:p text:style-name="P1897">patvirtinu, kad paraiškoje pateikta informacija yra teisinga.<text:s/></text:p>
      <text:p text:style-name="P1898">Aš įsipareigoju leisti Užimtumo tarnybai prie Lietuvos Respublikos socialinės apsaugos ir darbo ministerijos patikrinti pateiktą informaciją, jeigu, jos manymu, tai yra būtina.</text:p>
      <text:p text:style-name="P1899"/>
      <text:p text:style-name="P1900"/>
      <text:p text:style-name="P1901"/>
      <text:p text:style-name="P1902">______________________<text:tab/>____________<text:tab/>_______________</text:p>
      <text:p text:style-name="P1903">(socialinės įmonės vadovo<text:tab/>(parašas)<text:tab/>(vardas ir pavardė)</text:p>
      <text:p text:style-name="P1904">pareigų pavadinimas)</text:p>
      <text:p text:style-name="P1905"/>
      <text:p text:style-name="P1906">______________________</text:p>
      <text:p text:style-name="P1907"><text:span text:style-name="T1908">1<text:s/></text:span><text:span text:style-name="T1909">Nepildoma, jei prašoma subsidijos darbo užmokesčiui, subsidijos asistentui bei subsidijos papildomoms administracinėms ir transporto išlaidoms.</text:span></text:p>
      <text:p text:style-name="P1910"><text:span text:style-name="T1911">2<text:s/></text:span><text:span text:style-name="T1912">Kai prašoma subsidijos darbo užmokesčiui, subsidijos asistentui bei subsidijos papil</text:span><text:span text:style-name="T1913">domoms administracinėms ir transporto išlaidoms, nurodoma apytikslė prašoma suma. Prašomos valstybės pagalbos dydis apskaičiuojamas iš paraiškos 5 dalies lentelės 3 skiltyje nurodytos sumos atėmus 8 skiltyje nurodytą sumą.</text:span></text:p>
      <text:p text:style-name="P1914"><text:span text:style-name="T1915">3<text:s/></text:span><text:span text:style-name="T1916">Pildoma tik prašant subsidijos<text:s/></text:span><text:span text:style-name="T1917">neįgalių darbuotojų darbo vietoms įsteigti ar pritaikyti ir jų darbo priemonėms įsigyti ar pritaikyti.</text:span></text:p>
      <text:soft-page-break/>
      <text:p text:style-name="P1918"><text:span text:style-name="T1919">4</text:span><text:span text:style-name="T1920"><text:s/>Paraiškoms, kuriose prašoma subsidijos išlaidoms, patirtoms per 12 mėnesių iki paraiškos pateikimo.</text:span></text:p>
      <text:p text:style-name="P1921"><text:span text:style-name="T1922">5</text:span><text:span text:style-name="T1923"><text:s/>Pildoma tik prašant subsidijos neįgalių darbuotoj</text:span><text:span text:style-name="T1924">ų darbo vietoms įsteigti ar pritaikyti ir jų darbo priemonėms įsigyti ar pritaikyti, mokymui, aplinkai pritaikyti.</text:span></text:p>
      <text:p text:style-name="P1925"/>
      <text:p text:style-name="P1926">Priedo pakeitimai:</text:p>
      <text:p text:style-name="P1927"><text:span text:style-name="T1928">Nr.<text:s/></text:span><text:a xlink:href="https://www.e-tar.lt/portal/legalAct.html?documentId=00694c807eec11e4bc68a1493830b8b9" office:target-frame-name="_top" xlink:show="replace"><text:span text:style-name="T1929">A1-625</text:span></text:a><text:span text:style-name="T1930">,<text:s/></text:span><text:span text:style-name="T1931">2014-12-08, paskelbta TAR 2014-12-09, i. k. 2014-19238</text:span></text:p>
      <text:p text:style-name="P1932"><text:span text:style-name="T1933">Nr.<text:s/></text:span><text:a xlink:href="https://www.e-tar.lt/portal/legalAct.html?documentId=adaa0e60ce0d11e8bea9885f77677ec1" office:target-frame-name="_top" xlink:show="replace"><text:span text:style-name="T1934">A1-574</text:span></text:a><text:span text:style-name="T1935">, 2018-10-12, paskelbta TAR 2018-10-15, i. k. 2018-16173</text:span></text:p>
      <text:p text:style-name="Normal"/>
      <text:soft-page-break/>
      <text:p text:style-name="P1936">Valstybės pagalbos teikimo socialinėms<text:s/></text:p>
      <text:p text:style-name="P1943">įmonėms tvarkos aprašo</text:p>
      <text:p text:style-name="P1944"><text:span text:style-name="T1945">2</text:span><text:span text:style-name="T1946"><text:s/></text:span><text:soft-page-break/><text:span text:style-name="T1947">priedas</text:span></text:p>
      <text:p text:style-name="P1948"/>
      <text:p text:style-name="P1949"><text:span text:style-name="T1950">(Mokėjimo prašymo gauti subsidiją darbo užmokesčiui forma)</text:span></text:p>
      <text:p text:style-name="P1951">____________________________________________________________________________________________________________________________________________________</text:p>
      <text:p text:style-name="P1952"><text:span text:style-name="T1953">(socialinės įmonės pavadinimas,</text:span><text:span text:style-name="T1954"><text:s/></text:span><text:span text:style-name="T1955">kodas</text:span><text:span text:style-name="T1956"><text:s/>ir adresas)</text:span></text:p>
      <text:p text:style-name="P1957"/>
      <text:p text:style-name="P1958">Užimtumo tarnybai prie Lietuvos Respublikos<text:s/></text:p>
      <text:p text:style-name="P1959">socialinės apsaugos ir darbo ministerijos</text:p>
      <text:p text:style-name="P1960"/>
      <text:p text:style-name="P1961">mokėjimo prašymas GAUTI subsidiją</text:p>
      <text:p text:style-name="P1962">20___M. ___________MĖNESIO DARBO UŽMOKESČIUI</text:p>
      <text:p text:style-name="P1963"/>
      <text:p text:style-name="P1964">____________Nr._________</text:p>
      <text:p text:style-name="P1965"><text:span text:style-name="T1966">(data)</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
            </table:table-cell>
            <table:table-cell table:style-name="TableCell1984">
              <text:p text:style-name="P1985">Tikslinės asmenų grupės</text:p>
            </table:table-cell>
            <table:table-cell table:style-name="TableCell1986">
              <text:p text:style-name="P1987">Darbuotojo vardas ir pavardė</text:p>
            </table:table-cell>
            <table:table-cell table:style-name="TableCell1988">
              <text:p text:style-name="P1989">Asmens kodas</text:p>
            </table:table-cell>
            <table:table-cell table:style-name="TableCell1990">
              <text:p text:style-name="P1991">Įdarbinimo socialinėje įmonėje data ir darbo sutarties Nr.</text:p>
            </table:table-cell>
            <table:table-cell table:style-name="TableCell1992">
              <text:p text:style-name="P1993">Apskai-</text:p>
              <text:p text:style-name="P1994">čiuoto darbo užmo-</text:p>
              <text:p text:style-name="P1995">kesčio ir draudėjo privalo-</text:p>
              <text:p text:style-name="P1996">mojo valstybi-nio sociali-nio draudi-mo<text:s/>įmokos suma</text:p>
              <text:p text:style-name="P1997"><text:span text:style-name="T1998">D</text:span><text:span text:style-name="T1999">f</text:span></text:p>
            </table:table-cell>
            <table:table-cell table:style-name="TableCell2000">
              <text:p text:style-name="P2001"><text:span text:style-name="T2002">Dydis, nuo kurio skaičiuo-jama kompen-sacija</text:span><text:span text:style-name="T2003">1</text:span></text:p>
              <text:p text:style-name="P2004"/>
              <text:p text:style-name="P2005"/>
              <text:p text:style-name="P2006"/>
              <text:p text:style-name="P2007"/>
              <text:p text:style-name="P2008"/>
              <text:p text:style-name="P2009"/>
              <text:p text:style-name="P2010"/>
              <text:p text:style-name="P2011"><text:span text:style-name="T2012">D</text:span></text:p>
            </table:table-cell>
            <table:table-cell table:style-name="TableCell2013">
              <text:p text:style-name="P2014">Kitos valstybės pagalbos suma</text:p>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V</text:span><text:span text:style-name="T2027">k</text:span></text:p>
            </table:table-cell>
            <table:table-cell table:style-name="TableCell2028">
              <text:p text:style-name="P2029">Kom-pensuo-jamoji dalis<text:s/></text:p>
              <text:p text:style-name="P2030">(proc.)</text:p>
              <text:p text:style-name="P2031"/>
              <text:p text:style-name="P2032"/>
              <text:p text:style-name="P2033"/>
              <text:p text:style-name="P2034"/>
              <text:p text:style-name="P2035"/>
              <text:p text:style-name="P2036"/>
              <text:p text:style-name="P2037"/>
              <text:p text:style-name="P2038"/>
              <text:p text:style-name="P2039"/>
              <text:p text:style-name="P2040">P</text:p>
            </table:table-cell>
            <table:table-cell table:style-name="TableCell2041">
              <text:p text:style-name="P2042">Kom-pensaci-jos suma, kai negauta kitos valsty-bės pagalbos</text:p>
              <text:p text:style-name="P2043"/>
              <text:p text:style-name="P2044"/>
              <text:p text:style-name="P2045"/>
              <text:p text:style-name="P2046"/>
              <text:p text:style-name="P2047">7 x 9/ 100</text:p>
            </table:table-cell>
            <table:table-cell table:style-name="TableCell2048">
              <text:p text:style-name="P2049"><text:span text:style-name="T2050">Kom-pensaci-jos suma,<text:s/></text:span><text:span text:style-name="T2051">kai gauta kita valsty-bės pagalba</text:span><text:span text:style-name="T2052">2</text:span></text:p>
              <text:p text:style-name="P2053"/>
              <text:p text:style-name="P2054"/>
              <text:p text:style-name="P2055"/>
              <text:p text:style-name="P2056"/>
              <text:p text:style-name="P2057"/>
              <text:p text:style-name="P2058"><text:span text:style-name="T2059">((7 x 9)/ 100) – 8</text:span></text:p>
            </table:table-cell>
            <table:table-cell table:style-name="TableCell2060">
              <text:p text:style-name="P2061"><text:span text:style-name="T2062">Galuti-nė kom-pensaci-jos suma</text:span><text:span text:style-name="T2063">3</text:span></text:p>
              <text:p text:style-name="P2064"/>
              <text:p text:style-name="P2065"/>
              <text:p text:style-name="P2066"/>
              <text:p text:style-name="P2067"/>
              <text:p text:style-name="P2068"/>
              <text:p text:style-name="P2069"/>
              <text:p text:style-name="P2070"/>
              <text:p text:style-name="P2071"/>
              <text:p text:style-name="P2072">K</text:p>
            </table:table-cell>
            <table:table-cell table:style-name="TableCell2073">
              <text:p text:style-name="P2074">Veiklos, kuria užsiima darbuotojas pagal veiklos (verslo) plane nurodytas veiklas, pavadinimas</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10</text:p>
            </table:table-cell>
            <table:table-cell table:style-name="TableCell2096">
              <text:p text:style-name="P2097">11</text:p>
            </table:table-cell>
            <table:table-cell table:style-name="TableCell2098">
              <text:p text:style-name="P2099">12</text:p>
            </table:table-cell>
            <table:table-cell table:style-name="TableCell2100">
              <text:p text:style-name="P2101">13</text:p>
            </table:table-cell>
          </table:table-row>
        </table:table-header-rows>
        <table:table-row table:style-name="TableRow2102">
          <table:table-cell table:style-name="TableCell2103" table:number-rows-spanned="3">
            <text:p text:style-name="P2104">1</text:p>
          </table:table-cell>
          <table:table-cell table:style-name="TableCell2105" table:number-rows-spanned="3">
            <text:p text:style-name="P2106">Neįgalieji, kuriems<text:s/>nustatytas 0–25 proc. darbingumo lygis</text:p>
          </table:table-cell>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75</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3">
            <text:p text:style-name="P2181">2</text:p>
          </table:table-cell>
          <table:table-cell table:style-name="TableCell2182" table:number-rows-spanned="3">
            <text:p text:style-name="P2183">Neįgalieji, kuriems nustatytas 30–40 proc. darbingumo lygis</text:p>
          </table:table-cell>
          <table:table-cell table:style-name="TableCell2184">
            <text:p text:style-name="P2185">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70</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2.</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rows-spanned="3">
            <text:p text:style-name="P2258">3</text:p>
          </table:table-cell>
          <table:table-cell table:style-name="TableCell2259" table:number-rows-spanned="3">
            <text:p text:style-name="P2260">Neįgalieji, kuriems nustatytas 45–55 proc. darbingumo<text:s/>lygis</text:p>
          </table:table-cell>
          <table:table-cell table:style-name="TableCell2261">
            <text:p text:style-name="P2262">1.</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6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2.</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rows-spanned="3">
            <text:p text:style-name="P2335">4</text:p>
          </table:table-cell>
          <table:table-cell table:style-name="TableCell2336" table:number-rows-spanned="3">
            <text:p text:style-name="P2337">Neįgalieji, kuriems nustatytas sunkus neįgalumo lygis</text:p>
          </table:table-cell>
          <table:table-cell table:style-name="TableCell2338">
            <text:p text:style-name="P2339">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span text:style-name="T2352">75</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2.</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rows-spanned="3">
            <text:p text:style-name="P2413">5</text:p>
          </table:table-cell>
          <table:table-cell table:style-name="TableCell2414" table:number-rows-spanned="3">
            <text:p text:style-name="P2415">Neįgalieji, kuriems nustatytas vidutinis neįgalumo lygis</text:p>
          </table:table-cell>
          <table:table-cell table:style-name="TableCell2416">
            <text:p text:style-name="P2417"><text:span text:style-name="T2418">1.</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span text:style-name="T2431">70</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3">
            <text:p text:style-name="P2492">6</text:p>
          </table:table-cell>
          <table:table-cell table:style-name="TableCell2493" table:number-rows-spanned="3">
            <text:p text:style-name="P2494">Neįgalieji, kuriems nustatytas lengvas neįgalumo lygis</text:p>
          </table:table-cell>
          <table:table-cell table:style-name="TableCell2495">
            <text:p text:style-name="P2496">1.</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60</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2.</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3">
            <text:p text:style-name="P2569">7</text:p>
          </table:table-cell>
          <table:table-cell table:style-name="TableCell2570" table:number-rows-spanned="3">
            <text:p text:style-name="P2571">Neįgalieji, kuriems nustatytas didelių specialiųjų poreikių lygis</text:p>
            <text:p text:style-name="P2572"/>
          </table:table-cell>
          <table:table-cell table:style-name="TableCell2573">
            <text:p text:style-name="P2574">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75</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rows-spanned="3">
            <text:p text:style-name="P2647">8</text:p>
          </table:table-cell>
          <table:table-cell table:style-name="TableCell2648" table:number-rows-spanned="3">
            <text:p text:style-name="P2649">Neįgalieji, kuriems<text:s/>nustatytas vidutinių specialiųjų poreikių lygis</text:p>
          </table:table-cell>
          <table:table-cell table:style-name="TableCell2650">
            <text:p text:style-name="P2651">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70</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3">
            <text:p text:style-name="P2724">9</text:p>
          </table:table-cell>
          <table:table-cell table:style-name="TableCell2725" table:number-rows-spanned="3">
            <text:p text:style-name="P2726">Neįgalieji, kuriems nustatytas nedidelių specialiųjų poreikių lygis</text:p>
          </table:table-cell>
          <table:table-cell table:style-name="TableCell2727">
            <text:p text:style-name="P2728">1.</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6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2.</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P2778">...</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3">
            <text:p text:style-name="P2801">10</text:p>
          </table:table-cell>
          <table:table-cell table:style-name="TableCell2802" table:number-rows-spanned="3">
            <text:p text:style-name="P2803">Kiti tikslinėms grupėms priklausantys<text:s/>darbuotojai</text:p>
          </table:table-cell>
          <table:table-cell table:style-name="TableCell2804">
            <text:p text:style-name="P2805">1.</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50</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Iš viso</text:p>
          </table:table-cell>
          <table:table-cell table:style-name="TableCell2881">
            <text:p text:style-name="P2882"/>
          </table:table-cell>
          <table:table-cell table:style-name="TableCell2883">
            <text:p text:style-name="P2884">x</text:p>
          </table:table-cell>
          <table:table-cell table:style-name="TableCell2885">
            <text:p text:style-name="P2886">x</text:p>
          </table:table-cell>
          <table:table-cell table:style-name="TableCell2887">
            <text:p text:style-name="P2888"/>
          </table:table-cell>
          <table:table-cell table:style-name="TableCell2889">
            <text:p text:style-name="P2890"/>
          </table:table-cell>
          <table:table-cell table:style-name="TableCell2891">
            <text:p text:style-name="P2892">x</text:p>
          </table:table-cell>
          <table:table-cell table:style-name="TableCell2893">
            <text:p text:style-name="P2894">x</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text:span text:style-name="T2905">Pastaba</text:span><text:span text:style-name="T2906">. Lentelės 6–8 ir 10–12 stulpeliuose apskaičiuota suma nurodoma eurais.</text:span></text:p>
      <text:p text:style-name="P2907"/>
      <text:p text:style-name="P2908"/>
      <text:p text:style-name="P2909">_____________________</text:p>
      <text:p text:style-name="P2910"/>
      <text:p text:style-name="P2911"><text:span text:style-name="T2912">1<text:s/></text:span><text:span text:style-name="T2913">Įrašoma lentelės 7 stulpelyje nurodyta suma, kuri yra ne didesnė kaip dviejų ataskaitinį mėnesį galiojusių Lietuvos Respublikos Vyriausybės patvirtintų minimaliųjų mėnesinių algų<text:s/></text:span></text:p>
      <text:p text:style-name="P2914">dydžio ir nuo šio darbo užmokesčio apskaičiuotų draudėjo privalomojo valstybinio socialinio draudimo įmokų suma.</text:p>
      <text:p text:style-name="P2915"><text:span text:style-name="T2916">2</text:span><text:span text:style-name="T2917"><text:s/>Kompensacijos ir kitos valstybės pagalbos bendra suma negali viršyti Lietuvos Respublikos socialinių įmonių įstatyme nustatytos tikslinių grupių darbuotojų darbo užmokesčio ir nuo<text:s/></text:span></text:p>
      <text:p text:style-name="P2918">šio darbo užmokesčio apskaičiuotų draudėjo privalomojo valstybinio socialinio draudimo įmokų sumos.</text:p>
      <text:p text:style-name="P2919"><text:span text:style-name="T2920">3</text:span><text:span text:style-name="T2921"><text:s/>Įrašoma lentelės 10 ar 11 stulpelyje nurodyta suma.</text:span></text:p>
      <text:p text:style-name="P2922"/>
      <text:p text:style-name="P2923"/>
      <text:p text:style-name="P2924">Subsidiją darbo užmokesčiui pervesti į šią sąskaitą:</text:p>
      <table:table table:style-name="Table2925">
        <table:table-columns>
          <table:table-column table:style-name="TableColumn2926"/>
          <table:table-column table:style-name="TableColumn2927"/>
        </table:table-columns>
        <table:table-row table:style-name="TableRow2928">
          <table:table-cell table:style-name="TableCell2929">
            <text:p text:style-name="P2930">Banko pavadinimas</text:p>
          </table:table-cell>
          <table:table-cell table:style-name="TableCell2931">
            <text:p text:style-name="P2932"/>
          </table:table-cell>
        </table:table-row>
        <table:table-row table:style-name="TableRow2933">
          <table:table-cell table:style-name="TableCell2934">
            <text:p text:style-name="P2935">Adresas</text:p>
          </table:table-cell>
          <table:table-cell table:style-name="TableCell2936">
            <text:p text:style-name="P2937"/>
          </table:table-cell>
        </table:table-row>
        <table:table-row table:style-name="TableRow2938">
          <table:table-cell table:style-name="TableCell2939">
            <text:p text:style-name="P2940">Banko kodas</text:p>
          </table:table-cell>
          <table:table-cell table:style-name="TableCell2941">
            <text:p text:style-name="P2942"/>
          </table:table-cell>
        </table:table-row>
        <table:table-row table:style-name="TableRow2943">
          <table:table-cell table:style-name="TableCell2944">
            <text:p text:style-name="P2945">Sąskaitos numeris</text:p>
          </table:table-cell>
          <table:table-cell table:style-name="TableCell2946">
            <text:p text:style-name="P2947"/>
          </table:table-cell>
        </table:table-row>
      </table:table>
      <text:p text:style-name="P2948"/>
      <text:p text:style-name="P2949"/>
      <text:p text:style-name="P2950">_______________________________<text:tab/>____________________<text:tab/>______________________________</text:p>
      <text:p text:style-name="P2951">(vadovo pareigų pavadinimas)<text:tab/><text:s/>(parašas)<text:tab/>(vardas ir pavardė)</text:p>
      <text:p text:style-name="P2952"/>
      <text:p text:style-name="P2953">_______________________________<text:tab/>____________________<text:tab/>_______________________________</text:p>
      <text:p text:style-name="P2954"><text:span text:style-name="T2955">(vyriausiasis finansininka</text:span><text:span text:style-name="T2956">s)</text:span><text:span text:style-name="T2957"><text:tab/><text:s/>(parašas)</text:span><text:span text:style-name="T2958"><text:tab/><text:s/>(vardas ir pavardė)</text:span></text:p>
      <text:p text:style-name="P2959"/>
      <text:p text:style-name="P2960">Priedo pakeitimai:</text:p>
      <text:p text:style-name="P2961"><text:span text:style-name="T2962">Nr.<text:s/></text:span><text:a xlink:href="https://www.e-tar.lt/portal/legalAct.html?documentId=00694c807eec11e4bc68a1493830b8b9" office:target-frame-name="_top" xlink:show="replace"><text:span text:style-name="T2963">A1-625</text:span></text:a><text:span text:style-name="T2964">, 2014-12-08, paskelbta TAR 2014-12-09, i. k. 2014-19238</text:span></text:p>
      <text:p text:style-name="P2965"><text:span text:style-name="T2966">Nr.<text:s/></text:span><text:a xlink:href="https://www.e-tar.lt/portal/legalAct.html?documentId=bf88386091e611e69ad4c8713b612d0f" office:target-frame-name="_top" xlink:show="replace"><text:span text:style-name="T2967">A1-559</text:span></text:a><text:span text:style-name="T2968">, 2016-10-14, paskelbta TAR 2016-10-14, i. k. 2016-25158</text:span></text:p>
      <text:p text:style-name="P2969"><text:span text:style-name="T2970">Nr.<text:s/></text:span><text:a xlink:href="https://www.e-tar.lt/portal/legalAct.html?documentId=12ee981007de11e79ba1ee3112ade9bc" office:target-frame-name="_top" xlink:show="replace"><text:span text:style-name="T2971">A1-119</text:span></text:a><text:span text:style-name="T2972">, 2017-03-13, paskelbta TAR 2017-03-13, i. k. 2017-04245</text:span></text:p>
      <text:p text:style-name="P2973"><text:span text:style-name="T2974">Nr.<text:s/></text:span><text:a xlink:href="https://www.e-tar.lt/portal/legalAct.html?documentId=adaa0e60ce0d11e8bea9885f77677ec1" office:target-frame-name="_top" xlink:show="replace"><text:span text:style-name="T2975">A1-574</text:span></text:a><text:span text:style-name="T2976">, 2018-10-12, paskelbta TAR 2018-10-15, i. k. 2018-16173</text:span></text:p>
      <text:p text:style-name="Normal"/>
      <text:p text:style-name="P2977">Valstybės pagalbos teikimo socialinėms<text:s/></text:p>
      <text:p text:style-name="P2984">įmonėms tvarkos aprašo<text:s/></text:p>
      <text:p text:style-name="P2985"><text:span text:style-name="T2986">3</text:span><text:span text:style-name="T2987"><text:s/>priedas<text:s/></text:span></text:p>
      <text:p text:style-name="P2988"/>
      <text:p text:style-name="P2989"><text:span text:style-name="T2990">(Mokėjimo prašymo gauti subsidiją transporto išlaidoms forma)</text:span></text:p>
      <text:p text:style-name="P2991"/>
      <text:p text:style-name="P2992">_________________________________________________________________________________________</text:p>
      <text:p text:style-name="P2993">(socialinės įmonės pavadinimas, kodas ir adresas)</text:p>
      <text:p text:style-name="P2994"/>
      <text:p text:style-name="P2995">Užimtumo tarnybai prie Lietuvos Respublikos<text:s/></text:p>
      <text:p text:style-name="P2996">socialinės apsaugos ir darbo ministerijos</text:p>
      <text:p text:style-name="P2997"/>
      <text:p text:style-name="P2998"/>
      <text:p text:style-name="P2999">mokėjimo prašymas gauti</text:p>
      <text:p text:style-name="P3000"><text:span text:style-name="T3001">subsidijĄ<text:s/></text:span><text:span text:style-name="T3002">20__ M.<text:s/></text:span><text:span text:style-name="T3003">__________ MĖNESIO</text:span><text:span text:style-name="T3004"><text:s/>transporto išlaidoms<text:s/></text:span></text:p>
      <text:p text:style-name="P3005"/>
      <text:p text:style-name="P3006"><text:span text:style-name="T3007">____________ Nr.</text:span><text:span text:style-name="T3008"><text:s/>_____________</text:span></text:p>
      <text:p text:style-name="P3009"><text:span text:style-name="T3010">(data)</text:span></text:p>
      <text:p text:style-name="P3011"/>
      <text:p text:style-name="P3012">__________________________________________________________________________________________</text:p>
      <text:p text:style-name="P3013">(sutarties dėl valstybės pagalbos išmokėjimo ir panaudojimo tvarkos pavadinimas,<text:s/>data ir numeris)</text:p>
      <text:p text:style-name="P3014">Automobilio markė, modelis<text:s/><text:tab/></text:p>
      <text:p text:style-name="P3015"><text:span text:style-name="T3016">Vežioja:<text:s/></text:span><text:span text:style-name="T3017"><text:tab/></text:span></text:p>
      <text:p text:style-name="P3018">(nurodyti vežiojamų asmenų skaičių, medžiagų, detalių, gaminių pavadinimus)</text:p>
      <text:p text:style-name="P3019"><text:span text:style-name="T3020">Detalus maršrutas:<text:s/></text:span><text:span text:style-name="T3021"><text:tab/></text:span></text:p>
      <text:p text:style-name="P3022">(nurodyti maršrutą nuo darbovietės (adresas) iki neįgalių darbuotojų</text:p>
      <text:p text:style-name="P3023">__________________________________________________________________________________________</text:p>
      <text:p text:style-name="P3024">gyvenamosios vietos (adresas))</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1</text:p>
          </table:table-cell>
          <table:table-cell table:style-name="TableCell3033">
            <text:p text:style-name="P3034">Atstumas nuo darbovietės iki neįgaliųjų gyvenamosios vietos (pirmyn ir atgal) (km)<text:s/></text:p>
          </table:table-cell>
          <table:table-cell table:style-name="TableCell3035">
            <text:p text:style-name="P3036"/>
          </table:table-cell>
        </table:table-row>
        <table:table-row table:style-name="TableRow3037">
          <table:table-cell table:style-name="TableCell3038">
            <text:p text:style-name="P3039">2</text:p>
          </table:table-cell>
          <table:table-cell table:style-name="TableCell3040">
            <text:p text:style-name="P3041">Degalų kiekis 100-ui kilometrų ridos (litrais)</text:p>
          </table:table-cell>
          <table:table-cell table:style-name="TableCell3042">
            <text:p text:style-name="P3043"/>
          </table:table-cell>
        </table:table-row>
        <table:table-row table:style-name="TableRow3044">
          <table:table-cell table:style-name="TableCell3045">
            <text:p text:style-name="P3046">3</text:p>
          </table:table-cell>
          <table:table-cell table:style-name="TableCell3047">
            <text:p text:style-name="P3048"><text:span text:style-name="T3049">Sunaudotų degalų kiekis<text:s/></text:span><text:span text:style-name="T3050">(1x2 / 100) (litrais)</text:span></text:p>
          </table:table-cell>
          <table:table-cell table:style-name="TableCell3051">
            <text:p text:style-name="P3052"/>
          </table:table-cell>
        </table:table-row>
        <table:table-row table:style-name="TableRow3053">
          <table:table-cell table:style-name="TableCell3054">
            <text:p text:style-name="P3055">4</text:p>
          </table:table-cell>
          <table:table-cell table:style-name="TableCell3056">
            <text:p text:style-name="P3057"><text:span text:style-name="T3058">1 litro degalų kaina (Eur)</text:span></text:p>
          </table:table-cell>
          <table:table-cell table:style-name="TableCell3059">
            <text:p text:style-name="P3060"/>
          </table:table-cell>
        </table:table-row>
        <table:table-row table:style-name="TableRow3061">
          <table:table-cell table:style-name="TableCell3062">
            <text:p text:style-name="P3063">5</text:p>
          </table:table-cell>
          <table:table-cell table:style-name="TableCell3064">
            <text:p text:style-name="P3065"><text:span text:style-name="T3066">Iš viso išlaidų degalams (3x4)</text:span></text:p>
          </table:table-cell>
          <table:table-cell table:style-name="TableCell3067">
            <text:p text:style-name="P3068"/>
          </table:table-cell>
        </table:table-row>
        <table:table-row table:style-name="TableRow3069">
          <table:table-cell table:style-name="TableCell3070">
            <text:p text:style-name="P3071">6</text:p>
          </table:table-cell>
          <table:table-cell table:style-name="TableCell3072">
            <text:p text:style-name="P3073"><text:span text:style-name="T3074">Nustatyta subsidijuojama dalis (proc.)</text:span></text:p>
          </table:table-cell>
          <table:table-cell table:style-name="TableCell3075">
            <text:p text:style-name="P3076"/>
          </table:table-cell>
        </table:table-row>
        <table:table-row table:style-name="TableRow3077">
          <table:table-cell table:style-name="TableCell3078">
            <text:p text:style-name="P3079">7</text:p>
          </table:table-cell>
          <table:table-cell table:style-name="TableCell3080">
            <text:p text:style-name="P3081"><text:span text:style-name="T3082">Kitos gaunamos valstybės pagalbos suma<text:s/></text:span><text:span text:style-name="T3083">(Eur)</text:span></text:p>
          </table:table-cell>
          <table:table-cell table:style-name="TableCell3084">
            <text:p text:style-name="P3085"/>
          </table:table-cell>
        </table:table-row>
        <table:table-row table:style-name="TableRow3086">
          <table:table-cell table:style-name="TableCell3087">
            <text:p text:style-name="P3088">8</text:p>
          </table:table-cell>
          <table:table-cell table:style-name="TableCell3089">
            <text:p text:style-name="P3090"><text:span text:style-name="T3091">Prašomos subsidijos dydis (5 x 6 / 100 – 7) (Eur)</text:span></text:p>
          </table:table-cell>
          <table:table-cell table:style-name="TableCell3092">
            <text:p text:style-name="P3093"/>
          </table:table-cell>
        </table:table-row>
      </table:table>
      <text:p text:style-name="P3094"/>
      <text:p text:style-name="P3095">Subsidiją<text:s/>transporto išlaidoms pervesti į šią sąskaitą:</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Banko pavadinimas</text:p>
          </table:table-cell>
          <table:table-cell table:style-name="TableCell3103">
            <text:p text:style-name="P3104"/>
          </table:table-cell>
        </table:table-row>
        <table:table-row table:style-name="TableRow3105">
          <table:table-cell table:style-name="TableCell3106">
            <text:p text:style-name="P3107">Adresas</text:p>
          </table:table-cell>
          <table:table-cell table:style-name="TableCell3108">
            <text:p text:style-name="P3109"/>
          </table:table-cell>
        </table:table-row>
        <table:table-row table:style-name="TableRow3110">
          <table:table-cell table:style-name="TableCell3111">
            <text:p text:style-name="P3112">Banko kodas</text:p>
          </table:table-cell>
          <table:table-cell table:style-name="TableCell3113">
            <text:p text:style-name="P3114"/>
          </table:table-cell>
        </table:table-row>
        <table:table-row table:style-name="TableRow3115">
          <table:table-cell table:style-name="TableCell3116">
            <text:p text:style-name="P3117">Sąskaitos numeris</text:p>
          </table:table-cell>
          <table:table-cell table:style-name="TableCell3118">
            <text:p text:style-name="P3119"/>
          </table:table-cell>
        </table:table-row>
      </table:table>
      <text:p text:style-name="P3120"/>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_________________________</text:p>
            <text:p text:style-name="P3128">(vadovo pareigų pavadinimas)</text:p>
          </table:table-cell>
          <table:table-cell table:style-name="TableCell3129">
            <text:p text:style-name="P3130">___________</text:p>
            <text:p text:style-name="P3131">(parašas)</text:p>
          </table:table-cell>
          <table:table-cell table:style-name="TableCell3132">
            <text:p text:style-name="P3133">_________________</text:p>
            <text:p text:style-name="P3134">(vardas ir pavardė)</text:p>
          </table:table-cell>
        </table:table-row>
      </table:table>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_______________________</text:p>
            <text:p text:style-name="P3143">(vyriausiasis finansininkas)</text:p>
          </table:table-cell>
          <table:table-cell table:style-name="TableCell3144">
            <text:p text:style-name="P3145">___________</text:p>
            <text:p text:style-name="P3146">(parašas)</text:p>
          </table:table-cell>
          <table:table-cell table:style-name="TableCell3147">
            <text:p text:style-name="P3148">_________________</text:p>
            <text:p text:style-name="P3149">(vardas ir pavardė)</text:p>
          </table:table-cell>
        </table:table-row>
      </table:table>
      <text:p text:style-name="P3150"/>
      <text:p text:style-name="P3151"/>
      <text:p text:style-name="P3152">Priedo pakeitimai:</text:p>
      <text:p text:style-name="P3153"><text:span text:style-name="T3154">Nr.<text:s/></text:span><text:a xlink:href="https://www.e-tar.lt/portal/legalAct.html?documentId=00694c807eec11e4bc68a1493830b8b9" office:target-frame-name="_top" xlink:show="replace"><text:span text:style-name="T3155">A1-625</text:span></text:a><text:span text:style-name="T3156">, 2014-12-08, paskelbta TAR<text:s/></text:span><text:span text:style-name="T3157">2014-12-09, i. k. 2014-19238</text:span></text:p>
      <text:p text:style-name="P3158"><text:span text:style-name="T3159">Nr.<text:s/></text:span><text:a xlink:href="https://www.e-tar.lt/portal/legalAct.html?documentId=adaa0e60ce0d11e8bea9885f77677ec1" office:target-frame-name="_top" xlink:show="replace"><text:span text:style-name="T3160">A1-574</text:span></text:a><text:span text:style-name="T3161">, 2018-10-12, paskelbta TAR 2018-10-15, i. k. 2018-16173</text:span></text:p>
      <text:p text:style-name="Normal"/>
      <text:p text:style-name="P3162">Valstybės pagalbos teikimo socialinėms<text:s/></text:p>
      <text:p text:style-name="P3169">įmonėms tvarkos aprašo<text:s/></text:p>
      <text:p text:style-name="P3170"><text:span text:style-name="T3171">4</text:span><text:span text:style-name="T3172"><text:s/>priedas<text:s/></text:span></text:p>
      <text:p text:style-name="P3173"/>
      <text:p text:style-name="P3174"><text:span text:style-name="T3175">(Mokėjimo prašymo gauti subsidiją papildomoms administracinėms išlaidoms forma)</text:span></text:p>
      <text:p text:style-name="P3176"/>
      <text:p text:style-name="P3177">__________________________________________________________________________________________</text:p>
      <text:p text:style-name="P3178">(socialinės įmonės pavadinimas, kodas ir adresas)</text:p>
      <text:p text:style-name="P3179"/>
      <text:p text:style-name="P3180">Užimtumo tarnybai prie Lietuvos Respublikos<text:s/></text:p>
      <text:p text:style-name="P3181">socialinės apsaugos ir darbo ministerijos</text:p>
      <text:p text:style-name="P3182"/>
      <text:p text:style-name="P3183"/>
      <text:p text:style-name="P3184">mokėjimo prašymas gauti</text:p>
      <text:p text:style-name="P3185"><text:span text:style-name="T3186">subsidijĄ papildomoms administracinėms<text:s/></text:span><text:span text:style-name="T3187">20____ M. __________ MĖNESIO</text:span><text:span text:style-name="T3188"><text:s/>išlaidoms</text:span></text:p>
      <text:p text:style-name="P3189">UŽ<text:s/></text:p>
      <text:p text:style-name="P3190"/>
      <text:p text:style-name="P3191"><text:span text:style-name="T3192">______________ Nr.</text:span><text:span text:style-name="T3193"><text:s/>______________</text:span></text:p>
      <text:p text:style-name="P3194"><text:span text:style-name="T3195">(data)</text:span></text:p>
      <text:p text:style-name="P3196"/>
      <text:p text:style-name="P3197">_______________________________________________________________________________</text:p>
      <text:p text:style-name="P3198">(sutarties dėl valstybės pagalbos išmokėjimo ir panaudojimo tvarkos pavadinimas ir jos numeris)</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 Nr.<text:s/></text:p>
          </table:table-cell>
          <table:table-cell table:style-name="TableCell3210">
            <text:p text:style-name="P3211">Išlaidų pavadinimas</text:p>
          </table:table-cell>
          <table:table-cell table:style-name="TableCell3212">
            <text:p text:style-name="P3213">Matavimo vienetas</text:p>
          </table:table-cell>
          <table:table-cell table:style-name="TableCell3214">
            <text:p text:style-name="P3215">Vieneto kaina</text:p>
          </table:table-cell>
          <table:table-cell table:style-name="TableCell3216">
            <text:p text:style-name="P3217">Vienetų skaičius</text:p>
          </table:table-cell>
          <table:table-cell table:style-name="TableCell3218">
            <text:p text:style-name="P3219">Iš viso išlaidų</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ext:p text:style-name="P3248">Iš viso:</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Subsidiją administracinėms išlaidoms pervesti į šią sąskaitą:</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Banko pavadinimas</text:p>
          </table:table-cell>
          <table:table-cell table:style-name="TableCell3266">
            <text:p text:style-name="P3267"/>
          </table:table-cell>
        </table:table-row>
        <table:table-row table:style-name="TableRow3268">
          <table:table-cell table:style-name="TableCell3269">
            <text:p text:style-name="P3270">Adresas</text:p>
          </table:table-cell>
          <table:table-cell table:style-name="TableCell3271">
            <text:p text:style-name="P3272"/>
          </table:table-cell>
        </table:table-row>
        <table:table-row table:style-name="TableRow3273">
          <table:table-cell table:style-name="TableCell3274">
            <text:p text:style-name="P3275">Banko kodas</text:p>
          </table:table-cell>
          <table:table-cell table:style-name="TableCell3276">
            <text:p text:style-name="P3277"/>
          </table:table-cell>
        </table:table-row>
        <table:table-row table:style-name="TableRow3278">
          <table:table-cell table:style-name="TableCell3279">
            <text:p text:style-name="P3280">Sąskaitos numeris</text:p>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_________________________</text:p>
            <text:p text:style-name="P3291">(vadovo<text:s/>pareigų pavadinimas)</text:p>
          </table:table-cell>
          <table:table-cell table:style-name="TableCell3292">
            <text:p text:style-name="P3293">_____________</text:p>
            <text:p text:style-name="P3294">(parašas)</text:p>
          </table:table-cell>
          <table:table-cell table:style-name="TableCell3295">
            <text:p text:style-name="P3296">_________________</text:p>
            <text:p text:style-name="P3297">(vardas ir pavardė)</text:p>
          </table:table-cell>
        </table:table-row>
      </table:table>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________________________</text:p>
            <text:p text:style-name="P3306">(vyriausiasis finansininkas)</text:p>
          </table:table-cell>
          <table:table-cell table:style-name="TableCell3307">
            <text:p text:style-name="P3308">_____________</text:p>
            <text:p text:style-name="P3309">(parašas)</text:p>
          </table:table-cell>
          <table:table-cell table:style-name="TableCell3310">
            <text:p text:style-name="P3311">_________________</text:p>
            <text:p text:style-name="P3312">(vardas ir pavardė)</text:p>
          </table:table-cell>
        </table:table-row>
      </table:table>
      <text:p text:style-name="P3313"/>
      <text:p text:style-name="P3314"/>
      <text:p text:style-name="P3315">Priedo pakeitimai:</text:p>
      <text:p text:style-name="P3316"><text:span text:style-name="T3317">Nr.<text:s/></text:span><text:a xlink:href="https://www.e-tar.lt/portal/legalAct.html?documentId=adaa0e60ce0d11e8bea9885f77677ec1" office:target-frame-name="_top" xlink:show="replace"><text:span text:style-name="T3318">A1-574</text:span></text:a><text:span text:style-name="T3319">, 2018-10-12, paskelbta TAR 2018-10-15, i. k. 2018-16173</text:span></text:p>
      <text:p text:style-name="Normal"/>
      <text:p text:style-name="P3320">Valstybės pagalbos teikimo socialinėms<text:s/></text:p>
      <text:p text:style-name="P3327">įmonėms tvarkos aprašo<text:s/></text:p>
      <text:p text:style-name="P3328"><text:span text:style-name="T3329">5</text:span><text:span text:style-name="T3330"><text:s/>priedas<text:s/></text:span></text:p>
      <text:p text:style-name="P3331"/>
      <text:p text:style-name="P3332"><text:span text:style-name="T3333">(Mokėjimo prašymo gauti subsidiją asistento (gestų kalbos vertėjo) išlaidoms forma)</text:span></text:p>
      <text:p text:style-name="P3334"/>
      <text:p text:style-name="P3335">__________________________________________________________________________________________</text:p>
      <text:p text:style-name="P3336">(socialinės įmonės pavadinimas, kodas ir adresas)</text:p>
      <text:p text:style-name="P3337"/>
      <text:p text:style-name="P3338">Užimtumo tarnybai prie Lietuvos Respublikos<text:s/></text:p>
      <text:p text:style-name="P3339">socialinės apsaugos ir darbo ministerijos</text:p>
      <text:p text:style-name="P3340"/>
      <text:p text:style-name="P3341">mokėjimo prašymas gauti<text:s/></text:p>
      <text:p text:style-name="P3342">subsidijĄ asistento (gestų kalbos vertėjo)</text:p>
      <text:p text:style-name="P3343"><text:span text:style-name="T3344">20__ M. __________ MĖNESIO</text:span><text:span text:style-name="T3345"><text:s/>išlaidoms</text:span></text:p>
      <text:p text:style-name="P3346"/>
      <text:p text:style-name="P3347">___________ Nr. _________</text:p>
      <text:p text:style-name="P3348">(data)</text:p>
      <text:p text:style-name="P3349"><text:tab/></text:p>
      <text:p text:style-name="P3350">(sutarties dėl valstybės pagalbos<text:s/>išmokėjimo ir panaudojimo tvarkos pavadinimas, data ir numeris)</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Eil.</text:p>
            <text:p text:style-name="P3363">Nr.</text:p>
          </table:table-cell>
          <table:table-cell table:style-name="TableCell3364" table:number-rows-spanned="2">
            <text:p text:style-name="P3365">Rodiklis</text:p>
          </table:table-cell>
          <table:table-cell table:style-name="TableCell3366" table:number-columns-spanned="4">
            <text:p text:style-name="P3367">Tikslinės asmenų grupės</text:p>
          </table:table-cell>
          <table:covered-table-cell/>
          <table:covered-table-cell/>
          <table:covered-table-cell/>
          <table:table-cell table:style-name="TableCell3368" table:number-rows-spanned="2">
            <text:p text:style-name="P3369">Iš viso</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sunkus ar vidutinis neįgalumo lygis</text:p>
          </table:table-cell>
          <table:table-cell table:style-name="TableCell3375">
            <text:p text:style-name="P3376">0–25 proc. darbingumo lygis</text:p>
          </table:table-cell>
          <table:table-cell table:style-name="TableCell3377">
            <text:p text:style-name="P3378">didelių ar vidutinių specialiųjų poreikių lygis</text:p>
          </table:table-cell>
          <table:table-cell table:style-name="TableCell3379">
            <text:p text:style-name="P3380">30–40 proc. darbingumo<text:s/>lygis</text:p>
          </table:table-cell>
          <table:covered-table-cell>
            <text:p text:style-name="P3381"/>
          </table:covered-table-cell>
        </table:table-row>
        <table:table-row table:style-name="TableRow3382">
          <table:table-cell table:style-name="TableCell3383">
            <text:p text:style-name="P3384">1</text:p>
          </table:table-cell>
          <table:table-cell table:style-name="TableCell3385">
            <text:p text:style-name="P3386">Neįgaliųjų, kuriems teikiama asistento (gestų kalbos vertėjo) pagalba, skaičius<text: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text:p>
          </table:table-cell>
          <table:table-cell table:style-name="TableCell3400">
            <text:p text:style-name="P3401">Neįgaliųjų, kuriems prašoma skirti asistento (gestų kalbos vertėjo) subsidiją, skaičius<text: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text:p>
          </table:table-cell>
          <table:table-cell table:style-name="TableCell3415">
            <text:p text:style-name="P3416">Neįgalių darbuotojų dirbtų valandų, padedant asistentui<text:s/>(gestų kalbos vertėjui), skaičius per mėnesį</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4</text:p>
          </table:table-cell>
          <table:table-cell table:style-name="TableCell3430">
            <text:p text:style-name="P3431">Neįgalių darbuotojų dirbtų valandų, padedant asistentui (gestų kalbos vertėjui), už kurias prašoma skirti subsidiją, skaičius per mėnesį (iš viso)</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5</text:p>
          </table:table-cell>
          <table:table-cell table:style-name="TableCell3445">
            <text:p text:style-name="P3446">Minimalus valandinis atlygis (Eur)</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6</text:p>
          </table:table-cell>
          <table:table-cell table:style-name="TableCell3460">
            <text:p text:style-name="P3461">Asistentų (gestų kalbos vertėjų) skaičius<text:s/></text:p>
          </table:table-cell>
          <table:table-cell table:style-name="TableCell3462">
            <text:p text:style-name="P3463">x</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P3471"/>
          </table:table-cell>
        </table:table-row>
        <table:table-row table:style-name="TableRow3472">
          <table:table-cell table:style-name="TableCell3473">
            <text:p text:style-name="P3474">7</text:p>
          </table:table-cell>
          <table:table-cell table:style-name="TableCell3475">
            <text:p text:style-name="P3476">Subsidijos dydis, skaičiuojant nuo minimalaus valandinio atlygio (proc.)</text:p>
          </table:table-cell>
          <table:table-cell table:style-name="TableCell3477">
            <text:p text:style-name="P3478">40</text:p>
          </table:table-cell>
          <table:table-cell table:style-name="TableCell3479">
            <text:p text:style-name="P3480">40</text:p>
          </table:table-cell>
          <table:table-cell table:style-name="TableCell3481">
            <text:p text:style-name="P3482">40</text:p>
          </table:table-cell>
          <table:table-cell table:style-name="TableCell3483">
            <text:p text:style-name="P3484">20</text:p>
          </table:table-cell>
          <table:table-cell table:style-name="TableCell3485">
            <text:p text:style-name="P3486"/>
          </table:table-cell>
        </table:table-row>
        <table:table-row table:style-name="TableRow3487">
          <table:table-cell table:style-name="TableCell3488">
            <text:p text:style-name="P3489">8</text:p>
          </table:table-cell>
          <table:table-cell table:style-name="TableCell3490">
            <text:p text:style-name="P3491">Prašoma subsidijos suma (4 eil. x 5 eil. x 7 eil.) / 100 (Eur)</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Subsidiją asistento (gestų kalbos vertėjo)<text:s/>išlaidoms prašome pervesti į banko sąskaitą:</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Banko pavadinimas</text:p>
          </table:table-cell>
          <table:table-cell table:style-name="TableCell3511">
            <text:p text:style-name="P3512"/>
          </table:table-cell>
        </table:table-row>
        <table:table-row table:style-name="TableRow3513">
          <table:table-cell table:style-name="TableCell3514">
            <text:p text:style-name="P3515">Adresas</text:p>
          </table:table-cell>
          <table:table-cell table:style-name="TableCell3516">
            <text:p text:style-name="P3517"/>
          </table:table-cell>
        </table:table-row>
        <table:table-row table:style-name="TableRow3518">
          <table:table-cell table:style-name="TableCell3519">
            <text:p text:style-name="P3520">Banko kodas</text:p>
          </table:table-cell>
          <table:table-cell table:style-name="TableCell3521">
            <text:p text:style-name="P3522"/>
          </table:table-cell>
        </table:table-row>
        <table:table-row table:style-name="TableRow3523">
          <table:table-cell table:style-name="TableCell3524">
            <text:p text:style-name="P3525">Sąskaitos numeris</text:p>
          </table:table-cell>
          <table:table-cell table:style-name="TableCell3526">
            <text:p text:style-name="P3527"/>
          </table:table-cell>
        </table:table-row>
      </table:table>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_________________________</text:p>
            <text:p text:style-name="P3536">(vadovo pareigų pavadinimas)</text:p>
          </table:table-cell>
          <table:table-cell table:style-name="TableCell3537">
            <text:p text:style-name="P3538">__________</text:p>
            <text:p text:style-name="P3539">(parašas)</text:p>
          </table:table-cell>
          <table:table-cell table:style-name="TableCell3540">
            <text:p text:style-name="P3541">_________________</text:p>
            <text:p text:style-name="P3542">(vardas ir pavardė)</text:p>
          </table:table-cell>
        </table:table-row>
      </table:table>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_________________________</text:p>
            <text:p text:style-name="P3551">(vyriausiasis finansininkas)</text:p>
          </table:table-cell>
          <table:table-cell table:style-name="TableCell3552">
            <text:p text:style-name="P3553">__________</text:p>
            <text:p text:style-name="P3554">(parašas)</text:p>
          </table:table-cell>
          <table:table-cell table:style-name="TableCell3555">
            <text:p text:style-name="P3556">_________________</text:p>
            <text:p text:style-name="P3557">(vardas ir pavardė)</text:p>
          </table:table-cell>
        </table:table-row>
      </table:table>
      <text:p text:style-name="P3558"/>
      <text:p text:style-name="P3559">Priedo pakeitimai:</text:p>
      <text:p text:style-name="P3560"><text:span text:style-name="T3561">Nr.<text:s/></text:span><text:a xlink:href="https://www.e-tar.lt/portal/legalAct.html?documentId=00694c807eec11e4bc68a1493830b8b9" office:target-frame-name="_top" xlink:show="replace"><text:span text:style-name="T3562">A1-625</text:span></text:a><text:span text:style-name="T3563">, 2014-12-08, paskelbta TAR 2014-12-09,</text:span><text:span text:style-name="T3564"><text:s/>i. k. 2014-19238</text:span></text:p>
      <text:p text:style-name="P3565"><text:span text:style-name="T3566">Nr.<text:s/></text:span><text:a xlink:href="https://www.e-tar.lt/portal/legalAct.html?documentId=adaa0e60ce0d11e8bea9885f77677ec1" office:target-frame-name="_top" xlink:show="replace"><text:span text:style-name="T3567">A1-574</text:span></text:a><text:span text:style-name="T3568">, 2018-10-12, paskelbta TAR 2018-10-15, i. k. 2018-16173</text:span></text:p>
      <text:p text:style-name="Normal"/>
      <text:p text:style-name="P3569">Valstybės pagalbos teikimo socialinėms<text:s/></text:p>
      <text:p text:style-name="P3576">įmonėms tvarkos aprašo<text:s/></text:p>
      <text:p text:style-name="P3577"><text:span text:style-name="T3578">6</text:span><text:span text:style-name="T3579"><text:s/>priedas<text:s/></text:span></text:p>
      <text:p text:style-name="P3580"/>
      <text:p text:style-name="P3581"><text:span text:style-name="T3582">(Išlaidų sąmatos įvykdymo ataskaitos forma)</text:span></text:p>
      <text:p text:style-name="P3583"/>
      <text:p text:style-name="P3584">_________________________________________________________________________________________</text:p>
      <text:p text:style-name="P3585">(socialinės įmonės pavadinimas, kodas ir adresas)</text:p>
      <text:p text:style-name="P3586"/>
      <text:p text:style-name="P3587">Užimtumo tarnybai prie<text:s/>Lietuvos Respublikos</text:p>
      <text:p text:style-name="P3588">socialinės apsaugos ir darbo ministerijos</text:p>
      <text:p text:style-name="P3589"/>
      <text:p text:style-name="P3590"/>
      <text:p text:style-name="P3591">____________________ IŠLAIDŲ SĄMATOS ĮVYKDYMO ATASKAITA</text:p>
      <text:p text:style-name="P3592">(įrašyti: tarpinė / galutinė)</text:p>
      <text:p text:style-name="P3593"/>
      <text:p text:style-name="P3594">_____________ Nr. _________</text:p>
      <text:p text:style-name="P3595">(data)</text:p>
      <text:p text:style-name="P3596"/>
      <text:p text:style-name="P3597">_________________________________________________________________________________________</text:p>
      <text:p text:style-name="P3598">(sutarties dėl valstybės pagalbos išmokėjimo ir panaudojimo tvarkos pavadinimas ir jos numeris)</text:p>
      <text:p text:style-name="P3599"/>
      <text:p text:style-name="P3600">Lėšų panaudojimo laikotarpis: nuo 20____ m. ___________ <text:s/>_______ d.<text:s/></text:p>
      <text:p text:style-name="P3601">iki <text:s/>20____ m. ___________ <text:s/>_______ d.</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Eil. Nr.</text:p>
          </table:table-cell>
          <table:table-cell table:style-name="TableCell3613" table:number-rows-spanned="2">
            <text:p text:style-name="P3614"><text:span text:style-name="T3615">Išlaidų straipsniai</text:span></text:p>
          </table:table-cell>
          <table:table-cell table:style-name="TableCell3616" table:number-columns-spanned="2">
            <text:p text:style-name="P3617"><text:span text:style-name="T3618">Išlaidų sąmata (Eur)</text:span><text:span text:style-name="T3619">1</text:span></text:p>
          </table:table-cell>
          <table:covered-table-cell/>
          <table:table-cell table:style-name="TableCell3620" table:number-columns-spanned="2">
            <text:p text:style-name="P3621">Faktinės išlaidos (Eur)</text:p>
          </table:table-cell>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Iš viso</text:p>
          </table:table-cell>
          <table:table-cell table:style-name="TableCell3627">
            <text:p text:style-name="P3628">iš jų valstybės pagalbos lėšos</text:p>
          </table:table-cell>
          <table:table-cell table:style-name="TableCell3629">
            <text:p text:style-name="P3630">iš viso<text:s/></text:p>
          </table:table-cell>
          <table:table-cell table:style-name="TableCell3631">
            <text:p text:style-name="P3632">iš jų valstybės pagalbos<text:s/></text:p>
            <text:p text:style-name="P3633">lėšos</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2">
            <text:p text:style-name="P3662">Iš viso:</text:p>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_________________________</text:p>
            <text:p text:style-name="P3679">(vadovo pareigų pavadinimas)</text:p>
          </table:table-cell>
          <table:table-cell table:style-name="TableCell3680">
            <text:p text:style-name="P3681">____________</text:p>
            <text:p text:style-name="P3682">(parašas)</text:p>
          </table:table-cell>
          <table:table-cell table:style-name="TableCell3683">
            <text:p text:style-name="P3684">_________________</text:p>
            <text:p text:style-name="P3685">(vardas ir pavardė)</text:p>
          </table:table-cell>
        </table:table-row>
      </table:table>
      <text:p text:style-name="P3686"/>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_________________________</text:p>
            <text:p text:style-name="P3694">(vyriausiasis finansininkas)</text:p>
          </table:table-cell>
          <table:table-cell table:style-name="TableCell3695">
            <text:p text:style-name="P3696">___________</text:p>
            <text:p text:style-name="P3697">(parašas)</text:p>
          </table:table-cell>
          <table:table-cell table:style-name="TableCell3698">
            <text:p text:style-name="P3699">_________________</text:p>
            <text:p text:style-name="P3700">(vardas ir pavardė)</text:p>
          </table:table-cell>
        </table:table-row>
      </table:table>
      <text:p text:style-name="P3701"/>
      <text:p text:style-name="P3702">___________________________________________________________________________</text:p>
      <text:p text:style-name="P3703"><text:span text:style-name="T3704">1<text:s/></text:span><text:span text:style-name="T3705">Nepildoma subsidijos mokymui ir<text:s/></text:span><text:span text:style-name="T3706">subsidijos neįgalių darbuotojų darbo vietoms ir jų darbo priemonėms pritaikyti skyrimo atvejais, kai socialinė įmonė prašo kompensuoti išlaidas, patirtas per 12 mėnesių iki paraiškos pateikimo dienos.</text:span></text:p>
      <text:p text:style-name="P3707"/>
      <text:p text:style-name="P3708"/>
      <text:p text:style-name="P3709">Priedo pakeitimai:</text:p>
      <text:p text:style-name="P3710"><text:span text:style-name="T3711">Nr.<text:s/></text:span><text:a xlink:href="https://www.e-tar.lt/portal/legalAct.html?documentId=00694c807eec11e4bc68a1493830b8b9" office:target-frame-name="_top" xlink:show="replace"><text:span text:style-name="T3712">A1-625</text:span></text:a><text:span text:style-name="T3713">, 2014-12-08, paskelbta TAR 2014-12-09, i. k. 2014-19238</text:span></text:p>
      <text:p text:style-name="P3714"><text:span text:style-name="T3715">Nr.<text:s/></text:span><text:a xlink:href="https://www.e-tar.lt/portal/legalAct.html?documentId=adaa0e60ce0d11e8bea9885f77677ec1" office:target-frame-name="_top" xlink:show="replace"><text:span text:style-name="T3716">A1-574</text:span></text:a><text:span text:style-name="T3717">, 2018-10-12, pas</text:span><text:span text:style-name="T3718">kelbta TAR 2018-10-15, i. k. 2018-16173</text:span></text:p>
      <text:p text:style-name="Normal"/>
      <text:p text:style-name="P3719">Valstybės pagalbos teikimo socialinėms<text:s/></text:p>
      <text:p text:style-name="P3726">įmonėms tvarkos aprašo<text:s/></text:p>
      <text:p text:style-name="P3727"><text:span text:style-name="T3728">7</text:span><text:span text:style-name="T3729"><text:s/>priedas<text:s/></text:span></text:p>
      <text:p text:style-name="P3730"/>
      <text:p text:style-name="P3731"><text:span text:style-name="T3732">(V</text:span><text:span text:style-name="T3733">eiklos (darbų) įvykdymo ataskaitos forma</text:span><text:span text:style-name="T3734">)</text:span></text:p>
      <text:p text:style-name="P3735"/>
      <text:p text:style-name="P3736">__________________________________________________________________________________________</text:p>
      <text:p text:style-name="P3737">(socialinės įmonės pavadinimas, kodas ir adresas)</text:p>
      <text:p text:style-name="P3738"/>
      <text:p text:style-name="P3739">Užimtumo tarnybai prie Lietuvos Respublikos</text:p>
      <text:p text:style-name="P3740">socialinės apsaugos ir darbo ministerijos</text:p>
      <text:p text:style-name="P3741"/>
      <text:p text:style-name="P3742"/>
      <text:p text:style-name="P3743">VEIKLOS (DARBŲ) ĮVYKDYMO ATASKAITA</text:p>
      <text:p text:style-name="P3744"/>
      <text:p text:style-name="P3745">_______________ Nr. _________</text:p>
      <text:p text:style-name="P3746">(data)</text:p>
      <text:p text:style-name="P3747"/>
      <text:p text:style-name="P3748"><text:tab/></text:p>
      <text:p text:style-name="P3749">(sutarties dėl valstybės pagalbos išmokėjimo ir panaudojimo tvarkos pavadinimas ir jos numeris)</text:p>
      <text:p text:style-name="P3750"/>
      <text:p text:style-name="P3751">Veiklos (darbų) įvykdymo ataskaita pateikiama pagal paraiškos 3 dalį „Valstybės pagalbos panaudojimo<text:s/>aprašymas“ (1 priedas). Nurodomas įvykdytų veiklų ryšys su išlaidų sąmatos įvykdymo ataskaitos eilutėmis.</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________________________</text:p>
            <text:p text:style-name="P3760">(vadovo pareigų pavadinimas)</text:p>
          </table:table-cell>
          <table:table-cell table:style-name="TableCell3761">
            <text:p text:style-name="P3762">___________</text:p>
            <text:p text:style-name="P3763">(parašas)</text:p>
          </table:table-cell>
          <table:table-cell table:style-name="TableCell3764">
            <text:p text:style-name="P3765">_________________</text:p>
            <text:p text:style-name="P3766">(vardas ir pavardė)</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_______________________</text:p>
            <text:p text:style-name="P3775">(vyriausiasis finansininkas)</text:p>
          </table:table-cell>
          <table:table-cell table:style-name="TableCell3776">
            <text:p text:style-name="P3777">___________</text:p>
            <text:p text:style-name="P3778">(parašas)</text:p>
          </table:table-cell>
          <table:table-cell table:style-name="TableCell3779">
            <text:p text:style-name="P3780">_________________</text:p>
            <text:p text:style-name="P3781">(vardas ir pavardė)</text:p>
          </table:table-cell>
        </table:table-row>
      </table:table>
      <text:p text:style-name="P3782"/>
      <text:p text:style-name="P3783"/>
      <text:p text:style-name="P3784">Priedo pakeitimai:</text:p>
      <text:p text:style-name="P3785"><text:span text:style-name="T3786">Nr.<text:s/></text:span><text:a xlink:href="https://www.e-tar.lt/portal/legalAct.html?documentId=adaa0e60ce0d11e8bea9885f77677ec1" office:target-frame-name="_top" xlink:show="replace"><text:span text:style-name="T3787">A1-574</text:span></text:a><text:span text:style-name="T3788">, 2018-10-12, paskelbta TAR<text:s/></text:span><text:span text:style-name="T3789">2018-10-15, i. k. 2018-16173</text:span></text:p>
      <text:p text:style-name="Normal"/>
      <text:p text:style-name="P3790">Valstybės pagalbos teikimo socialinėms<text:s/></text:p>
      <text:p text:style-name="P3797">įmonėms tvarkos aprašo<text:s/></text:p>
      <text:p text:style-name="P3798"><text:span text:style-name="T3799">8</text:span><text:span text:style-name="T3800"><text:s/>priedas<text:s/></text:span></text:p>
      <text:p text:style-name="P3801"/>
      <text:p text:style-name="P3802"><text:span text:style-name="T3803">(</text:span><text:span text:style-name="T3804">Mokėjimo prašymo pervesti avanso / tarpinį / galutinį mokėjimą forma</text:span><text:span text:style-name="T3805">)<text:s/></text:span></text:p>
      <text:p text:style-name="P3806"/>
      <text:p text:style-name="P3807">_________________________________________________________________________________________</text:p>
      <text:p text:style-name="P3808">(socialinės įmonės pavadinimas, kodas ir adresas)</text:p>
      <text:p text:style-name="P3809"/>
      <text:p text:style-name="P3810">Užimtumo tarnybai prie Lietuvos Respublikos</text:p>
      <text:p text:style-name="P3811">socialinės apsaugos ir darbo ministerijos</text:p>
      <text:p text:style-name="P3812"/>
      <text:p text:style-name="P3813"/>
      <text:p text:style-name="P3814">MOKĖJIMO PRAŠYMAS PERVESTI<text:s/></text:p>
      <text:p text:style-name="P3815">_____________________________ MOKĖJIMĄ</text:p>
      <text:p text:style-name="P3816"><text:span text:style-name="T3817">(įrašyti:<text:s/></text:span><text:span text:style-name="T3818">avanso / tarpinį / galutinį</text:span><text:span text:style-name="T3819">)</text:span></text:p>
      <text:p text:style-name="P3820"/>
      <text:p text:style-name="P3821">_____________ Nr. _________</text:p>
      <text:p text:style-name="P3822">(data)</text:p>
      <text:p text:style-name="P3823"/>
      <text:p text:style-name="P3824"><text:tab/></text:p>
      <text:p text:style-name="P3825">(sutarties dėl valstybės pagalbos išmokėjimo ir panaudojimo tvarkos pavadinimas ir jos numeris)</text:p>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Lėšų panaudojimo laikotarpis<text:s/></text:p>
          </table:table-cell>
          <table:table-cell table:style-name="TableCell3833">
            <text:p text:style-name="P3834">pradžia<text:s/>20_____ m.________________ d.</text:p>
            <text:p text:style-name="P3835"/>
            <text:p text:style-name="P3836">pabaiga 20_____m.________________ d.</text:p>
          </table:table-cell>
        </table:table-row>
        <table:table-row table:style-name="TableRow3837">
          <table:table-cell table:style-name="TableCell3838">
            <text:p text:style-name="P3839">Išlaidų, deklaruojamų mokėjimo prašyme, patyrimo periodas</text:p>
          </table:table-cell>
          <table:table-cell table:style-name="TableCell3840">
            <text:p text:style-name="P3841">nuo 20_______ m.________________ d.</text:p>
            <text:p text:style-name="P3842"/>
            <text:p text:style-name="P3843">iki 20________ m.________________ d.<text:s/></text:p>
          </table:table-cell>
        </table:table-row>
        <table:table-row table:style-name="TableRow3844">
          <table:table-cell table:style-name="TableCell3845">
            <text:p text:style-name="P3846">Sutartyje numatyta valstybės pagalbos suma (Eur)</text:p>
          </table:table-cell>
          <table:table-cell table:style-name="TableCell3847">
            <text:p text:style-name="P3848"/>
          </table:table-cell>
        </table:table-row>
        <table:table-row table:style-name="TableRow3849">
          <table:table-cell table:style-name="TableCell3850">
            <text:p text:style-name="P3851">Iki šio mokėjimo prašymo pateikimo gautos valstybės pagalbos suma (įskaitant avansą) (Eur)</text:p>
          </table:table-cell>
          <table:table-cell table:style-name="TableCell3852">
            <text:p text:style-name="P3853"/>
          </table:table-cell>
        </table:table-row>
        <table:table-row table:style-name="TableRow3854">
          <table:table-cell table:style-name="TableCell3855">
            <text:p text:style-name="P3856">Iki šio mokėjimo prašymo pateikimo patirtos išlaidos, pripažintos tinkamomis finansuoti (Eur)</text:p>
          </table:table-cell>
          <table:table-cell table:style-name="TableCell3857">
            <text:p text:style-name="P3858"/>
          </table:table-cell>
        </table:table-row>
        <table:table-row table:style-name="TableRow3859">
          <table:table-cell table:style-name="TableCell3860">
            <text:p text:style-name="P3861">Prašoma kompensuoti suma (Eur)</text:p>
          </table:table-cell>
          <table:table-cell table:style-name="TableCell3862">
            <text:p text:style-name="P3863"/>
          </table:table-cell>
        </table:table-row>
        <table:table-row table:style-name="TableRow3864">
          <table:table-cell table:style-name="TableCell3865">
            <text:p text:style-name="P3866"><text:span text:style-name="T3867">Išmokėtina suma</text:span><text:span text:style-name="T3868">1</text:span><text:span text:style-name="T3869"><text:s/>(Eur)</text:span></text:p>
          </table:table-cell>
          <table:table-cell table:style-name="TableCell3870">
            <text:p text:style-name="P3871"/>
          </table:table-cell>
        </table:table-row>
      </table:table>
      <text:p text:style-name="P3872"/>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_________________________</text:p>
            <text:p text:style-name="P3881">(vadovo pareigų pavadinimas)</text:p>
          </table:table-cell>
          <table:table-cell table:style-name="TableCell3882">
            <text:p text:style-name="P3883">___________</text:p>
            <text:p text:style-name="P3884">(parašas)</text:p>
          </table:table-cell>
          <table:table-cell table:style-name="TableCell3885">
            <text:p text:style-name="P3886">_________________</text:p>
            <text:p text:style-name="P3887">(vardas ir pavardė)</text:p>
          </table:table-cell>
        </table:table-row>
      </table:table>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________________________</text:p>
            <text:p text:style-name="P3896">(vyriausiasis finansininkas)</text:p>
          </table:table-cell>
          <table:table-cell table:style-name="TableCell3897">
            <text:p text:style-name="P3898">___________</text:p>
            <text:p text:style-name="P3899">(parašas)</text:p>
          </table:table-cell>
          <table:table-cell table:style-name="TableCell3900">
            <text:p text:style-name="P3901">_________________</text:p>
            <text:p text:style-name="P3902">(vardas ir pavardė)</text:p>
          </table:table-cell>
        </table:table-row>
      </table:table>
      <text:p text:style-name="P3903"/>
      <text:p text:style-name="P3904"><text:tab/></text:p>
      <text:p text:style-name="P3905"><text:span text:style-name="T3906">1<text:s/></text:span><text:span text:style-name="T3907">Pildo atsakingas</text:span><text:span text:style-name="T3908"><text:s/>Užimtumo tarnybos prie Lietuvos Respublikos socialinės apsaugos ir darbo ministerijos</text:span><text:span text:style-name="T3909"><text:s/></text:span><text:span text:style-name="T3910">darbuotojas.</text:span></text:p>
      <text:p text:style-name="P3911">Priedo pakeitimai:</text:p>
      <text:p text:style-name="P3912"><text:span text:style-name="T3913">Nr.<text:s/></text:span><text:a xlink:href="https://www.e-tar.lt/portal/legalAct.html?documentId=00694c807eec11e4bc68a1493830b8b9" office:target-frame-name="_top" xlink:show="replace"><text:span text:style-name="T3914">A1-625</text:span></text:a><text:span text:style-name="T3915">, 2014-12-08, paskelbta TAR 2</text:span><text:span text:style-name="T3916">014-12-09, i. k. 2014-19238</text:span></text:p>
      <text:p text:style-name="P3917"><text:span text:style-name="T3918">Nr.<text:s/></text:span><text:a xlink:href="https://www.e-tar.lt/portal/legalAct.html?documentId=adaa0e60ce0d11e8bea9885f77677ec1" office:target-frame-name="_top" xlink:show="replace"><text:span text:style-name="T3919">A1-574</text:span></text:a><text:span text:style-name="T3920">, 2018-10-12, paskelbta TAR 2018-10-15, i. k. 2018-16173</text:span></text:p>
      <text:p text:style-name="Normal"/>
      <text:p text:style-name="P3921"/>
      <text:p text:style-name="P3922"/>
      <text:p text:style-name="P3923"><text:span text:style-name="T3924">Pakeitimai:</text:span></text:p>
      <text:p text:style-name="P3925"/>
      <text:p text:style-name="P3926"><text:span text:style-name="T3927">1.</text:span></text:p>
      <text:p text:style-name="P3928"><text:span text:style-name="T3929">Lietuvos Respublikos socialinės apsaugos ir<text:s/></text:span><text:span text:style-name="T3930">darbo ministerija, Įsakymas</text:span></text:p>
      <text:p text:style-name="P3931"><text:span text:style-name="T3932">Nr.<text:s/></text:span><text:a xlink:href="https://www.e-tar.lt/portal/legalAct.html?documentId=TAR.249FB0001FEA" office:target-frame-name="_top" xlink:show="replace"><text:span text:style-name="T3933">A1-550</text:span></text:a><text:span text:style-name="T3934">, 2012-12-03, Žin., 2012, Nr. 140-7210 (2012-12-05), i. k. 1122230ISAK00A1-550</text:span></text:p>
      <text:p text:style-name="P3935"><text:span text:style-name="T3936">Dėl Lietuvos Respublikos socialinės apsaugos ir darbo min</text:span><text:span text:style-name="T3937">istro 2012 m. kovo 9 d. įsakymo Nr. A1-135 "Dėl Valstybės pagalbos teikimo socialinėms įmonėms tvarkos aprašo patvirtinimo" pakeitimo</text:span></text:p>
      <text:p text:style-name="P3938"/>
      <text:p text:style-name="P3939"><text:span text:style-name="T3940">2.</text:span></text:p>
      <text:p text:style-name="P3941"><text:span text:style-name="T3942">Lietuvos Respublikos socialinės apsaugos ir darbo ministerija, Įsakymas</text:span></text:p>
      <text:p text:style-name="P3943"><text:span text:style-name="T3944">Nr.<text:s/></text:span><text:a xlink:href="https://www.e-tar.lt/portal/legalAct.html?documentId=TAR.63C71F8B9C79" office:target-frame-name="_top" xlink:show="replace"><text:span text:style-name="T3945">A1-200</text:span></text:a><text:span text:style-name="T3946">, 2013-05-07, Žin., 2013, Nr. 47-2346 (2013-05-09), i. k. 1132230ISAK00A1-200</text:span></text:p>
      <text:p text:style-name="P3947"><text:span text:style-name="T3948">Dėl Lietuvos Respublikos socialinės apsaugos ir darbo ministro 2012 m. kovo 9 d. įsakymo Nr. A1-135 "Dėl Valstybės pagalbos teikimo<text:s/></text:span><text:span text:style-name="T3949">socialinėms įmonėms tvarkos aprašo patvirtinimo" pakeitimo</text:span></text:p>
      <text:p text:style-name="P3950"/>
      <text:p text:style-name="P3951"><text:span text:style-name="T3952">3.</text:span></text:p>
      <text:p text:style-name="P3953"><text:span text:style-name="T3954">Lietuvos Respublikos socialinės apsaugos ir darbo ministerija, Įsakymas</text:span></text:p>
      <text:p text:style-name="P3955"><text:span text:style-name="T3956">Nr.<text:s/></text:span><text:a xlink:href="https://www.e-tar.lt/portal/legalAct.html?documentId=00694c807eec11e4bc68a1493830b8b9" office:target-frame-name="_top" xlink:show="replace"><text:span text:style-name="T3957">A1-625</text:span></text:a><text:span text:style-name="T3958">, 2014-12-08,</text:span><text:span text:style-name="T3959"><text:s/>paskelbta TAR 2014-12-09, i. k. 2014-19238</text:span></text:p>
      <text:p text:style-name="P3960"><text:span text:style-name="T3961">Dėl Lietuvos Respublikos socialinės apsaugos ir darbo ministro 2012 m. kovo 9 d. įsakymo Nr. A1-135 „Dėl Valstybės pagalbos teikimo socialinėms įmonėms tvarkos aprašo patvirtinimo“ pakeitimo</text:span></text:p>
      <text:p text:style-name="P3962"/>
      <text:p text:style-name="P3963"><text:span text:style-name="T3964">4.</text:span></text:p>
      <text:p text:style-name="P3965"><text:span text:style-name="T3966">Lietuvos Respubli</text:span><text:span text:style-name="T3967">kos socialinės apsaugos ir darbo ministerija, Įsakymas</text:span></text:p>
      <text:p text:style-name="P3968"><text:span text:style-name="T3969">Nr.<text:s/></text:span><text:a xlink:href="https://www.e-tar.lt/portal/legalAct.html?documentId=f49496d07e4511e5b7eba10a9b5a9c5f" office:target-frame-name="_top" xlink:show="replace"><text:span text:style-name="T3970">A1-613</text:span></text:a><text:span text:style-name="T3971">, 2015-10-30, paskelbta TAR 2015-10-30, i. k. 2015-17094</text:span></text:p>
      <text:p text:style-name="P3972"><text:span text:style-name="T3973">Dėl Lietuvos Respublikos socialinės<text:s/></text:span><text:span text:style-name="T3974">apsaugos ir darbo ministro 2012 m. kovo 9 d. įsakymo Nr. A1-135 „Dėl Valstybės pagalbos teikimo socialinėms įmonėms tvarkos aprašo patvirtinimo“ pakeitimo</text:span></text:p>
      <text:p text:style-name="P3975"/>
      <text:p text:style-name="P3976"><text:span text:style-name="T3977">5.</text:span></text:p>
      <text:p text:style-name="P3978"><text:span text:style-name="T3979">Lietuvos Respublikos socialinės apsaugos ir darbo ministerija, Įsakymas</text:span></text:p>
      <text:p text:style-name="P3980"><text:span text:style-name="T3981">Nr.<text:s/></text:span><text:a xlink:href="https://www.e-tar.lt/portal/legalAct.html?documentId=9db23190981e11e5a6f4e928c954d72b" office:target-frame-name="_top" xlink:show="replace"><text:span text:style-name="T3982">A1-704</text:span></text:a><text:span text:style-name="T3983">, 2015-12-01, paskelbta TAR 2015-12-01, i. k. 2015-19104</text:span></text:p>
      <text:p text:style-name="P3984"><text:span text:style-name="T3985">Dėl Lietuvos Respublikos socialinės apsaugos ir darbo ministro 2012 m. kovo 9 d. įsakymo Nr. A1-135 „Dėl Valstybės p</text:span><text:span text:style-name="T3986">agalbos teikimo socialinėms įmonėms tvarkos aprašo patvirtinimo“ pakeitimo</text:span></text:p>
      <text:p text:style-name="P3987"/>
      <text:p text:style-name="P3988"><text:span text:style-name="T3989">6.</text:span></text:p>
      <text:p text:style-name="P3990"><text:span text:style-name="T3991">Lietuvos Respublikos socialinės apsaugos ir darbo ministerija, Įsakymas</text:span></text:p>
      <text:p text:style-name="P3992"><text:span text:style-name="T3993">Nr.<text:s/></text:span><text:a xlink:href="https://www.e-tar.lt/portal/legalAct.html?documentId=dbf4c860654511e68abac33170fc3720" office:target-frame-name="_top" xlink:show="replace"><text:span text:style-name="T3994">A1-449</text:span></text:a><text:span text:style-name="T3995">, 2016-08-18, paskelbta TAR 2016-08-19, i. k. 2016-22476</text:span></text:p>
      <text:p text:style-name="P3996"><text:span text:style-name="T3997">Dėl Lietuvos Respublikos socialinės apsaugos ir darbo ministro 2012 m. kovo 9 d. įsakymo Nr. A1-135 „Dėl Valstybės pagalbos teikimo socialinėms įmonėms tvarkos aprašo patvirtinimo“ pakeitimo</text:span></text:p>
      <text:p text:style-name="P3998"/>
      <text:p text:style-name="P3999"><text:span text:style-name="T4000">7</text:span><text:span text:style-name="T4001">.</text:span></text:p>
      <text:p text:style-name="P4002"><text:span text:style-name="T4003">Lietuvos Respublikos socialinės apsaugos ir darbo ministerija, Įsakymas</text:span></text:p>
      <text:p text:style-name="P4004"><text:span text:style-name="T4005">Nr.<text:s/></text:span><text:a xlink:href="https://www.e-tar.lt/portal/legalAct.html?documentId=bf88386091e611e69ad4c8713b612d0f" office:target-frame-name="_top" xlink:show="replace"><text:span text:style-name="T4006">A1-559</text:span></text:a><text:span text:style-name="T4007">, 2016-10-14, paskelbta TAR 2016-10-14, i. k. 2016-25158</text:span></text:p>
      <text:p text:style-name="P4008"><text:span text:style-name="T4009">Dėl Lietuvos Resp</text:span><text:span text:style-name="T4010">ublikos socialinės apsaugos ir darbo ministro 2012 m. kovo 9 d. įsakymo Nr. A1-135 „Dėl Valstybės pagalbos teikimo socialinėms įmonėms tvarkos aprašo patvirtinimo“ pakeitimo</text:span></text:p>
      <text:p text:style-name="P4011"/>
      <text:p text:style-name="P4012"><text:span text:style-name="T4013">8.</text:span></text:p>
      <text:p text:style-name="P4014"><text:span text:style-name="T4015">Lietuvos Respublikos socialinės apsaugos ir darbo ministerija, Įsakymas</text:span></text:p>
      <text:p text:style-name="P4016"><text:span text:style-name="T4017">Nr.<text:s/></text:span><text:a xlink:href="https://www.e-tar.lt/portal/legalAct.html?documentId=12ee981007de11e79ba1ee3112ade9bc" office:target-frame-name="_top" xlink:show="replace"><text:span text:style-name="T4018">A1-119</text:span></text:a><text:span text:style-name="T4019">, 2017-03-13, paskelbta TAR 2017-03-13, i. k. 2017-04245</text:span></text:p>
      <text:p text:style-name="P4020"><text:span text:style-name="T4021">Dėl Lietuvos Respublikos socialinės apsaugos ir darbo ministro 2012 m. kovo 9 d. įsakymo Nr. A1-1</text:span><text:span text:style-name="T4022">35 „Dėl Valstybės pagalbos teikimo socialinėms įmonėms tvarkos aprašo patvirtinimo“ pakeitimo</text:span></text:p>
      <text:p text:style-name="P4023"/>
      <text:p text:style-name="P4024"><text:span text:style-name="T4025">9.</text:span></text:p>
      <text:p text:style-name="P4026"><text:span text:style-name="T4027">Lietuvos Respublikos socialinės apsaugos ir darbo ministerija, Įsakymas</text:span></text:p>
      <text:p text:style-name="P4028"><text:span text:style-name="T4029">Nr.<text:s/></text:span><text:a xlink:href="https://www.e-tar.lt/portal/legalAct.html?documentId=adaa0e60ce0d11e8bea9885f77677ec1" office:target-frame-name="_top" xlink:show="replace"><text:span text:style-name="T4030">A1-574</text:span></text:a><text:span text:style-name="T4031">, 2018-10-12, paskelbta TAR 2018-10-15, i. k. 2018-16173</text:span></text:p>
      <text:p text:style-name="P4032"><text:span text:style-name="T4033">Dėl Lietuvos Respublikos socialinės apsaugos ir darbo ministro 2012 m. kovo 9 d. įsakymo Nr. A1-135 „Dėl Valstybės pagalbos teikimo socialinėms įmonėms tvarkos aprašo patvirtini</text:span><text:span text:style-name="T4034">mo“ pakeitimo</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25in"/>
          <style:tab-stop style:type="right" style:position="6.5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25in"/>
          <style:tab-stop style:type="right" style:position="6.5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fo:text-align="center">
        <style:tab-stops>
          <style:tab-stop style:type="center" style:position="3.25in"/>
          <style:tab-stop style:type="right" style:position="6.5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fo:text-align="center">
        <style:tab-stops>
          <style:tab-stop style:type="center" style:position="3.25in"/>
          <style:tab-stop style:type="right" style:position="6.5in"/>
        </style:tab-stops>
      </style:paragraph-properties>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ab-stops>
          <style:tab-stop style:type="center" style:position="3.25in"/>
          <style:tab-stop style:type="right" style:position="6.5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3570" style:parent-style-name="Normal" style:family="paragraph">
      <style:paragraph-properties fo:text-align="center">
        <style:tab-stops>
          <style:tab-stop style:type="center" style:position="3.25in"/>
          <style:tab-stop style:type="right" style:position="6.5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fo:text-align="center">
        <style:tab-stops>
          <style:tab-stop style:type="center" style:position="3.25in"/>
          <style:tab-stop style:type="right" style:position="6.5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fo:text-align="center">
        <style:tab-stops>
          <style:tab-stop style:type="center" style:position="3.25in"/>
          <style:tab-stop style:type="right" style:position="6.5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6"><text:span text:style-name="T117"><text:page-number text:fixed="false">2</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1508"><text:span text:style-name="T1509"><text:page-number text:fixed="false">2</text:page-number></text:span></text:p>
        <text:p text:style-name="P1510"/>
      </style:header>
      <style:footer>
        <text:p text:style-name="P1511"/>
      </style:footer>
    </style:master-page>
    <style:master-page style:next-style-name="MP2" style:name="MPF2" style:page-layout-name="PL2">
      <style:header>
        <text:p text:style-name="P1512"/>
      </style:header>
      <style:footer>
        <text:p text:style-name="P1513"/>
      </style:footer>
    </style:master-page>
    <style:master-page style:name="MP3" style:page-layout-name="PL3">
      <style:header>
        <text:p text:style-name="P1937"><text:span text:style-name="T1938"><text:page-number text:fixed="false">2</text:page-number></text:span></text:p>
        <text:p text:style-name="P1939"/>
      </style:header>
      <style:footer>
        <text:p text:style-name="P1940"/>
      </style:footer>
    </style:master-page>
    <style:master-page style:next-style-name="MP3" style:name="MPF3" style:page-layout-name="PL3">
      <style:header>
        <text:p text:style-name="P1941"/>
      </style:header>
      <style:footer>
        <text:p text:style-name="P1942"/>
      </style:footer>
    </style:master-page>
    <style:master-page style:name="MP4" style:page-layout-name="PL4">
      <style:header>
        <text:p text:style-name="P2978"><text:span text:style-name="T2979"><text:page-number text:fixed="false">2</text:page-number></text:span></text:p>
        <text:p text:style-name="P2980"/>
      </style:header>
      <style:footer>
        <text:p text:style-name="P2981"/>
      </style:footer>
    </style:master-page>
    <style:master-page style:next-style-name="MP4" style:name="MPF4" style:page-layout-name="PL4">
      <style:header>
        <text:p text:style-name="P2982"/>
      </style:header>
      <style:footer>
        <text:p text:style-name="P2983"/>
      </style:footer>
    </style:master-page>
    <style:master-page style:name="MP5" style:page-layout-name="PL5">
      <style:header>
        <text:p text:style-name="P3163"><text:span text:style-name="T3164"><text:page-number text:fixed="false">2</text:page-number></text:span></text:p>
        <text:p text:style-name="P3165"/>
      </style:header>
      <style:footer>
        <text:p text:style-name="P3166"/>
      </style:footer>
    </style:master-page>
    <style:master-page style:next-style-name="MP5" style:name="MPF5" style:page-layout-name="PL5">
      <style:header>
        <text:p text:style-name="P3167"/>
      </style:header>
      <style:footer>
        <text:p text:style-name="P3168"/>
      </style:footer>
    </style:master-page>
    <style:master-page style:name="MP6" style:page-layout-name="PL6">
      <style:header>
        <text:p text:style-name="P3321"><text:span text:style-name="T3322"><text:page-number text:fixed="false">2</text:page-number></text:span></text:p>
        <text:p text:style-name="P3323"/>
      </style:header>
      <style:footer>
        <text:p text:style-name="P3324"/>
      </style:footer>
    </style:master-page>
    <style:master-page style:next-style-name="MP6" style:name="MPF6" style:page-layout-name="PL6">
      <style:header>
        <text:p text:style-name="P3325"/>
      </style:header>
      <style:footer>
        <text:p text:style-name="P3326"/>
      </style:footer>
    </style:master-page>
    <style:master-page style:name="MP7" style:page-layout-name="PL7">
      <style:header>
        <text:p text:style-name="P3570"><text:span text:style-name="T3571"><text:page-number text:fixed="false">2</text:page-number></text:span></text:p>
        <text:p text:style-name="P3572"/>
      </style:header>
      <style:footer>
        <text:p text:style-name="P3573"/>
      </style:footer>
    </style:master-page>
    <style:master-page style:next-style-name="MP7" style:name="MPF7" style:page-layout-name="PL7">
      <style:header>
        <text:p text:style-name="P3574"/>
      </style:header>
      <style:footer>
        <text:p text:style-name="P3575"/>
      </style:footer>
    </style:master-page>
    <style:master-page style:name="MP8" style:page-layout-name="PL8">
      <style:header>
        <text:p text:style-name="P3720"><text:span text:style-name="T3721"><text:page-number text:fixed="false">2</text:page-number></text:span></text:p>
        <text:p text:style-name="P3722"/>
      </style:header>
      <style:footer>
        <text:p text:style-name="P3723"/>
      </style:footer>
    </style:master-page>
    <style:master-page style:next-style-name="MP8" style:name="MPF8" style:page-layout-name="PL8">
      <style:header>
        <text:p text:style-name="P3724"/>
      </style:header>
      <style:footer>
        <text:p text:style-name="P3725"/>
      </style:footer>
    </style:master-page>
    <style:master-page style:name="MP9" style:page-layout-name="PL9">
      <style:header>
        <text:p text:style-name="P3791"><text:span text:style-name="T3792"><text:page-number text:fixed="false">2</text:page-number></text:span></text:p>
        <text:p text:style-name="P3793"/>
      </style:header>
      <style:footer>
        <text:p text:style-name="P3794"/>
      </style:footer>
    </style:master-page>
    <style:master-page style:next-style-name="MP9" style:name="MPF9" style:page-layout-name="PL9">
      <style:header>
        <text:p text:style-name="P3795"/>
      </style:header>
      <style:footer>
        <text:p text:style-name="P3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1-22T12:24:00Z</meta:creation-date>
    <dc:date>2020-01-22T12:24:00Z</dc:date>
    <meta:template xlink:href="Normal.dotm" xlink:type="simple"/>
    <meta:editing-cycles>2</meta:editing-cycles>
    <meta:editing-duration>PT0S</meta:editing-duration>
    <meta:document-statistic meta:page-count="26" meta:paragraph-count="817" meta:word-count="11653" meta:character-count="101381" meta:row-count="2920" meta:non-whitespace-character-count="90545"/>
  </office:meta>
</office:document-meta>
</file>