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text-position="super 66.6%"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6.6%"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rial" style:font-name-complex="Arial" fo:color="#000000" fo:font-size="10pt" style:font-size-asian="10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3937in">
        <style:tab-stops>
          <style:tab-stop style:type="left" style:position="4.4298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T1237" style:parent-style-name="DefaultParagraphFont" style:family="text">
      <style:text-properties fo:color="#000000" fo:letter-spacing="-0.0048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48in"/>
    </style:style>
    <style:style style:name="T1259" style:parent-style-name="DefaultParagraphFont" style:family="text">
      <style:text-properties fo:color="#000000" fo:letter-spacing="-0.0048in"/>
    </style:style>
    <style:style style:name="T1260" style:parent-style-name="DefaultParagraphFont" style:family="text">
      <style:text-properties fo:color="#000000" fo:letter-spacing="-0.0048in"/>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family="paragraph">
      <style:paragraph-properties fo:break-before="page"/>
    </style:style>
    <style:style style:name="P1374"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75"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76" style:parent-style-name="Normal" style:family="paragraph">
      <style:paragraph-properties style:text-autospace="none" fo:margin-left="3.7409in">
        <style:tab-stops/>
      </style:paragraph-properties>
    </style:style>
    <style:style style:name="T1377" style:parent-style-name="DefaultParagraphFont" style:family="text">
      <style:text-properties style:font-name-complex="TimesLT" style:font-weight-complex="bold" style:font-size-complex="12pt"/>
    </style:style>
    <style:style style:name="T1378" style:parent-style-name="DefaultParagraphFont" style:family="text">
      <style:text-properties style:font-name-complex="TimesLT" style:font-weight-complex="bold" style:font-size-complex="12pt"/>
    </style:style>
    <style:style style:name="P1379" style:parent-style-name="Normal" style:family="paragraph">
      <style:paragraph-properties style:text-autospace="none" fo:text-align="justify"/>
      <style:text-properties style:font-name-complex="TimesLT" fo:text-transform="uppercase" style:font-size-complex="12pt"/>
    </style:style>
    <style:style style:name="P1380"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1"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2"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83" style:parent-style-name="Normal" style:family="paragraph">
      <style:paragraph-properties style:text-autospace="none" fo:text-align="center"/>
      <style:text-properties style:font-name-complex="TimesLT" style:font-weight-complex="bold" style:font-size-complex="12pt"/>
    </style:style>
    <style:style style:name="P1384" style:parent-style-name="Normal" style:family="paragraph">
      <style:paragraph-properties style:text-autospace="none" fo:text-align="justify"/>
      <style:text-properties style:font-name-complex="TimesLT" fo:text-transform="uppercase" style:font-size-complex="12pt"/>
    </style:style>
    <style:style style:name="P1385" style:parent-style-name="Normal" style:family="paragraph">
      <style:paragraph-properties style:text-autospace="none" fo:text-align="justify"/>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style:text-autospace="none" fo:text-align="justify"/>
      <style:text-properties fo:font-size="11pt" style:font-size-asian="11pt" style:font-size-complex="12pt"/>
    </style:style>
    <style:style style:name="P1388" style:parent-style-name="Normal" style:family="paragraph">
      <style:paragraph-properties style:text-autospace="none" fo:text-align="justify"/>
      <style:text-properties fo:font-weight="bold" style:font-weight-asian="bold" style:font-weight-complex="bold" style:font-size-complex="12pt"/>
    </style:style>
    <style:style style:name="P1389" style:parent-style-name="Normal" style:family="paragraph">
      <style:paragraph-properties style:text-autospace="none" fo:text-align="center"/>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style:text-autospace="none" fo:text-align="center" fo:text-indent="0.9in"/>
      <style:text-properties fo:font-style="italic" style:font-style-asian="italic" style:font-size-complex="12pt"/>
    </style:style>
    <style:style style:name="P1392"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393" style:parent-style-name="Normal" style:family="paragraph">
      <style:paragraph-properties style:text-autospace="none" fo:text-align="center"/>
      <style:text-properties style:font-size-complex="12pt"/>
    </style:style>
    <style:style style:name="P1394" style:parent-style-name="Normal" style:family="paragraph">
      <style:paragraph-properties style:text-autospace="none" fo:text-align="center"/>
      <style:text-properties style:font-size-complex="12pt"/>
    </style:style>
    <style:style style:name="P1395" style:parent-style-name="Normal" style:family="paragraph">
      <style:paragraph-properties style:text-autospace="none" fo:text-align="justify"/>
      <style:text-properties style:font-size-complex="12pt"/>
    </style:style>
    <style:style style:name="P1396"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397"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399" style:family="table-column">
      <style:table-column-properties style:column-width="1.9687in" style:use-optimal-column-width="false"/>
    </style:style>
    <style:style style:name="TableColumn1400" style:family="table-column">
      <style:table-column-properties style:column-width="0.5909in" style:use-optimal-column-width="false"/>
    </style:style>
    <style:style style:name="TableColumn1401" style:family="table-column">
      <style:table-column-properties style:column-width="4.134in" style:use-optimal-column-width="false"/>
    </style:style>
    <style:style style:name="Table1398" style:family="table">
      <style:table-properties style:width="6.6937in" fo:margin-left="0.075in" table:align="left"/>
    </style:style>
    <style:style style:name="TableRow1402" style:family="table-row">
      <style:table-row-properties style:min-row-height="0.2743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style:text-autospace="non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ext-autospace="none" fo:text-align="justify"/>
      <style:text-properties style:font-size-complex="12pt"/>
    </style:style>
    <style:style style:name="TableRow1407" style:family="table-row">
      <style:table-row-properties style:min-row-height="0.2763in" style:use-optimal-row-height="false" fo:keep-together="alway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style:text-autospace="none"/>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ext-autospace="none" fo:text-align="justify"/>
      <style:text-properties fo:font-style="italic" style:font-style-asian="italic" style:font-style-complex="italic" style:font-size-complex="12pt"/>
    </style:style>
    <style:style style:name="TableRow1412" style:family="table-row">
      <style:table-row-properties style:min-row-height="0.0888in" style:use-optimal-row-height="false"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style:text-autospace="none" fo:text-align="justify"/>
      <style:text-properties style:font-size-complex="12pt"/>
    </style:style>
    <style:style style:name="TableRow1415" style:family="table-row">
      <style:table-row-properties style:min-row-height="0.0847in" style:use-optimal-row-height="false"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style:text-autospace="none"/>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ext-autospace="none" fo:text-align="justify"/>
      <style:text-properties fo:font-style="italic" style:font-style-asian="italic" style:font-style-complex="italic" style:font-size-complex="12pt"/>
    </style:style>
    <style:style style:name="TableRow1420" style:family="table-row">
      <style:table-row-properties style:min-row-height="0.0847in" style:use-optimal-row-height="false" fo:keep-together="alway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style:text-autospace="none"/>
      <style:text-properties style:font-size-complex="12pt"/>
    </style:style>
    <style:style style:name="P1423" style:parent-style-name="Normal" style:family="paragraph">
      <style:paragraph-properties style:text-autospace="none"/>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ext-autospace="none" fo:text-align="justify"/>
      <style:text-properties style:font-size-complex="12pt"/>
    </style:style>
    <style:style style:name="TableRow1426" style:family="table-row">
      <style:table-row-properties style:min-row-height="0.0486in" style:use-optimal-row-height="false"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style:text-autospace="none"/>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ext-autospace="none" fo:text-align="justify"/>
      <style:text-properties style:font-size-complex="12pt"/>
    </style:style>
    <style:style style:name="TableRow1431" style:family="table-row">
      <style:table-row-properties style:min-row-height="0.0847in" style:use-optimal-row-height="false"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style:text-autospace="none"/>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ext-autospace="none" fo:text-align="justify"/>
      <style:text-properties style:font-size-complex="12pt"/>
    </style:style>
    <style:style style:name="TableRow1436" style:family="table-row">
      <style:table-row-properties style:min-row-height="0.0847in" style:use-optimal-row-height="false" fo:keep-together="always"/>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style:text-autospace="none"/>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ext-autospace="none" fo:text-align="justify"/>
      <style:text-properties fo:font-style="italic" style:font-style-asian="italic" style:font-style-complex="italic" style:font-size-complex="12pt"/>
    </style:style>
    <style:style style:name="TableRow1441" style:family="table-row">
      <style:table-row-properties style:min-row-height="0.0847in" style:use-optimal-row-height="false"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style:text-autospace="none"/>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ext-autospace="none" fo:text-align="justify"/>
      <style:text-properties style:font-size-complex="12pt"/>
    </style:style>
    <style:style style:name="TableRow1446" style:family="table-row">
      <style:table-row-properties style:min-row-height="0.193in" style:use-optimal-row-height="false"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style:text-autospace="none"/>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ext-autospace="none" fo:text-align="justify"/>
      <style:text-properties fo:font-style="italic" style:font-style-asian="italic" style:font-style-complex="italic" style:font-size-complex="12pt"/>
    </style:style>
    <style:style style:name="TableRow1451" style:family="table-row">
      <style:table-row-properties style:min-row-height="0.1923in" style:use-optimal-row-height="false"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style:text-autospace="none"/>
      <style:text-properties style:font-size-complex="12pt"/>
    </style:style>
    <style:style style:name="P1454" style:parent-style-name="Normal" style:family="paragraph">
      <style:paragraph-properties style:text-autospace="none" fo:text-align="justify"/>
      <style:text-properties fo:font-style="italic" style:font-style-asian="italic" style:font-style-complex="italic" style:font-size-complex="12pt"/>
    </style:style>
    <style:style style:name="TableRow1455" style:family="table-row">
      <style:table-row-properties style:min-row-height="0.7736in" style:use-optimal-row-height="false" fo:keep-together="always"/>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style:text-autospace="none"/>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ext-autospace="none"/>
    </style:style>
    <style:style style:name="T1460" style:parent-style-name="DefaultParagraphFont" style:family="text">
      <style:text-properties style:font-name="Segoe UI 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text-autospace="none"/>
      <style:text-properties style:font-size-complex="12pt"/>
    </style:style>
    <style:style style:name="P1463" style:parent-style-name="Normal" style:family="paragraph">
      <style:paragraph-properties style:text-autospace="none"/>
    </style:style>
    <style:style style:name="T1464" style:parent-style-name="DefaultParagraphFont" style:family="text">
      <style:text-properties style:font-name="Segoe UI 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text-autospace="none"/>
      <style:text-properties style:font-size-complex="12pt"/>
    </style:style>
    <style:style style:name="P1467" style:parent-style-name="Normal" style:family="paragraph">
      <style:paragraph-properties style:text-autospace="none" fo:text-align="justify"/>
      <style:text-properties fo:font-size="8pt" style:font-size-asian="8pt" style:font-size-complex="8pt"/>
    </style:style>
    <style:style style:name="P1468" style:parent-style-name="Normal" style:family="paragraph">
      <style:paragraph-properties style:text-autospace="none" fo:text-align="justify"/>
      <style:text-properties style:font-size-complex="12pt"/>
    </style:style>
    <style:style style:name="P1469"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470" style:parent-style-name="Normal" style:family="paragraph">
      <style:paragraph-properties style:text-autospace="none" fo:text-align="justify" fo:text-indent="0.25in"/>
      <style:text-properties style:font-weight-complex="bold" style:font-size-complex="12pt"/>
    </style:style>
    <style:style style:name="P1471" style:parent-style-name="Normal" style:family="paragraph">
      <style:paragraph-properties style:text-autospace="none" fo:text-align="justify" fo:text-indent="0.2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style:text-autospace="none" fo:text-align="justify" fo:margin-right="-0.2486in" fo:text-indent="0.1972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6.6%"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text-autospace="none" fo:text-align="justify" fo:margin-right="-0.2486in" fo:text-indent="3.3472in"/>
      <style:text-properties style:font-weight-complex="bold" style:font-size-complex="12pt"/>
    </style:style>
    <style:style style:name="P1480" style:parent-style-name="Normal" style:family="paragraph">
      <style:paragraph-properties style:text-autospace="none" fo:margin-right="-0.2486in" fo:text-indent="0.1972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text-position="super 66.6%"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style:text-autospace="none" fo:text-align="justify" fo:margin-right="-0.2486in" fo:text-indent="0.1972in"/>
      <style:text-properties style:font-weight-complex="bold" style:font-size-complex="12pt"/>
    </style:style>
    <style:style style:name="P1486"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style:text-autospace="none" fo:text-align="justify" fo:margin-right="-0.0006in" fo:text-indent="0.1972in"/>
      <style:text-properties style:font-size-complex="12pt"/>
    </style:style>
    <style:style style:name="P1491"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495"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text-position="super 66.6%"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502"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508"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P1512"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513"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style:text-autospace="none" fo:text-align="justify"/>
      <style:text-properties style:font-size-complex="12pt"/>
    </style:style>
    <style:style style:name="TableColumn1519" style:family="table-column">
      <style:table-column-properties style:column-width="1.3826in" style:use-optimal-column-width="false"/>
    </style:style>
    <style:style style:name="TableColumn1520" style:family="table-column">
      <style:table-column-properties style:column-width="1.3173in" style:use-optimal-column-width="false"/>
    </style:style>
    <style:style style:name="TableColumn1521" style:family="table-column">
      <style:table-column-properties style:column-width="1.25in" style:use-optimal-column-width="false"/>
    </style:style>
    <style:style style:name="TableColumn1522" style:family="table-column">
      <style:table-column-properties style:column-width="1.5in" style:use-optimal-column-width="false"/>
    </style:style>
    <style:style style:name="TableColumn1523" style:family="table-column">
      <style:table-column-properties style:column-width="1.3187in" style:use-optimal-column-width="false"/>
    </style:style>
    <style:style style:name="Table1518" style:family="table">
      <style:table-properties style:width="6.7687in" fo:margin-left="0.075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ext-autospace="none"/>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ext-autospace="none"/>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ext-autospace="none"/>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ext-autospace="none"/>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ext-autospace="none"/>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ext-autospace="none" fo:text-align="center"/>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center"/>
      <style:text-properties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fo:text-align="center"/>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ext-autospace="none" fo:text-align="center"/>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ext-autospace="none" fo:text-align="center"/>
      <style:text-properties style:font-weight-complex="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ext-autospace="none" fo:text-align="justify"/>
      <style:text-properties fo:font-weight="bold" style:font-weight-asian="bold"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ext-autospace="none" fo:text-align="justify"/>
      <style:text-properties fo:font-weight="bold" style:font-weight-asian="bold"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ext-autospace="none" fo:text-align="justify"/>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ext-autospace="none" fo:text-align="justify"/>
      <style:text-properties fo:font-weight="bold" style:font-weight-asian="bold"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ext-autospace="none" fo:text-align="justify"/>
      <style:text-properties fo:font-weight="bold" style:font-weight-asian="bold" style:font-weight-complex="bold" style:font-size-complex="12pt"/>
    </style:style>
    <style:style style:name="P1557"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558" style:parent-style-name="Normal" style:family="paragraph">
      <style:paragraph-properties style:text-autospace="none" fo:text-align="justify" fo:text-indent="0.1972in"/>
    </style:style>
    <style:style style:name="T1559" style:parent-style-name="DefaultParagraphFont" style:family="text">
      <style:text-properties style:font-name-complex="TimesLT" fo:font-weight="bold" style:font-weight-asian="bold" style:font-weight-complex="bold" fo:text-transform="uppercase" style:font-size-complex="12pt"/>
    </style:style>
    <style:style style:name="T1560" style:parent-style-name="DefaultParagraphFont" style:family="text">
      <style:text-properties style:font-name-complex="TimesLT" fo:font-weight="bold" style:font-weight-asian="bold" style:font-weight-complex="bold" style:font-size-complex="12pt"/>
    </style:style>
    <style:style style:name="T1561" style:parent-style-name="DefaultParagraphFont" style:family="text">
      <style:text-properties style:font-name-complex="TimesLT" fo:font-weight="bold" style:font-weight-asian="bold" style:font-weight-complex="bold" fo:text-transform="uppercase" style:font-size-complex="12pt"/>
    </style:style>
    <style:style style:name="T1562" style:parent-style-name="DefaultParagraphFont" style:family="text">
      <style:text-properties style:font-name-complex="TimesLT" fo:font-weight="bold" style:font-weight-asian="bold" style:font-weight-complex="bold" style:font-size-complex="12pt"/>
    </style:style>
    <style:style style:name="T1563" style:parent-style-name="DefaultParagraphFont" style:family="text">
      <style:text-properties style:font-name-complex="TimesLT" fo:font-weight="bold" style:font-weight-asian="bold" style:font-weight-complex="bold" fo:text-transform="uppercase" style:font-size-complex="12pt"/>
    </style:style>
    <style:style style:name="T1564" style:parent-style-name="DefaultParagraphFont" style:family="text">
      <style:text-properties style:font-name-complex="TimesLT" fo:font-weight="bold" style:font-weight-asian="bold" style:font-weight-complex="bold" style:font-size-complex="12pt"/>
    </style:style>
    <style:style style:name="T1565" style:parent-style-name="DefaultParagraphFont" style:family="text">
      <style:text-properties style:font-name-complex="TimesLT" fo:font-weight="bold" style:font-weight-asian="bold" style:font-weight-complex="bold" style:text-position="super 66.6%" style:font-size-complex="12pt"/>
    </style:style>
    <style:style style:name="P156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568" style:family="table-column">
      <style:table-column-properties style:column-width="0.3861in" style:use-optimal-column-width="false"/>
    </style:style>
    <style:style style:name="TableColumn1569" style:family="table-column">
      <style:table-column-properties style:column-width="1.0187in" style:use-optimal-column-width="false"/>
    </style:style>
    <style:style style:name="TableColumn1570" style:family="table-column">
      <style:table-column-properties style:column-width="1.0826in" style:use-optimal-column-width="false"/>
    </style:style>
    <style:style style:name="TableColumn1571" style:family="table-column">
      <style:table-column-properties style:column-width="0.6125in" style:use-optimal-column-width="false"/>
    </style:style>
    <style:style style:name="TableColumn1572" style:family="table-column">
      <style:table-column-properties style:column-width="0.8125in" style:use-optimal-column-width="false"/>
    </style:style>
    <style:style style:name="TableColumn1573" style:family="table-column">
      <style:table-column-properties style:column-width="0.6548in" style:use-optimal-column-width="false"/>
    </style:style>
    <style:style style:name="TableColumn1574" style:family="table-column">
      <style:table-column-properties style:column-width="0.8125in" style:use-optimal-column-width="false"/>
    </style:style>
    <style:style style:name="TableColumn1575" style:family="table-column">
      <style:table-column-properties style:column-width="0.6493in" style:use-optimal-column-width="false"/>
    </style:style>
    <style:style style:name="TableColumn1576" style:family="table-column">
      <style:table-column-properties style:column-width="0.8125in" style:use-optimal-column-width="false"/>
    </style:style>
    <style:style style:name="Table1567" style:family="table">
      <style:table-properties style:width="6.8416in" fo:margin-left="0.075in" table:align="lef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ext-autospace="none" fo:text-align="justify"/>
      <style:text-properties style:font-name-complex="TimesL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ext-autospace="none" fo:text-align="justify"/>
      <style:text-properties style:font-name-complex="TimesL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ext-autospace="none" fo:text-align="justify"/>
      <style:text-properties style:font-name-complex="TimesL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ext-autospace="none" fo:text-align="justify"/>
      <style:text-properties style:font-name-complex="TimesLT" style:font-size-complex="12pt"/>
    </style:style>
    <style:style style:name="TableRow1586" style:family="table-row">
      <style:table-row-properties style:use-optimal-row-height="false" fo:keep-together="always"/>
    </style:style>
    <style:style style:name="P1587" style:parent-style-name="Normal" style:family="paragraph">
      <style:paragraph-properties style:text-autospace="none" fo:text-align="justify"/>
      <style:text-properties style:font-name-complex="TimesLT" style:font-size-complex="12pt"/>
    </style:style>
    <style:style style:name="P1588" style:parent-style-name="Normal" style:family="paragraph">
      <style:paragraph-properties style:text-autospace="none" fo:text-align="justify"/>
      <style:text-properties style:font-name-complex="TimesLT" style:font-size-complex="12pt"/>
    </style:style>
    <style:style style:name="P1589" style:parent-style-name="Normal" style:family="paragraph">
      <style:paragraph-properties style:text-autospace="none" fo:text-align="justify"/>
      <style:text-properties style:font-name-complex="TimesL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ext-autospace="none"/>
      <style:text-properties style:font-name-complex="TimesL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ext-autospace="none"/>
      <style:text-properties style:font-name-complex="TimesL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ext-autospace="none"/>
      <style:text-properties style:font-name-complex="TimesLT" style:font-size-complex="12pt"/>
    </style:style>
    <style:style style:name="TableRow1596" style:family="table-row">
      <style:table-row-properties style:use-optimal-row-height="false" fo:keep-together="always"/>
    </style:style>
    <style:style style:name="P1597" style:parent-style-name="Normal" style:family="paragraph">
      <style:paragraph-properties style:text-autospace="none" fo:text-align="justify"/>
      <style:text-properties style:font-name-complex="TimesLT" style:font-size-complex="12pt"/>
    </style:style>
    <style:style style:name="P1598" style:parent-style-name="Normal" style:family="paragraph">
      <style:paragraph-properties style:text-autospace="none" fo:text-align="justify"/>
      <style:text-properties style:font-name-complex="TimesLT" style:font-size-complex="12pt"/>
    </style:style>
    <style:style style:name="P1599" style:parent-style-name="Normal" style:family="paragraph">
      <style:paragraph-properties style:text-autospace="none" fo:text-align="justify"/>
      <style:text-properties style:font-name-complex="TimesL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ext-autospace="none" fo:text-align="justify"/>
      <style:text-properties style:font-name-complex="TimesL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justify"/>
      <style:text-properties style:font-name-complex="TimesL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fo:text-align="justify"/>
      <style:text-properties style:font-name-complex="TimesL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ext-autospace="none" fo:text-align="justify"/>
      <style:text-properties style:font-name-complex="TimesL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ext-autospace="none" fo:text-align="justify"/>
      <style:text-properties style:font-name-complex="TimesL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ext-autospace="none" fo:text-align="justify"/>
      <style:text-properties style:font-name-complex="TimesL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ext-autospace="none" fo:text-align="center"/>
      <style:text-properties style:font-name-complex="TimesL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ext-autospace="none" fo:text-align="center"/>
      <style:text-properties style:font-name-complex="TimesL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ext-autospace="none" fo:text-align="center"/>
      <style:text-properties style:font-name-complex="TimesL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ext-autospace="none" fo:text-align="center"/>
      <style:text-properties style:font-name-complex="TimesL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ext-autospace="none" fo:text-align="center"/>
      <style:text-properties style:font-name-complex="TimesL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fo:text-align="center"/>
      <style:text-properties style:font-name-complex="TimesL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ext-autospace="none" fo:text-align="center"/>
      <style:text-properties style:font-name-complex="TimesL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ext-autospace="none" fo:text-align="center"/>
      <style:text-properties style:font-name-complex="TimesL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ext-autospace="none" fo:text-align="center"/>
      <style:text-properties style:font-name-complex="TimesLT"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ext-autospace="none" fo:text-align="justify"/>
      <style:text-properties style:font-name-complex="TimesL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ext-autospace="none" fo:text-align="justify"/>
      <style:text-properties style:font-name-complex="TimesL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ext-autospace="none" fo:text-align="justify"/>
      <style:text-properties style:font-name-complex="TimesL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ext-autospace="none" fo:text-align="justify"/>
      <style:text-properties style:font-name-complex="TimesL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justify"/>
      <style:text-properties style:font-name-complex="TimesL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ext-autospace="none" fo:text-align="justify"/>
      <style:text-properties style:font-name-complex="TimesL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ext-autospace="none" fo:text-align="justify"/>
      <style:text-properties style:font-name-complex="TimesL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ext-autospace="none" fo:text-align="justify"/>
      <style:text-properties style:font-name-complex="TimesL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ext-autospace="none" fo:text-align="justify"/>
      <style:text-properties style:font-name-complex="TimesLT"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ext-autospace="none" fo:text-align="justify"/>
      <style:text-properties style:font-name-complex="TimesL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ext-autospace="none" fo:text-align="justify"/>
      <style:text-properties style:font-name-complex="TimesL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ext-autospace="none" fo:text-align="justify"/>
      <style:text-properties style:font-name-complex="TimesL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ext-autospace="none" fo:text-align="justify"/>
      <style:text-properties style:font-name-complex="TimesL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ext-autospace="none" fo:text-align="justify"/>
      <style:text-properties style:font-name-complex="TimesL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ext-autospace="none" fo:text-align="justify"/>
      <style:text-properties style:font-name-complex="TimesL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ext-autospace="none" fo:text-align="justify"/>
      <style:text-properties style:font-name-complex="TimesL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ext-autospace="none" fo:text-align="justify"/>
      <style:text-properties style:font-name-complex="TimesL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fo:text-align="justify"/>
      <style:text-properties style:font-name-complex="TimesLT" style:font-size-complex="12pt"/>
    </style:style>
    <style:style style:name="P1669"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670" style:parent-style-name="Normal" style:family="paragraph">
      <style:paragraph-properties fo:keep-with-next="always" style:text-autospace="none" fo:text-align="justify" fo:text-indent="0.1972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P167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676" style:family="table-column">
      <style:table-column-properties style:column-width="0.4458in" style:use-optimal-column-width="false"/>
    </style:style>
    <style:style style:name="TableColumn1677" style:family="table-column">
      <style:table-column-properties style:column-width="1.7534in" style:use-optimal-column-width="false"/>
    </style:style>
    <style:style style:name="TableColumn1678" style:family="table-column">
      <style:table-column-properties style:column-width="1.1118in" style:use-optimal-column-width="false"/>
    </style:style>
    <style:style style:name="TableColumn1679" style:family="table-column">
      <style:table-column-properties style:column-width="1.1076in" style:use-optimal-column-width="false"/>
    </style:style>
    <style:style style:name="TableColumn1680" style:family="table-column">
      <style:table-column-properties style:column-width="1.2618in" style:use-optimal-column-width="false"/>
    </style:style>
    <style:style style:name="TableColumn1681" style:family="table-column">
      <style:table-column-properties style:column-width="1.1111in" style:use-optimal-column-width="false"/>
    </style:style>
    <style:style style:name="Table1675" style:family="table">
      <style:table-properties style:width="6.7916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ext-autospace="none"/>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ext-autospace="none"/>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ext-autospace="none"/>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ext-autospace="none"/>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ext-autospace="none"/>
    </style:style>
    <style:style style:name="T1693" style:parent-style-name="DefaultParagraphFont" style:family="text">
      <style:text-properties style:font-size-complex="12p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ext-autospace="none"/>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ext-autospace="none"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ext-autospace="none"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ext-autospace="none"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ext-autospace="none"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ext-autospace="none"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ext-autospace="none"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ext-autospace="none"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ext-autospace="none"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ext-autospace="none"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ext-autospace="none"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ext-autospace="none"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ext-autospace="none" fo:text-align="justify"/>
      <style:text-properties style:font-size-complex="12pt"/>
    </style:style>
    <style:style style:name="P1724"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725" style:parent-style-name="Normal" style:family="paragraph">
      <style:paragraph-properties style:text-autospace="none" fo:text-align="justify" fo:text-indent="0.1972in"/>
    </style:style>
    <style:style style:name="T1726" style:parent-style-name="DefaultParagraphFont" style:family="text">
      <style:text-properties fo:font-weight="bold" style:font-weight-asian="bold" style:font-weight-complex="bold" fo:text-transform="uppercase" style:font-size-complex="12pt"/>
    </style:style>
    <style:style style:name="P1727" style:parent-style-name="Normal" style:family="paragraph">
      <style:paragraph-properties style:text-autospace="none"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ext-autospace="none" fo:text-align="justify"/>
      <style:text-properties style:font-size-complex="12pt"/>
    </style:style>
    <style:style style:name="P1732" style:parent-style-name="Normal" style:family="paragraph">
      <style:paragraph-properties style:text-autospace="none" fo:text-align="justify"/>
    </style:style>
    <style:style style:name="T1733" style:parent-style-name="DefaultParagraphFont" style:family="text">
      <style:text-properties style:font-size-complex="12pt"/>
    </style:style>
    <style:style style:name="P173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35"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73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37" style:parent-style-name="Normal" style:family="paragraph">
      <style:paragraph-properties style:text-autospace="none" fo:text-align="justify" fo:text-indent="0.5in"/>
      <style:text-properties style:font-size-complex="12pt"/>
    </style:style>
    <style:style style:name="P1738"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739" style:parent-style-name="Normal" style:family="paragraph">
      <style:paragraph-properties style:text-autospace="none" fo:text-align="justify"/>
      <style:text-properties style:font-size-complex="12pt"/>
    </style:style>
    <style:style style:name="P1740" style:parent-style-name="Normal" style:family="paragraph">
      <style:paragraph-properties style:text-autospace="none" fo:text-align="justify" fo:text-indent="0.5in"/>
      <style:text-properties style:font-size-complex="12pt"/>
    </style:style>
    <style:style style:name="P1741" style:parent-style-name="Normal" style:family="paragraph">
      <style:paragraph-properties style:text-autospace="none" fo:text-align="justify"/>
      <style:text-properties style:font-size-complex="12pt"/>
    </style:style>
    <style:style style:name="P1742" style:parent-style-name="Normal" style:family="paragraph">
      <style:paragraph-properties style:text-autospace="none" fo:text-align="justify"/>
      <style:text-properties style:font-size-complex="12pt"/>
    </style:style>
    <style:style style:name="P1743" style:parent-style-name="Normal" style:family="paragraph">
      <style:paragraph-properties style:text-autospace="none" fo:text-align="justify"/>
      <style:text-properties style:font-size-complex="12pt"/>
    </style:style>
    <style:style style:name="P1744"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45"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46" style:parent-style-name="Normal" style:family="paragraph">
      <style:paragraph-properties style:text-autospace="none" fo:text-align="justify"/>
      <style:text-properties style:font-size-complex="12pt"/>
    </style:style>
    <style:style style:name="P1747" style:parent-style-name="Normal" style:family="paragraph">
      <style:paragraph-properties style:text-autospace="none" fo:text-align="justify" fo:text-indent="0.5in"/>
      <style:text-properties style:font-size-complex="12pt"/>
    </style:style>
    <style:style style:name="P1748"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749" style:parent-style-name="FootnoteText" style:family="paragraph">
      <style:paragraph-properties fo:text-align="justify"/>
    </style:style>
    <style:style style:name="T1750" style:parent-style-name="DefaultParagraphFont" style:family="text">
      <style:text-properties style:text-position="super 65%"/>
    </style:style>
    <style:style style:name="P1751" style:parent-style-name="FootnoteText" style:family="paragraph">
      <style:paragraph-properties fo:text-align="justify"/>
    </style:style>
    <style:style style:name="T1752" style:parent-style-name="DefaultParagraphFont" style:family="text">
      <style:text-properties style:text-position="super 65%"/>
    </style:style>
    <style:style style:name="P1753" style:parent-style-name="FootnoteText" style:family="paragraph">
      <style:paragraph-properties fo:text-align="justify"/>
    </style:style>
    <style:style style:name="T1754" style:parent-style-name="DefaultParagraphFont" style:family="text">
      <style:text-properties style:text-position="super 65%"/>
    </style:style>
    <style:style style:name="P1755" style:parent-style-name="Normal" style:family="paragraph">
      <style:paragraph-properties style:text-autospace="none" fo:text-align="justify">
        <style:tab-stops>
          <style:tab-stop style:type="left" style:position="0in"/>
        </style:tab-stops>
      </style:paragraph-properties>
    </style:style>
    <style:style style:name="T1756" style:parent-style-name="DefaultParagraphFont" style:family="text">
      <style:text-properties style:text-position="super 66.6%"/>
    </style:style>
    <style:style style:name="P1757" style:parent-style-name="Normal" style:family="paragraph">
      <style:paragraph-properties style:text-autospace="none" fo:text-align="justify">
        <style:tab-stops>
          <style:tab-stop style:type="left" style:position="0in"/>
        </style:tab-stops>
      </style:paragraph-properties>
    </style:style>
    <style:style style:name="T1758" style:parent-style-name="DefaultParagraphFont" style:family="text">
      <style:text-properties style:text-position="super 65%"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762" style:parent-style-name="Normal" style:family="paragraph">
      <style:paragraph-properties>
        <style:tab-stops>
          <style:tab-stop style:type="left" style:position="4.5284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style:vertical-align="baseline">
        <style:tab-stops>
          <style:tab-stop style:type="left" style:position="4.4298in"/>
        </style:tab-stops>
      </style:paragraph-properties>
      <style:text-properties fo:hyphenate="false"/>
    </style:style>
    <style:style style:name="P1769" style:parent-style-name="Normal" style:master-page-name="MP1" style:family="paragraph">
      <style:paragraph-properties fo:break-before="page" fo:margin-left="6.3in">
        <style:tab-stops/>
      </style:paragraph-properties>
      <style:text-properties style:font-size-complex="12pt"/>
    </style:style>
    <style:style style:name="P1772" style:parent-style-name="Normal" style:family="paragraph">
      <style:paragraph-properties fo:margin-left="6.3in">
        <style:tab-stops/>
      </style:paragraph-properties>
      <style:text-properties style:font-size-complex="12pt"/>
    </style:style>
    <style:style style:name="P1773" style:parent-style-name="Normal" style:family="paragraph">
      <style:paragraph-properties fo:margin-left="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text-autospace="none" fo:text-align="center"/>
      <style:text-properties fo:font-weight="bold" style:font-weight-asian="bold" style:font-weight-complex="bold" style:font-size-complex="12pt"/>
    </style:style>
    <style:style style:name="P1777" style:parent-style-name="Normal" style:family="paragraph">
      <style:paragraph-properties style:text-autospace="none" fo:text-align="center"/>
      <style:text-properties fo:font-weight="bold" style:font-weight-asian="bold" style:font-weight-complex="bold" style:font-size-complex="12pt"/>
    </style:style>
    <style:style style:name="P1778" style:parent-style-name="Normal" style:family="paragraph">
      <style:paragraph-properties style:text-autospace="none"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style:text-autospace="none" fo:text-align="center"/>
      <style:text-properties style:font-size-complex="12pt"/>
    </style:style>
    <style:style style:name="P1781" style:parent-style-name="Normal" style:family="paragraph">
      <style:paragraph-properties style:text-autospace="none" fo:text-align="center"/>
      <style:text-properties style:font-size-complex="12pt"/>
    </style:style>
    <style:style style:name="P1782" style:parent-style-name="Normal" style:family="paragraph">
      <style:paragraph-properties style:text-autospace="none" fo:text-align="center"/>
      <style:text-properties style:font-size-complex="12pt"/>
    </style:style>
    <style:style style:name="P1783" style:parent-style-name="Normal" style:family="paragraph">
      <style:paragraph-properties style:text-autospace="none" fo:text-align="justify"/>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style:text-autospace="none" fo:text-align="justify"/>
      <style:text-properties style:font-weight-complex="bold" style:font-size-complex="12pt"/>
    </style:style>
    <style:style style:name="P178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788" style:parent-style-name="Normal" style:family="paragraph">
      <style:paragraph-properties style:text-autospace="none"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style:text-autospace="none" fo:text-align="center"/>
      <style:text-properties fo:font-weight="bold" style:font-weight-asian="bold" fo:font-size="8pt" style:font-size-asian="8pt" style:font-size-complex="8pt"/>
    </style:style>
    <style:style style:name="P1795" style:parent-style-name="Normal" style:family="paragraph">
      <style:paragraph-properties style:text-autospace="none" fo:text-align="center"/>
      <style:text-properties fo:font-weight="bold" style:font-weight-asian="bold" fo:font-size="10pt" style:font-size-asian="10pt" style:font-size-complex="12pt"/>
    </style:style>
    <style:style style:name="P1796" style:parent-style-name="Normal" style:family="paragraph">
      <style:paragraph-properties style:text-autospace="none" fo:text-align="center"/>
      <style:text-properties fo:font-weight="bold" style:font-weight-asian="bold" fo:font-size="10pt" style:font-size-asian="10pt" style:font-size-complex="12pt"/>
    </style:style>
    <style:style style:name="P1797"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1799" style:family="table-column">
      <style:table-column-properties style:column-width="0.3in"/>
    </style:style>
    <style:style style:name="TableColumn1800" style:family="table-column">
      <style:table-column-properties style:column-width="0.8659in"/>
    </style:style>
    <style:style style:name="TableColumn1801" style:family="table-column">
      <style:table-column-properties style:column-width="0.7861in"/>
    </style:style>
    <style:style style:name="TableColumn1802" style:family="table-column">
      <style:table-column-properties style:column-width="0.5937in"/>
    </style:style>
    <style:style style:name="TableColumn1803" style:family="table-column">
      <style:table-column-properties style:column-width="0.8375in"/>
    </style:style>
    <style:style style:name="TableColumn1804" style:family="table-column">
      <style:table-column-properties style:column-width="0.9527in"/>
    </style:style>
    <style:style style:name="TableColumn1805" style:family="table-column">
      <style:table-column-properties style:column-width="0.9527in"/>
    </style:style>
    <style:style style:name="TableColumn1806" style:family="table-column">
      <style:table-column-properties style:column-width="0.7388in"/>
    </style:style>
    <style:style style:name="TableColumn1807" style:family="table-column">
      <style:table-column-properties style:column-width="0.7388in"/>
    </style:style>
    <style:style style:name="TableColumn1808" style:family="table-column">
      <style:table-column-properties style:column-width="0.7409in"/>
    </style:style>
    <style:style style:name="TableColumn1809" style:family="table-column">
      <style:table-column-properties style:column-width="1.0576in"/>
    </style:style>
    <style:style style:name="TableColumn1810" style:family="table-column">
      <style:table-column-properties style:column-width="1.0576in"/>
    </style:style>
    <style:style style:name="TableColumn1811" style:family="table-column">
      <style:table-column-properties style:column-width="1.0576in"/>
    </style:style>
    <style:style style:name="Table1798" style:family="table">
      <style:table-properties style:width="10.6805in" style:rel-width="104%" fo:margin-left="0.075in" table:align="lef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text-position="sub 66.6%"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per 66.6%" fo:font-size="9pt" style:font-size-asian="9pt" style:font-size-complex="9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P1841" style:parent-style-name="Normal" style:family="paragraph">
      <style:paragraph-properties fo:text-align="center"/>
      <style:text-properties fo:font-size="9pt" style:font-size-asian="9pt" style:font-size-complex="9pt"/>
    </style:style>
    <style:style style:name="P1842" style:parent-style-name="Normal" style:family="paragraph">
      <style:paragraph-properties fo:text-align="center"/>
      <style:text-properties fo:font-size="9pt" style:font-size-asian="9pt" style:font-size-complex="9pt"/>
    </style:style>
    <style:style style:name="P1843" style:parent-style-name="Normal" style:family="paragraph">
      <style:paragraph-properties fo:text-align="center"/>
      <style:text-properties fo:font-size="9pt" style:font-size-asian="9pt" style:font-size-complex="9pt"/>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text-position="sub 66.6%"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right="0.05in"/>
      <style:text-properties fo:font-size="9pt" style:font-size-asian="9pt" style:font-size-complex="9pt"/>
    </style:style>
    <style:style style:name="P1854" style:parent-style-name="Normal" style:family="paragraph">
      <style:paragraph-properties fo:text-align="center" fo:margin-right="0.05in"/>
      <style:text-properties style:font-size-complex="12pt"/>
    </style:style>
    <style:style style:name="P1855" style:parent-style-name="Normal" style:family="paragraph">
      <style:paragraph-properties fo:text-align="center" fo:margin-right="0.05in"/>
      <style:text-properties fo:font-size="9pt" style:font-size-asian="9pt" style:font-size-complex="9pt"/>
    </style:style>
    <style:style style:name="P1856" style:parent-style-name="Normal" style:family="paragraph">
      <style:paragraph-properties fo:text-align="center" fo:margin-right="0.05in"/>
      <style:text-properties fo:font-size="9pt" style:font-size-asian="9pt" style:font-size-complex="9pt"/>
    </style:style>
    <style:style style:name="P1857" style:parent-style-name="Normal" style:family="paragraph">
      <style:paragraph-properties fo:text-align="center" fo:margin-right="0.05in"/>
      <style:text-properties fo:font-size="9pt" style:font-size-asian="9pt" style:font-size-complex="9pt"/>
    </style:style>
    <style:style style:name="P1858" style:parent-style-name="Normal" style:family="paragraph">
      <style:paragraph-properties fo:text-align="center" fo:margin-right="0.05in"/>
      <style:text-properties fo:font-weight="bold" style:font-weight-asian="bold"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5in"/>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7.5pt" style:font-size-asian="7.5pt" style:font-size-complex="7.5pt"/>
    </style:style>
    <style:style style:name="T1863" style:parent-style-name="DefaultParagraphFont" style:family="text">
      <style:text-properties style:text-position="super 66.6%" fo:font-size="9pt" style:font-size-asian="9pt" style:font-size-complex="9pt"/>
    </style:style>
    <style:style style:name="P1864" style:parent-style-name="Normal" style:family="paragraph">
      <style:paragraph-properties fo:text-align="center" fo:margin-right="0.05in"/>
      <style:text-properties style:font-size-complex="12pt"/>
    </style:style>
    <style:style style:name="P1865" style:parent-style-name="Normal" style:family="paragraph">
      <style:paragraph-properties fo:text-align="center" fo:margin-right="0.05in"/>
      <style:text-properties fo:font-size="9pt" style:font-size-asian="9pt" style:font-size-complex="9pt"/>
    </style:style>
    <style:style style:name="P1866" style:parent-style-name="Normal" style:family="paragraph">
      <style:paragraph-properties fo:text-align="center" fo:margin-right="0.05in"/>
      <style:text-properties fo:font-size="9pt" style:font-size-asian="9pt" style:font-size-complex="9pt"/>
    </style:style>
    <style:style style:name="P1867" style:parent-style-name="Normal" style:family="paragraph">
      <style:paragraph-properties fo:text-align="center" fo:margin-right="0.05in"/>
      <style:text-properties fo:font-size="9pt" style:font-size-asian="9pt" style:font-size-complex="9pt"/>
    </style:style>
    <style:style style:name="P1868" style:parent-style-name="Normal" style:family="paragraph">
      <style:paragraph-properties fo:text-align="center" fo:margin-right="0.05in"/>
      <style:text-properties fo:font-size="9pt" style:font-size-asian="9pt" style:font-size-complex="9pt"/>
    </style:style>
    <style:style style:name="P1869" style:parent-style-name="Normal" style:family="paragraph">
      <style:paragraph-properties fo:text-align="center" fo:margin-right="0.05in"/>
    </style:style>
    <style:style style:name="T1870" style:parent-style-name="DefaultParagraphFont" style:family="text">
      <style:text-properties fo:font-weight="bold" style:font-weight-asian="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right="0.05in"/>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style:text-position="super 66.6%" fo:font-size="9pt" style:font-size-asian="9pt" style:font-size-complex="9pt"/>
    </style:style>
    <style:style style:name="P1876" style:parent-style-name="Normal" style:family="paragraph">
      <style:paragraph-properties fo:text-align="center" fo:margin-right="0.05in"/>
      <style:text-properties fo:font-size="9pt" style:font-size-asian="9pt" style:font-size-complex="9pt"/>
    </style:style>
    <style:style style:name="P1877" style:parent-style-name="Normal" style:family="paragraph">
      <style:paragraph-properties fo:margin-right="0.05in"/>
      <style:text-properties style:font-size-complex="12pt"/>
    </style:style>
    <style:style style:name="P1878" style:parent-style-name="Normal" style:family="paragraph">
      <style:paragraph-properties fo:margin-right="0.05in"/>
      <style:text-properties style:font-size-complex="12pt"/>
    </style:style>
    <style:style style:name="P1879" style:parent-style-name="Normal" style:family="paragraph">
      <style:paragraph-properties fo:margin-right="0.05in"/>
      <style:text-properties style:font-size-complex="12pt"/>
    </style:style>
    <style:style style:name="P1880" style:parent-style-name="Normal" style:family="paragraph">
      <style:paragraph-properties fo:margin-right="0.05in"/>
      <style:text-properties style:font-size-complex="12pt"/>
    </style:style>
    <style:style style:name="P1881" style:parent-style-name="Normal" style:family="paragraph">
      <style:paragraph-properties fo:text-align="center" fo:margin-right="0.05in"/>
      <style:text-properties fo:font-weight="bold" style:font-weight-asian="bold" fo:font-size="9pt" style:font-size-asian="9pt" style:font-size-complex="9pt"/>
    </style:style>
    <style:style style:name="TableRow1882" style:family="table-row">
      <style:table-row-properties style:min-row-height="0.0138in" fo:keep-together="always"/>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P1888" style:parent-style-name="Normal" style:family="paragraph">
      <style:text-properties fo:font-weight="bold" style:font-weight-asian="bold" style:font-size-complex="12pt"/>
    </style:style>
    <style:style style:name="P1889" style:parent-style-name="Normal" style:family="paragraph">
      <style:text-properties style:font-size-complex="12pt"/>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P1897" style:parent-style-name="Normal" style:family="paragraph">
      <style:paragraph-properties fo:text-align="center"/>
      <style:text-properties fo:font-weight="bold" style:font-weight-asian="bold" fo:font-size="9pt" style:font-size-asian="9pt" style:font-size-complex="9pt"/>
    </style:style>
    <style:style style:name="P1898" style:parent-style-name="Normal" style:family="paragraph">
      <style:text-properties fo:font-weight="bold" style:font-weight-asian="bold" fo:font-size="9pt" style:font-size-asian="9pt" style:font-size-complex="9pt"/>
    </style:style>
    <style:style style:name="P1899" style:parent-style-name="Normal" style:family="paragraph">
      <style:text-properties fo:font-size="9pt" style:font-size-asian="9pt" style:font-size-complex="9pt"/>
    </style:style>
    <style:style style:name="P1900" style:parent-style-name="Normal" style:family="paragraph">
      <style:text-properties fo:font-weight="bold" style:font-weight-asian="bold"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ext-autospace="none"/>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Row1955" style:family="table-row">
      <style:table-row-properties style:min-row-height="0.0138in" fo:keep-together="always"/>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style:style>
    <style:style style:name="TableRow1980" style:family="table-row">
      <style:table-row-properties style:min-row-height="0.0138in" fo:keep-together="always"/>
    </style:style>
    <style:style style:name="P1981" style:parent-style-name="Normal" style:family="paragraph">
      <style:text-properties fo:font-size="9pt" style:font-size-asian="9pt" style:font-size-complex="9pt"/>
    </style:style>
    <style:style style:name="P1982" style:parent-style-name="Normal" style:family="paragraph">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9pt" style:font-size-asian="9pt" style:font-size-complex="9pt"/>
    </style:style>
    <style:style style:name="TableRow2005" style:family="table-row">
      <style:table-row-properties style:min-row-height="0.0138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style>
    <style:style style:name="TableRow2032" style:family="table-row">
      <style:table-row-properties style:min-row-height="0.0138in" fo:keep-together="always"/>
    </style:style>
    <style:style style:name="P2033" style:parent-style-name="Normal" style:family="paragraph">
      <style:text-properties fo:font-size="9pt" style:font-size-asian="9pt" style:font-size-complex="9pt"/>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9pt" style:font-size-asian="9pt" style:font-size-complex="9pt"/>
    </style:style>
    <style:style style:name="TableRow2057" style:family="table-row">
      <style:table-row-properties style:min-row-height="0.0138in" fo:keep-together="always"/>
    </style:style>
    <style:style style:name="P2058" style:parent-style-name="Normal" style:family="paragraph">
      <style:text-properties fo:font-size="9pt" style:font-size-asian="9pt" style:font-size-complex="9pt"/>
    </style:style>
    <style:style style:name="P2059" style:parent-style-name="Normal" style:family="paragraph">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weight="bold" style:font-weight-asian="bold"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9pt" style:font-size-asian="9pt" style:font-size-complex="9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9pt" style:font-size-asian="9pt" style:font-size-complex="9pt"/>
    </style:style>
    <style:style style:name="TableRow2109" style:family="table-row">
      <style:table-row-properties style:min-row-height="0.0138in" fo:keep-together="always"/>
    </style:style>
    <style:style style:name="P2110" style:parent-style-name="Normal" style:family="paragraph">
      <style:text-properties fo:font-size="9pt" style:font-size-asian="9pt" style:font-size-complex="9pt"/>
    </style:style>
    <style:style style:name="P2111" style:parent-style-name="Normal" style:family="paragraph">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style>
    <style:style style:name="TableRow2134" style:family="table-row">
      <style:table-row-properties style:min-row-height="0.0138in" fo:keep-together="always"/>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9pt" style:font-size-asian="9pt" style:font-size-complex="9pt"/>
    </style:style>
    <style:style style:name="TableRow2159" style:family="table-row">
      <style:table-row-properties style:min-row-height="0.0138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weight-complex="bold"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weight-complex="bold"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87" style:family="table-row">
      <style:table-row-properties style:min-row-height="0.0138in" fo:keep-together="always"/>
    </style:style>
    <style:style style:name="P2188" style:parent-style-name="Normal" style:family="paragraph">
      <style:text-properties style:font-weight-complex="bold" fo:font-size="9pt" style:font-size-asian="9pt" style:font-size-complex="9pt"/>
    </style:style>
    <style:style style:name="P2189" style:parent-style-name="Normal" style:family="paragraph">
      <style:text-properties style:font-weight-complex="bold"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weight-complex="bold"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12" style:family="table-row">
      <style:table-row-properties style:min-row-height="0.0138in" fo:keep-together="always"/>
    </style:style>
    <style:style style:name="P2213" style:parent-style-name="Normal" style:family="paragraph">
      <style:text-properties style:font-weight-complex="bold" fo:font-size="9pt" style:font-size-asian="9pt" style:font-size-complex="9pt"/>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37" style:family="table-row">
      <style:table-row-properties style:min-row-height="0.0138in"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66" style:family="table-row">
      <style:table-row-properties style:min-row-height="0.0138in" fo:keep-together="always"/>
    </style:style>
    <style:style style:name="P2267" style:parent-style-name="Normal" style:family="paragraph">
      <style:text-properties style:font-weight-complex="bold" fo:font-size="9pt" style:font-size-asian="9pt" style:font-size-complex="9pt"/>
    </style:style>
    <style:style style:name="P2268" style:parent-style-name="Normal" style:family="paragraph">
      <style:text-properties style:font-weight-complex="bold"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91" style:family="table-row">
      <style:table-row-properties style:min-row-height="0.0138in" fo:keep-together="always"/>
    </style:style>
    <style:style style:name="P2292" style:parent-style-name="Normal" style:family="paragraph">
      <style:text-properties style:font-weight-complex="bold" fo:font-size="9pt" style:font-size-asian="9pt" style:font-size-complex="9pt"/>
    </style:style>
    <style:style style:name="P2293" style:parent-style-name="Normal" style:family="paragraph">
      <style:text-properties style:font-weight-complex="bold"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16" style:family="table-row">
      <style:table-row-properties style:min-row-height="0.0138in"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fo:text-align="justify"/>
      <style:text-properties style:font-weight-complex="bold"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text-align="justify"/>
      <style:text-properties style:font-weight-complex="bold"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43" style:family="table-row">
      <style:table-row-properties style:min-row-height="0.0138in" fo:keep-together="always"/>
    </style:style>
    <style:style style:name="P2344" style:parent-style-name="Normal" style:family="paragraph">
      <style:text-properties style:font-weight-complex="bold" fo:font-size="9pt" style:font-size-asian="9pt" style:font-size-complex="9pt"/>
    </style:style>
    <style:style style:name="P2345" style:parent-style-name="Normal" style:family="paragraph">
      <style:text-properties style:font-weight-complex="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fo:text-align="justify"/>
      <style:text-properties style:font-weight-complex="bold"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68" style:family="table-row">
      <style:table-row-properties style:min-row-height="0.0138in" fo:keep-together="always"/>
    </style:style>
    <style:style style:name="P2369" style:parent-style-name="Normal" style:family="paragraph">
      <style:text-properties style:font-weight-complex="bold" fo:font-size="9pt" style:font-size-asian="9pt" style:font-size-complex="9pt"/>
    </style:style>
    <style:style style:name="P2370" style:parent-style-name="Normal" style:family="paragraph">
      <style:text-properties style:font-weight-complex="bold"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text-align="justify"/>
      <style:text-properties style:font-weight-complex="bold"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93" style:family="table-row">
      <style:table-row-properties style:min-row-height="0.0138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text-align="justify"/>
      <style:text-properties style:font-weight-complex="bold"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style:text-properties style:font-weight-complex="bold"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justify"/>
      <style:text-properties style:font-weight-complex="bold"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420" style:family="table-row">
      <style:table-row-properties style:min-row-height="0.0138in" fo:keep-together="always"/>
    </style:style>
    <style:style style:name="P2421" style:parent-style-name="Normal" style:family="paragraph">
      <style:text-properties style:font-weight-complex="bold" fo:font-size="9pt" style:font-size-asian="9pt" style:font-size-complex="9pt"/>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weight-complex="bold"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45" style:family="table-row">
      <style:table-row-properties style:min-row-height="0.0138in" fo:keep-together="always"/>
    </style:style>
    <style:style style:name="P2446" style:parent-style-name="Normal" style:family="paragraph">
      <style:text-properties style:font-weight-complex="bold" fo:font-size="9pt" style:font-size-asian="9pt" style:font-size-complex="9pt"/>
    </style:style>
    <style:style style:name="P2447" style:parent-style-name="Normal" style:family="paragraph">
      <style:text-properties style:font-weight-complex="bold"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weight-complex="bold"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97" style:family="table-row">
      <style:table-row-properties style:min-row-height="0.0138in" fo:keep-together="always"/>
    </style:style>
    <style:style style:name="P2498" style:parent-style-name="Normal" style:family="paragraph">
      <style:text-properties style:font-weight-complex="bold" fo:font-size="9pt" style:font-size-asian="9pt" style:font-size-complex="9pt"/>
    </style:style>
    <style:style style:name="P2499" style:parent-style-name="Normal" style:family="paragraph">
      <style:text-properties style:font-weight-complex="bold"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22" style:family="table-row">
      <style:table-row-properties style:min-row-height="0.0138in" fo:keep-together="always"/>
    </style:style>
    <style:style style:name="P2523" style:parent-style-name="Normal" style:family="paragraph">
      <style:text-properties style:font-weight-complex="bold" fo:font-size="9pt" style:font-size-asian="9pt" style:font-size-complex="9pt"/>
    </style:style>
    <style:style style:name="P2524" style:parent-style-name="Normal" style:family="paragraph">
      <style:text-properties style:font-weight-complex="bold"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weight-complex="bold"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47" style:family="table-row">
      <style:table-row-properties style:min-row-height="0.0138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weight-complex="bold"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fo:font-size="9pt" style:font-size-asian="9pt" style:font-size-complex="9pt"/>
    </style:style>
    <style:style style:name="P2554" style:parent-style-name="Normal" style:family="paragraph">
      <style:paragraph-properties fo:text-align="justify"/>
      <style:text-properties style:font-weight-complex="bold"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75" style:family="table-row">
      <style:table-row-properties style:min-row-height="0.0138in" fo:keep-together="always"/>
    </style:style>
    <style:style style:name="P2576" style:parent-style-name="Normal" style:family="paragraph">
      <style:text-properties style:font-weight-complex="bold" fo:font-size="9pt" style:font-size-asian="9pt" style:font-size-complex="9pt"/>
    </style:style>
    <style:style style:name="P2577" style:parent-style-name="Normal" style:family="paragraph">
      <style:text-properties style:font-weight-complex="bold"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weight-complex="bold"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00" style:family="table-row">
      <style:table-row-properties style:min-row-height="0.0138in" fo:keep-together="always"/>
    </style:style>
    <style:style style:name="P2601" style:parent-style-name="Normal" style:family="paragraph">
      <style:text-properties style:font-weight-complex="bold" fo:font-size="9pt" style:font-size-asian="9pt" style:font-size-complex="9pt"/>
    </style:style>
    <style:style style:name="P2602" style:parent-style-name="Normal" style:family="paragraph">
      <style:text-properties style:font-weight-complex="bold"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weight-complex="bold"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25" style:family="table-row">
      <style:table-row-properties style:min-row-height="0.0138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weight-complex="bold"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weight-complex="bold" fo:font-size="9pt" style:font-size-asian="9pt" style:font-size-complex="9pt"/>
    </style:style>
    <style:style style:name="P2632" style:parent-style-name="Normal" style:family="paragraph">
      <style:paragraph-properties fo:text-align="justify"/>
      <style:text-properties style:font-weight-complex="bold"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53" style:family="table-row">
      <style:table-row-properties style:min-row-height="0.0138in" fo:keep-together="always"/>
    </style:style>
    <style:style style:name="P2654" style:parent-style-name="Normal" style:family="paragraph">
      <style:text-properties style:font-weight-complex="bold" fo:font-size="9pt" style:font-size-asian="9pt" style:font-size-complex="9pt"/>
    </style:style>
    <style:style style:name="P2655" style:parent-style-name="Normal" style:family="paragraph">
      <style:text-properties style:font-weight-complex="bold"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weight-complex="bold"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78" style:family="table-row">
      <style:table-row-properties style:min-row-height="0.0138in" fo:keep-together="always"/>
    </style:style>
    <style:style style:name="P2679" style:parent-style-name="Normal" style:family="paragraph">
      <style:text-properties style:font-weight-complex="bold" fo:font-size="9pt" style:font-size-asian="9pt" style:font-size-complex="9pt"/>
    </style:style>
    <style:style style:name="P2680" style:parent-style-name="Normal" style:family="paragraph">
      <style:text-properties style:font-weight-complex="bold"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weight-complex="bold"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03" style:family="table-row">
      <style:table-row-properties style:min-row-height="0.0138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weight-complex="bold"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fo:font-size="9pt" style:font-size-asian="9pt" style:font-size-complex="9pt"/>
    </style:style>
    <style:style style:name="P2730" style:parent-style-name="Normal" style:family="paragraph">
      <style:paragraph-properties style:text-autospace="none" fo:text-align="justify"/>
      <style:text-properties fo:font-size="10pt" style:font-size-asian="10pt" style:font-size-complex="11pt"/>
    </style:style>
    <style:style style:name="P2731" style:parent-style-name="Normal" style:family="paragraph">
      <style:paragraph-properties style:text-autospace="none" fo:text-align="justify"/>
      <style:text-properties fo:font-size="10pt" style:font-size-asian="10pt"/>
    </style:style>
    <style:style style:name="P2732" style:parent-style-name="Normal" style:family="paragraph">
      <style:paragraph-properties style:text-autospace="none" fo:text-align="justify"/>
      <style:text-properties style:font-size-complex="12pt"/>
    </style:style>
    <style:style style:name="P2733" style:parent-style-name="Normal" style:family="paragraph">
      <style:paragraph-properties style:text-autospace="none" fo:text-align="justify"/>
      <style:text-properties style:font-size-complex="12pt"/>
    </style:style>
    <style:style style:name="P2734" style:parent-style-name="Normal" style:family="paragraph">
      <style:paragraph-properties style:text-autospace="none" fo:text-align="justify"/>
    </style:style>
    <style:style style:name="T2735" style:parent-style-name="DefaultParagraphFont" style:family="text">
      <style:text-properties style:text-position="super 65%"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style:text-autospace="none" fo:text-align="justify"/>
    </style:style>
    <style:style style:name="T2739" style:parent-style-name="DefaultParagraphFont" style:family="text">
      <style:text-properties style:text-position="super 65%"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style:text-autospace="none" fo:text-align="justify"/>
    </style:style>
    <style:style style:name="T2743" style:parent-style-name="DefaultParagraphFont" style:family="text">
      <style:text-properties style:text-position="super 65%"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style:text-autospace="none" fo:text-align="justify"/>
      <style:text-properties style:font-size-complex="12pt"/>
    </style:style>
    <style:style style:name="P2747" style:parent-style-name="Normal" style:family="paragraph">
      <style:paragraph-properties style:text-autospace="none" fo:text-align="justify"/>
      <style:text-properties style:font-size-complex="12pt"/>
    </style:style>
    <style:style style:name="TableColumn2749" style:family="table-column">
      <style:table-column-properties style:column-width="1.575in" style:use-optimal-column-width="false"/>
    </style:style>
    <style:style style:name="TableColumn2750" style:family="table-column">
      <style:table-column-properties style:column-width="5in" style:use-optimal-column-width="false"/>
    </style:style>
    <style:style style:name="Table2748" style:family="table">
      <style:table-properties style:width="6.575in" fo:margin-left="0.075in" table:align="left"/>
    </style:style>
    <style:style style:name="TableRow2751" style:family="table-row">
      <style:table-row-properties style:use-optimal-row-height="false"/>
    </style:style>
    <style:style style:name="TableCell2752" style:family="table-cell">
      <style:table-cell-properties fo:border="0.0069in dotted #000000" fo:padding-top="0in" fo:padding-left="0.075in" fo:padding-bottom="0in" fo:padding-right="0.075in"/>
    </style:style>
    <style:style style:name="P2753" style:parent-style-name="Normal" style:family="paragraph">
      <style:paragraph-properties style:text-autospace="none" fo:text-align="justify"/>
      <style:text-properties style:font-size-complex="12pt"/>
    </style:style>
    <style:style style:name="TableCell2754" style:family="table-cell">
      <style:table-cell-properties fo:border="0.0069in dotted #000000" fo:padding-top="0in" fo:padding-left="0.075in" fo:padding-bottom="0in" fo:padding-right="0.075in"/>
    </style:style>
    <style:style style:name="P2755" style:parent-style-name="Normal" style:family="paragraph">
      <style:paragraph-properties style:text-autospace="none" fo:text-align="justify"/>
      <style:text-properties style:font-size-complex="12pt"/>
    </style:style>
    <style:style style:name="TableRow2756" style:family="table-row">
      <style:table-row-properties style:use-optimal-row-height="false"/>
    </style:style>
    <style:style style:name="TableCell2757" style:family="table-cell">
      <style:table-cell-properties fo:border="0.0069in dotted #000000" fo:padding-top="0in" fo:padding-left="0.075in" fo:padding-bottom="0in" fo:padding-right="0.075in"/>
    </style:style>
    <style:style style:name="P2758" style:parent-style-name="Normal" style:family="paragraph">
      <style:paragraph-properties style:text-autospace="none" fo:text-align="justify"/>
      <style:text-properties style:font-size-complex="12pt"/>
    </style:style>
    <style:style style:name="TableCell2759" style:family="table-cell">
      <style:table-cell-properties fo:border="0.0069in dotted #000000" fo:padding-top="0in" fo:padding-left="0.075in" fo:padding-bottom="0in" fo:padding-right="0.075in"/>
    </style:style>
    <style:style style:name="P2760" style:parent-style-name="Normal" style:family="paragraph">
      <style:paragraph-properties style:text-autospace="none" fo:text-align="justify"/>
      <style:text-properties style:font-size-complex="12pt"/>
    </style:style>
    <style:style style:name="TableRow2761" style:family="table-row">
      <style:table-row-properties style:use-optimal-row-height="false"/>
    </style:style>
    <style:style style:name="TableCell2762" style:family="table-cell">
      <style:table-cell-properties fo:border="0.0069in dotted #000000" fo:padding-top="0in" fo:padding-left="0.075in" fo:padding-bottom="0in" fo:padding-right="0.075in"/>
    </style:style>
    <style:style style:name="P2763" style:parent-style-name="Normal" style:family="paragraph">
      <style:paragraph-properties style:text-autospace="none" fo:text-align="justify"/>
      <style:text-properties style:font-size-complex="12pt"/>
    </style:style>
    <style:style style:name="TableCell2764" style:family="table-cell">
      <style:table-cell-properties fo:border="0.0069in dotted #000000" fo:padding-top="0in" fo:padding-left="0.075in" fo:padding-bottom="0in" fo:padding-right="0.075in"/>
    </style:style>
    <style:style style:name="P2765" style:parent-style-name="Normal" style:family="paragraph">
      <style:paragraph-properties style:text-autospace="none" fo:text-align="justify"/>
      <style:text-properties style:font-size-complex="12pt"/>
    </style:style>
    <style:style style:name="P27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6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68"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769" style:parent-style-name="Normal" style:family="paragraph">
      <style:paragraph-properties fo:text-align="justify" fo:text-indent="0.1972in">
        <style:tab-stops>
          <style:tab-stop style:type="left" style:position="4.3312in"/>
          <style:tab-stop style:type="left" style:position="6.9895in"/>
        </style:tab-stops>
      </style:paragraph-properties>
      <style:text-properties style:font-size-complex="12pt"/>
    </style:style>
    <style:style style:name="P2770" style:parent-style-name="Normal" style:family="paragraph">
      <style:paragraph-properties fo:text-align="justify" fo:text-indent="2.1659in"/>
      <style:text-properties style:font-size-complex="12pt"/>
    </style:style>
    <style:style style:name="P2771" style:parent-style-name="Normal" style:family="paragraph">
      <style:paragraph-properties fo:text-align="justify" fo:text-indent="2.1659in"/>
      <style:text-properties style:font-size-complex="12pt"/>
    </style:style>
    <style:style style:name="P2772" style:parent-style-name="Normal" style:family="paragraph">
      <style:paragraph-properties fo:text-align="justify" fo:text-indent="2.1659in"/>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775" style:parent-style-name="Normal" style:family="paragraph">
      <style:paragraph-properties fo:text-align="justify" fo:text-indent="0.1972in">
        <style:tab-stops>
          <style:tab-stop style:type="left" style:position="4.3312in"/>
          <style:tab-stop style:type="left" style:position="6.8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vertical-align="baseline">
        <style:tab-stops>
          <style:tab-stop style:type="left" style:position="4.4298in"/>
        </style:tab-stops>
      </style:paragraph-properties>
      <style:text-properties fo:hyphenate="false"/>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2" style:family="paragraph">
      <style:paragraph-properties fo:widows="0" fo:orphans="0" fo:break-before="page" fo:margin-left="3.1493in">
        <style:tab-stops/>
      </style:paragraph-properties>
      <style:text-properties style:font-weight-complex="bold"/>
    </style:style>
    <style:style style:name="P2792" style:parent-style-name="Normal" style:family="paragraph">
      <style:paragraph-properties fo:widows="0" fo:orphans="0" fo:margin-left="3.1493in">
        <style:tab-stops/>
      </style:paragraph-properties>
      <style:text-properties style:font-weight-complex="bold"/>
    </style:style>
    <style:style style:name="P2793" style:parent-style-name="Normal" style:family="paragraph">
      <style:paragraph-properties fo:widows="0" fo:orphans="0" fo:margin-left="3.1493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margin-left="3.1493in">
        <style:tab-stops/>
      </style:paragraph-properties>
      <style:text-properties style:font-weight-complex="bold"/>
    </style:style>
    <style:style style:name="P2797" style:parent-style-name="Normal" style:family="paragraph">
      <style:paragraph-properties fo:widows="0" fo:orphans="0" fo:margin-left="3.1493in">
        <style:tab-stops/>
      </style:paragraph-properties>
      <style:text-properties style:font-weight-complex="bold"/>
    </style:style>
    <style:style style:name="P2798" style:parent-style-name="Normal" style:family="paragraph">
      <style:paragraph-properties fo:widows="0" fo:orphans="0" fo:margin-left="3.1493in">
        <style:tab-stops/>
      </style:paragraph-properties>
      <style:text-properties style:font-weight-complex="bold"/>
    </style:style>
    <style:style style:name="P2799" style:parent-style-name="Normal" style:family="paragraph">
      <style:paragraph-properties fo:widows="0" fo:orphans="0" fo:margin-left="3.1493in">
        <style:tab-stops/>
      </style:paragraph-properties>
      <style:text-properties style:font-weight-complex="bold"/>
    </style:style>
    <style:style style:name="P2800" style:parent-style-name="Normal" style:family="paragraph">
      <style:paragraph-properties fo:widows="0" fo:orphans="0" fo:text-align="center"/>
      <style:text-properties fo:font-weight="bold" style:font-weight-asian="bold" style:font-weight-complex="bold"/>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center"/>
    </style:style>
    <style:style style:name="P2804" style:parent-style-name="Normal" style:family="paragraph">
      <style:paragraph-properties fo:widows="0" fo:orphans="0" fo:text-align="center"/>
      <style:text-properties fo:font-weight="bold" style:font-weight-asian="bold" style:font-weight-complex="bold"/>
    </style:style>
    <style:style style:name="P2805" style:parent-style-name="Normal" style:family="paragraph">
      <style:paragraph-properties fo:widows="0" fo:orphans="0" fo:text-align="center"/>
      <style:text-properties style:font-weight-complex="bold" fo:font-style="italic" style:font-style-asian="italic"/>
    </style:style>
    <style:style style:name="P2806" style:parent-style-name="Normal" style:family="paragraph">
      <style:paragraph-properties fo:widows="0" fo:orphans="0" fo:text-align="center"/>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widows="0" fo:orphans="0" fo:text-align="center"/>
      <style:text-properties fo:font-weight="bold" style:font-weight-asian="bold" style:font-weight-complex="bold"/>
    </style:style>
    <style:style style:name="P2811" style:parent-style-name="Normal" style:family="paragraph">
      <style:paragraph-properties fo:widows="0" fo:orphans="0" fo:text-align="center"/>
      <style:text-properties fo:font-weight="bold" style:font-weight-asian="bold" style:font-weight-complex="bold" fo:text-transform="uppercase"/>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text-transform="uppercase"/>
    </style:style>
    <style:style style:name="T2814" style:parent-style-name="DefaultParagraphFont" style:family="text">
      <style:text-properties fo:font-weight="bold" style:font-weight-asian="bold"/>
    </style:style>
    <style:style style:name="P2815" style:parent-style-name="Normal" style:family="paragraph">
      <style:paragraph-properties fo:widows="0" fo:orphans="0" fo:text-align="center"/>
      <style:text-properties fo:font-weight="bold" style:font-weight-asian="bold"/>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center"/>
    </style:style>
    <style:style style:name="T2819" style:parent-style-name="DefaultParagraphFont" style:family="text">
      <style:text-properties fo:font-style="italic" style:font-style-asian="italic"/>
    </style:style>
    <style:style style:name="P2820" style:parent-style-name="Normal" style:family="paragraph">
      <style:paragraph-properties fo:widows="0" fo:orphans="0" fo:text-align="center"/>
    </style:style>
    <style:style style:name="P2821" style:parent-style-name="Normal" style:family="paragraph">
      <style:paragraph-properties fo:text-align="center">
        <style:tab-stops>
          <style:tab-stop style:type="left" style:leader-style="solid" style:leader-text="_" style:position="6.1812in"/>
        </style:tab-stops>
      </style:paragraph-properties>
    </style:style>
    <style:style style:name="P2822" style:parent-style-name="Normal" style:family="paragraph">
      <style:paragraph-properties fo:widows="0" fo:orphans="0" fo:text-align="center" fo:text-indent="0.1972in"/>
      <style:text-properties fo:font-style="italic" style:font-style-asian="italic"/>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5"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7"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829"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83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832" style:family="table-column">
      <style:table-column-properties style:column-width="0.4916in" style:use-optimal-column-width="false"/>
    </style:style>
    <style:style style:name="TableColumn2833" style:family="table-column">
      <style:table-column-properties style:column-width="4.4055in" style:use-optimal-column-width="false"/>
    </style:style>
    <style:style style:name="TableColumn2834" style:family="table-column">
      <style:table-column-properties style:column-width="1.4013in" style:use-optimal-column-width="false"/>
    </style:style>
    <style:style style:name="Table2831" style:family="table">
      <style:table-properties style:width="6.2986in" fo:margin-left="0in" table:align="lef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fo:font-weight="bold" style:font-weight-asian="bold" style:font-weight-complex="bold" fo:text-transform="uppercase"/>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text-properties fo:font-weight="bold" style:font-weight-asian="bold" style:font-weight-complex="bold" fo:text-transform="uppercase"/>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fo:font-weight="bold" style:font-weight-asian="bold" style:font-weight-complex="bold" fo:text-transform="uppercase"/>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font-weight="bold" style:font-weight-asian="bold" style:font-weight-complex="bold" fo:text-transform="upperca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style:font-weight-complex="bold" fo:text-transform="uppercase"/>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weight-complex="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fo:font-weight="bold" style:font-weight-asian="bold" style:font-weight-complex="bold" fo:text-transform="uppercase"/>
    </style:style>
    <style:style style:name="P2893" style:parent-style-name="Normal" style:family="paragraph">
      <style:paragraph-properties fo:widows="0" fo:orphans="0" fo:text-align="justify"/>
      <style:text-properties fo:font-weight="bold" style:font-weight-asian="bold" style:font-weight-complex="bold" fo:text-transform="uppercase"/>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style:style>
    <style:style style:name="TableColumn2897" style:family="table-column">
      <style:table-column-properties style:column-width="1.9923in" style:use-optimal-column-width="false"/>
    </style:style>
    <style:style style:name="TableColumn2898" style:family="table-column">
      <style:table-column-properties style:column-width="4.3062in" style:use-optimal-column-width="false"/>
    </style:style>
    <style:style style:name="Table2896" style:family="table">
      <style:table-properties style:width="6.2986in" fo:margin-left="0in" table:align="lef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P2919" style:parent-style-name="Normal" style:family="paragraph">
      <style:paragraph-properties fo:widows="0" fo:orphans="0" fo:text-align="justify"/>
    </style:style>
    <style:style style:name="TableColumn2921" style:family="table-column">
      <style:table-column-properties style:column-width="2.6583in" style:use-optimal-column-width="false"/>
    </style:style>
    <style:style style:name="TableColumn2922" style:family="table-column">
      <style:table-column-properties style:column-width="1.0833in" style:use-optimal-column-width="false"/>
    </style:style>
    <style:style style:name="TableColumn2923" style:family="table-column">
      <style:table-column-properties style:column-width="2.5569in" style:use-optimal-column-width="false"/>
    </style:style>
    <style:style style:name="Table2920" style:family="table">
      <style:table-properties style:width="6.2986in" fo:margin-left="0in" table:align="lef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center"/>
    </style:style>
    <style:style style:name="P2930" style:parent-style-name="Normal" style:family="paragraph">
      <style:paragraph-properties fo:widows="0" fo:orphans="0" fo:text-align="center"/>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style>
    <style:style style:name="P2933" style:parent-style-name="Normal" style:family="paragraph">
      <style:paragraph-properties fo:widows="0" fo:orphans="0" fo:text-align="end"/>
    </style:style>
    <style:style style:name="P2934" style:parent-style-name="Normal" style:family="paragraph">
      <style:paragraph-properties fo:widows="0" fo:orphans="0" fo:text-align="justify" fo:margin-right="-0.75in"/>
    </style:style>
    <style:style style:name="TableColumn2936" style:family="table-column">
      <style:table-column-properties style:column-width="2.6583in" style:use-optimal-column-width="false"/>
    </style:style>
    <style:style style:name="TableColumn2937" style:family="table-column">
      <style:table-column-properties style:column-width="1.0833in" style:use-optimal-column-width="false"/>
    </style:style>
    <style:style style:name="TableColumn2938" style:family="table-column">
      <style:table-column-properties style:column-width="2.5569in" style:use-optimal-column-width="false"/>
    </style:style>
    <style:style style:name="Table2935" style:family="table">
      <style:table-properties style:width="6.2986in" fo:margin-left="0in" table:align="lef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end"/>
    </style:style>
    <style:style style:name="P2948" style:parent-style-name="Normal" style:family="paragraph">
      <style:paragraph-properties fo:widows="0" fo:orphans="0" fo:text-align="end"/>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center"/>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break-before="page" fo:margin-left="3.1493in">
        <style:tab-stops/>
      </style:paragraph-properties>
    </style:style>
    <style:style style:name="T2957" style:parent-style-name="DefaultParagraphFont" style:family="text">
      <style:text-properties style:font-weight-complex="bold"/>
    </style:style>
    <style:style style:name="P2958" style:parent-style-name="Normal" style:family="paragraph">
      <style:paragraph-properties fo:widows="0" fo:orphans="0" fo:margin-left="3.1493in">
        <style:tab-stops/>
      </style:paragraph-properties>
      <style:text-properties style:font-weight-complex="bold"/>
    </style:style>
    <style:style style:name="P2959" style:parent-style-name="Normal" style:family="paragraph">
      <style:paragraph-properties fo:widows="0" fo:orphans="0" fo:margin-left="3.1493in">
        <style:tab-stops/>
      </style:paragraph-properties>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P2962" style:parent-style-name="Normal" style:family="paragraph">
      <style:paragraph-properties fo:widows="0" fo:orphans="0" fo:margin-left="3.1493in">
        <style:tab-stops/>
      </style:paragraph-properties>
      <style:text-properties style:font-weight-complex="bold"/>
    </style:style>
    <style:style style:name="P2963" style:parent-style-name="Normal" style:family="paragraph">
      <style:paragraph-properties fo:widows="0" fo:orphans="0" fo:margin-left="3.1493in">
        <style:tab-stops/>
      </style:paragraph-properties>
      <style:text-properties style:font-weight-complex="bold"/>
    </style:style>
    <style:style style:name="P2964" style:parent-style-name="Normal" style:family="paragraph">
      <style:paragraph-properties fo:widows="0" fo:orphans="0" fo:margin-left="3.1493in">
        <style:tab-stops/>
      </style:paragraph-properties>
      <style:text-properties style:font-weight-complex="bold"/>
    </style:style>
    <style:style style:name="P2965" style:parent-style-name="Normal" style:family="paragraph">
      <style:paragraph-properties fo:widows="0" fo:orphans="0" fo:margin-left="3.1493in">
        <style:tab-stops/>
      </style:paragraph-properties>
      <style:text-properties style:font-weight-complex="bold"/>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fo:text-align="center"/>
      <style:text-properties fo:font-weight="bold" style:font-weight-asian="bold" style:font-weight-complex="bold"/>
    </style:style>
    <style:style style:name="P2971" style:parent-style-name="Normal" style:family="paragraph">
      <style:paragraph-properties fo:widows="0" fo:orphans="0" fo:text-align="center"/>
      <style:text-properties style:font-weight-complex="bold" fo:font-style="italic" style:font-style-asian="italic"/>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center"/>
      <style:text-properties fo:font-weight="bold" style:font-weight-asian="bold" style:font-weight-complex="bold"/>
    </style:style>
    <style:style style:name="P2977" style:parent-style-name="Normal" style:family="paragraph">
      <style:paragraph-properties fo:widows="0" fo:orphans="0" fo:text-align="center"/>
      <style:text-properties fo:font-weight="bold" style:font-weight-asian="bold" style:font-weight-complex="bold" fo:text-transform="uppercase"/>
    </style:style>
    <style:style style:name="P2978" style:parent-style-name="Normal" style:family="paragraph">
      <style:paragraph-properties fo:widows="0" fo:orphans="0" fo:text-align="center"/>
      <style:text-properties fo:font-weight="bold" style:font-weight-asian="bold" style:font-weight-complex="bold" fo:text-transform="uppercase"/>
    </style:style>
    <style:style style:name="P2979" style:parent-style-name="Normal" style:family="paragraph">
      <style:paragraph-properties fo:widows="0" fo:orphans="0" fo:text-align="center"/>
      <style:text-properties fo:font-weight="bold" style:font-weight-asian="bold"/>
    </style:style>
    <style:style style:name="P2980" style:parent-style-name="Normal" style:family="paragraph">
      <style:paragraph-properties fo:widows="0" fo:orphans="0" fo:text-align="center"/>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fo:text-align="center"/>
    </style:style>
    <style:style style:name="T2984" style:parent-style-name="DefaultParagraphFont" style:family="text">
      <style:text-properties fo:font-style="italic" style:font-style-asian="italic"/>
    </style:style>
    <style:style style:name="P2985" style:parent-style-name="Normal" style:family="paragraph">
      <style:paragraph-properties fo:widows="0" fo:orphans="0" fo:text-align="center"/>
    </style:style>
    <style:style style:name="P2986" style:parent-style-name="Normal" style:family="paragraph">
      <style:paragraph-properties fo:text-align="center">
        <style:tab-stops>
          <style:tab-stop style:type="left" style:leader-style="solid" style:leader-text="_" style:position="6.1812in"/>
        </style:tab-stops>
      </style:paragraph-properties>
    </style:style>
    <style:style style:name="P2987" style:parent-style-name="Normal" style:family="paragraph">
      <style:paragraph-properties fo:widows="0" fo:orphans="0" fo:text-align="center" fo:text-indent="0.0986in"/>
      <style:text-properties fo:font-style="italic" style:font-style-asian="italic"/>
    </style:style>
    <style:style style:name="P2988" style:parent-style-name="Normal" style:family="paragraph">
      <style:paragraph-properties fo:widows="0" fo:orphans="0" fo:text-align="justify"/>
    </style:style>
    <style:style style:name="TableColumn2990" style:family="table-column">
      <style:table-column-properties style:column-width="0.4444in" style:use-optimal-column-width="false"/>
    </style:style>
    <style:style style:name="TableColumn2991" style:family="table-column">
      <style:table-column-properties style:column-width="1.8805in" style:use-optimal-column-width="false"/>
    </style:style>
    <style:style style:name="TableColumn2992" style:family="table-column">
      <style:table-column-properties style:column-width="1.2208in" style:use-optimal-column-width="false"/>
    </style:style>
    <style:style style:name="TableColumn2993" style:family="table-column">
      <style:table-column-properties style:column-width="0.7368in" style:use-optimal-column-width="false"/>
    </style:style>
    <style:style style:name="TableColumn2994" style:family="table-column">
      <style:table-column-properties style:column-width="1.0986in" style:use-optimal-column-width="false"/>
    </style:style>
    <style:style style:name="TableColumn2995" style:family="table-column">
      <style:table-column-properties style:column-width="0.9173in" style:use-optimal-column-width="false"/>
    </style:style>
    <style:style style:name="Table2989" style:family="table">
      <style:table-properties style:width="6.2986in" fo:margin-left="0in" table:align="lef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P304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TableColumn3050" style:family="table-column">
      <style:table-column-properties style:column-width="1.9916in" style:use-optimal-column-width="false"/>
    </style:style>
    <style:style style:name="TableColumn3051" style:family="table-column">
      <style:table-column-properties style:column-width="4.3069in" style:use-optimal-column-width="false"/>
    </style:style>
    <style:style style:name="Table3049" style:family="table">
      <style:table-properties style:width="6.2986in" fo:margin-left="0in" table:align="lef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fo:text-align="justify" fo:margin-right="-0.75in"/>
    </style:style>
    <style:style style:name="TableColumn3074" style:family="table-column">
      <style:table-column-properties style:column-width="2.6583in" style:use-optimal-column-width="false"/>
    </style:style>
    <style:style style:name="TableColumn3075" style:family="table-column">
      <style:table-column-properties style:column-width="1.0833in" style:use-optimal-column-width="false"/>
    </style:style>
    <style:style style:name="TableColumn3076" style:family="table-column">
      <style:table-column-properties style:column-width="2.5569in" style:use-optimal-column-width="false"/>
    </style:style>
    <style:style style:name="Table3073" style:family="table">
      <style:table-properties style:width="6.2986in" fo:margin-left="0in" table:align="lef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text-align="end"/>
    </style:style>
    <style:style style:name="P3086" style:parent-style-name="Normal" style:family="paragraph">
      <style:paragraph-properties fo:widows="0" fo:orphans="0" fo:text-align="end"/>
    </style:style>
    <style:style style:name="P3087" style:parent-style-name="Normal" style:family="paragraph">
      <style:paragraph-properties fo:widows="0" fo:orphans="0" fo:text-align="justify" fo:margin-right="-0.75in"/>
    </style:style>
    <style:style style:name="TableColumn3089" style:family="table-column">
      <style:table-column-properties style:column-width="2.6583in" style:use-optimal-column-width="false"/>
    </style:style>
    <style:style style:name="TableColumn3090" style:family="table-column">
      <style:table-column-properties style:column-width="1.0833in" style:use-optimal-column-width="false"/>
    </style:style>
    <style:style style:name="TableColumn3091" style:family="table-column">
      <style:table-column-properties style:column-width="2.5569in" style:use-optimal-column-width="false"/>
    </style:style>
    <style:style style:name="Table3088" style:family="table">
      <style:table-properties style:width="6.2986in" fo:margin-left="0in" table:align="lef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center"/>
    </style:style>
    <style:style style:name="P3098" style:parent-style-name="Normal" style:family="paragraph">
      <style:paragraph-properties fo:widows="0" fo:orphans="0" fo:text-align="center"/>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P3101" style:parent-style-name="Normal" style:family="paragraph">
      <style:paragraph-properties fo:widows="0" fo:orphans="0" fo:text-align="end"/>
    </style:style>
    <style:style style:name="P3102" style:parent-style-name="Normal" style:family="paragraph">
      <style:paragraph-properties fo:widows="0" fo:orphans="0" fo:margin-left="4in" fo:margin-right="0.1965in">
        <style:tab-stops/>
      </style:paragraph-properties>
    </style:style>
    <style:style style:name="P3103" style:parent-style-name="Normal" style:family="paragraph">
      <style:paragraph-properties fo:widows="0" fo:orphans="0" fo:text-align="center"/>
    </style:style>
    <style:style style:name="P3104" style:parent-style-name="Normal" style:family="paragraph">
      <style:paragraph-properties fo:break-before="page" fo:margin-left="3.1493in">
        <style:tab-stops/>
      </style:paragraph-properties>
    </style:style>
    <style:style style:name="T3105" style:parent-style-name="DefaultParagraphFont" style:family="text">
      <style:text-properties style:font-weight-complex="bold"/>
    </style:style>
    <style:style style:name="P3106" style:parent-style-name="Normal" style:family="paragraph">
      <style:paragraph-properties fo:margin-left="3.1493in">
        <style:tab-stops/>
      </style:paragraph-properties>
      <style:text-properties style:font-weight-complex="bold"/>
    </style:style>
    <style:style style:name="P3107" style:parent-style-name="Normal" style:family="paragraph">
      <style:paragraph-properties fo:margin-left="3.1493in">
        <style:tab-stops/>
      </style:paragraph-properties>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margin-left="3.1493in">
        <style:tab-stops/>
      </style:paragraph-properties>
      <style:text-properties style:font-weight-complex="bold"/>
    </style:style>
    <style:style style:name="P3111" style:parent-style-name="Normal" style:family="paragraph">
      <style:paragraph-properties fo:margin-left="3.1493in">
        <style:tab-stops/>
      </style:paragraph-properties>
      <style:text-properties style:font-weight-complex="bold"/>
    </style:style>
    <style:style style:name="P3112" style:parent-style-name="Normal" style:family="paragraph">
      <style:paragraph-properties fo:margin-left="3.1493in">
        <style:tab-stops/>
      </style:paragraph-properties>
      <style:text-properties style:font-weight-complex="bold"/>
    </style:style>
    <style:style style:name="P3113" style:parent-style-name="Normal" style:family="paragraph">
      <style:paragraph-properties fo:margin-left="3.1493in">
        <style:tab-stops/>
      </style:paragraph-properties>
      <style:text-properties style:font-weight-complex="bold"/>
    </style:style>
    <style:style style:name="P3114" style:parent-style-name="Normal" style:family="paragraph">
      <style:paragraph-properties fo:margin-left="3.1493in">
        <style:tab-stops/>
      </style:paragraph-properties>
      <style:text-properties style:font-weight-complex="bol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center"/>
      <style:text-properties fo:font-weight="bold" style:font-weight-asian="bold" style:font-weight-complex="bold"/>
    </style:style>
    <style:style style:name="P3118" style:parent-style-name="Normal" style:family="paragraph">
      <style:paragraph-properties fo:text-align="center">
        <style:tab-stops>
          <style:tab-stop style:type="left" style:leader-style="solid" style:leader-text="_" style:position="6.1812in"/>
        </style:tab-stops>
      </style:paragraph-properties>
    </style:style>
    <style:style style:name="P3119" style:parent-style-name="Normal" style:family="paragraph">
      <style:paragraph-properties fo:text-align="center"/>
      <style:text-properties style:font-weight-complex="bold"/>
    </style:style>
    <style:style style:name="P3120" style:parent-style-name="Normal" style:family="paragraph">
      <style:paragraph-properties fo:text-align="center"/>
      <style:text-properties style:font-weight-complex="bold"/>
    </style:style>
    <style:style style:name="P3121" style:parent-style-name="Normal" style:family="paragraph">
      <style:paragraph-properties fo:text-align="justify" fo:text-indent="0.3937in"/>
      <style:text-properties style:font-weight-complex="bold"/>
    </style:style>
    <style:style style:name="P3122" style:parent-style-name="Normal" style:family="paragraph">
      <style:paragraph-properties fo:text-align="center"/>
      <style:text-properties style:font-weight-complex="bold"/>
    </style:style>
    <style:style style:name="P3123" style:parent-style-name="Normal" style:family="paragraph">
      <style:paragraph-properties fo:text-align="center"/>
      <style:text-properties fo:font-weight="bold" style:font-weight-asian="bold" style:font-weight-complex="bold" fo:text-transform="uppercase"/>
    </style:style>
    <style:style style:name="P3124" style:parent-style-name="Normal" style:family="paragraph">
      <style:paragraph-properties fo:text-align="center"/>
      <style:text-properties fo:font-weight="bold" style:font-weight-asian="bold" style:font-weight-complex="bold" fo:text-transform="uppercase"/>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font-weight-complex="bold" fo:text-transform="uppercase"/>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center">
        <style:tab-stops>
          <style:tab-stop style:type="left" style:leader-style="solid" style:leader-text="_" style:position="6.1812in"/>
        </style:tab-stops>
      </style:paragraph-properties>
    </style:style>
    <style:style style:name="P3133" style:parent-style-name="Normal" style:family="paragraph">
      <style:paragraph-properties fo:text-align="center"/>
      <style:text-properties fo:font-style="italic" style:font-style-asian="italic"/>
    </style:style>
    <style:style style:name="P3134" style:parent-style-name="Normal" style:family="paragraph">
      <style:paragraph-properties fo:text-align="center"/>
    </style:style>
    <style:style style:name="TableColumn3136" style:family="table-column">
      <style:table-column-properties style:column-width="0.4375in" style:use-optimal-column-width="false"/>
    </style:style>
    <style:style style:name="TableColumn3137" style:family="table-column">
      <style:table-column-properties style:column-width="1.8041in" style:use-optimal-column-width="false"/>
    </style:style>
    <style:style style:name="TableColumn3138" style:family="table-column">
      <style:table-column-properties style:column-width="0.8333in" style:use-optimal-column-width="false"/>
    </style:style>
    <style:style style:name="TableColumn3139" style:family="table-column">
      <style:table-column-properties style:column-width="1.1354in" style:use-optimal-column-width="false"/>
    </style:style>
    <style:style style:name="TableColumn3140" style:family="table-column">
      <style:table-column-properties style:column-width="0.8145in" style:use-optimal-column-width="false"/>
    </style:style>
    <style:style style:name="TableColumn3141" style:family="table-column">
      <style:table-column-properties style:column-width="0.8833in" style:use-optimal-column-width="false"/>
    </style:style>
    <style:style style:name="TableColumn3142" style:family="table-column">
      <style:table-column-properties style:column-width="0.3902in" style:use-optimal-column-width="false"/>
    </style:style>
    <style:style style:name="Table3135" style:family="table">
      <style:table-properties style:width="6.2986in" fo:margin-left="0in" table:align="left"/>
    </style:style>
    <style:style style:name="TableRow3143" style:family="table-row">
      <style:table-row-properties style:min-row-height="0.1979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1875in" style:use-optimal-row-height="false"/>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justify"/>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min-row-height="0.0486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weight="bold" style:font-weight-asian="bold" style:font-weight-complex="bold" fo:text-transform="uppercase"/>
    </style:style>
    <style:style style:name="P3286" style:parent-style-name="Normal" style:family="paragraph">
      <style:paragraph-properties fo:text-align="justify"/>
    </style:style>
    <style:style style:name="TableColumn3288" style:family="table-column">
      <style:table-column-properties style:column-width="1.452in" style:use-optimal-column-width="false"/>
    </style:style>
    <style:style style:name="TableColumn3289" style:family="table-column">
      <style:table-column-properties style:column-width="4.8465in" style:use-optimal-column-width="false"/>
    </style:style>
    <style:style style:name="Table3287" style:family="table">
      <style:table-properties style:width="6.2986in" fo:margin-left="0in" table:align="lef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font-weight-complex="bold"/>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style:font-weight-complex="bold"/>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style:font-weight-complex="bold"/>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style:font-weight-complex="bold"/>
    </style:style>
    <style:style style:name="TableColumn3307" style:family="table-column">
      <style:table-column-properties style:column-width="2.1006in"/>
    </style:style>
    <style:style style:name="TableColumn3308" style:family="table-column">
      <style:table-column-properties style:column-width="1.7243in"/>
    </style:style>
    <style:style style:name="TableColumn3309" style:family="table-column">
      <style:table-column-properties style:column-width="2.4736in"/>
    </style:style>
    <style:style style:name="Table3306" style:family="table">
      <style:table-properties style:width="6.2986in" fo:margin-left="0in" table:align="lef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T3312" style:parent-style-name="DefaultParagraphFont" style:family="text">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end"/>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Column3322" style:family="table-column">
      <style:table-column-properties style:column-width="2.1006in"/>
    </style:style>
    <style:style style:name="TableColumn3323" style:family="table-column">
      <style:table-column-properties style:column-width="1.7243in"/>
    </style:style>
    <style:style style:name="TableColumn3324" style:family="table-column">
      <style:table-column-properties style:column-width="2.4736in"/>
    </style:style>
    <style:style style:name="Table3321" style:family="table">
      <style:table-properties style:width="6.2986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end"/>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break-before="page" fo:margin-left="3.1493in">
        <style:tab-stops>
          <style:tab-stop style:type="left" style:position="3.4465in"/>
        </style:tab-stops>
      </style:paragraph-properties>
    </style:style>
    <style:style style:name="T3344" style:parent-style-name="DefaultParagraphFont" style:family="text">
      <style:text-properties style:font-weight-complex="bold"/>
    </style:style>
    <style:style style:name="P334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6" style:parent-style-name="Normal" style:family="paragraph">
      <style:paragraph-properties fo:widows="0" fo:orphans="0" fo:margin-left="3.1493in">
        <style:tab-stops>
          <style:tab-stop style:type="left" style:position="3.4465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0"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53" style:parent-style-name="Normal" style:family="paragraph">
      <style:paragraph-properties fo:widows="0" fo:orphans="0" fo:text-align="center"/>
      <style:text-properties fo:font-weight="bold" style:font-weight-asian="bold" style:font-weight-complex="bold" fo:text-transform="uppercase"/>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widows="0" fo:orphans="0" fo:text-align="center"/>
      <style:text-properties style:font-weight-complex="bold"/>
    </style:style>
    <style:style style:name="P3359" style:parent-style-name="Normal" style:family="paragraph">
      <style:paragraph-properties fo:widows="0" fo:orphans="0" fo:text-align="center"/>
      <style:text-properties style:font-weight-complex="bold"/>
    </style:style>
    <style:style style:name="P3360" style:parent-style-name="Normal" style:family="paragraph">
      <style:paragraph-properties fo:widows="0" fo:orphans="0" fo:text-align="justify"/>
      <style:text-properties style:font-weight-complex="bold"/>
    </style:style>
    <style:style style:name="P3361" style:parent-style-name="Normal" style:family="paragraph">
      <style:paragraph-properties fo:widows="0" fo:orphans="0" fo:text-align="center"/>
      <style:text-properties fo:font-weight="bold" style:font-weight-asian="bold" style:font-weight-complex="bold"/>
    </style:style>
    <style:style style:name="P3362" style:parent-style-name="Normal" style:family="paragraph">
      <style:paragraph-properties fo:widows="0" fo:orphans="0" fo:text-align="center"/>
      <style:text-properties fo:font-weight="bold" style:font-weight-asian="bold" style:font-weight-complex="bold"/>
    </style:style>
    <style:style style:name="P3363" style:parent-style-name="Normal" style:family="paragraph">
      <style:paragraph-properties fo:widows="0" fo:orphans="0" fo:text-align="center"/>
      <style:text-properties fo:font-style="italic" style:font-style-asian="italic"/>
    </style:style>
    <style:style style:name="P3364" style:parent-style-name="Normal" style:family="paragraph">
      <style:paragraph-properties fo:widows="0" fo:orphans="0" fo:text-align="center"/>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justify"/>
    </style:style>
    <style:style style:name="P3368" style:parent-style-name="Normal" style:family="paragraph">
      <style:paragraph-properties fo:text-align="center">
        <style:tab-stops>
          <style:tab-stop style:type="left" style:leader-style="solid" style:leader-text="_" style:position="6.1812in"/>
        </style:tab-stops>
      </style:paragraph-properties>
    </style:style>
    <style:style style:name="P3369" style:parent-style-name="Normal" style:family="paragraph">
      <style:paragraph-properties fo:widows="0" fo:orphans="0" fo:text-align="center"/>
      <style:text-properties fo:font-style="italic" style:font-style-asian="italic"/>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fo:margin-left="0.9in" fo:text-indent="1.1833in">
        <style:tab-stops/>
      </style:paragraph-properties>
    </style:style>
    <style:style style:name="P3373" style:parent-style-name="Normal" style:family="paragraph">
      <style:paragraph-properties fo:widows="0" fo:orphans="0" fo:text-align="justify"/>
    </style:style>
    <style:style style:name="TableColumn3375" style:family="table-column">
      <style:table-column-properties style:column-width="0.575in" style:use-optimal-column-width="false"/>
    </style:style>
    <style:style style:name="TableColumn3376" style:family="table-column">
      <style:table-column-properties style:column-width="1.6541in" style:use-optimal-column-width="false"/>
    </style:style>
    <style:style style:name="TableColumn3377" style:family="table-column">
      <style:table-column-properties style:column-width="1.0173in" style:use-optimal-column-width="false"/>
    </style:style>
    <style:style style:name="TableColumn3378" style:family="table-column">
      <style:table-column-properties style:column-width="1.0173in" style:use-optimal-column-width="false"/>
    </style:style>
    <style:style style:name="TableColumn3379" style:family="table-column">
      <style:table-column-properties style:column-width="1.0173in" style:use-optimal-column-width="false"/>
    </style:style>
    <style:style style:name="TableColumn3380" style:family="table-column">
      <style:table-column-properties style:column-width="1.0173in" style:use-optimal-column-width="false"/>
    </style:style>
    <style:style style:name="Table3374" style:family="table">
      <style:table-properties style:width="6.2986in" fo:margin-left="0in" table:align="lef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text-position="super 66.6%"/>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use-optimal-row-height="false" fo:keep-together="always"/>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P3441" style:parent-style-name="Normal" style:family="paragraph">
      <style:paragraph-properties fo:widows="0" fo:orphans="0" fo:text-align="justify"/>
    </style:style>
    <style:style style:name="TableColumn3443" style:family="table-column">
      <style:table-column-properties style:column-width="2.6583in" style:use-optimal-column-width="false"/>
    </style:style>
    <style:style style:name="TableColumn3444" style:family="table-column">
      <style:table-column-properties style:column-width="1.0833in" style:use-optimal-column-width="false"/>
    </style:style>
    <style:style style:name="TableColumn3445" style:family="table-column">
      <style:table-column-properties style:column-width="2.5569in" style:use-optimal-column-width="false"/>
    </style:style>
    <style:style style:name="Table3442" style:family="table">
      <style:table-properties style:width="6.2986in" fo:margin-left="0in" table:align="left"/>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style>
    <style:style style:name="P3452" style:parent-style-name="Normal" style:family="paragraph">
      <style:paragraph-properties fo:widows="0" fo:orphans="0" fo:text-align="center"/>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fo:text-align="end"/>
    </style:style>
    <style:style style:name="P3455" style:parent-style-name="Normal" style:family="paragraph">
      <style:paragraph-properties fo:widows="0" fo:orphans="0" fo:text-align="end"/>
    </style:style>
    <style:style style:name="P3456" style:parent-style-name="Normal" style:family="paragraph">
      <style:paragraph-properties fo:widows="0" fo:orphans="0" fo:text-align="justify"/>
    </style:style>
    <style:style style:name="TableColumn3458" style:family="table-column">
      <style:table-column-properties style:column-width="2.6583in" style:use-optimal-column-width="false"/>
    </style:style>
    <style:style style:name="TableColumn3459" style:family="table-column">
      <style:table-column-properties style:column-width="1.0833in" style:use-optimal-column-width="false"/>
    </style:style>
    <style:style style:name="TableColumn3460" style:family="table-column">
      <style:table-column-properties style:column-width="2.5569in" style:use-optimal-column-width="false"/>
    </style:style>
    <style:style style:name="Table3457" style:family="table">
      <style:table-properties style:width="6.2986in" fo:margin-left="0in" table:align="lef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center"/>
    </style:style>
    <style:style style:name="P3467" style:parent-style-name="Normal" style:family="paragraph">
      <style:paragraph-properties fo:widows="0" fo:orphans="0"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end"/>
    </style:style>
    <style:style style:name="P3470" style:parent-style-name="Normal" style:family="paragraph">
      <style:paragraph-properties fo:widows="0" fo:orphans="0" fo:text-align="end"/>
    </style:style>
    <style:style style:name="P3471" style:parent-style-name="Normal" style:family="paragraph">
      <style:paragraph-properties fo:widows="0" fo:orphans="0" fo:text-align="justify"/>
    </style:style>
    <style:style style:name="P3472" style:parent-style-name="Normal" style:family="paragraph">
      <style:paragraph-properties>
        <style:tab-stops>
          <style:tab-stop style:type="left" style:leader-style="solid" style:leader-text="_" style:position="6.1812in"/>
        </style:tab-stops>
      </style:paragraph-properties>
    </style:style>
    <style:style style:name="P3473" style:parent-style-name="Normal" style:family="paragraph">
      <style:paragraph-properties fo:widows="0" fo:orphans="0" fo:text-align="justify" fo:margin-right="-0.052in">
        <style:tab-stops>
          <style:tab-stop style:type="left" style:position="0in"/>
        </style:tab-stops>
      </style:paragraph-properties>
    </style:style>
    <style:style style:name="T3474" style:parent-style-name="DefaultParagraphFont" style:family="text">
      <style:text-properties style:text-position="super 66.6%"/>
    </style:style>
    <style:style style:name="P3475" style:parent-style-name="Normal" style:family="paragraph">
      <style:paragraph-properties fo:widows="0" fo:orphans="0" fo:text-align="justify"/>
    </style:style>
    <style:style style:name="P3476" style:parent-style-name="Normal" style:family="paragraph">
      <style:paragraph-properties fo:widows="0" fo:orphans="0" fo:text-align="center"/>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break-before="page" fo:margin-left="3.1493in">
        <style:tab-stops>
          <style:tab-stop style:type="left" style:position="3.4465in"/>
        </style:tab-stops>
      </style:paragraph-properties>
    </style:style>
    <style:style style:name="T3483" style:parent-style-name="DefaultParagraphFont" style:family="text">
      <style:text-properties style:font-weight-complex="bold"/>
    </style:style>
    <style:style style:name="P348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5" style:parent-style-name="Normal" style:family="paragraph">
      <style:paragraph-properties fo:widows="0" fo:orphans="0" fo:margin-left="3.1493in">
        <style:tab-stops>
          <style:tab-stop style:type="left" style:position="3.4465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fo:text-transform="uppercase"/>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fo:text-transform="uppercase"/>
    </style:style>
    <style:style style:name="P3497" style:parent-style-name="Normal" style:family="paragraph">
      <style:paragraph-properties fo:widows="0" fo:orphans="0" fo:text-align="center"/>
    </style:style>
    <style:style style:name="P3498" style:parent-style-name="Normal" style:family="paragraph">
      <style:paragraph-properties fo:widows="0" fo:orphans="0" fo:text-align="center"/>
      <style:text-properties fo:font-weight="bold" style:font-weight-asian="bold" style:font-weight-complex="bold"/>
    </style:style>
    <style:style style:name="P3499" style:parent-style-name="Normal" style:family="paragraph">
      <style:paragraph-properties fo:widows="0" fo:orphans="0" fo:text-align="center"/>
      <style:text-properties style:font-weight-complex="bold" fo:font-style="italic" style:font-style-asian="italic"/>
    </style:style>
    <style:style style:name="P3500" style:parent-style-name="Normal" style:family="paragraph">
      <style:paragraph-properties fo:widows="0" fo:orphans="0" fo:text-align="center"/>
      <style:text-properties style:font-weight-complex="bold"/>
    </style:style>
    <style:style style:name="P3501" style:parent-style-name="Normal" style:family="paragraph">
      <style:paragraph-properties fo:widows="0" fo:orphans="0" fo:text-align="justify"/>
      <style:text-properties style:font-weight-complex="bold"/>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text-properties fo:font-weight="bold" style:font-weight-asian="bold" style:font-weight-complex="bold"/>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style>
    <style:style style:name="P3508" style:parent-style-name="Normal" style:family="paragraph">
      <style:paragraph-properties fo:text-align="center">
        <style:tab-stops>
          <style:tab-stop style:type="left" style:leader-style="solid" style:leader-text="_" style:position="6.1812in"/>
        </style:tab-stops>
      </style:paragraph-properties>
    </style:style>
    <style:style style:name="P3509" style:parent-style-name="Normal" style:family="paragraph">
      <style:paragraph-properties fo:widows="0" fo:orphans="0" fo:text-align="center"/>
      <style:text-properties fo:font-style="italic" style:font-style-asian="italic"/>
    </style:style>
    <style:style style:name="P3510" style:parent-style-name="Normal" style:family="paragraph">
      <style:paragraph-properties fo:widows="0" fo:orphans="0" fo:text-align="justify"/>
    </style:style>
    <style:style style:name="P3511" style:parent-style-name="Normal" style:family="paragraph">
      <style:paragraph-properties fo:widows="0" fo:orphans="0" fo:text-align="justify" fo:text-indent="0.3937in"/>
      <style:text-properties fo:font-style="italic" style:font-style-asian="italic"/>
    </style:style>
    <style:style style:name="P3512" style:parent-style-name="Normal" style:family="paragraph">
      <style:paragraph-properties fo:widows="0" fo:orphans="0" fo:text-align="justify"/>
      <style:text-properties fo:font-weight="bold" style:font-weight-asian="bold" style:font-weight-complex="bold"/>
    </style:style>
    <style:style style:name="TableColumn3514" style:family="table-column">
      <style:table-column-properties style:column-width="2.6583in" style:use-optimal-column-width="false"/>
    </style:style>
    <style:style style:name="TableColumn3515" style:family="table-column">
      <style:table-column-properties style:column-width="1.0833in" style:use-optimal-column-width="false"/>
    </style:style>
    <style:style style:name="TableColumn3516" style:family="table-column">
      <style:table-column-properties style:column-width="2.5569in" style:use-optimal-column-width="false"/>
    </style:style>
    <style:style style:name="Table3513" style:family="table">
      <style:table-properties style:width="6.2986in" fo:margin-left="0in" table:align="lef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center"/>
    </style:style>
    <style:style style:name="P3523" style:parent-style-name="Normal" style:family="paragraph">
      <style:paragraph-properties fo:widows="0" fo:orphans="0" fo:text-align="center"/>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end"/>
    </style:style>
    <style:style style:name="P3526" style:parent-style-name="Normal" style:family="paragraph">
      <style:paragraph-properties fo:widows="0" fo:orphans="0" fo:text-align="end"/>
    </style:style>
    <style:style style:name="P3527" style:parent-style-name="Normal" style:family="paragraph">
      <style:paragraph-properties fo:widows="0" fo:orphans="0" fo:text-align="justify" fo:margin-right="-0.75in"/>
    </style:style>
    <style:style style:name="TableColumn3529" style:family="table-column">
      <style:table-column-properties style:column-width="2.6583in" style:use-optimal-column-width="false"/>
    </style:style>
    <style:style style:name="TableColumn3530" style:family="table-column">
      <style:table-column-properties style:column-width="1.0833in" style:use-optimal-column-width="false"/>
    </style:style>
    <style:style style:name="TableColumn3531" style:family="table-column">
      <style:table-column-properties style:column-width="2.5569in" style:use-optimal-column-width="false"/>
    </style:style>
    <style:style style:name="Table3528" style:family="table">
      <style:table-properties style:width="6.2986in" fo:margin-left="0in" table:align="left"/>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text-align="center"/>
    </style:style>
    <style:style style:name="P3538" style:parent-style-name="Normal" style:family="paragraph">
      <style:paragraph-properties fo:widows="0" fo:orphans="0" fo:text-align="center"/>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end"/>
    </style:style>
    <style:style style:name="P3541" style:parent-style-name="Normal" style:family="paragraph">
      <style:paragraph-properties fo:widows="0" fo:orphans="0" fo:text-align="end"/>
    </style:style>
    <style:style style:name="P3542" style:parent-style-name="Normal" style:family="paragraph">
      <style:paragraph-properties fo:widows="0" fo:orphans="0" fo:margin-left="4.5in">
        <style:tab-stops/>
      </style:paragraph-properties>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break-before="page" fo:margin-left="3.1493in">
        <style:tab-stops>
          <style:tab-stop style:type="left" style:position="3.4465in"/>
        </style:tab-stops>
      </style:paragraph-properties>
    </style:style>
    <style:style style:name="T3545" style:parent-style-name="DefaultParagraphFont" style:family="text">
      <style:text-properties style:font-weight-complex="bold"/>
    </style:style>
    <style:style style:name="P354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47" style:parent-style-name="Normal" style:family="paragraph">
      <style:paragraph-properties fo:widows="0" fo:orphans="0" fo:margin-left="3.1493in">
        <style:tab-stops>
          <style:tab-stop style:type="left" style:position="3.4465in"/>
        </style:tab-stops>
      </style:paragraph-properties>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54" style:parent-style-name="Normal" style:family="paragraph">
      <style:paragraph-properties fo:widows="0" fo:orphans="0" fo:text-align="center"/>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font-weight-complex="bold" fo:text-transform="uppercase"/>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fo:text-transform="uppercase"/>
    </style:style>
    <style:style style:name="P3559" style:parent-style-name="Normal" style:family="paragraph">
      <style:paragraph-properties fo:widows="0" fo:orphans="0" fo:text-align="center"/>
    </style:style>
    <style:style style:name="P3560" style:parent-style-name="Normal" style:family="paragraph">
      <style:paragraph-properties fo:widows="0" fo:orphans="0" fo:text-align="center"/>
      <style:text-properties fo:font-weight="bold" style:font-weight-asian="bold" style:font-weight-complex="bold"/>
    </style:style>
    <style:style style:name="P3561" style:parent-style-name="Normal" style:family="paragraph">
      <style:paragraph-properties fo:widows="0" fo:orphans="0" fo:text-align="center"/>
      <style:text-properties style:font-weight-complex="bold" fo:font-style="italic" style:font-style-asian="italic"/>
    </style:style>
    <style:style style:name="P3562" style:parent-style-name="Normal" style:family="paragraph">
      <style:paragraph-properties fo:widows="0" fo:orphans="0" fo:text-align="center"/>
      <style:text-properties style:font-weight-complex="bold"/>
    </style:style>
    <style:style style:name="P3563" style:parent-style-name="Normal" style:family="paragraph">
      <style:paragraph-properties fo:widows="0" fo:orphans="0" fo:text-align="justify"/>
      <style:text-properties style:font-weight-complex="bold"/>
    </style:style>
    <style:style style:name="P3564" style:parent-style-name="Normal" style:family="paragraph">
      <style:paragraph-properties fo:widows="0" fo:orphans="0" fo:text-align="center"/>
      <style:text-properties fo:font-weight="bold" style:font-weight-asian="bold" style:font-weight-complex="bold" fo:text-transform="uppercase"/>
    </style:style>
    <style:style style:name="P3565" style:parent-style-name="Normal" style:family="paragraph">
      <style:paragraph-properties fo:widows="0" fo:orphans="0" fo:text-align="center"/>
      <style:text-properties fo:font-weight="bold" style:font-weight-asian="bold" style:font-weight-complex="bold"/>
    </style:style>
    <style:style style:name="P3566" style:parent-style-name="Normal" style:family="paragraph">
      <style:paragraph-properties fo:widows="0" fo:orphans="0" fo:text-align="center"/>
      <style:text-properties fo:font-weight="bold" style:font-weight-asian="bold" style:font-weight-complex="bold"/>
    </style:style>
    <style:style style:name="P3567" style:parent-style-name="Normal" style:family="paragraph">
      <style:paragraph-properties fo:widows="0" fo:orphans="0" fo:text-align="center"/>
    </style:style>
    <style:style style:name="T3568" style:parent-style-name="DefaultParagraphFont" style:family="text">
      <style:text-properties fo:font-style="italic" style:font-style-asian="italic"/>
    </style:style>
    <style:style style:name="T3569" style:parent-style-name="DefaultParagraphFont" style:family="text">
      <style:text-properties style:font-weight-complex="bold" fo:font-style="italic" style:font-style-asian="italic"/>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fo:font-style="italic" style:font-style-asian="italic"/>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fo:text-align="center"/>
    </style:style>
    <style:style style:name="P3576" style:parent-style-name="Normal" style:family="paragraph">
      <style:paragraph-properties fo:text-align="center">
        <style:tab-stops>
          <style:tab-stop style:type="left" style:leader-style="solid" style:leader-text="_" style:position="6.1812in"/>
        </style:tab-stops>
      </style:paragraph-properties>
    </style:style>
    <style:style style:name="P3577" style:parent-style-name="Normal" style:family="paragraph">
      <style:paragraph-properties fo:widows="0" fo:orphans="0" fo:text-align="center"/>
      <style:text-properties fo:font-style="italic" style:font-style-asian="italic"/>
    </style:style>
    <style:style style:name="P3578" style:parent-style-name="Normal" style:family="paragraph">
      <style:paragraph-properties fo:widows="0" fo:orphans="0" fo:text-align="center"/>
    </style:style>
    <style:style style:name="TableColumn3580" style:family="table-column">
      <style:table-column-properties style:column-width="3.2548in"/>
    </style:style>
    <style:style style:name="TableColumn3581" style:family="table-column">
      <style:table-column-properties style:column-width="3.1201in"/>
    </style:style>
    <style:style style:name="Table3579" style:family="table">
      <style:table-properties style:width="6.375in" fo:margin-left="0.075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style>
    <style:style style:name="P3587" style:parent-style-name="Normal" style:family="paragraph">
      <style:paragraph-properties fo:widows="0" fo:orphans="0" fo:text-align="justify"/>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style>
    <style:style style:name="P3593" style:parent-style-name="Normal" style:family="paragraph">
      <style:paragraph-properties fo:widows="0" fo:orphans="0" fo:text-align="justify"/>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3617" style:parent-style-name="DefaultParagraphFont" style:family="text">
      <style:text-properties style:text-position="super 66.6%"/>
    </style:style>
    <style:style style:name="P3618" style:parent-style-name="Normal" style:family="paragraph">
      <style:paragraph-properties fo:widows="0" fo:orphans="0" fo:text-align="justify"/>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TableColumn3625" style:family="table-column">
      <style:table-column-properties style:column-width="2.6583in" style:use-optimal-column-width="false"/>
    </style:style>
    <style:style style:name="TableColumn3626" style:family="table-column">
      <style:table-column-properties style:column-width="1.0833in" style:use-optimal-column-width="false"/>
    </style:style>
    <style:style style:name="TableColumn3627" style:family="table-column">
      <style:table-column-properties style:column-width="2.5569in" style:use-optimal-column-width="false"/>
    </style:style>
    <style:style style:name="Table3624" style:family="table">
      <style:table-properties style:width="6.2986in" fo:margin-left="0in" table:align="left"/>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center"/>
    </style:style>
    <style:style style:name="P3634" style:parent-style-name="Normal" style:family="paragraph">
      <style:paragraph-properties fo:widows="0" fo:orphans="0" fo:text-align="center"/>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P3637" style:parent-style-name="Normal" style:family="paragraph">
      <style:paragraph-properties fo:widows="0" fo:orphans="0" fo:text-align="end"/>
    </style:style>
    <style:style style:name="P3638" style:parent-style-name="Normal" style:family="paragraph">
      <style:paragraph-properties fo:widows="0" fo:orphans="0" fo:text-align="justify"/>
    </style:style>
    <style:style style:name="TableColumn3640" style:family="table-column">
      <style:table-column-properties style:column-width="2.6583in" style:use-optimal-column-width="false"/>
    </style:style>
    <style:style style:name="TableColumn3641" style:family="table-column">
      <style:table-column-properties style:column-width="1.0833in" style:use-optimal-column-width="false"/>
    </style:style>
    <style:style style:name="TableColumn3642" style:family="table-column">
      <style:table-column-properties style:column-width="2.5569in" style:use-optimal-column-width="false"/>
    </style:style>
    <style:style style:name="Table3639" style:family="table">
      <style:table-properties style:width="6.2986in" fo:margin-left="0in" table:align="left"/>
    </style:style>
    <style:style style:name="TableRow3643" style:family="table-row">
      <style:table-row-properties style:use-optimal-row-height="fals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style>
    <style:style style:name="P3649" style:parent-style-name="Normal" style:family="paragraph">
      <style:paragraph-properties fo:widows="0" fo:orphans="0" fo:text-align="center"/>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style>
    <style:style style:name="P3652" style:parent-style-name="Normal" style:family="paragraph">
      <style:paragraph-properties fo:widows="0" fo:orphans="0" fo:text-align="end"/>
    </style:style>
    <style:style style:name="P3653" style:parent-style-name="Normal" style:family="paragraph">
      <style:paragraph-properties fo:widows="0" fo:orphans="0" fo:text-align="justify"/>
    </style:style>
    <style:style style:name="P3654" style:parent-style-name="Normal" style:family="paragraph">
      <style:paragraph-properties>
        <style:tab-stops>
          <style:tab-stop style:type="left" style:leader-style="solid" style:leader-text="_" style:position="6.1812in"/>
        </style:tab-stops>
      </style:paragraph-properties>
    </style:style>
    <style:style style:name="P3655" style:parent-style-name="Normal" style:family="paragraph">
      <style:paragraph-properties fo:widows="0" fo:orphans="0" fo:text-align="justify" fo:margin-right="-0.052in">
        <style:tab-stops>
          <style:tab-stop style:type="left" style:position="0in"/>
        </style:tab-stops>
      </style:paragraph-properties>
    </style:style>
    <style:style style:name="T3656" style:parent-style-name="DefaultParagraphFont" style:family="text">
      <style:text-properties style:text-position="super 66.6%"/>
    </style:style>
    <style:style style:name="P3657" style:parent-style-name="Normal" style:family="paragraph">
      <style:paragraph-properties fo:widows="0" fo:orphans="0"/>
    </style:style>
    <style:style style:name="P3658" style:parent-style-name="Normal" style:family="paragraph">
      <style:paragraph-properties fo:widows="0" fo:orphans="0" fo:text-align="center"/>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widows="0" fo:orphans="0"/>
    </style:style>
  </office:automatic-styles>
  <office:body>
    <office:text text:use-soft-page-breaks="true">
      <text:p text:style-name="P1"><text:span text:style-name="T6">Suvestinė redakcija nuo 2016-10-15 iki 2017-03-13</text:span></text:p>
      <text:p text:style-name="P7"/>
      <text:p text:style-name="P8"><text:span text:style-name="T9">Įsakymas paskelbtas: Žin. 2012, Nr.<text:s/></text:span><text:a xlink:href="https://www.e-tar.lt/portal/legalAct.html?documentId=TAR.962D8D42F703" office:target-frame-name="_top" xlink:show="replace"><text:span text:style-name="T10">32-1513</text:span></text:a><text:span text:style-name="T11">, i. k. 1122230ISAK00A1-135</text:span></text:p>
      <text:p text:style-name="P12"/>
      <text:p text:style-name="P13"><text:span text:style-name="T14"/><text:span text:style-name="T15">LIETUVOS RESPUBLIKOS SOCIALINĖS APSAUGOS IR DARBO MINISTRO</text:span></text:p>
      <text:p text:style-name="P16">Į S A K Y M A S</text:p>
      <text:p text:style-name="P17"/>
      <text:p text:style-name="P18">dėl valstybės pagalbos teikimo socialinėms įmonėms tvarkos aprašo patvirtinimo</text:p>
      <text:p text:style-name="P19"/>
      <text:p text:style-name="P20">2012 m. kovo 9 d. Nr. A1-135</text:p>
      <text:p text:style-name="P21">Vilnius</text:p>
      <text:p text:style-name="P22"/>
      <text:p text:style-name="P23"/>
      <text:p text:style-name="P24"><text:span text:style-name="T25">Vykdydamas Lietuvos Respub</text:span><text:span text:style-name="T26">likos Vyriausybės 2004 m. liepos 7 d. nutarimo Nr. 852 „Dėl įgaliojimų suteikimo įgyvendinant Lietuvos Respublikos socialinių įmonių įstatymą“ 1.8 papunktį:</text:span><text:s/></text:p>
      <text:p text:style-name="P27">Preambulės pakeitimai:</text:p>
      <text:p text:style-name="P28"><text:span text:style-name="T29">Nr.<text:s/></text:span><text:a xlink:href="https://www.e-tar.lt/portal/legalAct.html?documentId=f49496d07e4511e5b7eba10a9b5a9c5f" office:target-frame-name="_top" xlink:show="replace"><text:span text:style-name="T30">A1-613</text:span></text:a><text:span text:style-name="T31">, 2015-10-30, paskelbta TAR 2015-10-30, i. k. 2015-17094</text:span></text:p>
      <text:p text:style-name="Normal"/>
      <text:p text:style-name="P32"><text:span text:style-name="T33">1</text:span><text:span text:style-name="T34">. T v i r t i n u Valstybės pagalbos teikimo socialinėms įmonėms tvarkos aprašą (pridedama).</text:span></text:p>
      <text:p text:style-name="P35"><text:span text:style-name="T36">2</text:span><text:span text:style-name="T37">. P r i p a ž į s t u netekusiais galios:</text:span></text:p>
      <text:p text:style-name="P38"><text:span text:style-name="T39">2.1</text:span><text:span text:style-name="T40">.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41">172-6355</text:span></text:a><text:span text:style-name="T42">);</text:span></text:p>
      <text:p text:style-name="P43"><text:span text:style-name="T44">2.2</text:span><text:span text:style-name="T45">. Lietuvos Respublikos socialinės apsaugos ir darbo ministro 2004 m. gruodžio 14 d. įsakymą Nr. A1-276 „Dėl socialinės apsaugos ir darbo ministro 2004 m. lapkričio 24 d. įsakymo Nr. A1-261 „Dėl Valstybės pag</text:span><text:span text:style-name="T46">albos teikimo socialinėms įmonėms tvarkos aprašo patvirtinimo“ pakeitimo“ (Žin., 2004, Nr.<text:s/></text:span><text:a xlink:href="https://www.e-tar.lt/portal/lt/legalAct/TAR.6837B3A9059F" office:target-frame-name="_blank" xlink:show="new"><text:span text:style-name="T47">182-6738</text:span></text:a><text:span text:style-name="T48">);</text:span></text:p>
      <text:p text:style-name="P49"><text:span text:style-name="T50">2.3</text:span><text:span text:style-name="T51">. Lietuvos Respublikos socialinės apsaugos ir darbo ministro 2</text:span><text:span text:style-name="T52">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53">41-1323</text:span></text:a><text:span text:style-name="T54">);</text:span></text:p>
      <text:p text:style-name="P55"><text:span text:style-name="T56">2.4</text:span><text:span text:style-name="T57">. Lietuvos Respublikos socialinės apsaugos ir darbo ministro 2005 m. rugpjūčio 10 d. įsakymą Nr. A1-225 „Dėl socialinės apsaugos ir darbo ministro 2004 m. lapkričio 24 d. įsakymo<text:s/></text:span><text:span text:style-name="T58">Nr. A1-261 „Dėl Valstybės pagalbos teikimo socialinėms įmonėms tvarkos aprašo patvirtinimo“ pakeitimo“ (Žin., 2005, Nr.<text:s/></text:span><text:a xlink:href="https://www.e-tar.lt/portal/lt/legalAct/TAR.6426E66BAD45" office:target-frame-name="_blank" xlink:show="new"><text:span text:style-name="T59">99-3722</text:span></text:a><text:span text:style-name="T60">);</text:span></text:p>
      <text:p text:style-name="P61"><text:span text:style-name="T62">2.5</text:span><text:span text:style-name="T63">. Lietuvos Respublikos socialinės<text:s/></text:span><text:span text:style-name="T64">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5">06, Nr.<text:s/></text:span><text:a xlink:href="https://www.e-tar.lt/portal/lt/legalAct/TAR.8D5F5B698E8F" office:target-frame-name="_blank" xlink:show="new"><text:span text:style-name="T66">73-2794</text:span></text:a><text:span text:style-name="T67">);</text:span></text:p>
      <text:p text:style-name="P68"><text:span text:style-name="T69">2.6</text:span><text:span text:style-name="T70">. Lietuvos Respublikos socialinės apsaugos ir darbo ministro 2006 m. lapkričio 13 d. įsakymą Nr. A1-307 „Dėl socialinės apsaugos ir darbo ministro</text:span><text:span text:style-name="T71"><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72">125-4775</text:span></text:a><text:span text:style-name="T73">);</text:span></text:p>
      <text:p text:style-name="P74"><text:span text:style-name="T75">2.7</text:span><text:span text:style-name="T76">.</text:span><text:span text:style-name="T77"><text:s/>Lietuvos Respublikos socialinės apsaugos ir darbo ministro 2007 m. kovo 27 d. įsakymą Nr. A1-83 „Dėl socialinės apsaugos ir darbo ministro 2004 m. lapkričio 24 d. įsakymo Nr. A1-261 „Dėl Valstybės pagalbos teikimo socialinėms įmonėms tvarkos aprašo patvir</text:span><text:span text:style-name="T78">tinimo“ pakeitimo“ (Žin., 2007, Nr.<text:s/></text:span><text:a xlink:href="https://www.e-tar.lt/portal/lt/legalAct/TAR.1CB5947CFA0D" office:target-frame-name="_blank" xlink:show="new"><text:span text:style-name="T79">37-1401</text:span></text:a><text:span text:style-name="T80">);</text:span></text:p>
      <text:p text:style-name="P81"><text:span text:style-name="T82">2.8</text:span><text:span text:style-name="T83">. Lietuvos Respublikos socialinės apsaugos ir darbo ministro 2008 m. sausio 28 d. įsakymą Nr. A1-33 „Dėl socialinės ap</text:span><text:span text:style-name="T84">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5">15-525</text:span></text:a><text:span text:style-name="T86">);</text:span></text:p>
      <text:p text:style-name="P87"><text:span text:style-name="T88">2.9</text:span><text:span text:style-name="T89">. Lietuvos Respublikos socialinės apsaugos ir darbo ministro 2008 m. liepos 23 d. įsakymą<text:s/></text:span><text:soft-page-break/><text:span text:style-name="T90">Nr. A1-267 „Dėl socialinės apsaugos ir darbo ministro 2004 m. lapkričio 24 d. įsakymo Nr. A1-261 „Dėl Valstybės pagalbos teikimo socialinėms įmonėms tvarkos aprašo pa</text:span><text:span text:style-name="T91">tvirtinimo“ pakeitimo“ (Žin., 2008, Nr.<text:s/></text:span><text:a xlink:href="https://www.e-tar.lt/portal/lt/legalAct/TAR.55C9985F737D" office:target-frame-name="_blank" xlink:show="new"><text:span text:style-name="T92">86-3431</text:span></text:a><text:span text:style-name="T93">);</text:span></text:p>
      <text:p text:style-name="P94"><text:span text:style-name="T95">2.10</text:span><text:span text:style-name="T96">. Lietuvos Respublikos socialinės apsaugos ir darbo ministro 2009 m. balandžio 27 d. įsakymą Nr. A1-283 „Dėl soci</text:span><text:span text:style-name="T97">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98">55-2177</text:span></text:a><text:span text:style-name="T99">);</text:span></text:p>
      <text:p text:style-name="P100"><text:span text:style-name="T101">2.11</text:span><text:span text:style-name="T102">. Lietuvos Respublikos socialinės apsaugos ir darbo ministro 2011 m. liepos 14 d. įsakymą Nr. A1-342 „Dėl socialinės apsaugos ir darbo ministro 2004 m. lapkričio 24 d. įsakymo Nr. A1-261 „Dėl Valstybės pagalbos teikimo soci</text:span><text:span text:style-name="T103">alinėms įmonėms tvarkos aprašo patvirtinimo“ pakeitimo“ (Žin., 2011, Nr.<text:s/></text:span><text:a xlink:href="https://www.e-tar.lt/portal/lt/legalAct/TAR.0C33CD5F2033" office:target-frame-name="_blank" xlink:show="new"><text:span text:style-name="T104">95-4468</text:span></text:a><text:span text:style-name="T105">).</text:span></text:p>
      <text:p text:style-name="P106"/>
      <text:p text:style-name="P107"/>
      <text:p text:style-name="P108"/>
      <text:p text:style-name="P109"><text:span text:style-name="T110">Socialinės apsaugos ir darbo ministras</text:span><text:span text:style-name="T111"><text:tab/>Donatas Jankauskas</text:span></text:p>
      <text:soft-page-break/>
      <text:p text:style-name="P112"><text:span text:style-name="T113">PATVIRTINTA</text:span></text:p>
      <text:p text:style-name="P114">Lietuvos Respublikos<text:s/></text:p>
      <text:p text:style-name="P115">socialinės apsaugos ir darbo ministro<text:s/></text:p>
      <text:p text:style-name="P116">2012 m. kovo 9 d. įsakymu Nr. A1-135</text:p>
      <text:p text:style-name="P117"/>
      <text:p text:style-name="P118"><text:span text:style-name="T119">VALSTYBĖS PAGALBOS TEIKIMO SOCIALINĖMS ĮMONĖMS TVARKOS APRAŠAS</text:span></text:p>
      <text:p text:style-name="P120"/>
      <text:p text:style-name="P121"><text:span text:style-name="T122">I</text:span><text:span text:style-name="T123">. skyrius</text:span></text:p>
      <text:p text:style-name="P124"><text:span text:style-name="T125">BENDROSIOS NUOSTATOS<text:s/></text:span></text:p>
      <text:p text:style-name="P126">Pakeistas skyriaus pavadinimas:</text:p>
      <text:p text:style-name="P127"><text:span text:style-name="T128">Nr.<text:s/></text:span><text:a xlink:href="https://www.e-tar.lt/portal/legalAct.html?documentId=f49496d07e4511e5b7eba10a9b5a9c5f" office:target-frame-name="_top" xlink:show="replace"><text:span text:style-name="T129">A1-613</text:span></text:a><text:span text:style-name="T130">, 2015-10-30, paskelbta TAR 2015-10-30, i. k. 2015-17094</text:span></text:p>
      <text:p text:style-name="Normal"/>
      <text:p text:style-name="P131"><text:span text:style-name="T132">1</text:span><text:span text:style-name="T133">. Valstybės pagalbos teikimo socialinėms įmonėms tvarkos aprašas (toliau – tvarkos aprašas) nustato Lietuvos<text:s/></text:span><text:span text:style-name="T134">Respublikos socialinių įmonių įstatymo (toliau – Įstatymas) 13 straipsnyje nustatytos valstybės pagalbos teikimo socialinėms įmonėms tvarką.</text:span><text:s/></text:p>
      <text:p text:style-name="P135">Punkto pakeitimai:</text:p>
      <text:p text:style-name="P136"><text:span text:style-name="T137">Nr.<text:s/></text:span><text:a xlink:href="https://www.e-tar.lt/portal/legalAct.html?documentId=f49496d07e4511e5b7eba10a9b5a9c5f" office:target-frame-name="_top" xlink:show="replace"><text:span text:style-name="T138">A1-613</text:span></text:a><text:span text:style-name="T139">, 2015-10-30, paskelbta TAR 2015-10-30, i. k. 2015-17094</text:span></text:p>
      <text:p text:style-name="Normal"/>
      <text:p text:style-name="P140"><text:span text:style-name="T141">2</text:span><text:span text:style-name="T142">. Šiame tvarkos apraše vartojamos sąvokos:</text:span></text:p>
      <text:p text:style-name="P143"><text:span text:style-name="T144">Asistentas</text:span><text:span text:style-name="T145"><text:s/>– neįgaliųjų socialinės įmonės darbuo</text:span><text:span text:style-name="T146">tojas, padedantis neįgaliam darbuotojui atlikti darbo funkciją, kurios dėl savo negalios nepajėgia atlikti pats neįgalus darbuotojas.</text:span></text:p>
      <text:p text:style-name="P147"><text:span text:style-name="T148">Darbo vietos įsteigimas</text:span><text:span text:style-name="T149"><text:s/>– materialinių ir teisinių sąlygų neįgaliam darbuotojui atlikti savo darbo funkcijas sudarymas.</text:span></text:p>
      <text:p text:style-name="P150"><text:span text:style-name="T151">Da</text:span><text:span text:style-name="T152">rbo vietos pritaikymas</text:span><text:span text:style-name="T153"><text:s/>– darbo vietos pritaikymas darbo funkcijoms atlikti pagal neįgalaus darbuotojo specialius poreikius.</text:span></text:p>
      <text:p text:style-name="P154"><text:span text:style-name="T155">Gestų kalbos vertėjas</text:span><text:span text:style-name="T156"><text:s/>– neįgaliųjų socialinėje įmonėje įdarbintas gestų kalbos vertimo specialistas.</text:span></text:p>
      <text:p text:style-name="P157"><text:span text:style-name="T158">Pareiškėjas</text:span><text:span text:style-name="T159"><text:s/>– socialinė įmonė,<text:s/></text:span><text:span text:style-name="T160">pateikusi paraišką gauti valstybės pagalbą.</text:span></text:p>
      <text:p text:style-name="P161"><text:span text:style-name="T162">Priemonės</text:span><text:span text:style-name="T163"><text:s/>– socialinės įmonės parengti ar įgyvendinti projektai, kurių įgyvendinimo išlaidoms padengti prašoma valstybės pagalbos.</text:span></text:p>
      <text:p text:style-name="P164"><text:span text:style-name="T165">Kitos šiame tvarkos apraše vartojamos sąvokos atitinka Įstatyme vartojamas sąvoka</text:span><text:span text:style-name="T166">s.</text:span></text:p>
      <text:p text:style-name="P167"><text:span text:style-name="T168">3</text:span><text:span text:style-name="T169">. Socialinėms įmonėms gali būti skiriama šių rūšių valstybės pagalba:</text:span></text:p>
      <text:p text:style-name="P170"><text:span text:style-name="T171">3.1</text:span><text:span text:style-name="T172">. subsidija darbo užmokesčiui ir valstybinio socialinio draudimo įmokoms (toliau – subsidija darbo užmokesčiui);</text:span></text:p>
      <text:p text:style-name="P173"><text:span text:style-name="T174">3.2</text:span><text:span text:style-name="T175">. subsidija neįgalių darbuotojų darbo vietoms įsteigt</text:span><text:span text:style-name="T176">i ar pritaikyti ir jų darbo priemonėms įsigyti ar pritaikyti;</text:span></text:p>
      <text:p text:style-name="P177"><text:span text:style-name="T178">3.3</text:span><text:span text:style-name="T179">. subsidija tikslinėms asmenų grupėms priklausantiems darbuotojams mokyti (toliau – subsidija mokymui);</text:span></text:p>
      <text:p text:style-name="P180"><text:span text:style-name="T181">3.4</text:span><text:span text:style-name="T182">. subsidija neįgalių darbuotojų darbo aplinkai, gamybinėms ir poilsio<text:s/></text:span><text:span text:style-name="T183">patalpoms pritaikyti (toliau – subsidija aplinkai pritaikyti);</text:span></text:p>
      <text:p text:style-name="P184"><text:span text:style-name="T185">3.5</text:span><text:span text:style-name="T186">. subsidija papildomoms administracinėms ir transporto išlaidoms;</text:span></text:p>
      <text:p text:style-name="P187"><text:span text:style-name="T188">3.6</text:span><text:span text:style-name="T189">. subsidija asistento (gestų kalbos vertėjo) išlaidoms (toliau – subsidija asistentui).</text:span></text:p>
      <text:p text:style-name="P190"><text:span text:style-name="T191">4</text:span><text:span text:style-name="T192">. Šio tvarkos apra</text:span><text:span text:style-name="T193">šo 3.4–3.6 papunkčiuose nurodytų rūšių valstybės pagalba skiriama tik neįgaliųjų socialinėms įmonėms.</text:span><text:s/></text:p>
      <text:p text:style-name="P194">Punkto pakeitimai:</text:p>
      <text:p text:style-name="P195"><text:span text:style-name="T196">Nr.<text:s/></text:span><text:a xlink:href="https://www.e-tar.lt/portal/legalAct.html?documentId=f49496d07e4511e5b7eba10a9b5a9c5f" office:target-frame-name="_top" xlink:show="replace"><text:span text:style-name="T197">A1-613</text:span></text:a><text:span text:style-name="T198">, 2015-10-30, paskelbta TA</text:span><text:span text:style-name="T199">R 2015-10-30, i. k. 2015-17094</text:span></text:p>
      <text:p text:style-name="Normal"/>
      <text:p text:style-name="P200"><text:span text:style-name="T201">5</text:span><text:span text:style-name="T202">. Šio tvarkos aprašo 3.3 papunktyje nurodyta valstybės pagalba tiems patiems socialinės įmonės darbuotojams, priklausantiems bent vienai tikslinei grupei, mokyti gali būti teikiama ne dažniau kaip kas vieneri metai.</text:span><text:s/></text:p>
      <text:p text:style-name="P203">Punkto pakeitimai:</text:p>
      <text:p text:style-name="P204"><text:span text:style-name="T205">Nr.<text:s/></text:span><text:a xlink:href="https://www.e-tar.lt/portal/legalAct.html?documentId=f49496d07e4511e5b7eba10a9b5a9c5f" office:target-frame-name="_top" xlink:show="replace"><text:span text:style-name="T206">A1-613</text:span></text:a><text:span text:style-name="T207">, 2015-10-30, paskelbta TAR 2015-10-30, i. k. 2015-17094</text:span></text:p>
      <text:p text:style-name="Normal"/>
      <text:p text:style-name="P208"><text:span text:style-name="T209">6</text:span><text:span text:style-name="T210">. Jeigu prekėms ar paslaugoms pirkti numatoma naudoti skirtas valsty</text:span><text:span text:style-name="T211">bės pagalbos lėšas, šie pirkimai turi būti atliekami vadovaujantis Lietuvos Respublikos viešųjų pirkimų įstatymu arba nesantiems perkančiąja organizacija pagal Lietuvos Respublikos viešųjų pirkimų įstatymą – Prekių, paslaugų ar darbų pirkimo taisyklėmis, p</text:span><text:span text:style-name="T212">atvirtintomis Lietuvos darbo biržos prie Socialinės apsaugos ir darbo ministerijos (toliau – Lietuvos darbo birža) direktoriaus įsakymu.</text:span><text:s/></text:p>
      <text:p text:style-name="P213">Punkto pakeitimai:</text:p>
      <text:p text:style-name="P214"><text:span text:style-name="T215">Nr.<text:s/></text:span><text:a xlink:href="https://www.e-tar.lt/portal/legalAct.html?documentId=f49496d07e4511e5b7eba10a9b5a9c5f" office:target-frame-name="_top" xlink:show="replace"><text:span text:style-name="T216">A1-613</text:span></text:a><text:span text:style-name="T217">, 2015-10-30, paskelbta TAR 2015-10-30, i. k. 2015-17094</text:span></text:p>
      <text:p text:style-name="Normal"/>
      <text:p text:style-name="P218"><text:span text:style-name="T219">7</text:span><text:span text:style-name="T220">. Tinkamų finansuoti išlaidų dalį, kurios nepadengia skiriamos valstybės pagalbos lėšos,<text:s/></text:span><text:span text:style-name="T221">pareiškėjas privalo finansuoti nuosavu įnašu. Nuosavu įnašu negali būti laikomos lėšos, skirtos tikslinėms asmenų grupėms priklausančių darbuotojų darbo užmokesčiui mokėti, išskyrus šio tvarkos aprašo 3.1 papunktyje numatytų valstybės pagalbos rūšių išlaid</text:span><text:span text:style-name="T222">as. Socialinei įmonei tenkančios išlaidos negali būti padengiamos natūra.</text:span><text:s/></text:p>
      <text:p text:style-name="P223">Punkto pakeitimai:</text:p>
      <text:p text:style-name="P224"><text:span text:style-name="T225">Nr.<text:s/></text:span><text:a xlink:href="https://www.e-tar.lt/portal/legalAct.html?documentId=f49496d07e4511e5b7eba10a9b5a9c5f" office:target-frame-name="_top" xlink:show="replace"><text:span text:style-name="T226">A1-613</text:span></text:a><text:span text:style-name="T227">, 2015-10-30, paskelbta TAR 2015-10-30, i. k. 2015-170</text:span><text:span text:style-name="T228">94</text:span></text:p>
      <text:p text:style-name="Normal"/>
      <text:p text:style-name="P229"><text:span text:style-name="T230">8</text:span><text:span text:style-name="T231">. Socialinės įmonės, kuriai skiriama šio tvarkos aprašo 3 punkte nurodyta valstybės pagalba, teikiamos paraiškos gauti valstybės pagalbą turi atitikti bendruosius reikalavimus valstybės pagalbai gauti (šio tvarkos aprašo II dalis) ir specialiuosiu</text:span><text:span text:style-name="T232">s reikalavimus atskiros rūšies valstybės pagalbai gauti (šio tvarkos aprašo III–VIII dalys).</text:span></text:p>
      <text:p text:style-name="P233"><text:span text:style-name="T234">9</text:span><text:span text:style-name="T235">. Priemonės įgyvendinimo išlaidų sąmatoje turi būti įtrauktos visos priemonei įgyvendinti reikalingos lėšos, nurodytos eurais. Priemonės įgyvendinimo išlaidų<text:s/></text:span><text:span text:style-name="T236">sąmatoje nurodomos išlaidos, įskaitant visus mokesčius, išskyrus PVM, kai socialinės įmonės yra registruotos Valstybinėje mokesčių inspekcijoje prie Finansų ministerijos kaip PVM mokėtojos.</text:span><text:s/></text:p>
      <text:p text:style-name="P237">Punkto pakeitimai:</text:p>
      <text:p text:style-name="P238"><text:span text:style-name="T239">Nr.<text:s/></text:span><text:a xlink:href="https://www.e-tar.lt/portal/legalAct.html?documentId=00694c807eec11e4bc68a1493830b8b9" office:target-frame-name="_top" xlink:show="replace"><text:span text:style-name="T240">A1-625</text:span></text:a><text:span text:style-name="T241">, 2014-12-08, paskelbta TAR 2014-12-09, i. k. 2014-19238</text:span></text:p>
      <text:p text:style-name="Normal"/>
      <text:p text:style-name="P242"><text:span text:style-name="T243">10</text:span><text:span text:style-name="T244">. Ilgalaikis materialusis turtas, kurį socialinė įmonė įsigijo ar sukūrė pasinaudodama šio tvarkos aprašo 3.2 ir 3.4 papunkčiuose<text:s/></text:span><text:span text:style-name="T245">nurodytomis subsidijomis, privalo būti apdraustas maksimaliu turto atkuriamosios vertės draudimu nuo visų galimų rizikos atvejų, nuo kurių draudžia socialinės įmonės pasirinkta draudimo bendrovė, ne mažiau kaip 3 metams po turto įsigijimo ar sukūrimo.</text:span><text:s/></text:p>
      <text:p text:style-name="P246">Punkto pakeitimai:</text:p>
      <text:p text:style-name="P247"><text:span text:style-name="T248">Nr.<text:s/></text:span><text:a xlink:href="https://www.e-tar.lt/portal/legalAct.html?documentId=f49496d07e4511e5b7eba10a9b5a9c5f" office:target-frame-name="_top" xlink:show="replace"><text:span text:style-name="T249">A1-613</text:span></text:a><text:span text:style-name="T250">, 2015-10-30, paskelbta TAR 2015-10-30, i. k. 2015-17094</text:span></text:p>
      <text:p text:style-name="Normal"/>
      <text:p text:style-name="P251"><text:span text:style-name="T252">II</text:span><text:span text:style-name="T253">. skyrius</text:span></text:p>
      <text:p text:style-name="P254"><text:span text:style-name="T255">BENDRIEJI REIKALAVIMAI VALSTYBĖS PAGALBAI GAUTI<text:s/></text:span></text:p>
      <text:p text:style-name="P256">Pakeistas skyriaus pavadinimas:</text:p>
      <text:p text:style-name="P257"><text:span text:style-name="T258">Nr.<text:s/></text:span><text:a xlink:href="https://www.e-tar.lt/portal/legalAct.html?documentId=f49496d07e4511e5b7eba10a9b5a9c5f" office:target-frame-name="_top" xlink:show="replace"><text:span text:style-name="T259">A1-613</text:span></text:a><text:span text:style-name="T260">, 2015-10-30, paskelbta TAR 2015-10-30, i. k. 2015-17094</text:span></text:p>
      <text:p text:style-name="Normal"/>
      <text:p text:style-name="P261"><text:span text:style-name="T262">11</text:span><text:span text:style-name="T263">. Bendrieji reikalavimai visų rūšių valstybės pagalbai</text:span><text:span text:style-name="T264"><text:s/>gauti yra šie:</text:span></text:p>
      <text:p text:style-name="P265"><text:span text:style-name="T266">11.1</text:span><text:span text:style-name="T267">. reikalavimai pareiškėjams:</text:span></text:p>
      <text:p text:style-name="P268"><text:span text:style-name="T269">11.1.1</text:span><text:span text:style-name="T270">. turėti socialinės įmonės arba neįgaliųjų socialinės įmonės statusą;</text:span></text:p>
      <text:p text:style-name="P271"><text:span text:style-name="T272">11.1.2</text:span><text:span text:style-name="T273">. paraiškos gauti valstybės pagalbą teikimo mėnesį tikslinėms asmenų grupėms priklausančių darbuotojų dalis nuo bendr</text:span><text:span text:style-name="T274">o darbuotojų skaičiaus faktiškai turi sudaryti ne mažiau, negu nustatyta Įstatymo 3 straipsnio 1 dalies 1 punkte ar Įstatymo 3 straipsnio 2 dalies 2 punkte;</text:span></text:p>
      <text:p text:style-name="P275"><text:span text:style-name="T276">11.1.3</text:span><text:span text:style-name="T277">. paraiškos gauti šio tvarkos aprašo 3.4–3.6 papunkčiuose nurodytą valstybės pagalbą teik</text:span><text:span text:style-name="T278">imo mėnesį neįgalių darbuotojų dalis nuo bendro darbuotojų skaičiaus faktiškai turi sudaryti ne mažiau, negu nustatyta Įstatymo 3 straipsnio 2 dalies 2 punkte;</text:span><text:s/></text:p>
      <text:p text:style-name="P279">Punkto pakeitimai:</text:p>
      <text:p text:style-name="P280"><text:span text:style-name="T281">Nr.<text:s/></text:span><text:a xlink:href="https://www.e-tar.lt/portal/legalAct.html?documentId=f49496d07e4511e5b7eba10a9b5a9c5f" office:target-frame-name="_top" xlink:show="replace"><text:span text:style-name="T282">A1-613</text:span></text:a><text:span text:style-name="T283">, 2015-10-30, paskelbta TAR 2015-10-30, i. k. 2015-17094</text:span></text:p>
      <text:p text:style-name="Normal"/>
      <text:p text:style-name="P284"><text:span text:style-name="T285">11.1.4</text:span><text:span text:style-name="T286">. paraiškos pateikimo momentu negali būti sprendžiamas socialinės įmonės statuso panai</text:span><text:span text:style-name="T287">kinimo klausimas teritorinėje darbo biržoje ar Lietuvos darbo biržoje;</text:span></text:p>
      <text:p text:style-name="P288"><text:span text:style-name="T289">11.1.5</text:span><text:span text:style-name="T290">. teikiant paraišką ir mokėjimo prašymą gauti valstybės pagalbą neturėti neatidėtų įsiskolinimų Valstybinio socialinio draudimo fondui, valstybės biudžetui ir savivaldybių biu</text:span><text:span text:style-name="T291">džetams;</text:span></text:p>
      <text:p text:style-name="P292"><text:span text:style-name="T293">11.1.6</text:span><text:span text:style-name="T294">. socialinės įmonės veiklos (verslo) plane nurodytos veiklos ir planuojamas valstybės pagalbos poreikis (pagal atskiras valstybės pagalbos socialinei įmonei rūšis) turi atitikti teikiamose paraiškose gauti valstybės pagalbą nurodytas<text:s/></text:span><text:span text:style-name="T295">veiklas ir valstybės pagalbos poreikį;</text:span><text:s/></text:p>
      <text:p text:style-name="P296">Punkto pakeitimai:</text:p>
      <text:p text:style-name="P297"><text:span text:style-name="T298">Nr.<text:s/></text:span><text:a xlink:href="https://www.e-tar.lt/portal/legalAct.html?documentId=dbf4c860654511e68abac33170fc3720" office:target-frame-name="_top" xlink:show="replace"><text:span text:style-name="T299">A1-449</text:span></text:a><text:span text:style-name="T300">, 2016-08-18, paskelbta TAR 2016-08-19, i. k. 2016-22476</text:span></text:p>
      <text:p text:style-name="Normal"/>
      <text:p text:style-name="P301"><text:span text:style-name="T302">11.1.7</text:span><text:span text:style-name="T303">. socialinei įmonei n</text:span><text:span text:style-name="T304">egali būti iškelta bankroto byla arba priimtas sprendimas ją likviduoti, iškelta restruktūrizavimo byla arba pradėtas ikiteisminis tyrimas dėl ūkinės-komercinės veiklos;</text:span></text:p>
      <text:p text:style-name="P305"><text:span text:style-name="T306">11.2</text:span><text:span text:style-name="T307">. išlaidų tinkamumo finansuoti reikalavimai:</text:span></text:p>
      <text:p text:style-name="P308"><text:span text:style-name="T309">11.2.1</text:span><text:span text:style-name="T310">. išlaidos skirtos fina</text:span><text:span text:style-name="T311">nsuoti priemonėms, numatytoms asmenims, priklausantiems bent vienai iš tikslinių asmenų grupių;</text:span></text:p>
      <text:p text:style-name="P312"><text:span text:style-name="T313">11.2.2</text:span><text:span text:style-name="T314">. išlaidos patirtos po sutarties dėl subsidijos išmokėjimo ir panaudojimo tvarkos (toliau – sutartis) pasirašymo. Išlaidos neįgalių darbuotojų darbo v</text:span><text:span text:style-name="T315">ietoms įsteigti ar pritaikyti ir jų darbo priemonėms įsigyti ar pritaikyti gali būti socialinės įmonės patirtos per 12 mėnesių laikotarpį iki paraiškos ir kitų nustatytų dokumentų pateikimo teritorinei darbo biržai dienos (šiuo atveju socialinė įmonė turi<text:s/></text:span><text:span text:style-name="T316">atsižvelgti į tai, kad subsidijuojamos dalies dydis procentais ir maksimali valstybės pagalbos suma teikiant paraišką gali skirtis nuo tų valstybės pagalbos dydžių, kurie buvo patiriant išlaidas);</text:span></text:p>
      <text:p text:style-name="P317"><text:span text:style-name="T318">11.2.3</text:span><text:span text:style-name="T319">. išlaidos yra būtinos priemonei įgyvendinti;</text:span></text:p>
      <text:p text:style-name="P320"><text:span text:style-name="T321">1</text:span><text:span text:style-name="T322">1.2.4</text:span><text:span text:style-name="T323">. išlaidos užregistruotos socialinės įmonės apskaitos dokumentuose bei pagrįstos jas pateisinančių dokumentų originalais arba patvirtintomis (socialinės įmonės antspaudu bei vadovo parašu) kopijomis;</text:span></text:p>
      <text:p text:style-name="P324"><text:span text:style-name="T325">11.3</text:span><text:span text:style-name="T326">. išlaidų dydžio reikalavimai:</text:span></text:p>
      <text:p text:style-name="P327"><text:span text:style-name="T328">11.3.1</text:span><text:span text:style-name="T329">. prašomos valstybės pagalbos dydžiai nėra didesni už Įstatyme nustatytus maksimalius valstybės pagalbos dydžius;</text:span></text:p>
      <text:p text:style-name="P330"><text:span text:style-name="T331">11.3.2</text:span><text:span text:style-name="T332">. socialinei įmonei skiriama valstybės pagalba Įstatymo 4 straipsnio 1 dalies 1 punkte nurodytų asmenų darbo užmokesčio ir nuo šio d</text:span><text:span text:style-name="T333">arbo užmokesčio apskaičiuotų draudėjo privalomojo valstybinio socialinio draudimo įmokų sumai padengti negali sudaryti daugiau kaip 10 000 000 eurų per metus. Kitų rūšių valstybės pagalba, skiriama neįgaliųjų socialinei įmonei, negali sudaryti daugiau kaip</text:span><text:span text:style-name="T334"><text:s/>10 000 000 eurų per metus;</text:span></text:p>
      <text:p text:style-name="P335"><text:span text:style-name="T336">11.3.3</text:span><text:span text:style-name="T337">. socialinei įmonei skiriama valstybės pagalba Įstatymo 4 straipsnio 1 dalies 2–6 punktuose nurodytų asmenų darbo užmokesčio ir nuo šio darbo užmokesčio apskaičiuotų draudėjo privalomojo valstybinio socialinio draudimo</text:span><text:span text:style-name="T338"><text:s/>įmokų sumai padengti negali sudaryti daugiau kaip 5 000 000 eurų per metus;</text:span></text:p>
      <text:p text:style-name="P339"><text:span text:style-name="T340">11.3.4</text:span><text:span text:style-name="T341">. valstybės pagalba mokymui negali sudaryti daugiau kaip 2 000 000 eurų vienam mokymo projektui;</text:span><text:s/></text:p>
      <text:p text:style-name="P342">Punkto pakeitimai:</text:p>
      <text:p text:style-name="P343"><text:span text:style-name="T344">Nr.<text:s/></text:span><text:a xlink:href="https://www.e-tar.lt/portal/legalAct.html?documentId=9db23190981e11e5a6f4e928c954d72b" office:target-frame-name="_top" xlink:show="replace"><text:span text:style-name="T345">A1-704</text:span></text:a><text:span text:style-name="T346">, 2015-12-01, paskelbta TAR 2015-12-01, i. k. 2015-19104</text:span></text:p>
      <text:p text:style-name="Normal"/>
      <text:p text:style-name="P347"><text:span text:style-name="T348">11.4</text:span><text:span text:style-name="T349">. socialinė įmonė privalo atsidaryti specialią socialinės įmonės valstybės pagalbos sąsk</text:span><text:span text:style-name="T350">aitą Lietuvos Respublikoje veikiančioje kredito įstaigoje;</text:span></text:p>
      <text:p text:style-name="P351"><text:span text:style-name="T352">11.5</text:span><text:span text:style-name="T353">. socialinė įmonė Įstatymo 4 straipsnio 1 dalies 1–6 punktuose nurodytai tikslinei grupei priklausančiam asmeniui priskaičiuotą darbo užmokestį privalo mokėti atlikdama bankinį pavedimą.</text:span></text:p>
      <text:p text:style-name="P354"/>
      <text:p text:style-name="P355"><text:span text:style-name="T356">III</text:span><text:span text:style-name="T357">. skyrius</text:span></text:p>
      <text:p text:style-name="P358"><text:span text:style-name="T359">SUBSIDIJA DARBO UŽMOKESČIUI<text:s/></text:span></text:p>
      <text:p text:style-name="P360">Pakeistas skyriaus pavadinimas:</text:p>
      <text:p text:style-name="P361"><text:span text:style-name="T362">Nr.<text:s/></text:span><text:a xlink:href="https://www.e-tar.lt/portal/legalAct.html?documentId=f49496d07e4511e5b7eba10a9b5a9c5f" office:target-frame-name="_top" xlink:show="replace"><text:span text:style-name="T363">A1-613</text:span></text:a><text:span text:style-name="T364">, 2015-10-30, paskelbta TAR 2015-10-30, i. k. 2015-17094</text:span></text:p>
      <text:p text:style-name="Normal"/>
      <text:p text:style-name="P365"><text:span text:style-name="T366">12</text:span><text:span text:style-name="T367">. S</text:span><text:span text:style-name="T368">ubsidija darbo užmokesčiui skiriama tikslinei asmenų grupei priklausančių darbuotojų visų rūšių darbo užmokesčio ir nuo šio darbo užmokesčio apskaičiuotų draudėjo privalomų mokėti valstybinio socialinio draudimo įmokų išlaidoms padengti.</text:span></text:p>
      <text:p text:style-name="P369"><text:span text:style-name="T370">13</text:span><text:span text:style-name="T371">. Subsidija<text:s/></text:span><text:span text:style-name="T372">darbo užmokesčiui yra skiriama įdarbinus Įstatymo 4 straipsnio 1 dalies 1 punkte nurodytai tikslinei asmenų grupei priklausantį darbuotoją ir mokama visą jo darbo laikotarpį, o įdarbinus Įstatymo 4 straipsnio 1 dalies 3–6 punktuose nurodytoms tikslinėms as</text:span><text:span text:style-name="T373">menų grupėms priklausančius darbuotojus, ši kompensacija skiriama ir mokama ne ilgiau kaip 12 mėnesių po įdarbinimo. Tuo atveju, kai šio įstatymo 4 straipsnio 1 dalies 2–6 punktuose nurodytoms tikslinėms asmenų grupėms priklausančių darbuotojų nedarbo truk</text:span><text:span text:style-name="T374">mė nuo įsiregistravimo teritorinėje darbo biržoje dienos yra ilgesnė kaip dveji metai, tinkamomis finansuoti išlaidomis yra laikomos išlaidos darbo užmokesčiui ir valstybinio socialinio draudimo įmokoms kompensuoti per ne ilgesnį kaip 24 mėnesių po įdarbin</text:span><text:span text:style-name="T375">imo laikotarpį.</text:span></text:p>
      <text:p text:style-name="P376"><text:span text:style-name="T377">14</text:span><text:span text:style-name="T378">. Subsidija darbo užmokesčiui yra skiriama, jeigu įdarbinus asmenis padidėja atitinkamos socialinės įmonės faktinis įdarbinimo metu sąrašuose esančių tikslinėms asmenų grupėms priklausančių darbuotojų skaičius, palyginti su vidutiniu<text:s/></text:span><text:span text:style-name="T379">Sąrašuose esančių darbuotojų skaičiumi per praėjusius 12 kalendorinių mėnesių. Subsidija darbo užmokesčiui taip pat yra skiriama, jeigu įdarbinus asmenis atitinkamos socialinės įmonės faktinis įdarbinimo metu sąrašuose esančių tikslinėms grupėms priklausan</text:span><text:span text:style-name="T380">čių darbuotojų skaičius, palyginti su vidutiniu sąrašuose esančių darbuotojų skaičiumi per praėjusius 12 kalendorinių mėnesių, nepadidėja dėl darbuotojų atleidimo Lietuvos Respublikos darbo kodekso 127 straipsnyje arba 136 straipsnyje nustatytais pagrindai</text:span><text:span text:style-name="T381">s.</text:span><text:s/></text:p>
      <text:p text:style-name="P382">Punkto pakeitimai:</text:p>
      <text:p text:style-name="P383"><text:span text:style-name="T384">Nr.<text:s/></text:span><text:a xlink:href="https://www.e-tar.lt/portal/legalAct.html?documentId=f49496d07e4511e5b7eba10a9b5a9c5f" office:target-frame-name="_top" xlink:show="replace"><text:span text:style-name="T385">A1-613</text:span></text:a><text:span text:style-name="T386">, 2015-10-30, paskelbta TAR 2015-10-30, i. k. 2015-17094</text:span></text:p>
      <text:p text:style-name="Normal"/>
      <text:p text:style-name="P387"><text:span text:style-name="T388">15</text:span><text:span text:style-name="T389">. Subsidija darbo užmokesčiui apskaičiuojama procentais nuo k</text:span><text:span text:style-name="T390">iekvienam socialinėje įmonėje dirbančiam tikslinei asmenų grupei priklausančiam darbuotojui tą mėnesį apskaičiuoto visų rūšių darbo užmokesčio, tačiau neviršijant dviejų tą mėnesį galiojančios Lietuvos Respublikos Vyriausybės patvirtintos minimaliosios mėn</text:span><text:span text:style-name="T391">esinės algos dydžių, ir nuo šio darbo užmokesčio apskaičiuotų draudėjo privalomojo valstybinio socialinio draudimo įmokų sumos.</text:span></text:p>
      <text:p text:style-name="P392"><text:span text:style-name="T393">16</text:span><text:span text:style-name="T394">. Už kiekvieną sunkų neįgalumo lygį turintį neįgalų darbuotoją ar neįgalų darbuotoją, kuriam nustatytas neviršijantis 25 p</text:span><text:span text:style-name="T395">rocentų darbingumo lygis arba didelių specialiųjų poreikių lygis, skiriama kompensacija sudaro 75 procentus, už kiekvieną vidutinį neįgalumo lygį turintį neįgalų darbuotoją ar neįgalų darbuotoją, kuriam nustatytas 30–40 procentų darbingumo lygis arba vidut</text:span><text:span text:style-name="T396">inių specialiųjų poreikių lygis, – 70 procentų, už kiekvieną lengvą neįgalumo lygį turintį neįgalų darbuotoją ar neįgalų darbuotoją, kuriam nustatytas 45–55 procentų darbingumo lygis arba nedidelių specialiųjų poreikių lygis, – 60 procentų, už kiekvieną Įs</text:span><text:span text:style-name="T397">tatymo 4 straipsnio 1 dalies 2–6 punktuose nurodytai tikslinei grupei priklausantį darbuotoją – 50 procentų šio tvarkos aprašo 15 punkte nurodytos sumos.</text:span></text:p>
      <text:p text:style-name="P398"><text:span text:style-name="T399">17</text:span><text:span text:style-name="T400">. Subsidija darbo užmokesčiui neskiriama padengti socialinės įmonės išlaidoms, skirtoms išmokoms</text:span><text:span text:style-name="T401"><text:s/>(įskaitant draudėjo mokamas valstybinio socialinio draudimo įmokas), nurodytoms Darbuotojo ir valstybės tarnautojo vidutinio darbo užmokesčio apskaičiavimo tvarkos aprašo, patvirtinto Lietuvos Respublikos Vyriausybės 2003 m. gegužės 27 d. nutarimu Nr. 650</text:span><text:span text:style-name="T402"><text:s/>„Dėl Darbuotojo, valstybės tarnautojo ir žvalgybos pareigūno vidutinio darbo užmokesčio apskaičiavimo tvarkos aprašo patvirtinimo“ 6 punkte, išskyrus darbo užmokestį už kasmetines ir mokymosi atostogas.</text:span><text:s/></text:p>
      <text:p text:style-name="P403">Punkto pakeitimai:</text:p>
      <text:p text:style-name="P404"><text:span text:style-name="T405">Nr.<text:s/></text:span><text:a xlink:href="https://www.e-tar.lt/portal/legalAct.html?documentId=f49496d07e4511e5b7eba10a9b5a9c5f" office:target-frame-name="_top" xlink:show="replace"><text:span text:style-name="T406">A1-613</text:span></text:a><text:span text:style-name="T407">, 2015-10-30, paskelbta TAR 2015-10-30, i. k. 2015-17094</text:span></text:p>
      <text:p text:style-name="Normal"/>
      <text:p text:style-name="P408"><text:span text:style-name="T409">18</text:span><text:span text:style-name="T410">. Subsidijos darbo užmokesčiui dydis (K) apskaičiuojamas pagal šią formulę:</text:span></text:p>
      <text:p text:style-name="P411">K = D x P / 100, kur:</text:p>
      <text:p text:style-name="P412">D = D(max), kai D<text:s/>&gt;= D(max);</text:p>
      <text:p text:style-name="P413">P = 100 – V(K) / D(f) x l00, kur:</text:p>
      <text:soft-page-break/>
      <text:p text:style-name="P414">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415">D(f) – faktiškai apskaičiuoto darbo užmokesčio ir draudėjo privalomų mokėti valstybinio socialinio draudimo įmokų suma eurais;</text:p>
      <text:p text:style-name="P416">P – kompensuojamos dalies<text:s/>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17"><text:span text:style-name="T418">V(K) – iš kitų šaltinių per tą mėnesį gauta valstybės pagalba darbo užmokesčiui ir draudėjo privalomoms mokėti valstybinio socialinio draudimo įmokoms kompensuoti eurais.</text:span><text:s/></text:p>
      <text:p text:style-name="P419">Punkto pakeitimai:</text:p>
      <text:p text:style-name="P420"><text:span text:style-name="T421">Nr.<text:s/></text:span><text:a xlink:href="https://www.e-tar.lt/portal/legalAct.html?documentId=00694c807eec11e4bc68a1493830b8b9" office:target-frame-name="_top" xlink:show="replace"><text:span text:style-name="T422">A1-625</text:span></text:a><text:span text:style-name="T423">, 2014-12-08, paskelbta TAR 2014-12-09, i. k. 2014-19238</text:span></text:p>
      <text:p text:style-name="Normal"/>
      <text:p text:style-name="P424"><text:span text:style-name="T425">IV</text:span><text:span text:style-name="T426">. skyrius</text:span></text:p>
      <text:p text:style-name="P427"><text:span text:style-name="T428">SUBSIDIJA PAPILDOMOMS ADMINISTRACINĖMS IR TRANSPORTO IŠLAIDOMS<text:s/></text:span></text:p>
      <text:p text:style-name="P429">Pakeistas skyriaus<text:s/>pavadinimas:</text:p>
      <text:p text:style-name="P430"><text:span text:style-name="T431">Nr.<text:s/></text:span><text:a xlink:href="https://www.e-tar.lt/portal/legalAct.html?documentId=f49496d07e4511e5b7eba10a9b5a9c5f" office:target-frame-name="_top" xlink:show="replace"><text:span text:style-name="T432">A1-613</text:span></text:a><text:span text:style-name="T433">, 2015-10-30, paskelbta TAR 2015-10-30, i. k. 2015-17094</text:span></text:p>
      <text:p text:style-name="Normal"/>
      <text:p text:style-name="P434"><text:span text:style-name="T435">19</text:span><text:span text:style-name="T436">. Subsidijos papildomoms administracinėms išlaidoms paskirtis – iš dalies</text:span><text:span text:style-name="T437"><text:s/>dengti neįgaliųjų socialinės įmonės papildomas administravimo išlaidas, susidarančias dėl neįgalių darbuotojų darbo.</text:span></text:p>
      <text:p text:style-name="P438"><text:span text:style-name="T439">20</text:span><text:span text:style-name="T440">. Subsidija papildomoms administracinėms išlaidoms gali būti skirta padengti išlaidoms, skirtoms:</text:span></text:p>
      <text:p text:style-name="P441"><text:span text:style-name="T442">20.1</text:span><text:span text:style-name="T443">. įmonės vidaus administravi</text:span><text:span text:style-name="T444">mo individualaus ar bendro pobūdžio raštams versti brailio raštu;</text:span></text:p>
      <text:p text:style-name="P445"><text:span text:style-name="T446">20.2</text:span><text:span text:style-name="T447">. papildomoms kanceliarinėms priemonėms, būtinoms bendrauti su kurčiaisiais, įsigyti;</text:span></text:p>
      <text:p text:style-name="P448"><text:span text:style-name="T449">20.3</text:span><text:span text:style-name="T450">. specialiai pranešimų ir informacijos pateikimo neįgaliesiems įrangai bei priemonėms įs</text:span><text:span text:style-name="T451">igyti;</text:span></text:p>
      <text:p text:style-name="P452"><text:span text:style-name="T453">20.4</text:span><text:span text:style-name="T454">. kitoms būtinoms papildomoms administravimo išlaidoms.</text:span></text:p>
      <text:p text:style-name="P455"><text:span text:style-name="T456">21</text:span><text:span text:style-name="T457">. Subsidija transporto išlaidoms skiriama neįgaliųjų socialinei įmonei, siekiant sudaryti sąlygas joje dirbantiems neįgaliems darbuotojams, turintiems sunkų ar vidutinį neįgalum</text:span><text:span text:style-name="T458">o lygį, ar neįgaliems darbuotojams, kuriems nustatytas neviršijantis 40 procentų darbingumo lygis arba didelių ar vidutinių specialiųjų poreikių lygis, atvykti į darbą ir grįžti namo, taip pat darbui namuose reikalingoms medžiagoms, detalėms, gaminiams ir<text:s/></text:span><text:span text:style-name="T459">kitoms priemonėms vežti į namus ir iš jų.</text:span></text:p>
      <text:p text:style-name="P460"><text:span text:style-name="T461">22</text:span><text:span text:style-name="T462">. Subsidija transporto išlaidoms gali būti skirta transporto priemonės kuro (benzino, dyzelino, dujų) išlaidoms padengti, esant visoms šioms sąlygoms:</text:span></text:p>
      <text:p text:style-name="P463"><text:span text:style-name="T464">22.1</text:span><text:span text:style-name="T465">. su neįgaliaisiais turi būti sudaryta nuotolinio d</text:span><text:span text:style-name="T466">arbo sutartis, jei neįgaliųjų socialinė įmonė organizuoja šių neįgaliųjų darbui namuose reikalingų medžiagų, detalių, gaminių ir kitų priemonių vežimą į namus ir iš jų;</text:span></text:p>
      <text:p text:style-name="P467"><text:span text:style-name="T468">22.2</text:span><text:span text:style-name="T469">. automobilio degalų įsigijimo išlaidos neviršija tų, kurios reikalingos atstumui nuo neįgalių darbuotojų gyvenamosios vietos iki darbovietės įveikti. <text:s/>Automobilio kuro normos nustatomos vadovaujantis Automobilio kuro normos nustatymo metodika, patvirtinta</text:span><text:span text:style-name="T470"><text:s/>Susisiekimo ministerijos 1995 m. spalio 12 d. įsakymu Nr. 405 „Dėl automobilių kuro normų nustatymo metodikos“.</text:span><text:s/></text:p>
      <text:p text:style-name="P471">Punkto pakeitimai:</text:p>
      <text:p text:style-name="P472"><text:span text:style-name="T473">Nr.<text:s/></text:span><text:a xlink:href="https://www.e-tar.lt/portal/legalAct.html?documentId=f49496d07e4511e5b7eba10a9b5a9c5f" office:target-frame-name="_top" xlink:show="replace"><text:span text:style-name="T474">A1-613</text:span></text:a><text:span text:style-name="T475">, 2015-10-30, p</text:span><text:span text:style-name="T476">askelbta TAR 2015-10-30, i. k. 2015-17094</text:span></text:p>
      <text:p text:style-name="Normal"/>
      <text:p text:style-name="P477"><text:span text:style-name="T478">23</text:span><text:span text:style-name="T479">. Subsidijos transporto išlaidoms dydis (S(T)) apskaičiuojamas pagal šią formulę:</text:span></text:p>
      <text:p text:style-name="P480">S(T) = L x K x P / 100, kur:</text:p>
      <text:p text:style-name="P481">P = 70 – V(K) / L x K x 100, kur:</text:p>
      <text:p text:style-name="P482">K – 1 litro degalų kaina (neįskaitant PVM, jei įmonė yra PVM<text:s/>mokėtoja) eurais;</text:p>
      <text:p text:style-name="P483">L – normatyvinės kuro sąnaudos litrais, apskaičiuojamos pagal tvarkos aprašo 22.2 papunktyje nurodytą metodiką;</text:p>
      <text:p text:style-name="P484">P – subsidijuojama dalis procentais;</text:p>
      <text:p text:style-name="P485"><text:span text:style-name="T486">V(K) – iš kitų šaltinių per tą mėnesį gauta valstybės pagalba eurais kuro išlaidoms pade</text:span><text:span text:style-name="T487">ngti.</text:span><text:s/></text:p>
      <text:p text:style-name="P488">Punkto pakeitimai:</text:p>
      <text:p text:style-name="P489"><text:span text:style-name="T490">Nr.<text:s/></text:span><text:a xlink:href="https://www.e-tar.lt/portal/legalAct.html?documentId=00694c807eec11e4bc68a1493830b8b9" office:target-frame-name="_top" xlink:show="replace"><text:span text:style-name="T491">A1-625</text:span></text:a><text:span text:style-name="T492">, 2014-12-08, paskelbta TAR 2014-12-09, i. k. 2014-19238</text:span></text:p>
      <text:p text:style-name="Normal"/>
      <text:p text:style-name="P493"><text:span text:style-name="T494">24</text:span><text:span text:style-name="T495">. Kiekvienos subsidijos papildomoms administracinėms ir tr</text:span><text:span text:style-name="T496">ansporto išlaidoms dydis gali sudaryti ne daugiau kaip 70 procentų visų reikalingų išlaidų.</text:span></text:p>
      <text:p text:style-name="P497"/>
      <text:p text:style-name="P498"><text:span text:style-name="T499">V</text:span><text:span text:style-name="T500">. skyrius</text:span></text:p>
      <text:p text:style-name="P501"><text:span text:style-name="T502">SUBSIDIJA ASISTENTUI<text:s/></text:span></text:p>
      <text:p text:style-name="P503">Pakeistas skyriaus pavadinimas:</text:p>
      <text:p text:style-name="P504"><text:span text:style-name="T505">Nr.<text:s/></text:span><text:a xlink:href="https://www.e-tar.lt/portal/legalAct.html?documentId=f49496d07e4511e5b7eba10a9b5a9c5f" office:target-frame-name="_top" xlink:show="replace"><text:span text:style-name="T506">A1-613</text:span></text:a><text:span text:style-name="T507">, 2015-10-30, paskelbta TAR 2015-10-30, i. k. 2015-17094</text:span></text:p>
      <text:p text:style-name="Normal"/>
      <text:p text:style-name="P508"><text:span text:style-name="T509">25</text:span><text:span text:style-name="T510">. Subsidijos asistentui paskirtis – iš dalies kompensuoti neįgaliųjų socialinės įmonės išlai</text:span><text:span text:style-name="T511">das asistentui ar gestų kalbos vertėjui.</text:span></text:p>
      <text:p text:style-name="P512"><text:span text:style-name="T513">26</text:span><text:span text:style-name="T514">. Specialieji reikalavimai subsidijai asistentui gauti:</text:span></text:p>
      <text:p text:style-name="P515"><text:span text:style-name="T516">26.1</text:span><text:span text:style-name="T517">. asistentas padeda neįgaliems darbuotojams, turintiems sunkų ar vidutinį neįgalumo lygį, ar neįgaliems darbuotojams, kuriems nustatytas neviršijan</text:span><text:span text:style-name="T518">tis 40 procentų darbingumo lygis ar didelių ar vidutinių specialiųjų poreikių lygis, atlikti jų darbo funkcijas;</text:span></text:p>
      <text:p text:style-name="P519"><text:span text:style-name="T520">26.2</text:span><text:span text:style-name="T521">. vienas asistentas padeda:</text:span></text:p>
      <text:p text:style-name="P522"><text:span text:style-name="T523">26.2.1</text:span><text:span text:style-name="T524">. ne daugiau kaip 5 neįgaliems darbuotojams, turintiems proto negalią;</text:span></text:p>
      <text:p text:style-name="P525"><text:span text:style-name="T526">26.2.2</text:span><text:span text:style-name="T527">. ne daugiau kaip<text:s/></text:span><text:span text:style-name="T528">7 neįgaliems darbuotojams, turintiems kitą negalią.</text:span></text:p>
      <text:p text:style-name="P529"><text:span text:style-name="T530">27</text:span><text:span text:style-name="T531">. Vienas gestų kalbos vertėjas verčia ne daugiau kaip 30 kurčių darbuotojų.</text:span></text:p>
      <text:p text:style-name="P532"><text:span text:style-name="T533">28</text:span><text:span text:style-name="T534">. Subsidija asistentui sudaro 40 procentų subsidijos skyrimo mėnesį galiojančio Lietuvos Respublikos Vyriausybės</text:span><text:span text:style-name="T535"><text:s/>patvirtinto minimaliojo valandinio atlygio dydžio už kiekvieną sunkų ar vidutinį neįgalumo lygį turintį neįgalų darbuotoją ar neįgalų darbuotoją, kuriam nustatytas neviršijantis 25 procentų darbingumo lygis arba didelių ar vidutinių specialiųjų poreikių l</text:span><text:span text:style-name="T536">ygis, ir 20 procentų už kiekvieną neįgalų darbuotoją, kuriam nustatytas 30–40 procentų darbingumo lygis, atsižvelgiant į neįgalaus darbuotojo faktiškai dirbtą laiką, kuriam atlikti buvo suteikta asistento pagalba.</text:span></text:p>
      <text:p text:style-name="P537"><text:span text:style-name="T538">29</text:span><text:span text:style-name="T539">. Subsidijos asistentui dydis apskai</text:span><text:span text:style-name="T540">čiuojamas pagal šią formulę:</text:span></text:p>
      <text:p text:style-name="P541">V(A) = ((N1) x M x 0,4 + N(2) x M x 0,2) – V(K), kur:</text:p>
      <text:p text:style-name="P542">V(A) – subsidijos dydis;</text:p>
      <text:p text:style-name="P543">N(1) – sunkų ar vidutinį neįgalumo lygį turinčio neįgalaus darbuotojo ar neįgalaus darbuotojo, kuriam nustatytas neviršijantis 25 procentų<text:s/>darbingumo lygis arba didelių ar vidutinių specialiųjų poreikių lygis, per mėnesį faktiškai dirbtų valandų skaičius, padedant asistentui (gestų kalbos vertėjui);</text:p>
      <text:p text:style-name="P544">N(2) – neįgalaus darbuotojo, kuriam nustatytas 30–40 procentų darbingumo lygis, per mėnesį faktiškai dirbtų valandų skaičius, padedant asistentui (gestų kalbos vertėjui);</text:p>
      <text:p text:style-name="P545">M – atitinkamą mėnesį, už kurį prašoma asistento subsidijos, galiojęs Lietuvos Respublikos Vyriausybės patvirtintas minimalus valandinis atlygis;</text:p>
      <text:p text:style-name="P546"><text:span text:style-name="T547">V(K) – iš kitų šaltinių per tą mė</text:span><text:span text:style-name="T548">nesį gauta valstybės pagalba toms pačioms išlaidoms padengti eurais.</text:span><text:s/></text:p>
      <text:p text:style-name="P549">Punkto pakeitimai:</text:p>
      <text:p text:style-name="P550"><text:span text:style-name="T551">Nr.<text:s/></text:span><text:a xlink:href="https://www.e-tar.lt/portal/legalAct.html?documentId=00694c807eec11e4bc68a1493830b8b9" office:target-frame-name="_top" xlink:show="replace"><text:span text:style-name="T552">A1-625</text:span></text:a><text:span text:style-name="T553">, 2014-12-08, paskelbta TAR 2014-12-09, i. k. 2014-19238</text:span></text:p>
      <text:p text:style-name="Normal"/>
      <text:p text:style-name="P554"><text:span text:style-name="T555">30</text:span><text:span text:style-name="T556">. Neįgalaus darbuotojo ir asistento (gestų kalbos vertėjo) darbo laikas žymimas šių darbuotojų<text:s/></text:span><text:soft-page-break/><text:span text:style-name="T557">darbo laiko apskaitos žiniaraščiuose.</text:span></text:p>
      <text:p text:style-name="P558"><text:span text:style-name="T559">31</text:span><text:span text:style-name="T560">. Apskaičiuojant subsidijos asistentui dydį yra kompensuojama už asistento (gestų kalbos vertėjo) faktiškai dirb</text:span><text:span text:style-name="T561">tas valandas per mėnesį su jam priskirtais neįgaliais darbuotojais. Kai asistento (gestų kalbos vertėjo) pagalba tuo pačiu metu yra teikiama keliems neįgaliems darbuotojams, neįgalių darbuotojų faktiškai dirbtos valandos, į kurias atsižvelgiant yra apskaič</text:span><text:span text:style-name="T562">iuojamas subsidijos asistentui dydis, nėra sumuojamos. Subsidija asistentui už tas neįgalaus darbuotojo faktiškai dirbtas valandas, kai jam nebuvo teikiama asistento (gestų kalbos vertėjo) pagalba, nėra mokama.</text:span><text:s/></text:p>
      <text:p text:style-name="P563">Punkto pakeitimai:</text:p>
      <text:p text:style-name="P564"><text:span text:style-name="T565">Nr.<text:s/></text:span><text:a xlink:href="https://www.e-tar.lt/portal/legalAct.html?documentId=bf88386091e611e69ad4c8713b612d0f" office:target-frame-name="_top" xlink:show="replace"><text:span text:style-name="T566">A1-559</text:span></text:a><text:span text:style-name="T567">, 2016-10-14, paskelbta TAR 2016-10-14, i. k. 2016-25158</text:span></text:p>
      <text:p text:style-name="Normal"/>
      <text:p text:style-name="P568"><text:span text:style-name="T569">32</text:span><text:span text:style-name="T570">. Subsidija asistentui nėra mokama už tuos neįgalius darbuotojus, kurie dirba pagal nuotolinio darbo sutartis</text:span><text:span text:style-name="T571">.</text:span></text:p>
      <text:p text:style-name="P572"/>
      <text:p text:style-name="P573"><text:span text:style-name="T574">VI</text:span><text:span text:style-name="T575">. skyrius</text:span></text:p>
      <text:p text:style-name="P576"><text:span text:style-name="T577">SUBSIDIJA NEĮGALIŲ DARBUOTOJŲ DARBO VIETOMS ĮSTEIGTI AR PRITAIKYTI IR JŲ DARBO PRIEMONĖMS ĮSIGYTI AR PRITAIKYTI<text:s/></text:span></text:p>
      <text:p text:style-name="P578">Pakeistas skyriaus pavadinimas:</text:p>
      <text:p text:style-name="P579"><text:span text:style-name="T580">Nr.<text:s/></text:span><text:a xlink:href="https://www.e-tar.lt/portal/legalAct.html?documentId=f49496d07e4511e5b7eba10a9b5a9c5f" office:target-frame-name="_top" xlink:show="replace"><text:span text:style-name="T581">A1-613</text:span></text:a><text:span text:style-name="T582">, 2015-10-30, paskelbta TAR 2015-10-30, i. k. 2015-17094</text:span></text:p>
      <text:p text:style-name="Normal"/>
      <text:p text:style-name="P583"><text:span text:style-name="T584">33</text:span><text:span text:style-name="T585">. Subsidijos neįgalių darbuotojų darbo vietoms įsteigti ir jų darbo priemonėms įsigyti paskirtis – iš dalies kompensuoti socialinės įmonės išlaidas darbo vietai, į kurią įdar</text:span><text:span text:style-name="T586">binamas tikslinei grupei priklausantis asmuo, įsteigti ir jų darbo priemonėms įsigyti.</text:span></text:p>
      <text:p text:style-name="P587"><text:span text:style-name="T588">34</text:span><text:span text:style-name="T589">. Subsidija neįgalių darbuotojų darbo vietoms įsteigti ir jų darbo priemonėms įsigyti gali būti skiriama padengti šioms išlaidoms:</text:span></text:p>
      <text:p text:style-name="P590"><text:span text:style-name="T591">34.1</text:span><text:span text:style-name="T592">. neįgalių darbuotojų<text:s/></text:span><text:span text:style-name="T593">darbo procese naudojamoms transporto priemonėms (išskyrus lengvuosius automobilius) ir darbo įrenginiams (mašinoms, įrenginiams, aparatams, prietaisams, įrankiams, įtaisams) ar kitiems reikmenims, reikalingiems tikslinei grupei priklausančiam darbuotojui s</text:span><text:span text:style-name="T594">avo darbo funkcijoms atlikti, įsigyti ir montuoti (įrengti);</text:span></text:p>
      <text:p text:style-name="P595"><text:span text:style-name="T596">34.2</text:span><text:span text:style-name="T597">. darbo vietai ir (ar) darbuotojui reikalingoms licencijoms ir leidimams įsigyti;</text:span></text:p>
      <text:p text:style-name="P598"><text:span text:style-name="T599">34.3</text:span><text:span text:style-name="T600">. patalpų remontui, reikalingam darbo vietoms įkurti. Šios išlaidos pagal pateiktą sąmatą negali<text:s/></text:span><text:span text:style-name="T601">viršyti 50 procentų darbo vietai steigti prašomos subsidijos dydžio;</text:span></text:p>
      <text:p text:style-name="P602"><text:span text:style-name="T603">34.4</text:span><text:span text:style-name="T604">. įsigytų darbo priemonių draudimui apmokėti.</text:span></text:p>
      <text:p text:style-name="P605"><text:span text:style-name="T606">35</text:span><text:span text:style-name="T607">. Specialūs reikalavimai subsidijai neįgalių darbuotojų darbo vietoms įsteigti ir jų darbo priemonėms įsigyti gauti:</text:span></text:p>
      <text:p text:style-name="P608"><text:span text:style-name="T609">35.1</text:span><text:span text:style-name="T610">.<text:s/></text:span><text:span text:style-name="T611">socialinė įmonė įsipareigoja į įsteigtą darbo vietą įdarbinti tikslinei grupei priklausantį darbuotoją per sutartyje nustatytą terminą. Socialinė įmonė atsako už tokio darbuotojo paiešką ir įdarbinimą;</text:span></text:p>
      <text:p text:style-name="P612"><text:span text:style-name="T613">35.2</text:span><text:span text:style-name="T614">. pareiškėjas paraiškoje nurodo, kad, į įsteig</text:span><text:span text:style-name="T615">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text:span><text:span text:style-name="T616"><text:s/>12 kalendorinių mėnesių;</text:span></text:p>
      <text:p text:style-name="P617"><text:span text:style-name="T618">35.3</text:span><text:span text:style-name="T619">. įsteigta darbo vieta bus išlaikyta ne trumpiau kaip 36 mėnesius. Šis terminas pradedamas skaičiuoti nuo pirmo įdarbinto tikslinei asmenų grupei priklausančio darbuotojo pirmosios darbo dienos naujai įsteigtoje darbo viet</text:span><text:span text:style-name="T620">oje;</text:span></text:p>
      <text:p text:style-name="P621"><text:span text:style-name="T622">35.4</text:span><text:span text:style-name="T623">. į įsteigtą darbo vietą įdarbinami Įstatymo 4 straipsnio 1 dalies 1 punkte nurodyti asmenys;</text:span></text:p>
      <text:p text:style-name="P624"><text:span text:style-name="T625">35.5.</text:span><text:span text:style-name="T626"><text:s/>Neteko galios nuo 2016-08-20</text:span></text:p>
      <text:p text:style-name="P627">Punkto naikinimas:</text:p>
      <text:p text:style-name="P628"><text:span text:style-name="T629">Nr.<text:s/></text:span><text:a xlink:href="https://www.e-tar.lt/portal/legalAct.html?documentId=dbf4c860654511e68abac33170fc3720" office:target-frame-name="_top" xlink:show="replace"><text:span text:style-name="T630">A1-449</text:span></text:a><text:span text:style-name="T631">, 2016-08-18, paskelbta TAR 2016-08-19, i. k. 2016-22476</text:span></text:p>
      <text:p text:style-name="Normal"/>
      <text:p text:style-name="P632"><text:span text:style-name="T633">35.6</text:span><text:span text:style-name="T634">. subsidija darbo vietai įsteigti turi būti visiškai panaudota ir su teritorine darbo birža atsiskaityta iki kalendorinių metų gruodžio 15 dienos. Teritorinės darbo biržos<text:s/></text:span><text:span text:style-name="T635">direktoriaus motyvuotu<text:s/></text:span><text:soft-page-break/><text:span text:style-name="T636">sprendimu šis terminas gali būti pratęstas, bet ne daugiau kaip 30 darbo dienų;</text:span></text:p>
      <text:p text:style-name="P637"><text:span text:style-name="T638">35.7.</text:span><text:span text:style-name="T639"><text:s/>Neteko galios nuo 2016-08-20</text:span></text:p>
      <text:p text:style-name="P640">Punkto naikinimas:</text:p>
      <text:p text:style-name="P641"><text:span text:style-name="T642">Nr.<text:s/></text:span><text:a xlink:href="https://www.e-tar.lt/portal/legalAct.html?documentId=dbf4c860654511e68abac33170fc3720" office:target-frame-name="_top" xlink:show="replace"><text:span text:style-name="T643">A1-449</text:span></text:a><text:span text:style-name="T644">, 2016-08-18, paskelbta TAR 2016-08-19, i. k. 2016-22476</text:span></text:p>
      <text:p text:style-name="Normal"/>
      <text:p text:style-name="P645"><text:span text:style-name="T646">35</text:span><text:span text:style-name="T647">1</text:span><text:span text:style-name="T648">. Socialinė įmonė į atsilaisvinusią darbo vietą, kurioje dirbo Įstatymo 4 straipsnio 1 dalies 1 punkte nurodytai tikslinei asmenų grupei priklausantis darbuotojas ir kuriai įstei</text:span><text:span text:style-name="T649">gti buvo skirta valstybės pagalba, per 30 darbo dienų nuo Įstatymo 4 straipsnio 1 dalies 1 punkte nurodytai tikslinei asmenų grupei priklausančio darbuotojo atleidimo dienos privalo priimti kitą socialinėje įmonėje nedirbantį ir šiai tikslinei asmenų grupe</text:span><text:span text:style-name="T650">i priklausantį darbuotoją. Jeigu per nurodytą laikotarpį į atsilaisvinusią darbo vietą, kuriai įsteigti buvo skirta valstybės pagalba, neįdarbinamas kitas socialinėje įmonėje nedirbantis ir šiai tikslinei asmenų grupei priklausantis darbuotojas, laikoma, k</text:span><text:span text:style-name="T651">ad socialinė įmonė panaikino darbo vietą, kuriai įsteigti buvo skirta subsidija.</text:span><text:s/></text:p>
      <text:p text:style-name="P652">Papildyta punktu:</text:p>
      <text:p text:style-name="P653"><text:span text:style-name="T654">Nr.<text:s/></text:span><text:a xlink:href="https://www.e-tar.lt/portal/legalAct.html?documentId=dbf4c860654511e68abac33170fc3720" office:target-frame-name="_top" xlink:show="replace"><text:span text:style-name="T655">A1-449</text:span></text:a><text:span text:style-name="T656">, 2016-08-18, paskelbta TAR 2016-08-19, i. k. 20</text:span><text:span text:style-name="T657">16-22476</text:span></text:p>
      <text:p text:style-name="Normal"/>
      <text:p text:style-name="P658"><text:span text:style-name="T659">36</text:span><text:span text:style-name="T660">. Subsidijos neįgalių darbuotojų darbo vietoms įsteigti ir jų darbo priemonėms įsigyti neįgalaus darbuotojo, kuriam nustatytas neviršijantis 25 procentų darbingumo lygis ar sunkus neįgalumo lygis arba didelių specialiųjų poreikių lygis, dar</text:span><text:span text:style-name="T661">bo vietai įsteigti ir jo darbo priemonėms įsigyti dydis sudaro 80 procentų visų tam tikslui reikalingų išlaidų.</text:span></text:p>
      <text:p text:style-name="P662">Subsidijos neįgalių darbuotojų darbo vietoms įsteigti ir 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663"><text:span text:style-name="T664">Subsidijos neįgalių darbuotojų darbo vietoms įsteigti ir</text:span><text:span text:style-name="T665"><text:s/>jų darbo priemonėms įsigyti neįgalaus darbuotojo, kuriam nustatytas 45–55 procentų darbingumo lygis ar lengvas neįgalumo lygis arba nedidelių specialiųjų poreikių lygis, darbo vietai įsteigti ir jo darbo priemonėms įsigyti dydis sudaro 65 procentus visų t</text:span><text:span text:style-name="T666">am tikslui reikalingų išlaidų.</text:span></text:p>
      <text:p text:style-name="P667"><text:span text:style-name="T668">37</text:span><text:span text:style-name="T669">. Subsidija neįgalaus darbuotojo darbo vietai įsteigti ir jo darbo priemonėms įsigyti negali būti didesnė kaip 40 subsidijos skyrimo mėnesį galiojančios Lietuvos Respublikos Vyriausybės patvirtintos minimaliosios mėnesi</text:span><text:span text:style-name="T670">nės algos dydžių.</text:span></text:p>
      <text:p text:style-name="P671"><text:span text:style-name="T672">38</text:span><text:span text:style-name="T673">. Jei toje pačioje darbo vietoje dirba keli neįgalūs darbuotojai pamainomis (skirtingu darbo laiku), laikoma, kad tai yra viena darbo vieta.</text:span></text:p>
      <text:p text:style-name="P674"><text:span text:style-name="T675">39</text:span><text:span text:style-name="T676">. Subsidijos neįgalių darbuotojų darbo vietoms ir jų darbo priemonėms pritaikyti<text:s/></text:span><text:span text:style-name="T677">paskirtis – iš dalies padengti socialinės įmonės išlaidas, reikalingas įmonėje kliūtims, atsirandančioms dėl darbuotojų negalios ir trukdančioms jiems atlikti darbo funkcijas, pašalinti.</text:span></text:p>
      <text:p text:style-name="P678"><text:span text:style-name="T679">40</text:span><text:span text:style-name="T680">. Subsidija neįgalių darbuotojų darbo vietoms ir jų darbo priem</text:span><text:span text:style-name="T681">onėms pritaikyti gali būti skiriama padengti šioms išlaidoms:</text:span></text:p>
      <text:p text:style-name="P682"><text:span text:style-name="T683">40.1</text:span><text:span text:style-name="T684">. darbo procese naudojamiems specialiems įrenginiams (mašinoms, įrenginiams, aparatams, prietaisams, įrankiams, įtaisams) ar kitiems specialiems reikmenims, reikalingiems tikslinei grupei<text:s/></text:span><text:span text:style-name="T685">priklausančiam darbuotojui savo darbo funkcijoms atlikti, įsigyti ir montuoti (įrengti);</text:span></text:p>
      <text:p text:style-name="P686"><text:span text:style-name="T687">40.2</text:span><text:span text:style-name="T688">. kitoms neįgalių darbuotojų darbo vietoms ir jų darbo priemonėms pritaikyti būtinoms išlaidoms.</text:span></text:p>
      <text:p text:style-name="P689"><text:span text:style-name="T690">41.</text:span><text:span text:style-name="T691"><text:s/>Neteko galios nuo 2016-08-20</text:span></text:p>
      <text:p text:style-name="P692">Punkto naikinimas:</text:p>
      <text:p text:style-name="P693"><text:span text:style-name="T694">Nr.<text:s/></text:span><text:a xlink:href="https://www.e-tar.lt/portal/legalAct.html?documentId=dbf4c860654511e68abac33170fc3720" office:target-frame-name="_top" xlink:show="replace"><text:span text:style-name="T695">A1-449</text:span></text:a><text:span text:style-name="T696">, 2016-08-18, paskelbta TAR 2016-08-19, i. k. 2016-22476</text:span></text:p>
      <text:p text:style-name="Normal"/>
      <text:p text:style-name="P697"><text:span text:style-name="T698">42</text:span><text:span text:style-name="T699">. Subsidija neįgalių darbuotojų darbo vietoms ir jų darbo priemonėms pritaikyti turi būti<text:s/></text:span><text:span text:style-name="T700">visiškai panaudota ir su teritorine darbo birža atsiskaityta iki kalendorinių metų gruodžio 15 dienos. Teritorinės darbo biržos direktoriaus motyvuotu sprendimu šis terminas gali būti pratęstas, bet ne daugiau kaip 30 darbo dienų.</text:span></text:p>
      <text:p text:style-name="P701"><text:span text:style-name="T702">43</text:span><text:span text:style-name="T703">. Subsidijos neįgal</text:span><text:span text:style-name="T704">ių darbuotojų darbo vietoms ir jų darbo priemonėms pritaikyti neįgalaus<text:s/></text:span><text:soft-page-break/><text:span text:style-name="T705">darbuotojo, kuriam nustatytas neviršijantis 25 procentų darbingumo lygis ar sunkus neįgalumo lygis arba didelių specialiųjų poreikių lygis, darbo vietai ir jo darbo priemonėms pritaiky</text:span><text:span text:style-name="T706">ti dydis sudaro 80 procentų visų tam tikslui reikalingų išlaidų.</text:span></text:p>
      <text:p text:style-name="P707">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708"><text:span text:style-name="T709">Subsidijos neįgalių darbuotojų darbo vietoms ir jų darbo priemonėms pritaikyti neįgalaus darbuotojo, kuriam nustaty</text:span><text:span text:style-name="T710">tas 45–55 procentų darbingumo lygis ar lengvas neįgalumo lygis arba nedidelių specialiųjų poreikių lygis, darbo vietai ir jo darbo priemonėms pritaikyti dydis sudaro 65 procentus visų tam tikslui reikalingų išlaidų.</text:span></text:p>
      <text:p text:style-name="P711"><text:span text:style-name="T712">44</text:span><text:span text:style-name="T713">. Subsidija neįgalių darbuotojų da</text:span><text:span text:style-name="T714">rbo vietoms ir jų darbo priemonėms pritaikyti negali būti didesnė kaip 40 subsidijos skyrimo mėnesį galiojančios Lietuvos Respublikos Vyriausybės patvirtintos minimaliosios mėnesinės algos dydžių.</text:span></text:p>
      <text:p text:style-name="P715"/>
      <text:p text:style-name="P716"><text:span text:style-name="T717">VII</text:span><text:span text:style-name="T718">. skyrius</text:span></text:p>
      <text:p text:style-name="P719"><text:span text:style-name="T720">SUBSIDIJA MOKYMUI<text:s/></text:span></text:p>
      <text:p text:style-name="P721">Pakeistas skyriaus<text:s/>pavadinimas:</text:p>
      <text:p text:style-name="P722"><text:span text:style-name="T723">Nr.<text:s/></text:span><text:a xlink:href="https://www.e-tar.lt/portal/legalAct.html?documentId=f49496d07e4511e5b7eba10a9b5a9c5f" office:target-frame-name="_top" xlink:show="replace"><text:span text:style-name="T724">A1-613</text:span></text:a><text:span text:style-name="T725">, 2015-10-30, paskelbta TAR 2015-10-30, i. k. 2015-17094</text:span></text:p>
      <text:p text:style-name="Normal"/>
      <text:p text:style-name="P726"><text:span text:style-name="T727">45</text:span><text:span text:style-name="T728">. Subsidijos mokymui paskirtis – kompensuoti socialinių įmonių išlaidas<text:s/></text:span><text:span text:style-name="T729">tikslinėms asmenų grupėms priklausančių darbuotojų bendrojo pobūdžio ar specialiam mokymui. Šie mokymai turi būti skiriami socialinės įmonės veiklai reikalingai darbuotojų kvalifikacijai kelti.</text:span></text:p>
      <text:p text:style-name="P730"><text:span text:style-name="T731">46</text:span><text:span text:style-name="T732">. Socialinė įmonė yra atsakinga už mokymo organizavimą (</text:span><text:span text:style-name="T733">juridinio ar fizinio asmens, turinčio teisę vykdyti formalų, papildomą mokymą ar kvalifikacijos tobulinimo veiklą, parinkimą, sutarčių sudarymą ir jų įgyvendinimą bei kt.). Gali būti mokoma socialinės įmonės patalpose, mokymo įstaigoje ar kitose tam tinkam</text:span><text:span text:style-name="T734">ose vietose.</text:span></text:p>
      <text:p text:style-name="P735"><text:span text:style-name="T736">47</text:span><text:span text:style-name="T737">. Subsidijuojamos šios mokymui reikalingos išlaidos:</text:span></text:p>
      <text:p text:style-name="P738"><text:span text:style-name="T739">47.1</text:span><text:span text:style-name="T740">. mokytojų (auklėtojų, instruktorių, socialinių darbuotojų) darbo apmokėjimo ir socialinio draudimo už tą laiką, kai jie tiesiogiai dirba su asmenimis, kurie mokosi, išlaidos;</text:span></text:p>
      <text:p text:style-name="P741"><text:span text:style-name="T742">47.2</text:span><text:span text:style-name="T743">. mokytojų (auklėtojų, instruktorių, socialinių darbuotojų) ir besimokančių darbuotojų kelionių, susijusių su mokymu, išlaidos;</text:span></text:p>
      <text:p text:style-name="P744"><text:span text:style-name="T745">47.3</text:span><text:span text:style-name="T746">. kitos būtinos išlaidos (metodinė literatūra, smulkios priemonės, darbo medžiaga ir pan.);</text:span></text:p>
      <text:p text:style-name="P747"><text:span text:style-name="T748">47.4</text:span><text:span text:style-name="T749">. darbo užmoke</text:span><text:span text:style-name="T750">stis besimokantiems darbuotojams, apskaičiuotas už jų mokymosi laiką. Tinkamomis išlaidomis laikoma dalis tų darbo užmokesčio išlaidų, kurios nėra dengiamos šio tvarkos aprašo 3.1 papunktyje nurodyta subsidija darbo užmokesčiui.</text:span><text:s/></text:p>
      <text:p text:style-name="P751">Punkto pakeitimai:</text:p>
      <text:p text:style-name="P752"><text:span text:style-name="T753">Nr.<text:s/></text:span><text:a xlink:href="https://www.e-tar.lt/portal/legalAct.html?documentId=9db23190981e11e5a6f4e928c954d72b" office:target-frame-name="_top" xlink:show="replace"><text:span text:style-name="T754">A1-704</text:span></text:a><text:span text:style-name="T755">, 2015-12-01, paskelbta TAR 2015-12-01, i. k. 2015-19104</text:span></text:p>
      <text:p text:style-name="Normal"/>
      <text:p text:style-name="P756"><text:span text:style-name="T757">48</text:span><text:span text:style-name="T758">. Subsidijos mokymui šio tvarkos aprašo 47.4 papunktyje nurodytoms išlaidoms padengti dyd</text:span><text:span text:style-name="T759">is negali viršyti subsidijų sumos, skirtos šio tvarkos aprašo 47.1–47.3 papunkčiuose nurodytoms išlaidoms padengti.</text:span><text:s/></text:p>
      <text:p text:style-name="P760">Punkto pakeitimai:</text:p>
      <text:p text:style-name="P761"><text:span text:style-name="T762">Nr.<text:s/></text:span><text:a xlink:href="https://www.e-tar.lt/portal/legalAct.html?documentId=f49496d07e4511e5b7eba10a9b5a9c5f" office:target-frame-name="_top" xlink:show="replace"><text:span text:style-name="T763">A1-613</text:span></text:a><text:span text:style-name="T764">, 2015-10-30</text:span><text:span text:style-name="T765">, paskelbta TAR 2015-10-30, i. k. 2015-17094</text:span></text:p>
      <text:p text:style-name="Normal"/>
      <text:p text:style-name="P766"><text:span text:style-name="T767">49</text:span><text:span text:style-name="T768">. Subsidija mokymui neskiriama šioms išlaidoms padengti:</text:span></text:p>
      <text:p text:style-name="P769"><text:span text:style-name="T770">49.1</text:span><text:span text:style-name="T771">. mokestis už nuosekliąsias universitetines ir neuniversitetines studijas aukštosiose mokyklose pagal studijų programas, įtrauktas į Studijų<text:s/></text:span><text:span text:style-name="T772">ir mokymo programų registrą, taip pat nenuosekliąsias studijas;</text:span></text:p>
      <text:p text:style-name="P773"><text:span text:style-name="T774">49.2</text:span><text:span text:style-name="T775">. mokestis už pagrindinį profesinį mokymą profesinio mokymo įstaigose;</text:span></text:p>
      <text:p text:style-name="P776"><text:span text:style-name="T777">49.3</text:span><text:span text:style-name="T778">. mokestis už mokslą užsienio šalių mokymo įstaigose.</text:span></text:p>
      <text:p text:style-name="P779"><text:span text:style-name="T780">50</text:span><text:span text:style-name="T781">. Subsidija tikslinėms asmenų grupėms prikl</text:span><text:span text:style-name="T782">ausantiems darbuotojams mokyti gali sudaryti iki 60 procentų šiam mokymui reikalingų išlaidų. Ši subsidija gali būti padidinta 10 procentų, jeigu pagalba skiriama vidutinėms, mažoms ar labai mažoms įmonėms.</text:span><text:s/></text:p>
      <text:p text:style-name="P783">Punkto pakeitimai:</text:p>
      <text:p text:style-name="P784"><text:span text:style-name="T785">Nr.<text:s/></text:span><text:a xlink:href="https://www.e-tar.lt/portal/legalAct.html?documentId=9db23190981e11e5a6f4e928c954d72b" office:target-frame-name="_top" xlink:show="replace"><text:span text:style-name="T786">A1-704</text:span></text:a><text:span text:style-name="T787">, 2015-12-01, paskelbta TAR 2015-12-01, i. k. 2015-19104</text:span></text:p>
      <text:p text:style-name="Normal"/>
      <text:p text:style-name="P788"><text:span text:style-name="T789">VIII</text:span><text:span text:style-name="T790">. skyrius</text:span></text:p>
      <text:p text:style-name="P791"><text:span text:style-name="T792">SUBSIDIJA APLINKAI PRITAIKYTI<text:s/></text:span></text:p>
      <text:p text:style-name="P793">Pakeistas skyriaus pavadinimas:</text:p>
      <text:p text:style-name="P794"><text:span text:style-name="T795">Nr.<text:s/></text:span><text:a xlink:href="https://www.e-tar.lt/portal/legalAct.html?documentId=f49496d07e4511e5b7eba10a9b5a9c5f" office:target-frame-name="_top" xlink:show="replace"><text:span text:style-name="T796">A1-613</text:span></text:a><text:span text:style-name="T797">, 2015-10-30, paskelbta TAR 2015-10-30, i. k. 2015-17094</text:span></text:p>
      <text:p text:style-name="Normal"/>
      <text:p text:style-name="P798"><text:span text:style-name="T799">51</text:span><text:span text:style-name="T800">. Subsidijos aplinkai pritaikyti paskirtis – kompensuoti neįgaliųjų socialinių įmonių išlaid</text:span><text:span text:style-name="T801">as, skirtas kliūtims, susidarančioms dėl neįgalaus darbuotojo negalios ir trukdančioms darbuotojui patekti į darbo vietą ar įmonėje esančias poilsio patalpas, pašalinti.</text:span></text:p>
      <text:p text:style-name="P802"><text:span text:style-name="T803">52</text:span><text:span text:style-name="T804">. Subsidijuojamos šios neįgalių darbuotojų darbo aplinkos, gamybinių ir poilsio<text:s/></text:span><text:span text:style-name="T805">patalpų pritaikymo išlaidos:</text:span></text:p>
      <text:p text:style-name="P806"><text:span text:style-name="T807">52.1</text:span><text:span text:style-name="T808">. akliesiems ir silpnaregiams – tiflotechniškos aplinkos įrengimas (garsiniai signalai, orientyrai, porankiai, skirtingų dangų įrengimas vaikščiojimui, sienų, grindų dangų, durų dažymas kontrastinėmis spalvomis, užrašai p</text:span><text:span text:style-name="T809">adidintu šriftu, Brailio raštu, specialaus apšvietimo įrengimas ir pan.);</text:span></text:p>
      <text:p text:style-name="P810"><text:span text:style-name="T811">52.2</text:span><text:span text:style-name="T812">. judėjimo negalią turintiems – įvažiavimo į įmonę nuolydžiai, pritaikyti tualetai, porankiai, praplatintos durys, įrengti liftai ir pan.;</text:span></text:p>
      <text:p text:style-name="P813"><text:span text:style-name="T814">52.3</text:span><text:span text:style-name="T815">. kitų specialių įrenginių,</text:span><text:span text:style-name="T816"><text:s/>įrangos, be kurių neįgalus darbuotojas dėl negalios nepajėgtų patekti į darbo vietą ar įmonėje esančias poilsio patalpas, pirkimas, projektavimas, gamyba ir montavimas (įrengimas).</text:span></text:p>
      <text:p text:style-name="P817"><text:span text:style-name="T818">53</text:span><text:span text:style-name="T819">. Subsidija aplinkai pritaikyti turi būti visiškai panaudota ir su</text:span><text:span text:style-name="T820"><text:s/>teritorine darbo birža atsiskaityta iki kalendorinių metų gruodžio 15 dienos.</text:span></text:p>
      <text:p text:style-name="P821"><text:span text:style-name="T822">54</text:span><text:span text:style-name="T823">. Subsidija aplinkai pritaikyti už kiekvieną neįgalų darbuotoją, kuriam nustatytas sunkus neįgalumo lygis ar neviršijantis 25 procentų darbingumo lygis arba didelių<text:s/></text:span><text:span text:style-name="T824">specialiųjų poreikių lygis, sudaro 80 procentų; už kiekvieną neįgalų darbuotoją, kuriam nustatytas vidutinis neįgalumo lygis ar 30–40 procentų darbingumo lygis arba vidutinių specialiųjų poreikių lygis, – 70 procentų šių išlaidų sumos. Subsidija vieno neįg</text:span><text:span text:style-name="T825">alaus darbuotojo darbo aplinkai, gamybinėms ir poilsio patalpoms pritaikyti negali būti didesnė kaip 6 subsidijos skyrimo mėnesį galiojančios Vyriausybės patvirtintos minimaliosios mėnesinės algos dydžiai ir negali būti skiriama dažniau kaip kartą per 36 m</text:span><text:span text:style-name="T826">ėnesius.</text:span></text:p>
      <text:p text:style-name="P827"/>
      <text:p text:style-name="P828"><text:span text:style-name="T829">IX</text:span><text:span text:style-name="T830">. skyrius</text:span></text:p>
      <text:p text:style-name="P831"><text:span text:style-name="T832">REIKALAVIMAI PARAIŠKOMS<text:s/></text:span></text:p>
      <text:p text:style-name="P833">Pakeistas skyriaus pavadinimas:</text:p>
      <text:p text:style-name="P834"><text:span text:style-name="T835">Nr.<text:s/></text:span><text:a xlink:href="https://www.e-tar.lt/portal/legalAct.html?documentId=f49496d07e4511e5b7eba10a9b5a9c5f" office:target-frame-name="_top" xlink:show="replace"><text:span text:style-name="T836">A1-613</text:span></text:a><text:span text:style-name="T837">, 2015-10-30, paskelbta TAR 2015-10-30, i. k. 2015-17094</text:span></text:p>
      <text:p text:style-name="Normal"/>
      <text:p text:style-name="P838"><text:span text:style-name="T839">55</text:span><text:span text:style-name="T840">. Socialinė įmonė, norinti gauti šio tvarkos aprašo 3 punkte nurodytą valstybės pagalbą, pagal atskirą valstybės pagalbos rūšį atskirai užpildo nustatytos formos paraišką gauti valstybės pagalbą (1 priedas), prie jos pridėdama reikalingų dokumentų origina</text:span><text:span text:style-name="T841">lus arba patvirtintas (socialinės įmonės antspaudu bei vadovo parašu) dokumentų kopijas.</text:span></text:p>
      <text:p text:style-name="P842"><text:span text:style-name="T843">56</text:span><text:span text:style-name="T844">. Prie paraiškų gauti valstybės pagalbą, kuriose prašoma subsidijuoti numatomos įgyvendinti priemonės išlaidas, pridedami šie dokumentai:</text:span></text:p>
      <text:p text:style-name="P845"><text:span text:style-name="T846">56.1</text:span><text:span text:style-name="T847">. techninės proje</text:span><text:span text:style-name="T848">ktavimo užduoties, techninio projekto (specifikacijos), sąmatų, infrastruktūros projektų techniniai duomenys, žemėlapių, brėžinių ir kitų reikiamų dokumentų kopijos, jeigu, įgyvendinant numatomas priemones, reikės atlikti inžinerinius ar architektūrinius p</text:span><text:span text:style-name="T849">akeitimus, teikiant paraiškas gauti subsidijas neįgalių darbuotojų darbo vietoms įsteigti ar pritaikyti ir jų darbo priemonėms įsigyti ar pritaikyti bei aplinkai pritaikyti. Jei veiklos (darbų) plane numatyti remonto darbai, – visi reikiami dokumentai (pro</text:span><text:span text:style-name="T850">jektai, sąmatos, leidimai ir kt.);</text:span></text:p>
      <text:p text:style-name="P851"><text:span text:style-name="T852">56.2</text:span><text:span text:style-name="T853">. turto nuosavybės ar valdymo teisę ne mažiau kaip trejus metus nuo numatomos darbo vietos įsteigimo (pritaikymo) patvirtinančių dokumentų kopijos, kai teikiama paraiška gauti subsidiją neįgalių darbuotojų darbo v</text:span><text:span text:style-name="T854">ietoms įsteigti ar pritaikyti ir jų darbo priemonėms įsigyti ar pritaikyti. Tuo atveju, kai yra pateikiami valdymo teisę ne mažiau kaip trejus metus nuo numatomos darbo vietos įsteigimo (pritaikymo) patvirtinantys dokumentai, juose turi būti numatyta parei</text:span><text:span text:style-name="T855">ga grąžinti socialinės įmonės investuotas lėšas darbo vietai steigti (pritaikyti), jei sutartis nutraukiama ne dėl jos kaltės;</text:span></text:p>
      <text:p text:style-name="P856"><text:span text:style-name="T857">56.3.</text:span><text:span text:style-name="T858"><text:s/>Neteko galios nuo 2013-05-10</text:span></text:p>
      <text:p text:style-name="P859">Punkto naikinimas:</text:p>
      <text:p text:style-name="P860"><text:span text:style-name="T861">Nr.<text:s/></text:span><text:a xlink:href="https://www.e-tar.lt/portal/legalAct.html?documentId=TAR.63C71F8B9C79" office:target-frame-name="_top" xlink:show="replace"><text:span text:style-name="T862">A1-200</text:span></text:a><text:span text:style-name="T863">, 2013-05-07, Žin. 2013, Nr. 47-2346 (2013-05-09), i. k. 1132230ISAK00A1-200</text:span></text:p>
      <text:p text:style-name="Normal"/>
      <text:p text:style-name="P864"><text:span text:style-name="T865">56.4</text:span><text:span text:style-name="T866">. dokumento, liudijančio juridinio ar fizinio asmens teisę vykdyti formalų, papildomą mokymą ar kvalifikacijos tobulinimo veiklą, kopija (teikiant para</text:span><text:span text:style-name="T867">išką gauti subsidiją mokymui);</text:span></text:p>
      <text:p text:style-name="P868"><text:span text:style-name="T869">56.5</text:span><text:span text:style-name="T870">. tikslinėms asmenų grupėms priklausančių darbuotojų darbo sutarčių kopijos, teikiant paraišką gauti subsidiją darbo užmokesčiui;</text:span></text:p>
      <text:p text:style-name="P871"><text:span text:style-name="T872">56.6</text:span><text:span text:style-name="T873">. asistento (gestų kalbos vertėjo) darbo sutarties kopija, teikiant paraišką<text:s/></text:span><text:span text:style-name="T874">gauti subsidiją asistentui.</text:span></text:p>
      <text:p text:style-name="P875"><text:span text:style-name="T876">57</text:span><text:span text:style-name="T877">. Prie paraiškų gauti valstybės pagalbą, kuriose prašoma subsidijuoti socialinės įmonės išlaidas neįgalių darbuotojų darbo vietoms įsteigti ar pritaikyti ir jų darbo priemonėms įsigyti ar pritaikyti, kurias ji turėjo per</text:span><text:span text:style-name="T878"><text:s/>12 mėnesių iki paraiškos pateikimo dienos, pridedami šie dokumentai arba oficialiai patvirtintos (socialinės įmonės antspaudu bei vadovo parašu) jų kopijos:</text:span></text:p>
      <text:p text:style-name="P879"><text:span text:style-name="T880">57.1</text:span><text:span text:style-name="T881">. mokėjimo prašymas gauti galutinį mokėjimą (8 priedas);</text:span></text:p>
      <text:p text:style-name="P882"><text:span text:style-name="T883">57.2</text:span><text:span text:style-name="T884">. šio tvarkos aprašo 34 ar<text:s/></text:span><text:span text:style-name="T885">40 punktuose nurodytas išlaidas patvirtinantys dokumentai;</text:span></text:p>
      <text:p text:style-name="P886"><text:span text:style-name="T887">57.3</text:span><text:span text:style-name="T888">. šio tvarkos aprašo 56.1 papunktyje nurodyti dokumentai.</text:span><text:s/></text:p>
      <text:p text:style-name="P889">Punkto pakeitimai:</text:p>
      <text:p text:style-name="P890"><text:span text:style-name="T891">Nr.<text:s/></text:span><text:a xlink:href="https://www.e-tar.lt/portal/legalAct.html?documentId=f49496d07e4511e5b7eba10a9b5a9c5f" office:target-frame-name="_top" xlink:show="replace"><text:span text:style-name="T892">A1-613</text:span></text:a><text:span text:style-name="T893">, 2</text:span><text:span text:style-name="T894">015-10-30, paskelbta TAR 2015-10-30, i. k. 2015-17094</text:span></text:p>
      <text:p text:style-name="Normal"/>
      <text:p text:style-name="P895"><text:span text:style-name="T896">X</text:span><text:span text:style-name="T897">. skyrius</text:span></text:p>
      <text:p text:style-name="P898"><text:span text:style-name="T899">PARAIŠKŲ TEIKIMAS<text:s/></text:span></text:p>
      <text:p text:style-name="P900">Pakeistas skyriaus pavadinimas:</text:p>
      <text:p text:style-name="P901"><text:span text:style-name="T902">Nr.<text:s/></text:span><text:a xlink:href="https://www.e-tar.lt/portal/legalAct.html?documentId=f49496d07e4511e5b7eba10a9b5a9c5f" office:target-frame-name="_top" xlink:show="replace"><text:span text:style-name="T903">A1-613</text:span></text:a><text:span text:style-name="T904">, 2015-10-30,<text:s/></text:span><text:span text:style-name="T905">paskelbta TAR 2015-10-30, i. k. 2015-17094</text:span></text:p>
      <text:p text:style-name="Normal"/>
      <text:p text:style-name="P906"><text:span text:style-name="T907">58</text:span><text:span text:style-name="T908">. Socialinės įmonės paraiškas gauti šio tvarkos aprašo 3.2, 3.3 ir 3.4 papunkčiuose nurodytas subsidijas teikia nuo einamųjų metų sausio 1 d. iki birželio 30 d. Paraiškos gauti šio tvarkos aprašo 3.2, 3.3 ir<text:s/></text:span><text:span text:style-name="T909">3.4 papunkčiuose nurodytas subsidijas teikiamos ne daugiau kaip vieną kartą per metus.</text:span><text:s/></text:p>
      <text:p text:style-name="P910">Punkto pakeitimai:</text:p>
      <text:p text:style-name="P911"><text:span text:style-name="T912">Nr.<text:s/></text:span><text:a xlink:href="https://www.e-tar.lt/portal/legalAct.html?documentId=f49496d07e4511e5b7eba10a9b5a9c5f" office:target-frame-name="_top" xlink:show="replace"><text:span text:style-name="T913">A1-613</text:span></text:a><text:span text:style-name="T914">, 2015-10-30, paskelbta TAR 2015-10-30,<text:s/></text:span><text:span text:style-name="T915">i. k. 2015-17094</text:span></text:p>
      <text:p text:style-name="Normal"/>
      <text:p text:style-name="P916"><text:span text:style-name="T917">59</text:span><text:span text:style-name="T918">. Socialinės įmonės paraiškas ir mokėjimo prašymus gauti valstybės pagalbą teikia toms teritorinėms darbo biržoms, kurių aptarnaujamoje teritorijoje yra socialinės įmonės buveinė.</text:span><text:s/></text:p>
      <text:p text:style-name="P919">Punkto pakeitimai:</text:p>
      <text:p text:style-name="P920"><text:span text:style-name="T921">Nr.<text:s/></text:span><text:a xlink:href="https://www.e-tar.lt/portal/legalAct.html?documentId=dbf4c860654511e68abac33170fc3720" office:target-frame-name="_top" xlink:show="replace"><text:span text:style-name="T922">A1-449</text:span></text:a><text:span text:style-name="T923">, 2016-08-18, paskelbta TAR 2016-08-19, i. k. 2016-22476</text:span></text:p>
      <text:p text:style-name="P924"><text:span text:style-name="T925">Nr.<text:s/></text:span><text:a xlink:href="https://www.e-tar.lt/portal/legalAct.html?documentId=bf88386091e611e69ad4c8713b612d0f" office:target-frame-name="_top" xlink:show="replace"><text:span text:style-name="T926">A1-559</text:span></text:a><text:span text:style-name="T927">, 2016-10-14, p</text:span><text:span text:style-name="T928">askelbta TAR 2016-10-14, i. k. 2016-25158</text:span></text:p>
      <text:p text:style-name="Normal"/>
      <text:p text:style-name="P929"><text:span text:style-name="T930">60</text:span><text:span text:style-name="T931">. Paraiškos teritorinėms darbo biržoms turi būti atsiųstos registruotu paštu arba įteiktos tiesiogiai. Teritorinės darbo biržos gautas paraiškas užregistruoja, vadovaudamosi Lietuvos darbo biržos direktoriau</text:span><text:span text:style-name="T932">s nustatyta tvarka.</text:span></text:p>
      <text:p text:style-name="P933"/>
      <text:p text:style-name="P934"><text:span text:style-name="T935">XI</text:span><text:span text:style-name="T936">. skyrius</text:span></text:p>
      <text:p text:style-name="P937"><text:span text:style-name="T938">PARAIŠKŲ VERTINIMAS IR SPRENDIMO DĖL SUBSIDIJŲ SKYRIMO PRIĖMIMAS<text:s/></text:span></text:p>
      <text:p text:style-name="P939">Pakeistas skyriaus pavadinimas:</text:p>
      <text:p text:style-name="P940"><text:span text:style-name="T941">Nr.<text:s/></text:span><text:a xlink:href="https://www.e-tar.lt/portal/legalAct.html?documentId=f49496d07e4511e5b7eba10a9b5a9c5f" office:target-frame-name="_top" xlink:show="replace"><text:span text:style-name="T942">A1-613</text:span></text:a><text:span text:style-name="T943">, 2015-10</text:span><text:span text:style-name="T944">-30, paskelbta TAR 2015-10-30, i. k. 2015-17094</text:span></text:p>
      <text:p text:style-name="Normal"/>
      <text:p text:style-name="P945"><text:span text:style-name="T946">61</text:span><text:span text:style-name="T947">. Teritorinė darbo birža, gavusi socialinės įmonės paraišką, per 5 darbo dienas nuo paraiškos gavimo dienos patikrina, ar pateikti visi šiame tvarkos apraše nurodyti dokumentai ir ar juose nurodyta<text:s/></text:span><text:span text:style-name="T948">informacija atitinka subsidijai keliamus reikalavimus. Jeigu teritorinė darbo birža nustato, kad pateikti visi šiame tvarkos apraše nurodyti dokumentai, juose nurodyta visa reikalinga informacija ir ši informacija, pagal teritorinės darbo biržos duomenis,<text:s/></text:span><text:span text:style-name="T949">yra teisinga, ne vėliau kaip per 3 dienas nuo visų dokumentų gavimo dienos juos perduoda Lietuvos darbo biržai.</text:span></text:p>
      <text:p text:style-name="P950"><text:span text:style-name="T951">62</text:span><text:span text:style-name="T952">. Jeigu teritorinė darbo birža nustato, kad pateikti ne visi šiame tvarkos apraše nurodyti dokumentai arba juose nurodyta ne visa reikalin</text:span><text:span text:style-name="T953">ga informacija, ar pateikta informacija, pagal teritorinės darbo biržos turimus duomenis, nėra teisinga, ji kreipiasi į socialinę įmonę, nurodydama trūkumus ir jų pašalinimo terminą.</text:span></text:p>
      <text:p text:style-name="P954"><text:span text:style-name="T955">63</text:span><text:span text:style-name="T956">.<text:s/></text:span><text:span text:style-name="T957">Sprendimą skirti / neskirti valstybės pagalbą</text:span><text:s/><text:span text:style-name="T958">priima Lietuvos dar</text:span><text:span text:style-name="T959">bo biržos direktorius. Priėmusi sprendimą skirti / neskirti valstybės pagalbą,</text:span><text:s/><text:span text:style-name="T960">nurodytą šio tvarkos aprašo 3.1, 3.3, 3.5 ir 3.6 papunkčiuose, Lietuvos darbo birža informuoja tą teritorinę darbo biržą, kurios aptarnaujamoje teritorijoje yra socialinės įmonė</text:span><text:span text:style-name="T961">s buveinės vieta.</text:span><text:s/><text:span text:style-name="T962">Priėmusi sprendimą skirti / neskirti valstybės pagalbą, nurodytą šio tvarkos aprašo 3.2 ir 3.4 papunkčiuose, Lietuvos darbo birža informuoja tą teritorinę darbo biržą, kurios aptarnaujamoje teritorijoje planuojama steigti ar pritaikyti da</text:span><text:span text:style-name="T963">rbo vietas arba pritaikyti darbo aplinką, gamybines ir poilsio patalpas.</text:span><text:s/></text:p>
      <text:p text:style-name="P964">Punkto pakeitimai:</text:p>
      <text:p text:style-name="P965"><text:span text:style-name="T966">Nr.<text:s/></text:span><text:a xlink:href="https://www.e-tar.lt/portal/legalAct.html?documentId=dbf4c860654511e68abac33170fc3720" office:target-frame-name="_top" xlink:show="replace"><text:span text:style-name="T967">A1-449</text:span></text:a><text:span text:style-name="T968">, 2016-08-18, paskelbta TAR 2016-08-19, i. k.<text:s/></text:span><text:span text:style-name="T969">2016-22476</text:span></text:p>
      <text:p text:style-name="Normal"/>
      <text:p text:style-name="P970"><text:span text:style-name="T971">64</text:span><text:span text:style-name="T972">. Valstybės pagalba socialinei įmonei skiriama, jeigu tenkinami bendrieji ir specialieji reikalavimai atitinkamai subsidijai gauti bei priemonės įgyvendinimo išlaidos yra pripažįstamos tinkamomis finansuoti. Jei socialinė įmonė netenkina<text:s/></text:span><text:span text:style-name="T973">bent vieno nurodyto reikalavimo, prašoma valstybės pagalba neskiriama.</text:span></text:p>
      <text:p text:style-name="P974"><text:span text:style-name="T975">65</text:span><text:span text:style-name="T976">. Sprendimą dėl valstybės pagalbos skyrimo Lietuvos darbo birža privalo priimti ne vėliau kaip per 20 darbo dienų nuo paraiškos ir visų reikiamų dokumentų teritorinėje darbo biržo</text:span><text:span text:style-name="T977">je gavimo dienos. Sprendimas įforminamas Lietuvos darbo biržos direktoriaus įsakymu.</text:span></text:p>
      <text:p text:style-name="P978"/>
      <text:p text:style-name="P979"><text:span text:style-name="T980">XII</text:span><text:span text:style-name="T981">. skyrius</text:span></text:p>
      <text:p text:style-name="P982"><text:span text:style-name="T983">SUTARČIŲ SUDARYMAS IR PASIBAIGIMAS<text:s/></text:span></text:p>
      <text:p text:style-name="P984">Pakeistas skyriaus pavadinimas:</text:p>
      <text:p text:style-name="P985"><text:span text:style-name="T986">Nr.<text:s/></text:span><text:a xlink:href="https://www.e-tar.lt/portal/legalAct.html?documentId=f49496d07e4511e5b7eba10a9b5a9c5f" office:target-frame-name="_top" xlink:show="replace"><text:span text:style-name="T987">A1-613</text:span></text:a><text:span text:style-name="T988">, 2015-10-30, paskelbta TAR 2015-10-30, i. k. 2015-17094</text:span></text:p>
      <text:p text:style-name="Normal"/>
      <text:p text:style-name="P989"><text:span text:style-name="T990">66</text:span><text:span text:style-name="T991">. Lietuvos darbo birža, priėmusi sprendimą skirti šio tvarkos aprašo 3.2–3.6 papunkčiuose nu</text:span><text:span text:style-name="T992">rodytą valstybės pagalbą, socialinei įmonei registruotu paštu išsiunčia sutarties projektą bei raštą, kuriame informuoja apie priimtą sprendimą skirti valstybės pagalbą bei nurodo sutarties pasirašymo terminą, kuris negali būti ilgesnis kaip 5 darbo dienos</text:span><text:span text:style-name="T993"><text:s/>nuo pranešimo gavimo dienos, ir pateikia kitą svarbią informaciją. Priėmus sprendimą skirti šio tvarkos aprašo 3.2 papunktyje nurodytą valstybės pagalbą, prieš pasirašant sutartį, socialinė įmonė privalo pateikti ne mažesnį kaip 50 procentų subsidijos sum</text:span><text:span text:style-name="T994">os, skirtos neįgalių darbuotojų darbo vietoms steigti ar pritaikyti ir jų darbo priemonėms įsigyti ar pritaikyti, banko, draudimo bendrovės ar kitos kredito įstaigos garantinį raštą sutarties galiojimo laikotarpiui. Sutartį pasirašo Lietuvos darbo biržos d</text:span><text:span text:style-name="T995">irektorius ir socialinės įmonės vadovas ar jo įgaliotas asmuo. Sutarties tipinę formą tvirtina socialinės apsaugos ir darbo ministras.</text:span><text:s/></text:p>
      <text:p text:style-name="P996">Punkto pakeitimai:</text:p>
      <text:p text:style-name="P997"><text:span text:style-name="T998">Nr.<text:s/></text:span><text:a xlink:href="https://www.e-tar.lt/portal/legalAct.html?documentId=TAR.63C71F8B9C79" office:target-frame-name="_top" xlink:show="replace"><text:span text:style-name="T999">A1-200</text:span></text:a><text:span text:style-name="T1000">, 2013-05</text:span><text:span text:style-name="T1001">-07, Žin., 2013, Nr. 47-2346 (2013-05-09), i. k. 1132230ISAK00A1-200</text:span></text:p>
      <text:p text:style-name="P1002"><text:span text:style-name="T1003">Nr.<text:s/></text:span><text:a xlink:href="https://www.e-tar.lt/portal/legalAct.html?documentId=f49496d07e4511e5b7eba10a9b5a9c5f" office:target-frame-name="_top" xlink:show="replace"><text:span text:style-name="T1004">A1-613</text:span></text:a><text:span text:style-name="T1005">, 2015-10-30, paskelbta TAR 2015-10-30, i. k. 2015-17094</text:span></text:p>
      <text:p text:style-name="Normal"/>
      <text:p text:style-name="P1006"><text:span text:style-name="T1007">67</text:span><text:span text:style-name="T1008">. Socialinė įmo</text:span><text:span text:style-name="T1009">nė, negalėdama pasirašyti sutarties per nurodytą terminą, iki šio termino pabaigos turi teisę pateikti Lietuvos darbo biržai motyvuotą prašymą nustatyti kitą sutarties pasirašymo terminą. Jeigu Lietuvos darbo birža nustato, kad socialinės įmonės nurodytos<text:s/></text:span><text:span text:style-name="T1010">priežastys, dėl kurių ji negali pasirašyti sutarties per nurodytą terminą, yra svarbios, ji gali nustatyti kitą sutarties pasirašymo terminą. Socialinei įmonei per nustatytą terminą nepasirašius sutarties,<text:s/></text:span><text:soft-page-break/><text:span text:style-name="T1011">subsidija nemokama.</text:span></text:p>
      <text:p text:style-name="P1012"><text:span text:style-name="T1013">68</text:span><text:span text:style-name="T1014">. Pasikeitus aplinkybėms</text:span><text:span text:style-name="T1015">, sutarties sąlygos gali būti keičiamos. Šiuo atveju kiekviena iš sutarties šalių turi teisę raštu kreiptis į kitą šalį, siūlydama pakeisti konkrečias sutarties sąlygas. Atsakymą raštu dėl sutarties pakeitimo šalis turi pateikti per 5 darbo dienas nuo pasi</text:span><text:span text:style-name="T1016">ūlymo gavimo dienos. Jei šio atsakymo šalis per nurodytą terminą nepateikia, tai laikoma, kad ši šalis sutarties pakeitimui nepritaria. Jei nepakeistos sutarties vykdymas yra neįmanomas, šalys gali sutartį nutraukti. Sutartis pasibaigia šalims įvykdžius vi</text:span><text:span text:style-name="T1017">sus sutartinius įsipareigojimus.</text:span></text:p>
      <text:p text:style-name="P1018"><text:span text:style-name="T1019">69</text:span><text:span text:style-name="T1020">. Lietuvos darbo biržai priėmus sprendimą skirti subsidiją neįgalių darbuotojų darbo vietoms įsteigti ar pritaikyti ir jų darbo priemonėms įsigyti ar pritaikyti ir kompensuoti socialinės įmonės išlaidas, kurias ji tur</text:span><text:span text:style-name="T1021">ėjo per 12 mėnesių iki paraiškos pateikimo dienos, Lietuvos darbo birža ir socialinė įmonė sudaro sutartį, o prie paraiškos pridėti dokumentai laikomi šios sutarties priedais, kuriais remiantis išmokama subsidija.</text:span></text:p>
      <text:p text:style-name="P1022"/>
      <text:p text:style-name="P1023"><text:span text:style-name="T1024">XIII</text:span><text:span text:style-name="T1025">. skyrius</text:span></text:p>
      <text:p text:style-name="P1026"><text:span text:style-name="T1027">VALSTYBĖS PAGALBOS IŠ</text:span><text:span text:style-name="T1028">MOKĖJIMAS<text:s/></text:span></text:p>
      <text:p text:style-name="P1029">Pakeistas skyriaus pavadinimas:</text:p>
      <text:p text:style-name="P1030"><text:span text:style-name="T1031">Nr.<text:s/></text:span><text:a xlink:href="https://www.e-tar.lt/portal/legalAct.html?documentId=f49496d07e4511e5b7eba10a9b5a9c5f" office:target-frame-name="_top" xlink:show="replace"><text:span text:style-name="T1032">A1-613</text:span></text:a><text:span text:style-name="T1033">, 2015-10-30, paskelbta TAR 2015-10-30, i. k. 2015-17094</text:span></text:p>
      <text:p text:style-name="Normal"/>
      <text:p text:style-name="P1034"><text:span text:style-name="T1035">70</text:span><text:span text:style-name="T1036">. Teritorinės darbo biržos socialinėms<text:s/></text:span><text:span text:style-name="T1037">įmonėms šio tvarkos aprašo 3.2–3.6 papunkčiuose nurodytą valstybės pagalbą išmoka, laikydamosi sutartyse nustatytų įsipareigojimų.</text:span><text:s/></text:p>
      <text:p text:style-name="P1038">Punkto pakeitimai:</text:p>
      <text:p text:style-name="P1039"><text:span text:style-name="T1040">Nr.<text:s/></text:span><text:a xlink:href="https://www.e-tar.lt/portal/legalAct.html?documentId=f49496d07e4511e5b7eba10a9b5a9c5f" office:target-frame-name="_top" xlink:show="replace"><text:span text:style-name="T1041">A1-</text:span><text:span text:style-name="T1042">613</text:span></text:a><text:span text:style-name="T1043">, 2015-10-30, paskelbta TAR 2015-10-30, i. k. 2015-17094</text:span></text:p>
      <text:p text:style-name="Normal"/>
      <text:p text:style-name="P1044"><text:span text:style-name="T1045">71</text:span><text:span text:style-name="T1046">. Valstybės pagalba socialinėms įmonėms išmokama po sutarčių pasirašymo (išskyrus subsidiją darbo užmokesčiui, kuri išmokama priėmus sprendimą skirti šią subsidiją), joms pateikus mokėjimo<text:s/></text:span><text:span text:style-name="T1047">prašymus gauti atitinkamą valstybės pagalbą (2, 3, 4, 5, 8 priedai) ir prie jų pridedamus reikalingus dokumentų originalus arba patvirtintas (socialinės įmonės antspaudu bei vadovo parašu) dokumentų kopijas.</text:span></text:p>
      <text:p text:style-name="P1048"><text:span text:style-name="T1049">72</text:span><text:span text:style-name="T1050">. Subsidija neįgalių darbuotojų darbo viet</text:span><text:span text:style-name="T1051">oms įsteigti ar pritaikyti ir jų darbo priemonėms įsigyti ar pritaikyti, skirta socialinės įmonės išlaidoms, kurias socialinė įmonė turėjo per 12 mėnesių iki paraiškos pateikimo dienos, kompensuoti, išmokama pareiškėjui per 5 darbo dienas nuo sutarties įsi</text:span><text:span text:style-name="T1052">galiojimo dienos.</text:span></text:p>
      <text:p text:style-name="P1053"><text:span text:style-name="T1054">73</text:span><text:span text:style-name="T1055">. Mokėjimo prašymai turi būti atsiųsti teritorinei darbo biržai elektroniniu būdu, nesant galimybės teikti elektroniniu būdu – registruotu paštu arba įteikti tiesiogiai. Mokėjimo prašymuose deklaruojamos patirtos ir apmokėtos išlaid</text:span><text:span text:style-name="T1056">os turi būti pagrįstos išlaidas pateisinančiais (rangovų, paslaugų teikėjų ar prekių tiekėjų pateiktos sąskaitos, perdavimo–priėmimo aktai, darbo laiko apskaitos žiniaraščiai, kelionių dokumentai ar kiti dokumentai, pateisinantys patirtas išlaidas) ir išla</text:span><text:span text:style-name="T1057">idų apmokėjimą įrodančiais (banko darbuotojo parašu ar banko spaudu patvirtinti išrašai iš banko sąskaitos, vietiniai mokėjimo nurodymai ar kiti dokumentai, įrodantys, kad pagal išlaidas pateisinančius dokumentus buvo atliktas mokėjimas) dokumentais (dokum</text:span><text:span text:style-name="T1058">entų patvirtintomis (socialinės įmonės antspaudu bei vadovo parašu) kopijomis), kurie pridedami prie mokėjimo prašymo.</text:span><text:s/></text:p>
      <text:p text:style-name="P1059">Punkto pakeitimai:</text:p>
      <text:p text:style-name="P1060"><text:span text:style-name="T1061">Nr.<text:s/></text:span><text:a xlink:href="https://www.e-tar.lt/portal/legalAct.html?documentId=bf88386091e611e69ad4c8713b612d0f" office:target-frame-name="_top" xlink:show="replace"><text:span text:style-name="T1062">A1-559</text:span></text:a><text:span text:style-name="T1063">, 2016-10</text:span><text:span text:style-name="T1064">-14, paskelbta TAR 2016-10-14, i. k. 2016-25158</text:span></text:p>
      <text:p text:style-name="Normal"/>
      <text:p text:style-name="P1065"><text:span text:style-name="T1066">74</text:span><text:span text:style-name="T1067">. Šio tvarkos aprašo 3.1, 3.5 ir 3.6 papunkčiuose nurodyta valstybės pagalba priemonių įgyvendinimo išlaidoms kompensuoti teikiama taip:</text:span></text:p>
      <text:p text:style-name="P1068"><text:span text:style-name="T1069">74.1</text:span><text:span text:style-name="T1070">. socialinė įmonė pradeda veiklą iš savo lėšų ir teikia<text:s/></text:span><text:span text:style-name="T1071">teritorinei darbo biržai užpildytą atitinkamą nustatytos formos mokėjimo prašymą (2, 3, 4, 5 priedai). Mokėjimo prašymai, suderinus su teritorine darbo birža, teikiami kas mėnesį ne vėliau kaip iki kito mėnesio 10 dienos;</text:span></text:p>
      <text:p text:style-name="P1072"><text:span text:style-name="T1073">74.2</text:span><text:span text:style-name="T1074">. teritorinė darbo birža,<text:s/></text:span><text:span text:style-name="T1075">ne vėliau kaip per 5 darbo dienas nuo mokėjimo prašymo gavimo dienos nustačiusi, jog prašyme nurodytos išlaidos yra tinkamos kompensuoti, perveda prašomą sumą į mokėjimo prašyme nurodytą specialią socialinės įmonės valstybės pagalbos sąskaitą Lietuvos<text:s/></text:span><text:soft-page-break/><text:span text:style-name="T1076">Resp</text:span><text:span text:style-name="T1077">ublikoje veikiančioje kredito įstaigoje ne vėliau kaip iki kito mėnesio 25 dienos. Jeigu teritorinė darbo birža nustato, kad, pagal jos turimus duomenis, mokėjimo prašyme nurodyta informacija nėra tiksli ir išsami arba pateikti ne visi išlaidas pateisinant</text:span><text:span text:style-name="T1078">ys ir išlaidų apmokėjimą įrodantys dokumentai, ji kreipiasi į socialinę įmonę, nurodydama, kokią trūkstamą (patikslintą) informaciją ar dokumentus per jos nustatytą terminą socialinė įmonė privalo pateikti. Socialinei įmonei per nustatytą terminą nepateiku</text:span><text:span text:style-name="T1079">s trūkstamos informacijos ar dokumentų, valstybės pagalba neišmokama arba valstybės pagalbos lėšomis dengiama tik tinkamų kompensuoti išlaidų dalis.</text:span></text:p>
      <text:p text:style-name="P1080">Punkto pakeitimai:</text:p>
      <text:p text:style-name="P1081"><text:span text:style-name="T1082">Nr.<text:s/></text:span><text:a xlink:href="https://www.e-tar.lt/portal/legalAct.html?documentId=f49496d07e4511e5b7eba10a9b5a9c5f" office:target-frame-name="_top" xlink:show="replace"><text:span text:style-name="T1083">A1-613</text:span></text:a><text:span text:style-name="T1084">, 2015-10-30, paskelbta TAR 2015-10-30, i. k. 2015-17094</text:span></text:p>
      <text:p text:style-name="Normal"/>
      <text:p text:style-name="P1085"><text:span text:style-name="T1086">75</text:span><text:span text:style-name="T1087">. Atitinkamo mėnesio subsidija darbo užmokesčiui socialinei įmonei neišmokama, jei socialinės įmonės darbuotojų, priklausančių tikslinėms grupėms, dalis iš to mėnesio vid</text:span><text:span text:style-name="T1088">utinio sąrašuose esančių darbuotojų skaičiaus yra mažesnė, nei nustatyta Įstatymo 3 straipsnio 1 dalies 1 punkte. Atitinkamo mėnesio subsidija darbo užmokesčiui neįgaliųjų socialinei įmonei neišmokama, jei neįgaliųjų socialinės įmonės darbuotojų, priklausa</text:span><text:span text:style-name="T1089">nčių tikslinėms grupėms, dalis iš to mėnesio vidutinio sąrašuose esančių darbuotojų skaičiaus yra mažesnė, nei nustatyta Įstatymo 3 straipsnio 2 dalies 2 punkte.</text:span><text:span text:style-name="T1090"><text:s/></text:span><text:span text:style-name="T1091">Jeigu pasibaigus kalendoriniams metams paaiškėja, kad socialinės įmonės darbuotojų, priklausan</text:span><text:span text:style-name="T1092">čių tikslinėms grupėms, dalis iš metinio vidutinio sąrašuose esančių darbuotojų skaičiaus atitinka Įstatymo 3 str. 1 dalies 1 punkte nurodytą sąlygą ar neįgaliųjų socialinės įmonės darbuotojų, priklausančių tikslinėms grupėms, dalis iš metinio vidutinio są</text:span><text:span text:style-name="T1093">rašuose esančių darbuotojų skaičiaus atitinka Įstatymo 3 straipsnio 2 dalies 2 punkte nurodytą sąlygą, neišmokėta atitinkamą mėnesį subsidija darbo užmokesčiui išmokama socialinei įmonei ar neįgaliųjų socialinei įmonei kartu su gruodžio mėnesio ar paskutin</text:span><text:span text:style-name="T1094">io metų ketvirčio subsidija darbo užmokesčiui.</text:span><text:s/></text:p>
      <text:p text:style-name="P1095">Punkto pakeitimai:</text:p>
      <text:p text:style-name="P1096"><text:span text:style-name="T1097">Nr.<text:s/></text:span><text:a xlink:href="https://www.e-tar.lt/portal/legalAct.html?documentId=TAR.249FB0001FEA" office:target-frame-name="_top" xlink:show="replace"><text:span text:style-name="T1098">A1-550</text:span></text:a><text:span text:style-name="T1099">, 2012-12-03, Žin., 2012, Nr. 140-7210 (2012-12-05), i. k. 1122230ISAK00A1-550</text:span></text:p>
      <text:p text:style-name="Normal"/>
      <text:p text:style-name="P1100"><text:span text:style-name="T1101">76</text:span><text:span text:style-name="T1102">. Šio tvark</text:span><text:span text:style-name="T1103">os aprašo 3.3 papunktyje nurodyta valstybės pagalba priemonių įgyvendinimo išlaidoms kompensuoti teikiama taip:</text:span></text:p>
      <text:p text:style-name="P1104"><text:span text:style-name="T1105">76.1</text:span><text:span text:style-name="T1106">. socialinė įmonė gali teikti teritorinei darbo biržai mokėjimo prašymą (8 priedas) pervesti sutartyje nurodyto dydžio avansą, jei tai buv</text:span><text:span text:style-name="T1107">o numatyta sutartyje;</text:span></text:p>
      <text:p text:style-name="P1108"><text:span text:style-name="T1109">76.2</text:span><text:span text:style-name="T1110">. teritorinė darbo birža ne vėliau kaip per 5 darbo dienas nuo mokėjimo prašymo gavimo dienos perveda socialinei įmonei avansą į mokėjimo prašyme nurodytą specialią socialinės įmonės valstybės pagalbos sąskaitą Lietuvos Respub</text:span><text:span text:style-name="T1111">likoje veikiančioje kredito įstaigoje;</text:span></text:p>
      <text:p text:style-name="P1112"><text:span text:style-name="T1113">76.3</text:span><text:span text:style-name="T1114">. socialinė įmonė, panaudojusi ne mažiau kaip 50 procentų šio tvarkos aprašo 76 punkte nurodytai valstybės pagalbai gauti numatytų lėšų (įskaitant visą gautą avansą), sutartyje nustatyta tvarka teikia<text:s/></text:span><text:span text:style-name="T1115">teritorinei darbo biržai mokėjimo prašymą pervesti sutartyje nurodyto dydžio tarpinį mokėjimą (8 priedas). Kartu su mokėjimo prašymu pervesti tarpinį mokėjimą ji pateikia nustatytos formos tarpines išlaidų sąmatos įvykdymo ir veiklos (darbų) įgyvendinimo a</text:span><text:span text:style-name="T1116">taskaitas (6 ir 7 priedai) bei įmonės nuosavų ir valstybės pagalbos lėšų, nurodytų priemonės įgyvendinimo išlaidų sąmatoje, panaudojimą patvirtinančius dokumentus;</text:span></text:p>
      <text:p text:style-name="P1117"><text:span text:style-name="T1118">76.4</text:span><text:span text:style-name="T1119">. teritorinė darbo birža, išnagrinėjusi socialinės įmonės prašymą pervesti tarpinį m</text:span><text:span text:style-name="T1120">okėjimą bei tarpines veiklos (darbų) ir išlaidų sąmatos įvykdymo ataskaitas, priima sprendimą dėl ataskaitų tvirtinimo per 5 darbo dienas nuo šių dokumentų gavimo dienos. Patvirtinus pateiktas tarpines veiklos (darbų) ir finansines ataskaitas, tarpinis mok</text:span><text:span text:style-name="T1121">ėjimas socialinei įmonei pervedamas per 5 darbo dienas nuo ataskaitų patvirtinimo dienos. Teritorinei darbo biržai nepatvirtinus pateiktų ataskaitų dėl to, kad jose pateikti duomenys netikslūs, informacija dėl išlaidų panaudojimo tikslingumo nepakankama, n</text:span><text:span text:style-name="T1122">etikslūs ar taisyti finansiniai dokumentai, socialinė įmonė privalo per teritorinės darbo biržos nustatytą terminą ištaisyti nurodytus ataskaitų trūkumus ir pateikti jas kartu su nauju mokėjimo prašymu pervesti tarpinį mokėjimą;</text:span></text:p>
      <text:p text:style-name="P1123"><text:span text:style-name="T1124">76.5</text:span><text:span text:style-name="T1125">. socialinė įmonė,<text:s/></text:span><text:span text:style-name="T1126">įgyvendinusi visas sutartyje numatytas priemones, pateikia teritorinei darbo biržai mokėjimo prašymą pervesti galutinį mokėjimą ir nustatytos formos galutines išlaidų sąmatos įvykdymo ir veiklos (darbų) įgyvendinimo ataskaitas (6 ir 7 priedai);</text:span></text:p>
      <text:p text:style-name="P1127"><text:span text:style-name="T1128">76.6</text:span><text:span text:style-name="T1129">. t</text:span><text:span text:style-name="T1130">eritorinė darbo birža, išnagrinėjusi socialinės įmonės mokėjimo prašymą pervesti galutinį mokėjimą (8 priedas) bei galutines išlaidų sąmatos įvykdymo ir veiklos (darbų) įgyvendinimo ataskaitas (6 ir 7 priedai), priima sprendimą dėl šių ataskaitų tvirtinimo</text:span><text:span text:style-name="T1131"><text:s/>per 5 darbo dienas nuo šių dokumentų gavimo dienos. Patvirtinus ataskaitas, socialinei įmonei galutinis mokėjimas pervedamas per 5 darbo dienas nuo ataskaitų patvirtinimo dienos. <text:s/>Teritorinei darbo biržai nepatvirtinus pateiktų ataskaitų dėl šio tvarkos a</text:span><text:span text:style-name="T1132">prašo 76.4 papunktyje nurodytų priežasčių, socialinė įmonė privalo per teritorinės darbo biržos nustatytą terminą ištaisyti nurodytus ataskaitų trūkumus ir pateikti jas kartu su nauju mokėjimo prašymu pervesti galutinį mokėjimą.</text:span></text:p>
      <text:p text:style-name="P1133">Punkto pakeitimai:</text:p>
      <text:p text:style-name="P1134"><text:span text:style-name="T1135">Nr.<text:s/></text:span><text:a xlink:href="https://www.e-tar.lt/portal/legalAct.html?documentId=f49496d07e4511e5b7eba10a9b5a9c5f" office:target-frame-name="_top" xlink:show="replace"><text:span text:style-name="T1136">A1-613</text:span></text:a><text:span text:style-name="T1137">, 2015-10-30, paskelbta TAR 2015-10-30, i. k. 2015-17094</text:span></text:p>
      <text:p text:style-name="P1138"><text:span text:style-name="T1139">Nr.<text:s/></text:span><text:a xlink:href="https://www.e-tar.lt/portal/legalAct.html?documentId=dbf4c860654511e68abac33170fc3720" office:target-frame-name="_top" xlink:show="replace"><text:span text:style-name="T1140">A1-449</text:span></text:a><text:span text:style-name="T1141">, 2016-08-18, paskelbta TAR 2016-08-19, i. k. 2016-22476</text:span></text:p>
      <text:p text:style-name="Normal"/>
      <text:p text:style-name="P1142"><text:span text:style-name="T1143">76</text:span><text:span text:style-name="T1144">1</text:span><text:span text:style-name="T1145">.<text:s/></text:span><text:span text:style-name="T1146">Šio tvarkos aprašo 3.2 ir 3.4 papunkčiuose nurodyta valstybės pagalba priemonių įgyvendinimo išlaidoms kompensuoti teikiama taip</text:span><text:span text:style-name="T1147">:</text:span></text:p>
      <text:p text:style-name="P1148"><text:span text:style-name="T1149">76</text:span><text:span text:style-name="T1150">1</text:span><text:span text:style-name="T1151">.1</text:span><text:span text:style-name="T1152">. atliekami šio tvarkos aprašo 76.1–76.4<text:s/></text:span><text:span text:style-name="T1153">papunkčiuose nurodyti veiksmai;</text:span></text:p>
      <text:p text:style-name="P1154"><text:span text:style-name="T1155">76</text:span><text:span text:style-name="T1156">1</text:span><text:span text:style-name="T1157">.2</text:span><text:span text:style-name="T1158">. socialinė įmonė, sudariusi materialines ir teisines sąlygas neįgaliam darbuotojui atlikti savo darbo funkcijas ar pritaikiusi darbo vietą pagal neįgalaus darbuotojo specialius poreikius jo darbo funkcijoms atlikti</text:span><text:span text:style-name="T1159"><text:s/>arba pritaikiusi neįgalių darbuotojų darbo aplinką, gamybines ir poilsio patalpas,<text:s/></text:span><text:span text:style-name="T1160">pateikia teritorinei darbo biržai galutines išlaidų sąmatos įvykdymo ir veiklos (darbų) įgyvendinimo ataskaitas (6 ir 7 priedai);</text:span></text:p>
      <text:p text:style-name="P1161"><text:span text:style-name="T1162">76</text:span><text:span text:style-name="T1163">1</text:span><text:span text:style-name="T1164">.3</text:span><text:span text:style-name="T1165">.<text:s/></text:span><text:span text:style-name="T1166">teritorinė darbo birža,<text:s/></text:span><text:span text:style-name="T1167">išnagrinėjusi socialinės įmonės galutines išlaidų sąmatos įvykdymo ir veiklos (darbų) įgyvendinimo ataskaitas (6 ir 7 priedai), priima sprendimą dėl šių ataskaitų tvirtinimo per 5 darbo dienas nuo šių dokumentų gavimo dienos.</text:span><text:span text:style-name="T1168"><text:s/></text:span><text:span text:style-name="T1169">Teritorinei darbo biržai nepat</text:span><text:span text:style-name="T1170">virtinus pateiktų ataskaitų dėl šio tvarkos aprašo 76.4 papunktyje nurodytų priežasčių, socialinė įmonė privalo per teritorinės darbo biržos nustatytą terminą, kuris negali būti ilgesnis kaip 10 darbo dienų, ištaisyti nurodytus ataskaitų trūkumus ir pateik</text:span><text:span text:style-name="T1171">ti ištaisytas ataskaitas;<text:s/></text:span></text:p>
      <text:p text:style-name="P1172"><text:span text:style-name="T1173">76</text:span><text:span text:style-name="T1174">1</text:span><text:span text:style-name="T1175">.4</text:span><text:span text:style-name="T1176">. kai teritorinė darbo birža</text:span><text:s/><text:span text:style-name="T1177">patvirtina galutines išlaidų sąmatos įvykdymo ir veiklos (darbų) įgyvendinimo ataskaitas (6 ir 7 priedai), teritorinės darbo biržos direktoriaus įgaliotas valstybės tarnautojas ar darbuotojas</text:span><text:span text:style-name="T1178">, dirbantis pagal darbo sutartį,<text:s/></text:span>ne vėliau kaip per 5 darbo dienas nuo ataskaitų patvirtinimo nuvykęs į socialinę įmonę, įsitikina<text:span text:style-name="T1179"><text:s/></text:span>materialinių ir teisinių sąlygų neįgaliam darbuotojui atlikti savo darbo funkcijas sudarymu ar darbo vietos pagal neįgalaus darbuotojo specialius poreikius jo darbo funkcijoms atlikti pritaikymu arba neįgalių darbuotojų darbo aplinkos, gamybinių ir poilsio patalpų pritaikymu, pagal Lietuvos darbo biržos direktoriaus patvirtintą formą surašo darbo vietos įsteigimo ar pritaikymo arba aplinkos, gamybinių ir poilsio patalpų pritaikymo aktą, kurį pasirašo socialinė įmonė ir teritorinė darbo birža. Surašant darbo vietos įsteigimo ar pritaikymo aktą, dalyvauja vyriausiojo valstybinio darbo inspektoriaus įgaliotas valstybės tarnautojas ar darbuotojas, dirbantis pagal darbo sutartį, kuris patikrina naujai įsteigtos ar pritaikytos darbo vietos atitikimą darbuotojų saugos ir sveikatos bei higienos normų reikalavimams ir tai pažymi darbo vietos įsteigimo ar pritaikymo akte;</text:p>
      <text:p text:style-name="P1180"><text:span text:style-name="T1181">76</text:span><text:span text:style-name="T1182">1</text:span><text:span text:style-name="T1183">.5</text:span><text:span text:style-name="T1184">.<text:s/></text:span><text:span text:style-name="T1185">sociali</text:span><text:span text:style-name="T1186">nė įmonė, į įsteigtas ar pritaikytas darbo vietas įdarbinusi neįgalius asmenis arba pritaikiusi aplinką, gamybines ir poilsio patalpas, pateikia teritorinei darbo biržai mokėjimo prašymą pervesti galutinį mokėjimą<text:s/></text:span><text:span text:style-name="T1187">(8 priedas) bei, įdarbinimo atveju,</text:span><text:span text:style-name="T1188"><text:s/>įdarbi</text:span><text:span text:style-name="T1189">ntų neįgalių asmenų darbo sutarčių kopijas. Teritorinė darbo birža, išnagrinėjusi socialinės įmonės mokėjimo prašymą pervesti galutinį mokėjimą (8 priedas), priima sprendimą pervesti galutinį mokėjimą per 5 darbo dienas nuo prašymo gavimo dienos.</text:span><text:s/></text:p>
      <text:p text:style-name="P1190">Papildyta punktu:</text:p>
      <text:p text:style-name="P1191"><text:span text:style-name="T1192">Nr.<text:s/></text:span><text:a xlink:href="https://www.e-tar.lt/portal/legalAct.html?documentId=dbf4c860654511e68abac33170fc3720" office:target-frame-name="_top" xlink:show="replace"><text:span text:style-name="T1193">A1-449</text:span></text:a><text:span text:style-name="T1194">, 2016-08-18, paskelbta TAR 2016-08-19, i. k. 2016-22476</text:span></text:p>
      <text:p text:style-name="Normal"/>
      <text:p text:style-name="P1195"><text:span text:style-name="T1196">77</text:span><text:span text:style-name="T1197">. Teikiant mokėjimo prašymus gauti subsidiją asistentui, pridedamas asis</text:span><text:span text:style-name="T1198">tento (gestų kalbos vertėjo) darbo laiko apskaitos žiniaraštis.</text:span></text:p>
      <text:p text:style-name="P1199"><text:span text:style-name="T1200">78</text:span><text:span text:style-name="T1201">. Teikiant mokėjimo prašymus gauti subsidiją naujai priimtų tikslinėms asmenų grupėms priklausančių darbuotojų darbo užmokesčiui, pridedamos darbo sutarčių su šiais darbuotojais kopijos.</text:span></text:p>
      <text:p text:style-name="P1202"><text:span text:style-name="T1203">79</text:span><text:span text:style-name="T1204">. Teritorinė darbo birža gautus mokėjimo prašymus registruoja Lietuvos darbo biržos direktoriaus nustatyta tvarka.</text:span></text:p>
      <text:p text:style-name="P1205"><text:span text:style-name="T1206">80</text:span><text:span text:style-name="T1207">. Socialinė įmonė yra atsakinga už visų šiame tvarkos apraše nurodytų mokėjimo prašymų, veiklos (darbų) ir išlaidų sąmatos įvykd</text:span><text:span text:style-name="T1208">ymo ataskaitų pateikimą laiku.</text:span></text:p>
      <text:p text:style-name="P1209"><text:span text:style-name="T1210">81</text:span><text:span text:style-name="T1211">. Socialinė įmonė gali savo nuožiūra pakeisti išlaidų sąmatoje numatytas išlaidas ar jų dydžius, jeigu:</text:span></text:p>
      <text:p text:style-name="P1212"><text:span text:style-name="T1213">81.1</text:span><text:span text:style-name="T1214">. mažinamas arba nekeičiamas bendras priemonėms įgyvendinti skirtos valstybės pagalbos dydis;</text:span></text:p>
      <text:p text:style-name="P1215"><text:span text:style-name="T1216">81.2</text:span><text:span text:style-name="T1217">. valst</text:span><text:span text:style-name="T1218">ybės pagalbos lėšų perskirstymas tarp skirtingų išlaidų sąmatos eilučių nepakeičia planuotų išlaidų daugiau kaip 5 procentais.</text:span></text:p>
      <text:p text:style-name="P1219"><text:span text:style-name="T1220">82</text:span><text:span text:style-name="T1221">. Socialinei įmonei neišmokama ta skirtos valstybės pagalbos dalis, kuri viršytų Įstatymo 22 straipsnyje nurodytas<text:s/></text:span><text:span text:style-name="T1222">didžiausias leistinas valstybės pagalbos vienai socialinei įmonei ribas.</text:span></text:p>
      <text:p text:style-name="P1223"/>
      <text:p text:style-name="P1224"><text:span text:style-name="T1225">XIV</text:span><text:span text:style-name="T1226">. skyrius</text:span></text:p>
      <text:p text:style-name="P1227"><text:span text:style-name="T1228">VALSTYBĖS PAGALBOS MOKĖJIMO SUSTABDYMAS, NUTRAUKIMAS IR IŠMOKĖTOS VALSTYBĖS PAGALBOS GRĄŽINIMAS<text:s/></text:span></text:p>
      <text:p text:style-name="P1229">Pakeistas skyriaus pavadinimas:</text:p>
      <text:p text:style-name="P1230"><text:span text:style-name="T1231">Nr.<text:s/></text:span><text:a xlink:href="https://www.e-tar.lt/portal/legalAct.html?documentId=f49496d07e4511e5b7eba10a9b5a9c5f" office:target-frame-name="_top" xlink:show="replace"><text:span text:style-name="T1232">A1-613</text:span></text:a><text:span text:style-name="T1233">, 2015-10-30, paskelbta TAR 2015-10-30, i. k. 2015-17094</text:span></text:p>
      <text:p text:style-name="Normal"/>
      <text:p text:style-name="P1234"><text:span text:style-name="T1235">83</text:span><text:span text:style-name="T1236">. Lietuvos darbo biržos direktorius turi teisę sustabdyti visos ar tam tikros rūšies valstybės pagalbos mokėjimą socia</text:span><text:span text:style-name="T1237">linei įmonei šiais atvejais:</text:span></text:p>
      <text:p text:style-name="P1238"><text:span text:style-name="T1239">83.1</text:span><text:span text:style-name="T1240">. kilus pagrįstiems įtarimams, kad informacija, pateikta mokėjimų prašymuose gauti valstybės pagalbą, yra neteisinga;</text:span></text:p>
      <text:p text:style-name="P1241"><text:span text:style-name="T1242">83.2</text:span><text:span text:style-name="T1243">. vyriausiojo valstybinio darbo inspektoriaus įgaliotam valstybės tarnautojui ar darbuotojui,<text:s/></text:span><text:span text:style-name="T1244">dirbančiam pagal darbo sutartį, išsiuntus raštą socialinei įmonei dėl atliekant veiklos priežiūrą nustatytų Įstatymo ar jo įgyvendinamųjų teisės aktų pažeidimų (neatitikimų) ir apie tai informavus Lietuvos darbo biržą;</text:span><text:s/></text:p>
      <text:p text:style-name="P1245">Punkto pakeitimai:</text:p>
      <text:p text:style-name="P1246"><text:span text:style-name="T1247">Nr.<text:s/></text:span><text:a xlink:href="https://www.e-tar.lt/portal/legalAct.html?documentId=f49496d07e4511e5b7eba10a9b5a9c5f" office:target-frame-name="_top" xlink:show="replace"><text:span text:style-name="T1248">A1-613</text:span></text:a><text:span text:style-name="T1249">, 2015-10-30, paskelbta TAR 2015-10-30, i. k. 2015-17094</text:span></text:p>
      <text:p text:style-name="Normal"/>
      <text:p text:style-name="P1250"><text:span text:style-name="T1251">83.3</text:span><text:span text:style-name="T1252">. teritorinei darbo biržai priėmus sprendimą kreiptis į Lietuvos darbo biržą dėl socialinės įmonės<text:s/></text:span><text:span text:style-name="T1253">/ neįgaliųjų socialinės įmonės statuso panaikinimo.</text:span></text:p>
      <text:p text:style-name="P1254"><text:span text:style-name="T1255">84</text:span><text:span text:style-name="T1256">. Sustabdytas valstybės pagalbos mokėjimas socialinei įmonei atnaujinamas, kai:</text:span></text:p>
      <text:p text:style-name="P1257"><text:span text:style-name="T1258">84.1</text:span><text:span text:style-name="T1259">. per teritorinės darbo biržos nustatytą terminą socialinė įmonė ištaiso mokėjimų prašymuose gauti valstybės p</text:span><text:span text:style-name="T1260">agalbą nurodytą informaciją;</text:span></text:p>
      <text:p text:style-name="P1261"><text:span text:style-name="T1262">84.2</text:span><text:span text:style-name="T1263">. socialinė įmonė per vyriausiojo valstybinio darbo inspektoriaus įgalioto valstybės tarnautojo ar darbuotojo, dirbančio pagal darbo sutartį, nustatytą terminą panaikina atliekant veiklos priežiūrą nustatytus Įstatymo a</text:span><text:span text:style-name="T1264">r jo įgyvendinamųjų teisės aktų pažeidimus (neatitikimus) ir apie tai informuoja Lietuvos Respublikos valstybinės darbo inspekcijos prie Socialinės apsaugos ir darbo ministerijos teritorinį skyrių ir Lietuvos darbo biržą.</text:span><text:s/></text:p>
      <text:p text:style-name="P1265">Punkto pakeitimai:</text:p>
      <text:p text:style-name="P1266"><text:span text:style-name="T1267">Nr.<text:s/></text:span><text:a xlink:href="https://www.e-tar.lt/portal/legalAct.html?documentId=f49496d07e4511e5b7eba10a9b5a9c5f" office:target-frame-name="_top" xlink:show="replace"><text:span text:style-name="T1268">A1-613</text:span></text:a><text:span text:style-name="T1269">, 2015-10-30, paskelbta TAR 2015-10-30, i. k. 2015-17094</text:span></text:p>
      <text:p text:style-name="Normal"/>
      <text:p text:style-name="P1270"><text:span text:style-name="T1271">84.3</text:span><text:span text:style-name="T1272">. priimamas Lietuvos darbo biržos direktoriaus įsakymas nenaikinti socialinės įmonės statuso.</text:span></text:p>
      <text:p text:style-name="P1273"><text:span text:style-name="T1274">85</text:span><text:span text:style-name="T1275">. Atnaujinus valstybės pagalbos mokėjimą, socialinei įmonei išmokamos jai priklausančios valstybės pagalbos sumos už laikotarpį nuo sprendimo sustabdyti valstybės pagalbos mokėjimą iki sprendimo atnaujinti valstybės pagalbos mokėjimą priėmimo.</text:span></text:p>
      <text:p text:style-name="P1276"><text:span text:style-name="T1277">86</text:span><text:span text:style-name="T1278">. Visos ar tam tikros rūšies valstybės pagalbos mokėjimas socialinei įmonei nutraukiamas, kai:</text:span></text:p>
      <text:p text:style-name="P1279"><text:span text:style-name="T1280">86.1</text:span><text:span text:style-name="T1281">. panaikinamas socialinės įmonės statusas – nutraukiamas visos valstybės pagalbos mokėjimas; panaikinamas neįgaliųjų socialinės įmonės statusas –<text:s/></text:span><text:span text:style-name="T1282">nutraukiamas tam tikros rūšies valstybės pagalbos mokėjimas;</text:span></text:p>
      <text:p text:style-name="P1283"><text:span text:style-name="T1284">86.2</text:span><text:span text:style-name="T1285">. nutraukiama sutartis.</text:span></text:p>
      <text:p text:style-name="P1286"><text:span text:style-name="T1287">87</text:span><text:span text:style-name="T1288">. Sprendimą sustabdyti / atnaujinti / nutraukti valstybės pagalbos lėšų mokėjimą socialinei įmonei priima Lietuvos darbo biržos direktorius ir apie tai ned</text:span><text:span text:style-name="T1289">elsiant informuojama socialinė įmonė.</text:span></text:p>
      <text:p text:style-name="P1290"><text:span text:style-name="T1291">88</text:span><text:span text:style-name="T1292">. Socialinė įmonė privalo grąžinti visą jai skirtą valstybės pagalbą, jeigu:</text:span></text:p>
      <text:p text:style-name="P1293"><text:span text:style-name="T1294">88.1</text:span><text:span text:style-name="T1295">. nustatoma, kad socialinė įmonė gautą valstybės pagalbą panaudojo kitais tikslais ar pažeisdama sutarties sąlygas;</text:span></text:p>
      <text:p text:style-name="P1296"><text:span text:style-name="T1297">88.2</text:span><text:span text:style-name="T1298">.<text:s/></text:span><text:span text:style-name="T1299">žinodama pateikia klaidingą informaciją apie tikslus bei išlaidas, kurioms prašoma konkreti subsidija;</text:span></text:p>
      <text:p text:style-name="P1300"><text:span text:style-name="T1301">88.3</text:span><text:span text:style-name="T1302">. nuslepia aplinkybes, svarbias priimant sprendimą skirti konkrečios rūšies valstybės pagalbą;</text:span></text:p>
      <text:p text:style-name="P1303"><text:span text:style-name="T1304">88.4</text:span><text:span text:style-name="T1305">. atsisako suteikti informaciją ar pateikt</text:span><text:span text:style-name="T1306">i dokumentus, kurie reikalingi tikrinant valstybės pagalbos lėšų panaudojimą bei socialinės įmonės ūkinę ir finansinę veiklą;</text:span></text:p>
      <text:p text:style-name="P1307"><text:span text:style-name="T1308">88.5</text:span><text:span text:style-name="T1309">. be Lietuvos darbo biržos leidimo ilgalaikis turtas, kurį socialinė įmonė įsigijo pasinaudodama subsidijomis, buvo parduo</text:span><text:span text:style-name="T1310">tas, dovanotas ar kitaip perleistas, taip pat išvežtas už Europos ekonominės erdvės valstybių teritorijos ribų, įkeistas ar kitaip suvaržytos teisės į jį nepraėjus trejiems metams nuo šio turto įsigijimo momento;</text:span></text:p>
      <text:p text:style-name="P1311"><text:span text:style-name="T1312">88.6</text:span><text:span text:style-name="T1313">. ilgalaikis materialusis turtas, k</text:span><text:span text:style-name="T1314">uriam įsigyti (sukurti) buvo skirta subsidija, sugadinamas, pažeidžiamas arba sunaikinamas, nepraėjus trejiems metams nuo subsidijuojamo projekto įgyvendinimo pabaigos, išskyrus atvejus, kai jis prarastas dėl nenugalimos jėgos ar nusikalstamos trečiųjų asm</text:span><text:span text:style-name="T1315">enų veikos, jeigu tai įrodyta įstatymų nustatyta tvarka, arba kai socialinė įmonė lėšas, gautas kaip draudimo išmoką dėl sunaikinto ilgalaikio materialiojo turto, investavo į kitą ilgalaikį materialųjį turtą, išskyrus atvejus, kai draudimo išmokos panaudoj</text:span><text:span text:style-name="T1316">amos kaip nuosavos lėšos šio tvarkos aprašo 3 punkte nurodytai valstybės pagalbai panaudoti.</text:span></text:p>
      <text:p text:style-name="P1317">Punkto pakeitimai:</text:p>
      <text:p text:style-name="P1318"><text:span text:style-name="T1319">Nr.<text:s/></text:span><text:a xlink:href="https://www.e-tar.lt/portal/legalAct.html?documentId=f49496d07e4511e5b7eba10a9b5a9c5f" office:target-frame-name="_top" xlink:show="replace"><text:span text:style-name="T1320">A1-613</text:span></text:a><text:span text:style-name="T1321">, 2015-10-30, paskelbta TAR 2015-1</text:span><text:span text:style-name="T1322">0-30, i. k. 2015-17094</text:span></text:p>
      <text:p text:style-name="Normal"/>
      <text:p text:style-name="P1323"><text:span text:style-name="T1324">89</text:span><text:span text:style-name="T1325">. Socialinė įmonė per vieną mėnesį nuo pranešimo apie atsisakymą įgyvendinti sutartyje numatytas priemones arba panaudoti jai pervestas valstybės pagalbos lėšas išsiuntimo teritorinei darbo biržai dienos grąžina teritorinei da</text:span><text:span text:style-name="T1326">rbo biržai visas jai pervestas lėšas.</text:span></text:p>
      <text:p text:style-name="P1327"><text:span text:style-name="T1328">90</text:span><text:span text:style-name="T1329">. Jei socialinė įmonė ilgiau kaip du mėnesius nepateikia mokėjimo prašymo gauti subsidiją darbo užmokesčiui, subsidiją papildomoms administracinėms ir transporto išlaidoms ar subsidiją asistentui, ši subsidija už</text:span><text:span text:style-name="T1330"><text:s/>atitinkamą mėnesį nėra mokama.</text:span></text:p>
      <text:p text:style-name="P1331"><text:span text:style-name="T1332">91</text:span><text:span text:style-name="T1333">. Atliekant veiklos priežiūrą ar kitaip nustačius, kad socialinė įmonė panaikino darbo vietą, kuriai įsteigti skirta subsidija, socialinė įmonė privalo grąžinti: panaikinusi šią darbo vietą pirmaisiais metais po jos<text:s/></text:span><text:span text:style-name="T1334">įsteigimo, – visą tikslinės subsidijos sumą; panaikinusi šią darbo vietą antraisiais metais po jos įsteigimo, – 80 procentų subsidijos sumos; o panaikinusi ją trečiaisiais metais po įsteigimo, – 50 procentų subsidijos sumos.</text:span></text:p>
      <text:p text:style-name="P1335"><text:span text:style-name="T1336">92</text:span><text:span text:style-name="T1337">. Jei subsidijos turi būt</text:span><text:span text:style-name="T1338">i grąžinamos dėl socialinės įmonės kaltės, įstatymų nustatyta tvarka išieškoma socialinei įmonei faktiškai pervesta subsidijų suma ir sutartyje nustatyto dydžio palūkanos už laikotarpį nuo subsidijos gavimo iki visiško socialinės įmonės atsiskaitymo su val</text:span><text:span text:style-name="T1339">stybe.</text:span></text:p>
      <text:p text:style-name="P1340"><text:span text:style-name="T1341">93</text:span><text:span text:style-name="T1342">. Teritorinės darbo biržos registruoja socialinei įmonei skirtas ir išmokėtas valstybės pagalbos sumas. Jei paskutinę ketvirčio dieną apskaičiuojama faktiškai gauta valstybės pagalbos suma viršija Įstatymo 22 straipsnyje nurodytas didžiausias<text:s/></text:span><text:span text:style-name="T1343">leistinas valstybės pagalbos vienai socialinei įmonei ribas, tai per vieną mėnesį nuo paskutinės socialinės įmonės pateiktos iš visų šaltinių gautos ir panaudotos valstybės pagalbos ataskaitos pateikimo dienos ši perviršio suma turi būti grąžinama teritori</text:span><text:span text:style-name="T1344">nei darbo biržai.</text:span></text:p>
      <text:p text:style-name="P1345"><text:span text:style-name="T1346">94</text:span><text:span text:style-name="T1347">. Sprendimus dėl socialinei įmonei išmokėtų valstybės pagalbos lėšų grąžinimo priima Lietuvos darbo birža, išnagrinėjusi teritorinės darbo biržos siūlymą. Priėmus sprendimą grąžinti valstybės pagalbos lėšas, apie tai teritorinė darb</text:span><text:span text:style-name="T1348">o birža nedelsdama informuoja socialinę įmonę ir pareikalauja sutartyje numatytomis sąlygomis grąžinti išmokėtą valstybės pagalbą.</text:span></text:p>
      <text:p text:style-name="P1349"/>
      <text:p text:style-name="P1350"><text:span text:style-name="T1351">XV</text:span><text:span text:style-name="T1352">. skyrius</text:span></text:p>
      <text:p text:style-name="P1353"><text:span text:style-name="T1354">ATSISKAITYMAS UŽ PRIEMONĖMS ĮGYVENDINTI SKIRTOS VALSTYBĖS PAGALBOS PANAUDOJIMĄ<text:s/></text:span></text:p>
      <text:p text:style-name="P1355">Pakeistas skyriaus pavadinimas:</text:p>
      <text:p text:style-name="P1356"><text:span text:style-name="T1357">Nr.<text:s/></text:span><text:a xlink:href="https://www.e-tar.lt/portal/legalAct.html?documentId=f49496d07e4511e5b7eba10a9b5a9c5f" office:target-frame-name="_top" xlink:show="replace"><text:span text:style-name="T1358">A1-613</text:span></text:a><text:span text:style-name="T1359">, 2015-10-30, paskelbta TAR 2015-10-30, i. k. 2015-17094</text:span></text:p>
      <text:p text:style-name="Normal"/>
      <text:p text:style-name="P1360"><text:span text:style-name="T1361">95</text:span><text:span text:style-name="T1362">. Vyriausiojo valstybinio darbo inspektoriaus įgaliotas valstybės tarnautojas<text:s/></text:span><text:span text:style-name="T1363">ar darbuotojas, dirbantis pagal darbo sutartį, Lietuvos Respublikos viešojo administravimo įstatymo ketvirtajame skirsnyje nustatyta tvarka turi teisę atlikti socialinių įmonių veiklos priežiūrą, tikrinti, ar socialinei įmonei jos priemonėms įgyvendinti sk</text:span><text:span text:style-name="T1364">irta valstybės pagalba naudojama remiantis Įstatymo, šio tvarkos aprašo ir kitų teisės aktų nustatytais reikalavimais.</text:span><text:s/></text:p>
      <text:p text:style-name="P1365">Punkto pakeitimai:</text:p>
      <text:p text:style-name="P1366"><text:span text:style-name="T1367">Nr.<text:s/></text:span><text:a xlink:href="https://www.e-tar.lt/portal/legalAct.html?documentId=f49496d07e4511e5b7eba10a9b5a9c5f" office:target-frame-name="_top" xlink:show="replace"><text:span text:style-name="T1368">A1-613</text:span></text:a><text:span text:style-name="T1369">, 2015-10</text:span><text:span text:style-name="T1370">-30, paskelbta TAR 2015-10-30, i. k. 2015-17094</text:span></text:p>
      <text:p text:style-name="Normal"/>
      <text:p text:style-name="P1371"><text:span text:style-name="T1372">_________________</text:span></text:p>
      <text:p text:style-name="P1373"/>
      <text:soft-page-break/>
      <text:p text:style-name="P1374">Valstybės pagalbos teikimo<text:s/></text:p>
      <text:p text:style-name="P1375">socialinėms įmonėms tvarkos aprašo<text:s/></text:p>
      <text:p text:style-name="P1376"><text:span text:style-name="T1377">1</text:span><text:span text:style-name="T1378"><text:s/>priedas<text:s/></text:span></text:p>
      <text:p text:style-name="P1379"/>
      <text:p text:style-name="P1380">(Paraiškos gauti valstybės pagalbą forma)</text:p>
      <text:p text:style-name="P1381"/>
      <text:p text:style-name="P1382">________________________________________________________</text:p>
      <text:p text:style-name="P1383">(juridinio asmens pavadinimas, kodas ir adresas)</text:p>
      <text:p text:style-name="P1384"/>
      <text:p text:style-name="P1385"><text:span text:style-name="T1386">_______________</text:span></text:p>
      <text:p text:style-name="P1387">(adresatas)</text:p>
      <text:p text:style-name="P1388"/>
      <text:p text:style-name="P1389"><text:span text:style-name="T1390">Paraiška gauti <text:s/>________________________________</text:span></text:p>
      <text:p text:style-name="P1391">(įrašyti valstybės pagalbos rūšį)</text:p>
      <text:p text:style-name="P1392"/>
      <text:p text:style-name="P1393">_______________Nr.____________</text:p>
      <text:p text:style-name="P1394">(data)<text:tab/><text:tab/></text:p>
      <text:p text:style-name="P1395"/>
      <text:p text:style-name="P1396">1.<text:tab/>Duomenys apie paraiškos teikėją</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Socialinės<text:s/>įmonės pavadinimas</text:p>
          </table:table-cell>
          <table:covered-table-cell/>
          <table:table-cell table:style-name="TableCell1405">
            <text:p text:style-name="P1406"/>
          </table:table-cell>
        </table:table-row>
        <table:table-row table:style-name="TableRow1407">
          <table:table-cell table:style-name="TableCell1408" table:number-columns-spanned="2">
            <text:p text:style-name="P1409">Socialinės įmonės pažymėjimo Nr.<text:s/></text:p>
          </table:table-cell>
          <table:covered-table-cell/>
          <table:table-cell table:style-name="TableCell1410">
            <text:p text:style-name="P1411"/>
          </table:table-cell>
        </table:table-row>
        <table:table-row table:style-name="TableRow1412">
          <table:table-cell table:style-name="TableCell1413" table:number-columns-spanned="3">
            <text:p text:style-name="P1414">Socialinės įmonės rekvizitai:</text:p>
          </table:table-cell>
          <table:covered-table-cell/>
          <table:covered-table-cell/>
        </table:table-row>
        <table:table-row table:style-name="TableRow1415">
          <table:table-cell table:style-name="TableCell1416">
            <text:p text:style-name="P1417">kodas</text:p>
          </table:table-cell>
          <table:table-cell table:style-name="TableCell1418" table:number-columns-spanned="2">
            <text:p text:style-name="P1419"/>
          </table:table-cell>
          <table:covered-table-cell/>
        </table:table-row>
        <table:table-row table:style-name="TableRow1420">
          <table:table-cell table:style-name="TableCell1421">
            <text:p text:style-name="P1422">adresas</text:p>
            <text:p text:style-name="P1423">(gatvė, namo numeris, pašto indeksas, vietovė)</text:p>
          </table:table-cell>
          <table:table-cell table:style-name="TableCell1424" table:number-columns-spanned="2">
            <text:p text:style-name="P1425"/>
          </table:table-cell>
          <table:covered-table-cell/>
        </table:table-row>
        <table:table-row table:style-name="TableRow1426">
          <table:table-cell table:style-name="TableCell1427">
            <text:p text:style-name="P1428">tel.</text:p>
          </table:table-cell>
          <table:table-cell table:style-name="TableCell1429" table:number-columns-spanned="2">
            <text:p text:style-name="P1430"/>
          </table:table-cell>
          <table:covered-table-cell/>
        </table:table-row>
        <table:table-row table:style-name="TableRow1431">
          <table:table-cell table:style-name="TableCell1432">
            <text:p text:style-name="P1433">faksas</text:p>
          </table:table-cell>
          <table:table-cell table:style-name="TableCell1434" table:number-columns-spanned="2">
            <text:p text:style-name="P1435"/>
          </table:table-cell>
          <table:covered-table-cell/>
        </table:table-row>
        <table:table-row table:style-name="TableRow1436">
          <table:table-cell table:style-name="TableCell1437">
            <text:p text:style-name="P1438">el. p. adresas</text:p>
          </table:table-cell>
          <table:table-cell table:style-name="TableCell1439" table:number-columns-spanned="2">
            <text:p text:style-name="P1440"/>
          </table:table-cell>
          <table:covered-table-cell/>
        </table:table-row>
        <table:table-row table:style-name="TableRow1441">
          <table:table-cell table:style-name="TableCell1442">
            <text:p text:style-name="P1443">banko pavadinimas</text:p>
          </table:table-cell>
          <table:table-cell table:style-name="TableCell1444" table:number-columns-spanned="2">
            <text:p text:style-name="P1445"/>
          </table:table-cell>
          <table:covered-table-cell/>
        </table:table-row>
        <table:table-row table:style-name="TableRow1446">
          <table:table-cell table:style-name="TableCell1447">
            <text:p text:style-name="P1448">banko kodas</text:p>
          </table:table-cell>
          <table:table-cell table:style-name="TableCell1449" table:number-columns-spanned="2" table:number-rows-spanned="2">
            <text:p text:style-name="P1450"/>
          </table:table-cell>
          <table:covered-table-cell/>
        </table:table-row>
        <table:table-row table:style-name="TableRow1451">
          <table:table-cell table:style-name="TableCell1452">
            <text:p text:style-name="P1453">atsiskaitomosios sąskaitos numeris</text:p>
          </table:table-cell>
          <table:covered-table-cell>
            <text:p text:style-name="P1454"/>
          </table:covered-table-cell>
          <table:covered-table-cell/>
        </table:table-row>
        <table:table-row table:style-name="TableRow1455">
          <table:table-cell table:style-name="TableCell1456">
            <text:p text:style-name="P1457">PVM mokėjimas <text:s text:c="6"/></text:p>
          </table:table-cell>
          <table:table-cell table:style-name="TableCell1458" table:number-columns-spanned="2">
            <text:p text:style-name="P1459"><text:span text:style-name="T1460">⬜</text:span><text:span text:style-name="T1461">taip <text:s text:c="2"/></text:span></text:p>
            <text:p text:style-name="P1462">PVM mokėtojo kodas ___________________________________</text:p>
            <text:p text:style-name="P1463"><text:span text:style-name="T1464">⬜</text:span><text:span text:style-name="T1465">ne <text:s text:c="2"/></text:span></text:p>
            <text:p text:style-name="P1466">PVM nemokėjimo teisinis pagrindas _______________________</text:p>
            <text:p text:style-name="P1467"/>
          </table:table-cell>
          <table:covered-table-cell/>
        </table:table-row>
      </table:table>
      <text:p text:style-name="P1468"/>
      <text:p text:style-name="P1469">2.<text:tab/>Duomenys apie prašomos valstybės pagalbos panaudojimą:</text:p>
      <text:p text:style-name="P1470">2.1. valstybės pagalbos naudojimo pradžia:<text:s/>_________metai _______________mėnuo;</text:p>
      <text:p text:style-name="P1471"><text:span text:style-name="T1472">2.2. valstybės pagalbos naudojimo pabaiga</text:span><text:span text:style-name="T1473">1</text:span><text:span text:style-name="T1474">: _________metai _______________mėnuo;</text:span></text:p>
      <text:p text:style-name="P1475"><text:span text:style-name="T1476">2.3. valstybės pagalbos dydis</text:span><text:span text:style-name="T1477">2</text:span><text:span text:style-name="T1478"><text:s/>(per metus) ________________________Eur;</text:span></text:p>
      <text:p text:style-name="P1479">(skaičiais ir žodžiais)</text:p>
      <text:p text:style-name="P1480"><text:span text:style-name="T1481">2.4.</text:span><text:span text:style-name="T1482">3<text:s/></text:span><text:span text:style-name="T1483">tikslinėms grupėms priklausančių<text:s/></text:span><text:span text:style-name="T1484">asmenų, kuriems įdarbinti prašoma valstybės pagalba, skaičius: iš viso___________ asmenų, iš jų pagal tikslines grupes: ________________.</text:span></text:p>
      <text:p text:style-name="P1485"/>
      <text:p text:style-name="P1486"><text:span text:style-name="T1487">3. Valstybės pagalbos poreikio pagrindimo ir jos panaudojimo aprašymas<text:s/></text:span><text:span text:style-name="T1488">(toliau pateiktais paaiškinimais vadovautis,<text:s/></text:span><text:span text:style-name="T1489">atsižvelgiant į prašomos valstybės pagalbos rūšį):</text:span></text:p>
      <text:p text:style-name="P1490"/>
      <text:soft-page-break/>
      <text:p text:style-name="P1491"><text:span text:style-name="T1492">3.1. prašomos valstybės pagalbos panaudojimo tikslas<text:s/></text:span><text:span text:style-name="T1493">(nurodyti, ko bus siekiama panaudojant valstybės pagalbą);<text:s/></text:span></text:p>
      <text:p text:style-name="P1494"/>
      <text:p text:style-name="P1495"><text:span text:style-name="T1496">3.2. numatomų (įvykdytų</text:span><text:span text:style-name="T1497">4</text:span><text:span text:style-name="T1498">) veiklų aprašymas<text:s/></text:span><text:span text:style-name="T1499">(numatomos veiklos, jų organizavimas, tikslinėm</text:span><text:span text:style-name="T1500">s grupėms priklausančių darbuotojų darbo funkcijos; darbuotojų mokymo projektas ir (arba) jų dalyvavimas socialinių įgūdžių lavinimo bei socialinės integracijos priemonėse ir kt.);</text:span></text:p>
      <text:p text:style-name="P1501"/>
      <text:p text:style-name="P1502"><text:span text:style-name="T1503">3.3. valstybės pagalbos lėšų poreikio pagrindimas<text:s/></text:span><text:span text:style-name="T1504">(nurodyti, kokias išlaid</text:span><text:span text:style-name="T1505">as prašoma subsidijuoti (darbo procese naudojamoms transporto priemonėms (išskyrus lengvuosius automobilius) ir darbo įrenginiams (mašinoms, įrenginiams, aparatams, prietaisams, įrankiams, įtaisams) ar kitiems reikmenims, reikalingiems tikslinei grupei pri</text:span><text:span text:style-name="T1506">klausančiam darbuotojui savo darbo funkcijoms atlikti, įsigyti ir montuoti (įrengti);</text:span></text:p>
      <text:p text:style-name="P1507"/>
      <text:p text:style-name="P1508"><text:span text:style-name="T1509">3.4. laukiami (gauti) rezultatai<text:s/></text:span><text:span text:style-name="T1510">(įdarbintų tikslinėms grupėms priklausančių asmenų skaičius, įsteigtų / pritaikytų darbo vietų skaičius, pritaikyta aplinka, organizuoti</text:span><text:span text:style-name="T1511"><text:s/>mokymai, darbuotojų įgyti profesiniai gebėjimai ir kt.).</text:span></text:p>
      <text:p text:style-name="P1512"/>
      <text:p text:style-name="P1513"><text:span text:style-name="T1514">4. Duomenys apie gaunamą ir (arba) numatomą gauti kitą valstybės pagalbą</text:span><text:span text:style-name="T1515"><text:s/></text:span><text:span text:style-name="T1516">(lentelė užpildoma atskirai gautai ir numatomai gauti valstybės pagalbai)<text: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Valstybės pagalbos rūšis</text:p>
          </table:table-cell>
          <table:table-cell table:style-name="TableCell1527">
            <text:p text:style-name="P1528">Finansuojančios programos pavadinimas</text:p>
          </table:table-cell>
          <table:table-cell table:style-name="TableCell1529">
            <text:p text:style-name="P1530">Kitos valstybės pagalbos lėšų šaltinis</text:p>
          </table:table-cell>
          <table:table-cell table:style-name="TableCell1531">
            <text:p text:style-name="P1532">Skirta / numatoma gauti valstybės pagalbos suma, Eur</text:p>
          </table:table-cell>
          <table:table-cell table:style-name="TableCell1533">
            <text:p text:style-name="P1534">Skyrimo data / numatoma gavimo data</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5.<text:s/></text:span><text:span text:style-name="T1560">Priemonės</text:span><text:span text:style-name="T1561"><text:s/></text:span><text:span text:style-name="T1562">įgyvendinimo</text:span><text:span text:style-name="T1563"><text:s/></text:span><text:span text:style-name="T1564">išlaidų sąmata</text:span><text:span text:style-name="T1565">5</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P1579">Eil. Nr.</text:p>
          </table:table-cell>
          <table:table-cell table:style-name="TableCell1580" table:number-rows-spanned="3">
            <text:p text:style-name="P1581">Išlaidų pavadinimas</text:p>
          </table:table-cell>
          <table:table-cell table:style-name="TableCell1582" table:number-rows-spanned="3">
            <text:p text:style-name="P1583">Iš viso išlaidų<text:s/>(neįskaitant PVM), Eur</text:p>
          </table:table-cell>
          <table:table-cell table:style-name="TableCell1584" table:number-columns-spanned="6">
            <text:p text:style-name="P1585">Iš jų:</text:p>
          </table:table-cell>
          <table:covered-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able:number-columns-spanned="2">
            <text:p text:style-name="P1591">valstybės pagalbos lėšos</text:p>
          </table:table-cell>
          <table:covered-table-cell/>
          <table:table-cell table:style-name="TableCell1592" table:number-columns-spanned="2">
            <text:p text:style-name="P1593">socialinės įmonės lėšos</text:p>
          </table:table-cell>
          <table:covered-table-cell/>
          <table:table-cell table:style-name="TableCell1594" table:number-columns-spanned="2">
            <text:p text:style-name="P1595">kitos valstybės pagalbos lėšos</text:p>
          </table:table-cell>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suma, Eur</text:p>
          </table:table-cell>
          <table:table-cell table:style-name="TableCell1602">
            <text:p text:style-name="P1603">struktūra, proc.</text:p>
          </table:table-cell>
          <table:table-cell table:style-name="TableCell1604">
            <text:p text:style-name="P1605">suma, Eur</text:p>
          </table:table-cell>
          <table:table-cell table:style-name="TableCell1606">
            <text:p text:style-name="P1607">struktūra, proc.</text:p>
          </table:table-cell>
          <table:table-cell table:style-name="TableCell1608">
            <text:p text:style-name="P1609">suma, Eur</text:p>
          </table:table-cell>
          <table:table-cell table:style-name="TableCell1610">
            <text:p text:style-name="P1611">struktūra, proc.</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6.<text:s/></text:span><text:span text:style-name="T1672">Veiklos kalendorinis planas</text:span><text:span text:style-name="T1673">5</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Veiklos etapas</text:p>
          </table:table-cell>
          <table:table-cell table:style-name="TableCell1687">
            <text:p text:style-name="P1688">Atlikimo terminas</text:p>
          </table:table-cell>
          <table:table-cell table:style-name="TableCell1689">
            <text:p text:style-name="P1690">Veiklos etapo vertė, Eur</text:p>
          </table:table-cell>
          <table:table-cell table:style-name="TableCell1691">
            <text:p text:style-name="P1692"><text:span text:style-name="T1693">Subsidijuojamos veiklos vertė,</text:span><text:span text:style-name="T1694"><text:s/></text:span><text:span text:style-name="T1695">Eur</text:span></text:p>
          </table:table-cell>
          <table:table-cell table:style-name="TableCell1696">
            <text:p text:style-name="P1697">Pastabos</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7. pridedama:<text:s/></text:span></text:p>
      <text:p text:style-name="P1727"><text:span text:style-name="T1728">1. (</text:span><text:span text:style-name="T1729">nurodyti pridedamus dokumentus</text:span><text:span text:style-name="T1730">)</text:span></text:p>
      <text:p text:style-name="P1731">2.</text:p>
      <text:p text:style-name="P1732"><text:span text:style-name="T1733">...</text:span></text:p>
      <text:p text:style-name="P1734"/>
      <text:p text:style-name="P1735">8. pareiškėjo deklaracija</text:p>
      <text:p text:style-name="P1736"/>
      <text:p text:style-name="P1737">Aš,<text:s/>________________________, ________________________________________‚</text:p>
      <text:soft-page-break/>
      <text:p text:style-name="P1738">(vardas ir pavardė)<text:tab/>(pareigų pavadinimas)<text:s/></text:p>
      <text:p text:style-name="P1739">patvirtinu, kad paraiškoje pateikta informacija yra teisinga.<text:s/></text:p>
      <text:p text:style-name="P1740">Aš įsipareigoju leisti Lietuvos darbo biržai ir teritorinei darbo biržai patikrinti pateiktą informaciją, jeigu, jos manymu, tai yra būtina.</text:p>
      <text:p text:style-name="P1741"/>
      <text:p text:style-name="P1742"/>
      <text:p text:style-name="P1743"/>
      <text:p text:style-name="P1744">___________________<text:tab/>________<text:tab/>_______________</text:p>
      <text:p text:style-name="P1745">(socialinės įmonės vadovo<text:tab/>(parašas)<text:tab/>(vardas ir pavardė)</text:p>
      <text:p text:style-name="P1746"><text:s/>pareigų pavadinimas)</text:p>
      <text:p text:style-name="P1747"/>
      <text:p text:style-name="P1748">______________________</text:p>
      <text:p text:style-name="P1749"><text:span text:style-name="T1750">1<text:s/></text:span>Nepildoma, jei prašoma subsidijos darbo užmokesčiui, subsidijos asistentui bei subsidijos papildomoms administracinėms ir transporto išlaidoms.</text:p>
      <text:p text:style-name="P1751"><text:span text:style-name="T1752">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753"><text:span text:style-name="T1754">3<text:s/></text:span>Pildoma tik prašant subsidijos neįgalių darbuotojų darbo vietoms įsteigti ar pritaikyti ir jų darbo priemonėms įsigyti ar pritaikyti.</text:p>
      <text:p text:style-name="P1755"><text:span text:style-name="T1756">4</text:span><text:s/>Paraiškoms, kuriose prašoma subsidijos išlaidoms, patirtoms per 12 mėnesių iki paraiškos pateikimo.</text:p>
      <text:p text:style-name="P1757"><text:span text:style-name="T1758">5</text:span><text:span text:style-name="T1759"><text:s/>Pildoma tik prašant subsidijų neįgalių darbuotojų darbo vietoms įsteigti ar pritaikyti ir jų darbo priemonėms įsigyti ar</text:span><text:span text:style-name="T1760"><text:s/>pritaikyti, mokymui, aplinkai pritaikyti.</text:span></text:p>
      <text:p text:style-name="P1761"/>
      <text:p text:style-name="P1762"/>
      <text:p text:style-name="P1763">Priedo pakeitimai:</text:p>
      <text:p text:style-name="P1764"><text:span text:style-name="T1765">Nr.<text:s/></text:span><text:a xlink:href="https://www.e-tar.lt/portal/legalAct.html?documentId=00694c807eec11e4bc68a1493830b8b9" office:target-frame-name="_top" xlink:show="replace"><text:span text:style-name="T1766">A1-625</text:span></text:a><text:span text:style-name="T1767">, 2014-12-08, paskelbta TAR 2014-12-09, i. k. 2014-19238</text:span></text:p>
      <text:p text:style-name="Normal"/>
      <text:p text:style-name="P1768"/>
      <text:soft-page-break/>
      <text:p text:style-name="P1769">Valstybės pagalbos teikimo socialinėms<text:s/></text:p>
      <text:p text:style-name="P1772">įmonėms tvarkos aprašo</text:p>
      <text:p text:style-name="P1773"><text:span text:style-name="T1774">2</text:span><text:span text:style-name="T1775"><text:s/>priedas</text:span></text:p>
      <text:p text:style-name="P1776"/>
      <text:p text:style-name="P1777"/>
      <text:p text:style-name="P1778"><text:span text:style-name="T1779">(Mokėjimo prašymo gauti subsidiją darbo užmokesčiui forma)</text:span></text:p>
      <text:p text:style-name="P1780">____________________________________________</text:p>
      <text:p text:style-name="P1781">(socialinės įmonės pavadinimas ir adresas)</text:p>
      <text:p text:style-name="P1782"/>
      <text:p text:style-name="P1783"><text:span text:style-name="T1784">___________________________________________</text:span><text:span text:style-name="T1785">teritorinei darbo biržai</text:span></text:p>
      <text:p text:style-name="P1786"/>
      <text:p text:style-name="P1787">mokėjimo prašymas GAUTI subsidiją</text:p>
      <text:p text:style-name="P1788"><text:span text:style-name="T1789">DARBO UŽMOKESČIUI UŽ<text:s/></text:span><text:span text:style-name="T1790">20 <text:s text:c="4"/></text:span><text:span text:style-name="T1791">M.<text:s/></text:span><text:span text:style-name="T1792"><text:s text:c="13"/></text:span><text:span text:style-name="T1793"><text:s text:c="2"/>MĖNESĮ</text:span></text:p>
      <text:p text:style-name="P1794"/>
      <text:p text:style-name="P1795">____________Nr._________</text:p>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
            </table:table-cell>
            <table:table-cell table:style-name="TableCell1815" table:number-rows-spanned="2">
              <text:p text:style-name="P1816">Tikslinės asmenų grupės</text:p>
            </table:table-cell>
            <table:table-cell table:style-name="TableCell1817" table:number-rows-spanned="2">
              <text:p text:style-name="P1818">Darbuotojo vardas, pavardė</text:p>
            </table:table-cell>
            <table:table-cell table:style-name="TableCell1819" table:number-rows-spanned="2">
              <text:p text:style-name="P1820">Asmens kodas</text:p>
            </table:table-cell>
            <table:table-cell table:style-name="TableCell1821" table:number-rows-spanned="2">
              <text:p text:style-name="P1822">Įdarbinimo socialinėje įmonėje data ir darbo sutarties Nr.</text:p>
            </table:table-cell>
            <table:table-cell table:style-name="TableCell1823" table:number-rows-spanned="2">
              <text:p text:style-name="P1824">Apskaičiuoto darbo užmokesčio ir draudėjo privalomojo valstybinio socialinio draudimo įmokos suma</text:p>
              <text:p text:style-name="P1825"><text:span text:style-name="T1826">D</text:span><text:span text:style-name="T1827">f</text:span></text:p>
            </table:table-cell>
            <table:table-cell table:style-name="TableCell1828" table:number-rows-spanned="2">
              <text:p text:style-name="P1829"><text:span text:style-name="T1830">Dydi</text:span><text:span text:style-name="T1831">s, nuo kurio skaičiuojama kompensacija</text:span><text:span text:style-name="T1832">1</text:span></text:p>
              <text:p text:style-name="P1833"/>
              <text:p text:style-name="P1834"/>
              <text:p text:style-name="P1835"/>
              <text:p text:style-name="P1836"/>
              <text:p text:style-name="P1837"><text:span text:style-name="T1838">D</text:span></text:p>
            </table:table-cell>
            <table:table-cell table:style-name="TableCell1839" table:number-rows-spanned="2">
              <text:p text:style-name="P1840">Kitos valstybės pagalbos suma</text:p>
              <text:p text:style-name="P1841"/>
              <text:p text:style-name="P1842"/>
              <text:p text:style-name="P1843"/>
              <text:p text:style-name="P1844"/>
              <text:p text:style-name="P1845"/>
              <text:p text:style-name="P1846"><text:span text:style-name="T1847">V</text:span><text:span text:style-name="T1848">k</text:span></text:p>
            </table:table-cell>
            <table:table-cell table:style-name="TableCell1849" table:number-columns-spanned="2">
              <text:p text:style-name="P1850">Kompensuojamoji dalis (proc.)</text:p>
              <text:p text:style-name="P1851">P</text:p>
            </table:table-cell>
            <table:covered-table-cell/>
            <table:table-cell table:style-name="TableCell1852" table:number-rows-spanned="2">
              <text:p text:style-name="P1853">Kompensacijos suma, kai negauta kita valstybės <text:s/>pagalba</text:p>
              <text:p text:style-name="P1854"/>
              <text:p text:style-name="P1855"/>
              <text:p text:style-name="P1856"/>
              <text:p text:style-name="P1857"/>
              <text:p text:style-name="P1858">8 x 10/100</text:p>
            </table:table-cell>
            <table:table-cell table:style-name="TableCell1859" table:number-rows-spanned="2">
              <text:p text:style-name="P1860"><text:span text:style-name="T1861">Kompensacijos suma, kai gauta kita valstybės pagalba</text:span><text:span text:style-name="T1862"><text:s/></text:span><text:span text:style-name="T1863">2</text:span></text:p>
              <text:p text:style-name="P1864"/>
              <text:p text:style-name="P1865"/>
              <text:p text:style-name="P1866"/>
              <text:p text:style-name="P1867"/>
              <text:p text:style-name="P1868"/>
              <text:p text:style-name="P1869"><text:span text:style-name="T1870">8 x<text:s/></text:span><text:span text:style-name="T1871">11/100</text:span></text:p>
            </table:table-cell>
            <table:table-cell table:style-name="TableCell1872" table:number-rows-spanned="2">
              <text:p text:style-name="P1873"><text:span text:style-name="T1874">Galutinė kompensacijos suma<text:s/></text:span><text:span text:style-name="T1875">3</text:span></text:p>
              <text:p text:style-name="P1876"/>
              <text:p text:style-name="P1877"/>
              <text:p text:style-name="P1878"/>
              <text:p text:style-name="P1879"/>
              <text:p text:style-name="P1880"/>
              <text:p text:style-name="P1881">K</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kai negauta kita valstybės pagalba<text:s/></text:p>
            </table:table-cell>
            <table:table-cell table:style-name="TableCell1893">
              <text:p text:style-name="P1894">kai gauta kita valstybės pagalba<text:s/></text:p>
              <text:p text:style-name="P1895"/>
              <text:p text:style-name="P1896"/>
              <text:p text:style-name="P1897">100 – 9/7 x 100</text:p>
            </table: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cell table:style-name="TableCell1920">
              <text:p text:style-name="P1921">10</text:p>
            </table:table-cell>
            <table:table-cell table:style-name="TableCell1922">
              <text:p text:style-name="P1923">11</text:p>
            </table:table-cell>
            <table:table-cell table:style-name="TableCell1924">
              <text:p text:style-name="P1925">12</text:p>
            </table:table-cell>
            <table:table-cell table:style-name="TableCell1926">
              <text:p text:style-name="P1927">13</text:p>
            </table:table-cell>
          </table:table-row>
        </table:table-header-rows>
        <table:table-row table:style-name="TableRow1928">
          <table:table-cell table:style-name="TableCell1929" table:number-rows-spanned="3">
            <text:p text:style-name="P1930">1</text:p>
          </table:table-cell>
          <table:table-cell table:style-name="TableCell1931" table:number-rows-spanned="3">
            <text:p text:style-name="P1932">Neįgalieji, kuriems nustatytas 0–25 proc. darbingumo lygis</text:p>
          </table:table-cell>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75</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2.</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3">
            <text:p text:style-name="P2007">2</text:p>
          </table:table-cell>
          <table:table-cell table:style-name="TableCell2008" table:number-rows-spanned="3">
            <text:p text:style-name="P2009">Neįgalieji, kuriems<text:s/><text:soft-page-break/>nustatytas 30–40 proc. darbingumo lygis</text:p>
          </table:table-cell>
          <table:table-cell table:style-name="TableCell2010">
            <text:p text:style-name="P201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7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ext:soft-page-break/>
        <table:table-row table:style-name="TableRow2082">
          <table:table-cell table:style-name="TableCell2083" table:number-rows-spanned="3">
            <text:p text:style-name="P2084">3</text:p>
          </table:table-cell>
          <table:table-cell table:style-name="TableCell2085" table:number-rows-spanned="3">
            <text:p text:style-name="P2086">Neįgalieji, kuriems nustatytas 45–55 proc. darbingumo lygis</text:p>
          </table:table-cell>
          <table:table-cell table:style-name="TableCell2087">
            <text:p text:style-name="P2088">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6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rows-spanned="3">
            <text:p text:style-name="P2161">4</text:p>
          </table:table-cell>
          <table:table-cell table:style-name="TableCell2162" table:number-rows-spanned="3">
            <text:p text:style-name="P2163">Neįgalieji, kuriems nustatytas sunkus neįgalumo lygis</text:p>
          </table:table-cell>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75</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3">
            <text:p text:style-name="P2239">5</text:p>
          </table:table-cell>
          <table:table-cell table:style-name="TableCell2240" table:number-rows-spanned="3">
            <text:p text:style-name="P2241">Neįgalieji, kuriems nustatytas vidutinis neįgalumo lygis</text:p>
          </table:table-cell>
          <table:table-cell table:style-name="TableCell2242">
            <text:p text:style-name="P2243"><text:span text:style-name="T2244">1.</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span text:style-name="T2257">70</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3">
            <text:p text:style-name="P2318">6</text:p>
          </table:table-cell>
          <table:table-cell table:style-name="TableCell2319" table:number-rows-spanned="3">
            <text:p text:style-name="P2320">Neįgalieji, kuriems nustatytas lengvas<text:s/>neįgalumo lygis</text:p>
          </table:table-cell>
          <table:table-cell table:style-name="TableCell2321">
            <text:p text:style-name="P23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6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3">
            <text:p text:style-name="P2395">7</text:p>
          </table:table-cell>
          <table:table-cell table:style-name="TableCell2396" table:number-rows-spanned="3">
            <text:p text:style-name="P2397">Neįgalieji, kuriems<text:s/><text:soft-page-break/>nustatytas didelių specialiųjų poreikių lygis</text:p>
          </table:table-cell>
          <table:table-cell table:style-name="TableCell2398">
            <text:p text:style-name="P2399">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75</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2.</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ext:soft-page-break/>
        <table:table-row table:style-name="TableRow2470">
          <table:table-cell table:style-name="TableCell2471" table:number-rows-spanned="3">
            <text:p text:style-name="P2472">8</text:p>
          </table:table-cell>
          <table:table-cell table:style-name="TableCell2473" table:number-rows-spanned="3">
            <text:p text:style-name="P2474">Neįgalieji, kuriems nustatytas vidutinių specialiųjų poreikių lygi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0</text:p>
          </table:table-cell>
          <table:table-cell table:style-name="TableCell2487">
            <text:p text:style-name="P2488">70</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ext:p text:style-name="P2501">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3">
            <text:p text:style-name="P2549">9</text:p>
          </table:table-cell>
          <table:table-cell table:style-name="TableCell2550" table:number-rows-spanned="3">
            <text:p text:style-name="P2551">Neįgalieji, kuriems nustatytas nedidelių specialiųjų poreikių lygis</text:p>
          </table:table-cell>
          <table:table-cell table:style-name="TableCell2552">
            <text:p text:style-name="P2553">1.</text:p>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6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3">
            <text:p text:style-name="P2627">10</text:p>
          </table:table-cell>
          <table:table-cell table:style-name="TableCell2628" table:number-rows-spanned="3">
            <text:p text:style-name="P2629">Kiti tikslinėms grupėms priklausantys darbuotojai</text:p>
          </table:table-cell>
          <table:table-cell table:style-name="TableCell2630">
            <text:p text:style-name="P2631">1.</text:p>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50</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2.</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
          </table:table-cell>
          <table:table-cell table:style-name="TableCell2710">
            <text:p text:style-name="P2711">x</text:p>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x</text:p>
          </table:table-cell>
          <table:table-cell table:style-name="TableCell2720">
            <text:p text:style-name="P2721">x</text:p>
          </table:table-cell>
          <table:table-cell table:style-name="TableCell2722">
            <text:p text:style-name="P2723">x</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Pastaba. Lentelės 6–13 stulpeliuose apskaičiuota suma nurodoma eurais.</text:p>
      <text:p text:style-name="P2732"/>
      <text:p text:style-name="P2733">_____________________</text:p>
      <text:p text:style-name="P2734"><text:span text:style-name="T2735">1<text:s/></text:span><text:span text:style-name="T2736">Įrašoma lentelės 6 stulpelyje nurodyta suma, kuri yra ne didesnė kaip dviejų ataskaitinį mėnesį galiojusių Lietuvos Respublikos</text:span><text:span text:style-name="T2737"><text:s/>Vyriausybės patvirtintų minimaliųjų mėnesinių algų dydžio ir nuo šio darbo užmokesčio apskaičiuotų draudėjo privalomojo valstybinio socialinio draudimo įmokų suma.</text:span></text:p>
      <text:p text:style-name="P2738"><text:span text:style-name="T2739">2</text:span><text:span text:style-name="T2740"><text:s/>Kompensacijos ir kitos valstybės pagalbos bendra suma negali viršyti 100 proc. tikslinių<text:s/></text:span><text:span text:style-name="T2741">grupių darbuotojų darbo užmokesčio ir nuo šio darbo užmokesčio apskaičiuotų draudėjo privalomojo valstybinio socialinio draudimo įmokų sumos (12 ir 8 stulpelių suma neturi viršyti 6 stulpelyje nurodytos sumos).</text:span></text:p>
      <text:p text:style-name="P2742"><text:span text:style-name="T2743">3</text:span><text:span text:style-name="T2744"><text:s/>Įrašoma lentelės 11 ar 12 stulpelyje nurody</text:span><text:span text:style-name="T2745">ta suma.</text:span></text:p>
      <text:p text:style-name="P2746"/>
      <text:p text:style-name="P2747">Subsidiją darbo užmokesčiui pervesti į šią sąskaitą:</text:p>
      <table:table table:style-name="Table2748">
        <table:table-columns>
          <table:table-column table:style-name="TableColumn2749"/>
          <table:table-column table:style-name="TableColumn2750"/>
        </table:table-columns>
        <table:table-row table:style-name="TableRow2751">
          <table:table-cell table:style-name="TableCell2752">
            <text:p text:style-name="P2753">Banko pavadinimas</text:p>
          </table:table-cell>
          <table:table-cell table:style-name="TableCell2754">
            <text:p text:style-name="P2755"/>
          </table:table-cell>
        </table:table-row>
        <table:table-row table:style-name="TableRow2756">
          <table:table-cell table:style-name="TableCell2757">
            <text:p text:style-name="P2758">Banko kodas</text:p>
          </table:table-cell>
          <table:table-cell table:style-name="TableCell2759">
            <text:p text:style-name="P2760"/>
          </table:table-cell>
        </table:table-row>
        <table:table-row table:style-name="TableRow2761">
          <table:table-cell table:style-name="TableCell2762">
            <text:p text:style-name="P2763">Sąskaitos numeris</text:p>
          </table:table-cell>
          <table:table-cell table:style-name="TableCell2764">
            <text:p text:style-name="P2765"/>
          </table:table-cell>
        </table:table-row>
      </table:table>
      <text:p text:style-name="P2766"/>
      <text:p text:style-name="P2767"/>
      <text:p text:style-name="P2768">_______________________________<text:tab/>____________________<text:tab/>____________________________</text:p>
      <text:p text:style-name="P2769">(vadovo pareigų pavadinimas)<text:tab/>(parašas)<text:tab/>(vardas ir<text:s/>pavardė)</text:p>
      <text:p text:style-name="P2770"/>
      <text:p text:style-name="P2771">A. V.</text:p>
      <text:p text:style-name="P2772"/>
      <text:p text:style-name="P2773"/>
      <text:p text:style-name="P2774">___________________________<text:tab/>_______________________<text:tab/>______________________________</text:p>
      <text:p text:style-name="P2775"><text:span text:style-name="T2776">(vyriausiasis finansininkas)</text:span><text:span text:style-name="T2777"><text:tab/>(parašas)</text:span><text:span text:style-name="T2778"><text:tab/>(vardas ir pavardė)</text:span></text:p>
      <text:p text:style-name="P2779"/>
      <text:p text:style-name="P2780">Priedo pakeitimai:</text:p>
      <text:p text:style-name="P2781"><text:span text:style-name="T2782">Nr.<text:s/></text:span><text:a xlink:href="https://www.e-tar.lt/portal/legalAct.html?documentId=00694c807eec11e4bc68a1493830b8b9" office:target-frame-name="_top" xlink:show="replace"><text:span text:style-name="T2783">A1-625</text:span></text:a><text:span text:style-name="T2784">, 2014-12-08, paskelbta TAR 2014-12-09, i. k. 2014-19238</text:span></text:p>
      <text:p text:style-name="P2785"><text:span text:style-name="T2786">Nr.<text:s/></text:span><text:a xlink:href="https://www.e-tar.lt/portal/legalAct.html?documentId=bf88386091e611e69ad4c8713b612d0f" office:target-frame-name="_top" xlink:show="replace"><text:span text:style-name="T2787">A1-559</text:span></text:a><text:span text:style-name="T2788">, 2016-10-14, paskelbta TAR 2016-10-14, i. k. 2016-25158</text:span></text:p>
      <text:p text:style-name="Normal"/>
      <text:p text:style-name="P2789">Valstybės pagalbos teikimo socialinėms<text:s/></text:p>
      <text:p text:style-name="P2792">įmonėms tvarkos aprašo<text:s/></text:p>
      <text:p text:style-name="P2793"><text:span text:style-name="T2794">3</text:span><text:span text:style-name="T2795"><text:s/>priedas<text:s/></text:span></text:p>
      <text:p text:style-name="P2796">(Lietuvos Respublikos<text:s/></text:p>
      <text:p text:style-name="P2797">socialinės apsaugos ir darbo ministro<text:s/></text:p>
      <text:p text:style-name="P2798">2012 m. kovo 9 d. įsakymo Nr. A1-135<text:s/></text:p>
      <text:p text:style-name="P2799">redakcija)</text:p>
      <text:p text:style-name="P2800"/>
      <text:p text:style-name="P2801"><text:span text:style-name="T2802">(Mokėjimo prašymo gauti <text:s/>subsidiją transporto išlaidoms forma)</text:span></text:p>
      <text:p text:style-name="P2803"/>
      <text:p text:style-name="P2804">____________________________________________</text:p>
      <text:p text:style-name="P2805">(socialinės įmonės<text:s/>pavadinimas, kodas ir adresas)</text:p>
      <text:p text:style-name="P2806"/>
      <text:p text:style-name="P2807"><text:span text:style-name="T2808">__________________<text:s/></text:span><text:span text:style-name="T2809">teritorinei darbo biržai</text:span></text:p>
      <text:p text:style-name="P2810"/>
      <text:p text:style-name="P2811">mokėjimo prašymas gauti</text:p>
      <text:p text:style-name="P2812"><text:span text:style-name="T2813">subsidijĄ transporto išlaidoms<text:s/></text:span><text:span text:style-name="T2814">UŽ 20__ M. __________ MĖNESĮ</text:span></text:p>
      <text:p text:style-name="P2815"/>
      <text:p text:style-name="P2816">____________ Nr.<text:span text:style-name="T2817"><text:s/>_____________</text:span></text:p>
      <text:p text:style-name="P2818"><text:span text:style-name="T2819">(data)</text:span></text:p>
      <text:p text:style-name="P2820"/>
      <text:p text:style-name="P2821">_________________________________________________________________________</text:p>
      <text:p text:style-name="P2822">(sutarties dėl valstybės pagalbos išmokėjimo ir panaudojimo tvarkos pavadinimas, data <text:s/>ir numeris)</text:p>
      <text:p text:style-name="P2823">Automobilio markė, modelis<text:s/><text:tab/></text:p>
      <text:p text:style-name="P2824">Vežioja:<text:s/><text:tab/></text:p>
      <text:p text:style-name="P2825">(nurodyti vežiojamų <text:s/>asmenų skaičių, medžiagų, detalių, gaminių pavadinimus)</text:p>
      <text:p text:style-name="P2826">Detalus maršrutas:<text:s/><text:tab/></text:p>
      <text:p text:style-name="P2827">(nurodyti maršrutą nuo darbovietės (adresas) iki neįgalių darbuotojų</text:p>
      <text:p text:style-name="P2828">_<text:tab/></text:p>
      <text:p text:style-name="P2829">gyvenamosios vietos (adresas))</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1</text:p>
          </table:table-cell>
          <table:table-cell table:style-name="TableCell2838">
            <text:p text:style-name="P2839">Atstumas nuo darbovietės iki neįgaliųjų gyvenamosios vietos (pirmyn ir atgal) (km)<text:s/></text:p>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Degalų<text:s/>kiekis 100-ui kilometrų ridos (litrais)</text:p>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Sunaudotų degalų kiekis (1x2/100) (litrais)</text:p>
          </table:table-cell>
          <table:table-cell table:style-name="TableCell2854">
            <text:p text:style-name="P2855"/>
          </table:table-cell>
        </table:table-row>
        <table:table-row table:style-name="TableRow2856">
          <table:table-cell table:style-name="TableCell2857">
            <text:p text:style-name="P2858">4</text:p>
          </table:table-cell>
          <table:table-cell table:style-name="TableCell2859">
            <text:p text:style-name="P2860">1 litro degalų kaina (Eur)</text:p>
          </table:table-cell>
          <table:table-cell table:style-name="TableCell2861">
            <text:p text:style-name="P2862"/>
          </table:table-cell>
        </table:table-row>
        <table:table-row table:style-name="TableRow2863">
          <table:table-cell table:style-name="TableCell2864">
            <text:p text:style-name="P2865">5</text:p>
          </table:table-cell>
          <table:table-cell table:style-name="TableCell2866">
            <text:p text:style-name="P2867">Iš viso išlaidų degalams (3x4)</text:p>
          </table:table-cell>
          <table:table-cell table:style-name="TableCell2868">
            <text:p text:style-name="P2869"/>
          </table:table-cell>
        </table:table-row>
        <table:table-row table:style-name="TableRow2870">
          <table:table-cell table:style-name="TableCell2871">
            <text:p text:style-name="P2872">6</text:p>
          </table:table-cell>
          <table:table-cell table:style-name="TableCell2873">
            <text:p text:style-name="P2874">Nustatyta subsidijuojama dalis (proc.)</text:p>
          </table:table-cell>
          <table:table-cell table:style-name="TableCell2875">
            <text:p text:style-name="P2876"/>
          </table:table-cell>
        </table:table-row>
        <table:table-row table:style-name="TableRow2877">
          <table:table-cell table:style-name="TableCell2878">
            <text:p text:style-name="P2879">7</text:p>
          </table:table-cell>
          <table:table-cell table:style-name="TableCell2880">
            <text:p text:style-name="P2881">Kitos gaunamos valstybės pagalbos suma</text:p>
          </table:table-cell>
          <table:table-cell table:style-name="TableCell2882">
            <text:p text:style-name="P2883"/>
          </table:table-cell>
        </table:table-row>
        <table:table-row table:style-name="TableRow2884">
          <table:table-cell table:style-name="TableCell2885">
            <text:p text:style-name="P2886">8</text:p>
          </table:table-cell>
          <table:table-cell table:style-name="TableCell2887">
            <text:p text:style-name="P2888"><text:span text:style-name="T2889">Prašomos<text:s/></text:span><text:span text:style-name="T2890">subsidijos dydis (5 x 6 / 100 – 7) (Eur)</text:span></text:p>
          </table:table-cell>
          <table:table-cell table:style-name="TableCell2891">
            <text:p text:style-name="P2892"/>
          </table:table-cell>
        </table:table-row>
      </table:table>
      <text:p text:style-name="P2893"/>
      <text:p text:style-name="P2894">Subsidiją transporto išlaidoms pervesti į šią sąskaitą:</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Banko pavadinimas</text:p>
          </table:table-cell>
          <table:table-cell table:style-name="TableCell2902">
            <text:p text:style-name="P2903"/>
          </table:table-cell>
        </table:table-row>
        <table:table-row table:style-name="TableRow2904">
          <table:table-cell table:style-name="TableCell2905">
            <text:p text:style-name="P2906">Adresas</text:p>
          </table:table-cell>
          <table:table-cell table:style-name="TableCell2907">
            <text:p text:style-name="P2908"/>
          </table:table-cell>
        </table:table-row>
        <table:table-row table:style-name="TableRow2909">
          <table:table-cell table:style-name="TableCell2910">
            <text:p text:style-name="P2911">Banko kodas</text:p>
          </table:table-cell>
          <table:table-cell table:style-name="TableCell2912">
            <text:p text:style-name="P2913"/>
          </table:table-cell>
        </table:table-row>
        <table:table-row table:style-name="TableRow2914">
          <table:table-cell table:style-name="TableCell2915">
            <text:p text:style-name="P2916">Sąskaitos numeris</text:p>
          </table:table-cell>
          <table:table-cell table:style-name="TableCell2917">
            <text:p text:style-name="P2918"/>
          </table:table-cell>
        </table:table-row>
      </table:table>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_______________</text:p>
            <text:p text:style-name="P2927">(vadovo pareigų pavadinimas)</text:p>
          </table:table-cell>
          <table:table-cell table:style-name="TableCell2928">
            <text:p text:style-name="P2929">________</text:p>
            <text:p text:style-name="P2930">(parašas)</text:p>
          </table:table-cell>
          <table:table-cell table:style-name="TableCell2931">
            <text:p text:style-name="P2932">_________________</text:p>
            <text:p text:style-name="P2933">(vardas<text:s/>ir pavardė)</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_______________</text:p>
            <text:p text:style-name="P2942">(vyriausiasis finansininkas)</text:p>
          </table:table-cell>
          <table:table-cell table:style-name="TableCell2943">
            <text:p text:style-name="P2944">________</text:p>
            <text:p text:style-name="P2945">(parašas)</text:p>
          </table:table-cell>
          <table:table-cell table:style-name="TableCell2946">
            <text:p text:style-name="P2947">_________________</text:p>
            <text:p text:style-name="P2948">(vardas ir pavardė)</text:p>
          </table:table-cell>
        </table:table-row>
      </table:table>
      <text:p text:style-name="P2949"/>
      <text:p text:style-name="P2950">_________________</text:p>
      <text:p text:style-name="P2951">Priedo pakeitimai:</text:p>
      <text:p text:style-name="P2952"><text:span text:style-name="T2953">Nr.<text:s/></text:span><text:a xlink:href="https://www.e-tar.lt/portal/legalAct.html?documentId=00694c807eec11e4bc68a1493830b8b9" office:target-frame-name="_top" xlink:show="replace"><text:span text:style-name="T2954">A1-625</text:span></text:a><text:span text:style-name="T2955">, 2014-12-08, paskelbta TAR 2014-12-09, i. k. 2014-19238</text:span></text:p>
      <text:p text:style-name="Normal"/>
      <text:p text:style-name="P2956"><text:span text:style-name="T2957">Valstybės pagalbos teikimo socialinėms<text:s/></text:span></text:p>
      <text:p text:style-name="P2958">įmonėms tvarkos aprašo<text:s/></text:p>
      <text:p text:style-name="P2959"><text:span text:style-name="T2960">4</text:span><text:span text:style-name="T2961"><text:s/>priedas<text:s/></text:span></text:p>
      <text:p text:style-name="P2962">(Lietuvos Respublikos<text:s/></text:p>
      <text:p text:style-name="P2963">socialinės apsaugos ir darbo ministro<text:s/></text:p>
      <text:p text:style-name="P2964">2012 m. kovo 9 d. įsakymo Nr. A1-135<text:s/></text:p>
      <text:p text:style-name="P2965">redakcija)</text:p>
      <text:p text:style-name="P2966"/>
      <text:p text:style-name="P2967"><text:span text:style-name="T2968">(Mokėjimo prašymo gauti subsidiją papildomoms administracinėms išlaidoms forma)</text:span></text:p>
      <text:p text:style-name="P2969"/>
      <text:p text:style-name="P2970">____________________________________________</text:p>
      <text:p text:style-name="P2971">(socialinės įmonės pavadinimas, kodas ir adresas)</text:p>
      <text:p text:style-name="P2972"/>
      <text:p text:style-name="P2973"><text:span text:style-name="T2974">__________________<text:s/></text:span><text:span text:style-name="T2975">teritorinei darbo biržai</text:span></text:p>
      <text:p text:style-name="P2976"/>
      <text:p text:style-name="P2977">mokėjimo prašymas gauti</text:p>
      <text:p text:style-name="P2978">subsidijĄ papildomoms administracinėms išlaidoms</text:p>
      <text:p text:style-name="P2979">UŽ 20____ M. __________ MĖNESĮ</text:p>
      <text:p text:style-name="P2980"/>
      <text:p text:style-name="P2981">______________ Nr.<text:span text:style-name="T2982"><text:s/>______________</text:span></text:p>
      <text:p text:style-name="P2983"><text:span text:style-name="T2984">(data)</text:span></text:p>
      <text:p text:style-name="P2985"/>
      <text:p text:style-name="P2986">__________________________________________________________________________</text:p>
      <text:p text:style-name="P2987">(sutarties dėl valstybės pagalbos išmokėjimo ir panaudojimo tvarkos pavadinimas ir jos numeri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s/></text:p>
          </table:table-cell>
          <table:table-cell table:style-name="TableCell2999">
            <text:p text:style-name="P3000">Išlaidų pavadinimas</text:p>
          </table:table-cell>
          <table:table-cell table:style-name="TableCell3001">
            <text:p text:style-name="P3002">Matavimo vienetas</text:p>
          </table:table-cell>
          <table:table-cell table:style-name="TableCell3003">
            <text:p text:style-name="P3004">Vieneto kaina</text:p>
          </table:table-cell>
          <table:table-cell table:style-name="TableCell3005">
            <text:p text:style-name="P3006">Vienetų skaičius</text:p>
          </table:table-cell>
          <table:table-cell table:style-name="TableCell3007">
            <text:p text:style-name="P3008">Iš viso išlaidų</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Iš viso:</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Subsidiją administracinėms išlaidoms pervesti į šią sąskaitą:</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Banko pavadinimas</text:p>
          </table:table-cell>
          <table:table-cell table:style-name="TableCell3055">
            <text:p text:style-name="P3056"/>
          </table:table-cell>
        </table:table-row>
        <table:table-row table:style-name="TableRow3057">
          <table:table-cell table:style-name="TableCell3058">
            <text:p text:style-name="P3059">Adresas</text:p>
          </table:table-cell>
          <table:table-cell table:style-name="TableCell3060">
            <text:p text:style-name="P3061"/>
          </table:table-cell>
        </table:table-row>
        <table:table-row table:style-name="TableRow3062">
          <table:table-cell table:style-name="TableCell3063">
            <text:p text:style-name="P3064">Banko kodas</text:p>
          </table:table-cell>
          <table:table-cell table:style-name="TableCell3065">
            <text:p text:style-name="P3066"/>
          </table:table-cell>
        </table:table-row>
        <table:table-row table:style-name="TableRow3067">
          <table:table-cell table:style-name="TableCell3068">
            <text:p text:style-name="P3069">Sąskaitos numeris</text:p>
          </table:table-cell>
          <table:table-cell table:style-name="TableCell3070">
            <text:p text:style-name="P3071"/>
          </table:table-cell>
        </table:table-row>
      </table:table>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_______________</text:p>
            <text:p text:style-name="P3080">(vadovo pareigų pavadinimas)</text:p>
          </table:table-cell>
          <table:table-cell table:style-name="TableCell3081">
            <text:p text:style-name="P3082">________</text:p>
            <text:p text:style-name="P3083">(parašas)</text:p>
          </table:table-cell>
          <table:table-cell table:style-name="TableCell3084">
            <text:p text:style-name="P3085">_________________</text:p>
            <text:p text:style-name="P3086">(vardas ir pavardė)</text:p>
          </table:table-cell>
        </table:table-row>
      </table:table>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text:p>
            <text:p text:style-name="P3095">(vyriausiasis finansininkas)</text:p>
          </table:table-cell>
          <table:table-cell table:style-name="TableCell3096">
            <text:p text:style-name="P3097">________</text:p>
            <text:p text:style-name="P3098">(parašas)</text:p>
          </table:table-cell>
          <table:table-cell table:style-name="TableCell3099">
            <text:p text:style-name="P3100">_________________</text:p>
            <text:p text:style-name="P3101">(vardas ir pavardė)</text:p>
          </table:table-cell>
        </table:table-row>
      </table:table>
      <text:p text:style-name="P3102"/>
      <text:p text:style-name="P3103">_________________</text:p>
      <text:p text:style-name="P3104"><text:span text:style-name="T3105">Valstybės pagalbos teikimo socialinėms<text:s/></text:span></text:p>
      <text:p text:style-name="P3106">įmonėms tvarkos aprašo<text:s/></text:p>
      <text:p text:style-name="P3107"><text:span text:style-name="T3108">5</text:span><text:span text:style-name="T3109"><text:s/>priedas<text:s/></text:span></text:p>
      <text:p text:style-name="P3110">(Lietuvos Respublikos socialinės apsaugos ir<text:s/></text:p>
      <text:p text:style-name="P3111">darbo ministro 2012 m. gruodžio 3 d. įsakymo<text:s/></text:p>
      <text:p text:style-name="P3112">Nr. A1-550<text:s/></text:p>
      <text:p text:style-name="P3113">redakcija)</text:p>
      <text:p text:style-name="P3114"/>
      <text:p text:style-name="P3115"><text:span text:style-name="T3116">(Mokėjimo prašymo gauti <text:s/>subsidiją asistento (gestų kalbos vertėjo) išlaidoms forma)</text:span></text:p>
      <text:p text:style-name="P3117"/>
      <text:p text:style-name="P3118">_<text:tab/></text:p>
      <text:p text:style-name="P3119">(socialinės įmonės pavadinimas, kodas <text:s/>ir adresas)</text:p>
      <text:p text:style-name="P3120"/>
      <text:p text:style-name="P3121">________________ teritorinei darbo biržai</text:p>
      <text:p text:style-name="P3122"/>
      <text:p text:style-name="P3123">mokėjimo prašymas gauti<text:s/></text:p>
      <text:p text:style-name="P3124">subsidijĄ asistento (gestų kalbos vertėjo)</text:p>
      <text:p text:style-name="P3125"><text:span text:style-name="T3126">20</text:span><text:span text:style-name="T3127">__ M. __________ MĖNESIO</text:span><text:span text:style-name="T3128"><text:s/>išlaidoms</text:span></text:p>
      <text:p text:style-name="P3129"/>
      <text:p text:style-name="P3130">___________ Nr. _________</text:p>
      <text:p text:style-name="P3131">(data)</text:p>
      <text:p text:style-name="P3132">_<text:tab/></text:p>
      <text:p text:style-name="P3133">(sutarties dėl valstybės pagalbos išmokėjimo ir panaudojimo tvarkos pavadinimas, data ir numeri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Eil.</text:p>
            <text:p text:style-name="P3146">Nr.</text:p>
          </table:table-cell>
          <table:table-cell table:style-name="TableCell3147" table:number-rows-spanned="2">
            <text:p text:style-name="P3148">Rodiklis</text:p>
          </table:table-cell>
          <table:table-cell table:style-name="TableCell3149" table:number-columns-spanned="4">
            <text:p text:style-name="P3150">Tikslinės asmenų grupės</text:p>
          </table:table-cell>
          <table:covered-table-cell/>
          <table:covered-table-cell/>
          <table:covered-table-cell/>
          <table:table-cell table:style-name="TableCell3151" table:number-rows-spanned="2">
            <text:p text:style-name="P3152">Iš viso</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sunkus ar vidutinis neįgalumo<text:s/>lygis</text:p>
          </table:table-cell>
          <table:table-cell table:style-name="TableCell3158">
            <text:p text:style-name="P3159">0–25 proc. darbingumo lygis</text:p>
          </table:table-cell>
          <table:table-cell table:style-name="TableCell3160">
            <text:p text:style-name="P3161">didelių ar vidutinių specialiųjų poreikių lygis</text:p>
          </table:table-cell>
          <table:table-cell table:style-name="TableCell3162">
            <text:p text:style-name="P3163">30–40 proc. darbingumo lygis</text:p>
          </table:table-cell>
          <table:covered-table-cell>
            <text:p text:style-name="P3164"/>
          </table:covered-table-cell>
        </table:table-row>
        <table:table-row table:style-name="TableRow3165">
          <table:table-cell table:style-name="TableCell3166">
            <text:p text:style-name="P3167">1.</text:p>
          </table:table-cell>
          <table:table-cell table:style-name="TableCell3168">
            <text:p text:style-name="P3169">Neįgaliųjų, kuriems teikiama asistento (gestų kalbos vertėjo) pagalba, skaičius<text: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Neįgaliųjų, kuriems prašoma asistento (gestų kalbos vertėjo) subsidija, skaičius<text: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text:p>
          </table:table-cell>
          <table:table-cell table:style-name="TableCell3198">
            <text:p text:style-name="P3199">Neįgalių darbuotojų dirbtų valandų, padedant asistentui (gestų kalbos vertėjui), <text:s/>skaičius per mėnesį</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4.</text:p>
          </table:table-cell>
          <table:table-cell table:style-name="TableCell3213">
            <text:p text:style-name="P3214">Neįgalių darbuotojų dirbtų valandų, padedant<text:s/>asistentui (gestų kalbos vertėjui), skaičius per mėnesį, už kurias prašoma subsidija (iš vis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5.</text:p>
          </table:table-cell>
          <table:table-cell table:style-name="TableCell3228">
            <text:p text:style-name="P3229">Minimalus valandinis atlygis (Eur)</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6.</text:p>
          </table:table-cell>
          <table:table-cell table:style-name="TableCell3243">
            <text:p text:style-name="P3244">Asistentų <text:s/>(gestų kalbos vertėjų) skaičius<text:s/></text:p>
          </table:table-cell>
          <table:table-cell table:style-name="TableCell3245">
            <text:p text:style-name="P3246">x</text:p>
          </table:table-cell>
          <table:table-cell table:style-name="TableCell3247">
            <text:p text:style-name="P3248">x</text:p>
          </table:table-cell>
          <table:table-cell table:style-name="TableCell3249">
            <text:p text:style-name="P3250">x</text:p>
          </table:table-cell>
          <table:table-cell table:style-name="TableCell3251">
            <text:p text:style-name="P3252">x</text:p>
          </table:table-cell>
          <table:table-cell table:style-name="TableCell3253">
            <text:p text:style-name="P3254"/>
          </table:table-cell>
        </table:table-row>
        <table:table-row table:style-name="TableRow3255">
          <table:table-cell table:style-name="TableCell3256">
            <text:p text:style-name="P3257">7.</text:p>
          </table:table-cell>
          <table:table-cell table:style-name="TableCell3258">
            <text:p text:style-name="P3259">Subsidijos dydis, skaičiuojant nuo minimalaus<text:s/>valandinio atlygio (proc.)</text:p>
          </table:table-cell>
          <table:table-cell table:style-name="TableCell3260">
            <text:p text:style-name="P3261">40</text:p>
          </table:table-cell>
          <table:table-cell table:style-name="TableCell3262">
            <text:p text:style-name="P3263">40</text:p>
          </table:table-cell>
          <table:table-cell table:style-name="TableCell3264">
            <text:p text:style-name="P3265">40</text:p>
          </table:table-cell>
          <table:table-cell table:style-name="TableCell3266">
            <text:p text:style-name="P3267">20</text:p>
          </table:table-cell>
          <table:table-cell table:style-name="TableCell3268">
            <text:p text:style-name="P3269"/>
          </table:table-cell>
        </table:table-row>
        <table:table-row table:style-name="TableRow3270">
          <table:table-cell table:style-name="TableCell3271">
            <text:p text:style-name="P3272">8.</text:p>
          </table:table-cell>
          <table:table-cell table:style-name="TableCell3273">
            <text:p text:style-name="P3274">Prašoma subsidijos suma (4 eil. x 5 eil. x 7 eil.) / 100 (Eur)</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Subsidiją asistento (gestų kalbos vertėjo) išlaidoms prašome pervesti į banko sąskaitą:</text:p>
      <table:table table:style-name="Table3287">
        <table:table-columns>
          <table:table-column table:style-name="TableColumn3288"/>
          <table:table-column table:style-name="TableColumn3289"/>
        </table:table-columns>
        <table:table-row table:style-name="TableRow3290">
          <table:table-cell table:style-name="TableCell3291">
            <text:p text:style-name="Normal">Banko pavadinimas</text:p>
          </table:table-cell>
          <table:table-cell table:style-name="TableCell3292">
            <text:p text:style-name="P3293"/>
          </table:table-cell>
        </table:table-row>
        <table:table-row table:style-name="TableRow3294">
          <table:table-cell table:style-name="TableCell3295">
            <text:p text:style-name="Normal">Adresas</text:p>
          </table:table-cell>
          <table:table-cell table:style-name="TableCell3296">
            <text:p text:style-name="P3297"/>
          </table:table-cell>
        </table:table-row>
        <table:table-row table:style-name="TableRow3298">
          <table:table-cell table:style-name="TableCell3299">
            <text:p text:style-name="Normal">Banko kodas</text:p>
          </table:table-cell>
          <table:table-cell table:style-name="TableCell3300">
            <text:p text:style-name="P3301"/>
          </table:table-cell>
        </table:table-row>
        <table:table-row table:style-name="TableRow3302">
          <table:table-cell table:style-name="TableCell3303">
            <text:p text:style-name="Normal">Sąskaitos<text:s/>numeris</text:p>
          </table:table-cell>
          <table:table-cell table:style-name="TableCell3304">
            <text:p text:style-name="P3305"/>
          </table:table-cell>
        </table:table-row>
      </table:table>
      <text:p text:style-name="Normal"/>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Normal">____________</text:p>
            <text:p text:style-name="Normal"><text:span text:style-name="T3312">(vadovo pareigų pavadinimas)</text:span></text:p>
          </table:table-cell>
          <table:table-cell table:style-name="TableCell3313">
            <text:p text:style-name="P3314">__________</text:p>
            <text:p text:style-name="P3315"><text:span text:style-name="T3316">(parašas)</text:span></text:p>
          </table:table-cell>
          <table:table-cell table:style-name="TableCell3317">
            <text:p text:style-name="P3318">_____________</text:p>
            <text:p text:style-name="P3319"><text:span text:style-name="T3320">(vardas ir pavardė)</text:span></text:p>
          </table:table-cell>
        </table:table-row>
      </table:table>
      <text:p text:style-name="Normal"/>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Normal">____________</text:p>
            <text:p text:style-name="Normal"><text:span text:style-name="T3327">(vyriausiasis finansininkas)</text:span></text:p>
          </table:table-cell>
          <table:table-cell table:style-name="TableCell3328">
            <text:p text:style-name="P3329">__________</text:p>
            <text:p text:style-name="P3330"><text:span text:style-name="T3331">(parašas)</text:span></text:p>
          </table:table-cell>
          <table:table-cell table:style-name="TableCell3332">
            <text:p text:style-name="P3333">_____________</text:p>
            <text:p text:style-name="P3334"><text:span text:style-name="T3335">(vardas ir pavardė)</text:span></text:p>
          </table:table-cell>
        </table:table-row>
      </table:table>
      <text:p text:style-name="P3336"/>
      <text:p text:style-name="P3337">_________________</text:p>
      <text:p text:style-name="P3338">Priedo pakeitimai:</text:p>
      <text:p text:style-name="P3339"><text:span text:style-name="T3340">Nr.<text:s/></text:span><text:a xlink:href="https://www.e-tar.lt/portal/legalAct.html?documentId=00694c807eec11e4bc68a1493830b8b9" office:target-frame-name="_top" xlink:show="replace"><text:span text:style-name="T3341">A1-625</text:span></text:a><text:span text:style-name="T3342">, 2014-12-08, paskelbta TAR 2014-12-09, i. k. 2014-19238</text:span></text:p>
      <text:p text:style-name="Normal"/>
      <text:p text:style-name="P3343"><text:span text:style-name="T3344">Valstybės pagalbos teikimo socialinėms<text:s/></text:span></text:p>
      <text:p text:style-name="P3345">įmonėms tvarkos aprašo<text:s/></text:p>
      <text:p text:style-name="P3346"><text:span text:style-name="T3347">6</text:span><text:span text:style-name="T3348"><text:s/>priedas<text:s/></text:span></text:p>
      <text:p text:style-name="P3349">(Lietuvos Respublikos<text:s/></text:p>
      <text:p text:style-name="P3350">socialinės apsaugos ir darbo ministro<text:s/></text:p>
      <text:p text:style-name="P3351">2012 m. kovo 9 d. įsakymo Nr. A1-135<text:s/></text:p>
      <text:p text:style-name="P3352">redakcija)</text:p>
      <text:p text:style-name="P3353"/>
      <text:p text:style-name="P3354"><text:span text:style-name="T3355">(Išlaidų sąmatos įvykdymo ataskaitos forma)</text:span></text:p>
      <text:p text:style-name="P3356"><text:span text:style-name="T3357">____________________________________________</text:span></text:p>
      <text:p text:style-name="P3358">(socialinės įmonės pavadinimas, kodas <text:s/>ir adresas)</text:p>
      <text:p text:style-name="P3359"/>
      <text:p text:style-name="P3360">________________ teritorinei darbo biržai</text:p>
      <text:p text:style-name="P3361"/>
      <text:p text:style-name="P3362">____________________ Išlaidų sąmatos įvykdymo ataskaita</text:p>
      <text:p text:style-name="P3363">(Įrašyti: tarpinė, galutinė)</text:p>
      <text:p text:style-name="P3364"/>
      <text:p text:style-name="P3365">_____________ Nr. _________</text:p>
      <text:p text:style-name="P3366">(data)</text:p>
      <text:p text:style-name="P3367"/>
      <text:p text:style-name="P3368">_________________________________________________________________________</text:p>
      <text:p text:style-name="P3369">(Sutarties dėl valstybės pagalbos išmokėjimo ir panaudojimo tvarkos pavadinimas ir jos numeris)</text:p>
      <text:p text:style-name="P3370"/>
      <text:p text:style-name="P3371">Lėšų panaudojimo laikotarpis: nuo 20____ m. ___________ <text:s/>_______ d.<text:s/></text:p>
      <text:p text:style-name="P3372">iki <text:s/>20____ m. ___________ <text:s/>_______ d.</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Eil. Nr.</text:p>
          </table:table-cell>
          <table:table-cell table:style-name="TableCell3384" table:number-rows-spanned="2">
            <text:p text:style-name="P3385"><text:span text:style-name="T3386">Išlaidų straipsniai</text:span></text:p>
          </table:table-cell>
          <table:table-cell table:style-name="TableCell3387" table:number-columns-spanned="2">
            <text:p text:style-name="P3388">Išlaidų sąmata, Eur<text:span text:style-name="T3389">1</text:span></text:p>
          </table:table-cell>
          <table:covered-table-cell/>
          <table:table-cell table:style-name="TableCell3390" table:number-columns-spanned="2">
            <text:p text:style-name="P3391">Faktinės išlaidos,<text:s/>Eur</text:p>
          </table: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Iš viso</text:p>
          </table:table-cell>
          <table:table-cell table:style-name="TableCell3397">
            <text:p text:style-name="P3398">iš jų valstybės pagalbos lėšos</text:p>
          </table:table-cell>
          <table:table-cell table:style-name="TableCell3399">
            <text:p text:style-name="P3400">iš viso<text:s/></text:p>
          </table:table-cell>
          <table:table-cell table:style-name="TableCell3401">
            <text:p text:style-name="P3402">iš jų valstybės pagalbos<text:s/></text:p>
            <text:p text:style-name="P3403">lėšos</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Iš viso:</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_______________</text:p>
            <text:p text:style-name="P3449">(vadovo pareigų pavadinimas)</text:p>
          </table:table-cell>
          <table:table-cell table:style-name="TableCell3450">
            <text:p text:style-name="P3451">________</text:p>
            <text:p text:style-name="P3452">(parašas)</text:p>
          </table:table-cell>
          <table:table-cell table:style-name="TableCell3453">
            <text:p text:style-name="P3454">_________________</text:p>
            <text:p text:style-name="P3455">(vardas ir pavardė)</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_______________</text:p>
            <text:p text:style-name="P3464">(vyriausiasis<text:s/>finansininkas)</text:p>
          </table:table-cell>
          <table:table-cell table:style-name="TableCell3465">
            <text:p text:style-name="P3466">________</text:p>
            <text:p text:style-name="P3467">(parašas)</text:p>
          </table:table-cell>
          <table:table-cell table:style-name="TableCell3468">
            <text:p text:style-name="P3469">_________________</text:p>
            <text:p text:style-name="P3470">(vardas ir pavardė)</text:p>
          </table:table-cell>
        </table:table-row>
      </table:table>
      <text:p text:style-name="P3471"/>
      <text:p text:style-name="P3472">___________________________________________________________________________</text:p>
      <text:p text:style-name="P3473"><text:span text:style-name="T3474">1<text:s/></text:span>Nepildoma subsidijos mokymui ir subsidijos neįgalių darbuotojų darbo vietoms ir jų darbo priemonėms<text:s/>pritaikyti atvejais, kai socialinė įmonė prašo kompensuoti išlaidas, patirtas per 12 mėnesių iki paraiškos pateikimo dienos.</text:p>
      <text:p text:style-name="P3475"/>
      <text:p text:style-name="P3476">_________________</text:p>
      <text:p text:style-name="P3477">Priedo pakeitimai:</text:p>
      <text:p text:style-name="P3478"><text:span text:style-name="T3479">Nr.<text:s/></text:span><text:a xlink:href="https://www.e-tar.lt/portal/legalAct.html?documentId=00694c807eec11e4bc68a1493830b8b9" office:target-frame-name="_top" xlink:show="replace"><text:span text:style-name="T3480">A1-625</text:span></text:a><text:span text:style-name="T3481">, 2014-12-08, paskelbta TAR 2014-12-09, i. k. 2014-19238</text:span></text:p>
      <text:p text:style-name="Normal"/>
      <text:p text:style-name="P3482"><text:span text:style-name="T3483">Valstybės pagalbos teikimo socialinėms<text:s/></text:span></text:p>
      <text:p text:style-name="P3484">įmonėms tvarkos aprašo<text:s/></text:p>
      <text:p text:style-name="P3485"><text:span text:style-name="T3486">7</text:span><text:span text:style-name="T3487"><text:s/>priedas<text:s/></text:span></text:p>
      <text:p text:style-name="P3488">(Lietuvos Respublikos<text:s/></text:p>
      <text:p text:style-name="P3489">socialinės apsaugos ir darbo ministro<text:s/></text:p>
      <text:p text:style-name="P3490">2012 m. kovo 9 d. įsakymo Nr. A1-135<text:s/></text:p>
      <text:p text:style-name="P3491">redakcija)</text:p>
      <text:p text:style-name="P3492"/>
      <text:p text:style-name="P3493"><text:span text:style-name="T3494">(V</text:span><text:span text:style-name="T3495">eiklos (darbų) įgyvendinimo ataskaitos forma</text:span><text:span text:style-name="T3496">)</text:span></text:p>
      <text:p text:style-name="P3497"/>
      <text:p text:style-name="P3498">__________________________________________</text:p>
      <text:p text:style-name="P3499">(socialinės įmonės pavadinimas, kodas <text:s/>ir adresas)</text:p>
      <text:p text:style-name="P3500"/>
      <text:p text:style-name="P3501">_________________ teritorinei darbo biržai</text:p>
      <text:p text:style-name="P3502"/>
      <text:p text:style-name="P3503">VEIKLOS (DARBŲ) ĮGYVENDINIMO ATASKAITA</text:p>
      <text:p text:style-name="P3504"/>
      <text:p text:style-name="P3505">_______________<text:s/>Nr. _________</text:p>
      <text:p text:style-name="P3506">(data)</text:p>
      <text:p text:style-name="P3507"/>
      <text:p text:style-name="P3508">_<text:tab/></text:p>
      <text:p text:style-name="P3509">(Sutarties dėl valstybės pagalbos išmokėjimo ir panaudojimo tvarkos pavadinimas ir jos numeris)</text:p>
      <text:p text:style-name="P3510"/>
      <text:p text:style-name="P3511">Veiklos (darbų) įgyvendinimo ataskaita pateikiama pagal paraiškos 3 dalį „Valstybės pagalbos panaudojimo aprašymas“ (1 priedas). Nurodomas įgyvendintų veiklų ryšys su išlaidų sąmatos įvykdymo ataskaitos eilutėmis.</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_______________</text:p>
            <text:p text:style-name="P3520">(vadovo pareigų pavadinimas)</text:p>
          </table:table-cell>
          <table:table-cell table:style-name="TableCell3521">
            <text:p text:style-name="P3522">________</text:p>
            <text:p text:style-name="P3523">(parašas)</text:p>
          </table:table-cell>
          <table:table-cell table:style-name="TableCell3524">
            <text:p text:style-name="P3525">_________________</text:p>
            <text:p text:style-name="P3526">(vardas ir pavardė)</text:p>
          </table:table-cell>
        </table:table-row>
      </table:table>
      <text:p text:style-name="P3527"/>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_______________</text:p>
            <text:p text:style-name="P3535">(vyriausiasis finansininkas)</text:p>
          </table:table-cell>
          <table:table-cell table:style-name="TableCell3536">
            <text:p text:style-name="P3537">________</text:p>
            <text:p text:style-name="P3538">(parašas)</text:p>
          </table:table-cell>
          <table:table-cell table:style-name="TableCell3539">
            <text:p text:style-name="P3540">_________________</text:p>
            <text:p text:style-name="P3541">(vardas ir pavardė)</text:p>
          </table:table-cell>
        </table:table-row>
      </table:table>
      <text:p text:style-name="P3542"/>
      <text:p text:style-name="P3543">_________________</text:p>
      <text:p text:style-name="P3544"><text:span text:style-name="T3545">Valstybės pagalbos teikimo socialinėms<text:s/></text:span></text:p>
      <text:p text:style-name="P3546">įmonėms tvarkos aprašo<text:s/></text:p>
      <text:p text:style-name="P3547"><text:span text:style-name="T3548">8</text:span><text:span text:style-name="T3549"><text:s/>priedas<text:s/></text:span></text:p>
      <text:p text:style-name="P3550">(Lietuvos Respublikos<text:s/></text:p>
      <text:p text:style-name="P3551">socialinės apsaugos ir darbo ministro<text:s/></text:p>
      <text:p text:style-name="P3552">2012 m. kovo 9 d. įsakymo Nr. A1-135<text:s/></text:p>
      <text:p text:style-name="P3553">redakcija)</text:p>
      <text:p text:style-name="P3554"/>
      <text:p text:style-name="P3555"><text:span text:style-name="T3556">(</text:span><text:span text:style-name="T3557">mokėjimo prašymo gauti avanso / tarpinį / galutinį mokėjimą forma</text:span><text:span text:style-name="T3558">)</text:span></text:p>
      <text:p text:style-name="P3559"/>
      <text:p text:style-name="P3560">__________________________________________</text:p>
      <text:p text:style-name="P3561">(socialinės įmonės pavadinimas, kodas <text:s/>ir adresas)</text:p>
      <text:p text:style-name="P3562"/>
      <text:p text:style-name="P3563">________________ teritorinei darbo biržai</text:p>
      <text:p text:style-name="P3564"/>
      <text:p text:style-name="P3565">MOKĖJIMO PRAŠYMAS GAUTI</text:p>
      <text:p text:style-name="P3566">_____________________________ MOKĖJIMĄ</text:p>
      <text:p text:style-name="P3567"><text:span text:style-name="T3568">(Įrašyti:<text:s/></text:span><text:span text:style-name="T3569">avanso, <text:s/>tarpinį</text:span><text:span text:style-name="T3570">,<text:s/></text:span><text:span text:style-name="T3571">galutinį</text:span>)</text:p>
      <text:p text:style-name="P3572"/>
      <text:p text:style-name="P3573">_____________ Nr. _________</text:p>
      <text:p text:style-name="P3574">(data)</text:p>
      <text:p text:style-name="P3575"/>
      <text:p text:style-name="P3576">_<text:tab/></text:p>
      <text:p text:style-name="P3577">(Sutarties dėl valstybės pagalbos išmokėjimo ir panaudojimo tvarkos pavadinimas ir jos numeris)</text:p>
      <text:p text:style-name="P3578"/>
      <table:table table:style-name="Table3579">
        <table:table-columns>
          <table:table-column table:style-name="TableColumn3580"/>
          <table:table-column table:style-name="TableColumn3581"/>
        </table:table-columns>
        <table:table-row table:style-name="TableRow3582">
          <table:table-cell table:style-name="TableCell3583">
            <text:p text:style-name="P3584">Lėšų panaudojimo laikotarpis<text:s/></text:p>
          </table:table-cell>
          <table:table-cell table:style-name="TableCell3585">
            <text:p text:style-name="P3586">pradžia <text:s text:c="2"/>20_____ m.________________ d.</text:p>
            <text:p text:style-name="P3587">pabaiga <text:s/>20_____ m.________________ d.</text:p>
          </table:table-cell>
        </table:table-row>
        <table:table-row table:style-name="TableRow3588">
          <table:table-cell table:style-name="TableCell3589">
            <text:p text:style-name="P3590">Išlaidų, deklaruojamų mokėjimo prašyme, patyrimo periodas</text:p>
          </table:table-cell>
          <table:table-cell table:style-name="TableCell3591">
            <text:p text:style-name="P3592">nuo <text:s text:c="4"/>20_______ m.________________ d.</text:p>
            <text:p text:style-name="P3593">iki <text:s text:c="6"/>20_______ m.________________ d.<text:s/></text:p>
          </table:table-cell>
        </table:table-row>
        <table:table-row table:style-name="TableRow3594">
          <table:table-cell table:style-name="TableCell3595">
            <text:p text:style-name="P3596">Sutartyje numatyta valstybės pagalbos suma<text:s/>eurais</text:p>
          </table:table-cell>
          <table:table-cell table:style-name="TableCell3597">
            <text:p text:style-name="P3598"/>
          </table:table-cell>
        </table:table-row>
        <table:table-row table:style-name="TableRow3599">
          <table:table-cell table:style-name="TableCell3600">
            <text:p text:style-name="P3601">Iki šio mokėjimo prašymo pateikimo gautos valstybės pagalbos suma (įskaitant avanso mokėjimą) eurais</text:p>
          </table:table-cell>
          <table:table-cell table:style-name="TableCell3602">
            <text:p text:style-name="P3603"/>
          </table:table-cell>
        </table:table-row>
        <table:table-row table:style-name="TableRow3604">
          <table:table-cell table:style-name="TableCell3605">
            <text:p text:style-name="P3606">Iki šio mokėjimo prašymo patirtos išlaidos, pripažintos tinkamomis finansuoti, eurais</text:p>
          </table:table-cell>
          <table:table-cell table:style-name="TableCell3607">
            <text:p text:style-name="P3608"/>
          </table:table-cell>
        </table:table-row>
        <table:table-row table:style-name="TableRow3609">
          <table:table-cell table:style-name="TableCell3610">
            <text:p text:style-name="P3611">Prašoma kompensuoti suma eurais</text:p>
          </table:table-cell>
          <table:table-cell table:style-name="TableCell3612">
            <text:p text:style-name="P3613"/>
          </table:table-cell>
        </table:table-row>
        <table:table-row table:style-name="TableRow3614">
          <table:table-cell table:style-name="TableCell3615">
            <text:p text:style-name="P3616">Išmokėtina suma<text:span text:style-name="T3617">1</text:span><text:s/>eurais“</text:p>
            <text:p text:style-name="P3618"/>
          </table:table-cell>
          <table:table-cell table:style-name="TableCell3619">
            <text:p text:style-name="P3620"/>
            <text:p text:style-name="P3621"/>
          </table:table-cell>
        </table:table-row>
      </table:table>
      <text:p text:style-name="P3622"/>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_______________</text:p>
            <text:p text:style-name="P3631">(vadovo pareigų pavadinimas)</text:p>
          </table:table-cell>
          <table:table-cell table:style-name="TableCell3632">
            <text:p text:style-name="P3633">________</text:p>
            <text:p text:style-name="P3634">(parašas)</text:p>
          </table:table-cell>
          <table:table-cell table:style-name="TableCell3635">
            <text:p text:style-name="P3636">_________________</text:p>
            <text:p text:style-name="P3637">(vardas ir pavardė)</text:p>
          </table:table-cell>
        </table:table-row>
      </table:table>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_______________</text:p>
            <text:p text:style-name="P3646">(vyriausiasis finansininkas)</text:p>
          </table:table-cell>
          <table:table-cell table:style-name="TableCell3647">
            <text:p text:style-name="P3648">________</text:p>
            <text:p text:style-name="P3649">(parašas)</text:p>
          </table:table-cell>
          <table:table-cell table:style-name="TableCell3650">
            <text:p text:style-name="P3651">_________________</text:p>
            <text:p text:style-name="P3652">(vardas ir pavardė)</text:p>
          </table:table-cell>
        </table:table-row>
      </table:table>
      <text:p text:style-name="P3653"/>
      <text:p text:style-name="P3654"><text:tab/></text:p>
      <text:p text:style-name="P3655"><text:span text:style-name="T3656">1<text:s/></text:span>Pildo teritorinės darbo<text:s/>biržos atsakingas darbuotojas.</text:p>
      <text:p text:style-name="P3657"/>
      <text:p text:style-name="P3658">_________________</text:p>
      <text:p text:style-name="P3659">Priedo pakeitimai:</text:p>
      <text:p text:style-name="P3660"><text:span text:style-name="T3661">Nr.<text:s/></text:span><text:a xlink:href="https://www.e-tar.lt/portal/legalAct.html?documentId=00694c807eec11e4bc68a1493830b8b9" office:target-frame-name="_top" xlink:show="replace"><text:span text:style-name="T3662">A1-625</text:span></text:a><text:span text:style-name="T3663">, 2014-12-08, paskelbta TAR 2014-12-09, i. k. 2014-19238</text:span></text:p>
      <text:p text:style-name="Normal"/>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socialinės apsaugos ir darbo ministerija, Įsakymas</text:span></text:p>
      <text:p text:style-name="P3673"><text:span text:style-name="T3674">Nr.<text:s/></text:span><text:a xlink:href="https://www.e-tar.lt/portal/legalAct.html?documentId=TAR.249FB0001FEA" office:target-frame-name="_top" xlink:show="replace"><text:span text:style-name="T3675">A1-550</text:span></text:a><text:span text:style-name="T3676">, 2012-12-03, Žin., 2012, Nr. 140-7210 (2012-12-05), i. k. 1122230ISAK00A1-550</text:span></text:p>
      <text:p text:style-name="P3677"><text:span text:style-name="T3678">Dėl Lietuvos<text:s/></text:span><text:span text:style-name="T3679">Respublikos socialinės apsaugos ir darbo ministro 2012 m. kovo 9 d. įsakymo Nr. A1-135 "Dėl Valstybės pagalbos teikimo socialinėms įmonėms tvarkos aprašo patvirtinimo" pakeitimo</text:span></text:p>
      <text:p text:style-name="P3680"/>
      <text:p text:style-name="P3681"><text:span text:style-name="T3682">2.</text:span></text:p>
      <text:p text:style-name="P3683"><text:span text:style-name="T3684">Lietuvos Respublikos socialinės apsaugos ir darbo ministerija, Įsakymas</text:span></text:p>
      <text:p text:style-name="P3685"><text:span text:style-name="T3686">Nr</text:span><text:span text:style-name="T3687">.<text:s/></text:span><text:a xlink:href="https://www.e-tar.lt/portal/legalAct.html?documentId=TAR.63C71F8B9C79" office:target-frame-name="_top" xlink:show="replace"><text:span text:style-name="T3688">A1-200</text:span></text:a><text:span text:style-name="T3689">, 2013-05-07, Žin., 2013, Nr. 47-2346 (2013-05-09), i. k. 1132230ISAK00A1-200</text:span></text:p>
      <text:p text:style-name="P3690"><text:span text:style-name="T3691">Dėl Lietuvos Respublikos socialinės apsaugos ir darbo ministro 2012 m. kovo 9 d. įsakymo</text:span><text:span text:style-name="T3692"><text:s/>Nr. A1-135 "Dėl Valstybės pagalbos teikimo socialinėms įmonėms tvarkos aprašo patvirtinimo" pakeitimo</text:span></text:p>
      <text:p text:style-name="P3693"/>
      <text:p text:style-name="P3694"><text:span text:style-name="T3695">3.</text:span></text:p>
      <text:p text:style-name="P3696"><text:span text:style-name="T3697">Lietuvos Respublikos socialinės apsaugos ir darbo ministerija, Įsakymas</text:span></text:p>
      <text:p text:style-name="P3698"><text:span text:style-name="T3699">Nr.<text:s/></text:span><text:a xlink:href="https://www.e-tar.lt/portal/legalAct.html?documentId=00694c807eec11e4bc68a1493830b8b9" office:target-frame-name="_top" xlink:show="replace"><text:span text:style-name="T3700">A1-625</text:span></text:a><text:span text:style-name="T3701">, 2014-12-08, paskelbta TAR 2014-12-09, i. k. 2014-19238</text:span></text:p>
      <text:p text:style-name="P3702"><text:span text:style-name="T3703">Dėl Lietuvos Respublikos socialinės apsaugos ir darbo ministro 2012 m. kovo 9 d. įsakymo Nr. A1-135 „Dėl Valstybės pagalbos teikimo socialinėms įmonėms tvarkos aprašo p</text:span><text:span text:style-name="T3704">atvirtinimo“ pakeitimo</text:span></text:p>
      <text:p text:style-name="P3705"/>
      <text:p text:style-name="P3706"><text:span text:style-name="T3707">4.</text:span></text:p>
      <text:p text:style-name="P3708"><text:span text:style-name="T3709">Lietuvos Respublikos socialinės apsaugos ir darbo ministerija, Įsakymas</text:span></text:p>
      <text:p text:style-name="P3710"><text:span text:style-name="T3711">Nr.<text:s/></text:span><text:a xlink:href="https://www.e-tar.lt/portal/legalAct.html?documentId=f49496d07e4511e5b7eba10a9b5a9c5f" office:target-frame-name="_top" xlink:show="replace"><text:span text:style-name="T3712">A1-613</text:span></text:a><text:span text:style-name="T3713">, 2015-10-30, paskelbta TAR 2015-10-30, i. k.<text:s/></text:span><text:span text:style-name="T3714">2015-17094</text:span></text:p>
      <text:p text:style-name="P3715"><text:span text:style-name="T3716">Dėl Lietuvos Respublikos socialinės apsaugos ir darbo ministro 2012 m. kovo 9 d. įsakymo Nr. A1-135 „Dėl Valstybės pagalbos teikimo socialinėms įmonėms tvarkos aprašo patvirtinimo“ pakeitimo</text:span></text:p>
      <text:p text:style-name="P3717"/>
      <text:p text:style-name="P3718"><text:span text:style-name="T3719">5.</text:span></text:p>
      <text:p text:style-name="P3720"><text:span text:style-name="T3721">Lietuvos Respublikos socialinės apsaugos ir darbo<text:s/></text:span><text:span text:style-name="T3722">ministerija, Įsakymas</text:span></text:p>
      <text:p text:style-name="P3723"><text:span text:style-name="T3724">Nr.<text:s/></text:span><text:a xlink:href="https://www.e-tar.lt/portal/legalAct.html?documentId=9db23190981e11e5a6f4e928c954d72b" office:target-frame-name="_top" xlink:show="replace"><text:span text:style-name="T3725">A1-704</text:span></text:a><text:span text:style-name="T3726">, 2015-12-01, paskelbta TAR 2015-12-01, i. k. 2015-19104</text:span></text:p>
      <text:p text:style-name="P3727"><text:span text:style-name="T3728">Dėl Lietuvos Respublikos socialinės apsaugos ir darbo ministro<text:s/></text:span><text:span text:style-name="T3729">2012 m. kovo 9 d. įsakymo Nr. A1-135 „Dėl Valstybės pagalbos teikimo socialinėms įmonėms tvarkos aprašo patvirtinimo“ pakeitimo</text:span></text:p>
      <text:p text:style-name="P3730"/>
      <text:p text:style-name="P3731"><text:span text:style-name="T3732">6.</text:span></text:p>
      <text:p text:style-name="P3733"><text:span text:style-name="T3734">Lietuvos Respublikos socialinės apsaugos ir darbo ministerija, Įsakymas</text:span></text:p>
      <text:p text:style-name="P3735"><text:span text:style-name="T3736">Nr.<text:s/></text:span><text:a xlink:href="https://www.e-tar.lt/portal/legalAct.html?documentId=dbf4c860654511e68abac33170fc3720" office:target-frame-name="_top" xlink:show="replace"><text:span text:style-name="T3737">A1-449</text:span></text:a><text:span text:style-name="T3738">, 2016-08-18, paskelbta TAR 2016-08-19, i. k. 2016-22476</text:span></text:p>
      <text:p text:style-name="P3739"><text:span text:style-name="T3740">Dėl Lietuvos Respublikos socialinės apsaugos ir darbo ministro 2012 m. kovo 9 d. įsakymo Nr. A1-135 „Dėl Valstybės pagalbos teikimo socialinėms</text:span><text:span text:style-name="T3741"><text:s/>įmonėms tvarkos aprašo patvirtinimo“ pakeitimo</text:span></text:p>
      <text:p text:style-name="P3742"/>
      <text:p text:style-name="P3743"><text:span text:style-name="T3744">7.</text:span></text:p>
      <text:p text:style-name="P3745"><text:span text:style-name="T3746">Lietuvos Respublikos socialinės apsaugos ir darbo ministerija, Įsakymas</text:span></text:p>
      <text:p text:style-name="P3747"><text:span text:style-name="T3748">Nr.<text:s/></text:span><text:a xlink:href="https://www.e-tar.lt/portal/legalAct.html?documentId=bf88386091e611e69ad4c8713b612d0f" office:target-frame-name="_top" xlink:show="replace"><text:span text:style-name="T3749">A1-559</text:span></text:a><text:span text:style-name="T3750">, 2016-10-14, paskelbta<text:s/></text:span><text:span text:style-name="T3751">TAR 2016-10-14, i. k. 2016-25158</text:span></text:p>
      <text:p text:style-name="P3752"><text:span text:style-name="T3753">Dėl Lietuvos Respublikos socialinės apsaugos ir darbo ministro 2012 m. kovo 9 d. įsakymo Nr. A1-135 „Dėl Valstybės pagalbos teikimo socialinėms įmonėms tvarkos aprašo patvirtinimo“ pakeitimo</text:span></text:p>
      <text:p text:style-name="P3754"/>
      <text:p text:style-name="P3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70"/>
      </style:header>
      <style:footer>
        <text:p text:style-name="P1771"/>
      </style:footer>
    </style:master-page>
    <style:master-page style:name="MP2" style:page-layout-name="PL2">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6" meta:paragraph-count="896" meta:word-count="11987" meta:character-count="94165" meta:row-count="2443" meta:non-whitespace-character-count="83074"/>
  </office:meta>
</office:document-meta>
</file>