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3"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4" style:parent-style-name="Normal" style:family="paragraph">
      <style:paragraph-properties fo:text-align="center" style:line-height-at-least="0.25in" fo:text-indent="0.3937in"/>
      <style:text-properties fo:font-weight="bold" style:font-weight-asian="bold" fo:color="#000000"/>
    </style:style>
    <style:style style:name="P25" style:parent-style-name="Normal" style:family="paragraph">
      <style:paragraph-properties fo:text-align="center" style:line-height-at-least="0.25in" fo:text-indent="0.3937in"/>
      <style:text-properties fo:font-weight="bold" style:font-weight-asian="bold" fo:color="#000000"/>
    </style:style>
    <style:style style:name="P26" style:parent-style-name="Normal" style:family="paragraph">
      <style:paragraph-properties fo:text-align="center" style:line-height-at-least="0.25in" fo:text-indent="0.3937in"/>
      <style:text-properties fo:color="#000000"/>
    </style:style>
    <style:style style:name="P27" style:parent-style-name="Normal" style:family="paragraph">
      <style:paragraph-properties fo:text-align="center" style:line-height-at-least="0.25in" fo:text-indent="0.3937in"/>
      <style:text-properties fo:color="#000000"/>
    </style:style>
    <style:style style:name="P28" style:parent-style-name="Normal" style:family="paragraph">
      <style:paragraph-properties fo:text-align="center" style:line-height-at-least="0.25in" fo:text-indent="0.3937in"/>
      <style:text-properties fo:font-weight="bold" style:font-weight-asian="bold"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fo:color="#000000"/>
    </style:style>
    <style:style style:name="P36" style:parent-style-name="Normal" style:family="paragraph">
      <style:paragraph-properties fo:widows="0" fo:orphans="0" fo:line-height="115%">
        <style:tab-stops>
          <style:tab-stop style:type="right" style:position="6.2993in"/>
        </style:tab-stops>
      </style:paragraph-properties>
    </style:style>
    <style:style style:name="P37" style:parent-style-name="Normal" style:family="paragraph">
      <style:paragraph-properties fo:widows="0" fo:orphans="0" fo:line-height="115%">
        <style:tab-stops>
          <style:tab-stop style:type="right" style:position="6.2993in"/>
        </style:tab-stops>
      </style:paragraph-properties>
    </style:style>
    <style:style style:name="P38" style:parent-style-name="Normal" style:family="paragraph">
      <style:paragraph-properties fo:widows="0" fo:orphans="0" fo:line-height="115%">
        <style:tab-stops>
          <style:tab-stop style:type="right" style:position="6.2993in"/>
        </style:tab-stops>
      </style:paragraph-properties>
    </style:style>
    <style:style style:name="P39" style:parent-style-name="Normal" style:family="paragraph">
      <style:paragraph-properties fo:widows="0" fo:orphans="0" fo:line-height="115%">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15in" style:page-number="1"/>
      <style:text-properties fo:color="#000000"/>
    </style:style>
    <style:style style:name="P48" style:parent-style-name="Normal" style:family="paragraph">
      <style:paragraph-properties fo:widows="0" fo:orphans="0" fo:text-indent="3.15in"/>
      <style:text-properties fo:color="#000000"/>
    </style:style>
    <style:style style:name="P49" style:parent-style-name="Normal" style:family="paragraph">
      <style:paragraph-properties fo:widows="0" fo:orphans="0" fo:text-indent="3.15in"/>
      <style:text-properties fo:color="#000000"/>
    </style:style>
    <style:style style:name="P50" style:parent-style-name="Normal" style:family="paragraph">
      <style:paragraph-properties fo:widows="0" fo:orphans="0" fo:text-indent="3.15in"/>
      <style:text-properties fo:color="#000000"/>
    </style:style>
    <style:style style:name="P51" style:parent-style-name="Normal" style:family="paragraph">
      <style:paragraph-properties fo:widows="0" fo:orphans="0" fo:text-indent="3.15in"/>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weight-complex="bold" fo:color="#000000" fo:letter-spacing="-0.0013in"/>
    </style:style>
    <style:style style:name="T92" style:parent-style-name="DefaultParagraphFont" style:family="text">
      <style:text-properties style:font-weight-complex="bold" fo:color="#000000" fo:letter-spacing="-0.0013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font-weight="bold" style:font-weight-asian="bold"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fo:text-indent="0.043in"/>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margin-left="1in" fo:text-indent="-0.606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13in"/>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13in"/>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color="#000000"/>
    </style:style>
    <style:style style:name="P418" style:parent-style-name="Normal" style:family="paragraph">
      <style:paragraph-properties fo:text-align="justify" fo:text-indent="0.3937in"/>
      <style:text-properties fo:color="#000000"/>
    </style:style>
    <style:style style:name="P419" style:parent-style-name="Normal" style:family="paragraph">
      <style:paragraph-properties fo:text-align="justify" fo:text-indent="0.3937in"/>
      <style:text-properties fo:color="#000000"/>
    </style:style>
    <style:style style:name="P420" style:parent-style-name="Normal" style:family="paragraph">
      <style:paragraph-properties fo:text-align="justify" fo:text-indent="0.3937in"/>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font-size="13.5pt" style:font-size-asian="13.5pt" style:font-size-complex="13.5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3937in">
        <style:tab-stops>
          <style:tab-stop style:type="left" style:position="0.393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fo:letter-spacing="-0.0027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margin-left="0.393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style:font-name="Arial" style:font-name-complex="Arial" fo:color="#404040" fo:font-size="11pt" style:font-size-asian="11pt" style:font-size-complex="11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style:style>
    <style:style style:name="T694" style:parent-style-name="DefaultParagraphFont" style:family="text">
      <style:text-properties fo:color="#000000" fo:letter-spacing="-0.0013in"/>
    </style:style>
    <style:style style:name="T695" style:parent-style-name="DefaultParagraphFont" style:family="text">
      <style:text-properties style:font-size-complex="12pt"/>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FF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style:font-size-complex="12pt"/>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letter-spacing="-0.0013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letter-spacing="-0.0034in"/>
    </style:style>
    <style:style style:name="T771" style:parent-style-name="DefaultParagraphFont" style:family="text">
      <style:text-properties fo:letter-spacing="-0.0034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style:text-position="super 66.6%"/>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style:text-position="super 66.6%" fo:language="en" fo:country="US"/>
    </style:style>
    <style:style style:name="T797" style:parent-style-name="DefaultParagraphFont" style:family="text">
      <style:text-properties style:text-position="super 66.6%"/>
    </style:style>
    <style:style style:name="T798" style:parent-style-name="DefaultParagraphFont" style:family="text">
      <style:text-properties style:text-position="super 66.6%"/>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fo:text-indent="0.3937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center" fo:text-indent="0.3937in"/>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style>
    <style:style style:name="P823" style:parent-style-name="Normal" style:master-page-name="MPF2" style:family="paragraph">
      <style:paragraph-properties fo:break-before="page" fo:margin-left="3.7409in" fo:text-indent="0.7875in" style:page-number="1">
        <style:tab-stops/>
      </style:paragraph-properties>
      <style:text-properties style:font-weight-complex="bold" fo:font-size="10pt" style:font-size-asian="10pt" style:font-size-complex="12pt"/>
    </style:style>
    <style:style style:name="P829" style:parent-style-name="Normal" style:family="paragraph">
      <style:paragraph-properties fo:margin-left="3.7409in" fo:text-indent="0.7875in">
        <style:tab-stops/>
      </style:paragraph-properties>
      <style:text-properties style:font-weight-complex="bold" fo:font-size="10pt" style:font-size-asian="10pt" style:font-size-complex="12pt"/>
    </style:style>
    <style:style style:name="P830" style:parent-style-name="Normal" style:family="paragraph">
      <style:paragraph-properties fo:margin-left="3.7409in" fo:text-indent="0.7875in">
        <style:tab-stops/>
      </style:paragraph-properties>
    </style:style>
    <style:style style:name="T831" style:parent-style-name="DefaultParagraphFont" style:family="text">
      <style:text-properties style:font-weight-complex="bold" fo:font-size="10pt" style:font-size-asian="10pt" style:font-size-complex="12pt"/>
    </style:style>
    <style:style style:name="T832" style:parent-style-name="DefaultParagraphFont" style:family="text">
      <style:text-properties style:font-weight-complex="bold" fo:font-size="10pt" style:font-size-asian="10pt" style:font-size-complex="12pt"/>
    </style:style>
    <style:style style:name="P833" style:parent-style-name="Normal" style:family="paragraph">
      <style:paragraph-properties fo:text-align="justify"/>
      <style:text-properties fo:text-transform="uppercase" fo:font-size="10pt" style:font-size-asian="10pt"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font-size-complex="12pt"/>
    </style:style>
    <style:style style:name="P836" style:parent-style-name="Normal" style:family="paragraph">
      <style:paragraph-properties fo:text-align="center"/>
      <style:text-properties fo:font-weight="bold" style:font-weight-asian="bold" style:font-weight-complex="bold" fo:font-size="10pt" style:font-size-asian="10pt" style:font-size-complex="12pt"/>
    </style:style>
    <style:style style:name="P837" style:parent-style-name="Normal" style:family="paragraph">
      <style:paragraph-properties fo:text-align="center"/>
      <style:text-properties fo:font-weight="bold" style:font-weight-asian="bold" style:font-weight-complex="bold" fo:font-size="10pt" style:font-size-asian="10pt" style:font-size-complex="12pt"/>
    </style:style>
    <style:style style:name="P838" style:parent-style-name="Normal" style:family="paragraph">
      <style:paragraph-properties fo:text-align="center"/>
      <style:text-properties style:font-weight-complex="bold" fo:font-size="10pt" style:font-size-asian="10pt" style:font-size-complex="12pt"/>
    </style:style>
    <style:style style:name="P839" style:parent-style-name="Normal" style:family="paragraph">
      <style:paragraph-properties fo:text-align="justify"/>
      <style:text-properties fo:text-transform="uppercase" fo:font-size="10pt" style:font-size-asian="10pt" style:font-size-complex="12pt"/>
    </style:style>
    <style:style style:name="P840" style:parent-style-name="Normal" style:family="paragraph">
      <style:text-properties style:font-weight-complex="bold" fo:font-size="11pt" style:font-size-asian="11pt" style:font-size-complex="12pt"/>
    </style:style>
    <style:style style:name="P841" style:parent-style-name="Normal" style:family="paragraph">
      <style:text-properties style:font-weight-complex="bold" fo:font-size="11pt" style:font-size-asian="11pt" style:font-size-complex="12pt"/>
    </style:style>
    <style:style style:name="P842" style:parent-style-name="Normal" style:family="paragraph">
      <style:paragraph-properties fo:text-align="justify"/>
      <style:text-properties fo:font-weight="bold" style:font-weight-asian="bold" style:font-weight-complex="bold" fo:font-size="10pt" style:font-size-asian="10pt"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font-size="10pt" style:font-size-asian="10pt" style:font-size-complex="12pt"/>
    </style:style>
    <style:style style:name="T845" style:parent-style-name="DefaultParagraphFont" style:family="text">
      <style:text-properties fo:font-weight="bold" style:font-weight-asian="bold" style:font-weight-complex="bold" fo:text-transform="uppercase" fo:font-size="10pt" style:font-size-asian="10pt" style:font-size-complex="12pt"/>
    </style:style>
    <style:style style:name="P846" style:parent-style-name="Normal" style:family="paragraph">
      <style:paragraph-properties fo:text-align="center" fo:text-indent="0.9in"/>
      <style:text-properties fo:font-size="10pt" style:font-size-asian="10pt" style:font-size-complex="12pt"/>
    </style:style>
    <style:style style:name="P847"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848" style:parent-style-name="Normal" style:family="paragraph">
      <style:paragraph-properties fo:text-align="center"/>
      <style:text-properties fo:font-size="10pt" style:font-size-asian="10pt" style:font-size-complex="12pt"/>
    </style:style>
    <style:style style:name="P849" style:parent-style-name="Normal" style:family="paragraph">
      <style:paragraph-properties fo:text-align="center" fo:text-indent="0.184in"/>
      <style:text-properties fo:font-size="10pt" style:font-size-asian="10pt" style:font-size-complex="12pt"/>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fo:margin-left="0.5458in" fo:text-indent="-0.25in">
        <style:tab-stops/>
      </style:paragraph-properties>
    </style:style>
    <style:style style:name="T852" style:parent-style-name="DefaultParagraphFont" style:family="text">
      <style:text-properties fo:font-weight="bold" style:font-weight-asian="bold" style:font-weight-complex="bold" fo:font-size="10pt" style:font-size-asian="10pt" style:font-size-complex="12pt"/>
    </style:style>
    <style:style style:name="T853" style:parent-style-name="DefaultParagraphFont" style:family="text">
      <style:text-properties fo:font-weight="bold" style:font-weight-asian="bold" style:font-weight-complex="bold" fo:font-size="10pt" style:font-size-asian="10pt" style:font-size-complex="12pt"/>
    </style:style>
    <style:style style:name="T854" style:parent-style-name="DefaultParagraphFont" style:family="text">
      <style:text-properties fo:font-weight="bold" style:font-weight-asian="bold" style:font-weight-complex="bold" fo:font-size="10pt" style:font-size-asian="10pt" style:font-size-complex="12pt"/>
    </style:style>
    <style:style style:name="P855"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857" style:family="table-column">
      <style:table-column-properties style:column-width="2.1673in" style:use-optimal-column-width="false"/>
    </style:style>
    <style:style style:name="TableColumn858" style:family="table-column">
      <style:table-column-properties style:column-width="4.9243in" style:use-optimal-column-width="false"/>
    </style:style>
    <style:style style:name="Table856" style:family="table">
      <style:table-properties style:width="7.0916in" fo:margin-left="0.075in" table:align="left"/>
    </style:style>
    <style:style style:name="TableRow859" style:family="table-row">
      <style:table-row-properties style:min-row-height="0.2743in"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115%"/>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font-size="10pt" style:font-size-asian="10pt" style:font-size-complex="12pt"/>
    </style:style>
    <style:style style:name="TableRow864" style:family="table-row">
      <style:table-row-properties style:min-row-height="0.2763in" style:use-optimal-row-height="false" fo:keep-together="alway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line-height="115%"/>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69" style:family="table-row">
      <style:table-row-properties style:min-row-height="0.0888in" style:use-optimal-row-height="false" fo:keep-together="alway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fo:line-height="115%"/>
      <style:text-properties fo:font-size="10pt" style:font-size-asian="10pt" style:font-size-complex="12pt"/>
    </style:style>
    <style:style style:name="TableRow872" style:family="table-row">
      <style:table-row-properties style:min-row-height="0.0847in" style:use-optimal-row-height="false" fo:keep-together="alway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line-height="115%"/>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77" style:family="table-row">
      <style:table-row-properties style:min-row-height="0.0847in" style:use-optimal-row-height="false" fo:keep-together="alway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style:text-properties fo:font-size="10pt" style:font-size-asian="10pt" style:font-size-complex="12pt"/>
    </style:style>
    <style:style style:name="P880" style:parent-style-name="Normal" style:family="paragraph">
      <style:paragraph-properties fo:line-height="115%"/>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fo:font-size="10pt" style:font-size-asian="10pt" style:font-size-complex="12pt"/>
    </style:style>
    <style:style style:name="TableRow883" style:family="table-row">
      <style:table-row-properties style:min-row-height="0.0486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line-height="115%"/>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fo:font-size="10pt" style:font-size-asian="10pt" style:font-size-complex="12pt"/>
    </style:style>
    <style:style style:name="TableRow888" style:family="table-row">
      <style:table-row-properties style:min-row-height="0.0847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line-height="115%"/>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93" style:family="table-row">
      <style:table-row-properties style:min-row-height="0.0847in" style:use-optimal-row-height="false" fo:keep-together="alway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line-height="115%"/>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ext-properties fo:font-size="10pt" style:font-size-asian="10pt" style:font-size-complex="12pt"/>
    </style:style>
    <style:style style:name="TableRow898" style:family="table-row">
      <style:table-row-properties style:min-row-height="0.193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line-height="115%"/>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903" style:family="table-row">
      <style:table-row-properties style:min-row-height="0.1923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line-height="115%"/>
      <style:text-properties fo:font-size="10pt" style:font-size-asian="10pt" style:font-size-complex="12pt"/>
    </style:style>
    <style:style style:name="P906" style:parent-style-name="Normal" style:family="paragraph">
      <style:text-properties fo:font-style="italic" style:font-style-asian="italic" style:font-style-complex="italic" fo:font-size="10pt" style:font-size-asian="10pt" style:font-size-complex="12pt"/>
    </style:style>
    <style:style style:name="TableRow907" style:family="table-row">
      <style:table-row-properties style:min-row-height="0.7736in" style:use-optimal-row-height="false" fo:keep-together="alway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line-height="115%"/>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0pt" style:font-size-asian="10pt" style:font-size-complex="12pt"/>
    </style:style>
    <style:style style:name="P912" style:parent-style-name="Normal" style:family="paragraph">
      <style:paragraph-properties fo:line-height="115%"/>
      <style:text-properties fo:font-size="10pt" style:font-size-asian="10pt" style:font-size-complex="12pt"/>
    </style:style>
    <style:style style:name="P913" style:parent-style-name="Normal" style:family="paragraph">
      <style:paragraph-properties fo:line-height="115%"/>
      <style:text-properties fo:font-size="10pt" style:font-size-asian="10pt" style:font-size-complex="12pt"/>
    </style:style>
    <style:style style:name="P914" style:parent-style-name="Normal" style:family="paragraph">
      <style:paragraph-properties fo:line-height="115%"/>
      <style:text-properties fo:font-size="10pt" style:font-size-asian="10pt" style:font-size-complex="12pt"/>
    </style:style>
    <style:style style:name="P915" style:parent-style-name="Normal" style:family="paragraph">
      <style:paragraph-properties fo:text-align="justify" fo:line-height="115%"/>
      <style:text-properties fo:font-size="8pt" style:font-size-asian="8pt" style:font-size-complex="8pt"/>
    </style:style>
    <style:style style:name="P916" style:parent-style-name="Normal" style:family="paragraph">
      <style:paragraph-properties fo:text-align="justify"/>
    </style:style>
    <style:style style:name="P917" style:parent-style-name="Normal" style:family="paragraph">
      <style:paragraph-properties fo:text-align="justify" fo:text-indent="0.25in">
        <style:tab-stops>
          <style:tab-stop style:type="left" style:position="0.5in"/>
        </style:tab-stops>
      </style:paragraph-properties>
    </style:style>
    <style:style style:name="T918" style:parent-style-name="DefaultParagraphFont" style:family="text">
      <style:text-properties fo:font-weight="bold" style:font-weight-asian="bold" style:font-weight-complex="bold" fo:font-size="10pt" style:font-size-asian="10pt" style:font-size-complex="12pt"/>
    </style:style>
    <style:style style:name="T919" style:parent-style-name="DefaultParagraphFont" style:family="text">
      <style:text-properties fo:font-weight="bold" style:font-weight-asian="bold" style:font-weight-complex="bold" fo:font-size="10pt" style:font-size-asian="10pt" style:font-size-complex="12pt"/>
    </style:style>
    <style:style style:name="T920" style:parent-style-name="DefaultParagraphFont" style:family="text">
      <style:text-properties fo:font-weight="bold" style:font-weight-asian="bold" style:font-weight-complex="bold" fo:font-size="10pt" style:font-size-asian="10pt" style:font-size-complex="12pt"/>
    </style:style>
    <style:style style:name="T921" style:parent-style-name="DefaultParagraphFont" style:family="text">
      <style:text-properties fo:font-weight="bold" style:font-weight-asian="bold" style:font-weight-complex="bold" fo:font-size="10pt" style:font-size-asian="10pt" style:font-size-complex="12pt"/>
    </style:style>
    <style:style style:name="P922" style:parent-style-name="Normal" style:family="paragraph">
      <style:paragraph-properties fo:text-align="justify" fo:text-indent="0.25in"/>
    </style:style>
    <style:style style:name="T923" style:parent-style-name="DefaultParagraphFont" style:family="text">
      <style:text-properties style:font-weight-complex="bold" fo:font-size="10pt" style:font-size-asian="10pt" style:font-size-complex="12pt"/>
    </style:style>
    <style:style style:name="T924" style:parent-style-name="DefaultParagraphFont" style:family="text">
      <style:text-properties style:font-weight-complex="bold" fo:font-size="10pt" style:font-size-asian="10pt"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weight-complex="bold" fo:font-size="10pt" style:font-size-asian="10pt" style:font-size-complex="12pt"/>
    </style:style>
    <style:style style:name="T927" style:parent-style-name="DefaultParagraphFont" style:family="text">
      <style:text-properties style:font-weight-complex="bold" fo:font-size="10pt" style:font-size-asian="10pt" style:font-size-complex="12pt"/>
    </style:style>
    <style:style style:name="T928" style:parent-style-name="DefaultParagraphFont" style:family="text">
      <style:text-properties style:font-weight-complex="bold" style:text-position="super 65%" fo:font-size="10pt" style:font-size-asian="10pt" style:font-size-complex="12pt"/>
    </style:style>
    <style:style style:name="T929" style:parent-style-name="DefaultParagraphFont" style:family="text">
      <style:text-properties style:font-weight-complex="bold" fo:font-size="10pt" style:font-size-asian="10pt" style:font-size-complex="12pt"/>
    </style:style>
    <style:style style:name="P930" style:parent-style-name="Normal" style:family="paragraph">
      <style:paragraph-properties fo:text-align="justify" fo:margin-right="-0.2486in" fo:text-indent="0.25in"/>
    </style:style>
    <style:style style:name="T931" style:parent-style-name="DefaultParagraphFont" style:family="text">
      <style:text-properties style:font-weight-complex="bold" fo:font-size="10pt" style:font-size-asian="10pt" style:font-size-complex="12pt"/>
    </style:style>
    <style:style style:name="T932" style:parent-style-name="DefaultParagraphFont" style:family="text">
      <style:text-properties style:font-weight-complex="bold" fo:font-size="10pt" style:font-size-asian="10pt" style:font-size-complex="12pt"/>
    </style:style>
    <style:style style:name="T933" style:parent-style-name="DefaultParagraphFont" style:family="text">
      <style:text-properties style:font-weight-complex="bold" style:text-position="super 65%" fo:font-size="10pt" style:font-size-asian="10pt" style:font-size-complex="12pt"/>
    </style:style>
    <style:style style:name="T934" style:parent-style-name="DefaultParagraphFont" style:family="text">
      <style:text-properties style:font-weight-complex="bold" fo:font-size="10pt" style:font-size-asian="10pt" style:font-size-complex="12pt"/>
    </style:style>
    <style:style style:name="T935" style:parent-style-name="DefaultParagraphFont" style:family="text">
      <style:text-properties style:font-weight-complex="bold" fo:font-size="10pt" style:font-size-asian="10pt" style:font-size-complex="12pt"/>
    </style:style>
    <style:style style:name="P936" style:parent-style-name="Normal" style:family="paragraph">
      <style:paragraph-properties fo:text-align="justify" fo:margin-right="-0.2486in" fo:text-indent="3.1576in"/>
    </style:style>
    <style:style style:name="T937" style:parent-style-name="DefaultParagraphFont" style:family="text">
      <style:text-properties style:font-weight-complex="bold" fo:font-size="10pt" style:font-size-asian="10pt" style:font-size-complex="12pt"/>
    </style:style>
    <style:style style:name="P938" style:parent-style-name="Normal" style:family="paragraph">
      <style:paragraph-properties fo:text-align="justify" fo:margin-right="-0.0006in" fo:text-indent="0.25in"/>
    </style:style>
    <style:style style:name="T939" style:parent-style-name="DefaultParagraphFont" style:family="text">
      <style:text-properties style:font-weight-complex="bold" fo:font-size="10pt" style:font-size-asian="10pt" style:font-size-complex="12pt"/>
    </style:style>
    <style:style style:name="T940" style:parent-style-name="DefaultParagraphFont" style:family="text">
      <style:text-properties style:font-weight-complex="bold" style:text-position="super 65%" fo:font-size="10pt" style:font-size-asian="10pt" style:font-size-complex="12pt"/>
    </style:style>
    <style:style style:name="T941" style:parent-style-name="DefaultParagraphFont" style:family="text">
      <style:text-properties style:font-weight-complex="bold" style:text-position="super 65%" fo:font-size="10pt" style:font-size-asian="10pt" style:font-size-complex="12pt"/>
    </style:style>
    <style:style style:name="T942" style:parent-style-name="DefaultParagraphFont" style:family="text">
      <style:text-properties style:font-weight-complex="bold" fo:font-size="10pt" style:font-size-asian="10pt" style:font-size-complex="12pt"/>
    </style:style>
    <style:style style:name="P943" style:parent-style-name="Normal" style:family="paragraph">
      <style:paragraph-properties fo:text-align="justify" fo:margin-right="-0.2486in" fo:text-indent="0.1972in"/>
    </style:style>
    <style:style style:name="P944" style:parent-style-name="Normal" style:family="paragraph">
      <style:paragraph-properties fo:text-align="justify" fo:margin-right="-0.0006in" fo:text-indent="0.1972in">
        <style:tab-stops>
          <style:tab-stop style:type="left" style:position="0.2958in"/>
        </style:tab-stops>
      </style:paragraph-properties>
    </style:style>
    <style:style style:name="T945" style:parent-style-name="DefaultParagraphFont" style:family="text">
      <style:text-properties fo:font-weight="bold" style:font-weight-asian="bold" style:font-weight-complex="bold" fo:font-size="10pt" style:font-size-asian="10pt" style:font-size-complex="12pt"/>
    </style:style>
    <style:style style:name="T946" style:parent-style-name="DefaultParagraphFont" style:family="text">
      <style:text-properties fo:font-weight="bold" style:font-weight-asian="bold" style:font-weight-complex="bold" fo:font-size="10pt" style:font-size-asian="10pt" style:font-size-complex="12pt"/>
    </style:style>
    <style:style style:name="T947" style:parent-style-name="DefaultParagraphFont" style:family="text">
      <style:text-properties fo:font-style="italic" style:font-style-asian="italic" fo:font-size="10pt" style:font-size-asian="10pt" style:font-size-complex="12pt"/>
    </style:style>
    <style:style style:name="P948" style:parent-style-name="Normal" style:family="paragraph">
      <style:paragraph-properties fo:text-align="justify" fo:margin-right="-0.0006in" fo:text-indent="0.1972in">
        <style:tab-stops>
          <style:tab-stop style:type="left" style:position="0.2958in"/>
        </style:tab-stops>
      </style:paragraph-properties>
    </style:style>
    <style:style style:name="T949" style:parent-style-name="DefaultParagraphFont" style:family="text">
      <style:text-properties fo:font-weight="bold" style:font-weight-asian="bold" style:font-weight-complex="bold" fo:font-size="10pt" style:font-size-asian="10pt" style:font-size-complex="12pt"/>
    </style:style>
    <style:style style:name="T950" style:parent-style-name="DefaultParagraphFont" style:family="text">
      <style:text-properties fo:font-weight="bold" style:font-weight-asian="bold" style:font-weight-complex="bold"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P952" style:parent-style-name="Normal" style:family="paragraph">
      <style:paragraph-properties fo:text-align="justify" fo:margin-right="-0.0006in" fo:text-indent="0.1972in">
        <style:tab-stops>
          <style:tab-stop style:type="left" style:position="0.2958in"/>
        </style:tab-stops>
      </style:paragraph-properties>
    </style:style>
    <style:style style:name="T953" style:parent-style-name="DefaultParagraphFont" style:family="text">
      <style:text-properties fo:font-weight="bold" style:font-weight-asian="bold" style:font-weight-complex="bold" fo:font-size="10pt" style:font-size-asian="10pt" style:font-size-complex="12pt"/>
    </style:style>
    <style:style style:name="T954" style:parent-style-name="DefaultParagraphFont" style:family="text">
      <style:text-properties fo:font-weight="bold" style:font-weight-asian="bold" style:font-weight-complex="bold" fo:font-size="10pt" style:font-size-asian="10pt" style:font-size-complex="12pt"/>
    </style:style>
    <style:style style:name="T955" style:parent-style-name="DefaultParagraphFont" style:family="text">
      <style:text-properties fo:font-style="italic" style:font-style-asian="italic" fo:font-size="10pt" style:font-size-asian="10pt" style:font-size-complex="12pt"/>
    </style:style>
    <style:style style:name="T956" style:parent-style-name="DefaultParagraphFont" style:family="text">
      <style:text-properties fo:font-style="italic" style:font-style-asian="italic" fo:font-size="10pt" style:font-size-asian="10pt" style:font-size-complex="12pt"/>
    </style:style>
    <style:style style:name="P957" style:parent-style-name="Normal" style:family="paragraph">
      <style:paragraph-properties fo:text-align="justify" fo:margin-right="-0.0006in" fo:text-indent="0.1972in">
        <style:tab-stops>
          <style:tab-stop style:type="left" style:position="0.2958in"/>
        </style:tab-stops>
      </style:paragraph-properties>
    </style:style>
    <style:style style:name="T958" style:parent-style-name="DefaultParagraphFont" style:family="text">
      <style:text-properties fo:font-weight="bold" style:font-weight-asian="bold" style:font-weight-complex="bold" fo:font-size="10pt" style:font-size-asian="10pt" style:font-size-complex="12pt"/>
    </style:style>
    <style:style style:name="T959" style:parent-style-name="DefaultParagraphFont" style:family="text">
      <style:text-properties fo:font-weight="bold" style:font-weight-asian="bold" style:font-weight-complex="bold" fo:font-size="10pt" style:font-size-asian="10pt" style:font-size-complex="12pt"/>
    </style:style>
    <style:style style:name="T960" style:parent-style-name="DefaultParagraphFont" style:family="text">
      <style:text-properties fo:font-style="italic" style:font-style-asian="italic" fo:font-size="10pt" style:font-size-asian="10pt" style:font-size-complex="12pt"/>
    </style:style>
    <style:style style:name="T961" style:parent-style-name="DefaultParagraphFont" style:family="text">
      <style:text-properties fo:font-style="italic" style:font-style-asian="italic" fo:font-size="10pt" style:font-size-asian="10pt" style:font-size-complex="12pt"/>
    </style:style>
    <style:style style:name="P962" style:parent-style-name="Normal" style:family="paragraph">
      <style:paragraph-properties fo:text-align="justify" fo:margin-right="-0.0006in" fo:text-indent="0.1972in">
        <style:tab-stops>
          <style:tab-stop style:type="left" style:position="0.2958in"/>
        </style:tab-stops>
      </style:paragraph-properties>
    </style:style>
    <style:style style:name="T963" style:parent-style-name="DefaultParagraphFont" style:family="text">
      <style:text-properties fo:font-weight="bold" style:font-weight-asian="bold" style:font-weight-complex="bold" fo:font-size="10pt" style:font-size-asian="10pt" style:font-size-complex="12pt"/>
    </style:style>
    <style:style style:name="T964" style:parent-style-name="DefaultParagraphFont" style:family="text">
      <style:text-properties fo:font-weight="bold" style:font-weight-asian="bold" style:font-weight-complex="bold" fo:font-size="10pt" style:font-size-asian="10pt" style:font-size-complex="12pt"/>
    </style:style>
    <style:style style:name="T965" style:parent-style-name="DefaultParagraphFont" style:family="text">
      <style:text-properties fo:font-style="italic" style:font-style-asian="italic" fo:font-size="10pt" style:font-size-asian="10pt" style:font-size-complex="12pt"/>
    </style:style>
    <style:style style:name="T966" style:parent-style-name="DefaultParagraphFont" style:family="text">
      <style:text-properties fo:font-style="italic" style:font-style-asian="italic" fo:font-size="10pt" style:font-size-asian="10pt" style:font-size-complex="12pt"/>
    </style:style>
    <style:style style:name="P967" style:parent-style-name="Normal" style:family="paragraph">
      <style:paragraph-properties fo:text-align="justify" fo:margin-right="-0.0006in" fo:text-indent="0.1972in"/>
    </style:style>
    <style:style style:name="P968"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969" style:parent-style-name="DefaultParagraphFont" style:family="text">
      <style:text-properties fo:font-weight="bold" style:font-weight-asian="bold" style:font-weight-complex="bold" fo:font-size="10pt" style:font-size-asian="10pt" style:font-size-complex="12pt"/>
    </style:style>
    <style:style style:name="T970" style:parent-style-name="DefaultParagraphFont" style:family="text">
      <style:text-properties fo:font-weight="bold" style:font-weight-asian="bold" style:font-weight-complex="bold" fo:font-size="10pt" style:font-size-asian="10pt" style:font-size-complex="12pt"/>
    </style:style>
    <style:style style:name="T97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972" style:parent-style-name="DefaultParagraphFont" style:family="text">
      <style:text-properties fo:font-style="italic" style:font-style-asian="italic" fo:font-size="10pt" style:font-size-asian="10pt" style:font-size-complex="12pt"/>
    </style:style>
    <style:style style:name="T973" style:parent-style-name="DefaultParagraphFont" style:family="text">
      <style:text-properties fo:font-style="italic" style:font-style-asian="italic"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TableColumn976" style:family="table-column">
      <style:table-column-properties style:column-width="1.384in" style:use-optimal-column-width="false"/>
    </style:style>
    <style:style style:name="TableColumn977" style:family="table-column">
      <style:table-column-properties style:column-width="1.318in" style:use-optimal-column-width="false"/>
    </style:style>
    <style:style style:name="TableColumn978" style:family="table-column">
      <style:table-column-properties style:column-width="1.2506in" style:use-optimal-column-width="false"/>
    </style:style>
    <style:style style:name="TableColumn979" style:family="table-column">
      <style:table-column-properties style:column-width="1.5006in" style:use-optimal-column-width="false"/>
    </style:style>
    <style:style style:name="TableColumn980" style:family="table-column">
      <style:table-column-properties style:column-width="1.6381in" style:use-optimal-column-width="false"/>
    </style:style>
    <style:style style:name="Table975" style:family="table">
      <style:table-properties style:width="7.0916in" fo:margin-left="0.075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size="10pt" style:font-size-asian="10p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weight-complex="bold" fo:font-size="8pt" style:font-size-asian="8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style:font-weight-complex="bold" fo:font-size="8pt" style:font-size-asian="8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style:font-weight-complex="bold" fo:font-size="8pt" style:font-size-asian="8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style:font-weight-complex="bold" fo:font-size="8pt" style:font-size-asian="8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style:font-weight-complex="bold" fo:font-size="8pt" style:font-size-asian="8pt"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fo:text-indent="0.1972in"/>
    </style:style>
    <style:style style:name="T1016" style:parent-style-name="DefaultParagraphFont" style:family="text">
      <style:text-properties fo:font-weight="bold" style:font-weight-asian="bold" style:font-weight-complex="bold" fo:text-transform="uppercase" fo:font-size="10pt" style:font-size-asian="10pt" style:font-size-complex="12pt"/>
    </style:style>
    <style:style style:name="T1017" style:parent-style-name="DefaultParagraphFont" style:family="text">
      <style:text-properties fo:font-weight="bold" style:font-weight-asian="bold" style:font-weight-complex="bold" fo:text-transform="uppercase" fo:font-size="10pt" style:font-size-asian="10pt" style:font-size-complex="12pt"/>
    </style:style>
    <style:style style:name="T1018" style:parent-style-name="DefaultParagraphFont" style:family="text">
      <style:text-properties fo:font-weight="bold" style:font-weight-asian="bold" style:font-weight-complex="bold" fo:font-size="10pt" style:font-size-asian="10pt" style:font-size-complex="12pt"/>
    </style:style>
    <style:style style:name="T1019" style:parent-style-name="DefaultParagraphFont" style:family="text">
      <style:text-properties fo:font-weight="bold" style:font-weight-asian="bold" style:font-weight-complex="bold" fo:text-transform="uppercase" fo:font-size="10pt" style:font-size-asian="10pt" style:font-size-complex="12pt"/>
    </style:style>
    <style:style style:name="T1020" style:parent-style-name="DefaultParagraphFont" style:family="text">
      <style:text-properties fo:font-weight="bold" style:font-weight-asian="bold" style:font-weight-complex="bold" fo:font-size="10pt" style:font-size-asian="10pt" style:font-size-complex="12pt"/>
    </style:style>
    <style:style style:name="T1021" style:parent-style-name="DefaultParagraphFont" style:family="text">
      <style:text-properties fo:font-weight="bold" style:font-weight-asian="bold" style:font-weight-complex="bold" fo:text-transform="uppercase" fo:font-size="10pt" style:font-size-asian="10pt" style:font-size-complex="12pt"/>
    </style:style>
    <style:style style:name="T1022" style:parent-style-name="DefaultParagraphFont" style:family="text">
      <style:text-properties fo:font-weight="bold" style:font-weight-asian="bold" style:font-weight-complex="bold" fo:font-size="10pt" style:font-size-asian="10pt" style:font-size-complex="12pt"/>
    </style:style>
    <style:style style:name="T1023" style:parent-style-name="DefaultParagraphFont" style:family="text">
      <style:text-properties fo:font-weight="bold" style:font-weight-asian="bold" style:font-weight-complex="bold" style:text-position="super 65%" fo:font-size="10pt" style:font-size-asian="10pt" style:font-size-complex="12pt"/>
    </style:style>
    <style:style style:name="P1024"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026" style:family="table-column">
      <style:table-column-properties style:column-width="0.3854in" style:use-optimal-column-width="false"/>
    </style:style>
    <style:style style:name="TableColumn1027" style:family="table-column">
      <style:table-column-properties style:column-width="1.0187in" style:use-optimal-column-width="false"/>
    </style:style>
    <style:style style:name="TableColumn1028" style:family="table-column">
      <style:table-column-properties style:column-width="1.0833in" style:use-optimal-column-width="false"/>
    </style:style>
    <style:style style:name="TableColumn1029" style:family="table-column">
      <style:table-column-properties style:column-width="0.6131in" style:use-optimal-column-width="false"/>
    </style:style>
    <style:style style:name="TableColumn1030" style:family="table-column">
      <style:table-column-properties style:column-width="0.8131in" style:use-optimal-column-width="false"/>
    </style:style>
    <style:style style:name="TableColumn1031" style:family="table-column">
      <style:table-column-properties style:column-width="0.6555in" style:use-optimal-column-width="false"/>
    </style:style>
    <style:style style:name="TableColumn1032" style:family="table-column">
      <style:table-column-properties style:column-width="0.8131in" style:use-optimal-column-width="false"/>
    </style:style>
    <style:style style:name="TableColumn1033" style:family="table-column">
      <style:table-column-properties style:column-width="0.65in" style:use-optimal-column-width="false"/>
    </style:style>
    <style:style style:name="TableColumn1034" style:family="table-column">
      <style:table-column-properties style:column-width="1.059in" style:use-optimal-column-width="false"/>
    </style:style>
    <style:style style:name="Table1025" style:family="table">
      <style:table-properties style:width="7.0916in" fo:margin-left="0.075in" table:align="lef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fo:font-size="10pt" style:font-size-asian="10pt" style:font-size-complex="12pt"/>
    </style:style>
    <style:style style:name="TableRow1044" style:family="table-row">
      <style:table-row-properties style:use-optimal-row-height="false" fo:keep-together="always"/>
    </style:style>
    <style:style style:name="P1045" style:parent-style-name="Normal" style:family="paragraph">
      <style:text-properties fo:font-size="10pt" style:font-size-asian="10pt" style:font-size-complex="12pt"/>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0pt" style:font-size-asian="10pt" style:font-size-complex="12pt"/>
    </style:style>
    <style:style style:name="TableRow1054" style:family="table-row">
      <style:table-row-properties style:use-optimal-row-height="false" fo:keep-together="always"/>
    </style:style>
    <style:style style:name="P1055" style:parent-style-name="Normal" style:family="paragraph">
      <style:text-properties fo:font-size="10pt" style:font-size-asian="10pt" style:font-size-complex="12pt"/>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size="8pt" style:font-size-asian="8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font-size="8pt" style:font-size-asian="8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font-size="8pt" style:font-size-asian="8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font-size="8pt" style:font-size-asian="8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fo:font-size="8pt" style:font-size-asian="8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fo:font-size="8pt" style:font-size-asian="8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font-size="8pt" style:font-size-asian="8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font-size="8pt" style:font-size-asian="8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font-size="8pt" style:font-size-asian="8pt"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fo:font-size="10pt" style:font-size-asian="10pt" style:font-size-complex="12pt"/>
    </style:style>
    <style:style style:name="P1127" style:parent-style-name="Normal" style:family="paragraph">
      <style:paragraph-properties fo:keep-with-next="always" fo:text-align="justify"/>
    </style:style>
    <style:style style:name="P1128" style:parent-style-name="Normal" style:family="paragraph">
      <style:paragraph-properties fo:keep-with-next="always" fo:text-align="justify" fo:text-indent="0.1972in"/>
    </style:style>
    <style:style style:name="T1129" style:parent-style-name="DefaultParagraphFont" style:family="text">
      <style:text-properties fo:font-weight="bold" style:font-weight-asian="bold" style:font-weight-complex="bold" fo:font-size="10pt" style:font-size-asian="10pt" style:font-size-complex="12pt"/>
    </style:style>
    <style:style style:name="T1130" style:parent-style-name="DefaultParagraphFont" style:family="text">
      <style:text-properties fo:font-weight="bold" style:font-weight-asian="bold" style:font-weight-complex="bold" fo:font-size="10pt" style:font-size-asian="10pt" style:font-size-complex="12pt"/>
    </style:style>
    <style:style style:name="T1131" style:parent-style-name="DefaultParagraphFont" style:family="text">
      <style:text-properties fo:font-weight="bold" style:font-weight-asian="bold" style:font-weight-complex="bold" style:text-position="super 65%" fo:font-size="10pt" style:font-size-asian="10pt" style:font-size-complex="12pt"/>
    </style:style>
    <style:style style:name="P1132"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134" style:family="table-column">
      <style:table-column-properties style:column-width="0.3715in" style:use-optimal-column-width="false"/>
    </style:style>
    <style:style style:name="TableColumn1135" style:family="table-column">
      <style:table-column-properties style:column-width="1.7541in" style:use-optimal-column-width="false"/>
    </style:style>
    <style:style style:name="TableColumn1136" style:family="table-column">
      <style:table-column-properties style:column-width="1.1125in" style:use-optimal-column-width="false"/>
    </style:style>
    <style:style style:name="TableColumn1137" style:family="table-column">
      <style:table-column-properties style:column-width="1.1083in" style:use-optimal-column-width="false"/>
    </style:style>
    <style:style style:name="TableColumn1138" style:family="table-column">
      <style:table-column-properties style:column-width="1.2625in" style:use-optimal-column-width="false"/>
    </style:style>
    <style:style style:name="TableColumn1139" style:family="table-column">
      <style:table-column-properties style:column-width="1.4826in" style:use-optimal-column-width="false"/>
    </style:style>
    <style:style style:name="Table1133" style:family="table">
      <style:table-properties style:width="7.0916in" fo:margin-left="0.075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fo:font-size="8pt" style:font-size-asian="8pt" style:font-size-complex="8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fo:font-size="10pt" style:font-size-asian="10pt"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fo:text-indent="0.1972in"/>
    </style:style>
    <style:style style:name="T1181" style:parent-style-name="DefaultParagraphFont" style:family="text">
      <style:text-properties fo:font-weight="bold" style:font-weight-asian="bold" style:font-weight-complex="bold" fo:text-transform="uppercase" fo:font-size="10pt" style:font-size-asian="10pt" style:font-size-complex="12pt"/>
    </style:style>
    <style:style style:name="T1182" style:parent-style-name="DefaultParagraphFont" style:family="text">
      <style:text-properties fo:font-weight="bold" style:font-weight-asian="bold" style:font-weight-complex="bold" fo:text-transform="uppercase" fo:font-size="10pt" style:font-size-asian="10pt" style:font-size-complex="12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tyle="italic" style:font-style-asian="italic" fo:font-size="10pt" style:font-size-asian="10pt" style:font-size-complex="12pt"/>
    </style:style>
    <style:style style:name="T1187" style:parent-style-name="DefaultParagraphFont" style:family="text">
      <style:text-properties fo:font-size="10pt" style:font-size-asian="10pt" style:font-size-complex="12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12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font-size-complex="12pt"/>
    </style:style>
    <style:style style:name="P1193" style:parent-style-name="Normal" style:family="paragraph">
      <style:paragraph-properties fo:text-align="justify"/>
    </style:style>
    <style:style style:name="P1194" style:parent-style-name="Normal" style:family="paragraph">
      <style:paragraph-properties fo:text-align="justify" fo:text-indent="0.1972in"/>
    </style:style>
    <style:style style:name="T1195" style:parent-style-name="DefaultParagraphFont" style:family="text">
      <style:text-properties fo:font-weight="bold" style:font-weight-asian="bold" style:font-weight-complex="bold" fo:text-transform="uppercase" fo:font-size="10pt" style:font-size-asian="10pt" style:font-size-complex="12pt"/>
    </style:style>
    <style:style style:name="T1196" style:parent-style-name="DefaultParagraphFont" style:family="text">
      <style:text-properties fo:font-weight="bold" style:font-weight-asian="bold" style:font-weight-complex="bold" fo:text-transform="uppercase" fo:font-size="10pt" style:font-size-asian="10pt" style:font-size-complex="12pt"/>
    </style:style>
    <style:style style:name="P1197" style:parent-style-name="Normal" style:family="paragraph">
      <style:paragraph-properties fo:text-align="justify"/>
      <style:text-properties fo:font-weight="bold" style:font-weight-asian="bold" style:font-weight-complex="bold" fo:font-size="9pt" style:font-size-asian="9pt" style:font-size-complex="12pt"/>
    </style:style>
    <style:style style:name="P1198" style:parent-style-name="Normal" style:family="paragraph">
      <style:paragraph-properties fo:text-align="justify" fo:text-indent="0.5in"/>
      <style:text-properties fo:font-size="10pt" style:font-size-asian="10pt" style:font-size-complex="12pt"/>
    </style:style>
    <style:style style:name="P1199" style:parent-style-name="Normal" style:family="paragraph">
      <style:paragraph-properties fo:text-align="justify" fo:text-indent="1.1923in">
        <style:tab-stops>
          <style:tab-stop style:type="left" style:position="3.6423in"/>
        </style:tab-stops>
      </style:paragraph-properties>
      <style:text-properties fo:font-size="10pt" style:font-size-asian="10pt" style:font-size-complex="12pt"/>
    </style:style>
    <style:style style:name="P1200" style:parent-style-name="Normal" style:family="paragraph">
      <style:paragraph-properties fo:text-align="justify"/>
      <style:text-properties fo:font-size="10pt" style:font-size-asian="10pt" style:font-size-complex="12pt"/>
    </style:style>
    <style:style style:name="P1201" style:parent-style-name="Normal" style:family="paragraph">
      <style:paragraph-properties fo:text-align="justify" fo:text-indent="0.5in"/>
      <style:text-properties fo:font-size="10pt" style:font-size-asian="10pt" style:font-size-complex="12pt"/>
    </style:style>
    <style:style style:name="P1202" style:parent-style-name="Normal" style:family="paragraph">
      <style:paragraph-properties fo:text-align="justify"/>
      <style:text-properties fo:font-size="10pt" style:font-size-asian="10pt" style:font-size-complex="12pt"/>
    </style:style>
    <style:style style:name="P1203" style:parent-style-name="Normal" style:family="paragraph">
      <style:paragraph-properties fo:text-align="justify"/>
      <style:text-properties fo:font-size="10pt" style:font-size-asian="10pt" style:font-size-complex="12pt"/>
    </style:style>
    <style:style style:name="P1204" style:parent-style-name="Normal" style:family="paragraph">
      <style:paragraph-properties fo:text-align="justify"/>
      <style:text-properties fo:font-size="10pt" style:font-size-asian="10pt" style:font-size-complex="12pt"/>
    </style:style>
    <style:style style:name="P1205"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206"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1207" style:parent-style-name="Normal" style:family="paragraph">
      <style:paragraph-properties fo:text-align="justify" fo:text-indent="0.0368in"/>
      <style:text-properties fo:font-size="10pt" style:font-size-asian="10pt" style:font-size-complex="12pt"/>
    </style:style>
    <style:style style:name="P1208" style:parent-style-name="Normal" style:family="paragraph">
      <style:paragraph-properties fo:text-align="justify" fo:text-indent="0.5in"/>
      <style:text-properties fo:font-size="10pt" style:font-size-asian="10pt" style:font-size-complex="12pt"/>
    </style:style>
    <style:style style:name="P1209"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1210" style:parent-style-name="Normal" style:family="paragraph">
      <style:paragraph-properties fo:text-align="justify"/>
    </style:style>
    <style:style style:name="T1211" style:parent-style-name="DefaultParagraphFont" style:family="text">
      <style:text-properties style:text-position="super 65%"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text-position="super 65%"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ab-stops>
          <style:tab-stop style:type="left" style:position="0in"/>
        </style:tab-stops>
      </style:paragraph-properties>
    </style:style>
    <style:style style:name="T1226" style:parent-style-name="DefaultParagraphFont" style:family="text">
      <style:text-properties style:text-position="super 65%"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master-page-name="MPF3" style:family="paragraph">
      <style:paragraph-properties fo:break-before="page" fo:margin-left="5.0208in" fo:text-indent="2.7562in" style:page-number="1">
        <style:tab-stops/>
      </style:paragraph-properties>
      <style:text-properties fo:font-size="10pt" style:font-size-asian="10pt" style:font-size-complex="12pt"/>
    </style:style>
    <style:style style:name="P1236" style:parent-style-name="Normal" style:family="paragraph">
      <style:paragraph-properties fo:margin-left="5.0208in" fo:text-indent="2.7562in">
        <style:tab-stops/>
      </style:paragraph-properties>
      <style:text-properties fo:font-size="10pt" style:font-size-asian="10pt" style:font-size-complex="12pt"/>
    </style:style>
    <style:style style:name="P1237" style:parent-style-name="Normal" style:family="paragraph">
      <style:paragraph-properties fo:margin-left="5.0208in" fo:text-indent="2.7562in">
        <style:tab-stops/>
      </style:paragraph-properties>
      <style:text-properties fo:font-size="10pt" style:font-size-asian="10pt" style:font-size-complex="12pt"/>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style>
    <style:style style:name="P1239" style:parent-style-name="Normal" style:family="paragraph">
      <style:paragraph-properties fo:text-align="center"/>
      <style:text-properties fo:font-weight="bold" style:font-weight-asian="bold" style:font-weight-complex="bold" fo:font-size="10pt" style:font-size-asian="10pt" style:font-size-complex="12pt"/>
    </style:style>
    <style:style style:name="P1240" style:parent-style-name="Normal" style:family="paragraph">
      <style:paragraph-properties fo:text-align="center"/>
      <style:text-properties fo:font-size="10pt" style:font-size-asian="10pt" style:font-size-complex="12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ize="10pt" style:font-size-asian="10pt" style:font-size-complex="12pt"/>
    </style:style>
    <style:style style:name="T1245" style:parent-style-name="DefaultParagraphFont" style:family="text">
      <style:text-properties fo:font-size="10pt" style:font-size-asian="10pt" style:font-size-complex="12pt"/>
    </style:style>
    <style:style style:name="P1246" style:parent-style-name="Normal" style:family="paragraph">
      <style:paragraph-properties fo:text-align="center"/>
      <style:text-properties fo:font-size="8pt" style:font-size-asian="8pt" style:font-size-complex="8pt"/>
    </style:style>
    <style:style style:name="P1247" style:parent-style-name="Normal" style:family="paragraph">
      <style:text-properties style:font-weight-complex="bold" fo:font-size="11pt" style:font-size-asian="11pt" style:font-size-complex="12pt"/>
    </style:style>
    <style:style style:name="P1248" style:parent-style-name="Normal" style:family="paragraph">
      <style:text-properties style:font-weight-complex="bold" fo:font-size="11pt" style:font-size-asian="11pt" style:font-size-complex="12pt"/>
    </style:style>
    <style:style style:name="P1249" style:parent-style-name="Normal" style:family="paragraph">
      <style:paragraph-properties fo:text-align="justify"/>
      <style:text-properties style:font-weight-complex="bold" fo:font-size="8pt" style:font-size-asian="8pt" style:font-size-complex="8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fo:text-align="center" fo:text-indent="0.0395in"/>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fo:font-size="8pt" style:font-size-asian="8pt" style:font-size-complex="8pt"/>
    </style:style>
    <style:style style:name="P1253" style:parent-style-name="Normal" style:family="paragraph">
      <style:paragraph-properties fo:text-align="center"/>
      <style:text-properties fo:font-weight="bold" style:font-weight-asian="bold" fo:font-size="10pt" style:font-size-asian="10pt" style:font-size-complex="12pt"/>
    </style:style>
    <style:style style:name="P1254" style:parent-style-name="Normal" style:family="paragraph">
      <style:paragraph-properties fo:margin-left="2.7in" fo:text-indent="1.8937in">
        <style:tab-stops/>
      </style:paragraph-properties>
    </style:style>
    <style:style style:name="T1255" style:parent-style-name="DefaultParagraphFont" style:family="text">
      <style:text-properties fo:font-size="10pt" style:font-size-asian="10pt" style:font-size-complex="12pt"/>
    </style:style>
    <style:style style:name="TableColumn1257" style:family="table-column">
      <style:table-column-properties style:column-width="0.3937in" style:use-optimal-column-width="false"/>
    </style:style>
    <style:style style:name="TableColumn1258" style:family="table-column">
      <style:table-column-properties style:column-width="0.9479in" style:use-optimal-column-width="false"/>
    </style:style>
    <style:style style:name="TableColumn1259" style:family="table-column">
      <style:table-column-properties style:column-width="1.5472in" style:use-optimal-column-width="false"/>
    </style:style>
    <style:style style:name="TableColumn1260" style:family="table-column">
      <style:table-column-properties style:column-width="0.9284in" style:use-optimal-column-width="false"/>
    </style:style>
    <style:style style:name="TableColumn1261" style:family="table-column">
      <style:table-column-properties style:column-width="0.8687in" style:use-optimal-column-width="false"/>
    </style:style>
    <style:style style:name="TableColumn1262" style:family="table-column">
      <style:table-column-properties style:column-width="0.6194in" style:use-optimal-column-width="false"/>
    </style:style>
    <style:style style:name="TableColumn1263" style:family="table-column">
      <style:table-column-properties style:column-width="0.6194in" style:use-optimal-column-width="false"/>
    </style:style>
    <style:style style:name="TableColumn1264" style:family="table-column">
      <style:table-column-properties style:column-width="0.6194in" style:use-optimal-column-width="false"/>
    </style:style>
    <style:style style:name="TableColumn1265" style:family="table-column">
      <style:table-column-properties style:column-width="0.6194in" style:use-optimal-column-width="false"/>
    </style:style>
    <style:style style:name="TableColumn1266" style:family="table-column">
      <style:table-column-properties style:column-width="0.6451in" style:use-optimal-column-width="false"/>
    </style:style>
    <style:style style:name="TableColumn1267" style:family="table-column">
      <style:table-column-properties style:column-width="0.7555in" style:use-optimal-column-width="false"/>
    </style:style>
    <style:style style:name="TableColumn1268" style:family="table-column">
      <style:table-column-properties style:column-width="0.5902in" style:use-optimal-column-width="false"/>
    </style:style>
    <style:style style:name="TableColumn1269" style:family="table-column">
      <style:table-column-properties style:column-width="1.3784in" style:use-optimal-column-width="false"/>
    </style:style>
    <style:style style:name="Table1256" style:family="table">
      <style:table-properties style:width="10.5333in" fo:margin-left="0.075in" table:align="left"/>
    </style:style>
    <style:style style:name="TableRow1270" style:family="table-row">
      <style:table-row-properties style:min-row-height="2.326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fo:font-size="9pt" style:font-size-asian="9pt" style:font-size-complex="9pt"/>
    </style:style>
    <style:style style:name="P1283" style:parent-style-name="Normal" style:family="paragraph">
      <style:paragraph-properties fo:text-align="center" fo:line-height="115%"/>
      <style:text-properties fo:font-size="9pt" style:font-size-asian="9pt" style:font-size-complex="9pt"/>
    </style:style>
    <style:style style:name="P1284" style:parent-style-name="Normal" style:family="paragraph">
      <style:paragraph-properties fo:text-align="center" fo:line-height="115%"/>
      <style:text-properties fo:font-size="9pt" style:font-size-asian="9pt" style:font-size-complex="9pt"/>
    </style:style>
    <style:style style:name="P1285" style:parent-style-name="Normal" style:family="paragraph">
      <style:paragraph-properties fo:line-height="115%"/>
      <style:text-properties fo:font-size="9pt" style:font-size-asian="9pt" style:font-size-complex="9pt"/>
    </style:style>
    <style:style style:name="P1286" style:parent-style-name="Normal" style:family="paragraph">
      <style:paragraph-properties fo:text-align="center" fo:line-height="115%"/>
    </style:style>
    <style:style style:name="T1287" style:parent-style-name="DefaultParagraphFont" style:family="text">
      <style:text-properties fo:font-weight="bold" style:font-weight-asian="bold" fo:font-size="9pt" style:font-size-asian="9pt" style:font-size-complex="9pt"/>
    </style:style>
    <style:style style:name="T1288" style:parent-style-name="DefaultParagraphFont" style:family="text">
      <style:text-properties fo:font-weight="bold" style:font-weight-asian="bold" style:text-position="sub 66.6%"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style:text-position="super 66.6%" fo:font-size="9pt" style:font-size-asian="9pt" style:font-size-complex="9pt"/>
    </style:style>
    <style:style style:name="P1293" style:parent-style-name="Normal" style:family="paragraph">
      <style:paragraph-properties fo:line-height="115%"/>
      <style:text-properties fo:font-size="9pt" style:font-size-asian="9pt" style:font-size-complex="9pt"/>
    </style:style>
    <style:style style:name="P1294" style:parent-style-name="Normal" style:family="paragraph">
      <style:paragraph-properties fo:line-height="115%"/>
      <style:text-properties fo:font-size="9pt" style:font-size-asian="9pt" style:font-size-complex="9pt"/>
    </style:style>
    <style:style style:name="P1295" style:parent-style-name="Normal" style:family="paragraph">
      <style:paragraph-properties fo:line-height="115%"/>
      <style:text-properties fo:font-size="9pt" style:font-size-asian="9pt" style:font-size-complex="9pt"/>
    </style:style>
    <style:style style:name="P1296" style:parent-style-name="Normal" style:family="paragraph">
      <style:paragraph-properties fo:text-align="center" fo:line-height="115%"/>
      <style:text-properties fo:font-weight="bold" style:font-weight-asian="bold" fo:font-size="9pt" style:font-size-asian="9pt" style:font-size-complex="9pt"/>
    </style:style>
    <style:style style:name="P1297" style:parent-style-name="Normal" style:family="paragraph">
      <style:paragraph-properties fo:text-align="center" fo:line-height="115%"/>
      <style:text-properties fo:font-weight="bold" style:font-weight-asian="bold" fo:font-size="9pt" style:font-size-asian="9pt" style:font-size-complex="9pt"/>
    </style:style>
    <style:style style:name="P1298" style:parent-style-name="Normal" style:family="paragraph">
      <style:paragraph-properties fo:text-align="center" fo:line-height="115%"/>
      <style:text-properties fo:font-weight="bold" style:font-weight-asian="bold" fo:font-size="9pt" style:font-size-asian="9pt" style:font-size-complex="9pt"/>
    </style:style>
    <style:style style:name="P1299" style:parent-style-name="Normal" style:family="paragraph">
      <style:paragraph-properties fo:text-align="center" fo:line-height="115%"/>
      <style:text-properties fo:font-weight="bold" style:font-weight-asian="bold" fo:font-size="9pt" style:font-size-asian="9pt" style:font-size-complex="9pt"/>
    </style:style>
    <style:style style:name="P1300" style:parent-style-name="Normal" style:family="paragraph">
      <style:paragraph-properties fo:text-align="center" fo:line-height="115%"/>
      <style:text-properties fo:font-weight="bold" style:font-weight-asian="bold" fo:font-size="9pt" style:font-size-asian="9pt" style:font-size-complex="9pt"/>
    </style:style>
    <style:style style:name="P1301" style:parent-style-name="Normal" style:family="paragraph">
      <style:paragraph-properties fo:text-align="center" fo:line-height="115%"/>
      <style:text-properties fo:font-weight="bold" style:font-weight-asian="bold" fo:font-size="9pt" style:font-size-asian="9pt" style:font-size-complex="9pt"/>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fo:font-size="9pt" style:font-size-asian="9pt" style:font-size-complex="9pt"/>
    </style:style>
    <style:style style:name="P1306" style:parent-style-name="Normal" style:family="paragraph">
      <style:paragraph-properties fo:text-align="center" fo:line-height="115%"/>
      <style:text-properties fo:font-size="9pt" style:font-size-asian="9pt" style:font-size-complex="9pt"/>
    </style:style>
    <style:style style:name="P1307" style:parent-style-name="Normal" style:family="paragraph">
      <style:paragraph-properties fo:line-height="115%"/>
      <style:text-properties fo:font-size="9pt" style:font-size-asian="9pt" style:font-size-complex="9pt"/>
    </style:style>
    <style:style style:name="P1308" style:parent-style-name="Normal" style:family="paragraph">
      <style:paragraph-properties fo:line-height="115%"/>
      <style:text-properties fo:font-size="9pt" style:font-size-asian="9pt" style:font-size-complex="9pt"/>
    </style:style>
    <style:style style:name="P1309" style:parent-style-name="Normal" style:family="paragraph">
      <style:paragraph-properties fo:line-height="115%"/>
      <style:text-properties fo:font-size="9pt" style:font-size-asian="9pt" style:font-size-complex="9pt"/>
    </style:style>
    <style:style style:name="P1310" style:parent-style-name="Normal" style:family="paragraph">
      <style:paragraph-properties fo:line-height="115%"/>
      <style:text-properties fo:font-size="9pt" style:font-size-asian="9pt" style:font-size-complex="9pt"/>
    </style:style>
    <style:style style:name="P1311" style:parent-style-name="Normal" style:family="paragraph">
      <style:paragraph-properties fo:text-align="center" fo:line-height="115%"/>
      <style:text-properties fo:font-size="9pt" style:font-size-asian="9pt" style:font-size-complex="9pt"/>
    </style:style>
    <style:style style:name="P1312" style:parent-style-name="Normal" style:family="paragraph">
      <style:paragraph-properties fo:text-align="center" fo:line-height="115%"/>
      <style:text-properties fo:font-weight="bold" style:font-weight-asian="bold" fo:font-size="9pt" style:font-size-asian="9pt" style:font-size-complex="9pt"/>
    </style:style>
    <style:style style:name="P1313" style:parent-style-name="Normal" style:family="paragraph">
      <style:paragraph-properties fo:text-align="center" fo:line-height="115%"/>
      <style:text-properties fo:font-weight="bold" style:font-weight-asian="bold" fo:font-size="9pt" style:font-size-asian="9pt" style:font-size-complex="9pt"/>
    </style:style>
    <style:style style:name="P1314" style:parent-style-name="Normal" style:family="paragraph">
      <style:paragraph-properties fo:text-align="center" fo:line-height="115%"/>
      <style:text-properties fo:font-weight="bold" style:font-weight-asian="bold" fo:font-size="9pt" style:font-size-asian="9pt" style:font-size-complex="9pt"/>
    </style:style>
    <style:style style:name="P1315" style:parent-style-name="Normal" style:family="paragraph">
      <style:paragraph-properties fo:text-align="center" fo:line-height="115%"/>
      <style:text-properties fo:font-weight="bold" style:font-weight-asian="bold" fo:font-size="9pt" style:font-size-asian="9pt" style:font-size-complex="9pt"/>
    </style:style>
    <style:style style:name="P1316" style:parent-style-name="Normal" style:family="paragraph">
      <style:paragraph-properties fo:text-align="center" fo:line-height="115%"/>
      <style:text-properties fo:font-weight="bold" style:font-weight-asian="bold" fo:font-size="9pt" style:font-size-asian="9pt" style:font-size-complex="9pt"/>
    </style:style>
    <style:style style:name="P1317" style:parent-style-name="Normal" style:family="paragraph">
      <style:paragraph-properties fo:text-align="center" fo:line-height="115%"/>
      <style:text-properties fo:font-weight="bold" style:font-weight-asian="bold" fo:font-size="9pt" style:font-size-asian="9pt" style:font-size-complex="9pt"/>
    </style:style>
    <style:style style:name="P1318" style:parent-style-name="Normal" style:family="paragraph">
      <style:paragraph-properties fo:text-align="center" fo:line-height="115%"/>
    </style:style>
    <style:style style:name="T1319" style:parent-style-name="DefaultParagraphFont" style:family="text">
      <style:text-properties fo:font-weight="bold" style:font-weight-asian="bold" fo:font-size="9pt" style:font-size-asian="9pt" style:font-size-complex="9pt"/>
    </style:style>
    <style:style style:name="T1320" style:parent-style-name="DefaultParagraphFont" style:family="text">
      <style:text-properties fo:font-weight="bold" style:font-weight-asian="bold" style:text-position="sub 66.6%"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fo:font-size="9pt" style:font-size-asian="9pt" style:font-size-complex="9pt"/>
    </style:style>
    <style:style style:name="P1323" style:parent-style-name="Normal" style:family="paragraph">
      <style:paragraph-properties fo:text-align="center" fo:line-height="115%"/>
      <style:text-properties fo:font-size="9pt" style:font-size-asian="9pt" style:font-size-complex="9pt"/>
    </style:style>
    <style:style style:name="P1324" style:parent-style-name="Normal" style:family="paragraph">
      <style:paragraph-properties fo:text-align="center" fo:line-height="115%"/>
      <style:text-properties fo:font-weight="bold" style:font-weight-asian="bold" fo:font-size="9pt" style:font-size-asian="9pt" style:font-size-complex="9pt"/>
    </style:style>
    <style:style style:name="P1325" style:parent-style-name="Normal" style:family="paragraph">
      <style:paragraph-properties fo:text-align="center" fo:line-height="115%"/>
      <style:text-properties fo:font-weight="bold" style:font-weight-asian="bold" fo:font-size="9pt" style:font-size-asian="9pt" style:font-size-complex="9pt"/>
    </style:style>
    <style:style style:name="P1326" style:parent-style-name="Normal" style:family="paragraph">
      <style:paragraph-properties fo:line-height="115%"/>
      <style:text-properties fo:font-weight="bold" style:font-weight-asian="bold" fo:font-size="9pt" style:font-size-asian="9pt" style:font-size-complex="9pt"/>
    </style:style>
    <style:style style:name="P1327" style:parent-style-name="Normal" style:family="paragraph">
      <style:paragraph-properties fo:line-height="115%"/>
      <style:text-properties fo:font-weight="bold" style:font-weight-asian="bold" fo:font-size="9pt" style:font-size-asian="9pt" style:font-size-complex="9pt"/>
    </style:style>
    <style:style style:name="P1328" style:parent-style-name="Normal" style:family="paragraph">
      <style:paragraph-properties fo:line-height="115%"/>
      <style:text-properties fo:font-weight="bold" style:font-weight-asian="bold" fo:font-size="9pt" style:font-size-asian="9pt" style:font-size-complex="9pt"/>
    </style:style>
    <style:style style:name="P1329" style:parent-style-name="Normal" style:family="paragraph">
      <style:paragraph-properties fo:text-align="center" fo:line-height="115%"/>
      <style:text-properties fo:font-weight="bold" style:font-weight-asian="bold" fo:font-size="9pt" style:font-size-asian="9pt" style:font-size-complex="9pt"/>
    </style:style>
    <style:style style:name="P1330" style:parent-style-name="Normal" style:family="paragraph">
      <style:paragraph-properties fo:text-align="center" fo:line-height="115%"/>
      <style:text-properties fo:font-weight="bold" style:font-weight-asian="bold" fo:font-size="9pt" style:font-size-asian="9pt" style:font-size-complex="9pt"/>
    </style:style>
    <style:style style:name="P1331" style:parent-style-name="Normal" style:family="paragraph">
      <style:paragraph-properties fo:text-align="center" fo:line-height="115%"/>
      <style:text-properties fo:font-weight="bold" style:font-weight-asian="bold" fo:font-size="9pt" style:font-size-asian="9pt" style:font-size-complex="9pt"/>
    </style:style>
    <style:style style:name="P1332" style:parent-style-name="Normal" style:family="paragraph">
      <style:paragraph-properties fo:text-align="center" fo:line-height="115%"/>
      <style:text-properties fo:font-weight="bold" style:font-weight-asian="bold" fo:font-size="9pt" style:font-size-asian="9pt" style:font-size-complex="9pt"/>
    </style:style>
    <style:style style:name="P1333" style:parent-style-name="Normal" style:family="paragraph">
      <style:paragraph-properties fo:text-align="center" fo:line-height="115%"/>
      <style:text-properties fo:font-weight="bold" style:font-weight-asian="bold" fo:font-size="9pt" style:font-size-asian="9pt" style:font-size-complex="9pt"/>
    </style:style>
    <style:style style:name="P1334" style:parent-style-name="Normal" style:family="paragraph">
      <style:paragraph-properties fo:text-align="center" fo:line-height="115%"/>
      <style:text-properties fo:font-weight="bold" style:font-weight-asian="bold" fo:font-size="9pt" style:font-size-asian="9pt" style:font-size-complex="9pt"/>
    </style:style>
    <style:style style:name="P1335" style:parent-style-name="Normal" style:family="paragraph">
      <style:paragraph-properties fo:text-align="center" fo:line-height="115%"/>
      <style:text-properties fo:font-weight="bold" style:font-weight-asian="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right="0.05in"/>
      <style:text-properties fo:font-size="9pt" style:font-size-asian="9pt" style:font-size-complex="9pt"/>
    </style:style>
    <style:style style:name="P1338" style:parent-style-name="Normal" style:family="paragraph">
      <style:paragraph-properties fo:text-align="center" fo:line-height="115%" fo:margin-right="0.05in"/>
      <style:text-properties fo:font-size="9pt" style:font-size-asian="9pt" style:font-size-complex="9pt"/>
    </style:style>
    <style:style style:name="P1339" style:parent-style-name="Normal" style:family="paragraph">
      <style:paragraph-properties fo:line-height="115%" fo:margin-right="0.05in"/>
      <style:text-properties fo:font-size="9pt" style:font-size-asian="9pt" style:font-size-complex="9pt"/>
    </style:style>
    <style:style style:name="P1340" style:parent-style-name="Normal" style:family="paragraph">
      <style:paragraph-properties fo:text-align="center" fo:line-height="115%" fo:margin-right="0.05in"/>
      <style:text-properties fo:font-size="9pt" style:font-size-asian="9pt" style:font-size-complex="9pt"/>
    </style:style>
    <style:style style:name="P134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4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43" style:parent-style-name="Normal" style:family="paragraph">
      <style:paragraph-properties fo:line-height="115%" fo:margin-right="0.05in"/>
      <style:text-properties fo:font-weight="bold" style:font-weight-asian="bold"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fo:margin-right="0.0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style:text-position="super 66.6%" fo:font-size="9pt" style:font-size-asian="9pt" style:font-size-complex="9pt"/>
    </style:style>
    <style:style style:name="P1348" style:parent-style-name="Normal" style:family="paragraph">
      <style:paragraph-properties fo:line-height="115%" fo:margin-right="0.05in"/>
      <style:text-properties fo:font-size="9pt" style:font-size-asian="9pt" style:font-size-complex="9pt"/>
    </style:style>
    <style:style style:name="P1349" style:parent-style-name="Normal" style:family="paragraph">
      <style:paragraph-properties fo:line-height="115%" fo:margin-right="0.05in"/>
      <style:text-properties fo:font-size="9pt" style:font-size-asian="9pt" style:font-size-complex="9pt"/>
    </style:style>
    <style:style style:name="P1350" style:parent-style-name="Normal" style:family="paragraph">
      <style:paragraph-properties fo:line-height="115%" fo:margin-right="0.05in"/>
      <style:text-properties fo:font-size="9pt" style:font-size-asian="9pt" style:font-size-complex="9pt"/>
    </style:style>
    <style:style style:name="P135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3"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4"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5"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6" style:parent-style-name="Normal" style:family="paragraph">
      <style:paragraph-properties fo:text-align="center" fo:line-height="115%" fo:margin-right="0.05in"/>
    </style:style>
    <style:style style:name="T1357" style:parent-style-name="DefaultParagraphFont" style:family="text">
      <style:text-properties fo:font-weight="bold" style:font-weight-asian="bold" fo:font-size="9pt" style:font-size-asian="9pt" style:font-size-complex="9pt"/>
    </style:style>
    <style:style style:name="T1358" style:parent-style-name="DefaultParagraphFont" style:family="text">
      <style:text-properties fo:font-weight="bold" style:font-weight-asian="bold" style:text-position="sub 66.6%"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fo:margin-right="0.05in"/>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style:text-position="super 66.6%" fo:font-size="9pt" style:font-size-asian="9pt" style:font-size-complex="9pt"/>
    </style:style>
    <style:style style:name="P1364" style:parent-style-name="Normal" style:family="paragraph">
      <style:paragraph-properties fo:text-align="center" fo:line-height="115%" fo:margin-right="0.05in"/>
      <style:text-properties fo:font-size="9pt" style:font-size-asian="9pt" style:font-size-complex="9pt"/>
    </style:style>
    <style:style style:name="P1365" style:parent-style-name="Normal" style:family="paragraph">
      <style:paragraph-properties fo:line-height="115%" fo:margin-right="0.05in"/>
      <style:text-properties fo:font-size="9pt" style:font-size-asian="9pt" style:font-size-complex="9pt"/>
    </style:style>
    <style:style style:name="P1366" style:parent-style-name="Normal" style:family="paragraph">
      <style:paragraph-properties fo:line-height="115%" fo:margin-right="0.05in"/>
      <style:text-properties fo:font-size="9pt" style:font-size-asian="9pt" style:font-size-complex="9pt"/>
    </style:style>
    <style:style style:name="P1367" style:parent-style-name="Normal" style:family="paragraph">
      <style:paragraph-properties fo:line-height="115%" fo:margin-right="0.05in"/>
      <style:text-properties fo:font-size="9pt" style:font-size-asian="9pt" style:font-size-complex="9pt"/>
    </style:style>
    <style:style style:name="P1368" style:parent-style-name="Normal" style:family="paragraph">
      <style:paragraph-properties fo:line-height="115%" fo:margin-right="0.05in"/>
      <style:text-properties fo:font-size="9pt" style:font-size-asian="9pt" style:font-size-complex="9pt"/>
    </style:style>
    <style:style style:name="P1369" style:parent-style-name="Normal" style:family="paragraph">
      <style:paragraph-properties fo:line-height="115%" fo:margin-right="0.05in"/>
      <style:text-properties fo:font-size="9pt" style:font-size-asian="9pt" style:font-size-complex="9pt"/>
    </style:style>
    <style:style style:name="P137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7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7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73"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fo:margin-right="0.05in"/>
      <style:text-properties fo:font-size="9pt" style:font-size-asian="9pt" style:font-size-complex="9pt"/>
    </style:style>
    <style:style style:name="P1376" style:parent-style-name="Normal" style:family="paragraph">
      <style:paragraph-properties fo:text-align="center" fo:line-height="115%" fo:margin-right="0.05in"/>
      <style:text-properties fo:font-size="9pt" style:font-size-asian="9pt" style:font-size-complex="9pt"/>
    </style:style>
    <style:style style:name="P1377" style:parent-style-name="Normal" style:family="paragraph">
      <style:paragraph-properties fo:text-align="center" fo:line-height="115%" fo:margin-right="0.05in"/>
      <style:text-properties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font-size="8pt" style:font-size-asian="8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font-size="8pt" style:font-size-asian="8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fo:font-size="8pt" style:font-size-asian="8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fo:font-size="8pt" style:font-size-asian="8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fo:font-size="8pt" style:font-size-asian="8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font-size="8pt" style:font-size-asian="8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font-size="8pt" style:font-size-asian="8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15%"/>
      <style:text-properties fo:font-size="8pt" style:font-size-asian="8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fo:font-size="8pt" style:font-size-asian="8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fo:font-size="8pt" style:font-size-asian="8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fo:font-size="8pt" style:font-size-asian="8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fo:font-size="8pt" style:font-size-asian="8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fo:font-size="8pt" style:font-size-asian="8pt" style:font-size-complex="9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fo:font-size="9pt" style:font-size-asian="9pt" style:font-size-complex="9pt"/>
    </style:style>
    <style:style style:name="TableRow1432" style:family="table-row">
      <style:table-row-properties style:min-row-height="0.0138in" style:use-optimal-row-height="false"/>
    </style:style>
    <style:style style:name="P1433" style:parent-style-name="Normal" style:family="paragraph">
      <style:text-properties fo:font-size="9pt" style:font-size-asian="9pt" style:font-size-complex="9pt"/>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fo:font-size="9pt" style:font-size-asian="9pt" style:font-size-complex="9pt"/>
    </style:style>
    <style:style style:name="TableRow1457" style:family="table-row">
      <style:table-row-properties style:min-row-height="0.0138in" style:use-optimal-row-height="false"/>
    </style:style>
    <style:style style:name="P1458" style:parent-style-name="Normal" style:family="paragraph">
      <style:text-properties fo:font-size="9pt" style:font-size-asian="9pt" style:font-size-complex="9pt"/>
    </style:style>
    <style:style style:name="P1459" style:parent-style-name="Normal" style:family="paragraph">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font-size="9pt" style:font-size-asian="9pt" style:font-size-complex="9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15%"/>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15%"/>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text-properties fo:font-size="9pt" style:font-size-asian="9pt" style:font-size-complex="9pt"/>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fo:font-size="9pt" style:font-size-asian="9pt" style:font-size-complex="9pt"/>
    </style:style>
    <style:style style:name="TableRow1534" style:family="table-row">
      <style:table-row-properties style:min-row-height="0.0138in" style:use-optimal-row-height="false"/>
    </style:style>
    <style:style style:name="P1535" style:parent-style-name="Normal" style:family="paragraph">
      <style:text-properties fo:font-size="9pt" style:font-size-asian="9pt" style:font-size-complex="9pt"/>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15%"/>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15%"/>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text-indent="0.0333in"/>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fo:font-size="9pt" style:font-size-asian="9pt" style:font-size-complex="9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15%"/>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fo:font-size="9pt" style:font-size-asian="9pt" style:font-size-complex="9pt"/>
    </style:style>
    <style:style style:name="TableRow1586" style:family="table-row">
      <style:table-row-properties style:min-row-height="0.0138in" style:use-optimal-row-height="false"/>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fo:font-size="9pt" style:font-size-asian="9pt" style:font-size-complex="9pt"/>
    </style:style>
    <style:style style:name="TableRow1611" style:family="table-row">
      <style:table-row-properties style:min-row-height="0.0138in" style:use-optimal-row-height="false"/>
    </style:style>
    <style:style style:name="P1612" style:parent-style-name="Normal" style:family="paragraph">
      <style:text-properties fo:font-size="9pt" style:font-size-asian="9pt" style:font-size-complex="9pt"/>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style:text-properties fo:font-size="9pt" style:font-size-asian="9pt" style:font-size-complex="9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weight-complex="bold"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weight-complex="bold"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weight-complex="bold"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64" style:family="table-row">
      <style:table-row-properties style:min-row-height="0.0138in" style:use-optimal-row-height="false"/>
    </style:style>
    <style:style style:name="P1665" style:parent-style-name="Normal" style:family="paragraph">
      <style:text-properties style:font-weight-complex="bold" fo:font-size="9pt" style:font-size-asian="9pt" style:font-size-complex="9pt"/>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style:font-weight-complex="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text-properties style:font-weight-complex="bold"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89" style:family="table-row">
      <style:table-row-properties style:min-row-height="0.0138in" style:use-optimal-row-height="false"/>
    </style:style>
    <style:style style:name="P1690" style:parent-style-name="Normal" style:family="paragraph">
      <style:text-properties style:font-weight-complex="bold" fo:font-size="9pt" style:font-size-asian="9pt" style:font-size-complex="9pt"/>
    </style:style>
    <style:style style:name="P1691" style:parent-style-name="Normal" style:family="paragraph">
      <style:text-properties style:font-weight-complex="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style:text-properties style:font-weight-complex="bold"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weight-complex="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ext-properties style:font-weight-complex="bold"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weight-complex="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style:font-weight-complex="bold"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43" style:family="table-row">
      <style:table-row-properties style:min-row-height="0.0138in" style:use-optimal-row-height="false"/>
    </style:style>
    <style:style style:name="P1744" style:parent-style-name="Normal" style:family="paragraph">
      <style:text-properties style:font-weight-complex="bold" fo:font-size="9pt" style:font-size-asian="9pt" style:font-size-complex="9pt"/>
    </style:style>
    <style:style style:name="P1745" style:parent-style-name="Normal" style:family="paragraph">
      <style:text-properties style:font-weight-complex="bold"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style:text-properties style:font-weight-complex="bold"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style:font-weight-complex="bold"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text-properties style:font-weight-complex="bold" fo:font-size="9pt" style:font-size-asian="9pt" style:font-size-complex="9pt"/>
    </style:style>
    <style:style style:name="P1770" style:parent-style-name="Normal" style:family="paragraph">
      <style:text-properties style:font-weight-complex="bold"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style:font-weight-complex="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style:font-weight-complex="bold"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keep-with-next="always" fo:text-align="justify" fo:line-height="115%"/>
      <style:text-properties style:font-weight-complex="bold"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weight-complex="bold"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keep-with-next="always" fo:text-align="justify" fo:line-height="115%"/>
      <style:text-properties style:font-weight-complex="bold"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text-align="center" fo:line-height="115%"/>
      <style:text-properties style:font-weight-complex="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20" style:family="table-row">
      <style:table-row-properties style:min-row-height="0.0138in" style:use-optimal-row-height="false"/>
    </style:style>
    <style:style style:name="P1821" style:parent-style-name="Normal" style:family="paragraph">
      <style:text-properties style:font-weight-complex="bold" fo:font-size="9pt" style:font-size-asian="9pt" style:font-size-complex="9pt"/>
    </style:style>
    <style:style style:name="P1822" style:parent-style-name="Normal" style:family="paragraph">
      <style:text-properties style:font-weight-complex="bold"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with-next="always" fo:text-align="justify" fo:line-height="115%"/>
      <style:text-properties style:font-weight-complex="bold"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text-align="center" fo:line-height="115%"/>
      <style:text-properties style:font-weight-complex="bold"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45" style:family="table-row">
      <style:table-row-properties style:min-row-height="0.0138in" style:use-optimal-row-height="false"/>
    </style:style>
    <style:style style:name="P1846" style:parent-style-name="Normal" style:family="paragraph">
      <style:text-properties style:font-weight-complex="bold" fo:font-size="9pt" style:font-size-asian="9pt" style:font-size-complex="9pt"/>
    </style:style>
    <style:style style:name="P1847" style:parent-style-name="Normal" style:family="paragraph">
      <style:text-properties style:font-weight-complex="bold"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text-align="justify" fo:line-height="115%"/>
      <style:text-properties style:font-weight-complex="bold"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text-align="center" fo:line-height="115%"/>
      <style:text-properties style:font-weight-complex="bold"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align="justify" fo:line-height="115%"/>
      <style:text-properties style:font-weight-complex="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line-height="115%"/>
      <style:text-properties style:font-weight-complex="bold"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text-align="justify" fo:line-height="115%"/>
      <style:text-properties style:font-weight-complex="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text-align="center" fo:line-height="115%"/>
      <style:text-properties style:font-weight-complex="bold"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97" style:family="table-row">
      <style:table-row-properties style:min-row-height="0.0138in" style:use-optimal-row-height="false"/>
    </style:style>
    <style:style style:name="P1898" style:parent-style-name="Normal" style:family="paragraph">
      <style:text-properties style:font-weight-complex="bold" fo:font-size="9pt" style:font-size-asian="9pt" style:font-size-complex="9pt"/>
    </style:style>
    <style:style style:name="P1899" style:parent-style-name="Normal" style:family="paragraph">
      <style:text-properties style:font-weight-complex="bold"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ext-properties style:font-weight-complex="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style:font-weight-complex="bold"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22" style:family="table-row">
      <style:table-row-properties style:min-row-height="0.0138in" style:use-optimal-row-height="false"/>
    </style:style>
    <style:style style:name="P1923" style:parent-style-name="Normal" style:family="paragraph">
      <style:text-properties style:font-weight-complex="bold" fo:font-size="9pt" style:font-size-asian="9pt" style:font-size-complex="9pt"/>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weight-complex="bold"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style:font-weight-complex="bold"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style:font-weight-complex="bold"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weight-complex="bold"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style:font-weight-complex="bold"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style:font-weight-complex="bold"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74" style:family="table-row">
      <style:table-row-properties style:min-row-height="0.0138in" style:use-optimal-row-height="false"/>
    </style:style>
    <style:style style:name="P1975" style:parent-style-name="Normal" style:family="paragraph">
      <style:text-properties style:font-weight-complex="bold" fo:font-size="9pt" style:font-size-asian="9pt" style:font-size-complex="9pt"/>
    </style:style>
    <style:style style:name="P1976" style:parent-style-name="Normal" style:family="paragraph">
      <style:text-properties style:font-weight-complex="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text-properties style:font-weight-complex="bold"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style:font-weight-complex="bold"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99" style:family="table-row">
      <style:table-row-properties style:min-row-height="0.0138in" style:use-optimal-row-height="false"/>
    </style:style>
    <style:style style:name="P2000" style:parent-style-name="Normal" style:family="paragraph">
      <style:text-properties style:font-weight-complex="bold" fo:font-size="9pt" style:font-size-asian="9pt" style:font-size-complex="9pt"/>
    </style:style>
    <style:style style:name="P2001" style:parent-style-name="Normal" style:family="paragraph">
      <style:text-properties style:font-weight-complex="bold"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style:font-weight-complex="bold"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15%"/>
      <style:text-properties style:font-weight-complex="bold"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weight-complex="bold"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weight-complex="bold"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style:font-weight-complex="bold"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style:font-weight-complex="bold"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51" style:family="table-row">
      <style:table-row-properties style:min-row-height="0.0138in" style:use-optimal-row-height="false"/>
    </style:style>
    <style:style style:name="P2052" style:parent-style-name="Normal" style:family="paragraph">
      <style:text-properties style:font-weight-complex="bold" fo:font-size="9pt" style:font-size-asian="9pt" style:font-size-complex="9pt"/>
    </style:style>
    <style:style style:name="P2053" style:parent-style-name="Normal" style:family="paragraph">
      <style:text-properties style:font-weight-complex="bold"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style:font-weight-complex="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15%"/>
      <style:text-properties style:font-weight-complex="bold"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76" style:family="table-row">
      <style:table-row-properties style:min-row-height="0.0138in" style:use-optimal-row-height="false"/>
    </style:style>
    <style:style style:name="P2077" style:parent-style-name="Normal" style:family="paragraph">
      <style:text-properties style:font-weight-complex="bold" fo:font-size="9pt" style:font-size-asian="9pt" style:font-size-complex="9pt"/>
    </style:style>
    <style:style style:name="P2078" style:parent-style-name="Normal" style:family="paragraph">
      <style:text-properties style:font-weight-complex="bold"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weight-complex="bold"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style:font-weight-complex="bold"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style:font-weight-complex="bold"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weight-complex="bold"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style:font-weight-complex="bold"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weight-complex="bold"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28" style:family="table-row">
      <style:table-row-properties style:min-row-height="0.0138in" style:use-optimal-row-height="false"/>
    </style:style>
    <style:style style:name="P2129" style:parent-style-name="Normal" style:family="paragraph">
      <style:text-properties style:font-weight-complex="bold" fo:font-size="9pt" style:font-size-asian="9pt" style:font-size-complex="9pt"/>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style:font-weight-complex="bold"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53" style:family="table-row">
      <style:table-row-properties style:min-row-height="0.0138in" style:use-optimal-row-height="false"/>
    </style:style>
    <style:style style:name="P2154" style:parent-style-name="Normal" style:family="paragraph">
      <style:text-properties style:font-weight-complex="bold" fo:font-size="9pt" style:font-size-asian="9pt" style:font-size-complex="9pt"/>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style:font-weight-complex="bold"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78" style:family="table-row">
      <style:table-row-properties style:min-row-height="0.131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style:font-weight-complex="bold"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style:text-position="super 65%" fo:font-size="10pt" style:font-size-asian="10pt"/>
    </style:style>
    <style:style style:name="P2210" style:parent-style-name="Normal" style:family="paragraph">
      <style:paragraph-properties fo:text-align="justify" fo:margin-right="-0.0201in"/>
    </style:style>
    <style:style style:name="T2211" style:parent-style-name="DefaultParagraphFont" style:family="text">
      <style:text-properties style:text-position="super 65%"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margin-right="-0.0201in"/>
    </style:style>
    <style:style style:name="T2215" style:parent-style-name="DefaultParagraphFont" style:family="text">
      <style:text-properties style:text-position="super 65%"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margin-right="-0.3152in" fo:text-indent="0.0736in"/>
      <style:text-properties fo:font-size="10pt" style:font-size-asian="10pt"/>
    </style:style>
    <style:style style:name="P2219" style:parent-style-name="Normal" style:family="paragraph">
      <style:paragraph-properties fo:text-align="justify" fo:margin-right="-0.3152in"/>
    </style:style>
    <style:style style:name="T2220" style:parent-style-name="DefaultParagraphFont" style:family="text">
      <style:text-properties style:text-position="super 65%"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font-size-complex="12pt"/>
    </style:style>
    <style:style style:name="P2224" style:parent-style-name="Normal" style:family="paragraph">
      <style:paragraph-properties fo:text-align="justify"/>
      <style:text-properties fo:font-size="10pt" style:font-size-asian="10pt" style:font-size-complex="12pt"/>
    </style:style>
    <style:style style:name="TableColumn2226" style:family="table-column">
      <style:table-column-properties style:column-width="3.9375in" style:use-optimal-column-width="false"/>
    </style:style>
    <style:style style:name="TableColumn2227" style:family="table-column">
      <style:table-column-properties style:column-width="2.6375in" style:use-optimal-column-width="false"/>
    </style:style>
    <style:style style:name="Table2225" style:family="table">
      <style:table-properties style:width="6.575in" fo:margin-left="0.075in" table:align="left"/>
    </style:style>
    <style:style style:name="TableRow2228" style:family="table-row">
      <style:table-row-properties style:use-optimal-row-height="false"/>
    </style:style>
    <style:style style:name="TableCell2229" style:family="table-cell">
      <style:table-cell-properties fo:border="0.0069in dotted #000000" fo:padding-top="0in" fo:padding-left="0.075in" fo:padding-bottom="0in" fo:padding-right="0.075in"/>
    </style:style>
    <style:style style:name="P2230" style:parent-style-name="Normal" style:family="paragraph">
      <style:paragraph-properties fo:text-align="justify" fo:line-height="115%"/>
      <style:text-properties fo:font-size="10pt" style:font-size-asian="10pt" style:font-size-complex="12pt"/>
    </style:style>
    <style:style style:name="TableCell2231" style:family="table-cell">
      <style:table-cell-properties fo:border="0.0069in dotted #000000" fo:padding-top="0in" fo:padding-left="0.075in" fo:padding-bottom="0in" fo:padding-right="0.075in"/>
    </style:style>
    <style:style style:name="P2232" style:parent-style-name="Normal" style:family="paragraph">
      <style:paragraph-properties fo:text-align="justify" fo:line-height="115%"/>
      <style:text-properties fo:font-size="10pt" style:font-size-asian="10pt" style:font-size-complex="12pt"/>
    </style:style>
    <style:style style:name="TableRow2233" style:family="table-row">
      <style:table-row-properties style:use-optimal-row-height="false"/>
    </style:style>
    <style:style style:name="TableCell2234" style:family="table-cell">
      <style:table-cell-properties fo:border="0.0069in dotted #000000" fo:padding-top="0in" fo:padding-left="0.075in" fo:padding-bottom="0in" fo:padding-right="0.075in"/>
    </style:style>
    <style:style style:name="P2235" style:parent-style-name="Normal" style:family="paragraph">
      <style:paragraph-properties fo:text-align="justify" fo:line-height="115%"/>
      <style:text-properties fo:font-size="10pt" style:font-size-asian="10pt" style:font-size-complex="12pt"/>
    </style:style>
    <style:style style:name="TableCell2236" style:family="table-cell">
      <style:table-cell-properties fo:border="0.0069in dotted #000000" fo:padding-top="0in" fo:padding-left="0.075in" fo:padding-bottom="0in" fo:padding-right="0.075in"/>
    </style:style>
    <style:style style:name="P2237" style:parent-style-name="Normal" style:family="paragraph">
      <style:paragraph-properties fo:text-align="justify" fo:line-height="115%"/>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dotted #000000" fo:padding-top="0in" fo:padding-left="0.075in" fo:padding-bottom="0in" fo:padding-right="0.075in"/>
    </style:style>
    <style:style style:name="P2240" style:parent-style-name="Normal" style:family="paragraph">
      <style:paragraph-properties fo:text-align="justify" fo:line-height="115%"/>
      <style:text-properties fo:font-size="10pt" style:font-size-asian="10pt" style:font-size-complex="12pt"/>
    </style:style>
    <style:style style:name="TableCell2241" style:family="table-cell">
      <style:table-cell-properties fo:border="0.0069in dotted #000000" fo:padding-top="0in" fo:padding-left="0.075in" fo:padding-bottom="0in" fo:padding-right="0.075in"/>
    </style:style>
    <style:style style:name="P2242" style:parent-style-name="Normal" style:family="paragraph">
      <style:paragraph-properties fo:text-align="justify" fo:line-height="115%"/>
      <style:text-properties fo:font-size="10pt" style:font-size-asian="10pt" style:font-size-complex="12pt"/>
    </style:style>
    <style:style style:name="TableRow2243" style:family="table-row">
      <style:table-row-properties style:use-optimal-row-height="false"/>
    </style:style>
    <style:style style:name="TableCell2244" style:family="table-cell">
      <style:table-cell-properties fo:border="0.0069in dotted #000000" fo:padding-top="0in" fo:padding-left="0.075in" fo:padding-bottom="0in" fo:padding-right="0.075in"/>
    </style:style>
    <style:style style:name="P2245" style:parent-style-name="Normal" style:family="paragraph">
      <style:paragraph-properties fo:text-align="justify" fo:line-height="115%"/>
      <style:text-properties fo:font-size="10pt" style:font-size-asian="10pt" style:font-size-complex="12pt"/>
    </style:style>
    <style:style style:name="TableCell2246" style:family="table-cell">
      <style:table-cell-properties fo:border="0.0069in dotted #000000" fo:padding-top="0in" fo:padding-left="0.075in" fo:padding-bottom="0in" fo:padding-right="0.075in"/>
    </style:style>
    <style:style style:name="P2247" style:parent-style-name="Normal" style:family="paragraph">
      <style:paragraph-properties fo:text-align="justify" fo:line-height="115%"/>
      <style:text-properties fo:font-size="10pt" style:font-size-asian="10pt" style:font-size-complex="12pt"/>
    </style:style>
    <style:style style:name="P2248"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2249"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250"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2251" style:parent-style-name="Normal" style:family="paragraph">
      <style:paragraph-properties fo:text-align="justify" fo:text-indent="2.1659in"/>
      <style:text-properties fo:font-size="10pt" style:font-size-asian="10pt" style:font-size-complex="12pt"/>
    </style:style>
    <style:style style:name="P2252"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253" style:parent-style-name="Normal" style:family="paragraph">
      <style:paragraph-properties fo:text-align="justify">
        <style:tab-stops>
          <style:tab-stop style:type="left" style:position="4.1347in"/>
          <style:tab-stop style:type="left" style:position="6.9895in"/>
        </style:tab-stops>
      </style:paragraph-properties>
    </style:style>
    <style:style style:name="T2254" style:parent-style-name="DefaultParagraphFont" style:family="text">
      <style:text-properties fo:font-size="10pt" style:font-size-asian="10pt" style:font-size-complex="12pt"/>
    </style:style>
    <style:style style:name="T2255" style:parent-style-name="DefaultParagraphFont" style:family="text">
      <style:text-properties fo:font-size="10pt" style:font-size-asian="10pt" style:font-size-complex="12pt"/>
    </style:style>
    <style:style style:name="T2256" style:parent-style-name="DefaultParagraphFont" style:family="text">
      <style:text-properties fo:font-size="10pt" style:font-size-asian="10pt" style:font-size-complex="12pt"/>
    </style:style>
    <style:style style:name="T2257" style:parent-style-name="DefaultParagraphFont" style:family="text">
      <style:text-properties fo:font-size="10pt" style:font-size-asian="10pt"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272" style:parent-style-name="Normal" style:family="paragraph">
      <style:paragraph-properties fo:widows="0" fo:orphans="0" fo:margin-left="3.1493in">
        <style:tab-stops/>
      </style:paragraph-properties>
      <style:text-properties style:font-weight-complex="bold" fo:font-size="10pt" style:font-size-asian="10pt"/>
    </style:style>
    <style:style style:name="P2273" style:parent-style-name="Normal" style:family="paragraph">
      <style:paragraph-properties fo:widows="0" fo:orphans="0" fo:margin-left="3.1493in">
        <style:tab-stops/>
      </style:paragraph-properties>
      <style:text-properties style:font-weight-complex="bold" fo:font-size="10pt" style:font-size-asian="10pt"/>
    </style:style>
    <style:style style:name="P2274" style:parent-style-name="Normal" style:family="paragraph">
      <style:paragraph-properties fo:widows="0" fo:orphans="0" fo:text-align="center"/>
      <style:text-properties fo:font-weight="bold" style:font-weight-asian="bold" style:font-weight-complex="bold" fo:font-size="10pt" style:font-size-asian="10pt"/>
    </style:style>
    <style:style style:name="P2275"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widows="0" fo:orphans="0" fo:text-align="center"/>
      <style:text-properties fo:font-weight="bold" style:font-weight-asian="bold" style:font-weight-complex="bold" fo:font-size="10pt" style:font-size-asian="10pt"/>
    </style:style>
    <style:style style:name="P2278" style:parent-style-name="Normal" style:family="paragraph">
      <style:paragraph-properties fo:widows="0" fo:orphans="0" fo:text-align="center"/>
      <style:text-properties style:font-weight-complex="bold" fo:font-size="10pt" style:font-size-asian="10pt"/>
    </style:style>
    <style:style style:name="P2279" style:parent-style-name="Normal" style:family="paragraph">
      <style:paragraph-properties fo:widows="0" fo:orphans="0" fo:text-align="center"/>
      <style:text-properties fo:font-size="10pt" style:font-size-asian="10pt"/>
    </style:style>
    <style:style style:name="P2280" style:parent-style-name="Normal" style:family="paragraph">
      <style:text-properties style:font-weight-complex="bold" fo:font-size="11pt" style:font-size-asian="11pt" style:font-size-complex="12pt"/>
    </style:style>
    <style:style style:name="P2281" style:parent-style-name="Normal" style:family="paragraph">
      <style:text-properties style:font-weight-complex="bold" fo:font-size="11pt" style:font-size-asian="11pt" style:font-size-complex="12pt"/>
    </style:style>
    <style:style style:name="P2282" style:parent-style-name="Normal" style:family="paragraph">
      <style:paragraph-properties fo:widows="0" fo:orphans="0" fo:text-align="justify"/>
      <style:text-properties style:font-weight-complex="bold" fo:font-size="11pt" style:font-size-asian="11pt"/>
    </style:style>
    <style:style style:name="P2283" style:parent-style-name="Normal" style:family="paragraph">
      <style:paragraph-properties fo:widows="0" fo:orphans="0" fo:text-align="center"/>
      <style:text-properties fo:font-weight="bold" style:font-weight-asian="bold" style:font-weight-complex="bold" fo:font-size="11pt" style:font-size-asian="11pt"/>
    </style:style>
    <style:style style:name="P228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fo:text-transform="uppercase"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style:font-weight-complex="bold" fo:text-transform="uppercase" fo:font-size="11pt" style:font-size-asian="11pt"/>
    </style:style>
    <style:style style:name="P2289" style:parent-style-name="Normal" style:family="paragraph">
      <style:paragraph-properties fo:widows="0" fo:orphans="0" fo:text-align="center"/>
      <style:text-properties fo:font-weight="bold" style:font-weight-asian="bold" fo:font-size="10pt" style:font-size-asian="10pt"/>
    </style:style>
    <style:style style:name="P2290" style:parent-style-name="Normal" style:family="paragraph">
      <style:paragraph-properties fo:widows="0" fo:orphans="0" fo:text-align="center"/>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widows="0" fo:orphans="0" fo:text-indent="2.4659in"/>
    </style:style>
    <style:style style:name="T2294" style:parent-style-name="DefaultParagraphFont" style:family="text">
      <style:text-properties fo:font-size="10pt" style:font-size-asian="10pt"/>
    </style:style>
    <style:style style:name="P2295" style:parent-style-name="Normal" style:family="paragraph">
      <style:paragraph-properties fo:widows="0" fo:orphans="0" fo:text-align="center"/>
      <style:text-properties fo:font-size="10pt" style:font-size-asian="10pt"/>
    </style:style>
    <style:style style:name="P2296"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297" style:parent-style-name="Normal" style:family="paragraph">
      <style:paragraph-properties fo:widows="0" fo:orphans="0" fo:text-align="center" fo:text-indent="0.1972in"/>
      <style:text-properties fo:font-size="10pt" style:font-size-asian="10pt"/>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fo:font-size="10pt" style:font-size-asian="10pt"/>
    </style:style>
    <style:style style:name="P2302" style:parent-style-name="Normal" style:family="paragraph">
      <style:paragraph-properties fo:widows="0" fo:orphans="0" fo:text-indent="0.5909in">
        <style:tab-stops>
          <style:tab-stop style:type="right" style:leader-style="solid" style:leader-text="_" style:position="6.3in"/>
        </style:tab-stops>
      </style:paragraph-properties>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color="#000000"/>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2313" style:parent-style-name="Normal" style:family="paragraph">
      <style:paragraph-properties fo:widows="0" fo:orphans="0" fo:text-indent="1.3027in">
        <style:tab-stops>
          <style:tab-stop style:type="right" style:leader-style="solid" style:leader-text="_" style:position="6.3in"/>
        </style:tab-stops>
      </style:paragraph-properties>
      <style:text-properties fo:font-size="10pt" style:font-size-asian="10pt"/>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2316" style:family="table-column">
      <style:table-column-properties style:column-width="0.2729in" style:use-optimal-column-width="false"/>
    </style:style>
    <style:style style:name="TableColumn2317" style:family="table-column">
      <style:table-column-properties style:column-width="4.6256in" style:use-optimal-column-width="false"/>
    </style:style>
    <style:style style:name="TableColumn2318" style:family="table-column">
      <style:table-column-properties style:column-width="1.4013in" style:use-optimal-column-width="false"/>
    </style:style>
    <style:style style:name="Table2315" style:family="table">
      <style:table-properties style:width="6.3in"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115%"/>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line-height="115%"/>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fo:line-height="115%"/>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line-height="115%"/>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line-height="115%"/>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line-height="115%"/>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line-height="115%"/>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line-height="115%"/>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line-height="115%"/>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line-height="115%"/>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15%"/>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115%"/>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line-height="115%"/>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line-height="115%"/>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line-height="115%"/>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line-height="115%"/>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line-height="115%"/>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line-height="115%"/>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line-height="115%"/>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P2394"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2395" style:parent-style-name="Normal" style:family="paragraph">
      <style:paragraph-properties fo:widows="0" fo:orphans="0" fo:text-align="justify"/>
      <style:text-properties fo:font-size="11pt" style:font-size-asian="11pt" style:font-size-complex="11pt"/>
    </style:style>
    <style:style style:name="P2396" style:parent-style-name="Normal" style:family="paragraph">
      <style:paragraph-properties fo:widows="0" fo:orphans="0" fo:text-align="justify"/>
      <style:text-properties fo:font-size="11pt" style:font-size-asian="11pt" style:font-size-complex="11pt"/>
    </style:style>
    <style:style style:name="TableColumn2398" style:family="table-column">
      <style:table-column-properties style:column-width="3.0291in" style:use-optimal-column-width="false"/>
    </style:style>
    <style:style style:name="TableColumn2399" style:family="table-column">
      <style:table-column-properties style:column-width="3.2708in" style:use-optimal-column-width="false"/>
    </style:style>
    <style:style style:name="Table2397" style:family="table">
      <style:table-properties style:width="6.3in" fo:margin-left="0in" table:align="lef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line-height="115%"/>
      <style:text-properties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line-height="115%"/>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line-height="115%"/>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line-height="115%"/>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line-height="115%"/>
      <style:text-properties fo:font-size="11pt" style:font-size-asian="11pt" style:font-size-complex="11pt"/>
    </style:style>
    <style:style style:name="P2420" style:parent-style-name="Normal" style:family="paragraph">
      <style:paragraph-properties fo:widows="0" fo:orphans="0" fo:text-align="justify"/>
      <style:text-properties fo:font-size="10pt" style:font-size-asian="10pt"/>
    </style:style>
    <style:style style:name="TableColumn2422" style:family="table-column">
      <style:table-column-properties style:column-width="2.659in" style:use-optimal-column-width="false"/>
    </style:style>
    <style:style style:name="TableColumn2423" style:family="table-column">
      <style:table-column-properties style:column-width="1.0833in" style:use-optimal-column-width="false"/>
    </style:style>
    <style:style style:name="TableColumn2424" style:family="table-column">
      <style:table-column-properties style:column-width="2.5576in" style:use-optimal-column-width="false"/>
    </style:style>
    <style:style style:name="Table2421" style:family="table">
      <style:table-properties style:width="6.3in" fo:margin-left="0in" table:align="lef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line-height="115%"/>
      <style:text-properties fo:font-size="10pt" style:font-size-asian="10pt"/>
    </style:style>
    <style:style style:name="P2428" style:parent-style-name="Normal" style:family="paragraph">
      <style:paragraph-properties fo:widows="0" fo:orphans="0" fo:line-height="115%"/>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fo:line-height="115%"/>
      <style:text-properties fo:font-size="10pt" style:font-size-asian="10pt"/>
    </style:style>
    <style:style style:name="P2431" style:parent-style-name="Normal" style:family="paragraph">
      <style:paragraph-properties fo:widows="0" fo:orphans="0" fo:text-align="center" fo:line-height="115%"/>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end" fo:line-height="115%"/>
      <style:text-properties fo:font-size="10pt" style:font-size-asian="10pt"/>
    </style:style>
    <style:style style:name="P2434" style:parent-style-name="Normal" style:family="paragraph">
      <style:paragraph-properties fo:widows="0" fo:orphans="0" fo:text-align="end" fo:line-height="115%"/>
      <style:text-properties fo:font-size="10pt" style:font-size-asian="10pt"/>
    </style:style>
    <style:style style:name="P2435" style:parent-style-name="Normal" style:family="paragraph">
      <style:paragraph-properties fo:widows="0" fo:orphans="0" fo:text-align="justify" fo:margin-right="-0.75in"/>
      <style:text-properties fo:font-size="10pt" style:font-size-asian="10pt"/>
    </style:style>
    <style:style style:name="TableColumn2437" style:family="table-column">
      <style:table-column-properties style:column-width="2.659in" style:use-optimal-column-width="false"/>
    </style:style>
    <style:style style:name="TableColumn2438" style:family="table-column">
      <style:table-column-properties style:column-width="1.0833in" style:use-optimal-column-width="false"/>
    </style:style>
    <style:style style:name="TableColumn2439" style:family="table-column">
      <style:table-column-properties style:column-width="2.5576in" style:use-optimal-column-width="false"/>
    </style:style>
    <style:style style:name="Table2436" style:family="table">
      <style:table-properties style:width="6.3in" fo:margin-left="0in" table:align="lef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line-height="115%"/>
      <style:text-properties fo:font-size="10pt" style:font-size-asian="10pt"/>
    </style:style>
    <style:style style:name="P2443" style:parent-style-name="Normal" style:family="paragraph">
      <style:paragraph-properties fo:widows="0" fo:orphans="0" fo:line-height="115%"/>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fo:line-height="115%"/>
      <style:text-properties fo:font-size="10pt" style:font-size-asian="10pt"/>
    </style:style>
    <style:style style:name="P2446" style:parent-style-name="Normal" style:family="paragraph">
      <style:paragraph-properties fo:widows="0" fo:orphans="0" fo:text-align="center" fo:line-height="115%"/>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text-align="end" fo:line-height="115%"/>
      <style:text-properties fo:font-size="10pt" style:font-size-asian="10pt"/>
    </style:style>
    <style:style style:name="P2449" style:parent-style-name="Normal" style:family="paragraph">
      <style:paragraph-properties fo:widows="0" fo:orphans="0" fo:text-align="end" fo:line-height="115%"/>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margin-left="3.1493in">
        <style:tab-stops/>
      </style:paragraph-properties>
    </style:style>
    <style:style style:name="P2452" style:parent-style-name="Normal" style:master-page-name="MPF5"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458" style:parent-style-name="Normal" style:family="paragraph">
      <style:paragraph-properties fo:widows="0" fo:orphans="0" fo:margin-left="3.1493in">
        <style:tab-stops/>
      </style:paragraph-properties>
      <style:text-properties style:font-weight-complex="bold" fo:font-size="10pt" style:font-size-asian="10pt"/>
    </style:style>
    <style:style style:name="P2459" style:parent-style-name="Normal" style:family="paragraph">
      <style:paragraph-properties fo:widows="0" fo:orphans="0" fo:margin-left="3.1493in">
        <style:tab-stops/>
      </style:paragraph-properties>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style>
    <style:style style:name="P2462" style:parent-style-name="Normal" style:family="paragraph">
      <style:paragraph-properties fo:widows="0" fo:orphans="0" fo:text-align="center"/>
      <style:text-properties fo:font-size="10pt" style:font-size-asian="10pt"/>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font-size="10pt" style:font-size-asian="10pt"/>
    </style:style>
    <style:style style:name="T2465" style:parent-style-name="DefaultParagraphFont" style:family="text">
      <style:text-properties fo:font-weight="bold" style:font-weight-asian="bold" style:font-weight-complex="bold" fo:font-size="10pt" style:font-size-asian="10pt"/>
    </style:style>
    <style:style style:name="P2466" style:parent-style-name="Normal" style:family="paragraph">
      <style:paragraph-properties fo:widows="0" fo:orphans="0" fo:text-align="center"/>
      <style:text-properties fo:font-size="10pt" style:font-size-asian="10pt"/>
    </style:style>
    <style:style style:name="P2467" style:parent-style-name="Normal" style:family="paragraph">
      <style:paragraph-properties fo:widows="0" fo:orphans="0" fo:text-align="center"/>
      <style:text-properties fo:font-weight="bold" style:font-weight-asian="bold" style:font-weight-complex="bold" fo:font-size="10pt" style:font-size-asian="10pt"/>
    </style:style>
    <style:style style:name="P2468" style:parent-style-name="Normal" style:family="paragraph">
      <style:paragraph-properties fo:widows="0" fo:orphans="0" fo:text-align="center"/>
      <style:text-properties style:font-weight-complex="bold"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style:font-weight-complex="bold" fo:font-size="11pt" style:font-size-asian="11pt"/>
    </style:style>
    <style:style style:name="P2471" style:parent-style-name="Normal" style:family="paragraph">
      <style:text-properties style:font-weight-complex="bold" fo:font-size="11pt" style:font-size-asian="11pt"/>
    </style:style>
    <style:style style:name="P2472" style:parent-style-name="Normal" style:family="paragraph">
      <style:paragraph-properties fo:widows="0" fo:orphans="0" fo:text-align="justify"/>
      <style:text-properties style:font-weight-complex="bold" fo:font-size="11pt" style:font-size-asian="11pt"/>
    </style:style>
    <style:style style:name="P2473" style:parent-style-name="Normal" style:family="paragraph">
      <style:paragraph-properties fo:widows="0" fo:orphans="0" fo:text-align="center"/>
      <style:text-properties fo:font-weight="bold" style:font-weight-asian="bold" style:font-weight-complex="bold" fo:font-size="11pt" style:font-size-asian="11pt"/>
    </style:style>
    <style:style style:name="P247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text-transform="uppercase"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style:font-weight-complex="bold" fo:text-transform="uppercase" fo:font-size="11pt" style:font-size-asian="11pt"/>
    </style:style>
    <style:style style:name="P2479" style:parent-style-name="Normal" style:family="paragraph">
      <style:paragraph-properties fo:widows="0" fo:orphans="0" fo:text-align="center"/>
      <style:text-properties fo:font-size="10pt" style:font-size-asian="10pt"/>
    </style:style>
    <style:style style:name="P2480" style:parent-style-name="Normal" style:family="paragraph">
      <style:paragraph-properties fo:widows="0" fo:orphans="0"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widows="0" fo:orphans="0" fo:text-indent="2.4291in"/>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text-align="center"/>
      <style:text-properties fo:font-size="10pt" style:font-size-asian="10pt"/>
    </style:style>
    <style:style style:name="P2486"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487" style:parent-style-name="Normal" style:family="paragraph">
      <style:paragraph-properties fo:widows="0" fo:orphans="0" fo:text-align="center" fo:text-indent="0.0986in"/>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TableColumn2490" style:family="table-column">
      <style:table-column-properties style:column-width="0.4451in" style:use-optimal-column-width="false"/>
    </style:style>
    <style:style style:name="TableColumn2491" style:family="table-column">
      <style:table-column-properties style:column-width="2.5847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0.7875in" style:use-optimal-column-width="false"/>
    </style:style>
    <style:style style:name="TableColumn2494" style:family="table-column">
      <style:table-column-properties style:column-width="0.7777in" style:use-optimal-column-width="false"/>
    </style:style>
    <style:style style:name="TableColumn2495" style:family="table-column">
      <style:table-column-properties style:column-width="0.9173in" style:use-optimal-column-width="false"/>
    </style:style>
    <style:style style:name="Table2489" style:family="table">
      <style:table-properties style:width="6.3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line-height="115%"/>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line-height="115%"/>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fo:line-height="115%"/>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fo:line-height="115%"/>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fo:line-height="115%"/>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fo:line-height="115%"/>
      <style:text-properties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15%"/>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line-height="115%"/>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line-height="115%"/>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line-height="115%"/>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line-height="115%"/>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15%"/>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line-height="115%"/>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line-height="115%"/>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line-height="115%"/>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15%"/>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15%"/>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115%"/>
      <style:text-properties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line-height="115%"/>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15%"/>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115%"/>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15%"/>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115%"/>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15%"/>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line-height="115%"/>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115%"/>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line-height="115%"/>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line-height="115%"/>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line-height="115%"/>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line-height="115%"/>
      <style:text-properties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line-height="115%"/>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line-height="115%"/>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line-height="115%"/>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line-height="115%"/>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line-height="115%"/>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line-height="115%"/>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line-height="115%"/>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line-height="115%"/>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line-height="115%"/>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line-height="115%"/>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line-height="115%"/>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line-height="115%"/>
      <style:text-properties fo:font-size="11pt" style:font-size-asian="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line-height="115%"/>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line-height="115%"/>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line-height="115%"/>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line-height="115%"/>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line-height="115%"/>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line-height="115%"/>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line-height="115%"/>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line-height="115%"/>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line-height="115%"/>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line-height="115%"/>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line-height="115%"/>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line-height="115%"/>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line-height="115%"/>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line-height="115%"/>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line-height="115%"/>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line-height="115%"/>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line-height="115%"/>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line-height="115%"/>
      <style:text-properties fo:font-size="11pt" style:font-size-asian="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line-height="115%"/>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line-height="115%"/>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line-height="115%"/>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line-height="115%"/>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line-height="115%"/>
      <style:text-properties fo:font-size="11pt" style:font-size-asian="11pt"/>
    </style:style>
    <style:style style:name="P2637"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2638" style:parent-style-name="Normal" style:family="paragraph">
      <style:paragraph-properties fo:widows="0" fo:orphans="0" fo:text-align="justify" fo:text-indent="0.3937in"/>
      <style:text-properties fo:font-size="11pt" style:font-size-asian="11pt"/>
    </style:style>
    <style:style style:name="P2639" style:parent-style-name="Normal" style:family="paragraph">
      <style:paragraph-properties fo:widows="0" fo:orphans="0" fo:text-align="justify" fo:text-indent="0.3937in"/>
      <style:text-properties fo:font-size="10pt" style:font-size-asian="10pt"/>
    </style:style>
    <style:style style:name="TableColumn2641" style:family="table-column">
      <style:table-column-properties style:column-width="2.8319in" style:use-optimal-column-width="false"/>
    </style:style>
    <style:style style:name="TableColumn2642" style:family="table-column">
      <style:table-column-properties style:column-width="3.468in" style:use-optimal-column-width="false"/>
    </style:style>
    <style:style style:name="Table2640" style:family="table">
      <style:table-properties style:width="6.3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15%"/>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line-height="115%"/>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line-height="115%"/>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line-height="115%"/>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line-height="115%"/>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line-height="115%"/>
      <style:text-properties fo:font-size="10pt" style:font-size-asian="10pt"/>
    </style:style>
    <style:style style:name="P2663" style:parent-style-name="Normal" style:family="paragraph">
      <style:paragraph-properties fo:widows="0" fo:orphans="0" fo:text-align="justify" fo:margin-right="-0.75in"/>
      <style:text-properties fo:font-size="10pt" style:font-size-asian="10pt"/>
    </style:style>
    <style:style style:name="TableColumn2665" style:family="table-column">
      <style:table-column-properties style:column-width="2.659in" style:use-optimal-column-width="false"/>
    </style:style>
    <style:style style:name="TableColumn2666" style:family="table-column">
      <style:table-column-properties style:column-width="1.0833in" style:use-optimal-column-width="false"/>
    </style:style>
    <style:style style:name="TableColumn2667" style:family="table-column">
      <style:table-column-properties style:column-width="2.5576in" style:use-optimal-column-width="false"/>
    </style:style>
    <style:style style:name="Table2664" style:family="table">
      <style:table-properties style:width="6.3in" fo:margin-left="0in" table:align="lef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fo:line-height="115%"/>
      <style:text-properties fo:font-size="10pt" style:font-size-asian="10pt"/>
    </style:style>
    <style:style style:name="P2671" style:parent-style-name="Normal" style:family="paragraph">
      <style:paragraph-properties fo:widows="0" fo:orphans="0" fo:line-height="115%"/>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fo:line-height="115%"/>
      <style:text-properties fo:font-size="10pt" style:font-size-asian="10pt"/>
    </style:style>
    <style:style style:name="P2674" style:parent-style-name="Normal" style:family="paragraph">
      <style:paragraph-properties fo:widows="0" fo:orphans="0" fo:text-align="center" fo:line-height="115%"/>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end" fo:line-height="115%"/>
      <style:text-properties fo:font-size="10pt" style:font-size-asian="10pt"/>
    </style:style>
    <style:style style:name="P2677" style:parent-style-name="Normal" style:family="paragraph">
      <style:paragraph-properties fo:widows="0" fo:orphans="0" fo:text-align="end" fo:line-height="115%"/>
      <style:text-properties fo:font-size="10pt" style:font-size-asian="10pt"/>
    </style:style>
    <style:style style:name="P2678" style:parent-style-name="Normal" style:family="paragraph">
      <style:paragraph-properties fo:widows="0" fo:orphans="0" fo:text-align="justify" fo:margin-right="-0.75in"/>
      <style:text-properties fo:font-size="10pt" style:font-size-asian="10pt"/>
    </style:style>
    <style:style style:name="TableColumn2680" style:family="table-column">
      <style:table-column-properties style:column-width="2.659in" style:use-optimal-column-width="false"/>
    </style:style>
    <style:style style:name="TableColumn2681" style:family="table-column">
      <style:table-column-properties style:column-width="1.0833in" style:use-optimal-column-width="false"/>
    </style:style>
    <style:style style:name="TableColumn2682" style:family="table-column">
      <style:table-column-properties style:column-width="2.5576in" style:use-optimal-column-width="false"/>
    </style:style>
    <style:style style:name="Table2679" style:family="table">
      <style:table-properties style:width="6.3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line-height="115%"/>
      <style:text-properties fo:font-size="10pt" style:font-size-asian="10pt"/>
    </style:style>
    <style:style style:name="P2686" style:parent-style-name="Normal" style:family="paragraph">
      <style:paragraph-properties fo:widows="0" fo:orphans="0" fo:line-height="115%"/>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center" fo:line-height="115%"/>
      <style:text-properties fo:font-size="10pt" style:font-size-asian="10pt"/>
    </style:style>
    <style:style style:name="P2689" style:parent-style-name="Normal" style:family="paragraph">
      <style:paragraph-properties fo:widows="0" fo:orphans="0" fo:text-align="center" fo:line-height="115%"/>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end" fo:line-height="115%"/>
      <style:text-properties fo:font-size="10pt" style:font-size-asian="10pt"/>
    </style:style>
    <style:style style:name="P2692" style:parent-style-name="Normal" style:family="paragraph">
      <style:paragraph-properties fo:widows="0" fo:orphans="0" fo:text-align="end" fo:line-height="115%"/>
      <style:text-properties fo:font-size="10pt" style:font-size-asian="10pt"/>
    </style:style>
    <style:style style:name="P2693" style:parent-style-name="Normal" style:family="paragraph">
      <style:paragraph-properties fo:widows="0" fo:orphans="0" fo:margin-left="4in" fo:margin-right="0.1965in">
        <style:tab-stops/>
      </style:paragraph-properties>
    </style:style>
    <style:style style:name="P2694" style:parent-style-name="Normal" style:family="paragraph">
      <style:paragraph-properties fo:margin-left="3.1493in">
        <style:tab-stops/>
      </style:paragraph-properties>
    </style:style>
    <style:style style:name="P2695" style:parent-style-name="Normal" style:master-page-name="MPF6" style:family="paragraph">
      <style:paragraph-properties fo:break-before="page" fo:margin-left="3.1493in" style:page-number="1">
        <style:tab-stops/>
      </style:paragraph-properties>
      <style:text-properties style:font-weight-complex="bold" fo:font-size="10pt" style:font-size-asian="10pt"/>
    </style:style>
    <style:style style:name="P2701" style:parent-style-name="Normal" style:family="paragraph">
      <style:paragraph-properties fo:margin-left="3.1493in">
        <style:tab-stops/>
      </style:paragraph-properties>
      <style:text-properties style:font-weight-complex="bold" fo:font-size="10pt" style:font-size-asian="10pt"/>
    </style:style>
    <style:style style:name="P2702" style:parent-style-name="Normal" style:family="paragraph">
      <style:paragraph-properties fo:margin-left="3.1493in">
        <style:tab-stops/>
      </style:paragraph-properties>
      <style:text-properties style:font-weight-complex="bold" fo:font-size="10pt" style:font-size-asian="10pt"/>
    </style:style>
    <style:style style:name="P2703" style:parent-style-name="Normal" style:family="paragraph">
      <style:paragraph-properties fo:margin-left="3.1493in">
        <style:tab-stops/>
      </style:paragraph-properties>
      <style:text-properties style:font-weight-complex="bold" fo:font-size="10pt" style:font-size-asian="10pt"/>
    </style:style>
    <style:style style:name="P2704" style:parent-style-name="Normal" style:family="paragraph">
      <style:paragraph-properties fo:text-align="center"/>
      <style:text-properties fo:font-weight="bold" style:font-weight-asian="bold" style:font-weight-complex="bold" fo:font-size="10pt" style:font-size-asian="10pt"/>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P2706"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707" style:parent-style-name="Normal" style:family="paragraph">
      <style:paragraph-properties fo:text-align="center"/>
      <style:text-properties style:font-weight-complex="bold" fo:font-size="10pt" style:font-size-asian="10pt"/>
    </style:style>
    <style:style style:name="P2708" style:parent-style-name="Normal" style:family="paragraph">
      <style:paragraph-properties fo:text-align="center"/>
      <style:text-properties style:font-weight-complex="bold" fo:font-size="10pt" style:font-size-asian="10pt"/>
    </style:style>
    <style:style style:name="P2709" style:parent-style-name="Normal" style:family="paragraph">
      <style:text-properties style:font-weight-complex="bold" style:font-size-complex="12pt"/>
    </style:style>
    <style:style style:name="P2710" style:parent-style-name="Normal" style:family="paragraph">
      <style:text-properties style:font-weight-complex="bold" style:font-size-complex="12pt"/>
    </style:style>
    <style:style style:name="P2711" style:parent-style-name="Normal" style:family="paragraph">
      <style:paragraph-properties fo:text-align="center"/>
      <style:text-properties style:font-weight-complex="bold" fo:font-size="10pt" style:font-size-asian="10pt"/>
    </style:style>
    <style:style style:name="P2712" style:parent-style-name="Normal" style:family="paragraph">
      <style:paragraph-properties fo:text-align="center"/>
      <style:text-properties fo:font-weight="bold" style:font-weight-asian="bold" style:font-weight-complex="bold" fo:text-transform="uppercase"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text-transform="uppercase"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style:font-weight-complex="bold" fo:text-transform="uppercase" fo:font-size="11pt" style:font-size-asian="11pt"/>
    </style:style>
    <style:style style:name="P2717" style:parent-style-name="Normal" style:family="paragraph">
      <style:paragraph-properties fo:text-align="center"/>
      <style:text-properties fo:font-size="11pt" style:font-size-asian="11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indent="2.6868in"/>
      <style:text-properties fo:font-size="10pt" style:font-size-asian="10pt"/>
    </style:style>
    <style:style style:name="P2720"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olumn2724" style:family="table-column">
      <style:table-column-properties style:column-width="0.4576in" style:use-optimal-column-width="false"/>
    </style:style>
    <style:style style:name="TableColumn2725" style:family="table-column">
      <style:table-column-properties style:column-width="1.7847in" style:use-optimal-column-width="false"/>
    </style:style>
    <style:style style:name="TableColumn2726" style:family="table-column">
      <style:table-column-properties style:column-width="0.5902in" style:use-optimal-column-width="false"/>
    </style:style>
    <style:style style:name="TableColumn2727" style:family="table-column">
      <style:table-column-properties style:column-width="0.5909in" style:use-optimal-column-width="false"/>
    </style:style>
    <style:style style:name="TableColumn2728" style:family="table-column">
      <style:table-column-properties style:column-width="0.5902in" style:use-optimal-column-width="false"/>
    </style:style>
    <style:style style:name="TableColumn2729" style:family="table-column">
      <style:table-column-properties style:column-width="0.5909in" style:use-optimal-column-width="false"/>
    </style:style>
    <style:style style:name="TableColumn2730" style:family="table-column">
      <style:table-column-properties style:column-width="0.5902in" style:use-optimal-column-width="false"/>
    </style:style>
    <style:style style:name="TableColumn2731" style:family="table-column">
      <style:table-column-properties style:column-width="0.6895in" style:use-optimal-column-width="false"/>
    </style:style>
    <style:style style:name="TableColumn2732" style:family="table-column">
      <style:table-column-properties style:column-width="0.5902in" style:use-optimal-column-width="false"/>
    </style:style>
    <style:style style:name="Table2723" style:family="table">
      <style:table-properties style:width="6.475in" fo:margin-left="0in" table:align="left"/>
    </style:style>
    <style:style style:name="TableRow2733" style:family="table-row">
      <style:table-row-properties style:min-row-height="0.1979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ext-properties fo:font-size="10pt" style:font-size-asian="10pt"/>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style>
    <style:style style:name="T2741" style:parent-style-name="DefaultParagraphFont" style:family="text">
      <style:text-properties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fo:font-size="10pt" style:font-size-asian="10pt"/>
    </style:style>
    <style:style style:name="TableRow2744" style:family="table-row">
      <style:table-row-properties style:min-row-height="0.1875in" style:use-optimal-row-height="false"/>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line-height="115%"/>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15%"/>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15%"/>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15%"/>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15%"/>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15%"/>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15%"/>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15%"/>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size="10pt" style:font-size-asian="10pt"/>
    </style:style>
    <style:style style:name="TableRow2893" style:family="table-row">
      <style:table-row-properties style:min-row-height="0.0486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fo:font-size="10pt" style:font-size-asian="10pt"/>
    </style:style>
    <style:style style:name="P2898" style:parent-style-name="Normal" style:family="paragraph">
      <style:paragraph-properties fo:line-height="115%"/>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15%"/>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15%"/>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text-properties fo:font-size="10pt" style:font-size-asian="10pt"/>
    </style:style>
    <style:style style:name="P2913" style:parent-style-name="Normal" style:family="paragraph">
      <style:paragraph-properties fo:text-align="justify"/>
      <style:text-properties fo:font-weight="bold" style:font-weight-asian="bold" style:font-weight-complex="bold" fo:text-transform="uppercase" fo:font-size="10pt" style:font-size-asian="10pt"/>
    </style:style>
    <style:style style:name="P2914" style:parent-style-name="Normal" style:family="paragraph">
      <style:paragraph-properties fo:text-align="justify"/>
      <style:text-properties fo:font-size="10pt" style:font-size-asian="10pt"/>
    </style:style>
    <style:style style:name="TableColumn2916" style:family="table-column">
      <style:table-column-properties style:column-width="2.6354in" style:use-optimal-column-width="false"/>
    </style:style>
    <style:style style:name="TableColumn2917" style:family="table-column">
      <style:table-column-properties style:column-width="3.8395in" style:use-optimal-column-width="false"/>
    </style:style>
    <style:style style:name="Table2915" style:family="table">
      <style:table-properties style:width="6.475in" fo:margin-left="0in" table:align="lef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weight="bold" style:font-weight-asian="bold" style:font-weight-complex="bold"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weight="bold" style:font-weight-asian="bold" style:font-weight-complex="bold"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fo:font-weight="bold" style:font-weight-asian="bold" style:font-weight-complex="bold"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weight="bold" style:font-weight-asian="bold" style:font-weight-complex="bold" fo:font-size="10pt" style:font-size-asian="10pt"/>
    </style:style>
    <style:style style:name="P2938" style:parent-style-name="Normal" style:family="paragraph">
      <style:text-properties fo:font-size="10pt" style:font-size-asian="10pt"/>
    </style:style>
    <style:style style:name="TableColumn2940" style:family="table-column">
      <style:table-column-properties style:column-width="2.1006in"/>
    </style:style>
    <style:style style:name="TableColumn2941" style:family="table-column">
      <style:table-column-properties style:column-width="1.7243in"/>
    </style:style>
    <style:style style:name="TableColumn2942" style:family="table-column">
      <style:table-column-properties style:column-width="2.4736in"/>
    </style:style>
    <style:style style:name="Table2939"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line-height="115%"/>
      <style:text-properties fo:font-size="10pt" style:font-size-asian="10pt"/>
    </style:style>
    <style:style style:name="P2946" style:parent-style-name="Normal" style:family="paragraph">
      <style:paragraph-properties fo:line-height="115%"/>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P2949" style:parent-style-name="Normal" style:family="paragraph">
      <style:paragraph-properties fo:text-align="center" fo:line-height="115%"/>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fo:line-height="115%"/>
      <style:text-properties fo:font-size="10pt" style:font-size-asian="10pt"/>
    </style:style>
    <style:style style:name="P2952" style:parent-style-name="Normal" style:family="paragraph">
      <style:paragraph-properties fo:text-align="end" fo:line-height="115%"/>
      <style:text-properties fo:font-size="10pt" style:font-size-asian="10pt"/>
    </style:style>
    <style:style style:name="P2953" style:parent-style-name="Normal" style:family="paragraph">
      <style:text-properties fo:font-size="10pt" style:font-size-asian="10pt"/>
    </style:style>
    <style:style style:name="TableColumn2955" style:family="table-column">
      <style:table-column-properties style:column-width="2.1006in"/>
    </style:style>
    <style:style style:name="TableColumn2956" style:family="table-column">
      <style:table-column-properties style:column-width="1.7243in"/>
    </style:style>
    <style:style style:name="TableColumn2957" style:family="table-column">
      <style:table-column-properties style:column-width="2.4736in"/>
    </style:style>
    <style:style style:name="Table2954" style:family="table">
      <style:table-properties style:width="6.2986in" fo:margin-left="0in" table:align="lef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line-height="115%"/>
      <style:text-properties fo:font-size="10pt" style:font-size-asian="10pt"/>
    </style:style>
    <style:style style:name="P2961" style:parent-style-name="Normal" style:family="paragraph">
      <style:paragraph-properties fo:line-height="115%"/>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fo:line-height="115%"/>
      <style:text-properties fo:font-size="10pt" style:font-size-asian="10pt"/>
    </style:style>
    <style:style style:name="P2964" style:parent-style-name="Normal" style:family="paragraph">
      <style:paragraph-properties fo:text-align="center" fo:line-height="115%"/>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end" fo:line-height="115%"/>
      <style:text-properties fo:font-size="10pt" style:font-size-asian="10pt"/>
    </style:style>
    <style:style style:name="P2967" style:parent-style-name="Normal" style:family="paragraph">
      <style:paragraph-properties fo:text-align="end" fo:line-height="115%"/>
      <style:text-properties fo:font-size="10pt" style:font-size-asian="10pt"/>
    </style:style>
    <style:style style:name="P2968"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974"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75"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76" style:parent-style-name="Normal" style:family="paragraph">
      <style:paragraph-properties fo:widows="0" fo:orphans="0" fo:text-align="center"/>
      <style:text-properties fo:font-weight="bold" style:font-weight-asian="bold" style:font-weight-complex="bold" fo:font-size="10pt" style:font-size-asian="10pt"/>
    </style:style>
    <style:style style:name="P2977"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978" style:parent-style-name="Normal" style:family="paragraph">
      <style:paragraph-properties fo:widows="0" fo:orphans="0" fo:text-align="center"/>
      <style:text-properties fo:font-weight="bold" style:font-weight-asian="bold" style:font-weight-complex="bold" fo:font-size="10pt" style:font-size-asian="10pt"/>
    </style:style>
    <style:style style:name="P2979" style:parent-style-name="Normal" style:family="paragraph">
      <style:paragraph-properties fo:widows="0" fo:orphans="0" fo:text-align="center"/>
      <style:text-properties fo:font-weight="bold" style:font-weight-asian="bold" style:font-weight-complex="bold" fo:font-size="10pt" style:font-size-asian="10pt"/>
    </style:style>
    <style:style style:name="P2980" style:parent-style-name="Normal" style:family="paragraph">
      <style:paragraph-properties fo:widows="0" fo:orphans="0" fo:text-align="center"/>
      <style:text-properties style:font-weight-complex="bold" fo:font-size="10pt" style:font-size-asian="10pt"/>
    </style:style>
    <style:style style:name="P2981" style:parent-style-name="Normal" style:family="paragraph">
      <style:paragraph-properties fo:widows="0" fo:orphans="0" fo:text-align="center"/>
      <style:text-properties style:font-weight-complex="bold" fo:font-size="10pt" style:font-size-asian="10pt"/>
    </style:style>
    <style:style style:name="P2982" style:parent-style-name="Normal" style:family="paragraph">
      <style:text-properties style:font-weight-complex="bold" fo:font-size="11pt" style:font-size-asian="11pt" style:font-size-complex="12pt"/>
    </style:style>
    <style:style style:name="P2983" style:parent-style-name="Normal" style:family="paragraph">
      <style:text-properties style:font-weight-complex="bold" fo:font-size="11pt" style:font-size-asian="11pt" style:font-size-complex="12pt"/>
    </style:style>
    <style:style style:name="P2984"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985" style:parent-style-name="Normal" style:family="paragraph">
      <style:paragraph-properties fo:widows="0" fo:orphans="0" fo:text-align="center"/>
      <style:text-properties fo:font-weight="bold" style:font-weight-asian="bold" style:font-weight-complex="bold" fo:font-size="10pt" style:font-size-asian="10pt"/>
    </style:style>
    <style:style style:name="P2986" style:parent-style-name="Normal" style:family="paragraph">
      <style:paragraph-properties fo:widows="0" fo:orphans="0" fo:text-align="center"/>
      <style:text-properties fo:font-weight="bold" style:font-weight-asian="bold" style:font-weight-complex="bold" fo:font-size="10pt" style:font-size-asian="10pt"/>
    </style:style>
    <style:style style:name="P2987" style:parent-style-name="Normal" style:family="paragraph">
      <style:paragraph-properties fo:widows="0" fo:orphans="0" fo:text-indent="0.9201in"/>
      <style:text-properties fo:font-size="10pt" style:font-size-asian="10pt"/>
    </style:style>
    <style:style style:name="P2988" style:parent-style-name="Normal" style:family="paragraph">
      <style:paragraph-properties fo:widows="0" fo:orphans="0" fo:text-align="center"/>
      <style:text-properties fo:font-size="10pt" style:font-size-asian="10pt"/>
    </style:style>
    <style:style style:name="P2989" style:parent-style-name="Normal" style:family="paragraph">
      <style:paragraph-properties fo:widows="0" fo:orphans="0" fo:text-align="center"/>
      <style:text-properties fo:font-size="10pt" style:font-size-asian="10pt"/>
    </style:style>
    <style:style style:name="P2990" style:parent-style-name="Normal" style:family="paragraph">
      <style:paragraph-properties fo:widows="0" fo:orphans="0" fo:text-indent="2.65in"/>
      <style:text-properties fo:font-size="10pt" style:font-size-asian="10pt"/>
    </style:style>
    <style:style style:name="P2991" style:parent-style-name="Normal" style:family="paragraph">
      <style:paragraph-properties fo:widows="0" fo:orphans="0" fo:text-align="justify"/>
      <style:text-properties fo:font-size="10pt" style:font-size-asian="10pt"/>
    </style:style>
    <style:style style:name="P299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993" style:parent-style-name="Normal" style:family="paragraph">
      <style:paragraph-properties fo:widows="0" fo:orphans="0" fo:text-align="center"/>
      <style:text-properties fo:font-size="10pt" style:font-size-asian="10pt"/>
    </style:style>
    <style:style style:name="P2994" style:parent-style-name="Normal" style:family="paragraph">
      <style:paragraph-properties fo:widows="0" fo:orphans="0" fo:text-align="justify"/>
      <style:text-properties fo:font-size="10pt" style:font-size-asian="10pt"/>
    </style:style>
    <style:style style:name="P2995" style:parent-style-name="Normal" style:family="paragraph">
      <style:paragraph-properties fo:widows="0" fo:orphans="0" fo:text-align="justify"/>
      <style:text-properties fo:font-size="11pt" style:font-size-asian="11pt"/>
    </style:style>
    <style:style style:name="P2996" style:parent-style-name="Normal" style:family="paragraph">
      <style:paragraph-properties fo:widows="0" fo:orphans="0" fo:text-align="justify" fo:text-indent="2.0187in"/>
      <style:text-properties fo:font-size="11pt" style:font-size-asian="11pt"/>
    </style:style>
    <style:style style:name="P2997" style:parent-style-name="Normal" style:family="paragraph">
      <style:paragraph-properties fo:widows="0" fo:orphans="0" fo:text-align="justify"/>
      <style:text-properties fo:font-size="11pt" style:font-size-asian="11pt"/>
    </style:style>
    <style:style style:name="TableColumn2999" style:family="table-column">
      <style:table-column-properties style:column-width="0.5756in" style:use-optimal-column-width="false"/>
    </style:style>
    <style:style style:name="TableColumn3000" style:family="table-column">
      <style:table-column-properties style:column-width="1.6548in" style:use-optimal-column-width="false"/>
    </style:style>
    <style:style style:name="TableColumn3001" style:family="table-column">
      <style:table-column-properties style:column-width="1.0173in" style:use-optimal-column-width="false"/>
    </style:style>
    <style:style style:name="TableColumn3002" style:family="table-column">
      <style:table-column-properties style:column-width="1.0173in" style:use-optimal-column-width="false"/>
    </style:style>
    <style:style style:name="TableColumn3003" style:family="table-column">
      <style:table-column-properties style:column-width="1.0173in" style:use-optimal-column-width="false"/>
    </style:style>
    <style:style style:name="TableColumn3004" style:family="table-column">
      <style:table-column-properties style:column-width="1.0173in" style:use-optimal-column-width="false"/>
    </style:style>
    <style:style style:name="Table2998" style:family="table">
      <style:table-properties style:width="6.3in" fo:margin-left="0in" table:align="lef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line-height="115%"/>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line-height="115%"/>
    </style:style>
    <style:style style:name="T3010" style:parent-style-name="DefaultParagraphFont" style:family="text">
      <style:text-properties fo:font-size="11pt" style:font-size-asian="11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line-height="115%"/>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line-height="115%"/>
      <style:text-properties fo:font-size="11pt" style:font-size-asian="11pt"/>
    </style:style>
    <style:style style:name="TableRow3015" style:family="table-row">
      <style:table-row-properties style:use-optimal-row-height="false" fo:keep-together="always"/>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line-height="115%"/>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line-height="115%"/>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line-height="115%"/>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line-height="115%"/>
      <style:text-properties fo:font-size="11pt" style:font-size-asian="11pt"/>
    </style:style>
    <style:style style:name="P3026" style:parent-style-name="Normal" style:family="paragraph">
      <style:paragraph-properties fo:widows="0" fo:orphans="0" fo:line-height="115%"/>
      <style:text-properties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line-height="115%"/>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line-height="115%"/>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line-height="115%"/>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line-height="115%"/>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line-height="115%"/>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line-height="115%"/>
      <style:text-properties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line-height="115%"/>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line-height="115%"/>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line-height="115%"/>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line-height="115%"/>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line-height="115%"/>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line-height="115%"/>
      <style:text-properties fo:font-size="11pt" style:font-size-asian="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line-height="115%"/>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line-height="115%"/>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line-height="115%"/>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line-height="115%"/>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line-height="115%"/>
      <style:text-properties fo:font-size="11pt" style:font-size-asian="11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TableColumn3068" style:family="table-column">
      <style:table-column-properties style:column-width="2.659in" style:use-optimal-column-width="false"/>
    </style:style>
    <style:style style:name="TableColumn3069" style:family="table-column">
      <style:table-column-properties style:column-width="1.0833in" style:use-optimal-column-width="false"/>
    </style:style>
    <style:style style:name="TableColumn3070" style:family="table-column">
      <style:table-column-properties style:column-width="2.5576in" style:use-optimal-column-width="false"/>
    </style:style>
    <style:style style:name="Table3067" style:family="table">
      <style:table-properties style:width="6.3in" fo:margin-left="0in" table:align="lef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line-height="115%"/>
      <style:text-properties fo:font-size="10pt" style:font-size-asian="10pt"/>
    </style:style>
    <style:style style:name="P3074" style:parent-style-name="Normal" style:family="paragraph">
      <style:paragraph-properties fo:widows="0" fo:orphans="0" fo:line-height="115%"/>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center" fo:line-height="115%"/>
      <style:text-properties fo:font-size="10pt" style:font-size-asian="10pt"/>
    </style:style>
    <style:style style:name="P3077" style:parent-style-name="Normal" style:family="paragraph">
      <style:paragraph-properties fo:widows="0" fo:orphans="0" fo:text-align="center" fo:line-height="115%"/>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end" fo:line-height="115%"/>
      <style:text-properties fo:font-size="10pt" style:font-size-asian="10pt"/>
    </style:style>
    <style:style style:name="P3080" style:parent-style-name="Normal" style:family="paragraph">
      <style:paragraph-properties fo:widows="0" fo:orphans="0" fo:text-align="end" fo:line-height="115%"/>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TableColumn3083" style:family="table-column">
      <style:table-column-properties style:column-width="2.659in" style:use-optimal-column-width="false"/>
    </style:style>
    <style:style style:name="TableColumn3084" style:family="table-column">
      <style:table-column-properties style:column-width="1.0833in" style:use-optimal-column-width="false"/>
    </style:style>
    <style:style style:name="TableColumn3085" style:family="table-column">
      <style:table-column-properties style:column-width="2.5576in" style:use-optimal-column-width="false"/>
    </style:style>
    <style:style style:name="Table3082" style:family="table">
      <style:table-properties style:width="6.3in" fo:margin-left="0in" table:align="lef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line-height="115%"/>
      <style:text-properties fo:font-size="10pt" style:font-size-asian="10pt"/>
    </style:style>
    <style:style style:name="P3089" style:parent-style-name="Normal" style:family="paragraph">
      <style:paragraph-properties fo:widows="0" fo:orphans="0" fo:line-height="115%"/>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center" fo:line-height="115%"/>
      <style:text-properties fo:font-size="10pt" style:font-size-asian="10pt"/>
    </style:style>
    <style:style style:name="P3092" style:parent-style-name="Normal" style:family="paragraph">
      <style:paragraph-properties fo:widows="0" fo:orphans="0" fo:text-align="center" fo:line-height="115%"/>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end" fo:line-height="115%"/>
      <style:text-properties fo:font-size="10pt" style:font-size-asian="10pt"/>
    </style:style>
    <style:style style:name="P3095" style:parent-style-name="Normal" style:family="paragraph">
      <style:paragraph-properties fo:widows="0" fo:orphans="0" fo:text-align="end" fo:line-height="115%"/>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style:style>
    <style:style style:name="P3100"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10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107"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108"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font-size="10pt" style:font-size-asian="10pt"/>
    </style:style>
    <style:style style:name="T3111" style:parent-style-name="DefaultParagraphFont" style:family="text">
      <style:text-properties fo:font-weight="bold" style:font-weight-asian="bold" style:font-weight-complex="bold" fo:font-size="10pt" style:font-size-asian="10pt"/>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style:font-weight-complex="bold" fo:text-transform="uppercase" fo:font-size="10pt" style:font-size-asian="10pt"/>
    </style:style>
    <style:style style:name="P3114" style:parent-style-name="Normal" style:family="paragraph">
      <style:paragraph-properties fo:widows="0" fo:orphans="0" fo:text-align="center"/>
      <style:text-properties fo:font-size="10pt" style:font-size-asian="10pt"/>
    </style:style>
    <style:style style:name="P3115" style:parent-style-name="Normal" style:family="paragraph">
      <style:paragraph-properties fo:widows="0" fo:orphans="0" fo:text-align="center"/>
      <style:text-properties fo:font-weight="bold" style:font-weight-asian="bold" style:font-weight-complex="bold" fo:font-size="10pt" style:font-size-asian="10pt"/>
    </style:style>
    <style:style style:name="P3116" style:parent-style-name="Normal" style:family="paragraph">
      <style:paragraph-properties fo:widows="0" fo:orphans="0" fo:text-align="center"/>
      <style:text-properties style:font-weight-complex="bold" fo:font-size="10pt" style:font-size-asian="10pt"/>
    </style:style>
    <style:style style:name="P3117" style:parent-style-name="Normal" style:family="paragraph">
      <style:paragraph-properties fo:widows="0" fo:orphans="0" fo:text-align="center"/>
      <style:text-properties style:font-weight-complex="bold" fo:font-size="10pt" style:font-size-asian="10pt"/>
    </style:style>
    <style:style style:name="P3118" style:parent-style-name="Normal" style:family="paragraph">
      <style:text-properties style:font-weight-complex="bold" style:font-size-complex="12pt"/>
    </style:style>
    <style:style style:name="P3119" style:parent-style-name="Normal" style:family="paragraph">
      <style:text-properties style:font-weight-complex="bold" style:font-size-complex="12pt"/>
    </style:style>
    <style:style style:name="P3120" style:parent-style-name="Normal" style:family="paragraph">
      <style:paragraph-properties fo:widows="0" fo:orphans="0" fo:text-align="justify"/>
      <style:text-properties style:font-weight-complex="bold" style:font-size-complex="12pt"/>
    </style:style>
    <style:style style:name="P3121" style:parent-style-name="Normal" style:family="paragraph">
      <style:paragraph-properties fo:widows="0" fo:orphans="0" fo:text-align="center"/>
      <style:text-properties style:font-size-complex="12pt"/>
    </style:style>
    <style:style style:name="P3122" style:parent-style-name="Normal" style:family="paragraph">
      <style:paragraph-properties fo:widows="0" fo:orphans="0" fo:text-align="center"/>
      <style:text-properties fo:font-weight="bold" style:font-weight-asian="bold" style:font-weight-complex="bold" style:font-size-complex="12pt"/>
    </style:style>
    <style:style style:name="P3123" style:parent-style-name="Normal" style:family="paragraph">
      <style:paragraph-properties fo:widows="0" fo:orphans="0" fo:text-align="center"/>
      <style:text-properties fo:font-size="10pt" style:font-size-asian="10pt"/>
    </style:style>
    <style:style style:name="P3124" style:parent-style-name="Normal" style:family="paragraph">
      <style:paragraph-properties fo:widows="0" fo:orphans="0" fo:text-align="center"/>
      <style:text-properties fo:font-size="10pt" style:font-size-asian="10pt"/>
    </style:style>
    <style:style style:name="P3125" style:parent-style-name="Normal" style:family="paragraph">
      <style:paragraph-properties fo:widows="0" fo:orphans="0" fo:text-indent="2.5763in"/>
      <style:text-properties fo:font-size="10pt" style:font-size-asian="10pt"/>
    </style:style>
    <style:style style:name="P3126" style:parent-style-name="Normal" style:family="paragraph">
      <style:paragraph-properties fo:widows="0" fo:orphans="0" fo:text-align="center"/>
      <style:text-properties fo:font-size="10pt" style:font-size-asian="10pt"/>
    </style:style>
    <style:style style:name="P312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128" style:parent-style-name="Normal" style:family="paragraph">
      <style:paragraph-properties fo:widows="0" fo:orphans="0" fo:text-align="center"/>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widows="0" fo:orphans="0" fo:text-align="justify" fo:text-indent="0.3937in"/>
      <style:text-properties fo:font-size="10pt" style:font-size-asian="10pt"/>
    </style:style>
    <style:style style:name="P3136" style:parent-style-name="Normal" style:family="paragraph">
      <style:paragraph-properties fo:widows="0" fo:orphans="0" fo:text-align="justify" fo:text-indent="0.3937in"/>
      <style:text-properties fo:font-size="10pt" style:font-size-asian="10pt"/>
    </style:style>
    <style:style style:name="P3137"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3139" style:family="table-column">
      <style:table-column-properties style:column-width="2.659in" style:use-optimal-column-width="false"/>
    </style:style>
    <style:style style:name="TableColumn3140" style:family="table-column">
      <style:table-column-properties style:column-width="1.0833in" style:use-optimal-column-width="false"/>
    </style:style>
    <style:style style:name="TableColumn3141" style:family="table-column">
      <style:table-column-properties style:column-width="2.5576in" style:use-optimal-column-width="false"/>
    </style:style>
    <style:style style:name="Table3138" style:family="table">
      <style:table-properties style:width="6.3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fo:line-height="115%"/>
      <style:text-properties fo:font-size="10pt" style:font-size-asian="10pt"/>
    </style:style>
    <style:style style:name="P3145" style:parent-style-name="Normal" style:family="paragraph">
      <style:paragraph-properties fo:widows="0" fo:orphans="0" fo:line-height="115%"/>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fo:line-height="115%"/>
      <style:text-properties fo:font-size="10pt" style:font-size-asian="10pt"/>
    </style:style>
    <style:style style:name="P3148" style:parent-style-name="Normal" style:family="paragraph">
      <style:paragraph-properties fo:widows="0" fo:orphans="0" fo:text-align="center" fo:line-height="115%"/>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end" fo:line-height="115%"/>
      <style:text-properties fo:font-size="10pt" style:font-size-asian="10pt"/>
    </style:style>
    <style:style style:name="P3151" style:parent-style-name="Normal" style:family="paragraph">
      <style:paragraph-properties fo:widows="0" fo:orphans="0" fo:text-align="end" fo:line-height="115%"/>
      <style:text-properties fo:font-size="10pt" style:font-size-asian="10pt"/>
    </style:style>
    <style:style style:name="P3152" style:parent-style-name="Normal" style:family="paragraph">
      <style:paragraph-properties fo:widows="0" fo:orphans="0" fo:text-align="justify" fo:margin-right="-0.75in"/>
      <style:text-properties fo:font-size="10pt" style:font-size-asian="10pt"/>
    </style:style>
    <style:style style:name="TableColumn3154" style:family="table-column">
      <style:table-column-properties style:column-width="2.659in" style:use-optimal-column-width="false"/>
    </style:style>
    <style:style style:name="TableColumn3155" style:family="table-column">
      <style:table-column-properties style:column-width="1.0833in" style:use-optimal-column-width="false"/>
    </style:style>
    <style:style style:name="TableColumn3156" style:family="table-column">
      <style:table-column-properties style:column-width="2.5576in" style:use-optimal-column-width="false"/>
    </style:style>
    <style:style style:name="Table3153" style:family="table">
      <style:table-properties style:width="6.3in" fo:margin-left="0in" table:align="lef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line-height="115%"/>
      <style:text-properties fo:font-size="10pt" style:font-size-asian="10pt"/>
    </style:style>
    <style:style style:name="P3160" style:parent-style-name="Normal" style:family="paragraph">
      <style:paragraph-properties fo:widows="0" fo:orphans="0" fo:line-height="115%"/>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center" fo:line-height="115%"/>
      <style:text-properties fo:font-size="10pt" style:font-size-asian="10pt"/>
    </style:style>
    <style:style style:name="P3163" style:parent-style-name="Normal" style:family="paragraph">
      <style:paragraph-properties fo:widows="0" fo:orphans="0" fo:text-align="center" fo:line-height="115%"/>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end" fo:line-height="115%"/>
      <style:text-properties fo:font-size="10pt" style:font-size-asian="10pt"/>
    </style:style>
    <style:style style:name="P3166" style:parent-style-name="Normal" style:family="paragraph">
      <style:paragraph-properties fo:widows="0" fo:orphans="0" fo:text-align="end" fo:line-height="115%"/>
      <style:text-properties fo:font-size="10pt" style:font-size-asian="10pt"/>
    </style:style>
    <style:style style:name="P3167" style:parent-style-name="Normal" style:family="paragraph">
      <style:paragraph-properties fo:widows="0" fo:orphans="0" fo:margin-left="4.5in">
        <style:tab-stops/>
      </style:paragraph-properties>
      <style:text-properties fo:font-size="10pt" style:font-size-asian="10pt"/>
    </style:style>
    <style:style style:name="P3168" style:parent-style-name="Normal" style:family="paragraph">
      <style:paragraph-properties>
        <style:tab-stops>
          <style:tab-stop style:type="center" style:position="3.3465in"/>
          <style:tab-stop style:type="right" style:position="6.693in"/>
        </style:tab-stops>
      </style:paragraph-properties>
    </style:style>
    <style:style style:name="P3169" style:parent-style-name="Normal" style:master-page-name="MPF9" style:family="paragraph">
      <style:paragraph-properties fo:widows="0" fo:orphans="0" fo:break-before="page" fo:margin-left="3.1493in">
        <style:tab-stops>
          <style:tab-stop style:type="left" style:position="3.4465in"/>
        </style:tab-stops>
      </style:paragraph-properties>
      <style:text-properties style:font-weight-complex="bold" fo:font-size="10pt" style:font-size-asian="10pt"/>
    </style:style>
    <style:style style:name="P3175"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176" style:parent-style-name="Normal" style:family="paragraph">
      <style:paragraph-properties fo:widows="0" fo:orphans="0" fo:margin-left="3.1493in">
        <style:tab-stops>
          <style:tab-stop style:type="left" style:position="3.4465in"/>
        </style:tab-stops>
      </style:paragraph-properties>
    </style:style>
    <style:style style:name="T3177" style:parent-style-name="DefaultParagraphFont" style:family="text">
      <style:text-properties style:font-weight-complex="bold" fo:font-size="10pt" style:font-size-asian="10pt"/>
    </style:style>
    <style:style style:name="T3178" style:parent-style-name="DefaultParagraphFont" style:family="text">
      <style:text-properties style:font-weight-complex="bold" fo:font-size="10pt" style:font-size-asian="10pt"/>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font-size="10pt" style:font-size-asian="10pt"/>
    </style:style>
    <style:style style:name="T3182" style:parent-style-name="DefaultParagraphFont" style:family="text">
      <style:text-properties fo:font-weight="bold" style:font-weight-asian="bold" style:font-weight-complex="bold" fo:font-size="10pt" style:font-size-asian="10pt"/>
    </style:style>
    <style:style style:name="T3183" style:parent-style-name="DefaultParagraphFont" style:family="text">
      <style:text-properties fo:font-weight="bold" style:font-weight-asian="bold" style:font-weight-complex="bold" fo:text-transform="uppercase" fo:font-size="10pt" style:font-size-asian="10pt"/>
    </style:style>
    <style:style style:name="P3184" style:parent-style-name="Normal" style:family="paragraph">
      <style:paragraph-properties fo:widows="0" fo:orphans="0" fo:text-align="center"/>
      <style:text-properties fo:font-size="10pt" style:font-size-asian="10pt"/>
    </style:style>
    <style:style style:name="P3185" style:parent-style-name="Normal" style:family="paragraph">
      <style:paragraph-properties fo:widows="0" fo:orphans="0" fo:text-align="center"/>
      <style:text-properties fo:font-weight="bold" style:font-weight-asian="bold" style:font-weight-complex="bold" fo:font-size="10pt" style:font-size-asian="10pt"/>
    </style:style>
    <style:style style:name="P3186" style:parent-style-name="Normal" style:family="paragraph">
      <style:paragraph-properties fo:widows="0" fo:orphans="0" fo:text-align="center"/>
      <style:text-properties style:font-weight-complex="bold" fo:font-size="10pt" style:font-size-asian="10pt"/>
    </style:style>
    <style:style style:name="P3187" style:parent-style-name="Normal" style:family="paragraph">
      <style:paragraph-properties fo:widows="0" fo:orphans="0" fo:text-align="center"/>
      <style:text-properties style:font-weight-complex="bold" fo:font-size="10pt" style:font-size-asian="10pt"/>
    </style:style>
    <style:style style:name="P3188" style:parent-style-name="Normal" style:family="paragraph">
      <style:text-properties style:font-weight-complex="bold" style:font-size-complex="12pt"/>
    </style:style>
    <style:style style:name="P3189" style:parent-style-name="Normal" style:family="paragraph">
      <style:text-properties style:font-weight-complex="bold" style:font-size-complex="12pt"/>
    </style:style>
    <style:style style:name="P3190"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19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fo:color="#000000" fo:letter-spacing="-0.0013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fo:color="#000000" fo:letter-spacing="-0.0013in"/>
    </style:style>
    <style:style style:name="P3197" style:parent-style-name="Normal" style:family="paragraph">
      <style:paragraph-properties fo:widows="0" fo:orphans="0" fo:text-align="center"/>
      <style:text-properties fo:font-weight="bold" style:font-weight-asian="bold" style:font-weight-complex="bold" style:font-size-complex="12pt"/>
    </style:style>
    <style:style style:name="P3198" style:parent-style-name="Normal" style:family="paragraph">
      <style:paragraph-properties fo:widows="0" fo:orphans="0" fo:text-indent="1.9138in"/>
    </style:style>
    <style:style style:name="T3199" style:parent-style-name="DefaultParagraphFont" style:family="text">
      <style:text-properties fo:font-size="10pt" style:font-size-asian="10pt"/>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center"/>
      <style:text-properties fo:font-size="10pt" style:font-size-asian="10pt"/>
    </style:style>
    <style:style style:name="P3203" style:parent-style-name="Normal" style:family="paragraph">
      <style:paragraph-properties fo:widows="0" fo:orphans="0" fo:text-align="center"/>
      <style:text-properties fo:font-size="10pt" style:font-size-asian="10pt"/>
    </style:style>
    <style:style style:name="P3204" style:parent-style-name="Normal" style:family="paragraph">
      <style:paragraph-properties fo:widows="0" fo:orphans="0" fo:text-indent="2.6868in"/>
      <style:text-properties fo:font-size="10pt" style:font-size-asian="10pt"/>
    </style:style>
    <style:style style:name="P3205" style:parent-style-name="Normal" style:family="paragraph">
      <style:paragraph-properties fo:widows="0" fo:orphans="0" fo:text-align="center"/>
      <style:text-properties fo:font-size="10pt" style:font-size-asian="10pt"/>
    </style:style>
    <style:style style:name="P3206"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207" style:parent-style-name="Normal" style:family="paragraph">
      <style:paragraph-properties fo:widows="0" fo:orphans="0" fo:text-align="center"/>
      <style:text-properties fo:font-size="10pt" style:font-size-asian="10pt"/>
    </style:style>
    <style:style style:name="P3208" style:parent-style-name="Normal" style:family="paragraph">
      <style:paragraph-properties fo:widows="0" fo:orphans="0" fo:text-align="center"/>
      <style:text-properties fo:font-size="10pt" style:font-size-asian="10pt"/>
    </style:style>
    <style:style style:name="TableColumn3210" style:family="table-column">
      <style:table-column-properties style:column-width="3.4458in"/>
    </style:style>
    <style:style style:name="TableColumn3211" style:family="table-column">
      <style:table-column-properties style:column-width="3.2479in"/>
    </style:style>
    <style:style style:name="Table3209" style:family="table">
      <style:table-properties style:width="6.6937in" fo:margin-left="0.075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line-height="115%"/>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fo:line-height="115%"/>
      <style:text-properties fo:font-size="11pt" style:font-size-asian="11pt"/>
    </style:style>
    <style:style style:name="P3217" style:parent-style-name="Normal" style:family="paragraph">
      <style:paragraph-properties fo:line-height="115%"/>
      <style:text-properties fo:font-size="5pt" style:font-size-asian="5pt" style:font-size-complex="5pt"/>
    </style:style>
    <style:style style:name="P3218" style:parent-style-name="Normal" style:family="paragraph">
      <style:paragraph-properties fo:widows="0" fo:orphans="0" fo:text-align="justify" fo:line-height="115%">
        <style:tab-stops>
          <style:tab-stop style:type="left" style:position="2.5027in"/>
          <style:tab-stop style:type="left" style:position="2.6041in"/>
        </style:tab-stops>
      </style:paragraph-properties>
      <style:text-properties fo:font-size="11pt" style:font-size-asian="11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line-height="115%"/>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fo:line-height="115%"/>
      <style:text-properties fo:font-size="11pt" style:font-size-asian="11pt"/>
    </style:style>
    <style:style style:name="P3224" style:parent-style-name="Normal" style:family="paragraph">
      <style:paragraph-properties fo:line-height="115%"/>
      <style:text-properties fo:font-size="5pt" style:font-size-asian="5pt" style:font-size-complex="5pt"/>
    </style:style>
    <style:style style:name="P3225" style:parent-style-name="Normal" style:family="paragraph">
      <style:paragraph-properties fo:widows="0" fo:orphans="0" fo:text-align="justify" fo:line-height="115%"/>
      <style:text-properties fo:font-size="11pt" style:font-size-asian="11pt"/>
    </style:style>
    <style:style style:name="TableRow3226" style:family="table-row">
      <style:table-row-properties style:min-row-height="0.304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line-height="115%"/>
    </style:style>
    <style:style style:name="T3229" style:parent-style-name="DefaultParagraphFont" style:family="text">
      <style:text-properties fo:font-size="11pt" style:font-size-asian="11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fo:letter-spacing="-0.0013in"/>
    </style:style>
    <style:style style:name="T3233" style:parent-style-name="DefaultParagraphFont" style:family="text">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fo:line-height="115%">
        <style:tab-stops>
          <style:tab-stop style:type="left" style:position="2.6493in"/>
        </style:tab-stops>
      </style:paragraph-properties>
      <style:text-properties fo:font-size="11pt" style:font-size-asian="11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line-height="115%"/>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fo:line-height="115%"/>
      <style:text-properties fo:font-size="11pt" style:font-size-asian="11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line-height="115%"/>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fo:line-height="115%"/>
      <style:text-properties fo:font-size="11pt" style:font-size-asian="11pt"/>
    </style:style>
    <style:style style:name="TableRow3246" style:family="table-row">
      <style:table-row-properties style:min-row-height="0.288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line-height="115%"/>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fo:line-height="115%"/>
      <style:text-properties fo:font-size="11pt" style:font-size-asian="11pt"/>
    </style:style>
    <style:style style:name="TableRow3251" style:family="table-row">
      <style:table-row-properties style:min-row-height="0.334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line-height="115%"/>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super 63.6%" fo:font-size="11pt" style:font-size-asian="11pt"/>
    </style:style>
    <style:style style:name="T3256" style:parent-style-name="DefaultParagraphFont" style:family="text">
      <style:text-properties fo:font-size="10pt" style:font-size-asian="10pt"/>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fo:font-weight="bold" style:font-weight-asian="bold" style:font-weight-complex="bold"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T3262" style:parent-style-name="DefaultParagraphFont" style:family="text">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fo:line-height="115%"/>
      <style:text-properties fo:font-size="11pt" style:font-size-asian="11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TableColumn3269" style:family="table-column">
      <style:table-column-properties style:column-width="2.659in" style:use-optimal-column-width="false"/>
    </style:style>
    <style:style style:name="TableColumn3270" style:family="table-column">
      <style:table-column-properties style:column-width="1.0833in" style:use-optimal-column-width="false"/>
    </style:style>
    <style:style style:name="TableColumn3271" style:family="table-column">
      <style:table-column-properties style:column-width="2.5576in" style:use-optimal-column-width="false"/>
    </style:style>
    <style:style style:name="Table3268" style:family="table">
      <style:table-properties style:width="6.3in" fo:margin-left="0in" table:align="lef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line-height="115%"/>
      <style:text-properties fo:font-size="10pt" style:font-size-asian="10pt"/>
    </style:style>
    <style:style style:name="P3275" style:parent-style-name="Normal" style:family="paragraph">
      <style:paragraph-properties fo:widows="0" fo:orphans="0" fo:line-height="115%"/>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fo:line-height="115%"/>
      <style:text-properties fo:font-size="10pt" style:font-size-asian="10pt"/>
    </style:style>
    <style:style style:name="P3278" style:parent-style-name="Normal" style:family="paragraph">
      <style:paragraph-properties fo:widows="0" fo:orphans="0" fo:text-align="center" fo:line-height="115%"/>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fo:text-align="end" fo:line-height="115%"/>
      <style:text-properties fo:font-size="10pt" style:font-size-asian="10pt"/>
    </style:style>
    <style:style style:name="P3281" style:parent-style-name="Normal" style:family="paragraph">
      <style:paragraph-properties fo:widows="0" fo:orphans="0" fo:text-align="end" fo:line-height="115%"/>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TableColumn3284" style:family="table-column">
      <style:table-column-properties style:column-width="2.659in" style:use-optimal-column-width="false"/>
    </style:style>
    <style:style style:name="TableColumn3285" style:family="table-column">
      <style:table-column-properties style:column-width="1.0833in" style:use-optimal-column-width="false"/>
    </style:style>
    <style:style style:name="TableColumn3286" style:family="table-column">
      <style:table-column-properties style:column-width="2.5576in" style:use-optimal-column-width="false"/>
    </style:style>
    <style:style style:name="Table3283" style:family="table">
      <style:table-properties style:width="6.3in" fo:margin-left="0in" table:align="left"/>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line-height="115%"/>
      <style:text-properties fo:font-size="10pt" style:font-size-asian="10pt"/>
    </style:style>
    <style:style style:name="P3290" style:parent-style-name="Normal" style:family="paragraph">
      <style:paragraph-properties fo:widows="0" fo:orphans="0" fo:line-height="115%"/>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fo:line-height="115%"/>
      <style:text-properties fo:font-size="10pt" style:font-size-asian="10pt"/>
    </style:style>
    <style:style style:name="P3293" style:parent-style-name="Normal" style:family="paragraph">
      <style:paragraph-properties fo:widows="0" fo:orphans="0" fo:text-align="center" fo:line-height="115%"/>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end" fo:line-height="115%"/>
      <style:text-properties fo:font-size="10pt" style:font-size-asian="10pt"/>
    </style:style>
    <style:style style:name="P3296" style:parent-style-name="Normal" style:family="paragraph">
      <style:paragraph-properties fo:widows="0" fo:orphans="0" fo:text-align="end" fo:line-height="115%"/>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299"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300" style:parent-style-name="Normal" style:family="paragraph">
      <style:paragraph-properties>
        <style:tab-stops>
          <style:tab-stop style:type="left" style:leader-style="solid" style:leader-text="_" style:position="6.1812in"/>
        </style:tab-stops>
      </style:paragraph-properties>
    </style:style>
    <style:style style:name="P3301" style:parent-style-name="Normal" style:master-page-name="MPF10" style:family="paragraph">
      <style:paragraph-properties fo:widows="0" fo:orphans="0" fo:break-before="page" fo:margin-left="4.2333in" fo:text-indent="-0.1972in" style:page-number="1">
        <style:tab-stops>
          <style:tab-stop style:type="left" style:position="2.3625in"/>
        </style:tab-stops>
      </style:paragraph-properties>
      <style:text-properties style:font-weight-complex="bold" fo:font-size="10pt" style:font-size-asian="10pt"/>
    </style:style>
    <style:style style:name="P3307" style:parent-style-name="Normal" style:family="paragraph">
      <style:paragraph-properties fo:widows="0" fo:orphans="0" fo:margin-left="4.2333in" fo:text-indent="-0.1972in">
        <style:tab-stops>
          <style:tab-stop style:type="left" style:position="2.3625in"/>
        </style:tab-stops>
      </style:paragraph-properties>
      <style:text-properties style:font-weight-complex="bold" fo:font-size="10pt" style:font-size-asian="10pt"/>
    </style:style>
    <style:style style:name="P3308" style:parent-style-name="Normal" style:family="paragraph">
      <style:paragraph-properties fo:widows="0" fo:orphans="0" fo:margin-left="4.2333in" fo:text-indent="-0.1972in">
        <style:tab-stops>
          <style:tab-stop style:type="left" style:position="2.3625in"/>
        </style:tab-stops>
      </style:paragraph-properties>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style>
    <style:style style:name="P3311" style:parent-style-name="Normal" style:family="paragraph">
      <style:paragraph-properties fo:widows="0" fo:orphans="0" fo:text-align="center"/>
      <style:text-properties fo:font-size="10pt" style:font-size-asian="10p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font-size="10pt" style:font-size-asian="10pt"/>
    </style:style>
    <style:style style:name="T3314" style:parent-style-name="DefaultParagraphFont" style:family="text">
      <style:text-properties fo:font-weight="bold" style:font-weight-asian="bold" style:font-weight-complex="bold"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weight="bold" style:font-weight-asian="bold" style:font-weight-complex="bold" fo:font-size="10pt" style:font-size-asian="10pt"/>
    </style:style>
    <style:style style:name="T3317" style:parent-style-name="DefaultParagraphFont" style:family="text">
      <style:text-properties fo:font-weight="bold" style:font-weight-asian="bold" style:font-weight-complex="bold" fo:font-size="10pt" style:font-size-asian="10pt"/>
    </style:style>
    <style:style style:name="T3318" style:parent-style-name="DefaultParagraphFont" style:family="text">
      <style:text-properties fo:font-weight="bold" style:font-weight-asian="bold" style:font-weight-complex="bold" style:text-position="super 65%" fo:font-size="10pt" style:font-size-asian="10pt"/>
    </style:style>
    <style:style style:name="T3319" style:parent-style-name="DefaultParagraphFont" style:family="text">
      <style:text-properties fo:font-weight="bold" style:font-weight-asian="bold" style:font-weight-complex="bold" fo:font-size="10pt" style:font-size-asian="10pt"/>
    </style:style>
    <style:style style:name="T3320" style:parent-style-name="DefaultParagraphFont" style:family="text">
      <style:text-properties fo:font-weight="bold" style:font-weight-asian="bold" style:font-weight-complex="bold" fo:text-transform="uppercase" fo:font-size="10pt" style:font-size-asian="10pt"/>
    </style:style>
    <style:style style:name="P3321" style:parent-style-name="Normal" style:family="paragraph">
      <style:paragraph-properties fo:widows="0" fo:orphans="0" fo:text-align="center"/>
      <style:text-properties fo:font-size="10pt" style:font-size-asian="10pt"/>
    </style:style>
    <style:style style:name="P3322" style:parent-style-name="Normal" style:family="paragraph">
      <style:paragraph-properties fo:widows="0" fo:orphans="0" fo:text-align="center"/>
      <style:text-properties fo:font-weight="bold" style:font-weight-asian="bold" style:font-weight-complex="bold" fo:font-size="10pt" style:font-size-asian="10pt"/>
    </style:style>
    <style:style style:name="P3323" style:parent-style-name="Normal" style:family="paragraph">
      <style:paragraph-properties fo:widows="0" fo:orphans="0" fo:text-align="center"/>
      <style:text-properties style:font-weight-complex="bold" fo:font-size="10pt" style:font-size-asian="10pt"/>
    </style:style>
    <style:style style:name="P3324" style:parent-style-name="Normal" style:family="paragraph">
      <style:paragraph-properties fo:widows="0" fo:orphans="0" fo:text-align="center"/>
      <style:text-properties style:font-weight-complex="bold" fo:font-size="10pt" style:font-size-asian="10pt"/>
    </style:style>
    <style:style style:name="P3325" style:parent-style-name="Normal" style:family="paragraph">
      <style:text-properties style:font-weight-complex="bold" style:font-size-complex="12pt"/>
    </style:style>
    <style:style style:name="P3326" style:parent-style-name="Normal" style:family="paragraph">
      <style:text-properties style:font-weight-complex="bold" style:font-size-complex="12pt"/>
    </style:style>
    <style:style style:name="P3327"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32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329" style:parent-style-name="Normal" style:family="paragraph">
      <style:paragraph-properties fo:widows="0" fo:orphans="0" fo:text-align="center"/>
      <style:text-properties fo:font-weight="bold" style:font-weight-asian="bold" style:font-weight-complex="bold" style:font-size-complex="12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text-position="super 66.6%"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widows="0" fo:orphans="0" fo:text-align="center"/>
      <style:text-properties fo:font-size="10pt" style:font-size-asian="10pt"/>
    </style:style>
    <style:style style:name="P3335" style:parent-style-name="Normal" style:family="paragraph">
      <style:paragraph-properties fo:widows="0" fo:orphans="0" fo:text-align="center"/>
      <style:text-properties fo:font-size="10pt" style:font-size-asian="10pt"/>
    </style:style>
    <style:style style:name="P3336" style:parent-style-name="Normal" style:family="paragraph">
      <style:paragraph-properties fo:widows="0" fo:orphans="0" fo:text-indent="2.6868in"/>
      <style:text-properties fo:font-size="10pt" style:font-size-asian="10pt"/>
    </style:style>
    <style:style style:name="P3337" style:parent-style-name="Normal" style:family="paragraph">
      <style:paragraph-properties fo:widows="0" fo:orphans="0" fo:text-align="center"/>
      <style:text-properties fo:font-size="10pt" style:font-size-asian="10pt"/>
    </style:style>
    <style:style style:name="P3338" style:parent-style-name="Normal" style:family="paragraph">
      <style:paragraph-properties fo:widows="0" fo:orphans="0" fo:text-align="center"/>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fo:line-height="150%" fo:text-indent="0.9013in"/>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style:text-properties fo:font-size="10pt" style:font-size-asian="10pt"/>
    </style:style>
    <style:style style:name="TableColumn3351" style:family="table-column">
      <style:table-column-properties style:column-width="2.6583in" style:use-optimal-column-width="false"/>
    </style:style>
    <style:style style:name="TableColumn3352" style:family="table-column">
      <style:table-column-properties style:column-width="1.0833in" style:use-optimal-column-width="false"/>
    </style:style>
    <style:style style:name="TableColumn3353" style:family="table-column">
      <style:table-column-properties style:column-width="2.5569in" style:use-optimal-column-width="false"/>
    </style:style>
    <style:style style:name="Table3350" style:family="table">
      <style:table-properties style:width="6.2986in" fo:margin-left="0.075in" table:align="lef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center"/>
      <style:text-properties fo:font-size="10pt" style:font-size-asian="10pt"/>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end"/>
      <style:text-properties fo:font-size="10pt" style:font-size-asian="10pt"/>
    </style:style>
    <style:style style:name="P3363" style:parent-style-name="Normal" style:family="paragraph">
      <style:paragraph-properties fo:widows="0" fo:orphans="0" fo:text-align="end"/>
      <style:text-properties fo:font-size="10pt" style:font-size-asian="10pt"/>
    </style:style>
    <style:style style:name="P3364" style:parent-style-name="Normal" style:family="paragraph">
      <style:paragraph-properties fo:widows="0" fo:orphans="0" fo:text-align="justify"/>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office:automatic-styles>
  <office:body>
    <office:text text:use-soft-page-breaks="true">
      <text:p text:style-name="P1"><text:span text:style-name="T7">Suvestinė redakcija nuo 2020-04-09 iki 2020-07-10</text:span></text:p>
      <text:p text:style-name="P8"/>
      <text:p text:style-name="P9"><text:span text:style-name="T10">Įsakymas paskelbtas: Žin. 2012, Nr.<text:s/></text:span><text:a xlink:href="https://www.e-tar.lt/portal/legalAct.html?documentId=TAR.962D8D42F703" office:target-frame-name="_top" xlink:show="replace"><text:span text:style-name="T11">32-1513</text:span></text:a><text:span text:style-name="T12">, i. k.<text:s/></text:span><text:span text:style-name="T13">1122230ISAK00A1-135</text:span></text:p>
      <text:p text:style-name="P14"/>
      <text:p text:style-name="P15">Nauja redakcija nuo 2020-01-22:</text:p>
      <text:p text:style-name="Normal"><text:span text:style-name="T16">Nr.<text:s/></text:span><text:a xlink:href="https://www.e-tar.lt/portal/legalAct.html?documentId=b2cddcb03c1f11ea829bc2bea81c1194" office:target-frame-name="_top" xlink:show="replace"><text:span text:style-name="T17">A1-45</text:span></text:a><text:span text:style-name="T18">, 2020-01-21, paskelbta TAR 2020-01-21, i. k. 2020-00889</text:span></text:p>
      <text:p text:style-name="P19"/>
      <text:p text:style-name="P20">LIETUVOS RESPUBLIKOS<text:s/></text:p>
      <text:p text:style-name="P21">SOCIALINĖS APSAUGOS IR DARBO MINISTRAS</text:p>
      <text:p text:style-name="P22"/>
      <text:p text:style-name="P23">ĮSAKYMAS</text:p>
      <text:p text:style-name="P24">DĖL VALSTYBĖS PAGALBOS TEIKIMO SOCIALINĖMS ĮMONĖMS TVARKOS APRAŠO PATVIRTINIMO</text:p>
      <text:p text:style-name="P25"/>
      <text:p text:style-name="P26">2012 m. kovo 9 d. Nr. A1-135</text:p>
      <text:p text:style-name="P27">Vilnius</text:p>
      <text:p text:style-name="P28"/>
      <text:p text:style-name="P29"><text:span text:style-name="T30">Vadovaudamasis Lietuvos Respublikos socialinių įmonių įstatymo 23 straipsnio 1, 6 ir 7 dalimis ir Lietuvos Respublikos Vyriausybės<text:s/></text:span>2004 m. liepos 7 d.<text:s/><text:span text:style-name="T31">nutarimo Nr.<text:s/></text:span>852<text:span text:style-name="T32"><text:s/>„Dėl įgaliojimų suteikimo įgyvendinant Lietuvos Respublikos socialinių įmonių įstatymą“<text:s/></text:span><text:span text:style-name="T33">2.1.4 papunkčiu,</text:span><text:s/></text:p>
      <text:p text:style-name="P34"><text:span text:style-name="T35">t v i r t i n u Valstybės pagalbos teikimo socialinėms įmonėms tvarkos aprašą (pridedama).</text:span><text:s/></text:p>
      <text:p text:style-name="P36"/>
      <text:p text:style-name="P37"/>
      <text:p text:style-name="P38"/>
      <text:p text:style-name="P39"><text:span text:style-name="T40">Socialinės apsaugos ir darbo ministras</text:span><text:span text:style-name="T41"><text:tab/>Donatas Jankauskas</text:span></text:p>
      <text:p text:style-name="Normal"/>
      <text:p text:style-name="Normal"/>
      <text:soft-page-break/>
      <text:p text:style-name="P42">PATVIRTINTA</text:p>
      <text:p text:style-name="P48">Lietuvos Respublikos<text:s/></text:p>
      <text:p text:style-name="P49">socialinės apsaugos ir darbo ministro<text:s/></text:p>
      <text:p text:style-name="P50">2012 m. kovo 9 d. įsakymu Nr. A1-135</text:p>
      <text:p text:style-name="P51">(2020 m. sausio 21 d. įsakymo Nr. A1-45</text:p>
      <text:p text:style-name="P52">redakcija)</text:p>
      <text:p text:style-name="P53"/>
      <text:p text:style-name="P54">VALSTYBĖS PAGALBOS TEIKIMO SOCIALINĖMS ĮMONĖMS TVARKOS APRAŠAS</text:p>
      <text:p text:style-name="P55"/>
      <text:p text:style-name="P56"><text:span text:style-name="T57">I</text:span><text:span text:style-name="T58"><text:s/>skyrius</text:span></text:p>
      <text:p text:style-name="P59"><text:span text:style-name="T60">BENDROSIOS NUOSTATOS<text:s/></text:span></text:p>
      <text:p text:style-name="Normal"/>
      <text:p text:style-name="P61"><text:span text:style-name="T62">1</text:span><text:span text:style-name="T63">.<text:s/></text:span><text:span text:style-name="T64">Valstybės pagalbos teikimo socialinėms įmonėms tvarkos aprašas (toliau – aprašas) nustato Lietuvos Respublikos socialinių įmonių įstatymo (toliau – Įstatymas) 13 straipsnyje nustatytos valstybės pagalbos teikimo socialinėms įmonėms tvarką.</text:span><text:s/></text:p>
      <text:p text:style-name="P65"><text:span text:style-name="T66">2</text:span><text:span text:style-name="T67">. Apraše v</text:span><text:span text:style-name="T68">artojamos sąvokos:</text:span></text:p>
      <text:p text:style-name="P69"><text:span text:style-name="T70">2.1</text:span><text:span text:style-name="T71">.<text:s/></text:span><text:span text:style-name="T72">Asistentas</text:span><text:span text:style-name="T73"><text:s/>– neįgaliųjų socialinės įmonės darbuotojas, padedantis neįgaliam darbuotojui, kuriam darbo funkcijoms atlikti nustatytas asistento pagalbos poreikis, atlikti darbo funkciją.</text:span></text:p>
      <text:p text:style-name="P74"><text:span text:style-name="T75">2.2</text:span><text:span text:style-name="T76">.</text:span><text:span text:style-name="T77"><text:s/>Darbo vietos įsteigimas</text:span><text:span text:style-name="T78"><text:s/>– materialin</text:span><text:span text:style-name="T79">ių ir teisinių sąlygų neįgaliam darbuotojui atlikti savo darbo funkcijas sudarymas.</text:span></text:p>
      <text:p text:style-name="P80"><text:span text:style-name="T81">2.3</text:span><text:span text:style-name="T82">.</text:span><text:span text:style-name="T83"><text:s/>Darbo vietos pritaikymas</text:span><text:span text:style-name="T84"><text:s/>– darbo vietos pritaikymas darbo funkcijoms atlikti pagal neįgalaus darbuotojo specialiuosius poreikius.</text:span></text:p>
      <text:p text:style-name="P85"><text:span text:style-name="T86">2.4</text:span><text:span text:style-name="T87">.</text:span><text:span text:style-name="T88"><text:s/>Pareiškėjas</text:span><text:span text:style-name="T89"><text:s/>– socialinė įmonė, pateikusi paraišką gauti valstybės pagalbą.</text:span></text:p>
      <text:p text:style-name="P90"><text:span text:style-name="T91">2.5</text:span><text:span text:style-name="T92">.</text:span><text:span text:style-name="T93"><text:s/>Priemonės</text:span><text:span text:style-name="T94"><text:s/></text:span><text:span text:style-name="T95">– socialinės įmonės projektai (darbo vietų įsteigimas, darbo priemonių įsigijimas, darbo vietų pritaikymas, darbo priemonių pritaikymas, darbuotojų mokymas, darbo aplinkos,<text:s/></text:span><text:span text:style-name="T96">gamybinių ir poilsio patalpų pritaikymas), kurių įgyvendinimo išlaidoms padengti prašoma valstybės pagalbos.<text:s/></text:span></text:p>
      <text:p text:style-name="P97"><text:span text:style-name="T98">2.6</text:span><text:span text:style-name="T99">. Kitos apraše vartojamos sąvokos<text:s/></text:span>apibrėžtos<text:span text:style-name="T100"><text:s/>Įstatyme.<text:s/></text:span></text:p>
      <text:p text:style-name="P101"><text:span text:style-name="T102">3</text:span><text:span text:style-name="T103">. Jeigu prekėms ar paslaugoms pirkti numatoma naudoti skirtas valstybės paga</text:span><text:span text:style-name="T104">lbos lėšas, pirkimai turi būti atliekami vadovaujantis Lietuvos Respublikos viešųjų pirkimų įstatymu, o jei pirkimus atlieka ne perkančioji organizacija pagal Lietuvos Respublikos viešųjų pirkimų įstatymą, – Prekių, paslaugų ar darbų pirkimo taisyklėmis, p</text:span><text:span text:style-name="T105">atvirtintomis Užimtumo tarnybos prie Lietuvos Respublikos socialinės apsaugos ir darbo ministerijos (toliau – Užimtumo tarnyba)</text:span><text:span text:style-name="T106"><text:s/></text:span><text:span text:style-name="T107">direktoriaus įsakymu.</text:span><text:s/></text:p>
      <text:p text:style-name="P108"><text:span text:style-name="T109">4</text:span><text:span text:style-name="T110">. Tinkamų finansuoti išlaidų dalį, kurios nepadengia skiriamos valstybės pagalbos lėšos, pareiškėjas</text:span><text:span text:style-name="T111"><text:s/>privalo finansuoti nuosavu įnašu. Nuosavu įnašu negali būti laikomos lėšos, skirtos tikslinėms asmenų grupėms priklausančių darbuotojų darbo užmokesčiui mokėti, išskyrus lėšas išlaidoms, kurių nepadengia subsidija darbo užmokesčiui ir valstybinio socialin</text:span><text:span text:style-name="T112">io draudimo įmokoms (toliau – subsidija darbo užmokesčiui). Socialinei įmonei tenkančios išlaidos negali būti padengiamos natūra.</text:span><text:s/></text:p>
      <text:p text:style-name="P113"><text:span text:style-name="T114">5</text:span><text:span text:style-name="T115">. Į priemonės įgyvendinimo išlaidų sąmatą turi būti įtrauktos visos priemonei įgyvendinti reikalingos lėšos, nurodytos e</text:span><text:span text:style-name="T116">urais. Priemonės įgyvendinimo išlaidų sąmatoje nurodomos išlaidos, įskaitant visus mokesčius, išskyrus pridėtinės vertės mokestį (toliau – PVM), jei socialinė įmonė yra registruota Valstybinėje mokesčių inspekcijoje prie<text:s/></text:span>Lietuvos Respublikos<text:s/><text:span text:style-name="T117">finansų minist</text:span><text:span text:style-name="T118">erijos (toliau – Valstybinė mokesčių inspekcija) kaip PVM mokėtoja.</text:span><text:s/></text:p>
      <text:p text:style-name="P119"><text:span text:style-name="T120">6</text:span><text:span text:style-name="T121">. Socialinės įmonės ir Užimtumo tarnyba, tvarkydamos fizinių asmenų duomenis, turi užtikrinti 2016 m. balandžio 27 d. Europos Parlamento ir Tarybos reglamento (ES) 2016/679 dėl fizin</text:span><text:span text:style-name="T122">ių asmenų apsaugos tvarkant asmens duomenis ir dėl laisvo tokių duomenų judėjimo ir kuriuo panaikinama Direktyva 95/46/EB (Bendrasis duomenų apsaugos reglamentas) (OL 2016 L 119, p. 1) (toliau – Reglamentas) ir Lietuvos Respublikos asmens duomenų teisinės<text:s/></text:span><text:span text:style-name="T123">apsaugos įstatymo reikalavimų laikymąsi.</text:span><text:s/></text:p>
      <text:p text:style-name="P124"/>
      <text:p text:style-name="P125"><text:span text:style-name="T126">II</text:span><text:span text:style-name="T127"><text:s/>skyrius</text:span></text:p>
      <text:p text:style-name="P128"><text:span text:style-name="T129">PARAIŠKŲ GAUTI VALSTYBĖS PAGALBĄ TEIKIMAS, VERTINIMAS IR SPRENDIMO DĖL SUBSIDIJŲ SKYRIMO PRIĖMIMAS</text:span></text:p>
      <text:p text:style-name="P130"/>
      <text:p text:style-name="P131"><text:span text:style-name="T132">7</text:span><text:span text:style-name="T133">. Socialinė įmonė, norinti gauti Įstatymo 13 straipsnyje nurodytą valstybės pagalbą, pagal atskirą valstybės pagalbos rūšį užpildo nustatytos formos paraišką gauti valstybės pagalbą (aprašo 1 priedas) ir prie jos<text:s/></text:span>prideda šių dokumentų originalus arba<text:span text:style-name="T134"><text:s/>apraš</text:span><text:span text:style-name="T135">o 10 punkte nurodyta tvarka patvirtintas jų kopijas:</text:span></text:p>
      <text:p text:style-name="P136"><text:span text:style-name="T137">7.1</text:span><text:span text:style-name="T138">. prie paraiškos gauti<text:s/></text:span><text:span text:style-name="T139">subsidiją darbo užmokesčiui pridedami šie dokumentai:</text:span></text:p>
      <text:p text:style-name="P140"><text:span text:style-name="T141">7.1.1</text:span><text:span text:style-name="T142">. tikslinėms grupėms priklausančių darbuotojų, įdarbintų po socialinės įmonės statuso suteikimo, darbo sutarčių kopijos;<text:s/></text:span></text:p>
      <text:p text:style-name="P143"><text:span text:style-name="T144">7.1.2</text:span><text:span text:style-name="T145">. darbuotojų priklausymą tikslinei grupei įrodantys dokumentai, patvirtinantys nustatytą neįgalumo lygį arba darbingumo lygį,</text:span><text:span text:style-name="T146"><text:s/>arba specialiųjų poreikių lygį (Neįgalumo ir darbingumo nustatymo tarnybos prie Socialinės apsaugos ir darbo ministerijos (toliau – NDNT) išduota NDNT direktoriaus patvirtintos formos darbingumo lygio pažyma arba neįgaliojo pažymėjimo kopija)</text:span>, jei jie dar<text:s/>nebuvo pateikti Užimtumo tarnybai arba jei pasikeitė įdarbintų darbuotojų neįgalumo lygis arba darbingumo lygis, arba specialiųjų poreikių lygis;</text:p>
      <text:p text:style-name="P147"><text:span text:style-name="T148">7.1.3</text:span><text:span text:style-name="T149">. NDNT išduota NDNT direktoriaus patvirtintos formos išvada dėl darbo pobūdžio ir sąlygų;<text:s/></text:span></text:p>
      <text:p text:style-name="P150"><text:span text:style-name="T151">7.2</text:span><text:span text:style-name="T152">.<text:s/></text:span><text:span text:style-name="T153">prie paraiškos gauti<text:s/></text:span><text:span text:style-name="T154">subsidiją neįgalių darbuotojų darbo vietoms įsteigti ir jų darbo priemonėms įsigyti bei subsidiją neįgalių darbuotojų darbo vietoms pritaikyti ir jų darbo priemonėms pritaikyti pridedami šie dokumentai:</text:span></text:p>
      <text:p text:style-name="P155"><text:span text:style-name="T156">7.2.1</text:span><text:span text:style-name="T157">. turto valdymo teisę n</text:span><text:span text:style-name="T158">e mažiau kaip 36 mėnesius nuo numatomos darbo vietos įsteigimo ar pritaikymo dienos patvirtinančių dokumentų kopijos, jeigu šių duomenų nėra Nekilnojamojo turto registre, kai teikiama paraiška gauti subsidiją neįgalių darbuotojų, priklausančių Įstatymo 4 s</text:span><text:span text:style-name="T159">traipsnio 1 dalies 1 ir 2 punktuose nurodytoms tikslinėms grupėms, darbo vietoms įsteigti ar pritaikyti ir jų darbo priemonėms įsigyti ar pritaikyti, arba turto valdymo teisę ne mažiau kaip 12 mėnesių nuo numatomos darbo vietos įsteigimo ar pritaikymo dien</text:span><text:span text:style-name="T160">os patvirtinančių dokumentų kopijos, jeigu šių duomenų nėra Nekilnojamojo turto registre, kai teikiama paraiška gauti subsidiją neįgalių darbuotojų, priklausančių Įstatymo 4 straipsnio 1 dalies 3 punkte nurodytai tikslinei grupei, darbo vietoms pritaikyti<text:s/></text:span><text:span text:style-name="T161">ir jų darbo priemonėms pritaikyti;</text:span></text:p>
      <text:p text:style-name="P162"><text:span text:style-name="T163">7.2.2</text:span><text:span text:style-name="T164">. dokumentai, pagrindžiantys lėšų poreikį (patalpų remonto darbų, darbo vietos įrengimo projektai ir jų sąmatos, steigiamai darbo vietai reikalingų darbo priemonių ar techninės pagalbos priemonių neįgaliesiems po</text:span><text:span text:style-name="T165">reikio pagrindimas pagal darbo pobūdį (technologinis darbo proceso aprašymas);</text:span></text:p>
      <text:p text:style-name="P166"><text:span text:style-name="T167">7.2.3</text:span><text:span text:style-name="T168">. ne mažiau kaip 3 tiekėjų pasiūlymai dėl kiekvieno planuojamo įsigyti įrenginio (mašinos, aparato, prietaiso, įrankio, įtaiso);</text:span></text:p>
      <text:p text:style-name="P169">7.2.4. 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70"><text:span text:style-name="T171">7.3</text:span><text:span text:style-name="T172">.<text:s/></text:span><text:span text:style-name="T173">prie paraiškos gauti<text:s/></text:span><text:span text:style-name="T174">subsidiją tikslinėms grupėms priklausantiems darbuotojams mokyti (toliau – subsidija mokymui) pridedami šie dokumentai:</text:span></text:p>
      <text:p text:style-name="P175"><text:span text:style-name="T176">7.3.1</text:span><text:span text:style-name="T177">.</text:span><text:span text:style-name="T178"><text:s/>planuojamų</text:span><text:span text:style-name="T179"><text:s/>mokymų tema (programa, planas);</text:span></text:p>
      <text:p text:style-name="P180"><text:span text:style-name="T181">7.3.2</text:span><text:span text:style-name="T182">. socialinės įmonės vadovo<text:s/></text:span><text:span text:style-name="T183">patvirtintas mokymuose dalyvausiančių darbuotojų sąrašas (vardai, pavardės);</text:span></text:p>
      <text:p text:style-name="P184"><text:span text:style-name="T185">7.3.3</text:span><text:span text:style-name="T186">. mokymuose dalyvausiančių darbuotojų priklausymą tikslinėms grupėms įrodantys dokumentai (patvirtinantys nustatytą neįgalumo lygį arba darbingumo lygį, arba specialiųjų<text:s/></text:span><text:span text:style-name="T187">poreikių lygį (NDNT išduota NDNT direktoriaus patvirtintos formos darbingumo lygio pažyma arba neįgaliojo pažymėjimo kopija), jei jie dar nebuvo pateikti Užimtumo tarnybai arba jei pasikeitė įdarbintų darbuotojų neįgalumo lygis arba darbingumo lygis, arba<text:s/></text:span><text:span text:style-name="T188">specialiųjų poreikių lygis;</text:span></text:p>
      <text:p text:style-name="P189">7.3.4.<text:span text:style-name="T190"><text:s/></text:span>NDNT išduota NDNT direktoriaus patvirtintos formos išvada dėl darbo pobūdžio ir sąlygų;<text:s/></text:p>
      <text:p text:style-name="P191"><text:span text:style-name="T192">7.3.5</text:span><text:span text:style-name="T193">. ne mažiau kaip 3 tiekėjų pasiūlymai dėl siūlomų programų;</text:span></text:p>
      <text:p text:style-name="P194"><text:span text:style-name="T195">7.4</text:span><text:span text:style-name="T196">.<text:s/></text:span><text:span text:style-name="T197">prie paraiškos gauti<text:s/></text:span><text:span text:style-name="T198">subsidiją neįgalių darbuoto</text:span><text:span text:style-name="T199">jų darbo aplinkai, gamybinėms ir poilsio patalpoms pritaikyti (toliau – subsidija aplinkai pritaikyti) pridedami šie dokumentai:</text:span></text:p>
      <text:p text:style-name="P200"><text:span text:style-name="T201">7.4.1</text:span><text:span text:style-name="T202">. dokumentai, pagrindžiantys lėšų poreikį (patalpų remonto darbų, darbo vietos įrengimo projektai ir jų sąmatos, steigia</text:span><text:span text:style-name="T203">mai darbo vietai reikalingų darbo priemonių ar techninės pagalbos priemonių neįgaliesiems poreikio pagrindimas pagal darbo pobūdį (technologinis darbo proceso<text:s/></text:span><text:soft-page-break/><text:span text:style-name="T204">aprašymas);</text:span></text:p>
      <text:p text:style-name="P205"><text:span text:style-name="T206">7.4.2</text:span><text:span text:style-name="T207">. ne mažiau kaip 3 tiekėjų pasiūlymai dėl kiekvienos planuojamos įsigyti pas</text:span><text:span text:style-name="T208">laugos ar planuojamo įsigyti įrenginio (mašinos, aparato, prietaiso, įrankio, įtaiso);</text:span></text:p>
      <text:p text:style-name="P209"><text:span text:style-name="T210">7.5</text:span><text:span text:style-name="T211">.<text:s/></text:span><text:span text:style-name="T212">prie paraiškos gauti<text:s/></text:span><text:span text:style-name="T213">subsidiją administravimo išlaidoms pridedami šie dokumentai:</text:span></text:p>
      <text:p text:style-name="P214"><text:span text:style-name="T215">7.5.1</text:span><text:span text:style-name="T216">. darbuotojų priklausymą tikslinei grupei įrodantys dokumentai, patvi</text:span><text:span text:style-name="T217">rtinantys nustatytą neįgalumo lygį arba darbingumo lygį, arba specialiųjų poreikių lygį (NDNT išduota NDNT direktoriaus patvirtintos formos darbingumo lygio pažyma arba neįgaliojo pažymėjimo kopija), jei jie dar nebuvo pateikti Užimtumo tarnybai arba jei p</text:span><text:span text:style-name="T218">asikeitė įdarbintų darbuotojų neįgalumo lygis arba darbingumo lygis, arba specialiųjų poreikių lygis;</text:span></text:p>
      <text:p text:style-name="P219"><text:span text:style-name="T220">7.5.2</text:span><text:span text:style-name="T221">. NDNT išduota NDNT direktoriaus patvirtintos formos išvada dėl darbo pobūdžio ir sąlygų;<text:s/></text:span></text:p>
      <text:p text:style-name="P222"><text:span text:style-name="T223">7.6</text:span><text:span text:style-name="T224">.<text:s/></text:span><text:span text:style-name="T225">prie paraiškos gauti<text:s/></text:span><text:span text:style-name="T226">subsidiją transporto i</text:span><text:span text:style-name="T227">šlaidoms pridedami šie dokumentai:</text:span></text:p>
      <text:p text:style-name="P228"><text:span text:style-name="T229">7.6.1</text:span><text:span text:style-name="T230">.<text:s/></text:span>neįgalių darbuotojų, kuriems bus organizuotas vežimas į darbą ir iš jo ir kuriems dirbti namuose reikalingos medžiagos, detalės, gaminiai ir kitos priemonės bus vežamos į namus ir iš jų, turinčių sunkų ar vidutinį neįgalumo lygį, ar neįgalių darbuotojų, kuriems nustatytas 40 procentų neviršijantis darbingumo lygis arba didelių ar vidutinių specialiųjų poreikių lygis,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231"><text:span text:style-name="T232">7.6.2</text:span><text:span text:style-name="T233">. socialinės įmonės vadovo patvirtintas neįgalių darbuotojų, turinčių sunkų ar vidutinį neįgalumo lygį, ar neįgalių darbuotojų, kuriems nustatytas 40 procentų neviršijantis darbingumo lyg</text:span><text:span text:style-name="T234">is arba didelių ar vidutinių specialiųjų poreikių lygis, kurie bus vežami į darbą ir iš jo, sąrašas (vardai, pavardės);</text:span></text:p>
      <text:p text:style-name="P235"><text:span text:style-name="T236">7.6.3</text:span><text:span text:style-name="T237">. socialinės įmonės vadovo patvirtintas neįgalių darbuotojų, turinčių sunkų ar vidutinį neįgalumo lygį, ar neįgalių darbuotojų,</text:span><text:span text:style-name="T238"><text:s/>kuriems nustatytas 40 procentų neviršijantis darbingumo lygis arba didelių ar vidutinių specialiųjų poreikių lygis, kuriems dirbti namuose reikalingos medžiagos, detalės, gaminiai ir kitos priemonės bus vežamos į namus ir iš jų, sąrašas (vardai, pavardės)</text:span><text:span text:style-name="T239">;</text:span></text:p>
      <text:p text:style-name="P240"><text:span text:style-name="T241">7.6.4</text:span><text:span text:style-name="T242">. socialinės įmonės vadovo patvirtintas maršrutas, kuriuo bus vežami darbuotojai, turintys sunkų ar vidutinį neįgalumo lygį, ar neįgalūs darbuotojai, kuriems nustatytas 40 procentų neviršijantis darbingumo lygis arba didelių ar vidutinių special</text:span><text:span text:style-name="T243">iųjų poreikių lygis, į darbą ir iš jo ir kuriuo darbuotojams, turintiems sunkų ar vidutinį neįgalumo lygį, ar neįgaliems darbuotojams, kuriems nustatytas 40 procentų neviršijantis darbingumo lygis arba didelių ar vidutinių specialiųjų poreikių lygis, dirbt</text:span><text:span text:style-name="T244">i namuose reikalingos medžiagos, detalės, gaminiai ir kitos priemonės bus vežamos į namus ir iš jų;</text:span></text:p>
      <text:p text:style-name="P245"><text:span text:style-name="T246">7.7</text:span><text:span text:style-name="T247">.<text:s/></text:span><text:span text:style-name="T248">prie paraiškos gauti<text:s/></text:span><text:span text:style-name="T249">subsidiją asistento išlaidoms (toliau – subsidija asistentui) pridedami šie dokumentai:</text:span></text:p>
      <text:p text:style-name="P250"><text:span text:style-name="T251">7.7.1</text:span><text:span text:style-name="T252">. asistento darbo sutarties<text:s/></text:span><text:span text:style-name="T253">kopija;</text:span></text:p>
      <text:p text:style-name="P254"><text:span text:style-name="T255">7.7.2</text:span><text:span text:style-name="T256">. asistento darbo funkcijų, susijusių su pagalba neįgaliems darbuotojams, kuriems nustatytas sunkus, vidutinis neįgalumo lygis ar 40 procentų neviršijantis darbingumo lygis arba didelių ar vidutinių specialiųjų poreikių lygis ir kuriems da</text:span><text:span text:style-name="T257">rbo funkcijoms atlikti nustatytas asistento pagalbos poreikis, aprašymas ir asistentui priskirtų darbuotojų sąrašas (vardai, pavardės);</text:span></text:p>
      <text:p text:style-name="P258"><text:span text:style-name="T259">7.7.3</text:span><text:span text:style-name="T260">. darbuotojų priklausymą tikslinei grupei įrodantys dokumentai, patvirtinantys nustatytą neįgalumo lygį arba da</text:span><text:span text:style-name="T261">rbingumo lygį, arba specialiųjų poreikių lygį (NDNT išduota NDNT direktoriaus patvirtintos formos darbingumo lygio pažyma arba neįgaliojo pažymėjimo kopija), jei jie dar nebuvo pateikti Užimtumo tarnybai arba jei pasikeitė įdarbintų darbuotojų neįgalumo ly</text:span><text:span text:style-name="T262">gis arba darbingumo lygis, arba specialiųjų poreikių lygis;</text:span></text:p>
      <text:p text:style-name="P263"><text:span text:style-name="T264">7.7.4</text:span><text:span text:style-name="T265">. sveikatos apsaugos ministro patvirtintos formos gydytojo išvada dėl sunkų, vidutinį neįgalumo lygį ar 40 procentų neviršijantį darbingumo lygį arba didelių ar vidutinių specialiųjų pore</text:span><text:span text:style-name="T266">ikių lygį turinčių darbuotojų negalios pobūdžio, darbo funkcijos socialinėje įmonėje, kurios neįgalus darbuotojas negali atlikti be asistento pagalbos.</text:span></text:p>
      <text:p text:style-name="P267"><text:span text:style-name="T268">8</text:span><text:span text:style-name="T269">. Socialinės įmonės neteikia paraiškų gauti valstybės pagalbą išlaidoms, kurioms finansuoti buv</text:span><text:span text:style-name="T270">o panaudota socialinės įmonės grynojo ataskaitinių finansinių metų pelno dalis, nustatyta Įstatymo 27 straipsnyje.</text:span></text:p>
      <text:p text:style-name="P271">9. Suteikus socialinės įmonės statusą, socialinė įmonė pirmąją paraišką gauti valstybės pagalbą pateikia, kai tenkina visas Įstatymo 14 straipsnyje nurodytas sąlygas valstybės pagalbai gauti, pirmąjį mokėjimo prašymą<text:s/><text:span text:style-name="T272">gauti valstybės pagalbą<text:s/></text:span>– po 6 mėnesių nuo socialinės įmonės statuso suteikimo dienos. Prie pirmosios paraiškos gauti valstybės pagalbą pridedama Lietuvos Respublikoje ar kitoje Europos ekonominės erdvės valstybėje veikiančios kredito, mokėjimo ir (ar) elektroninių pinigų įstaigos (toliau – kredito, mokėjimo ir (ar) elektroninių pinigų įstaiga) aprašo 10 punkte nustatyta tvarka patvirtinta sutarties dėl specialios (naujos) socialinės įmonės sąskaitos kopija.<text:s/></text:p>
      <text:p text:style-name="P273"><text:span text:style-name="T274">10</text:span><text:span text:style-name="T275">. Socialinės įmonės paraiškas<text:s/></text:span><text:span text:style-name="T276">gauti valstybės pagalbą</text:span><text:span text:style-name="T277"><text:s/>ir mokėjimo prašymus gauti valstybės pagalbą teikia raštu tam<text:s/></text:span>Užimtumo tarnybos administracijos padaliniui, kurio<text:span text:style-name="T278"><text:s/>aptarnaujamoje teritorijoje yra socialinės įmonės<text:s/></text:span><text:span text:style-name="T279">buveinė. Dokumentai gali būti popieriniai arba elektroniniai, pasirašyti kvalifikuotu</text:span><text:span text:style-name="T280"><text:s/></text:span><text:span text:style-name="T281">elektroniniu parašu. Teikiamų dokumentų kopijos turi būti patvirtintos juridinio asmens antspaudu, jei jis privalo jį turėti, ir vadovo parašu.</text:span></text:p>
      <text:p text:style-name="P282"><text:span text:style-name="T283">11</text:span><text:span text:style-name="T284">. Paraiškos gauti va</text:span><text:span text:style-name="T285">lstybės pagalbą</text:span><text:span text:style-name="T286"><text:s/></text:span><text:span text:style-name="T287">Užimtumo tarnybai turi būti pateiktos registruotu laišku, per pašto kurjerį, įteiktos tiesiogiai Užimtumo tarnybos administracijos padaliniui arba pateiktos elektroninių ryšių priemonėmis (jeigu paraiška ir jos priedai pasirašyti kvalifikuo</text:span><text:span text:style-name="T288">tu elektroniniu parašu).</text:span></text:p>
      <text:p text:style-name="P289"><text:span text:style-name="T290">12</text:span><text:span text:style-name="T291">. Užimtumo tarnyba gautas paraiškas gauti valstybės pagalbą</text:span><text:span text:style-name="T292"><text:s/></text:span><text:span text:style-name="T293">užregistruoja.</text:span><text:s/></text:p>
      <text:p text:style-name="P294"><text:span text:style-name="T295">13</text:span><text:span text:style-name="T296">. Užimtumo tarnyba, gavusi socialinės įmonės paraišką</text:span><text:span text:style-name="T297"><text:s/>gauti valstybės pagalbą</text:span><text:span text:style-name="T298">, per 5 darbo dienas nuo paraiškos<text:s/></text:span><text:span text:style-name="T299">gauti valstybės pagalbą</text:span><text:span text:style-name="T300"><text:s/></text:span><text:span text:style-name="T301">gavimo<text:s/></text:span><text:span text:style-name="T302">dienos patikrina, ar pateikti visi apraše nurodyti dokumentai, ar socialinė įmonė atitinka valstybės pagalbai gauti keliamus reikalavimus, ar jai skirtos valstybės pagalbos dydis neviršija Įstatymo 25 straipsnyje nurodyto didžiausio leistino valstybės paga</text:span><text:span text:style-name="T303">lbos dydžio ir ar nėra gauta informacija apie Europos Komisijos sprendimą iš socialinės įmonės išieškoti valstybės pagalbos lėšas dėl valstybės pagalbos paskelbimo neteisėta ir nesuderinama su bendrąja rinka. Užimtumo tarnyba taip pat kreipiasi dėl duomenų</text:span><text:span text:style-name="T304"><text:s/>ir informacijos į šias institucijas (kreipdamasi turi nurodyti socialinės įmonės juridinio asmens pavadinimą ir kodą,<text:s/></text:span><text:span text:style-name="T305">teisinį duomenų gavimo pagrindą, teisėto asmens duomenų tvarkymo sąlygą, gautinų asmens duomenų apimtį ir naudojimo tikslą ir negali praš</text:span><text:span text:style-name="T306">yti daugiau duomenų, negu reikia</text:span><text:s/><text:span text:style-name="T307">socialinės įmonės paraiškai gauti valstybės pagalbą</text:span><text:s/>išnagrinėti<text:span text:style-name="T308">):</text:span><text:s/></text:p>
      <text:p text:style-name="P309"><text:span text:style-name="T310">13.1</text:span><text:span text:style-name="T311">. Valstybinio socialinio draudimo fondo valdybą prie Socialinės apsaugos ir darbo ministerijos – dėl</text:span><text:s/>informacijos apie neatidėtus socialinės įmonės įsiskolinimus Valstybinio socialinio draudimo fondo biudžetui, Privalomojo sveikatos draudimo fondui<text:span text:style-name="T312">;</text:span></text:p>
      <text:p text:style-name="P313"><text:span text:style-name="T314">13.2</text:span><text:span text:style-name="T315">. Lietuvos Respublikos valstybinę darbo inspekciją prie Socialinės apsaugos ir darbo ministerijos<text:s/></text:span><text:span text:style-name="T316">– dėl Įstatymo 7 straipsnio 1 dalies 7 punkte nustatytų sąlygų atitikties;</text:span></text:p>
      <text:p text:style-name="P317"><text:span text:style-name="T318">13.3</text:span><text:span text:style-name="T319">. valstybės įmonę Registrų centrą – dėl Įstatymo 7 straipsnio 1 dalies 10, 12 punktuose nustatytų sąlygų<text:s/></text:span><text:span text:style-name="T320">atitikties ar dėl turto priklausymo nuosavybės ar valdymo teise ne m</text:span><text:span text:style-name="T321">ažiau kaip 36 mėnesius nuo numatomos darbo vietos įsteigimo ar pritaikymo dienos,</text:span><text:span text:style-name="T322"><text:s/></text:span><text:span text:style-name="T323">jeigu šie duomenys yra Nekilnojamojo turto registre, kai teikiama paraiška gauti subsidiją neįgalių darbuotojų, priklausančių Įstatymo 4 straipsnio 1 dalies 1 ir 2 punktuose<text:s/></text:span><text:span text:style-name="T324">nurodytoms tikslinėms grupėms, darbo vietoms įsteigti ar pritaikyti ir jų darbo priemonėms įsigyti ar pritaikyti, arba dėl turto priklausymo nuosavybės ar valdymo teise ne mažiau kaip 12 mėnesių nuo numatomos darbo vietos įsteigimo ar pritaikymo dienos, je</text:span><text:span text:style-name="T325">igu šie duomenys yra Nekilnojamojo turto registre, kai teikiama paraiška gauti subsidiją neįgalių darbuotojų, priklausančių Įstatymo 4 straipsnio 1 dalies 3 punkte nurodytai tikslinei grupei, darbo vietoms pritaikyti ir jų darbo priemonėms pritaikyti, arba</text:span><text:span text:style-name="T326"><text:s/>dėl informacijos apie mokymo paslaugos teikėjo veiklos sritį ir rūšį<text:s/></text:span><text:span text:style-name="T327">(jeigu ji tvarkoma registre)</text:span><text:span text:style-name="T328">,</text:span><text:span text:style-name="T329"><text:s/></text:span><text:span text:style-name="T330">jeigu socialinė įmonė pateikė paraišką gauti subsidiją mokymui;</text:span></text:p>
      <text:p text:style-name="P331"><text:span text:style-name="T332">13.4</text:span><text:span text:style-name="T333">. Informatikos ir ryšių departamentą prie Lietuvos Respublikos vidaus reikalų minist</text:span><text:span text:style-name="T334">erijos – dėl Įstatymo 7 straipsnio 2 dalies ir Įstatymo 14 straipsnio 1 dalies 8 punkte nustatytų sąlygų atitikties;</text:span></text:p>
      <text:p text:style-name="P335"><text:span text:style-name="T336">13.5</text:span><text:span text:style-name="T337">. Valstybinę mokesčių inspekciją – dėl<text:s/></text:span><text:span text:style-name="T338">informacijos apie neatidėtus įsiskolinimus Lietuvos Respublikos valstybės biudžetui ir saviv</text:span><text:span text:style-name="T339">aldybių biudžetams arba dėl informacijos apie mokymo paslaugos teikėjo,<text:s/></text:span><text:span text:style-name="T340">vykdančio<text:s/></text:span><text:span text:style-name="T341">individualią veiklą pagal verslo liudijimą arba verslo pažymą (nurodant jo vardą, pavardę, gimimo datą),</text:span><text:span text:style-name="T342"><text:s/>vykdomos veiklos rūšį</text:span><text:span text:style-name="T343">, jeigu socialinė įmonė pateikė paraišką gauti s</text:span><text:span text:style-name="T344">ubsidiją mokymui</text:span><text:span text:style-name="T345">;</text:span></text:p>
      <text:p text:style-name="P346"><text:span text:style-name="T347">13.6</text:span><text:span text:style-name="T348">. valstybės įmonę „REGITRA“ – dėl informacijos apie transporto priemonės nuosavybę ar valdymo teisę (fizinio asmens vardas, pavardė, gimimo data arba juridinio asmens pavadinimas ir kodas), jeigu socialinė įmonė pateikė paraišką g</text:span><text:span text:style-name="T349">auti subsidiją transporto išlaidoms.</text:span></text:p>
      <text:p text:style-name="P350"><text:span text:style-name="T351">14</text:span><text:span text:style-name="T352">.<text:s/></text:span><text:span text:style-name="T353">Valstybės pagalba socialinei įmonei skiriama, jeigu tenkinami Įstatymo 14 straipsnio 1 dalies<text:s/></text:span>ir 23 straipsnio 3 bei 6 dalių reikalavimai valstybės pagalbai gauti ir Įstatymo 15–22 straipsnių reikalavimai atitinkamai subsidijai gauti. Jei socialinė įmonė netenkina bent vieno nurodyto reikalavimo, prašoma valstybės pagalba neskiriama.</text:p>
      <text:p text:style-name="P354">15. Suteikus socialinei įmonei neįgaliųjų socialinės įmonės statusą, valstybės pagalba, nurodyta Įstatymo 13 straipsnio 2 dalyje, teikiama nuo Užimtumo tarnybos direktoriaus sprendimo suteikti neįgaliųjų socialinės įmonės statusą priėmimo dienos.</text:p>
      <text:p text:style-name="P355"><text:span text:style-name="T356">16</text:span><text:span text:style-name="T357">.<text:s/></text:span><text:span text:style-name="T358">Sprendimą skirti valstybės pagalbą</text:span><text:s/><text:span text:style-name="T359">ar jos neskirti priima Užimtumo tarnybos direktorius.<text:s/></text:span></text:p>
      <text:p text:style-name="P360"/>
      <text:p text:style-name="P361"><text:span text:style-name="T362">III</text:span><text:span text:style-name="T363"><text:s/>skyrius</text:span></text:p>
      <text:p text:style-name="P364"><text:span text:style-name="T365">SUTARČIŲ<text:s/></text:span><text:span text:style-name="T366">DĖL<text:s/></text:span><text:span text:style-name="T367">SUBSIDIJOS IŠMOKĖJIMO IR PANAUDOJIMO TVARKOS</text:span><text:span text:style-name="T368"><text:s/></text:span><text:span text:style-name="T369">SUDARYMAS<text:s/></text:span></text:p>
      <text:p text:style-name="P370"/>
      <text:p text:style-name="P371"><text:span text:style-name="T372">17</text:span><text:span text:style-name="T373">. Užimtumo tarnyba, priėmusi sprendimą skirti<text:s/></text:span><text:span text:style-name="T374">subsidiją neįgalių darbuotojų darbo vietoms įsteigti ir jų darbo priemonėms įsigyti, subsidiją neįgalių darbuotojų darbo vietoms pritaikyti ir jų darbo priemonėms pritaikyti, subsidiją mokymui, subsidiją aplinkai pritaikyti, subsidiją administravimo išlaid</text:span><text:span text:style-name="T375">oms, subsidiją transporto išlaidoms, subsidiją asistentui,<text:s/></text:span><text:span text:style-name="T376">socialinei įmonei elektroniniu paštu išsiunčia sutarties dėl subsidijos išmokėjimo ir panaudojimo tvarkos projektą bei sprendimą skirti valstybės pagalbą, nurodydama sutarties dėl subsidijos išmokė</text:span><text:span text:style-name="T377">jimo ir panaudojimo tvarkos</text:span><text:span text:style-name="T378"><text:s/></text:span><text:span text:style-name="T379">pasirašymo terminą, kuris negali būti ilgesnis kaip 5 darbo dienos nuo pranešimo gavimo dienos. Priėmus sprendimą skirti<text:s/></text:span><text:span text:style-name="T380">subsidiją neįgalių darbuotojų darbo vietoms įsteigti ir jų darbo priemonėms įsigyti, subsidiją neįgalių dar</text:span><text:span text:style-name="T381">buotojų darbo vietoms pritaikyti ir jų darbo priemonėms pritaikyti</text:span><text:span text:style-name="T382">, prieš pasirašant sutartį dėl subsidijos išmokėjimo ir panaudojimo tvarkos, socialinė įmonė privalo Užimtumo tarnybai aprašo 10 punkte nurodytu būdu pateikti sutartinių įsipareigojimų įvykd</text:span><text:span text:style-name="T383">ymo užtikrinimą, nurodytą Įstatymo 16 straipsnio 3 dalyje ir 17 straipsnio 4 dalyje. Sutartį dėl subsidijos išmokėjimo ir panaudojimo tvarkos</text:span><text:span text:style-name="T384"><text:s/></text:span><text:span text:style-name="T385">pasirašo Užimtumo tarnybos direktorius ir socialinės įmonės vadovas ar jo įgaliotas asmuo.<text:s/></text:span></text:p>
      <text:p text:style-name="P386"><text:span text:style-name="T387">18</text:span><text:span text:style-name="T388">. Pasikeitus apl</text:span><text:span text:style-name="T389">inkybėms, sutarties<text:s/></text:span><text:span text:style-name="T390">dėl subsidijos išmokėjimo ir panaudojimo tvarkos</text:span><text:span text:style-name="T391"><text:s/>sąlygos gali būti keičiamos. Šiuo atveju kiekviena iš sutarties<text:s/></text:span><text:span text:style-name="T392">dėl subsidijos išmokėjimo ir panaudojimo tvarkos</text:span><text:span text:style-name="T393"><text:s/>šalių turi teisę raštu kreiptis į kitą šalį, siūlydama pakeisti konkrečias</text:span><text:span text:style-name="T394"><text:s/>sutarties sąlygas. Atsakymą dėl sutarties<text:s/></text:span><text:span text:style-name="T395">dėl subsidijos išmokėjimo ir panaudojimo tvarkos</text:span><text:span text:style-name="T396"><text:s/>pakeitimo šalis turi raštu pateikti per 5 darbo dienas nuo pasiūlymo gavimo dienos. Jei šio atsakymo šalis per nurodytą terminą nepateikia, laikoma, kad ši šalis su</text:span><text:span text:style-name="T397">tarties<text:s/></text:span><text:span text:style-name="T398">dėl subsidijos išmokėjimo ir panaudojimo tvarkos</text:span><text:span text:style-name="T399"><text:s/>pakeitimui nepritaria. Jei nepakeistos sutarties<text:s/></text:span><text:span text:style-name="T400">dėl subsidijos išmokėjimo ir panaudojimo tvarkos</text:span><text:span text:style-name="T401"><text:s/>vykdyti neįmanoma, šalys gali sutartį nutraukti. Sutartis<text:s/></text:span><text:span text:style-name="T402">dėl subsidijos išmokėjimo ir panaudojimo tv</text:span><text:span text:style-name="T403">arkos</text:span><text:span text:style-name="T404"><text:s/>pasibaigia šalims įvykdžius visus sutartinius įsipareigojimus.</text:span></text:p>
      <text:p text:style-name="Normal"/>
      <text:p text:style-name="P405"><text:span text:style-name="T406">IV</text:span><text:span text:style-name="T407"><text:s/>skyrius</text:span></text:p>
      <text:p text:style-name="P408"><text:span text:style-name="T409">SUBSIDIJŲ darbo užmokesčiui, transporto išlaidoms, asistentui Apskaičiavimas<text:s/></text:span></text:p>
      <text:p text:style-name="Normal"/>
      <text:p text:style-name="P410"><text:span text:style-name="T411">19</text:span><text:span text:style-name="T412">. Subsidija darbo užmokesčiui skiriama socialinės įmonės išlaidoms darbo užmokesčiui</text:span><text:span text:style-name="T413">, įskaitant vidutinį darbo užmokestį už kasmetines ir mokymosi atostogas, padengti.<text:s/></text:span></text:p>
      <text:p text:style-name="P414"><text:span text:style-name="T415">20</text:span><text:span text:style-name="T416">. Subsidijos darbo užmokesčiui dydis apskaičiuojamas pagal šią formulę:</text:span></text:p>
      <text:p text:style-name="P417">K = D x P / 100, kur:</text:p>
      <text:p text:style-name="P418">D = D (max), kai D &gt; = D (max);</text:p>
      <text:p text:style-name="P419">P = 100 – V(K) / D(f) x l00, kur:</text:p>
      <text:p text:style-name="P420">K –<text:s/>subsidijos darbo užmokesčiui dydis eurais;</text:p>
      <text:p text:style-name="P421"><text:span text:style-name="T422">D – apskaičiuoto darbo užmokesčio, išskyrus darbo užmokestį, kuriam socialinė įmonė gavo</text:span><text:s/>subsidiją tikslinei grupei priklausančio darbuotojo darbo užmokesčiui Lietuvos Respublikos<text:s/><text:span text:style-name="T423">užimtumo įstatymo 41 straipsnio 2</text:span><text:span text:style-name="T424">1<text:s/></text:span><text:span text:style-name="T425">dalyje nustatyta tvarka, ir draudėjo privalomų mokėti valstybinio socialinio draudimo įmokų suma eurais, kurios maksimalus dydis, nuo kurio gali būti skaičiuojama subsidija, neturi viršyti 1,5 tą mėnesį galiojančios Vyriausybės patvirtintos minimaliosios</text:span><text:span text:style-name="T426"><text:s/>mėnesinės algos dydžio ir nuo šio darbo užmokesčio apskaičiuotų draudėjo privalomojo valstybinio socialinio draudimo įmokų sumos;</text:span></text:p>
      <text:soft-page-break/>
      <text:p text:style-name="P427"><text:span text:style-name="T428">D (f) – faktiškai apskaičiuoto darbo užmokesčio, išskyrus darbo užmokestį, kuriam socialinė įmonė gavo</text:span><text:s/>subsidiją tikslinei grupei priklausančio darbuotojo darbo užmokesčiui<text:s/><text:span text:style-name="T429">Užimtumo įstatymo 41 straipsnio 2</text:span><text:span text:style-name="T430">1</text:span><text:span text:style-name="T431"><text:s/>dalyje nustatyta tvarka, ir draudėjo privalomų mokėti valstybinio socialinio draudimo įmokų suma eurais;</text:span></text:p>
      <text:p text:style-name="P432"><text:span text:style-name="T433">P – kompensuojamos dalies dydis procentais, kuris negali būti: dides</text:span><text:span text:style-name="T434">nis kaip 75 procentai už kiekvieną sunkų neįgalumo lygį turintį neįgalų darbuotoją ar neįgalų darbuotoją, kuriam nustatytas neviršijantis 25 procentų darbingumo lygis arba didelių specialiųjų poreikių lygis; didesnis kaip 60 procentų už kiekvieną vidutinį<text:s/></text:span><text:span text:style-name="T435">neįgalumo lygį turintį neįgalų darbuotoją ar neįgalų darbuotoją, kuriam nustatytas 30–40 procentų darbingumo lygis arba vidutinių specialiųjų poreikių lygis; didesnis kaip 50 procentų už kiekvieną lengvą neįgalumo lygį turintį neįgalų darbuotoją ar neįgalų</text:span><text:span text:style-name="T436"><text:s/>darbuotoją, kuriam nustatytas 45–55 procentų darbingumo lygis arba nedidelių specialiųjų poreikių lygis, arba už kiekvieną Įstatymo 4 straipsnio 1 dalies 4 ir 5 punktuose nurodytai tikslinei grupei priklausantį darbuotoją;</text:span><text:span text:style-name="T437"><text:s/></text:span></text:p>
      <text:p text:style-name="P438"><text:span text:style-name="T439">V(K) – iš kitų šaltinių per tą<text:s/></text:span><text:span text:style-name="T440">mėnesį gauta valstybės pagalba darbo užmokesčiui ir draudėjo privalomoms mokėti valstybinio socialinio draudimo įmokoms kompensuoti eurais.</text:span><text:s/></text:p>
      <text:p text:style-name="P441">Punkto pakeitimai:</text:p>
      <text:p text:style-name="P442"><text:span text:style-name="T443">Nr.<text:s/></text:span><text:a xlink:href="https://www.e-tar.lt/portal/legalAct.html?documentId=a0262f8079b511eab005936df725feed" office:target-frame-name="_top" xlink:show="replace"><text:span text:style-name="T444">A1-299</text:span></text:a><text:span text:style-name="T445">, 2020-04-08, paskelbta TAR 2020-04-08, i. k. 2020-07382</text:span></text:p>
      <text:p text:style-name="Normal"/>
      <text:p text:style-name="P446">21.<text:s/><text:span text:style-name="T447">Subsidijos transporto išlaidoms dydis apskaičiuojamas pagal šią formulę:</text:span></text:p>
      <text:p text:style-name="P448">S(T) = 2 x L x N x K x D x P / 100, kur:</text:p>
      <text:p text:style-name="P449"><text:span text:style-name="T450">L – trumpiausias atstumas nuo darbuotojo,</text:span><text:span text:style-name="T451"><text:s/></text:span><text:span text:style-name="T452">turinčio sunkų ar vidu</text:span><text:span text:style-name="T453">tinį neįgalumo lygį, ar neįgalaus darbuotojo, kuriam nustatytas 40 procentų neviršijantis darbingumo lygis arba didelių ar vidutinių specialiųjų poreikių lygis, kuris vežamas į darbą ir iš jo ir kuriam dirbti namuose reikalingos medžiagos, detalės, gaminia</text:span><text:span text:style-name="T454">i, kitos priemonės vežamos į namus ir iš jų, gyvenamosios vietos iki darbo vietos, kuris negali viršyti 80 kilometrų. Trumpiausias socialinės įmonės prašyme nurodyto maršruto atstumas apskaičiuojamas viešai prieinamų elektroninių žemėlapių atstumo skaičiuo</text:span><text:span text:style-name="T455">kle (https://www.google.lt/maps) kilometrais su vienu ženklu po kablelio, o jei vietovė nerandama, ją galima rasti https: //www.maps.lt. Jeigu tuo pačiu maršrutu vežama daugiau nei vienas darbuotojas arba daugiau nei vienam darbuotojui dirbti namuose reika</text:span><text:span text:style-name="T456">lingos medžiagos, detalės, gaminiai ir kitos priemonės, subsidija transporto išlaidoms apskaičiuojama pagal toliausiai gyvenančio darbuotojo gyvenamąją vietą;</text:span></text:p>
      <text:p text:style-name="P457">N – degalų sunaudojimo norma 100 kilometrų litrais. Transporto priemonės degalų norma nustatoma pagal transporto priemonės gamintojo nurodytus transporto priemonės techninius duomenis;</text:p>
      <text:p text:style-name="P458">K – 1 litro degalų kaina (neįskaitant PVM, jei įmonė yra PVM mokėtoja) eurais;</text:p>
      <text:p text:style-name="P459">D – dienų skaičius per mėnesį, kuriomis darbuotojas, kuriam nustatytas 40 procentų<text:s/>neviršijantis darbingumo lygis arba didelių ar vidutinių specialiųjų poreikių lygis, buvo vežamas į darbą ir iš jo ar kuriomis buvo vežamos darbuotojui dirbti namuose reikalingos medžiagos, detalės, gaminiai ir kitos priemonės;</text:p>
      <text:p text:style-name="P460">P – subsidijuojama dalis procentais;</text:p>
      <text:p text:style-name="P461">P = 70 – V(K) / 2 x L x N x K x D x100, kur:</text:p>
      <text:p text:style-name="P462"><text:span text:style-name="T463">V(K) – iš kitų šaltinių per tą mėnesį gauta valstybės pagalba degalų išlaidoms padengti eurais.<text:s/></text:span></text:p>
      <text:p text:style-name="P464"><text:span text:style-name="T465">22</text:span><text:span text:style-name="T466">.</text:span><text:span text:style-name="T467"><text:s/>Subsidijos asistentui dydis apskaičiuojamas pagal šią formulę:</text:span></text:p>
      <text:p text:style-name="P468">V(A) = (N(1) x M x 0,6208 + N(2) x<text:s/>M x 0,388) – V(K), kur:</text:p>
      <text:p text:style-name="P469">V(A) – subsidijos asistentui dydis eurais;</text:p>
      <text:p text:style-name="P470">N(1) – sunkų ar vidutinį neįgalumo lygį turinčio neįgalaus darbuotojo ar neįgalaus darbuotojo, kuriam nustatytas neviršijantis 25 procentų darbingumo lygis arba didelių ar vidutinių specialiųjų poreikių lygis, per mėnesį faktiškai dirbtų valandų, padedant asistentui, skaičius;</text:p>
      <text:p text:style-name="P471">N(2) – neįgalaus darbuotojo, kuriam nustatytas 30–40 procentų darbingumo lygis, per mėnesį faktiškai dirbtų valandų, padedant asistentui, skaičius;</text:p>
      <text:p text:style-name="P472">M – atitinkamą mėnesį, už kurį prašoma subsidijos asistentui, galiojęs Vyriausybės patvirtintas minimalusis valandinis atlygis;</text:p>
      <text:p text:style-name="P473"><text:span text:style-name="T474">V(K) – iš kitų šaltinių per tą mėnesį gauta valstybės pagalba toms pačioms išlaidoms padengti eurais.</text:span><text:s/></text:p>
      <text:p text:style-name="P475"/>
      <text:p text:style-name="P476"><text:span text:style-name="T477">V</text:span><text:span text:style-name="T478"><text:s/>skyrius</text:span></text:p>
      <text:p text:style-name="P479"><text:span text:style-name="T480">VALSTYBĖS PAGALBOS IŠMOKĖJ</text:span><text:span text:style-name="T481">IMAS<text:s/></text:span></text:p>
      <text:p text:style-name="P482"/>
      <text:p text:style-name="P483"><text:span text:style-name="T484">23</text:span><text:span text:style-name="T485">. Užimtumo tarnyba socialinėms įmonėms<text:s/></text:span><text:span text:style-name="T486">subsidiją neįgalių darbuotojų darbo vietoms įsteigti ir jų darbo priemonėms įsigyti, subsidiją neįgalių darbuotojų darbo vietoms pritaikyti ir jų darbo priemonėms pritaikyti, subsidiją mokymui, subsidiją<text:s/></text:span><text:span text:style-name="T487">aplinkai pritaikyti, subsidiją administravimo išlaidoms, subsidiją transporto išlaidoms, subsidiją asistentui,<text:s/></text:span><text:span text:style-name="T488">išmoka, laikydamasi sutartyse dėl subsidijos išmokėjimo ir panaudojimo tvarkos nustatytų įsipareigojimų.</text:span><text:s/></text:p>
      <text:p text:style-name="P489"><text:span text:style-name="T490">24</text:span><text:span text:style-name="T491">. Valstybės pagalba socialinėms į</text:span><text:span text:style-name="T492">monėms išmokama pasirašius sutartis<text:s/></text:span><text:span text:style-name="T493">dėl subsidijos išmokėjimo ir panaudojimo tvarkos</text:span><text:span text:style-name="T494"><text:s/>(išskyrus subsidiją darbo užmokesčiui, kuri išmokama priėmus sprendimą skirti šią subsidiją) ir šioms įmonėms pateikus mokėjimo prašymus gauti atitinkamą valstybės pagalbą</text:span><text:span text:style-name="T495"><text:s/>(aprašo 2, 3, 4, 5,<text:s/></text:span>8<text:s/><text:span text:style-name="T496">priedai) ir prie jų pridedamus aprašo 7 punkte nurodytus pagal kiekvieną valstybės pagalbos rūšį privalomus pateikti dokumentų<text:s/></text:span>originalus (popierinius arba elektroninius dokumentus, pasirašytus kvalifikuotu elektroniniu parašu) arba<text:s/>popierines dokumentų kopijas, patvirtintas juridinio asmens antspaudu, jei jis privalo jį turėti, ir vadovo parašu, arba skaitmenine forma pateikiamas popierinių dokumentų kopijas, patvirtintas kvalifikuotu elektroniniu parašu.<text:s/></text:p>
      <text:p text:style-name="P497"><text:span text:style-name="T498">25</text:span><text:span text:style-name="T499">. Mokėjimo prašymai<text:s/></text:span><text:span text:style-name="T500">g</text:span><text:span text:style-name="T501">auti valstybės pagalbą<text:s/></text:span><text:span text:style-name="T502">turi būti atsiųsti Užimtumo tarnybai elektroniniu būdu (pasirašyti kvalifikuotu elektroniniu parašu), nesant galimybės teikti elektroniniu būdu, – registruotu laišku arba pateikti tiesiogiai Užimtumo tarnybai.<text:s/></text:span></text:p>
      <text:p text:style-name="P503">26. Užimtumo tarnyba gautus mokėjimo prašymus gauti valstybės pagalbą užregistruoja.<text:s/></text:p>
      <text:p text:style-name="P504"><text:span text:style-name="T505">27</text:span><text:span text:style-name="T506">. Socialinė įmonė pradeda veiklą iš savo lėšų ir kas mėnesį, ne vėliau kaip iki kito mėnesio 15 dienos,<text:s/></text:span><text:span text:style-name="T507">teikia Užimtumo tarnybai užpildytą atitinkamą nustatytos formos mokėjimo prašy</text:span><text:span text:style-name="T508">mą gauti subsidiją darbo užmokesčiui, subsidiją transporto išlaidoms, subsidiją asistentui (aprašo 2, 3, 5 priedai).</text:span></text:p>
      <text:p text:style-name="P509"><text:span text:style-name="T510">28</text:span><text:span text:style-name="T511">. Prie mokėjimo prašymo gauti subsidiją darbo užmokesčiui<text:s/></text:span><text:span text:style-name="T512">(aprašo 2 priedas)<text:s/></text:span><text:span text:style-name="T513">pridedama:</text:span></text:p>
      <text:p text:style-name="P514"><text:span text:style-name="T515">28.1</text:span><text:span text:style-name="T516">.<text:s/></text:span>tikslinei grupei priklausančių darbuotojų,<text:s/><text:span text:style-name="T517">įdarbintų</text:span><text:s/><text:span text:style-name="T518">po paraiškos gauti subsidiją darbo užmokesčiui pateikimo,</text:span><text:s/>darbo sutarčių ar sutarčių pakeitimų kopijos, jeigu jų darbo sutarčių kopijos jau buvo pateiktos Užimtumo tarnybai, ir jų priklausymą tikslinei grupei įrodantys dokumentai (NDNT išduota NDNT direktoriaus patvirtintos formos darbingumo lygio pažyma arba neįgaliojo pažymėjimo kopija, NDNT išduota NDNT direktoriaus patvirtintos formos išvada dėl darbo pobūdžio ir sąlygų), jei jie dar nebuvo pateikti Užimtumo tarnybai arba jei pasikeitė įdarbintų darbuotojų neįgalumo lygis arba darbingumo lygis, arba specialiųjų poreikių lygis;</text:p>
      <text:p text:style-name="P519"><text:span text:style-name="T520">28.2</text:span><text:span text:style-name="T521">. mėnesio darbo užmokesčio apskaičiavimo žiniaraščio kopija kartu su dokumentais, įrodančiais apskaičiuotas lėšas (įsak</text:span><text:span text:style-name="T522">ymų ar kitų dokumentų dėl</text:span><text:span text:style-name="T523"><text:s/>darbo užmokesčio sudedamųjų dalių</text:span><text:span text:style-name="T524">, atostogų suteikimo</text:span>,<text:s/><text:span text:style-name="T525">pavadavimų, darbo normų patvirtinimo,<text:s/></text:span>atostoginių<text:s/><text:span text:style-name="T526">apskaičiavimo kopijos);</text:span></text:p>
      <text:p text:style-name="P527"><text:span text:style-name="T528">28.3</text:span><text:span text:style-name="T529">. darbo laiko apskaitos žiniaraščio kopija;</text:span></text:p>
      <text:p text:style-name="P530"><text:span text:style-name="T531">28.4</text:span><text:span text:style-name="T532">. darbo (pamainų) grafiko kopija;</text:span></text:p>
      <text:p text:style-name="P533"><text:span text:style-name="T534">28.5</text:span><text:span text:style-name="T535">. mokėjimo pavedimų, įrodančių pervestą darbo užmokestį darbuotojams, kopijos</text:span>;</text:p>
      <text:p text:style-name="P536"><text:span text:style-name="T537">28.6</text:span><text:span text:style-name="T538">. Socialinės įmonės statuso suteikimo juridiniams asmenims tvarkos apraše,<text:s/></text:span><text:span text:style-name="T539">patvirtintame Lietuvos Respublikos socialinės apsaugos ir darbo ministro<text:s/></text:span><text:span text:style-name="T540">2004 m. rugsėjo 29 d</text:span><text:span text:style-name="T541">. įsakymu Nr. A1-225</text:span><text:span text:style-name="T542"><text:s/>„Dėl<text:s/></text:span><text:span text:style-name="T543">teisės aktų, būtinų Lietuvos Respublikos socialinių įmonių įstatymui įgyvendinti, patvirtinimo“</text:span><text:span text:style-name="T544"><text:s/>(toliau – Socialinės įmonės statuso suteikimo juridiniams asmenims tvarkos aprašas),</text:span><text:span text:style-name="T545"><text:s/>nurodyta pažyma apie darbuotojų skaičių;</text:span></text:p>
      <text:p text:style-name="P546"><text:span text:style-name="T547">28.7</text:span><text:span text:style-name="T548">. Socialinės įmonės statuso suteikimo juridiniams asmenims tvarkos apraše nurodyta pažyma apie gautas pajamas;</text:span></text:p>
      <text:p text:style-name="P549"><text:span text:style-name="T550">28.8</text:span><text:span text:style-name="T551">. Socialinės įmonės statuso suteikimo juridiniams asmenims tvarkos apraše nurodyta<text:s/></text:span>tikslinėms grupėms priklausančių asmenų priėmimo į darbą ir atleidimo iš jo<text:span text:style-name="T552"><text:s/>ataskaita</text:span>.</text:p>
      <text:p text:style-name="P553"><text:span text:style-name="T554">29</text:span><text:span text:style-name="T555">. Prie mokėjimo prašymo gauti subsidiją<text:s/></text:span><text:span text:style-name="T556">asistentui</text:span><text:span text:style-name="T557"><text:s/></text:span><text:span text:style-name="T558">(aprašo 5 priedas)<text:s/></text:span><text:span text:style-name="T559">pridedami šie dokumentai:</text:span></text:p>
      <text:p text:style-name="P560"><text:span text:style-name="T561">29.1</text:span><text:span text:style-name="T562">. darbo laiko apskaitos žiniaraščio kopija;</text:span></text:p>
      <text:p text:style-name="P563"><text:span text:style-name="T564">29.2</text:span><text:span text:style-name="T565">. asistento dirbto darbo su priskirtais neįgaliais<text:s/></text:span><text:span text:style-name="T566">darbuotojais laiko apskaitos žiniaraščio kopija;</text:span></text:p>
      <text:p text:style-name="P567"><text:span text:style-name="T568">29.3</text:span><text:span text:style-name="T569">. laisvos formos pažyma apie asistentų per mėnesį dirbtą darbo su priskirtais neįgaliais darbuotojais laiką (darbo dienos ir darbo valandos);</text:span></text:p>
      <text:p text:style-name="P570"><text:span text:style-name="T571">29.4</text:span><text:span text:style-name="T572">. darbuotojų, kuriems teikiama asistento pagalba,</text:span><text:span text:style-name="T573"><text:s/>sąrašas (vardai, pavardės);</text:span></text:p>
      <text:p text:style-name="P574"><text:span text:style-name="T575">29.5</text:span>. neįgalaus darbuotojo priklausymą tikslinei grupei įrodantys dokumentai, patvirtinantys<text:s/><text:soft-page-break/>nustatytą neįgalumo lygį arba darbingumo lygį, arba specialiųjų poreikių lygį (NDNT išduota NDNT direktoriaus patvirtintos formos<text:s/>darbingumo lygio pažyma arba neįgaliojo pažymėjimo kopija), jei jie dar nebuvo pateikti Užimtumo tarnybai arba jei pasikeitė įdarbintų darbuotojų neįgalumo lygis arba darbingumo lygis, arba specialiųjų poreikių lygis.</text:p>
      <text:p text:style-name="P576"><text:span text:style-name="T577">30</text:span><text:span text:style-name="T578">. Prie mokėjimo prašymo gauti<text:s/></text:span><text:span text:style-name="T579">subsidiją transporto išlaidoms</text:span><text:span text:style-name="T580"><text:s/></text:span><text:span text:style-name="T581">(aprašo 3 priedas)<text:s/></text:span><text:span text:style-name="T582">pridedami šie dokumentai:</text:span></text:p>
      <text:p text:style-name="P583"><text:span text:style-name="T584">30.1</text:span><text:span text:style-name="T585">. neįgalių darbuotojų, turinčių sunkų ar vidutinį neįgalumo lygį, ar neįgalių darbuotojų, kuriems nustatytas 40 procentų neviršijantis darbingumo lygis arba didelių ar viduti</text:span><text:span text:style-name="T586">nių specialiųjų poreikių lygis, kurie buvo vežami į darbą ir iš jo ir (arba) kuriems dirbti namuose reikalingos medžiagos, detalės, gaminiai ir kitos priemonės buvo vežamos į namus ir iš jų, sąrašas (vardai, pavardės);</text:span></text:p>
      <text:p text:style-name="P587"><text:span text:style-name="T588">30.2</text:span><text:span text:style-name="T589">. patvirtintas maršrutas, kur</text:span><text:span text:style-name="T590">iuo buvo vežami neįgalūs darbuotojai,</text:span><text:s/><text:span text:style-name="T591">turintys sunkų ar vidutinį neįgalumo lygį, ar neįgalūs darbuotojai, kuriems nustatytas 40 procentų neviršijantis darbingumo lygis arba didelių ar vidutinių specialiųjų poreikių lygis, į darbą ir iš jo ir kuriuo neįgali</text:span><text:span text:style-name="T592">ems darbuotojams,</text:span><text:s/><text:span text:style-name="T593">turintiems sunkų ar vidutinį neįgalumo lygį, ar neįgaliems darbuotojams, kuriems nustatytas 40 procentų neviršijantis darbingumo lygis arba didelių ar vidutinių specialiųjų poreikių lygis, dirbti namuose reikalingos medžiagos, detalės, ga</text:span><text:span text:style-name="T594">miniai ir kitos priemonės buvo vežamos į namus ir iš jų;</text:span></text:p>
      <text:p text:style-name="P595"><text:span text:style-name="T596">30.3</text:span><text:span text:style-name="T597">. darbo (pamainų) grafiko kopija (jeigu aprašo 30.1 papunktyje nurodytame sąraše esantys darbuotojai dirba pagal nustatytą grafiką);</text:span></text:p>
      <text:p text:style-name="P598"><text:span text:style-name="T599">30.4</text:span><text:span text:style-name="T600">. dokumentų, įrodančių patirtas ir apmokėtas išlai</text:span><text:span text:style-name="T601">das (sąskaitos faktūros, čekiai, mokėjimo pavedimai), kopijos.</text:span><text:s/></text:p>
      <text:p text:style-name="P602"><text:span text:style-name="T603">31</text:span><text:span text:style-name="T604">. Socialinė įmonė kas ketvirtį, ne vėliau kaip iki kito ketvirčio pirmojo mėnesio 15 dienos, teikia Užimtumo tarnybai mokėjimo prašymą gauti subsidiją administravimo</text:span><text:span text:style-name="T605"><text:s/>išlaidoms (aprašo<text:s/></text:span><text:span text:style-name="T606">4 priedas).</text:span></text:p>
      <text:p text:style-name="P607"><text:span text:style-name="T608">32</text:span><text:span text:style-name="T609">. Prie mokėjimo prašymo gauti subsidiją administravimo išlaidoms</text:span><text:span text:style-name="T610"><text:s/></text:span><text:span text:style-name="T611">(aprašo 4 priedas)<text:s/></text:span><text:span text:style-name="T612">pridedami šie dokumentai:</text:span></text:p>
      <text:p text:style-name="P613">32.1. neįgalių darbuotojų dokumentai, patvirtinantys nustatytą neįgalumo lygį arba darbingumo lygį, arba specialiųjų poreikių<text:s/>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614"><text:span text:style-name="T615">32.2</text:span><text:span text:style-name="T616">. dokumentų, įrodančių patirtas ir apmokėtas išlaidas (sąskaitos faktūros, perdavimo–priėmimo aktai, mokėjimo pavedimai), kopijos.</text:span></text:p>
      <text:p text:style-name="P617"><text:span text:style-name="T618">33</text:span><text:span text:style-name="T619">. Socialinė įmonė teikia mokėjimo prašymus gauti subsidiją neįgalių darbuotojų darbo vieto</text:span><text:span text:style-name="T620">ms įsteigti ir jų darbo priemonėms įsigyti, neįgalių darbuotojų darbo vietoms pritaikyti ir jų darbo priemonėms pritaikyti, subsidiją aplinkai pritaikyti šia tvarka:</text:span></text:p>
      <text:p text:style-name="P621"><text:span text:style-name="T622">33.1</text:span><text:span text:style-name="T623">. po sutarties dėl subsidijos išmokėjimo ir panaudojimo tvarkos pasirašymo, jeigu<text:s/></text:span><text:span text:style-name="T624">tai buvo numatyta šioje sutartyje, – avanso mokėjimo prašymą (aprašo 8 priedas);</text:span></text:p>
      <text:p text:style-name="P625"><text:span text:style-name="T626">33.2</text:span><text:span text:style-name="T627">. panaudojusi visas gauto avanso lėšas bei 50 procentų įmonės lėšų, jeigu tai buvo numatyta sutartyje dėl subsidijos išmokėjimo ir panaudojimo tvarkos, – tarpinio mokė</text:span><text:span text:style-name="T628">jimo prašymą (aprašo 8 priedas), prie kurio pridedami šie dokumentai:</text:span></text:p>
      <text:p text:style-name="P629"><text:span text:style-name="T630">33.2.1</text:span><text:span text:style-name="T631">. tarpinė išlaidų sąmatos įvykdymo ataskaita (aprašo 6 priedas);</text:span></text:p>
      <text:p text:style-name="P632"><text:span text:style-name="T633">33.2.2</text:span><text:span text:style-name="T634">. dokumentai, įrodantys, kad pirkimai vykdyti vadovaujantis aprašo 3 punkte nurodytais reikalavimais (p</text:span><text:span text:style-name="T635">atvirtintų pirkimų sąlygų; techninių specifikacijų;<text:s/></text:span><text:span text:style-name="T636">p</text:span><text:span text:style-name="T637">asiūlymų</text:span><text:span text:style-name="T638"><text:s/>dėl prekių, paslaugų ar darbų pirkimo ir teikėjų apklausų pažymų</text:span><text:span text:style-name="T639">;<text:s/></text:span><text:span text:style-name="T640">prekių, paslaugų ar darbų pirkimo–pardavimo<text:s/></text:span><text:span text:style-name="T641">sutarčių kopijos);</text:span><text:span text:style-name="T642"><text:s/></text:span></text:p>
      <text:p text:style-name="P643"><text:span text:style-name="T644">33.2.3</text:span><text:span text:style-name="T645">. dokumentų, įrodančių patirtas ir apmokėtas išlaidas<text:s/></text:span><text:span text:style-name="T646">(sąskaitos faktūros; priėmimo–perdavimo aktai; mokėjimo pavedimai), kopijos (jei buvo perkama užsienio valiuta, – informacija, parengta vadovaujantis Lietuvos Respublikos buhalterinės apskaitos įstatymo 5 straipsnio 2, 3, 4, 6 dalių nuostatomis, apie pirki</text:span><text:span text:style-name="T647">mo dienos valiutos kursą);</text:span></text:p>
      <text:p text:style-name="P648"><text:span text:style-name="T649">33.3</text:span><text:span text:style-name="T650">. sudariusi materialines ir teisines sąlygas neįgaliam darbuotojui atlikti savo darbo funkcijas arba pritaikiusi darbo vietą pagal neįgalaus darbuotojo specialiuosius poreikius jo darbo funkcijoms atlikti, arba pritaiki</text:span><text:span text:style-name="T651">usi neįgaliam darbuotojui darbo aplinką, gamybines ir poilsio patalpas (įdarbinusi neįgalų darbuotoją), – galutinio mokėjimo prašymą (aprašo 8 priedas), prie kurio pridedami šie dokumentai:</text:span></text:p>
      <text:p text:style-name="P652"><text:span text:style-name="T653">33.3.1</text:span><text:span text:style-name="T654">. galutinė išlaidų sąmatos įvykdymo ataskaita (aprašo 6<text:s/></text:span><text:span text:style-name="T655">priedas);</text:span></text:p>
      <text:p text:style-name="P656"><text:span text:style-name="T657">33.3.2</text:span><text:span text:style-name="T658">. veiklos (darbų) įgyvendinimo ataskaita (aprašo 7 priedas);</text:span></text:p>
      <text:p text:style-name="P659"><text:span text:style-name="T660">33.3.3</text:span><text:span text:style-name="T661">. jeigu nebuvo teikiama tarpinė išlaidų sąmatos įvykdymo ataskaita (aprašo 6 priedas), – dokumentai įrodantys, kad pirkimai vykdyti vadovaujantis aprašo 3 punkte nur</text:span><text:span text:style-name="T662">odytais reikalavimais (patvirtintų pirkimų sąlygų; techninių specifikacijų;<text:s/></text:span><text:span text:style-name="T663">p</text:span><text:span text:style-name="T664">asiūlymų</text:span><text:span text:style-name="T665"><text:s/>dėl</text:span><text:span text:style-name="T666"><text:s/></text:span><text:span text:style-name="T667">prekių, paslaugų ar darbų pirkimo ir teikėjų apklausų pažymų</text:span><text:span text:style-name="T668">;<text:s/></text:span><text:span text:style-name="T669">prekių, paslaugų ar darbų pirkimo–pardavimo<text:s/></text:span><text:span text:style-name="T670">sutarčių kopijos);</text:span></text:p>
      <text:p text:style-name="P671"><text:span text:style-name="T672">33.3.4</text:span><text:span text:style-name="T673">. dokumentų, įrodančių visas pa</text:span><text:span text:style-name="T674">tirtas ir apmokėtas išlaidas (sąskaitos faktūros; perdavimo–priėmimo aktai; mokėjimo pavedimai), kopijos (jei buvo perkama užsienio valiuta, – informacija, parengta vadovaujantis Lietuvos Respublikos buhalterinės apskaitos įstatymo 5 straipsnio 2, 3, 4, 6<text:s/></text:span><text:span text:style-name="T675">dalių nuostatomis, apie pirkimo dienos valiutos kursą);</text:span></text:p>
      <text:p text:style-name="P676"><text:span text:style-name="T677">33.3.5</text:span><text:span text:style-name="T678">. turto vertinimo paslaugų sutarčių kopijos, jei steigiant darbo vietą buvo įsigyti</text:span><text:span text:style-name="T679"><text:s/></text:span><text:span text:style-name="T680">naudoti darbo įrenginiai ir kiti reikmenys,</text:span><text:span text:style-name="T681"><text:s/></text:span><text:span text:style-name="T682">kuriems įsigyti socialinės įmonės nurodytos reikalingos išlaid</text:span><text:span text:style-name="T683">os viršija 19,39 subsidijos skyrimo mėnesį galiojančios Vyriausybės patvirtintos minimaliosios mėnesinės algos dydžio, arba jei buvo įsigyjami įrenginiai steigiant daugiau kaip 5 darbo vietas ir visų darbo įrenginiams ir kitiems reikmenims įsigyti reikalin</text:span><text:span text:style-name="T684">gų išlaidų dydis buvo nustatomas pagal socialinės įmonės užsakymu turto vertintojo atlikto numatomo įsigyti turto vertinimo metu nustatytą darbo įrenginių ir kitų reikmenų vertę.</text:span></text:p>
      <text:p text:style-name="P685"><text:span text:style-name="T686">34</text:span><text:span text:style-name="T687">. Socialinė įmonė teikia mokėjimo prašymus gauti subsidiją mokymui<text:s/></text:span><text:span text:style-name="T688">šia tvarka:</text:span></text:p>
      <text:p text:style-name="P689"><text:span text:style-name="T690">34.1</text:span><text:span text:style-name="T691">. po sutarties dėl subsidijos išmokėjimo ir panaudojimo tvarkos pasirašymo, jeigu tai buvo numatyta šioje sutartyje, –<text:s/></text:span><text:span text:style-name="T692">mokėjimo prašymą</text:span><text:span text:style-name="T693"><text:s/></text:span><text:span text:style-name="T694">pervesti sutartyje<text:s/></text:span><text:span text:style-name="T695">dėl subsidijos išmokėjimo ir panaudojimo tvarkos</text:span><text:span text:style-name="T696"><text:s/>nurodyto dydžio avansą<text:s/></text:span><text:span text:style-name="T697">(aprašo<text:s/></text:span><text:span text:style-name="T698">8 priedas)</text:span><text:span text:style-name="T699">;</text:span></text:p>
      <text:p text:style-name="P700"><text:span text:style-name="T701">34.2</text:span><text:span text:style-name="T702">. panaudojusi visas gauto avanso lėšas bei 50 procentų įmonės lėšų, jeigu tai buvo numatyta sutartyje dėl subsidijos išmokėjimo ir panaudojimo tvarkos, – tarpinio mokėjimo prašymą (aprašo 8 priedas), prie kurio pridedami šie dokumentai:</text:span></text:p>
      <text:p text:style-name="P703"><text:span text:style-name="T704">34.2.1</text:span><text:span text:style-name="T705">. tarpinė išlaidų sąmatos įvykdymo ataskaita (</text:span>aprašo 6<text:span text:style-name="T706"><text:s/></text:span><text:span text:style-name="T707">priedas);</text:span></text:p>
      <text:p text:style-name="P708"><text:span text:style-name="T709">34.2.2</text:span><text:span text:style-name="T710">. dokumentai, įrodantys, kad pirkimai vykdyti vadovaujantis aprašo 3 punkte nurodytais reikalavimais (patvirtintų pirkimų sąlygų; techninių specifikacijų; pasiūlymų</text:span><text:span text:style-name="T711"><text:s/>dėl pre</text:span><text:span text:style-name="T712">kių, paslaugų ar darbų pirkimo ir teikėjų apklausų pažymų</text:span><text:span text:style-name="T713">;<text:s/></text:span><text:span text:style-name="T714">prekių, paslaugų ar darbų pirkimo–pardavimo<text:s/></text:span><text:span text:style-name="T715">sutarčių kopijos);<text:s/></text:span></text:p>
      <text:p text:style-name="P716"><text:span text:style-name="T717">34.2.3</text:span><text:span text:style-name="T718">. dokumentų, įrodančių patirtas ir apmokėtas išlaidas (sąskaitos faktūros, perdavimo–priėmimo aktai, mokėjimo pavedimai), k</text:span><text:span text:style-name="T719">opijos;</text:span></text:p>
      <text:p text:style-name="P720"><text:span text:style-name="T721">34.3</text:span><text:span text:style-name="T722">. pasirašiusi darbų perdavimo–priėmimo aktą, – galutinio mokėjimo prašymą (aprašo 8 priedas), prie kurio pridedami šie dokumentai:</text:span></text:p>
      <text:p text:style-name="P723"><text:span text:style-name="T724">34.3.1</text:span><text:span text:style-name="T725">. galutinė išlaidų sąmatos įvykdymo ataskaita (</text:span>aprašo 6 priedas<text:span text:style-name="T726">);</text:span></text:p>
      <text:p text:style-name="P727"><text:span text:style-name="T728">34.3.2</text:span><text:span text:style-name="T729">. dokumentai, įrodantys</text:span><text:span text:style-name="T730">, kad mokymų paslaugos pirkimai vykdyti vadovaujantis aprašo 3 punkte nurodytais reikalavimais (jei patvirtinus tarpinę išlaidų sąmatos įvykdymo ataskaitą buvo vykdyti nauji pirkimai, – patvirtintų pirkimų sąlygų; techninių specifikacijų; pasiūlymų</text:span><text:span text:style-name="T731"><text:s/>dėl pre</text:span><text:span text:style-name="T732">kių, paslaugų ar darbų pirkimo ir teikėjų apklausų pažymų</text:span><text:span text:style-name="T733">;<text:s/></text:span><text:span text:style-name="T734">prekių, paslaugų ar darbų pirkimo–pardavimo<text:s/></text:span><text:span text:style-name="T735">sutarčių kopijos);</text:span></text:p>
      <text:p text:style-name="P736"><text:span text:style-name="T737">34.3.3</text:span><text:span text:style-name="T738">. mokymų programa, mokymuose dalyvavusių darbuotojų sąrašas (vardai, pavardės), darbo laiko apskaitos žiniaraščio kopija;</text:span></text:p>
      <text:p text:style-name="P739"><text:span text:style-name="T740">34.3.4</text:span><text:span text:style-name="T741">. mokymų baigimo pažymėjimų kopijos;</text:span></text:p>
      <text:p text:style-name="P742"><text:span text:style-name="T743">34.3.5</text:span><text:span text:style-name="T744">. dokumentų, įrodančių patirtas ir apmokėtas išlaidas (sąskaitos faktūros, perdavimo–priėmimo aktai, mokėjimo pavedimai), kopijos.</text:span></text:p>
      <text:p text:style-name="P745"><text:span text:style-name="T746">35</text:span><text:span text:style-name="T747">. Užimtumo tarnyba, gavusi atitinkamą mokėjimo prašymą gauti</text:span><text:span text:style-name="T748"><text:s/>valstybės pagalbą, atlieka šiuos veiksmus:</text:span></text:p>
      <text:p text:style-name="P749"><text:span text:style-name="T750">35.</text:span><text:span text:style-name="T751">1</text:span><text:span text:style-name="T752">. jei gautas mokėjimo prašymas gauti subsidiją atitinkamoms mėnesio išlaidoms ar pervesti avansą, ne vėliau kaip per 5 darbo dienas nuo mokėjimo prašymo</text:span><text:span text:style-name="T753"><text:s/>gauti valstybės pagalbą</text:span><text:span text:style-name="T754"><text:s/>gavimo dienos įvertina, ar mokėjimo prašyme<text:s/></text:span><text:span text:style-name="T755">gauti valstybės pagalbą</text:span><text:span text:style-name="T756"><text:s/>nurodytos išlaidos yra tinkamos kompensuoti. Nustačiusi, jog išlaidos yra tinkamos kompensuoti, perveda prašomą sumą į mokėjimo prašyme nurodytą specialią socialinės įmonės sąskaitą kredi</text:span><text:span text:style-name="T757">to,<text:s/></text:span><text:span text:style-name="T758">mokėjimo ir (ar) elektroninių pinigų</text:span><text:span text:style-name="T759"><text:s/>įstaigoje, valstybės pagalbai gauti ne vėliau kaip iki kito mėnesio 25 dienos. Jeigu Užimtumo tarnyba nustato, kad, pagal jos<text:s/></text:span><text:soft-page-break/><text:span text:style-name="T760">turimus duomenis, mokėjimo prašyme nurodyta informacija nėra tiksli ir išsami arba kad pa</text:span><text:span text:style-name="T761">teikti ne visi išlaidas pateisinantys ir jų apmokėjimą įrodantys dokumentai, ji kreipiasi į socialinę įmonę, nurodydama, kokią trūkstamą (patikslintą) informaciją ar dokumentus ne vėliau kaip per 10 darbo dienų nuo informacijos apie nustatytus trūkumus gav</text:span><text:span text:style-name="T762">imo dienos socialinė įmonė privalo pateikti. Socialinei įmonei per nustatytą terminą nepateikus trūkstamos informacijos ar dokumentų, valstybės pagalba neišmokama arba valstybės pagalbos lėšomis dengiama tik tinkamų kompensuoti išlaidų dalis;</text:span><text:s/></text:p>
      <text:p text:style-name="P763">35.2. jei gautas mokėjimo prašymas gauti tarpinį mokėjimą, išnagrinėja socialinės įmonės mokėjimo prašymą pervesti sutartyje dėl subsidijos išmokėjimo ir panaudojimo tvarkos nurodyto dydžio tarpinį mokėjimą bei tarpines veiklos (darbų) ir išlaidų sąmatos įvykdymo<text:s/>ataskaitas ir priima sprendimą dėl ataskaitų tvirtinimo per 5 darbo dienas nuo šių dokumentų gavimo dienos. Patvirtinus pateiktas tarpines veiklos (darbų) ir išlaidų sąmatos įvykdymo ataskaitas, tarpinis mokėjimas socialinei įmonei pervedamas per 5 darbo dienas nuo ataskaitų patvirtinimo dienos, ne vėliau kaip iki kito mėnesio 25 dienos. Užimtumo tarnybai nepatvirtinus pateiktų ataskaitų dėl to, kad patikrinus ataskaitas paaiškėja, jog jose pateikti duomenys netikslūs, informacijos dėl išlaidų panaudojimo tikslingumo nepakanka, pateikti finansiniai dokumentai netikslūs ar taisytini, socialinė įmonė privalo ne vėliau kaip per 10 darbo dienų nuo informacijos apie nustatytus trūkumus gavimo dienos pašalinti nurodytus ataskaitų trūkumus ir pateikti jas kartu su<text:s/>nauju mokėjimo prašymu pervesti sutartyje dėl subsidijos išmokėjimo ir panaudojimo tvarkos nurodyto dydžio tarpinį mokėjimą;</text:p>
      <text:p text:style-name="P764">35.3. jei gautas mokėjimo prašymas gauti galutinį mokėjimą, išnagrinėja socialinės įmonės mokėjimo prašymą pervesti sutartyje dėl subsidijos išmokėjimo ir panaudojimo tvarkos nurodyto dydžio galutinį mokėjimą (aprašo 8 priedas) bei galutines veiklos (darbų) ir išlaidų sąmatos įvykdymo ataskaitas (aprašo 6 ir 7 priedai), priima sprendimą dėl šių ataskaitų tvirtinimo per 5 darbo dienas nuo jų gavimo dienos. Užimtumo tarnybai nepatvirtinus pateiktų ataskaitų dėl aprašo 35.2 papunktyje nurodytų priežasčių, socialinė įmonė privalo per Užimtumo tarnybos nustatytą terminą, kuris negali būti ilgesnis kaip 10 darbo dienų, pašalinti nurodytus ataskaitų trūkumus ir pateikti ištaisytas ataskaitas. Patvirtinus galutines veiklos (darbų) ir išlaidų sąmatos įvykdymo ataskaitas (aprašo 6 ir 7 priedai), teikiamas dėl subsidijų neįgalių darbuotojų darbo vietoms įsteigti ir jų darbo priemonėms įsigyti,<text:s/>neįgalių darbuotojų darbo vietoms pritaikyti ir jų darbo priemonėms pritaikyti, aplinkai pritaikyti, Užimtumo tarnybos direktoriaus įgaliotas valstybės tarnautojas ar darbuotojas, dirbantis pagal darbo sutartį, ne vėliau kaip per 5 darbo dienas nuo ataskaitų patvirtinimo dienos nuvykęs į socialinę įmonę, įsitikina, kad sudarytos materialinės ir teisinės sąlygos neįgaliam darbuotojui atlikti savo darbo funkcijas arba kad darbo vieta pritaikyta pagal neįgalaus darbuotojo specialiuosius poreikius jo darbo funkcijoms atlikti, arba kad darbo aplinka, gamybinės ir poilsio patalpos pritaikytos neįgaliam darbuotojui, pagal Užimtumo tarnybos direktoriaus patvirtintą formą surašo darbo vietos įsteigimo ar pritaikymo arba aplinkos, gamybinių ir poilsio patalpų pritaikymo aktą, kurį pasirašo socialinė įmonė ir Užimtumo tarnyba. Surašant darbo vietos įsteigimo ar pritaikymo aktą, dalyvauja vyriausiojo valstybinio darbo inspektoriaus įgaliotas valstybės tarnautojas ar darbuotojas, dirbantis pagal darbo sutartį, kuris patikrina naujai įsteigtos ar pritaikytos darbo vietos atitiktį darbuotojų saugos ir sveikatos bei higienos normų reikalavimams ir tai pažymi darbo vietos įsteigimo ar pritaikymo akte. Galutinis mokėjimas pervedamas per 5 darbo dienas nuo ataskaitų patvirtinimo ir darbo vietos įsteigimo ar pritaikymo arba aplinkos, gamybinių ir poilsio patalpų pritaikymo akto surašymo dienos, ne vėliau kaip iki kito mėnesio 25 dienos.</text:p>
      <text:p text:style-name="P765">36.<text:span text:style-name="T766"><text:s/></text:span>Įsteigtos darbo vietos išlaikymo terminas pradedamas skaičiuoti nuo pirmo įdarbinto<text:s/>tikslinei asmenų grupei priklausančio darbuotojo pirmosios darbo dienos naujai įsteigtoje darbo vietoje.</text:p>
      <text:p text:style-name="P767">37. Turto valdymo teisę patvirtinančiame dokumente, kurio kopijos teikimas nustatytas aprašo 7.2.1 papunktyje, turi būti numatyta pareiga grąžinti<text:s/>socialinės įmonės investuotas lėšas darbo vietai steigti ar pritaikyti, kurios neatskiriamos nuo turto ir būtų prarastos, jei turto valdymo sutartis būtų nutraukta ne dėl jos kaltės.</text:p>
      <text:p text:style-name="P768">38. Jei, įdarbinus tikslinei asmenų grupei priklausantį darbuotoją, valstybės pagalba skiriama ir mokama terminuotai, jos mokėjimo terminas skaičiuojamas sumuojant šio darbuotojo darbo laikotarpius, už kuriuos buvo skirta valstybės pagalba (įskaitant kasmetines ir mokymosi atostogas, pirmas dvi ligos dienas), nuo įsidarbinimo pradžios iki darbo sutarčių nutraukimo kiekvienoje socialinėje įmonėje.<text:s/></text:p>
      <text:p text:style-name="P769">39.<text:s/><text:span text:style-name="T770">Jei toje pačioje darbo vietoje dirba keli neįgalūs darbuotojai pamainomis (skirtingu darbo laiku),<text:s/></text:span><text:soft-page-break/><text:span text:style-name="T771">laikoma, kad tai yra viena darbo vieta.</text:span></text:p>
      <text:p text:style-name="P772">40. Neįgalaus darbuotojo ir asistento darbo laikas žymimas šių darbuotojų darbo laiko apskaitos žiniaraščiuose.</text:p>
      <text:p text:style-name="P773">41. Subsidija asistentui nemokama už tuos neįgalius darbuotojus, kurie dirba nuotoliniu būdu.</text:p>
      <text:p text:style-name="P774">42.<text:span text:style-name="T775"><text:s/>Atitinkamo mėnesio subsidija darbo užmokesčiui socialinei įmonei ne</text:span><text:span text:style-name="T776">išmokama, jei socialinės įmonės darbuotojų, priklausančių tikslinėms grupėms, dalis iš to mėnesio vidutinio sąrašuose esančių darbuotojų skaičiaus yra mažesnė, nei nustatyta Įstatymo 14 straipsnio 1 dalies 2 punkte. Jeigu pasibaigus kalendoriniams metams p</text:span><text:span text:style-name="T777">aaiškėja, kad socialinės įmonės darbuotojų, priklausančių tikslinėms grupėms, dalis iš metinio vidutinio sąrašuose esančių darbuotojų skaičiaus atitinka Įstatymo 14 straipsnio 1 dalies 2 punkte nurodytą sąlygą, atitinkamą mėnesį neišmokėta subsidija darbo<text:s/></text:span><text:span text:style-name="T778">užmokesčiui išmokama socialinei įmonei kartu su gruodžio mėnesio ar paskutinio metų ketvirčio subsidija darbo užmokesčiui.</text:span><text:s/></text:p>
      <text:p text:style-name="P779"><text:span text:style-name="T780">43</text:span><text:span text:style-name="T781">. Socialinė įmonė gali savo nuožiūra pakeisti priemonės įgyvendinimo išlaidų sąmatoje numatytas išlaidas ar jų dydžius, jeigu:</text:span></text:p>
      <text:p text:style-name="P782"><text:span text:style-name="T783">43.1</text:span><text:span text:style-name="T784">. mažinamas arba nekeičiamas bendras priemonei įgyvendinti skirtos valstybės pagalbos dydis;</text:span></text:p>
      <text:p text:style-name="P785"><text:span text:style-name="T786">43.2</text:span><text:span text:style-name="T787">. valstybės pagalbos lėšų perskirstymas tarp skirtingų išlaidų sąmatos eilučių nepakeičia planuotų išlaidų daugiau kaip 5 procentais.</text:span></text:p>
      <text:p text:style-name="P788"><text:span text:style-name="T789">44</text:span><text:span text:style-name="T790">. Soci</text:span><text:span text:style-name="T791">alinei įmonei neišmokama ta skirtos valstybės pagalbos dalis, kuri viršytų Įstatymo 25 straipsnyje nurodytus didžiausius leistinus valstybės pagalbos vienai socialinei įmonei dydžius.</text:span></text:p>
      <text:p text:style-name="P792">44<text:span text:style-name="T793">1</text:span>. Socialinė įmonė, kuriai valstybės pagalbos mokėjimas yra sustabdytas Įstatymo<text:s/><text:span text:style-name="T794">26</text:span> straipsnio<text:s/><text:span text:style-name="T795">1</text:span><text:span text:style-name="T796">1</text:span><text:span text:style-name="T797"><text:s/></text:span>dalyje nustatytu pagrindu, pasibaigus tikslinei grupei priklausančiam darbuotojui Lietuvos Respublikos darbo kodekso 47 straipsnio 1 dalies 2 punkte nustatytu atveju paskelbtos prastovos terminui, kurio metu socialinei<text:s/>įmonei buvo išmokėta subsidija tikslinei grupei priklausančio darbuotojo darbo užmokesčiui Užimtumo įstatymo 41 straipsnio 2<text:span text:style-name="T798">1</text:span><text:s/>dalyje nustatyta tvarka, pateikia Užimtumo tarnybai aprašo 10 punkte nurodytu būdu prašymą<text:span text:style-name="T799"><text:s/></text:span>atnaujinti valstybės pagalbos mokėjimą<text:s/>(toliau – prašymas atnaujinti mokėjimą) (aprašo 9 priedas). Užimtumo tarnyba priima sprendimą dėl valstybės pagalbos mokėjimo atnaujinimo per 5 darbo dienas nuo prašymo atnaujinti mokėjimą gavimo dienos.<text:span text:style-name="T800"><text:s/></text:span></text:p>
      <text:p text:style-name="P801">Papildyta punktu:</text:p>
      <text:p text:style-name="P802"><text:span text:style-name="T803">Nr.<text:s/></text:span><text:a xlink:href="https://www.e-tar.lt/portal/legalAct.html?documentId=a0262f8079b511eab005936df725feed" office:target-frame-name="_top" xlink:show="replace"><text:span text:style-name="T804">A1-299</text:span></text:a><text:span text:style-name="T805">, 2020-04-08, paskelbta TAR 2020-04-08, i. k. 2020-07382</text:span></text:p>
      <text:p text:style-name="Normal"/>
      <text:p text:style-name="P806"><text:span text:style-name="T807">VI</text:span><text:span text:style-name="T808"><text:s/>SKYRIUS</text:span></text:p>
      <text:p text:style-name="P809"><text:span text:style-name="T810">BAIGIAMOSIOS NUOSTATOS</text:span></text:p>
      <text:p text:style-name="P811"/>
      <text:p text:style-name="P812"><text:span text:style-name="T813">45</text:span><text:span text:style-name="T814">. Dokumentai (įskaitant dokumentus, kuriuose yra asmens duomenų) saugomi Lie</text:span><text:span text:style-name="T815">tuvos Respublikos dokumentų ir archyvų įstatymo nustatyta tvarka Lietuvos vyriausiojo archyvaro nustatytais terminais.</text:span></text:p>
      <text:p text:style-name="P816"><text:span text:style-name="T817">46</text:span><text:span text:style-name="T818">. Duomenų subjektų teisės įgyvendinamos Reglamento ir subjekto, į kurį kreipiamasi dėl duomenų subjekto teisių įgyvendinimo, nustat</text:span><text:span text:style-name="T819">yta tvarka.</text:span></text:p>
      <text:p text:style-name="P820"/>
      <text:p text:style-name="P821"><text:span text:style-name="T822">_________________</text:span></text:p>
      <text:soft-page-break/>
      <text:p text:style-name="P823">Valstybės pagalbos teikimo<text:s/></text:p>
      <text:p text:style-name="P829">socialinėms įmonėms tvarkos aprašo<text:s/></text:p>
      <text:p text:style-name="P830"><text:span text:style-name="T831">1</text:span><text:span text:style-name="T832"><text:s/>priedas<text:s/></text:span></text:p>
      <text:p text:style-name="P833"/>
      <text:p text:style-name="P834"><text:span text:style-name="T835">(Paraiškos gauti valstybės pagalbą forma)</text:span></text:p>
      <text:p text:style-name="P836"/>
      <text:p text:style-name="P837">________________________________________________________________________________________________</text:p>
      <text:p text:style-name="P838">(juridinio asmens pavadinimas, kodas ir adresas)</text:p>
      <text:p text:style-name="P839"/>
      <text:p text:style-name="P840">Užimtumo tarnybai prie Lietuvos Respublikos</text:p>
      <text:p text:style-name="P841">socialinės apsaugos ir darbo ministerijos</text:p>
      <text:p text:style-name="P842"/>
      <text:p text:style-name="P843"><text:span text:style-name="T844">Paraiška gauti<text:s/></text:span><text:span text:style-name="T845">________________________________</text:span></text:p>
      <text:p text:style-name="P846">(įrašyti valstybės pagalbos rūšį)</text:p>
      <text:p text:style-name="P847"/>
      <text:p text:style-name="P848">_______________Nr.____________</text:p>
      <text:p text:style-name="P849">(data)<text:tab/><text:tab/></text:p>
      <text:p text:style-name="P850"/>
      <text:p text:style-name="P851"><text:span text:style-name="T852">1</text:span><text:span text:style-name="T853">.</text:span><text:span text:style-name="T854"><text:tab/>Duomenys apie paraiškos teikėją</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Socialinės įmonės pavadinimas</text:p>
          </table:table-cell>
          <table:table-cell table:style-name="TableCell862">
            <text:p text:style-name="P863"/>
          </table:table-cell>
        </table:table-row>
        <table:table-row table:style-name="TableRow864">
          <table:table-cell table:style-name="TableCell865">
            <text:p text:style-name="P866">Socialinės įmonės pažymėjimo Nr.<text:s/></text:p>
          </table:table-cell>
          <table:table-cell table:style-name="TableCell867">
            <text:p text:style-name="P868"/>
          </table:table-cell>
        </table:table-row>
        <table:table-row table:style-name="TableRow869">
          <table:table-cell table:style-name="TableCell870" table:number-columns-spanned="2">
            <text:p text:style-name="P871">Socialinės įmonės rekvizitai:</text:p>
          </table:table-cell>
          <table:covered-table-cell/>
        </table:table-row>
        <table:table-row table:style-name="TableRow872">
          <table:table-cell table:style-name="TableCell873">
            <text:p text:style-name="P874">kodas</text:p>
          </table:table-cell>
          <table:table-cell table:style-name="TableCell875">
            <text:p text:style-name="P876"/>
          </table:table-cell>
        </table:table-row>
        <table:table-row table:style-name="TableRow877">
          <table:table-cell table:style-name="TableCell878">
            <text:p text:style-name="P879">adresas</text:p>
            <text:p text:style-name="P880">(gatvė, namo numeris, pašto indeksas, vietovė)</text:p>
          </table:table-cell>
          <table:table-cell table:style-name="TableCell881">
            <text:p text:style-name="P882"/>
          </table:table-cell>
        </table:table-row>
        <table:table-row table:style-name="TableRow883">
          <table:table-cell table:style-name="TableCell884">
            <text:p text:style-name="P885">telefono ryšio numeris</text:p>
          </table:table-cell>
          <table:table-cell table:style-name="TableCell886">
            <text:p text:style-name="P887"/>
          </table:table-cell>
        </table:table-row>
        <table:table-row table:style-name="TableRow888">
          <table:table-cell table:style-name="TableCell889">
            <text:p text:style-name="P890">el. p. adresas</text:p>
          </table:table-cell>
          <table:table-cell table:style-name="TableCell891">
            <text:p text:style-name="P892"/>
          </table:table-cell>
        </table:table-row>
        <table:table-row table:style-name="TableRow893">
          <table:table-cell table:style-name="TableCell894">
            <text:p text:style-name="P895">kredito, mokėjimo ir (ar) elektroninių pinigų įstaigos pavadinimas</text:p>
          </table:table-cell>
          <table:table-cell table:style-name="TableCell896">
            <text:p text:style-name="P897"/>
          </table:table-cell>
        </table:table-row>
        <table:table-row table:style-name="TableRow898">
          <table:table-cell table:style-name="TableCell899">
            <text:p text:style-name="P900">kredito, mokėjimo ir (ar) elektroninių pinigų įstaigos kodas</text:p>
          </table:table-cell>
          <table:table-cell table:style-name="TableCell901" table:number-rows-spanned="2">
            <text:p text:style-name="P902"/>
          </table:table-cell>
        </table:table-row>
        <table:table-row table:style-name="TableRow903">
          <table:table-cell table:style-name="TableCell904">
            <text:p text:style-name="P905">atsiskaitomosios<text:s/>sąskaitos numeris</text:p>
          </table:table-cell>
          <table:covered-table-cell>
            <text:p text:style-name="P906"/>
          </table:covered-table-cell>
        </table:table-row>
        <table:table-row table:style-name="TableRow907">
          <table:table-cell table:style-name="TableCell908">
            <text:p text:style-name="P909">Pridėtinės vertės mokesčio (toliau – PVM) mokėjimas<text:s/></text:p>
          </table:table-cell>
          <table:table-cell table:style-name="TableCell910">
            <text:p text:style-name="P911">□ taip<text:s/></text:p>
            <text:p text:style-name="P912">PVM mokėtojo kodas ___________________________________</text:p>
            <text:p text:style-name="P913">□ ne<text:s/></text:p>
            <text:p text:style-name="P914">PVM nemokėjimo teisinis pagrindas _______________________</text:p>
            <text:p text:style-name="P915"/>
          </table:table-cell>
        </table:table-row>
      </table:table>
      <text:p text:style-name="P916"/>
      <text:p text:style-name="P917"><text:span text:style-name="T918">2</text:span><text:span text:style-name="T919">.</text:span><text:span text:style-name="T920"><text:tab/>Duomenys apie prašomos valstybės pagalbos<text:s/></text:span><text:span text:style-name="T921">panaudojimą:</text:span></text:p>
      <text:p text:style-name="P922"><text:span text:style-name="T923">2.1</text:span><text:span text:style-name="T924">. valstybės pagalbos naudojimo pradžia: __________ metai _______________ mėnuo;</text:span></text:p>
      <text:p text:style-name="P925"><text:span text:style-name="T926">2.2</text:span><text:span text:style-name="T927">. valstybės pagalbos naudojimo pabaiga</text:span><text:span text:style-name="T928">1</text:span><text:span text:style-name="T929">: _________ metai _______________ mėnuo;</text:span></text:p>
      <text:p text:style-name="P930"><text:span text:style-name="T931">2.3</text:span><text:span text:style-name="T932">. valstybės pagalbos dydis</text:span><text:span text:style-name="T933">2</text:span><text:span text:style-name="T934"><text:s/>(per metus) ________________________</text:span><text:span text:style-name="T935">_______________________________ Eur;</text:span></text:p>
      <text:p text:style-name="P936"><text:span text:style-name="T937">(skaičiais ir žodžiais)</text:span></text:p>
      <text:p text:style-name="P938"><text:span text:style-name="T939">2.4.</text:span><text:span text:style-name="T940">3</text:span><text:span text:style-name="T941"><text:s/></text:span><text:span text:style-name="T942">tikslinėms grupėms priklausančių asmenų, kuriems įdarbinti prašoma valstybės pagalbos, skaičius: iš viso _________ asmenų, iš jų pagal tikslines grupes: ________________ .</text:span></text:p>
      <text:p text:style-name="P943"/>
      <text:p text:style-name="P944"><text:span text:style-name="T945">3</text:span><text:span text:style-name="T946">. Valstybės pagalbos poreikio pagrindimo ir jos panaudojimo aprašymas<text:s/></text:span><text:span text:style-name="T947">(toliau pateiktais paaiškinimais vadovautis, atsižvelgiant į prašomos valstybės pagalbos rūšį):</text:span></text:p>
      <text:p text:style-name="P948"><text:span text:style-name="T949">3.1</text:span><text:span text:style-name="T950">. prašomos valstybės pagalbos panaudojimo tikslas<text:s/></text:span><text:span text:style-name="T951">(nurodyti, ko bus siekiama panaudojant valstybės pagalbą);<text:s/></text:span></text:p>
      <text:p text:style-name="P952"><text:span text:style-name="T953">3.2</text:span><text:span text:style-name="T954">. numatomų vykdyti veiklų aprašymas<text:s/></text:span><text:span text:style-name="T955">(numatomos veiklos, jų organizavimas, tikslinėms grupėms priklausančių darbuotojų darbo funkcijos; tikslinėms grupėms priklausančių darbuotojų mokymų, sk</text:span><text:span text:style-name="T956">irtų socialinės įmonės veiklai reikalingai darbuotojų kvalifikacijai tobulinti, organizavimas ir kt.);</text:span></text:p>
      <text:p text:style-name="P957"><text:span text:style-name="T958">3.3</text:span><text:span text:style-name="T959">. valstybės pagalbos lėšų poreikio pagrindimas<text:s/></text:span><text:span text:style-name="T960">(nurodyti, kokias išlaidas prašoma subsidijuoti (darbo procese naudojamiems darbo įrenginiams (maši</text:span><text:span text:style-name="T961">noms, aparatams, prietaisams, įrankiams, įtaisams) ar kitiems reikmenims, kurių reikia tik neįgaliam darbuotojui darbo funkcijoms atlikti, įsigyti ir sumontuoti (įrengti);</text:span></text:p>
      <text:p text:style-name="P962"><text:span text:style-name="T963">3.4</text:span><text:span text:style-name="T964">. laukiami (gauti) rezultatai<text:s/></text:span><text:span text:style-name="T965">(įdarbintų tikslinėms grupėms priklausančių asm</text:span><text:span text:style-name="T966">enų skaičius, įsteigtų / pritaikytų darbo vietų skaičius, pritaikyta aplinka, organizuoti mokymai, darbuotojų įgyti profesiniai gebėjimai ir kt.).</text:span></text:p>
      <text:p text:style-name="P967"/>
      <text:p text:style-name="P968"><text:span text:style-name="T969">4</text:span><text:span text:style-name="T970">. Duomenys apie gaunamą ir (arba) numatomą gauti kitą valstybės pagalbą</text:span><text:span text:style-name="T971"><text:s/></text:span><text:span text:style-name="T972">(atskirai pateikiama informac</text:span><text:span text:style-name="T973">ija apie gautą ir numatomą gauti valstybės pagalbą)<text: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Valstybės pagalbos rūšis</text:p>
          </table:table-cell>
          <table:table-cell table:style-name="TableCell984">
            <text:p text:style-name="P985">Programos, pagal kurią finansuojama, pavadinimas</text:p>
          </table:table-cell>
          <table:table-cell table:style-name="TableCell986">
            <text:p text:style-name="P987">Kitos valstybės pagalbos lėšų šaltinis</text:p>
          </table:table-cell>
          <table:table-cell table:style-name="TableCell988">
            <text:p text:style-name="P989">Skirta / numatoma gauti valstybės pagalbos suma (Eur)</text:p>
          </table:table-cell>
          <table:table-cell table:style-name="TableCell990">
            <text:p text:style-name="P991">Skyrimo data / numatoma gavimo data</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5</text:span><text:span text:style-name="T1017">.<text:s/></text:span><text:span text:style-name="T1018">Priemonių</text:span><text:span text:style-name="T1019"><text:s/></text:span><text:span text:style-name="T1020">įgyvendinimo</text:span><text:span text:style-name="T1021"><text:s/></text:span><text:span text:style-name="T1022">išlaidų sąmata</text:span><text:span text:style-name="T1023">4</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3">
            <text:p text:style-name="P1037">Eil. Nr.</text:p>
          </table:table-cell>
          <table:table-cell table:style-name="TableCell1038" table:number-rows-spanned="3">
            <text:p text:style-name="P1039">Išlaidų pavadinimas</text:p>
          </table:table-cell>
          <table:table-cell table:style-name="TableCell1040" table:number-rows-spanned="3">
            <text:p text:style-name="P1041">Iš viso išlaidų (neįskaitant PVM) (Eur):</text:p>
          </table:table-cell>
          <table:table-cell table:style-name="TableCell1042" table:number-columns-spanned="6">
            <text:p text:style-name="P1043">Iš jų:</text:p>
          </table: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able:number-columns-spanned="2">
            <text:p text:style-name="P1049">valstybės pagalbos lėšos</text:p>
          </table:table-cell>
          <table:covered-table-cell/>
          <table:table-cell table:style-name="TableCell1050" table:number-columns-spanned="2">
            <text:p text:style-name="P1051">socialinės įmonės lėšos</text:p>
          </table:table-cell>
          <table:covered-table-cell/>
          <table:table-cell table:style-name="TableCell1052" table:number-columns-spanned="2">
            <text:p text:style-name="P1053">kitos valstybės pagalbos lėšos</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suma (Eur)</text:p>
          </table:table-cell>
          <table:table-cell table:style-name="TableCell1060">
            <text:p text:style-name="P1061">dalis (proc.)</text:p>
          </table:table-cell>
          <table:table-cell table:style-name="TableCell1062">
            <text:p text:style-name="P1063">suma (Eur)</text:p>
          </table:table-cell>
          <table:table-cell table:style-name="TableCell1064">
            <text:p text:style-name="P1065">dalis (proc.)</text:p>
          </table:table-cell>
          <table:table-cell table:style-name="TableCell1066">
            <text:p text:style-name="P1067">suma (Eur)</text:p>
          </table:table-cell>
          <table:table-cell table:style-name="TableCell1068">
            <text:p text:style-name="P1069">dalis (proc.)</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Iš viso:</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6</text:span><text:span text:style-name="T1130">. Kalendorinis priemonės įgyvendinimo veiklos planas</text:span><text:span text:style-name="T1131">4</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Veiklos etapas</text:p>
          </table:table-cell>
          <table:table-cell table:style-name="TableCell1145">
            <text:p text:style-name="P1146">Įvykdymo terminas</text:p>
          </table:table-cell>
          <table:table-cell table:style-name="TableCell1147">
            <text:p text:style-name="P1148">Veiklos etapo vertė (Eur)</text:p>
          </table:table-cell>
          <table:table-cell table:style-name="TableCell1149">
            <text:p text:style-name="P1150">Subsidijuojamos veiklos<text:s/>vertė (Eur)</text:p>
          </table:table-cell>
          <table:table-cell table:style-name="TableCell1151">
            <text:p text:style-name="P1152">Pastabos</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7</text:span><text:span text:style-name="T1182">. pridedama:<text:s/></text:span></text:p>
      <text:p text:style-name="P1183"><text:span text:style-name="T1184">1</text:span><text:span text:style-name="T1185">. (</text:span><text:span text:style-name="T1186">nurodyti pridedamus dokumentus</text:span><text:span text:style-name="T1187">)</text:span></text:p>
      <text:p text:style-name="P1188"><text:span text:style-name="T1189">2</text:span><text:span text:style-name="T1190">.</text:span></text:p>
      <text:p text:style-name="P1191"><text:span text:style-name="T1192">...</text:span></text:p>
      <text:p text:style-name="P1193"/>
      <text:p text:style-name="P1194"><text:span text:style-name="T1195">8</text:span><text:span text:style-name="T1196">. pareiškėjo deklaracija</text:span></text:p>
      <text:p text:style-name="P1197"/>
      <text:p text:style-name="P1198">Aš, ________________________, ________________________________________‚</text:p>
      <text:p text:style-name="P1199">(vardas ir pavardė) <text:s text:c="29"/>(pareigų pavadinimas)<text:s/></text:p>
      <text:p text:style-name="P1200">patvirtinu, kad paraiškoje pateikta informacija yra teisinga.<text:s/></text:p>
      <text:p text:style-name="P1201">Aš įsipareigoju leisti Užimtumo tarnybai prie Lietuvos Respublikos socialinės apsaugos ir darbo ministerijos patikrinti pateiktą informaciją, jeigu, jos manymu, tai būtina.</text:p>
      <text:p text:style-name="P1202"/>
      <text:p text:style-name="P1203"/>
      <text:p text:style-name="P1204"/>
      <text:p text:style-name="P1205">______________________<text:tab/>____________<text:tab/>_______________</text:p>
      <text:p text:style-name="P1206">(socialinės įmonės vadovo<text:tab/>(parašas)<text:tab/>(vardas ir pavardė)</text:p>
      <text:p text:style-name="P1207">pareigų pavadinimas)</text:p>
      <text:p text:style-name="P1208"/>
      <text:p text:style-name="P1209">______________________</text:p>
      <text:p text:style-name="P1210"><text:span text:style-name="T1211">1<text:s/></text:span><text:span text:style-name="T1212">Nepildoma, jei prašoma subsidijos įdarbintų<text:s/></text:span><text:span text:style-name="T1213">ne</text:span><text:span text:style-name="T1214">įgaliųjų, turinčių sunkų neįgalumo lygį, arba neįgaliųjų, kuriems nustatytas neviršijantis 25 procentų darbingumo lygis, arba neįgaliųjų, kuriems nustatytas didelių specialiųjų poreikių lygis, arba</text:span><text:span text:style-name="T1215"><text:s/>neįgaliųjų, turinčių vidutinį neįgalumo lygį, arba neįgali</text:span><text:span text:style-name="T1216">ųjų, kuriems nustatytas 30–40 procentų darbingumo lygis, arba neįgaliųjų, kuriems nustatytas vidutinių specialiųjų poreikių lygis, darbo užmokesčiui ir valstybinio socialinio draudimo įmokoms, subsidijos asistento išlaidoms bei subsidijos administravimo ir</text:span><text:span text:style-name="T1217"><text:s/>transporto išlaidoms.</text:span></text:p>
      <text:soft-page-break/>
      <text:p text:style-name="P1218"><text:span text:style-name="T1219">2<text:s/></text:span><text:span text:style-name="T1220">Jei prašoma subsidijos darbo užmokesčiui, subsidijos asistentui, subsidijos administravimo ir transporto išlaidoms, nurodoma apytikslė prašoma suma. Prašomos valstybės pagalbos dydis apskaičiuojamas iš paraiškos 5 dalies lentelės 3</text:span><text:span text:style-name="T1221"><text:s/>skiltyje nurodytos sumos atėmus 8 skiltyje nurodytą sumą.</text:span></text:p>
      <text:p text:style-name="P1222"><text:span text:style-name="T1223">3<text:s/></text:span><text:span text:style-name="T1224">Pildoma tik tada, jei prašoma subsidijos neįgalių darbuotojų darbo vietoms įsteigti ir jų darbo priemonėms įsigyti ar darbo vietoms pritaikyti ir jų darbo priemonėms pritaikyti.</text:span></text:p>
      <text:p text:style-name="P1225"><text:span text:style-name="T1226">4</text:span><text:span text:style-name="T1227"><text:s/>Pildoma tik tad</text:span><text:span text:style-name="T1228">a, jei prašoma subsidijos neįgalių darbuotojų darbo vietoms įsteigti ir jų darbo priemonėms įsigyti ar darbo vietoms pritaikyti ir jų darbo priemonėms pritaikyti, subsidijos tikslinėms asmenų grupėms priklausantiems darbuotojams mokyti, subsidijos darbo ap</text:span><text:span text:style-name="T1229">linkai, gamybinėms ir poilsio patalpoms pritaikyti</text:span></text:p>
      <text:p text:style-name="Normal"/>
      <text:soft-page-break/>
      <text:p text:style-name="P1230">Valstybės pagalbos teikimo socialinėms<text:s/></text:p>
      <text:p text:style-name="P1236">įmonėms tvarkos aprašo</text:p>
      <text:p text:style-name="P1237">2 priedas</text:p>
      <text:p text:style-name="P1238"/>
      <text:p text:style-name="P1239">(Mokėjimo prašymo gauti subsidiją darbo užmokesčiui ir valstybinio socialinio draudimo įmokoms<text:s/>forma)</text:p>
      <text:p text:style-name="P1240">____________________________________________________________________________________________________________________________________________________</text:p>
      <text:p text:style-name="P1241"><text:span text:style-name="T1242">(socialinės įmonės pavadinimas,</text:span><text:span text:style-name="T1243"><text:s/></text:span><text:span text:style-name="T1244">kodas</text:span><text:span text:style-name="T1245"><text:s/>ir adresas)</text:span></text:p>
      <text:p text:style-name="P1246"/>
      <text:p text:style-name="P1247">Užimtumo tarnybai prie Lietuvos Respublikos<text:s/></text:p>
      <text:p text:style-name="P1248">socialinės apsaugos ir darbo ministerijos</text:p>
      <text:p text:style-name="P1249"/>
      <text:p text:style-name="P1250">mokėjimo prašymas GAUTI subsidiją</text:p>
      <text:p text:style-name="P1251">20___M. ___________ MĖNESIO DARBO UŽMOKESČIUI IR VALSTYBINIO SOCIALINIO DRAUDIMO ĮMOKOMS</text:p>
      <text:p text:style-name="P1252"/>
      <text:p text:style-name="P1253">____________Nr._________</text:p>
      <text:p text:style-name="P1254"><text:span text:style-name="T1255">(data)</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Eil. Nr.</text:p>
            </table:table-cell>
            <table:table-cell table:style-name="TableCell1273">
              <text:p text:style-name="P1274">Tikslinės asmenų grupės</text:p>
            </table:table-cell>
            <table:table-cell table:style-name="TableCell1275">
              <text:p text:style-name="P1276">Darbuotojo vardas ir pavardė</text:p>
            </table:table-cell>
            <table:table-cell table:style-name="TableCell1277">
              <text:p text:style-name="P1278">Asmens kodas</text:p>
            </table:table-cell>
            <table:table-cell table:style-name="TableCell1279">
              <text:p text:style-name="P1280">Įdarbinimo socialinėje įmonėje data ir darbo sutarties Nr.</text:p>
            </table:table-cell>
            <table:table-cell table:style-name="TableCell1281">
              <text:p text:style-name="P1282">Apskai-</text:p>
              <text:p text:style-name="P1283">čiuoto darbo užmo-</text:p>
              <text:p text:style-name="P1284">kesčio ir draudėjo privalo-</text:p>
              <text:p text:style-name="P1285">mojo valstybi-nio sociali-nio draudi-mo įmokų suma</text:p>
              <text:p text:style-name="P1286"><text:span text:style-name="T1287">D</text:span><text:span text:style-name="T1288">f</text:span></text:p>
            </table:table-cell>
            <table:table-cell table:style-name="TableCell1289">
              <text:p text:style-name="P1290"><text:span text:style-name="T1291">Dydis, nuo kurio skaičiuo-jama kompen-sacija</text:span><text:span text:style-name="T1292">1</text:span></text:p>
              <text:p text:style-name="P1293"/>
              <text:p text:style-name="P1294"/>
              <text:p text:style-name="P1295"/>
              <text:p text:style-name="P1296"/>
              <text:p text:style-name="P1297"/>
              <text:p text:style-name="P1298"/>
              <text:p text:style-name="P1299"/>
              <text:p text:style-name="P1300"/>
              <text:p text:style-name="P1301"/>
              <text:p text:style-name="P1302"><text:span text:style-name="T1303">D</text:span></text:p>
            </table:table-cell>
            <table:table-cell table:style-name="TableCell1304">
              <text:p text:style-name="P1305">Kitos valstybės<text:s/>pagalbos suma</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19">V</text:span><text:span text:style-name="T1320">k</text:span></text:p>
            </table:table-cell>
            <table:table-cell table:style-name="TableCell1321">
              <text:p text:style-name="P1322">Kom-pensuo-jamoji dalis<text:s/></text:p>
              <text:p text:style-name="P1323">(proc.)</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P</text:p>
            </table:table-cell>
            <table:table-cell table:style-name="TableCell1336">
              <text:p text:style-name="P1337">Kom-pensaci-jos suma, kai negauta kitos valsty-bės pagalbos</text:p>
              <text:p text:style-name="P1338"/>
              <text:p text:style-name="P1339"/>
              <text:p text:style-name="P1340"/>
              <text:p text:style-name="P1341"/>
              <text:p text:style-name="P1342"/>
              <text:p text:style-name="P1343">D x P / 100</text:p>
            </table:table-cell>
            <table:table-cell table:style-name="TableCell1344">
              <text:p text:style-name="P1345"><text:span text:style-name="T1346">Kom-pensaci-jos suma, kai gauta kita valstybės pagalba</text:span><text:span text:style-name="T1347">2</text:span></text:p>
              <text:p text:style-name="P1348"/>
              <text:p text:style-name="P1349"/>
              <text:p text:style-name="P1350"/>
              <text:p text:style-name="P1351"/>
              <text:p text:style-name="P1352"/>
              <text:p text:style-name="P1353"/>
              <text:p text:style-name="P1354"/>
              <text:p text:style-name="P1355"/>
              <text:p text:style-name="P1356"><text:span text:style-name="T1357">((Dx P) / 100) – V</text:span><text:span text:style-name="T1358">k</text:span></text:p>
            </table:table-cell>
            <table:table-cell table:style-name="TableCell1359">
              <text:p text:style-name="P1360"><text:span text:style-name="T1361">Galuti-nė<text:s/></text:span><text:span text:style-name="T1362">kom-pensa-cijos suma</text:span><text:span text:style-name="T1363">3</text:span></text:p>
              <text:p text:style-name="P1364"/>
              <text:p text:style-name="P1365"/>
              <text:p text:style-name="P1366"/>
              <text:p text:style-name="P1367"/>
              <text:p text:style-name="P1368"/>
              <text:p text:style-name="P1369"/>
              <text:p text:style-name="P1370"/>
              <text:p text:style-name="P1371"/>
              <text:p text:style-name="P1372"/>
              <text:p text:style-name="P1373">K</text:p>
            </table:table-cell>
            <table:table-cell table:style-name="TableCell1374">
              <text:p text:style-name="P1375">Veiklos, kuria užsiima darbuotojas pagal pažymoje apie planuojamą valstybės pagalbos lėšų poreikį ir nurodytas numatomas vykdyti veiklas, pavadinimas</text:p>
              <text:p text:style-name="P1376"/>
              <text:p text:style-name="P1377"/>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cell table:style-name="TableCell1393">
              <text:p text:style-name="P1394">8</text:p>
            </table:table-cell>
            <table:table-cell table:style-name="TableCell1395">
              <text:p text:style-name="P1396">9</text:p>
            </table:table-cell>
            <table:table-cell table:style-name="TableCell1397">
              <text:p text:style-name="P1398">10</text:p>
            </table:table-cell>
            <table:table-cell table:style-name="TableCell1399">
              <text:p text:style-name="P1400">11</text:p>
            </table:table-cell>
            <table:table-cell table:style-name="TableCell1401">
              <text:p text:style-name="P1402">12</text:p>
            </table:table-cell>
            <table:table-cell table:style-name="TableCell1403">
              <text:p text:style-name="P1404">13</text:p>
            </table:table-cell>
          </table:table-row>
        </table:table-header-rows>
        <table:table-row table:style-name="TableRow1405">
          <table:table-cell table:style-name="TableCell1406" table:number-rows-spanned="3">
            <text:p text:style-name="P1407">1.</text:p>
          </table:table-cell>
          <table:table-cell table:style-name="TableCell1408" table:number-rows-spanned="3">
            <text:p text:style-name="P1409">Neįgalieji, kuriems nustatytas<text:s/>0–25 proc.<text:s/><text:soft-page-break/>darbingumo lygis</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75</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able:number-rows-spanned="3">
            <text:p text:style-name="P1484">2.</text:p>
          </table:table-cell>
          <table:table-cell table:style-name="TableCell1485" table:number-rows-spanned="3">
            <text:p text:style-name="P1486">Neįgalieji, kuriems nustatytas 30–40 proc. darbingumo lygis</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6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3">
            <text:p text:style-name="P1561">3.</text:p>
          </table:table-cell>
          <table:table-cell table:style-name="TableCell1562" table:number-rows-spanned="3">
            <text:p text:style-name="P1563">Neįgalieji, kuriems nustatytas 45–55 proc. darbingumo lygis</text:p>
          </table:table-cell>
          <table:table-cell table:style-name="TableCell1564">
            <text:p text:style-name="P1565">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5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rows-spanned="3">
            <text:p text:style-name="P1638">4.</text:p>
          </table:table-cell>
          <table:table-cell table:style-name="TableCell1639" table:number-rows-spanned="3">
            <text:p text:style-name="P1640">Neįgalieji, kuriems nustatytas sunkus neįgalumo<text:s/><text:soft-page-break/>lygis</text:p>
          </table:table-cell>
          <table:table-cell table:style-name="TableCell1641">
            <text:p text:style-name="P1642">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75</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ext:soft-page-break/>
        <table:table-row table:style-name="TableRow1714">
          <table:table-cell table:style-name="TableCell1715" table:number-rows-spanned="3">
            <text:p text:style-name="P1716">5.</text:p>
          </table:table-cell>
          <table:table-cell table:style-name="TableCell1717" table:number-rows-spanned="3">
            <text:p text:style-name="P1718">Neįgalieji, kuriems nustatytas vidutinis neįgalumo lygis</text:p>
          </table:table-cell>
          <table:table-cell table:style-name="TableCell1719">
            <text:p text:style-name="P1720"><text:span text:style-name="T1721">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60</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3">
            <text:p text:style-name="P1795">6.</text:p>
          </table:table-cell>
          <table:table-cell table:style-name="TableCell1796" table:number-rows-spanned="3">
            <text:p text:style-name="P1797">Neįgalieji, kuriems nustatytas lengvas neįgalumo lygis</text:p>
          </table:table-cell>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5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3">
            <text:p text:style-name="P1872">7.</text:p>
          </table:table-cell>
          <table:table-cell table:style-name="TableCell1873" table:number-rows-spanned="3">
            <text:p text:style-name="P1874">Neįgalieji, kuriems nustatytas didelių specialiųjų poreikių lygis</text:p>
          </table:table-cell>
          <table:table-cell table:style-name="TableCell1875">
            <text:p text:style-name="P1876">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75</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able:number-rows-spanned="3">
            <text:p text:style-name="P1949">8.</text:p>
          </table:table-cell>
          <table:table-cell table:style-name="TableCell1950" table:number-rows-spanned="3">
            <text:p text:style-name="P1951">Neįgalieji, kuriems<text:s/>nustatytas vidutinių specialiųjų poreikių lygis</text:p>
          </table:table-cell>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6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2.</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3">
            <text:p text:style-name="P2026">9.</text:p>
          </table:table-cell>
          <table:table-cell table:style-name="TableCell2027" table:number-rows-spanned="3">
            <text:p text:style-name="P2028">Neįgalieji, kuriems nustatytas nedidelių specialiųjų poreikių lygis</text:p>
          </table:table-cell>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50</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3">
            <text:p text:style-name="P2103">10.</text:p>
          </table:table-cell>
          <table:table-cell table:style-name="TableCell2104" table:number-rows-spanned="3">
            <text:p text:style-name="P2105">Kiti tikslinėms grupėms<text:s/>priklausantys darbuotojai</text:p>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5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Iš viso:</text:p>
          </table:table-cell>
          <table:table-cell table:style-name="TableCell2183">
            <text:p text:style-name="P2184"/>
          </table:table-cell>
          <table:table-cell table:style-name="TableCell2185">
            <text:p text:style-name="P2186">x</text:p>
          </table:table-cell>
          <table:table-cell table:style-name="TableCell2187">
            <text:p text:style-name="P2188">x</text:p>
          </table:table-cell>
          <table:table-cell table:style-name="TableCell2189">
            <text:p text:style-name="P2190"/>
          </table:table-cell>
          <table:table-cell table:style-name="TableCell2191">
            <text:p text:style-name="P2192"/>
          </table:table-cell>
          <table:table-cell table:style-name="TableCell2193">
            <text:p text:style-name="P2194">x</text:p>
          </table:table-cell>
          <table:table-cell table:style-name="TableCell2195">
            <text:p text:style-name="P2196">x</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Pastaba</text:span><text:span text:style-name="T2208">. Lentelės 6–8 ir 10–12 stulpeliuose apskaičiuota suma nurodoma eurais.</text:span></text:p>
      <text:p text:style-name="P2209"/>
      <text:soft-page-break/>
      <text:p text:style-name="P2210"><text:span text:style-name="T2211">1<text:s/></text:span><text:span text:style-name="T2212">Įrašoma lentelės 7 stulpelyje nurodyta suma, kuri yra ne didesnė kaip<text:s/></text:span><text:span text:style-name="T2213">1,5 ataskaitinį mėnesį galiojusios Lietuvos Respublikos Vyriausybės patvirtintos minimaliosios mėnesinės algos dydžio ir nuo šio darbo užmokesčio apskaičiuotų draudėjo privalomojo valstybinio socialinio draudimo įmokų suma.</text:span></text:p>
      <text:p text:style-name="P2214"><text:span text:style-name="T2215">2</text:span><text:span text:style-name="T2216"><text:s/>Kompensacijos ir kitos valstyb</text:span><text:span text:style-name="T2217">ės pagalbos bendra suma negali viršyti Lietuvos Respublikos socialinių įmonių įstatyme nustatytos tikslinių grupių darbuotojų darbo užmokesčio ir nuo<text:s/></text:span></text:p>
      <text:p text:style-name="P2218">šio darbo užmokesčio apskaičiuotų draudėjo privalomojo valstybinio socialinio draudimo įmokų sumos.</text:p>
      <text:p text:style-name="P2219"><text:span text:style-name="T2220">3</text:span><text:span text:style-name="T2221"><text:s/>Įra</text:span><text:span text:style-name="T2222">šoma lentelės 10 ar 11 stulpelyje nurodyta suma.</text:span></text:p>
      <text:p text:style-name="P2223"/>
      <text:p text:style-name="P2224">Subsidiją darbo užmokesčiui pervesti į šią sąskaitą:</text:p>
      <table:table table:style-name="Table2225">
        <table:table-columns>
          <table:table-column table:style-name="TableColumn2226"/>
          <table:table-column table:style-name="TableColumn2227"/>
        </table:table-columns>
        <table:table-row table:style-name="TableRow2228">
          <table:table-cell table:style-name="TableCell2229">
            <text:p text:style-name="P2230">Kredito, mokėjimo ir (ar) elektroninių pinigų įstaigos pavadinimas</text:p>
          </table:table-cell>
          <table:table-cell table:style-name="TableCell2231">
            <text:p text:style-name="P2232"/>
          </table:table-cell>
        </table:table-row>
        <table:table-row table:style-name="TableRow2233">
          <table:table-cell table:style-name="TableCell2234">
            <text:p text:style-name="P2235">Adresas</text:p>
          </table:table-cell>
          <table:table-cell table:style-name="TableCell2236">
            <text:p text:style-name="P2237"/>
          </table:table-cell>
        </table:table-row>
        <table:table-row table:style-name="TableRow2238">
          <table:table-cell table:style-name="TableCell2239">
            <text:p text:style-name="P2240">Kredito, mokėjimo ir (ar) elektroninių pinigų įstaigos kodas</text:p>
          </table:table-cell>
          <table:table-cell table:style-name="TableCell2241">
            <text:p text:style-name="P2242"/>
          </table:table-cell>
        </table:table-row>
        <table:table-row table:style-name="TableRow2243">
          <table:table-cell table:style-name="TableCell2244">
            <text:p text:style-name="P2245">Sąskaitos<text:s/>numeris</text:p>
          </table:table-cell>
          <table:table-cell table:style-name="TableCell2246">
            <text:p text:style-name="P2247"/>
          </table:table-cell>
        </table:table-row>
      </table:table>
      <text:p text:style-name="P2248"/>
      <text:p text:style-name="P2249">_______________________________<text:tab/>____________________<text:tab/>______________________________</text:p>
      <text:p text:style-name="P2250">(vadovo pareigų pavadinimas)<text:tab/>(parašas)<text:tab/>(vardas ir pavardė)</text:p>
      <text:p text:style-name="P2251"/>
      <text:p text:style-name="P2252">_______________________________<text:tab/>____________________<text:tab/>_______________________________</text:p>
      <text:p text:style-name="P2253"><text:span text:style-name="T2254">(vyriausiasis fi</text:span><text:span text:style-name="T2255">nansininkas)</text:span><text:span text:style-name="T2256"><text:tab/>(parašas)</text:span><text:span text:style-name="T2257"><text:tab/>(vardas ir pavardė)</text:span></text:p>
      <text:p text:style-name="P2258">Papildyta priedu:</text:p>
      <text:p text:style-name="P2259"><text:span text:style-name="T2260">TAR pastaba.</text:span><text:span text:style-name="T2261"><text:s/>nauja redakcija</text:span></text:p>
      <text:p text:style-name="P2262"><text:span text:style-name="T2263">Nr.<text:s/></text:span><text:a xlink:href="https://www.e-tar.lt/portal/legalAct.html?documentId=b2cddcb03c1f11ea829bc2bea81c1194" office:target-frame-name="_top" xlink:show="replace"><text:span text:style-name="T2264">A1-45</text:span></text:a><text:span text:style-name="T2265">, 2020-01-21, paskelbta TAR 2020-01-21, i. k. 2020-00889</text:span></text:p>
      <text:p text:style-name="Normal"/>
      <text:p text:style-name="Normal"/>
      <text:soft-page-break/>
      <text:p text:style-name="P2266">Valstybės pagalbos teikimo socialinėms<text:s/></text:p>
      <text:p text:style-name="P2272">įmonėms tvarkos aprašo<text:s/></text:p>
      <text:p text:style-name="P2273">3 priedas<text:s/></text:p>
      <text:p text:style-name="P2274"/>
      <text:p text:style-name="P2275">(Mokėjimo prašymo gauti subsidiją transporto išlaidoms forma)</text:p>
      <text:p text:style-name="P2276"/>
      <text:p text:style-name="P2277">_________________________________________________________________________________________</text:p>
      <text:p text:style-name="P2278">(socialinės įmonės pavadinimas, kodas ir adresas)</text:p>
      <text:p text:style-name="P2279"/>
      <text:p text:style-name="P2280">Užimtumo tarnybai prie Lietuvos Respublikos<text:s/></text:p>
      <text:p text:style-name="P2281">socialinės apsaugos ir darbo ministerijos</text:p>
      <text:p text:style-name="P2282"/>
      <text:p text:style-name="P2283"/>
      <text:p text:style-name="P2284">mokėjimo prašymas gauti</text:p>
      <text:p text:style-name="P2285"><text:span text:style-name="T2286">subsidijĄ<text:s/></text:span><text:span text:style-name="T2287">20__ M. __________ MĖNESIO</text:span><text:span text:style-name="T2288"><text:s/>transporto išlaidoms<text:s/></text:span></text:p>
      <text:p text:style-name="P2289"/>
      <text:p text:style-name="P2290"><text:span text:style-name="T2291">____________ Nr.</text:span><text:span text:style-name="T2292"><text:s/>_____________</text:span></text:p>
      <text:p text:style-name="P2293"><text:span text:style-name="T2294">(data)</text:span></text:p>
      <text:p text:style-name="P2295"/>
      <text:p text:style-name="P2296">__________________________________________________________________________________________</text:p>
      <text:p text:style-name="P2297">(sutarties dėl valstybės pagalbos išmokėjimo ir panaudojimo tvarkos pavadinimas, data ir numeris)</text:p>
      <text:p text:style-name="P2298">Transporto priemonės markė, modelis<text:s/><text:tab/></text:p>
      <text:p text:style-name="P2299"><text:span text:style-name="T2300">Vežioja:<text:s/></text:span><text:span text:style-name="T2301"><text:tab/></text:span></text:p>
      <text:p text:style-name="P2302"><text:span text:style-name="T2303">(nurodyti<text:s/></text:span><text:span text:style-name="T2304">vežiojamų</text:span><text:span text:style-name="T2305"><text:s/></text:span><text:span text:style-name="T2306">darbuotų, turinčių sunkų ar vidutinį neįgalumo lygį, ar neįgalių darbuotojų, kuriems nustatytas 40 procentų neviršijantis darbingumo lygis arba didelių ar vidutinių specialiųjų poreikių lygis, skaičių, medžiagų, detalių, gaminių ir kitų priemonių</text:span><text:span text:style-name="T2307"><text:s/>pavadinimus)</text:span></text:p>
      <text:p text:style-name="P2308"><text:span text:style-name="T2309">Detalus maršrutas:<text:s/></text:span><text:span text:style-name="T2310"><text:tab/></text:span></text:p>
      <text:p text:style-name="P2311">(nurodyti maršrutą nuo darbovietės (adresas) iki<text:s/></text:p>
      <text:p text:style-name="P2312">__________________________________________________________________________________________</text:p>
      <text:p text:style-name="P2313">neįgalių darbuotojų gyvenamosios vietos (adresas))</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1.</text:p>
          </table:table-cell>
          <table:table-cell table:style-name="TableCell2322">
            <text:p text:style-name="P2323">Trumpiausias maršruto atstumas nuo darbovietės iki neįgaliųjų gyvenamosios vietos (pirmyn ir atgal) (km)<text:s/></text:p>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Degalų sunaudojimo norma 100-ui kilometrų (litrais)</text:p>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text:span text:style-name="T2338">Sunaudotų degalų kiekis (1 eil. x 2 eil. / 100) (litrais)</text:span></text:p>
          </table:table-cell>
          <table:table-cell table:style-name="TableCell2339">
            <text:p text:style-name="P2340"/>
          </table:table-cell>
        </table:table-row>
        <table:table-row table:style-name="TableRow2341">
          <table:table-cell table:style-name="TableCell2342">
            <text:p text:style-name="P2343">4.</text:p>
          </table:table-cell>
          <table:table-cell table:style-name="TableCell2344">
            <text:p text:style-name="P2345"><text:span text:style-name="T2346">1 litro degalų kaina (Eur)</text:span></text:p>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P2353">Dienų skaičius per mėnesį, kuriomis darbuotojas buvo vežamas į darbo vietą ir atgal ir kuriomis darbuotojui dirbti namuose reikalingos medžiagos, detalės, gaminiai ir kitos priemonės buvo vežamos į namus ir iš jų<text:s/></text:p>
          </table:table-cell>
          <table:table-cell table:style-name="TableCell2354">
            <text:p text:style-name="P2355"/>
          </table:table-cell>
        </table:table-row>
        <table:table-row table:style-name="TableRow2356">
          <table:table-cell table:style-name="TableCell2357">
            <text:p text:style-name="P2358">6.</text:p>
          </table:table-cell>
          <table:table-cell table:style-name="TableCell2359">
            <text:p text:style-name="P2360"><text:span text:style-name="T2361">Iš viso išlaidų degalams (3 eil. x 4<text:s/></text:span><text:span text:style-name="T2362">eil. x 5 eil.):</text:span></text:p>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text:span text:style-name="T2370">Nustatyta subsidijuojama dalis (proc.)</text:span></text:p>
          </table:table-cell>
          <table:table-cell table:style-name="TableCell2371">
            <text:p text:style-name="P2372"/>
          </table:table-cell>
        </table:table-row>
        <table:table-row table:style-name="TableRow2373">
          <table:table-cell table:style-name="TableCell2374">
            <text:p text:style-name="P2375">8.</text:p>
          </table:table-cell>
          <table:table-cell table:style-name="TableCell2376">
            <text:p text:style-name="P2377"><text:span text:style-name="T2378">Kitos gaunamos valstybės pagalbos suma<text:s/></text:span><text:span text:style-name="T2379">(Eur)</text:span></text:p>
          </table:table-cell>
          <table:table-cell table:style-name="TableCell2380">
            <text:p text:style-name="P2381"/>
          </table:table-cell>
        </table:table-row>
        <table:table-row table:style-name="TableRow2382">
          <table:table-cell table:style-name="TableCell2383">
            <text:p text:style-name="P2384">9.</text:p>
          </table:table-cell>
          <table:table-cell table:style-name="TableCell2385">
            <text:p text:style-name="P2386"><text:span text:style-name="T2387">Prašomos subsidijos dydis (6</text:span><text:span text:style-name="T2388"><text:s/></text:span><text:span text:style-name="T2389">eil. x 7 eil. / 100 – 8</text:span><text:span text:style-name="T2390"><text:s/></text:span><text:span text:style-name="T2391">eil.) (Eur)</text:span></text:p>
          </table:table-cell>
          <table:table-cell table:style-name="TableCell2392">
            <text:p text:style-name="P2393"/>
          </table:table-cell>
        </table:table-row>
      </table:table>
      <text:p text:style-name="P2394"/>
      <text:p text:style-name="P2395">Subsidiją transporto išlaidoms pervesti į šią sąskaitą:</text:p>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Kredito,<text:s/>mokėjimo ir (ar) elektroninių pinigų įstaigos pavadinimas</text:p>
          </table:table-cell>
          <table:table-cell table:style-name="TableCell2403">
            <text:p text:style-name="P2404"/>
          </table:table-cell>
        </table:table-row>
        <table:table-row table:style-name="TableRow2405">
          <table:table-cell table:style-name="TableCell2406">
            <text:p text:style-name="P2407">Adresas</text:p>
          </table:table-cell>
          <table:table-cell table:style-name="TableCell2408">
            <text:p text:style-name="P2409"/>
          </table:table-cell>
        </table:table-row>
        <table:table-row table:style-name="TableRow2410">
          <table:table-cell table:style-name="TableCell2411">
            <text:p text:style-name="P2412">Kredito, mokėjimo ir (ar) elektroninių pinigų įstaigos kodas</text:p>
          </table:table-cell>
          <table:table-cell table:style-name="TableCell2413">
            <text:p text:style-name="P2414"/>
          </table:table-cell>
        </table:table-row>
        <table:table-row table:style-name="TableRow2415">
          <table:table-cell table:style-name="TableCell2416">
            <text:p text:style-name="P2417">Sąskaitos numeris</text:p>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_________________________</text:p>
            <text:p text:style-name="P2428">(vadovo pareigų pavadinimas)</text:p>
          </table:table-cell>
          <table:table-cell table:style-name="TableCell2429">
            <text:p text:style-name="P2430">___________</text:p>
            <text:p text:style-name="P2431">(parašas)</text:p>
          </table:table-cell>
          <table:table-cell table:style-name="TableCell2432">
            <text:p text:style-name="P2433">_________________</text:p>
            <text:p text:style-name="P2434">(vardas<text:s/>ir pavardė)</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_______________________</text:p>
            <text:p text:style-name="P2443">(vyriausiasis finansininkas)</text:p>
          </table:table-cell>
          <table:table-cell table:style-name="TableCell2444">
            <text:p text:style-name="P2445">___________</text:p>
            <text:p text:style-name="P2446">(parašas)</text:p>
          </table:table-cell>
          <table:table-cell table:style-name="TableCell2447">
            <text:p text:style-name="P2448">_________________</text:p>
            <text:p text:style-name="P2449">(vardas ir pavardė)</text:p>
          </table:table-cell>
        </table:table-row>
      </table:table>
      <text:p text:style-name="P2450"/>
      <text:p text:style-name="P2451"/>
      <text:p text:style-name="P2452">Valstybės pagalbos teikimo socialinėms<text:s/></text:p>
      <text:p text:style-name="P2458">įmonėms tvarkos aprašo<text:s/></text:p>
      <text:p text:style-name="P2459"><text:span text:style-name="T2460">4</text:span><text:span text:style-name="T2461"><text:s/>priedas<text:s/></text:span></text:p>
      <text:p text:style-name="P2462"/>
      <text:p text:style-name="P2463"><text:span text:style-name="T2464">(Mokėjimo prašymo<text:s/></text:span><text:span text:style-name="T2465">gauti subsidiją administravimo išlaidoms forma)</text:span></text:p>
      <text:p text:style-name="P2466"/>
      <text:p text:style-name="P2467">__________________________________________________________________________________________</text:p>
      <text:p text:style-name="P2468">(socialinės įmonės pavadinimas, kodas ir adresas)</text:p>
      <text:p text:style-name="P2469"/>
      <text:p text:style-name="P2470">Užimtumo tarnybai prie Lietuvos Respublikos<text:s/></text:p>
      <text:p text:style-name="P2471">socialinės apsaugos ir darbo ministerijos</text:p>
      <text:p text:style-name="P2472"/>
      <text:p text:style-name="P2473"/>
      <text:p text:style-name="P2474">mokėjimo prašymas gauti</text:p>
      <text:p text:style-name="P2475"><text:span text:style-name="T2476">subsidijĄ administravimo<text:s/></text:span><text:span text:style-name="T2477">20____ M. __________ MĖNESIO</text:span><text:span text:style-name="T2478"><text:s/>išlaidoms</text:span></text:p>
      <text:p text:style-name="P2479"/>
      <text:p text:style-name="P2480"><text:span text:style-name="T2481">______________ Nr.</text:span><text:span text:style-name="T2482"><text:s/>______________</text:span></text:p>
      <text:p text:style-name="P2483"><text:span text:style-name="T2484">(data)</text:span></text:p>
      <text:p text:style-name="P2485"/>
      <text:p text:style-name="P2486">_______________________________________________________________________________</text:p>
      <text:p text:style-name="P2487">(sutarties dėl valstybės pagalbos išmokėjimo ir panaudojimo tvarkos pavadinimas ir jos numeri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Eil. Nr.<text:s/></text:p>
          </table:table-cell>
          <table:table-cell table:style-name="TableCell2499">
            <text:p text:style-name="P2500">Išlaidų pavadinimas</text:p>
          </table:table-cell>
          <table:table-cell table:style-name="TableCell2501">
            <text:p text:style-name="P2502">Matavimo vienetas</text:p>
          </table:table-cell>
          <table:table-cell table:style-name="TableCell2503">
            <text:p text:style-name="P2504">Vieneto kaina</text:p>
          </table:table-cell>
          <table:table-cell table:style-name="TableCell2505">
            <text:p text:style-name="P2506">Vienetų skaičius</text:p>
          </table:table-cell>
          <table:table-cell table:style-name="TableCell2507">
            <text:p text:style-name="P2508">Iš viso išlaidų:</text:p>
          </table:table-cell>
        </table:table-row>
        <table:table-row table:style-name="TableRow2509">
          <table:table-cell table:style-name="TableCell2510">
            <text:p text:style-name="P2511">1.</text:p>
          </table:table-cell>
          <table:table-cell table:style-name="TableCell2512">
            <text:p text:style-name="P2513">Įmonės vidaus administravimo individualaus ar bendro pobūdžio raštų vertimas<text:s/>Brailio raštu</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Kanceliarinių priemonių, būtinų bendraujant su kurčiaisiais, įsigij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1.</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text:p>
          </table:table-cell>
          <table:table-cell table:style-name="TableCell2577">
            <text:p text:style-name="P2578">Specialios pranešimų ir informacijos pateikimo neįgaliesiems įrangos bei priemonių įsigijim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Iš viso:</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Subsidiją administravimo išlaidoms pervesti į šią sąskaitą:</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Kredito, mokėjimo ir (ar) elektroninių pinigų įstaigos pavadinimas</text:p>
          </table:table-cell>
          <table:table-cell table:style-name="TableCell2646">
            <text:p text:style-name="P2647"/>
          </table:table-cell>
        </table:table-row>
        <table:table-row table:style-name="TableRow2648">
          <table:table-cell table:style-name="TableCell2649">
            <text:p text:style-name="P2650">Adresas</text:p>
          </table:table-cell>
          <table:table-cell table:style-name="TableCell2651">
            <text:p text:style-name="P2652"/>
          </table:table-cell>
        </table:table-row>
        <table:table-row table:style-name="TableRow2653">
          <table:table-cell table:style-name="TableCell2654">
            <text:p text:style-name="P2655">Kredito, mokėjimo ir (ar) elektroninių pinigų įstaigos kodas</text:p>
          </table:table-cell>
          <table:table-cell table:style-name="TableCell2656">
            <text:p text:style-name="P2657"/>
          </table:table-cell>
        </table:table-row>
        <table:table-row table:style-name="TableRow2658">
          <table:table-cell table:style-name="TableCell2659">
            <text:p text:style-name="P2660">Sąskaitos numeris</text:p>
          </table:table-cell>
          <table:table-cell table:style-name="TableCell2661">
            <text:p text:style-name="P2662"/>
          </table:table-cell>
        </table:table-row>
      </table:table>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_________________________</text:p>
            <text:p text:style-name="P2671">(vadovo pareigų pavadinimas)</text:p>
          </table:table-cell>
          <table:table-cell table:style-name="TableCell2672">
            <text:p text:style-name="P2673">_____________</text:p>
            <text:p text:style-name="P2674">(parašas)</text:p>
          </table:table-cell>
          <table:table-cell table:style-name="TableCell2675">
            <text:p text:style-name="P2676">_________________</text:p>
            <text:p text:style-name="P2677">(vardas ir pavardė)</text:p>
          </table:table-cell>
        </table:table-row>
      </table:table>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________________________</text:p>
            <text:p text:style-name="P2686">(vyriausiasis finansininkas)</text:p>
          </table:table-cell>
          <table:table-cell table:style-name="TableCell2687">
            <text:p text:style-name="P2688">_____________</text:p>
            <text:p text:style-name="P2689">(parašas)</text:p>
          </table:table-cell>
          <table:table-cell table:style-name="TableCell2690">
            <text:p text:style-name="P2691">_________________</text:p>
            <text:p text:style-name="P2692">(vardas ir pavardė)</text:p>
          </table:table-cell>
        </table:table-row>
      </table:table>
      <text:p text:style-name="P2693"/>
      <text:p text:style-name="P2694"/>
      <text:p text:style-name="P2695">Valstybės pagalbos teikimo socialinėms<text:s/></text:p>
      <text:p text:style-name="P2701">įmonėms tvarkos aprašo<text:s/></text:p>
      <text:p text:style-name="P2702">5 priedas<text:s/></text:p>
      <text:p text:style-name="P2703"/>
      <text:p text:style-name="P2704">(Mokėjimo prašymo gauti subsidiją asistento išlaidoms forma)</text:p>
      <text:p text:style-name="P2705"/>
      <text:p text:style-name="P2706">__________________________________________________________________________________________</text:p>
      <text:p text:style-name="P2707">(socialinės įmonės pavadinimas, kodas ir adresas)</text:p>
      <text:p text:style-name="P2708"/>
      <text:p text:style-name="P2709">Užimtumo tarnybai prie Lietuvos Respublikos<text:s/></text:p>
      <text:p text:style-name="P2710">socialinės apsaugos ir darbo ministerijos</text:p>
      <text:p text:style-name="P2711"/>
      <text:p text:style-name="P2712">mokėjimo prašymas gauti<text:s/></text:p>
      <text:p text:style-name="P2713"><text:span text:style-name="T2714">subsidijĄ asistento<text:s/></text:span><text:span text:style-name="T2715">20__ M. __________ MĖNESIO</text:span><text:span text:style-name="T2716"><text:s/>išlaidoms</text:span></text:p>
      <text:p text:style-name="P2717"/>
      <text:p text:style-name="P2718">___________ Nr. _________</text:p>
      <text:p text:style-name="P2719">(data)</text:p>
      <text:p text:style-name="P2720"><text:tab/></text:p>
      <text:p text:style-name="P2721">(sutarties dėl valstybės pagalbos išmokėjimo ir panaudojimo tvarkos pavadinimas, data ir numeri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Eil.</text:p>
            <text:p text:style-name="P2736">Nr.</text:p>
          </table:table-cell>
          <table:table-cell table:style-name="TableCell2737" table:number-rows-spanned="2">
            <text:p text:style-name="P2738">Rodiklis</text:p>
          </table:table-cell>
          <table:table-cell table:style-name="TableCell2739" table:number-columns-spanned="6">
            <text:p text:style-name="P2740"><text:span text:style-name="T2741">Neįgalieji, kuriems nustatytas:</text:span></text:p>
          </table:table-cell>
          <table:covered-table-cell/>
          <table:covered-table-cell/>
          <table:covered-table-cell/>
          <table:covered-table-cell/>
          <table:covered-table-cell/>
          <table:table-cell table:style-name="TableCell2742" table:number-rows-spanned="2">
            <text:p text:style-name="P2743">Iš viso:</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sunkus neįga-lumo lygis</text:p>
          </table:table-cell>
          <table:table-cell table:style-name="TableCell2749">
            <text:p text:style-name="P2750">0–25 proc. darbin-gumo lygis</text:p>
          </table:table-cell>
          <table:table-cell table:style-name="TableCell2751">
            <text:p text:style-name="P2752">didelių specia-liųjų porei-kių lygis</text:p>
          </table:table-cell>
          <table:table-cell table:style-name="TableCell2753">
            <text:p text:style-name="P2754">viduti-nis neįga-lumo lygis</text:p>
          </table:table-cell>
          <table:table-cell table:style-name="TableCell2755">
            <text:p text:style-name="P2756">30–40 proc. darbin-gumo lygis</text:p>
          </table:table-cell>
          <table:table-cell table:style-name="TableCell2757">
            <text:p text:style-name="P2758">viduti-nių specia-liųjų poreikių lygis</text:p>
          </table:table-cell>
          <table:covered-table-cell>
            <text:p text:style-name="P2759"/>
          </table:covered-table-cell>
        </table:table-row>
        <table:table-row table:style-name="TableRow2760">
          <table:table-cell table:style-name="TableCell2761">
            <text:p text:style-name="P2762">1.</text:p>
          </table:table-cell>
          <table:table-cell table:style-name="TableCell2763">
            <text:p text:style-name="P2764">Neįgaliųjų, kuriems teikiama asistento pagalba, skaičius<text: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Neįgaliųjų, kuriems prašoma skirti asistento subsidiją, skaičius<text: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ext:p text:style-name="P2802">Neįgalių<text:s/>darbuotojų dirbtų valandų, padedant asistentui, skaičius per mėnesį</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4.</text:p>
          </table:table-cell>
          <table:table-cell table:style-name="TableCell2820">
            <text:p text:style-name="P2821">Neįgalių darbuotojų dirbtų valandų, padedant asistentui, už kurias prašoma skirti subsidiją, skaičius per mėnesį (iš viso)</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5.</text:p>
          </table:table-cell>
          <table:table-cell table:style-name="TableCell2839">
            <text:p text:style-name="P2840">Minimalus valandinis atlygis (Eur)</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6.</text:p>
          </table:table-cell>
          <table:table-cell table:style-name="TableCell2858">
            <text:p text:style-name="P2859">Asistentų skaičius<text:s/></text:p>
          </table:table-cell>
          <table:table-cell table:style-name="TableCell2860">
            <text:p text:style-name="P2861">x</text:p>
          </table:table-cell>
          <table:table-cell table:style-name="TableCell2862">
            <text:p text:style-name="P2863">x</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
          </table:table-cell>
        </table:table-row>
        <table:table-row table:style-name="TableRow2874">
          <table:table-cell table:style-name="TableCell2875">
            <text:p text:style-name="P2876">7.</text:p>
          </table:table-cell>
          <table:table-cell table:style-name="TableCell2877">
            <text:p text:style-name="P2878">Subsidijos dydis, skaičiuojant nuo minimalaus valandinio atlygio (proc.)</text:p>
          </table:table-cell>
          <table:table-cell table:style-name="TableCell2879">
            <text:p text:style-name="P2880">62,08</text:p>
          </table:table-cell>
          <table:table-cell table:style-name="TableCell2881">
            <text:p text:style-name="P2882">62,08</text:p>
          </table:table-cell>
          <table:table-cell table:style-name="TableCell2883">
            <text:p text:style-name="P2884">62,08</text:p>
          </table:table-cell>
          <table:table-cell table:style-name="TableCell2885">
            <text:p text:style-name="P2886">38,8</text:p>
          </table:table-cell>
          <table:table-cell table:style-name="TableCell2887">
            <text:p text:style-name="P2888">38,8</text:p>
          </table:table-cell>
          <table:table-cell table:style-name="TableCell2889">
            <text:p text:style-name="P2890">38,8</text:p>
          </table:table-cell>
          <table:table-cell table:style-name="TableCell2891">
            <text:p text:style-name="P2892"/>
          </table:table-cell>
        </table:table-row>
        <table:table-row table:style-name="TableRow2893">
          <table:table-cell table:style-name="TableCell2894">
            <text:p text:style-name="P2895">8.</text:p>
          </table:table-cell>
          <table:table-cell table:style-name="TableCell2896">
            <text:p text:style-name="P2897">Prašoma subsidijos suma</text:p>
            <text:p text:style-name="P2898">(4 eil. x 5 eil. x 7 eil.) / 100 (Eur)</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Subsidiją asistento išlaidoms<text:s/>pervesti į sąskaitą:</text:p>
      <table:table table:style-name="Table2915">
        <table:table-columns>
          <table:table-column table:style-name="TableColumn2916"/>
          <table:table-column table:style-name="TableColumn2917"/>
        </table:table-columns>
        <table:table-row table:style-name="TableRow2918">
          <table:table-cell table:style-name="TableCell2919">
            <text:p text:style-name="P2920">Kredito, mokėjimo ir (ar) elektroninių pinigų įstaigos pavadinimas</text:p>
          </table:table-cell>
          <table:table-cell table:style-name="TableCell2921">
            <text:p text:style-name="P2922"/>
          </table:table-cell>
        </table:table-row>
        <table:table-row table:style-name="TableRow2923">
          <table:table-cell table:style-name="TableCell2924">
            <text:p text:style-name="P2925">Adresas</text:p>
          </table:table-cell>
          <table:table-cell table:style-name="TableCell2926">
            <text:p text:style-name="P2927"/>
          </table:table-cell>
        </table:table-row>
        <table:table-row table:style-name="TableRow2928">
          <table:table-cell table:style-name="TableCell2929">
            <text:p text:style-name="P2930">Kredito, mokėjimo ir (ar) elektroninių pinigų įstaigos kodas</text:p>
          </table:table-cell>
          <table:table-cell table:style-name="TableCell2931">
            <text:p text:style-name="P2932"/>
          </table:table-cell>
        </table:table-row>
        <table:table-row table:style-name="TableRow2933">
          <table:table-cell table:style-name="TableCell2934">
            <text:p text:style-name="P2935">Sąskaitos numeris</text:p>
          </table:table-cell>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_________________________</text:p>
            <text:p text:style-name="P2946">(vadovo pareigų pavadinimas)</text:p>
          </table:table-cell>
          <table:table-cell table:style-name="TableCell2947">
            <text:p text:style-name="P2948">__________</text:p>
            <text:p text:style-name="P2949">(parašas)</text:p>
          </table:table-cell>
          <table:table-cell table:style-name="TableCell2950">
            <text:p text:style-name="P2951">_________________</text:p>
            <text:p text:style-name="P2952">(vardas ir pavardė)</text:p>
          </table:table-cell>
        </table:table-row>
      </table:table>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_________________________</text:p>
            <text:p text:style-name="P2961">(vyriausiasis finansininkas)</text:p>
          </table:table-cell>
          <table:table-cell table:style-name="TableCell2962">
            <text:p text:style-name="P2963">__________</text:p>
            <text:p text:style-name="P2964">(parašas)</text:p>
          </table:table-cell>
          <table:table-cell table:style-name="TableCell2965">
            <text:p text:style-name="P2966">_________________</text:p>
            <text:p text:style-name="P2967">(vardas ir pavardė)</text:p>
          </table:table-cell>
        </table:table-row>
      </table:table>
      <text:p text:style-name="Normal"/>
      <text:p text:style-name="Normal"/>
      <text:p text:style-name="P2968">Valstybės pagalbos teikimo socialinėms<text:s/></text:p>
      <text:p text:style-name="P2974">įmonėms tvarkos aprašo<text:s/></text:p>
      <text:p text:style-name="P2975">6 priedas<text:s/></text:p>
      <text:p text:style-name="P2976"/>
      <text:p text:style-name="P2977">(Išlaidų sąmatos įvykdymo ataskaitos forma)</text:p>
      <text:p text:style-name="P2978"/>
      <text:p text:style-name="P2979">_________________________________________________________________________________________</text:p>
      <text:p text:style-name="P2980">(socialinės įmonės pavadinimas, kodas ir adresas)</text:p>
      <text:p text:style-name="P2981"/>
      <text:p text:style-name="P2982">Užimtumo tarnybai prie Lietuvos Respublikos</text:p>
      <text:p text:style-name="P2983">socialinės apsaugos ir darbo ministerijos</text:p>
      <text:p text:style-name="P2984"/>
      <text:p text:style-name="P2985"/>
      <text:p text:style-name="P2986">____________________ IŠLAIDŲ SĄMATOS ĮVYKDYMO ATASKAITA</text:p>
      <text:p text:style-name="P2987">(įrašyti: tarpinė / galutinė)</text:p>
      <text:p text:style-name="P2988"/>
      <text:p text:style-name="P2989">_____________ Nr. _________</text:p>
      <text:p text:style-name="P2990">(data)</text:p>
      <text:p text:style-name="P2991"/>
      <text:p text:style-name="P2992">_________________________________________________________________________________________</text:p>
      <text:p text:style-name="P2993">(sutarties<text:s/>dėl valstybės pagalbos išmokėjimo ir panaudojimo tvarkos pavadinimas ir jos numeris)</text:p>
      <text:p text:style-name="P2994"/>
      <text:p text:style-name="P2995">Lėšų panaudojimo laikotarpis: nuo 20____ m. ___________ <text:s/>_______ d.<text:s/></text:p>
      <text:p text:style-name="P2996">iki 20____ m. ___________ <text:s/>_______ d.</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Eil. Nr.</text:p>
          </table:table-cell>
          <table:table-cell table:style-name="TableCell3008" table:number-rows-spanned="2">
            <text:p text:style-name="P3009"><text:span text:style-name="T3010">Išlaidų straipsniai</text:span></text:p>
          </table:table-cell>
          <table:table-cell table:style-name="TableCell3011" table:number-columns-spanned="2">
            <text:p text:style-name="P3012">Išlaidų sąmata (Eur):</text:p>
          </table:table-cell>
          <table:covered-table-cell/>
          <table:table-cell table:style-name="TableCell3013" table:number-columns-spanned="2">
            <text:p text:style-name="P3014">Faktinės<text:s/>išlaidos (Eur):</text:p>
          </table: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iš viso:</text:p>
          </table:table-cell>
          <table:table-cell table:style-name="TableCell3020">
            <text:p text:style-name="P3021">iš jų valstybės pagalbos lėšos</text:p>
          </table:table-cell>
          <table:table-cell table:style-name="TableCell3022">
            <text:p text:style-name="P3023">iš viso:<text:s/></text:p>
          </table:table-cell>
          <table:table-cell table:style-name="TableCell3024">
            <text:p text:style-name="P3025">iš jų valstybės pagalbos<text:s/></text:p>
            <text:p text:style-name="P3026">lėšos</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2">
            <text:p text:style-name="P3055">Iš viso:</text:p>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_________________________</text:p>
            <text:p text:style-name="P3074">(vadovo pareigų pavadinimas)</text:p>
          </table:table-cell>
          <table:table-cell table:style-name="TableCell3075">
            <text:p text:style-name="P3076">____________</text:p>
            <text:p text:style-name="P3077">(parašas)</text:p>
          </table:table-cell>
          <table:table-cell table:style-name="TableCell3078">
            <text:p text:style-name="P3079">_________________</text:p>
            <text:p text:style-name="P3080">(vardas ir pavardė)</text:p>
          </table:table-cell>
        </table:table-row>
      </table:table>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_________________________</text:p>
            <text:p text:style-name="P3089">(vyriausiasis finansininkas)</text:p>
          </table:table-cell>
          <table:table-cell table:style-name="TableCell3090">
            <text:p text:style-name="P3091">___________</text:p>
            <text:p text:style-name="P3092">(parašas)</text:p>
          </table:table-cell>
          <table:table-cell table:style-name="TableCell3093">
            <text:p text:style-name="P3094">_________________</text:p>
            <text:p text:style-name="P3095">(vardas ir pavardė)</text:p>
          </table:table-cell>
        </table:table-row>
      </table:table>
      <text:p text:style-name="P3096"/>
      <text:p text:style-name="P3097"/>
      <text:p text:style-name="P3098"/>
      <text:p text:style-name="P3099"/>
      <text:p text:style-name="P3100">Valstybės pagalbos teikimo socialinėms<text:s/></text:p>
      <text:p text:style-name="P3106">įmonėms tvarkos aprašo<text:s/></text:p>
      <text:p text:style-name="P3107">7 priedas<text:s/></text:p>
      <text:p text:style-name="P3108"/>
      <text:p text:style-name="P3109"><text:span text:style-name="T3110">(V</text:span><text:span text:style-name="T3111">eiklos (darbų) įvykdymo<text:s/></text:span><text:span text:style-name="T3112">ataskaitos forma</text:span><text:span text:style-name="T3113">)</text:span></text:p>
      <text:p text:style-name="P3114"/>
      <text:p text:style-name="P3115">__________________________________________________________________________________________</text:p>
      <text:p text:style-name="P3116">(socialinės įmonės pavadinimas, kodas ir adresas)</text:p>
      <text:p text:style-name="P3117"/>
      <text:p text:style-name="P3118">Užimtumo tarnybai prie Lietuvos Respublikos</text:p>
      <text:p text:style-name="P3119">socialinės apsaugos ir darbo ministerijos</text:p>
      <text:p text:style-name="P3120"/>
      <text:p text:style-name="P3121"/>
      <text:p text:style-name="P3122">VEIKLOS<text:s/>(DARBŲ) ĮVYKDYMO ATASKAITA</text:p>
      <text:p text:style-name="P3123"/>
      <text:p text:style-name="P3124">_______________ Nr. _________</text:p>
      <text:p text:style-name="P3125">(data)</text:p>
      <text:p text:style-name="P3126"/>
      <text:p text:style-name="P3127"><text:tab/></text:p>
      <text:p text:style-name="P3128">(sutarties dėl valstybės pagalbos išmokėjimo ir panaudojimo tvarkos pavadinimas ir jos numeris)</text:p>
      <text:p text:style-name="P3129"/>
      <text:p text:style-name="P3130"><text:span text:style-name="T3131">Veiklos (darbų) įvykdymo ataskaita pateikiama pagal paraiškos 3 punktą „Valstybės pagalbos</text:span><text:span text:style-name="T3132"><text:s/></text:span><text:span text:style-name="T3133">poreikio pagrindimo ir jos<text:s/></text:span><text:span text:style-name="T3134">panaudojimo aprašymas“ (Valstybės pagalbos teikimo socialinėms įmonėms tvarkos aprašo 1 priedas). Nurodomas įvykdytų veiklų (darbų) ryšys su išlaidų sąmatos įvykdymo ataskaitos eilutėmis.</text:span></text:p>
      <text:p text:style-name="P3135"/>
      <text:p text:style-name="P3136"/>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________________________</text:p>
            <text:p text:style-name="P3145">(vadovo<text:s/>pareigų pavadinimas)</text:p>
          </table:table-cell>
          <table:table-cell table:style-name="TableCell3146">
            <text:p text:style-name="P3147">___________</text:p>
            <text:p text:style-name="P3148">(parašas)</text:p>
          </table:table-cell>
          <table:table-cell table:style-name="TableCell3149">
            <text:p text:style-name="P3150">_________________</text:p>
            <text:p text:style-name="P3151">(vardas ir pavardė)</text:p>
          </table:table-cell>
        </table:table-row>
      </table:table>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_______________________</text:p>
            <text:p text:style-name="P3160">(vyriausiasis finansininkas)</text:p>
          </table:table-cell>
          <table:table-cell table:style-name="TableCell3161">
            <text:p text:style-name="P3162">___________</text:p>
            <text:p text:style-name="P3163">(parašas)</text:p>
          </table:table-cell>
          <table:table-cell table:style-name="TableCell3164">
            <text:p text:style-name="P3165">_________________</text:p>
            <text:p text:style-name="P3166">(vardas ir pavardė)</text:p>
          </table:table-cell>
        </table:table-row>
      </table:table>
      <text:p text:style-name="P3167"/>
      <text:p text:style-name="P3168"/>
      <text:p text:style-name="P3169">Valstybės pagalbos teikimo socialinėms<text:s/></text:p>
      <text:p text:style-name="P3175">įmonėms tvarkos aprašo<text:s/></text:p>
      <text:p text:style-name="P3176"><text:span text:style-name="T3177">8</text:span><text:span text:style-name="T3178"><text:s/>priedas<text:s/></text:span></text:p>
      <text:p text:style-name="P3179"/>
      <text:p text:style-name="P3180"><text:span text:style-name="T3181">(</text:span><text:span text:style-name="T3182">Mokėjimo prašymo pervesti avanso / tarpinį / galutinį mokėjimą forma</text:span><text:span text:style-name="T3183">)<text:s/></text:span></text:p>
      <text:p text:style-name="P3184"/>
      <text:p text:style-name="P3185">_________________________________________________________________________________________</text:p>
      <text:p text:style-name="P3186">(socialinės<text:s/>įmonės pavadinimas, kodas ir adresas)</text:p>
      <text:p text:style-name="P3187"/>
      <text:p text:style-name="P3188">Užimtumo tarnybai prie Lietuvos Respublikos</text:p>
      <text:p text:style-name="P3189">socialinės apsaugos ir darbo ministerijos</text:p>
      <text:p text:style-name="P3190"/>
      <text:p text:style-name="P3191"/>
      <text:p text:style-name="P3192"><text:span text:style-name="T3193">MOKĖJIMO PRAŠYMAS PERVESTI<text:s/></text:span><text:span text:style-name="T3194">SUTARTYJE<text:s/></text:span><text:span text:style-name="T3195">DĖL SUBSIDIJOS IŠMOKĖJIMO IR PANAUDOJIMO TVARKOS</text:span><text:span text:style-name="T3196"><text:s/>NURODYTO DYDŽIO</text:span></text:p>
      <text:p text:style-name="P3197">_____________________________ MOKĖJIMĄ</text:p>
      <text:p text:style-name="P3198"><text:span text:style-name="T3199">(įrašyti:<text:s/></text:span><text:span text:style-name="T3200">avanso / tarpinį / galutinį</text:span><text:span text:style-name="T3201">)</text:span></text:p>
      <text:p text:style-name="P3202"/>
      <text:p text:style-name="P3203">_____________ Nr. _________</text:p>
      <text:p text:style-name="P3204">(data)</text:p>
      <text:p text:style-name="P3205"/>
      <text:p text:style-name="P3206"><text:tab/></text:p>
      <text:p text:style-name="P3207">(sutarties dėl valstybės pagalbos išmokėjimo ir panaudojimo tvarkos pavadinimas ir jos numeris)</text:p>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Lėšų panaudojimo laikotarpis<text:s/></text:p>
          </table:table-cell>
          <table:table-cell table:style-name="TableCell3215">
            <text:p text:style-name="P3216">Pradžia 20_____ m._________________ d.,</text:p>
            <text:p text:style-name="P3217"/>
            <text:p text:style-name="P3218">pabaiga 20_____m._________________ d.</text:p>
          </table:table-cell>
        </table:table-row>
        <table:table-row table:style-name="TableRow3219">
          <table:table-cell table:style-name="TableCell3220">
            <text:p text:style-name="P3221">Išlaidų, deklaruojamų mokėjimo prašyme, patyrimo periodas</text:p>
          </table:table-cell>
          <table:table-cell table:style-name="TableCell3222">
            <text:p text:style-name="P3223">Nuo 20_______ m._________________ d.</text:p>
            <text:p text:style-name="P3224"/>
            <text:p text:style-name="P3225">iki 20________ m._________________ d.<text:s/></text:p>
          </table:table-cell>
        </table:table-row>
        <table:table-row table:style-name="TableRow3226">
          <table:table-cell table:style-name="TableCell3227">
            <text:p text:style-name="P3228"><text:span text:style-name="T3229">Sutartyje<text:s/></text:span><text:span text:style-name="T3230">dėl subsidijos išmokėjimo ir panaudojimo<text:s/></text:span><text:span text:style-name="T3231">tvarkos</text:span><text:span text:style-name="T3232"><text:s/>nurodyto dydžio<text:s/></text:span><text:span text:style-name="T3233">valstybės pagalbos suma (Eur)</text:span></text:p>
          </table:table-cell>
          <table:table-cell table:style-name="TableCell3234">
            <text:p text:style-name="P3235"/>
          </table:table-cell>
        </table:table-row>
        <table:table-row table:style-name="TableRow3236">
          <table:table-cell table:style-name="TableCell3237">
            <text:p text:style-name="P3238">Iki šio mokėjimo prašymo pateikimo gautos valstybės pagalbos suma (įskaitant avansą) (Eur)</text:p>
          </table:table-cell>
          <table:table-cell table:style-name="TableCell3239">
            <text:p text:style-name="P3240"/>
          </table:table-cell>
        </table:table-row>
        <table:table-row table:style-name="TableRow3241">
          <table:table-cell table:style-name="TableCell3242">
            <text:p text:style-name="P3243">Iki šio mokėjimo prašymo pateikimo patirtos išlaidos, pripažintos tinkamomis finansuoti (Eur)</text:p>
          </table:table-cell>
          <table:table-cell table:style-name="TableCell3244">
            <text:p text:style-name="P3245"/>
          </table:table-cell>
        </table:table-row>
        <table:table-row table:style-name="TableRow3246">
          <table:table-cell table:style-name="TableCell3247">
            <text:p text:style-name="P3248">Prašoma<text:s/>kompensuoti suma (Eur)</text:p>
          </table:table-cell>
          <table:table-cell table:style-name="TableCell3249">
            <text:p text:style-name="P3250"/>
          </table:table-cell>
        </table:table-row>
        <table:table-row table:style-name="TableRow3251">
          <table:table-cell table:style-name="TableCell3252">
            <text:p text:style-name="P3253"><text:span text:style-name="T3254">Išmokėtina suma</text:span><text:span text:style-name="T3255"><text:note text:note-class="footnote" text:id="_ftn0"><text:note-citation>1</text:note-citation><text:note-body><text:p text:style-name="Normal"><text:span text:style-name="T3256"><text:s/>Pildo atsakingas</text:span><text:span text:style-name="T3257"><text:s/>Užimtumo tarnybos prie Lietuvos Respub</text:span><text:span text:style-name="T3258">likos socialinės apsaugos ir darbo ministerijos</text:span><text:span text:style-name="T3259"><text:s/></text:span><text:span text:style-name="T3260">darbuotojas.</text:span></text:p><text:p text:style-name="P3261"/></text:note-body></text:note></text:span><text:span text:style-name="T3262"><text:s/>(Eur)</text:span></text:p>
          </table:table-cell>
          <table:table-cell table:style-name="TableCell3263">
            <text:p text:style-name="P3264"/>
          </table:table-cell>
        </table:table-row>
      </table:table>
      <text:p text:style-name="P3265"/>
      <text:p text:style-name="P3266"/>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_________________________</text:p>
            <text:p text:style-name="P3275">(vadovo pareigų pavadinimas)</text:p>
          </table:table-cell>
          <table:table-cell table:style-name="TableCell3276">
            <text:p text:style-name="P3277">___________</text:p>
            <text:p text:style-name="P3278">(parašas)</text:p>
          </table:table-cell>
          <table:table-cell table:style-name="TableCell3279">
            <text:p text:style-name="P3280">_________________</text:p>
            <text:p text:style-name="P3281">(vardas ir pavardė)</text:p>
          </table:table-cell>
        </table:table-row>
      </table:table>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________________________</text:p>
            <text:p text:style-name="P3290">(vyriausiasis finansininkas)</text:p>
          </table:table-cell>
          <table:table-cell table:style-name="TableCell3291">
            <text:p text:style-name="P3292">___________</text:p>
            <text:p text:style-name="P3293">(parašas)</text:p>
          </table:table-cell>
          <table:table-cell table:style-name="TableCell3294">
            <text:p text:style-name="P3295">_________________</text:p>
            <text:p text:style-name="P3296">(vardas ir pavardė)</text:p>
          </table:table-cell>
        </table:table-row>
      </table:table>
      <text:p text:style-name="P3297"/>
      <text:p text:style-name="P3298"/>
      <text:p text:style-name="P3299"/>
      <text:p text:style-name="P3300"/>
      <text:p text:style-name="P3301">Valstybės pagalbos teikimo socialinėms<text:s/></text:p>
      <text:p text:style-name="P3307">įmonėms tvarkos aprašo<text:s/></text:p>
      <text:p text:style-name="P3308"><text:span text:style-name="T3309">9</text:span><text:span text:style-name="T3310"><text:s/>priedas<text:s/></text:span></text:p>
      <text:p text:style-name="P3311"/>
      <text:p text:style-name="P3312"><text:span text:style-name="T3313">(P</text:span><text:span text:style-name="T3314">rašymo</text:span><text:span text:style-name="T3315"><text:s/></text:span><text:span text:style-name="T3316">atnaujinti valstybės pagalbos mokėjimą, sustabdytą Lietuvos Respublikos<text:s/></text:span><text:span text:style-name="T3317">socialinių įmonių įstatymo 26 straipsnio 1</text:span><text:span text:style-name="T3318">1</text:span><text:span text:style-name="T3319"><text:s/>dalyje nustatytu pagrindu, forma</text:span><text:span text:style-name="T3320">)<text:s/></text:span></text:p>
      <text:p text:style-name="P3321"/>
      <text:p text:style-name="P3322">_________________________________________________________________________________________</text:p>
      <text:p text:style-name="P3323">(socialinės įmonės pavadinimas, kodas ir adresas)</text:p>
      <text:p text:style-name="P3324"/>
      <text:p text:style-name="P3325">Užimtumo tarnybai prie Lietuvos Respublikos</text:p>
      <text:p text:style-name="P3326">socialinės apsaugos ir darbo ministerijos</text:p>
      <text:p text:style-name="P3327"/>
      <text:p text:style-name="P3328"/>
      <text:p text:style-name="P3329">PRAŠYMAS ATNAUJINTI VALSTYBĖS PAGALBOS MOKĖJIMĄ, SUSTABDYTĄ LIETUVOS RESPUBLIKOS SOCIALINIŲ ĮMONIŲ ĮSTATYMO 26 STRAIPSNIO</text:p>
      <text:p text:style-name="P3330"><text:span text:style-name="T3331">1</text:span><text:span text:style-name="T3332">1</text:span><text:span text:style-name="T3333"><text:s/>DALYJE NUSTATYTU PAGRINDU</text:span></text:p>
      <text:p text:style-name="P3334"/>
      <text:p text:style-name="P3335">_____________ Nr. _________</text:p>
      <text:p text:style-name="P3336">(data)</text:p>
      <text:p text:style-name="P3337"/>
      <text:p text:style-name="P3338"/>
      <text:p text:style-name="P3339"/>
      <text:p text:style-name="P3340"><text:span text:style-name="T3341">Prašome</text:span><text:span text:style-name="T3342"><text:s/></text:span><text:span text:style-name="T3343">atn</text:span><text:span text:style-name="T3344">aujinti valstybės pagalbos mokėjimą, sustabdytą<text:s/></text:span><text:span text:style-name="T3345">Lietuvos Respublikos socialinių įmonių</text:span><text:span text:style-name="T3346"><text:s/>įstatymo 26 straipsnio 1</text:span><text:span text:style-name="T3347">1</text:span><text:span text:style-name="T3348"><text:s/>dalyje nustatytu pagrindu.</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_________________________</text:p>
            <text:p text:style-name="P3357">(vadovo pareigų pavadinimas)</text:p>
          </table:table-cell>
          <table:table-cell table:style-name="TableCell3358">
            <text:p text:style-name="P3359">___________</text:p>
            <text:p text:style-name="P3360">(parašas)</text:p>
          </table:table-cell>
          <table:table-cell table:style-name="TableCell3361">
            <text:p text:style-name="P3362">_________________</text:p>
            <text:p text:style-name="P3363">(vardas ir pavardė)</text:p>
          </table:table-cell>
        </table:table-row>
      </table:table>
      <text:p text:style-name="P3364"/>
      <text:p text:style-name="P3365">Papildyta priedu:</text:p>
      <text:p text:style-name="P3366"><text:span text:style-name="T3367">Nr.<text:s/></text:span><text:a xlink:href="https://www.e-tar.lt/portal/legalAct.html?documentId=a0262f8079b511eab005936df725feed" office:target-frame-name="_top" xlink:show="replace"><text:span text:style-name="T3368">A1-299</text:span></text:a><text:span text:style-name="T3369">, 2020-04-08, paskelbta TAR 2020-04-08, i. k. 2020-07382</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socialinės apsaugos ir darbo mi</text:span><text:span text:style-name="T3379">nisterija, Įsakymas</text:span></text:p>
      <text:p text:style-name="P3380"><text:span text:style-name="T3381">Nr.<text:s/></text:span><text:a xlink:href="https://www.e-tar.lt/portal/legalAct.html?documentId=TAR.249FB0001FEA" office:target-frame-name="_top" xlink:show="replace"><text:span text:style-name="T3382">A1-550</text:span></text:a><text:span text:style-name="T3383">, 2012-12-03, Žin., 2012, Nr. 140-7210 (2012-12-05), i. k. 1122230ISAK00A1-550</text:span></text:p>
      <text:p text:style-name="P3384"><text:span text:style-name="T3385">Dėl Lietuvos Respublikos socialinės apsaugos ir darbo ministro 20</text:span><text:span text:style-name="T3386">12 m. kovo 9 d. įsakymo Nr. A1-135 "Dėl Valstybės pagalbos teikimo socialinėms įmonėms tvarkos aprašo patvirtinimo" pakeitimo</text:span></text:p>
      <text:p text:style-name="P3387"/>
      <text:p text:style-name="P3388"><text:span text:style-name="T3389">2.</text:span></text:p>
      <text:p text:style-name="P3390"><text:span text:style-name="T3391">Lietuvos Respublikos socialinės apsaugos ir darbo ministerija, Įsakymas</text:span></text:p>
      <text:p text:style-name="P3392"><text:span text:style-name="T3393">Nr.<text:s/></text:span><text:a xlink:href="https://www.e-tar.lt/portal/legalAct.html?documentId=TAR.63C71F8B9C79" office:target-frame-name="_top" xlink:show="replace"><text:span text:style-name="T3394">A1-200</text:span></text:a><text:span text:style-name="T3395">, 2013-05-07, Žin., 2013, Nr. 47-2346 (2013-05-09), i. k. 1132230ISAK00A1-200</text:span></text:p>
      <text:p text:style-name="P3396"><text:span text:style-name="T3397">Dėl Lietuvos Respublikos socialinės apsaugos ir darbo ministro 2012 m. kovo 9 d. įsakymo Nr.</text:span><text:span text:style-name="T3398"><text:s/>A1-135 "Dėl Valstybės pagalbos teikimo socialinėms įmonėms tvarkos aprašo patvirtinimo" pakeitimo</text:span></text:p>
      <text:p text:style-name="P3399"/>
      <text:p text:style-name="P3400"><text:span text:style-name="T3401">3.</text:span></text:p>
      <text:p text:style-name="P3402"><text:span text:style-name="T3403">Lietuvos Respublikos socialinės apsaugos ir darbo ministerija, Įsakymas</text:span></text:p>
      <text:p text:style-name="P3404"><text:span text:style-name="T3405">Nr.<text:s/></text:span><text:a xlink:href="https://www.e-tar.lt/portal/legalAct.html?documentId=00694c807eec11e4bc68a1493830b8b9" office:target-frame-name="_top" xlink:show="replace"><text:span text:style-name="T3406">A1-625</text:span></text:a><text:span text:style-name="T3407">, 2014-12-08, paskelbta TAR 2014-12-09, i. k. 2014-19238</text:span></text:p>
      <text:p text:style-name="P3408"><text:span text:style-name="T3409">Dėl Lietuvos Respublikos socialinės apsaugos ir darbo ministro 2012 m. kovo 9 d. įsakymo Nr. A1-135 „Dėl Valstybės pagalbos teikimo socialinėms įmonėms tvarkos aprašo<text:s/></text:span><text:span text:style-name="T3410">patvirtinimo“ pakeitimo</text:span></text:p>
      <text:p text:style-name="P3411"/>
      <text:p text:style-name="P3412"><text:span text:style-name="T3413">4.</text:span></text:p>
      <text:p text:style-name="P3414"><text:span text:style-name="T3415">Lietuvos Respublikos socialinės apsaugos ir darbo ministerija, Įsakymas</text:span></text:p>
      <text:p text:style-name="P3416"><text:span text:style-name="T3417">Nr.<text:s/></text:span><text:a xlink:href="https://www.e-tar.lt/portal/legalAct.html?documentId=f49496d07e4511e5b7eba10a9b5a9c5f" office:target-frame-name="_top" xlink:show="replace"><text:span text:style-name="T3418">A1-613</text:span></text:a><text:span text:style-name="T3419">, 2015-10-30, paskelbta TAR 2015-10-30, i. k. 20</text:span><text:span text:style-name="T3420">15-17094</text:span></text:p>
      <text:p text:style-name="P3421"><text:span text:style-name="T3422">Dėl Lietuvos Respublikos socialinės apsaugos ir darbo ministro 2012 m. kovo 9 d. įsakymo Nr. A1-135 „Dėl Valstybės pagalbos teikimo socialinėms įmonėms tvarkos aprašo patvirtinimo“ pakeitimo</text:span></text:p>
      <text:p text:style-name="P3423"/>
      <text:p text:style-name="P3424"><text:span text:style-name="T3425">5.</text:span></text:p>
      <text:p text:style-name="P3426"><text:span text:style-name="T3427">Lietuvos Respublikos socialinės apsaugos ir darbo mi</text:span><text:span text:style-name="T3428">nisterija, Įsakymas</text:span></text:p>
      <text:p text:style-name="P3429"><text:span text:style-name="T3430">Nr.<text:s/></text:span><text:a xlink:href="https://www.e-tar.lt/portal/legalAct.html?documentId=9db23190981e11e5a6f4e928c954d72b" office:target-frame-name="_top" xlink:show="replace"><text:span text:style-name="T3431">A1-704</text:span></text:a><text:span text:style-name="T3432">, 2015-12-01, paskelbta TAR 2015-12-01, i. k. 2015-19104</text:span></text:p>
      <text:p text:style-name="P3433"><text:span text:style-name="T3434">Dėl Lietuvos Respublikos socialinės apsaugos ir darbo ministro 2012 m.<text:s/></text:span><text:span text:style-name="T3435">kovo 9 d. įsakymo Nr. A1-135 „Dėl Valstybės pagalbos teikimo socialinėms įmonėms tvarkos aprašo patvirtinimo“ pakeitimo</text:span></text:p>
      <text:p text:style-name="P3436"/>
      <text:p text:style-name="P3437"><text:span text:style-name="T3438">6.</text:span></text:p>
      <text:p text:style-name="P3439"><text:span text:style-name="T3440">Lietuvos Respublikos socialinės apsaugos ir darbo ministerija, Įsakymas</text:span></text:p>
      <text:p text:style-name="P3441"><text:span text:style-name="T3442">Nr.<text:s/></text:span><text:a xlink:href="https://www.e-tar.lt/portal/legalAct.html?documentId=dbf4c860654511e68abac33170fc3720" office:target-frame-name="_top" xlink:show="replace"><text:span text:style-name="T3443">A1-449</text:span></text:a><text:span text:style-name="T3444">, 2016-08-18, paskelbta TAR 2016-08-19, i. k. 2016-22476</text:span></text:p>
      <text:p text:style-name="P3445"><text:span text:style-name="T3446">Dėl Lietuvos Respublikos socialinės apsaugos ir darbo ministro 2012 m. kovo 9 d. įsakymo Nr. A1-135 „Dėl Valstybės pagalbos teikimo socialinėms įmonėms</text:span><text:span text:style-name="T3447"><text:s/>tvarkos aprašo patvirtinimo“ pakeitimo</text:span></text:p>
      <text:p text:style-name="P3448"/>
      <text:p text:style-name="P3449"><text:span text:style-name="T3450">7.</text:span></text:p>
      <text:p text:style-name="P3451"><text:span text:style-name="T3452">Lietuvos Respublikos socialinės apsaugos ir darbo ministerija, Įsakymas</text:span></text:p>
      <text:p text:style-name="P3453"><text:span text:style-name="T3454">Nr.<text:s/></text:span><text:a xlink:href="https://www.e-tar.lt/portal/legalAct.html?documentId=bf88386091e611e69ad4c8713b612d0f" office:target-frame-name="_top" xlink:show="replace"><text:span text:style-name="T3455">A1-559</text:span></text:a><text:span text:style-name="T3456">, 2016-10-14, paskelbta TAR 2016</text:span><text:span text:style-name="T3457">-10-14, i. k. 2016-25158</text:span></text:p>
      <text:p text:style-name="P3458"><text:span text:style-name="T3459">Dėl Lietuvos Respublikos socialinės apsaugos ir darbo ministro 2012 m. kovo 9 d. įsakymo Nr. A1-135 „Dėl Valstybės pagalbos teikimo socialinėms įmonėms tvarkos aprašo patvirtinimo“ pakeitimo</text:span></text:p>
      <text:p text:style-name="P3460"/>
      <text:p text:style-name="P3461"><text:span text:style-name="T3462">8.</text:span></text:p>
      <text:p text:style-name="P3463"><text:span text:style-name="T3464">Lietuvos Respublikos socialinės<text:s/></text:span><text:span text:style-name="T3465">apsaugos ir darbo ministerija, Įsakymas</text:span></text:p>
      <text:p text:style-name="P3466"><text:span text:style-name="T3467">Nr.<text:s/></text:span><text:a xlink:href="https://www.e-tar.lt/portal/legalAct.html?documentId=12ee981007de11e79ba1ee3112ade9bc" office:target-frame-name="_top" xlink:show="replace"><text:span text:style-name="T3468">A1-119</text:span></text:a><text:span text:style-name="T3469">, 2017-03-13, paskelbta TAR 2017-03-13, i. k. 2017-04245</text:span></text:p>
      <text:p text:style-name="P3470"><text:span text:style-name="T3471">Dėl Lietuvos Respublikos socialinės apsaugos ir dar</text:span><text:span text:style-name="T3472">bo ministro 2012 m. kovo 9 d. įsakymo Nr. A1-135 „Dėl Valstybės pagalbos teikimo socialinėms įmonėms tvarkos aprašo patvirtinimo“ pakeitimo</text:span></text:p>
      <text:p text:style-name="P3473"/>
      <text:p text:style-name="P3474"><text:span text:style-name="T3475">9.</text:span></text:p>
      <text:p text:style-name="P3476"><text:span text:style-name="T3477">Lietuvos Respublikos socialinės apsaugos ir darbo ministerija, Įsakymas</text:span></text:p>
      <text:p text:style-name="P3478"><text:span text:style-name="T3479">Nr.<text:s/></text:span><text:a xlink:href="https://www.e-tar.lt/portal/legalAct.html?documentId=adaa0e60ce0d11e8bea9885f77677ec1" office:target-frame-name="_top" xlink:show="replace"><text:span text:style-name="T3480">A1-574</text:span></text:a><text:span text:style-name="T3481">, 2018-10-12, paskelbta TAR 2018-10-15, i. k. 2018-16173</text:span></text:p>
      <text:p text:style-name="P3482"><text:span text:style-name="T3483">Dėl Lietuvos Respublikos socialinės apsaugos ir darbo ministro 2012 m. kovo 9 d. įsakymo Nr. A1-1</text:span><text:span text:style-name="T3484">35 „Dėl Valstybės pagalbos teikimo socialinėms įmonėms tvarkos aprašo patvirtinimo“ pakeitimo</text:span></text:p>
      <text:p text:style-name="P3485"/>
      <text:p text:style-name="P3486"><text:span text:style-name="T3487">10.</text:span></text:p>
      <text:p text:style-name="P3488"><text:span text:style-name="T3489">Lietuvos Respublikos socialinės apsaugos ir darbo ministerija, Įsakymas</text:span></text:p>
      <text:p text:style-name="P3490"><text:span text:style-name="T3491">Nr.<text:s/></text:span><text:a xlink:href="https://www.e-tar.lt/portal/legalAct.html?documentId=b2cddcb03c1f11ea829bc2bea81c1194" office:target-frame-name="_top" xlink:show="replace"><text:span text:style-name="T3492">A1-45</text:span></text:a><text:span text:style-name="T3493">, 2020-01-21, paskelbta TAR 2020-01-21, i. k. 2020-00889</text:span></text:p>
      <text:p text:style-name="P3494"><text:span text:style-name="T3495">Dėl Lietuvos Respublikos socialinės apsaugos ir darbo ministro 2012 m. kovo 9 d. įsakymo Nr. A1-135 „Dėl Valstybės pagalbos teikimo socialinėms įmonėms tvarkos aprašo patvirtini</text:span><text:span text:style-name="T3496">mo“ pakeitimo</text:span></text:p>
      <text:p text:style-name="P3497"/>
      <text:p text:style-name="P3498"><text:span text:style-name="T3499">11.</text:span></text:p>
      <text:p text:style-name="P3500"><text:span text:style-name="T3501">Lietuvos Respublikos socialinės apsaugos ir darbo ministerija, Įsakymas</text:span></text:p>
      <text:p text:style-name="P3502"><text:span text:style-name="T3503">Nr.<text:s/></text:span><text:a xlink:href="https://www.e-tar.lt/portal/legalAct.html?documentId=a0262f8079b511eab005936df725feed" office:target-frame-name="_top" xlink:show="replace"><text:span text:style-name="T3504">A1-299</text:span></text:a><text:span text:style-name="T3505">, 2020-04-08, paskelbta TAR 2020-04-08, i. k. 2020-07382</text:span></text:p>
      <text:p text:style-name="P3506"><text:span text:style-name="T3507">Dėl Lietuvos Respublikos socialinės apsaugos ir darbo ministro 2012 m. kovo 9 d. įsakymo Nr. A1-135 „Dėl Valstybės pagalbos teikimo socialinėms įmonėms tvarkos aprašo patvirtinim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5909in" fo:margin-bottom="0.6895in" fo:margin-right="0.689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fo:text-align="center">
        <style:tab-stops>
          <style:tab-stop style:type="center" style:position="3.3465in"/>
          <style:tab-stop style:type="right" style:position="6.693in"/>
        </style:tab-stops>
      </style:paragraph-properties>
    </style:style>
    <style:style style:name="P2697" style:parent-style-name="Normal" style:family="paragraph">
      <style:paragraph-properties>
        <style:tab-stops>
          <style:tab-stop style:type="center" style:position="3.3465in"/>
          <style:tab-stop style:type="right" style:position="6.693in"/>
        </style:tab-stops>
      </style:paragraph-properties>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style>
    <style:style style:name="P2972" style:parent-style-name="Normal" style:family="paragraph">
      <style:paragraph-properties>
        <style:tab-stops>
          <style:tab-stop style:type="center" style:position="3.3465in"/>
          <style:tab-stop style:type="right" style:position="6.693in"/>
        </style:tab-stops>
      </style:paragraph-properties>
    </style:style>
    <style:style style:name="P29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Normal" style:family="paragraph">
      <style:paragraph-properties fo:text-align="center">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position="6.693in"/>
        </style:tab-stops>
      </style:paragraph-properties>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0" style:parent-style-name="Normal" style:family="paragraph">
      <style:paragraph-properties fo:text-align="center">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fo:text-align="center">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style>
    <style:style style:name="P3305" style:parent-style-name="Normal" style:family="paragraph">
      <style:paragraph-properties>
        <style:tab-stops>
          <style:tab-stop style:type="center" style:position="3.3465in"/>
          <style:tab-stop style:type="right" style:position="6.693in"/>
        </style:tab-stops>
      </style:paragraph-properties>
    </style:style>
    <style:style style:name="P3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24"><text:page-number text:fixed="false">5</text:page-number></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231"><text:page-number text:fixed="false">5</text:page-number></text:p>
        <text:p text:style-name="P1232"/>
      </style:header>
      <style:footer>
        <text:p text:style-name="P1233"/>
      </style:footer>
    </style:master-page>
    <style:master-page style:next-style-name="MP3" style:name="MPF3" style:page-layout-name="PL3">
      <style:header>
        <text:p text:style-name="P1234"/>
      </style:header>
      <style:footer>
        <text:p text:style-name="P1235"/>
      </style:footer>
    </style:master-page>
    <style:master-page style:name="MP4" style:page-layout-name="PL4">
      <style:header>
        <text:p text:style-name="P2267"><text:page-number text:fixed="false">5</text:page-number></text:p>
        <text:p text:style-name="P2268"/>
      </style:header>
      <style:footer>
        <text:p text:style-name="P2269"/>
      </style:footer>
    </style:master-page>
    <style:master-page style:next-style-name="MP4" style:name="MPF4" style:page-layout-name="PL4">
      <style:header>
        <text:p text:style-name="P2270"/>
      </style:header>
      <style:footer>
        <text:p text:style-name="P2271"/>
      </style:footer>
    </style:master-page>
    <style:master-page style:name="MP5" style:page-layout-name="PL5">
      <style:header>
        <text:p text:style-name="P2453"><text:page-number text:fixed="false">5</text:page-number></text:p>
        <text:p text:style-name="P2454"/>
      </style:header>
      <style:footer>
        <text:p text:style-name="P2455"/>
      </style:footer>
    </style:master-page>
    <style:master-page style:next-style-name="MP5" style:name="MPF5" style:page-layout-name="PL5">
      <style:header>
        <text:p text:style-name="P2456"/>
      </style:header>
      <style:footer>
        <text:p text:style-name="P2457"/>
      </style:footer>
    </style:master-page>
    <style:master-page style:name="MP6" style:page-layout-name="PL6">
      <style:header>
        <text:p text:style-name="P2696"><text:page-number text:fixed="false">5</text:page-number></text:p>
        <text:p text:style-name="P2697"/>
      </style:header>
      <style:footer>
        <text:p text:style-name="P2698"/>
      </style:footer>
    </style:master-page>
    <style:master-page style:next-style-name="MP6" style:name="MPF6" style:page-layout-name="PL6">
      <style:header>
        <text:p text:style-name="P2699"/>
      </style:header>
      <style:footer>
        <text:p text:style-name="P2700"/>
      </style:footer>
    </style:master-page>
    <style:master-page style:name="MP7" style:page-layout-name="PL7">
      <style:header>
        <text:p text:style-name="P2969"><text:page-number text:fixed="false">5</text:page-number></text:p>
        <text:p text:style-name="P2970"/>
      </style:header>
      <style:footer>
        <text:p text:style-name="P2971"/>
      </style:footer>
    </style:master-page>
    <style:master-page style:next-style-name="MP7" style:name="MPF7" style:page-layout-name="PL7">
      <style:header>
        <text:p text:style-name="P2972"/>
      </style:header>
      <style:footer>
        <text:p text:style-name="P2973"/>
      </style:footer>
    </style:master-page>
    <style:master-page style:name="MP8" style:page-layout-name="PL8">
      <style:header>
        <text:p text:style-name="P3101"><text:page-number text:fixed="false">5</text:page-number></text:p>
        <text:p text:style-name="P3102"/>
      </style:header>
      <style:footer>
        <text:p text:style-name="P3103"/>
      </style:footer>
    </style:master-page>
    <style:master-page style:next-style-name="MP8" style:name="MPF8" style:page-layout-name="PL8">
      <style:header>
        <text:p text:style-name="P3104"/>
      </style:header>
      <style:footer>
        <text:p text:style-name="P3105"/>
      </style:footer>
    </style:master-page>
    <style:master-page style:name="MP9" style:page-layout-name="PL9">
      <style:header>
        <text:p text:style-name="P3170"><text:page-number text:fixed="false">2</text:page-number></text:p>
        <text:p text:style-name="P3171"/>
      </style:header>
      <style:footer>
        <text:p text:style-name="P3172"/>
      </style:footer>
    </style:master-page>
    <style:master-page style:next-style-name="MP9" style:name="MPF9" style:page-layout-name="PL9">
      <style:header>
        <text:p text:style-name="P3173"/>
      </style:header>
      <style:footer>
        <text:p text:style-name="P3174"/>
      </style:footer>
    </style:master-page>
    <style:master-page style:name="MP10" style:page-layout-name="PL10">
      <style:header>
        <text:p text:style-name="P3302"><text:page-number text:fixed="false">2</text:page-number></text:p>
        <text:p text:style-name="P3303"/>
      </style:header>
      <style:footer>
        <text:p text:style-name="P3304"/>
      </style:footer>
    </style:master-page>
    <style:master-page style:next-style-name="MP10" style:name="MPF10" style:page-layout-name="PL10">
      <style:header>
        <text:p text:style-name="P3305"/>
      </style:header>
      <style:footer>
        <text:p text:style-name="P3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13T13:49:00Z</meta:creation-date>
    <dc:date>2020-07-13T13:49:00Z</dc:date>
    <meta:template xlink:href="Normal.dotm" xlink:type="simple"/>
    <meta:editing-cycles>2</meta:editing-cycles>
    <meta:editing-duration>PT0S</meta:editing-duration>
    <meta:document-statistic meta:page-count="21" meta:paragraph-count="915" meta:word-count="9029" meta:character-count="72316" meta:row-count="2469" meta:non-whitespace-character-count="64202"/>
  </office:meta>
</office:document-meta>
</file>