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master-page-name="MPF2" style:family="paragraph">
      <style:paragraph-properties fo:break-before="page" fo:text-align="justify" fo:margin-left="3.4458in" style:page-number="1">
        <style:tab-stops/>
      </style:paragraph-properties>
      <style:text-properties style:font-size-complex="12pt"/>
    </style:style>
    <style:style style:name="P409" style:parent-style-name="Normal" style:family="paragraph">
      <style:paragraph-properties fo:text-align="justify" fo:margin-left="3.4458in">
        <style:tab-stops/>
      </style:paragraph-properties>
      <style:text-properties style:font-size-complex="12pt"/>
    </style:style>
    <style:style style:name="P410" style:parent-style-name="Normal" style:family="paragraph">
      <style:paragraph-properties fo:text-align="justify" fo:margin-left="3.44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3.4458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margin-left="0.9in" fo:text-indent="0.9in">
        <style:tab-stops/>
      </style:paragraph-properties>
      <style:text-properties fo:font-size="8pt" style:font-size-asian="8pt" style:font-size-complex="8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1.5in"/>
      <style:text-properties fo:font-size="8pt" style:font-size-asian="8pt" style:font-size-complex="8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1" style:parent-style-name="Normal" style:family="paragraph">
      <style:paragraph-properties fo:text-align="justify" fo:text-indent="0.5284in">
        <style:tab-stops>
          <style:tab-stop style:type="left" style:position="0.3937in"/>
        </style:tab-stops>
      </style:paragraph-properties>
      <style:text-properties fo:font-size="8pt" style:font-size-asian="8pt" style:font-size-complex="8pt"/>
    </style:style>
    <style:style style:name="P442" style:parent-style-name="Normal" style:family="paragraph">
      <style:paragraph-properties fo:text-align="justify">
        <style:tab-stops>
          <style:tab-stop style:type="left" style:position="0.3937in"/>
        </style:tab-stops>
      </style:paragraph-properties>
      <style:text-properties style:font-size-complex="12pt"/>
    </style:style>
    <style:style style:name="P443" style:parent-style-name="Normal" style:family="paragraph">
      <style:paragraph-properties fo:text-align="justify">
        <style:tab-stops>
          <style:tab-stop style:type="left" style:position="0.3937in"/>
        </style:tab-stops>
      </style:paragraph-properties>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7" style:parent-style-name="Normal" style:family="paragraph">
      <style:paragraph-properties fo:text-align="justify">
        <style:tab-stops>
          <style:tab-stop style:type="left" style:position="0.3937in"/>
        </style:tab-stops>
      </style:paragraph-properties>
      <style:text-properties style:font-size-complex="12pt"/>
    </style:style>
    <style:style style:name="P448" style:parent-style-name="Normal" style:family="paragraph">
      <style:paragraph-properties fo:text-align="justify">
        <style:tab-stops>
          <style:tab-stop style:type="left" style:position="0.3937in"/>
        </style:tab-stops>
      </style:paragraph-properties>
      <style:text-properties style:font-size-complex="12pt"/>
    </style:style>
    <style:style style:name="P449" style:parent-style-name="Normal" style:family="paragraph">
      <style:paragraph-properties fo:text-align="justify">
        <style:tab-stops>
          <style:tab-stop style:type="left" style:position="0.3937in"/>
        </style:tab-stops>
      </style:paragraph-properties>
      <style:text-properties style:font-size-complex="12pt"/>
    </style:style>
    <style:style style:name="P450" style:parent-style-name="Normal" style:family="paragraph">
      <style:paragraph-properties fo:text-align="justify" fo:text-indent="1.8416in">
        <style:tab-stops>
          <style:tab-stop style:type="left" style:position="0.3937in"/>
        </style:tab-stops>
      </style:paragraph-properties>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468" style:parent-style-name="Normal" style:family="paragraph">
      <style:paragraph-properties fo:text-align="justify" fo:margin-left="3.4458in">
        <style:tab-stops/>
      </style:paragraph-properties>
      <style:text-properties style:font-size-complex="12pt"/>
    </style:style>
    <style:style style:name="P469" style:parent-style-name="Normal" style:family="paragraph">
      <style:paragraph-properties fo:text-align="justify" fo:margin-left="3.44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3.4458in">
        <style:tab-stops/>
      </style:paragraph-properties>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indent="0.3416in"/>
      <style:text-properties fo:font-size="8pt" style:font-size-asian="8pt" style:font-size-complex="8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text-properties style:font-size-complex="12pt"/>
    </style:style>
    <style:style style:name="P501" style:parent-style-name="Normal" style:family="paragraph">
      <style:paragraph-properties fo:text-align="justify">
        <style:tab-stops>
          <style:tab-stop style:type="left" style:position="0.3937in"/>
        </style:tab-stops>
      </style:paragraph-properties>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text-properties style:font-size-complex="12pt"/>
    </style:style>
    <style:style style:name="P503"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504" style:parent-style-name="Normal" style:family="paragraph">
      <style:paragraph-properties fo:text-align="justify" fo:text-indent="1.5in">
        <style:tab-stops>
          <style:tab-stop style:type="left" style:position="0.3937in"/>
        </style:tab-stops>
      </style:paragraph-properties>
      <style:text-properties fo:font-size="8pt" style:font-size-asian="8pt" style:font-size-complex="8pt"/>
    </style:style>
    <style:style style:name="P505" style:parent-style-name="Normal" style:family="paragraph">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p text:style-name="P46">APLINKOS MINISTRAS<text:tab/>ARŪNAS KUNDROTAS</text:p>
      <text:p text:style-name="P47"/>
      <text:p text:style-name="P48"/>
      <text:p text:style-name="P49"/>
      <text:p text:style-name="P50">ŽEMĖS ŪKIO MINISTRAS<text:tab/>JERONIMAS KRAUJELIS</text:p>
      <text:soft-page-break/>
      <text:p text:style-name="P51">PATVIRTINTA</text:p>
      <text:p text:style-name="P59">Lietuvos Respublikos aplinkos ministro ir</text:p>
      <text:p text:style-name="P60">Lietuvos<text:s/>Respublikos žemės ūkio ministro</text:p>
      <text:p text:style-name="P61">2002 m. rugsėjo 23 d. įsakymu Nr. 487/361</text:p>
      <text:p text:style-name="P62"/>
      <text:p text:style-name="P63"><text:span text:style-name="T64">Komisijos medžioklės plotų vienetams sudaryti bei jų riboms pakeisti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omisija medžioklės plotų vienetams sudaryti bei jų riboms pakeis</text:span><text:span text:style-name="T74">ti (toliau – Komisija) sudaroma savivaldybės administracijos direktoriaus įsakymu medžioklės plotų vienetų sudarymo ir jų ribų pakeitimo šios savivaldybės teritorijoje projektams rengti.</text:span></text:p>
      <text:p text:style-name="P75">Punkto pakeitimai:</text:p>
      <text:p text:style-name="P76"><text:span text:style-name="T77">Nr.<text:s/></text:span><text:a xlink:href="https://www.e-tar.lt/portal/legalAct.html?documentId=TAR.482F0AE8FB31" office:target-frame-name="_top" xlink:show="replace"><text:span text:style-name="T78">D1-544/3D-575</text:span></text:a><text:span text:style-name="T79">, 2010-06-18, Žin., 2010, Nr. 74-3782 (2010-06-26), i. k. 110301MISAK4/3D-575</text:span></text:p>
      <text:p text:style-name="Normal"/>
      <text:p text:style-name="P80"><text:span text:style-name="T81">2</text:span><text:span text:style-name="T82">. Komisija savo veikloje vadovaujasi Lietuvos Respublikos medžioklės įstatymu, kitais įstatymais, kitais teisės aktais ir<text:s/></text:span><text:span text:style-name="T83">šiais nuostatais.</text:span></text:p>
      <text:p text:style-name="P84"/>
      <text:p text:style-name="P85"><text:span text:style-name="T86">II</text:span><text:span text:style-name="T87">.<text:s/></text:span><text:span text:style-name="T88">Komisijos sudarymas</text:span></text:p>
      <text:p text:style-name="P89"/>
      <text:p text:style-name="P90"><text:span text:style-name="T91">3</text:span><text:span text:style-name="T92">. Komisija sudaroma iš ne mažiau kaip 6 asmenų, vienodu Komisijos narių skaičiumi atstovaujančių šioms savivaldybės teritorijoje veikiančioms Įstaigoms ir organizacijoms: savivaldybės administracijai,<text:s/></text:span><text:span text:style-name="T93">Aplinkos apsaugos departamentui prie Aplinkos ministerijos (toliau – AAD), atitinkamam Nacionalinės žemės tarnybos prie Žemės ūkio ministerijos teritoriniam padaliniui, valstybės įmonei Valstybinių miškų urėdijai, medžiotojų visuomeninėms organizacijoms, v</text:span><text:span text:style-name="T94">ienijančioms medžiotojų klubus ir būrelius, ir žemės, miško sklypų savininkų savivaldos organizacijoms (toliau − Įstaigos). Komisijos sudėtį savivaldybės administracijos direktorius formuoja apklausos būdu, išsiųsdamas raštiškus paklausimus į visas aukščia</text:span><text:span text:style-name="T95">u išvardytas savivaldybės teritorijoje veikiančias Įstaigas ir prašydamas skirti po vienodą atstovų į sudaromą Komisiją skaičių. Komisijos nariais siūlomi asmenys, atsižvelgiant į jų turimas žinias medžioklės teisinio reglamentavimo srityje bei gebėjimą ne</text:span><text:span text:style-name="T96">šališkai spręsti Komisijai pavestus klausimus.</text:span><text:s/></text:p>
      <text:p text:style-name="P97">Punkto pakeitimai:</text:p>
      <text:p text:style-name="P98"><text:span text:style-name="T99">Nr.<text:s/></text:span><text:a xlink:href="https://www.e-tar.lt/portal/legalAct.html?documentId=TAR.482F0AE8FB31" office:target-frame-name="_top" xlink:show="replace"><text:span text:style-name="T100">D1-544/3D-575</text:span></text:a><text:span text:style-name="T101">, 2010-06-18, Žin., 2010, Nr. 74-3782 (2010-06-26), i. k. 110301MISAK4/3D-575</text:span></text:p>
      <text:p text:style-name="P102"><text:span text:style-name="T103">Nr.<text:s/></text:span><text:a xlink:href="https://www.e-tar.lt/portal/legalAct.html?documentId=2b812e708d6011e3adad91663975b89f" office:target-frame-name="_top" xlink:show="replace"><text:span text:style-name="T104">D1-86/3D-60</text:span></text:a><text:span text:style-name="T105">, 2014-01-30, paskelbta TAR 2014-02-04, i. k. 2014-01030</text:span></text:p>
      <text:p text:style-name="P106"><text:span text:style-name="T107">Nr.<text:s/></text:span><text:a xlink:href="https://www.e-tar.lt/portal/legalAct.html?documentId=82d6cf1079fe11e8ae2bfd1913d66d57" office:target-frame-name="_top" xlink:show="replace"><text:span text:style-name="T108">D1-597/3D-424</text:span></text:a><text:span text:style-name="T109">, 2018-06-27, paskelbta TAR 2018-06-27, i. k. 2018-10621</text:span></text:p>
      <text:p text:style-name="Normal"/>
      <text:p text:style-name="P110"><text:span text:style-name="T111">4</text:span><text:span text:style-name="T112">. Komisija sudaroma ne trumpesniam kaip 5 metų laikotarpiui. Komisija pradeda veikti nuo įsakymo sudaryti Komisiją pasirašymo dienos. Atskiri Komisijos nariai kitais asmenimis<text:s/></text:span><text:span text:style-name="T113">gali būti pakeičiami anksčiau, jeigu jie pasitraukia iš tarnybos įstaigose (arba nutraukia narystę organizacijose), iš kurių atstovų sudaroma Komisija, patys pateikia atitinkamą prašymą arba dėl kitų svarbių priežasčių turi būti pakeisti. Komisijos narių p</text:span><text:span text:style-name="T114">akeitimas turi būti suderintas su įstaigomis, kurioms jie atstovauja. Sudarant Komisiją bei pakeičiant atskirus jos narius, Komisijos narių, atstovaujančių skirtingoms šių Nuostatų 3 punkte nurodytoms įstaigoms, skaičius turi išlikti pastovus.</text:span></text:p>
      <text:p text:style-name="P115">Punkto pakeitimai:</text:p>
      <text:p text:style-name="P116"><text:span text:style-name="T117">Nr.<text:s/></text:span><text:a xlink:href="https://www.e-tar.lt/portal/legalAct.html?documentId=TAR.482F0AE8FB31" office:target-frame-name="_top" xlink:show="replace"><text:span text:style-name="T118">D1-544/3D-575</text:span></text:a><text:span text:style-name="T119">, 2010-06-18, Žin., 2010, Nr. 74-3782 (2010-06-26), i. k. 110301MISAK4/3D-575</text:span></text:p>
      <text:p text:style-name="Normal"/>
      <text:p text:style-name="P120"><text:span text:style-name="T121">III</text:span><text:span text:style-name="T122">.<text:s/></text:span><text:span text:style-name="T123">Komisijos funkcijos</text:span></text:p>
      <text:p text:style-name="P124"/>
      <text:p text:style-name="P125"><text:span text:style-name="T126">5</text:span><text:span text:style-name="T127">. Komisijos užduotis – parengti<text:s/></text:span><text:span text:style-name="T128">medžioklės plotų vieneto sudarymo ar jo ribų pakeitimo projektą, pateikti jį patvirtinti savivaldybės administracijos direktoriui, o patvirtintą dokumentą pateikti savivaldybės administracijai, AAD ir medžioklės plotų vieneto sudarymo ar jo ribų pakeitimo<text:s/></text:span><text:span text:style-name="T129">iniciatoriui.</text:span><text:s/></text:p>
      <text:soft-page-break/>
      <text:p text:style-name="P130">Punkto pakeitimai:</text:p>
      <text:p text:style-name="P131"><text:span text:style-name="T132">Nr.<text:s/></text:span><text:a xlink:href="https://www.e-tar.lt/portal/legalAct.html?documentId=TAR.482F0AE8FB31" office:target-frame-name="_top" xlink:show="replace"><text:span text:style-name="T133">D1-544/3D-575</text:span></text:a><text:span text:style-name="T134">, 2010-06-18, Žin., 2010, Nr. 74-3782 (2010-06-26), i. k. 110301MISAK4/3D-575</text:span></text:p>
      <text:p text:style-name="P135"><text:span text:style-name="T136">Nr.<text:s/></text:span><text:a xlink:href="https://www.e-tar.lt/portal/legalAct.html?documentId=82d6cf1079fe11e8ae2bfd1913d66d57" office:target-frame-name="_top" xlink:show="replace"><text:span text:style-name="T137">D1-597/3D-424</text:span></text:a><text:span text:style-name="T138">, 2018-06-27, paskelbta TAR 2018-06-27, i. k. 2018-10621</text:span></text:p>
      <text:p text:style-name="Normal"/>
      <text:p text:style-name="P139"><text:span text:style-name="T140">6</text:span><text:span text:style-name="T141">. Parengtą ir patvirtintą medžioklės plotų vieneto sudarymo ar jo ribų pakeitimo projektą sudaro šie dokumentai:</text:span></text:p>
      <text:p text:style-name="P142"><text:span text:style-name="T143">6.1</text:span><text:span text:style-name="T144">. med</text:span><text:span text:style-name="T145">žioklės plotų vieneto planas masteliu 1:10 000 (didesnio kaip 7 000 ha ploto medžioklės plotų vieneto atveju – 1:50 000) su pažymėtomis medžioklės plotų vieneto ribomis bei teritorijomis, kuriose leidžiama medžioti ir kuriose medžioklė yra uždrausta;</text:span></text:p>
      <text:p text:style-name="P146"><text:span text:style-name="T147">6.2</text:span><text:span text:style-name="T148">. žodinis medžioklės plotų vieneto ribų aprašymas;</text:span></text:p>
      <text:p text:style-name="P149"><text:span text:style-name="T150">6.3</text:span><text:span text:style-name="T151">. priedas apie medžioklės plotų dydį bei jų pasiskirstymą pagal tinkamumą medžiojamiesiems gyvūnams gyventi ir veistis.</text:span></text:p>
      <text:p text:style-name="P152"><text:span text:style-name="T153">7</text:span><text:span text:style-name="T154">. Komisija, įgyvendindama jai priskirtą užduotį, vykdo šias funkcijas</text:span><text:span text:style-name="T155">, susijusias su medžioklės plotų vienetų sudarymu bei jų ribų pakeitimu savivaldybės teritorijoje:</text:span></text:p>
      <text:p text:style-name="P156"><text:span text:style-name="T157">7.1</text:span><text:span text:style-name="T158">. priima ir nagrinėja pasiūlymus medžioklės plotų vienetams sudaryti bei jų riboms pakeisti;</text:span></text:p>
      <text:p text:style-name="P159"><text:span text:style-name="T160">7.2</text:span><text:span text:style-name="T161">. priima pateikiamą bei savo iniciatyva renka teisin</text:span><text:span text:style-name="T162">ę, grafinę, ekologinę ir kitą informaciją apie medžioklės plotus, kuriuose siūloma sudaryti medžioklės plotų vienetą ar pakeisti jo ribas, bei analizuoja šią informaciją;</text:span></text:p>
      <text:p text:style-name="P163"><text:span text:style-name="T164">7.3</text:span><text:span text:style-name="T165">. vadovaudamasi Lietuvos Respublikos medžioklės įstatymo 8 straipsnio 1 dalies</text:span><text:span text:style-name="T166"><text:s/>reikalavimais, Lietuvos Respublikos aplinkos ministerijos patvirtintais medžioklės plotų vientisumo kriterijais ir reikalavimais medžioklės plotų vienetų riboms nustatyti, priima sprendimą dėl medžioklės plotų vieneto ribų nustatymo, pažymėdama jas prelim</text:span><text:span text:style-name="T167">inariame medžioklės plotų vienetų sudarymo ar jų ribų pakeitimo projekte (medžioklės plotų vieneto plane);</text:span></text:p>
      <text:p text:style-name="P168"><text:span text:style-name="T169">7.4</text:span><text:span text:style-name="T170">. suteikia medžioklės plotų vienetui pavadinimą, atsižvelgdama į pasiūlymo sudaryti medžioklės plotų vienetą teikėjo siūlymą arba medžioklės<text:s/></text:span><text:span text:style-name="T171">plotų vieneto teritorijoje naudojamus vietovardžius;</text:span></text:p>
      <text:p text:style-name="P172"><text:span text:style-name="T173">7.5</text:span><text:span text:style-name="T174">. nustato teritorijas, kuriose, Komisijos nuomone, negali būti medžiojama, atsižvelgiant į vietos sąlygas (medžioklės saugos požiūriu nepatogios formos medžioklės plotų intarpai urbanizuotose teri</text:span><text:span text:style-name="T175">torijose bei kiti atvejai), pažymėdama tokias teritorijas preliminariame medžioklės plotų vienetų sudarymo ar jų ribų pakeitimo projekte (medžioklės plotų vieneto plane). Komisija taip pat pažymi kitas teritorijas, kuriose medžioti uždrausta įstatymais ar<text:s/></text:span><text:span text:style-name="T176">kitais teisės aktais arba kuriose medžioti uždraudė žemės sklypų savininkai;</text:span></text:p>
      <text:p text:style-name="P177"><text:span text:style-name="T178">7.6</text:span><text:span text:style-name="T179">. apskaičiuoja medžioklės plotų vieneto teritorijos, kurioje medžioklė nėra uždrausta, dydį bei jos pasiskirstymą pagal kategorijas, užpildydama Lietuvos Respublikos aplink</text:span><text:span text:style-name="T180">os ministerijos patvirtintos Medžioklėtvarkos projekto rengimo tvarkos priedą „Medžioklės plotų dydis ir tinkamumas medžiojamiesiems gyvūnams gyventi ir veistis“;</text:span></text:p>
      <text:p text:style-name="P181"><text:span text:style-name="T182">7.7</text:span><text:span text:style-name="T183">. ne vėliau kaip per 2 mėnesius nuo pasiūlymo sudaryti medžioklės plotų vienetą ar pak</text:span><text:span text:style-name="T184">eisti jo ribas gavimo parengia preliminarų medžioklės plotų vieneto sudarymo arba jo ribų pakeitimo projektą, šio projekto dokumentus iškabina viešai prieinamose savivaldybės administracijos patalpose ir apie šio projekto parengimą paskelbia šalies ir viet</text:span><text:span text:style-name="T185">inėje spaudoje. Spaudoje skelbiama informacija turi apimti taip pat informaciją apie Komisijos funkcijas, vykdomas pagal šios Tvarkos 7.8 ir 7.9 punktus. Visiems privačios žemės sklypų, kurie patenka į sudaromą medžioklės plotų vienetą, bet nepatenka į Lie</text:span><text:span text:style-name="T186">tuvos Respublikos medžioklės įstatymo 7 straipsnio 2 dalyje nurodytas teritorijas, savininkams Komisija registruotais laiškais išsiunčia informacinius pranešimus apie parengtą preliminarų medžioklės plotų vieneto sudarymo arba jo ribų pakeitimo projektą (1</text:span><text:span text:style-name="T187"><text:s/>priedas);</text:span><text:s/></text:p>
      <text:p text:style-name="P188">Punkto pakeitimai:</text:p>
      <text:p text:style-name="P189"><text:span text:style-name="T190">Nr.<text:s/></text:span><text:a xlink:href="https://www.e-tar.lt/portal/legalAct.html?documentId=TAR.482F0AE8FB31" office:target-frame-name="_top" xlink:show="replace"><text:span text:style-name="T191">D1-544/3D-575</text:span></text:a><text:span text:style-name="T192">, 2010-06-18, Žin., 2010, Nr. 74-3782 (2010-06-26), i. k. 110301MISAK4/3D-575</text:span></text:p>
      <text:p text:style-name="P193"><text:span text:style-name="T194">Nr.<text:s/></text:span><text:a xlink:href="https://www.e-tar.lt/portal/legalAct.html?documentId=2b812e708d6011e3adad91663975b89f" office:target-frame-name="_top" xlink:show="replace"><text:span text:style-name="T195">D1-86/3D-60</text:span></text:a><text:span text:style-name="T196">, 2014-01-30, paskelbta TAR 2014-02-04, i. k. 2014-01030</text:span></text:p>
      <text:p text:style-name="Normal"/>
      <text:p text:style-name="P197"><text:span text:style-name="T198">7.8</text:span><text:span text:style-name="T199">. tris mėnesius po paskelbimo spaudoje apie parengtą preliminarų medžioklės plotų vieneto sudarymo ar jo ribų pakeitimo projek</text:span><text:span text:style-name="T200">tą priima suinteresuotų asmenų pastabas dėl parengto<text:s/></text:span><text:soft-page-break/><text:span text:style-name="T201">preliminaraus projekto, teikia suinteresuotiems asmenims rengiamų dokumentų paaiškinimus ir priima privačios žemės sklypų savininkų, kurių žemę numatoma priskirti arba ji priskirta medžioklės plotų viene</text:span><text:span text:style-name="T202">tui, rašytinius sprendimus dėl draudimo medžioti, buvusio draudimo medžioti panaikinimo arba papildomų medžiojimo sąlygų nustatymo jam nuosavybės teise priklausančiame žemės sklype (2 priedas). Projekto rengimo metu ar vėliau gautus žemės sklypų savininkų<text:s/></text:span><text:span text:style-name="T203">rašytinius sprendimus ne vėliau kaip per 1 mėnesį nuo šio sprendimo gavimo perduoda AAD ir medžioklės plotų naudotojui, jeigu Leidimas naudoti medžiojamųjų gyvūnų išteklius medžioklės plotų vienete konkrečiam naudotojui jau yra išduotas. Prieš perduodama ž</text:span><text:span text:style-name="T204">emės sklypo savininko sprendimą, kreipiasi į Nekilnojamojo turto registro tvarkytoją, prašydama pateikti informaciją apie nuosavybės teises į žemės sklypą ir įsitikina, kad šį sprendimą pateikė žemės sklypo savininkas ar reikiamus įgaliojimus turintis asmu</text:span><text:span text:style-name="T205">o;</text:span><text:s/></text:p>
      <text:p text:style-name="P206">Punkto pakeitimai:</text:p>
      <text:p text:style-name="P207"><text:span text:style-name="T208">Nr.<text:s/></text:span><text:a xlink:href="https://www.e-tar.lt/portal/legalAct.html?documentId=2b812e708d6011e3adad91663975b89f" office:target-frame-name="_top" xlink:show="replace"><text:span text:style-name="T209">D1-86/3D-60</text:span></text:a><text:span text:style-name="T210">, 2014-01-30, paskelbta TAR 2014-02-04, i. k. 2014-01030</text:span></text:p>
      <text:p text:style-name="P211"><text:span text:style-name="T212">Nr.<text:s/></text:span><text:a xlink:href="https://www.e-tar.lt/portal/legalAct.html?documentId=82d6cf1079fe11e8ae2bfd1913d66d57" office:target-frame-name="_top" xlink:show="replace"><text:span text:style-name="T213">D1-597/3D-424</text:span></text:a><text:span text:style-name="T214">, 2018-06-27, paskelbta TAR 2018-06-27, i. k. 2018-10621</text:span></text:p>
      <text:p text:style-name="Normal"/>
      <text:p text:style-name="P215"><text:span text:style-name="T216">7.9</text:span><text:span text:style-name="T217">. per tris</text:span><text:span text:style-name="T218"><text:s/></text:span><text:span text:style-name="T219">mėnesiu</text:span><text:span text:style-name="T220">s</text:span><text:span text:style-name="T221"><text:s/>po paskelbimo spaudoje apie parengtą preliminarų medžioklės plotų vieneto sudarymo ar jo ribų pakeitimo projektą numato ne mažiau kaip vieną dieną, kada suinteresuoti asmenys galės asmeniškai susitikti su Komisija aptarti parengtą projektą;</text:span><text:s/></text:p>
      <text:p text:style-name="P222">Punkto pakeitimai:</text:p>
      <text:p text:style-name="P223"><text:span text:style-name="T224">Nr.<text:s/></text:span><text:a xlink:href="https://www.e-tar.lt/portal/legalAct.html?documentId=2b812e708d6011e3adad91663975b89f" office:target-frame-name="_top" xlink:show="replace"><text:span text:style-name="T225">D1-86/3D-60</text:span></text:a><text:span text:style-name="T226">, 2014-01-30, paskelbta TAR 2014-02-04, i. k. 2014-01030</text:span></text:p>
      <text:p text:style-name="Normal"/>
      <text:p text:style-name="P227"><text:span text:style-name="T228">7.10</text:span><text:span text:style-name="T229">. pasibaigus nustatytam 3 mėnesių laikotarpiui, ne vėliau kaip per 1 mė</text:span><text:span text:style-name="T230">nesį išnagrinėja gautus suinteresuotų asmenų pasiūlymus, prireikus parengtą preliminarų medžioklės plotų vieneto sudarymo ar jo ribų pakeitimo projektą pakeičia ar patikslina;</text:span><text:s/></text:p>
      <text:p text:style-name="P231">Punkto pakeitimai:</text:p>
      <text:p text:style-name="P232"><text:span text:style-name="T233">Nr.<text:s/></text:span><text:a xlink:href="https://www.e-tar.lt/portal/legalAct.html?documentId=2b812e708d6011e3adad91663975b89f" office:target-frame-name="_top" xlink:show="replace"><text:span text:style-name="T234">D1-86/3D-60</text:span></text:a><text:span text:style-name="T235">, 2014-01-30, paskelbta TAR 2014-02-04, i. k. 2014-01030</text:span></text:p>
      <text:p text:style-name="Normal"/>
      <text:p text:style-name="P236"><text:span text:style-name="T237">7.11</text:span><text:span text:style-name="T238">. teikia medžioklės plotų vieneto sudarymo ar jo ribų pakeitimo projektą tvirtinti savivaldybės administracijos direktoriui;</text:span></text:p>
      <text:p text:style-name="P239">Punkto pakeitimai:</text:p>
      <text:p text:style-name="P240"><text:span text:style-name="T241">Nr.<text:s/></text:span><text:a xlink:href="https://www.e-tar.lt/portal/legalAct.html?documentId=TAR.482F0AE8FB31" office:target-frame-name="_top" xlink:show="replace"><text:span text:style-name="T242">D1-544/3D-575</text:span></text:a><text:span text:style-name="T243">, 2010-06-18, Žin., 2010, Nr. 74-3782 (2010-06-26), i. k. 110301MISAK4/3D-575</text:span></text:p>
      <text:p text:style-name="Normal"/>
      <text:p text:style-name="P244"><text:span text:style-name="T245">7.12</text:span><text:span text:style-name="T246">. pateikia savivaldybės administracijos direktoriaus patvirtint</text:span><text:span text:style-name="T247">ą medžioklės plotų vieneto sudarymo ar jo ribų pakeitimo projektą savivaldybės administracijai, AAD ir medžioklės plotų vieneto sudarymo ar jo ribų pakeitimo iniciatoriui.</text:span><text:s/></text:p>
      <text:p text:style-name="P248">Punkto pakeitimai:</text:p>
      <text:p text:style-name="P249"><text:span text:style-name="T250">Nr.<text:s/></text:span><text:a xlink:href="https://www.e-tar.lt/portal/legalAct.html?documentId=TAR.482F0AE8FB31" office:target-frame-name="_top" xlink:show="replace"><text:span text:style-name="T251">D1-544/3D-575</text:span></text:a><text:span text:style-name="T252">, 2010-06-18, Žin., 2010, Nr. 74-3782 (2010-06-26), i. k. 110301MISAK4/3D-575</text:span></text:p>
      <text:p text:style-name="P253"><text:span text:style-name="T254">Nr.<text:s/></text:span><text:a xlink:href="https://www.e-tar.lt/portal/legalAct.html?documentId=82d6cf1079fe11e8ae2bfd1913d66d57" office:target-frame-name="_top" xlink:show="replace"><text:span text:style-name="T255">D1-597/3D-424</text:span></text:a><text:span text:style-name="T256">, 2018-06-27, paskelbta TAR<text:s/></text:span><text:span text:style-name="T257">2018-06-27, i. k. 2018-10621</text:span></text:p>
      <text:p text:style-name="Normal"/>
      <text:p text:style-name="P258"><text:span text:style-name="T259">8</text:span><text:span text:style-name="T260">. Komisijai gali būti pavedamos vykdyti ir kitos savivaldybei priskirtos su medžioklės tvarkymu susijusios funkcijos ir užduotys, iš anksto informuojant apie tai siūlomus į Komisiją įtraukti asmenis bei nustatant šias<text:s/></text:span><text:span text:style-name="T261">funkcijas sprendime dėl Komisijos sudarymo.</text:span></text:p>
      <text:p text:style-name="P262"/>
      <text:p text:style-name="P263"><text:span text:style-name="T264">IV</text:span><text:span text:style-name="T265">.<text:s/></text:span><text:span text:style-name="T266">Komisijos darbo organizavimas</text:span></text:p>
      <text:p text:style-name="P267"/>
      <text:p text:style-name="P268"><text:span text:style-name="T269">9</text:span><text:span text:style-name="T270">. Komisija dirba visuomeniniais pagrindais, ir atlyginimas Komisijos nariams už dalyvavimą Komisijos darbe nemokamas.</text:span></text:p>
      <text:p text:style-name="P271"><text:span text:style-name="T272">10</text:span><text:span text:style-name="T273">. Darbo sąlygas Komisijai suteikia saviva</text:span><text:span text:style-name="T274">ldybės administracija, išsiunčia kitiems asmenims adresuotą Komisijos parengtą korespondenciją bei teikia kitą techninę pagalbą.</text:span></text:p>
      <text:p text:style-name="P275"><text:span text:style-name="T276">11</text:span><text:span text:style-name="T277">. Savivaldybės administracijos direktorius, priimdamas sprendimą dėl Komisijos sudarymo, paskiria Komisijos pirmininką ir</text:span><text:span text:style-name="T278"><text:s/>Komisijos narį – savivaldybės administracijos tarnautoją, atsakingą už Komisijos posėdžių protokolavimą, Komisijai pateikiamų dokumentų priėmimą, informacijos suinteresuotiems asmenims teikimą ir kitų nuolatinio pobūdžio veiksmų, susijusių su Komisijos vy</text:span><text:span text:style-name="T279">kdomomis funkcijomis, atlikimą.</text:span></text:p>
      <text:soft-page-break/>
      <text:p text:style-name="P280">Punkto pakeitimai:</text:p>
      <text:p text:style-name="P281"><text:span text:style-name="T282">Nr.<text:s/></text:span><text:a xlink:href="https://www.e-tar.lt/portal/legalAct.html?documentId=TAR.482F0AE8FB31" office:target-frame-name="_top" xlink:show="replace"><text:span text:style-name="T283">D1-544/3D-575</text:span></text:a><text:span text:style-name="T284">, 2010-06-18, Žin., 2010, Nr. 74-3782 (2010-06-26), i. k. 110301MISAK4/3D-575</text:span></text:p>
      <text:p text:style-name="Normal"/>
      <text:p text:style-name="P285"><text:span text:style-name="T286">12</text:span><text:span text:style-name="T287">. Sprendimus Komisija</text:span><text:span text:style-name="T288"><text:s/>priima posėdžiuose. Posėdis yra teisėtas, jeigu jame dalyvauja ne mažiau kaip du trečdaliai Komisijos narių.</text:span></text:p>
      <text:p text:style-name="P289"><text:span text:style-name="T290">13</text:span><text:span text:style-name="T291">. Komisijos veiklai vadovauja pirmininkas. Jei pirmininkas dėl svarbių priežasčių negali dalyvauti posėdyje, Komisija iš savo narių išsirenk</text:span><text:span text:style-name="T292">a narį, pavaduosiantį šiame posėdyje primininką.</text:span></text:p>
      <text:p text:style-name="P293"><text:span text:style-name="T294">14</text:span><text:span text:style-name="T295">. Sprendimus posėdyje Komisija priima paprasta balsų dauguma, atviru balsavimu. Jeigu balsai pasiskirsto po lygiai, lemia Komisijos pirmininko balsas.</text:span></text:p>
      <text:p text:style-name="P296"><text:span text:style-name="T297">15</text:span><text:span text:style-name="T298">. Komisijos sprendimai įforminami protokolu,</text:span><text:span text:style-name="T299"><text:s/>kurį pasirašo visi Komisijos posėdyje dalyvavę Komisijos nariai. Kitus Komisijos parengtus dokumentus, kuriems buvo pritarta posėdyje, savo parašu patvirtina Komisijos pirmininkas.</text:span><text:s/></text:p>
      <text:p text:style-name="P300">Punkto pakeitimai:</text:p>
      <text:p text:style-name="P301"><text:span text:style-name="T302">Nr.<text:s/></text:span><text:a xlink:href="https://www.e-tar.lt/portal/legalAct.html?documentId=TAR.C8C8A233C9A4" office:target-frame-name="_top" xlink:show="replace"><text:span text:style-name="T303">317/3D-247</text:span></text:a><text:span text:style-name="T304">, 2003-06-24, Žin., 2003, Nr. 60-2740 (2003-06-25), i. k. 103301MISAK7/3D-247</text:span></text:p>
      <text:p text:style-name="Normal"/>
      <text:p text:style-name="P305"><text:span text:style-name="T306">16</text:span><text:span text:style-name="T307">. Pasiūlymams, kuriais siūloma medžioklės plotų vienetą sudaryti daugiau kaip vie</text:span><text:span text:style-name="T308">nos savivaldybės teritorijoje, nagrinėti gretimų savivaldybių atitinkamos komisijos organizuoja bendrus posėdžius, nusistatydamos tokių bendrų posėdžių organizavimo ir sprendimų priėmimo tvarką, neprieštaraujančią šiems Nuostatams.</text:span></text:p>
      <text:p text:style-name="P309"><text:span text:style-name="T310">17</text:span><text:span text:style-name="T311">. Esant didelei da</text:span><text:span text:style-name="T312">rbo apimčiai, Komisija gali parengti Komisijos darbo planą ir jį patvirtinti savo sprendimu.</text:span></text:p>
      <text:p text:style-name="P313"><text:span text:style-name="T314">18</text:span><text:span text:style-name="T315">. Komisijos parengti ar priimti dokumentai tvarkomi ir saugomi savivaldybės archyve pagal Lietuvos Respublikos archyvų įstatymą ir kitų teisės aktų reikalavi</text:span><text:span text:style-name="T316">mus.</text:span></text:p>
      <text:p text:style-name="P317"/>
      <text:p text:style-name="P318"><text:span text:style-name="T319">V</text:span><text:span text:style-name="T320">.<text:s/></text:span><text:span text:style-name="T321">Komisijos teisės ir pareigos</text:span></text:p>
      <text:p text:style-name="P322"/>
      <text:p text:style-name="P323"><text:span text:style-name="T324">19</text:span><text:span text:style-name="T325">. Komisija, vykdydama jai pavestas funkcijas, turi teisę:</text:span></text:p>
      <text:p text:style-name="P326"><text:span text:style-name="T327">19.1</text:span><text:span text:style-name="T328">. nustatyta tvarka gauti iš medžioklės plotų naudotojų, AAD, valstybės įmonės Valstybinių miškų urėdijos, savivaldybės, kitų valstybinės žemė</text:span><text:span text:style-name="T329">s valdytojų ir kitų valstybės institucijų informaciją, reikalingą funkcijoms vykdyti;</text:span><text:s/></text:p>
      <text:p text:style-name="P330">Punkto pakeitimai:</text:p>
      <text:p text:style-name="P331"><text:span text:style-name="T332">Nr.<text:s/></text:span><text:a xlink:href="https://www.e-tar.lt/portal/legalAct.html?documentId=82d6cf1079fe11e8ae2bfd1913d66d57" office:target-frame-name="_top" xlink:show="replace"><text:span text:style-name="T333">D1-597/3D-424</text:span></text:a><text:span text:style-name="T334">, 2018-06-27, paskelbta TAR<text:s/></text:span><text:span text:style-name="T335">2018-06-27, i. k. 2018-10621</text:span></text:p>
      <text:p text:style-name="Normal"/>
      <text:p text:style-name="P336"><text:span text:style-name="T337">19.2</text:span><text:span text:style-name="T338">. gauti funkcijoms vykdyti reikalingą grafinę medžiagą iš atitinkamo Nacionalinės žemės tarnybos prie Žemės ūkio ministerijos teritorinio padalinio;</text:span></text:p>
      <text:p text:style-name="P339">Punkto pakeitimai:</text:p>
      <text:p text:style-name="P340"><text:span text:style-name="T341">Nr.<text:s/></text:span><text:a xlink:href="https://www.e-tar.lt/portal/legalAct.html?documentId=TAR.482F0AE8FB31" office:target-frame-name="_top" xlink:show="replace"><text:span text:style-name="T342">D1-544/3D-575</text:span></text:a><text:span text:style-name="T343">, 2010-06-18, Žin., 2010, Nr. 74-3782 (2010-06-26), i. k. 110301MISAK4/3D-575</text:span></text:p>
      <text:p text:style-name="Normal"/>
      <text:p text:style-name="P344"><text:span text:style-name="T345">19.3</text:span><text:span text:style-name="T346">. kviesti tam tikrų sričių ekspertus iškilusioms problemoms išsiaiškinti;</text:span></text:p>
      <text:p text:style-name="P347"><text:span text:style-name="T348">19.4</text:span><text:span text:style-name="T349">. prašyti, kad asmenys, pateikę pasiūlymą medžioklės plotų vienetui sudaryti ar jo riboms pakeisti, paaiškintų savo pasiūlymą.</text:span></text:p>
      <text:p text:style-name="P350"><text:span text:style-name="T351">20</text:span><text:span text:style-name="T352">. Komisija privalo:</text:span></text:p>
      <text:p text:style-name="P353"><text:span text:style-name="T354">20.1</text:span><text:span text:style-name="T355">. objektyviai ir nešališkai vykdyti šiuose nuostatuose nurodytas funkcijas ir kitas admin</text:span><text:span text:style-name="T356">istracijos direktoriaus sprendimu jai pavestas užduotis;</text:span></text:p>
      <text:p text:style-name="P357">Punkto pakeitimai:</text:p>
      <text:p text:style-name="P358"><text:span text:style-name="T359">Nr.<text:s/></text:span><text:a xlink:href="https://www.e-tar.lt/portal/legalAct.html?documentId=TAR.482F0AE8FB31" office:target-frame-name="_top" xlink:show="replace"><text:span text:style-name="T360">D1-544/3D-575</text:span></text:a><text:span text:style-name="T361">, 2010-06-18, Žin., 2010, Nr. 74-3782 (2010-06-26), i. k. 110301MISAK4/3D-575</text:span></text:p>
      <text:p text:style-name="Normal"/>
      <text:p text:style-name="P362"><text:span text:style-name="T363">20.2</text:span><text:span text:style-name="T364">. vykdydama funkcijas, laikytis Lietuvos Respublikos medžioklės įstatymo reikalavimų, Lietuvos Respublikos aplinkos ministerijos patvirtintų medžioklės plotų vienetų vientisumo kriterijų bei reikalavimų medžioklės plotų vienetų riboms nustatyti, kitų</text:span><text:span text:style-name="T365"><text:s/>medžioklę reglamentuojančių teisės aktų reikalavimų;</text:span></text:p>
      <text:p text:style-name="P366"><text:span text:style-name="T367">20.3</text:span><text:span text:style-name="T368">. savivaldybės administracijos direktoriui ar AAD pareikalavus, teikti savo veiksmų ir sprendimų paaiškinimus.</text:span><text:s/></text:p>
      <text:p text:style-name="P369">Punkto pakeitimai:</text:p>
      <text:soft-page-break/>
      <text:p text:style-name="P370"><text:span text:style-name="T371">Nr.<text:s/></text:span><text:a xlink:href="https://www.e-tar.lt/portal/legalAct.html?documentId=TAR.482F0AE8FB31" office:target-frame-name="_top" xlink:show="replace"><text:span text:style-name="T372">D1-544/3D-575</text:span></text:a><text:span text:style-name="T373">, 2010-06-18, Žin., 2010, Nr. 74-3782 (2010-06-26), i. k. 110301MISAK4/3D-575</text:span></text:p>
      <text:p text:style-name="P374"><text:span text:style-name="T375">Nr.<text:s/></text:span><text:a xlink:href="https://www.e-tar.lt/portal/legalAct.html?documentId=82d6cf1079fe11e8ae2bfd1913d66d57" office:target-frame-name="_top" xlink:show="replace"><text:span text:style-name="T376">D1-597/3D-424</text:span></text:a><text:span text:style-name="T377">, 2018-06-27, paskelbta TAR</text:span><text:span text:style-name="T378"><text:s/>2018-06-27, i. k. 2018-10621</text:span></text:p>
      <text:p text:style-name="Normal"/>
      <text:p text:style-name="P379"><text:span text:style-name="T380">VI</text:span><text:span text:style-name="T381">.<text:s/></text:span><text:span text:style-name="T382">baigiamosios nuostatos</text:span></text:p>
      <text:p text:style-name="P383"/>
      <text:p text:style-name="P384"><text:span text:style-name="T385">21</text:span><text:span text:style-name="T386">. Komisija už savo veiklą atsiskaito savivaldybės administracijos direktoriui.</text:span></text:p>
      <text:p text:style-name="P387">Punkto pakeitimai:</text:p>
      <text:p text:style-name="P388"><text:span text:style-name="T389">Nr.<text:s/></text:span><text:a xlink:href="https://www.e-tar.lt/portal/legalAct.html?documentId=TAR.482F0AE8FB31" office:target-frame-name="_top" xlink:show="replace"><text:span text:style-name="T390">D1-544/3D-575</text:span></text:a><text:span text:style-name="T391">, 2010-06-18, Žin., 2010, Nr. 74-3782 (2010-06-26), i. k. 110301MISAK4/3D-575</text:span></text:p>
      <text:p text:style-name="Normal"/>
      <text:p text:style-name="P392"><text:span text:style-name="T393">22</text:span><text:span text:style-name="T394">. Komisijos veikla pasibaigia pasibaigus terminui, kuriam ji buvo sudaryta.</text:span></text:p>
      <text:p text:style-name="P395"><text:span text:style-name="T396">23</text:span><text:span text:style-name="T397">. Komisijos priimti sprendimai gali būti skundžiami administraciniam teismu</text:span><text:span text:style-name="T398">i Administracinių bylų teisenos įstatymo nustatyta tvarka.</text:span></text:p>
      <text:p text:style-name="P399"><text:span text:style-name="T400">______________</text:span></text:p>
      <text:soft-page-break/>
      <text:p text:style-name="P401">Komisijos medžioklės plotų vienetams sudaryti</text:p>
      <text:p text:style-name="P409">bei jų riboms pakeisti nuostatų</text:p>
      <text:p text:style-name="P410"><text:span text:style-name="T411">1</text:span><text:span text:style-name="T412"><text:s/>priedas</text:span></text:p>
      <text:p text:style-name="P413"/>
      <text:p text:style-name="P414"><text:span text:style-name="T415">(Informacinio pranešimo forma)</text:span></text:p>
      <text:p text:style-name="P416"/>
      <text:p text:style-name="P417"><text:span text:style-name="T418">____________________________</text:span><text:span text:style-name="T419">SAVIVALDYBĖS KOMISIJA MEDŽIOKLĖS PLOTŲ VIENETAMS SUDARYTI BEI JŲ RIBOMS PAKEISTI</text:span></text:p>
      <text:p text:style-name="P420">_____________________________________________</text:p>
      <text:p text:style-name="P421">(Įstaigos duomenys)</text:p>
      <text:p text:style-name="P422"/>
      <text:p text:style-name="P423"/>
      <text:p text:style-name="P424">Kam______________________________________________,</text:p>
      <text:p text:style-name="P425">(Vardas, pavardė)</text:p>
      <text:p text:style-name="P426">gyvenančiam________________________________________</text:p>
      <text:p text:style-name="P427">__________________________________________________</text:p>
      <text:p text:style-name="P428">__________________________________________________</text:p>
      <text:p text:style-name="P429">__________________________________________________</text:p>
      <text:p text:style-name="P430"/>
      <text:p text:style-name="P431"><text:span text:style-name="T432">INFORMACINIS PRANEŠIMAS APIE PARENGTĄ PRELIMINARŲ<text:s/></text:span><text:span text:style-name="T433">MEDŽIOKLĖS PLOTŲ VIENETO PROJEKTĄ</text:span></text:p>
      <text:p text:style-name="P434"><text:span text:style-name="T435">_____________</text:span><text:span text:style-name="T436">Nr.</text:span><text:span text:style-name="T437"><text:s/>_______</text:span></text:p>
      <text:p text:style-name="P438">(Data)</text:p>
      <text:p text:style-name="P439"/>
      <text:p text:style-name="P440">Vadovaudamiesi Lietuvos Respublikos medžioklės įstatymo 8 straipsnio 9 dalies nuostatomis, informuojame, kad Jūsų nuosavybės teise valdomą (-us) žemės sklypą (-us), esantį (-ius)<text:s/>___________________________savivaldybės teritorijoje, kadastrinis (-iai) Nr.______________</text:p>
      <text:p text:style-name="P441">(Savivaldybės pavadinimas)</text:p>
      <text:p text:style-name="P442">____________________________________________________________________________</text:p>
      <text:p text:style-name="P443">numatoma priskirti nustatyta tvarka sudaromam medžioklės plotų vienetui.</text:p>
      <text:p text:style-name="P444">Vadovaujantis Lietuvos Respublikos medžioklės įstatymo 13 straipsnio 2 dalies nuostatomis, per 3 mėnesius nuo šio informacinio pranešimo gavimo ar bet kuriuo kitu metu vėliau turite teisę Jums nuosavybės teise priklausančiame (-uose) žemės sklype (-uose) uždrausti medžioti, panaikinti ankstesnį (-ius) draudimą (-us) medžioti arba nustatyti papildomas medžiojimo sąlygas.</text:p>
      <text:p text:style-name="P445">Jeigu per nurodytą terminą nepateiksite rašytinio sprendimo pasinaudoti LR medžioklės įstatymo 13 straipsnio 2 dalyje numatytomis teisėmis, bus laikoma, kad neprieštaraujate, kad Jums nuosavybės teise priklausančiame (-uose) sklype (-uose) būtų laikinai medžiojama ir nepageidaujate nustatyti papildomų medžiojimo sąlygų.</text:p>
      <text:p text:style-name="P446">Informuojame, kad vadovaujantis Lietuvos Respublikos medžioklės įstatymo 18 straipsnio 7 dalies nuostatomis, žemės sklypo savininkui nustatyta tvarka uždraudus medžioti jam nuosavybės teise priklausančiame sklype, medžiojamųjų gyvūnų padaryta žala neatlyginama.</text:p>
      <text:p text:style-name="P447"/>
      <text:p text:style-name="P448"/>
      <text:p text:style-name="P449">Komisijos pirmininkas<text:tab/><text:s text:c="14"/>_______________________ <text:s text:c="3"/>________________________</text:p>
      <text:p text:style-name="P450"><text:span text:style-name="T451">(Parašas)</text:span><text:span text:style-name="T452"><text:tab/></text:span><text:span text:style-name="T453"><text:tab/></text:span><text:span text:style-name="T454"><text:tab/>(Vardas, pavardė)</text:span></text:p>
      <text:p text:style-name="P455">Papildyta priedu:</text:p>
      <text:p text:style-name="P456"><text:span text:style-name="T457">Nr.<text:s/></text:span><text:a xlink:href="https://www.e-tar.lt/portal/legalAct.html?documentId=2b812e708d6011e3adad91663975b89f" office:target-frame-name="_top" xlink:show="replace"><text:span text:style-name="T458">D1-86/3D-60</text:span></text:a><text:span text:style-name="T459">, 2014-01-30, paskelbta TAR 2014-02-04, i. k. 2014-01030</text:span></text:p>
      <text:p text:style-name="Normal"/>
      <text:soft-page-break/>
      <text:p text:style-name="P460">Komisijos medžioklės plotų vienetams sudaryti</text:p>
      <text:p text:style-name="P468">bei jų riboms pakeisti nuostatų</text:p>
      <text:p text:style-name="P469"><text:span text:style-name="T470">2</text:span><text:span text:style-name="T471"><text:s/>priedas</text:span></text:p>
      <text:p text:style-name="P472"/>
      <text:p text:style-name="P473"><text:span text:style-name="T474">(Rašytinio sprendimo forma)</text:span></text:p>
      <text:p text:style-name="P475"/>
      <text:p text:style-name="P476">______________________________________________________________________________</text:p>
      <text:p text:style-name="P477">(Vardas, pavardė)</text:p>
      <text:p text:style-name="P478">____________________________________________________________________________</text:p>
      <text:p text:style-name="P479">(Gyvenamoji vieta)</text:p>
      <text:p text:style-name="P480"/>
      <text:p text:style-name="P481"/>
      <text:p text:style-name="P482">_____________________________savivaldybės komisijai</text:p>
      <text:p text:style-name="P483">(Savivaldybės pavadinimas)</text:p>
      <text:p text:style-name="P484">medžioklės plotų vienetams sudaryti bei jų riboms pakeisti</text:p>
      <text:p text:style-name="P485"/>
      <text:p text:style-name="P486"/>
      <text:p text:style-name="P487"/>
      <text:p text:style-name="P488"/>
      <text:p text:style-name="P489"><text:span text:style-name="T490">RAŠYTINIS SPREND</text:span><text:span text:style-name="T491">IMAS</text:span></text:p>
      <text:p text:style-name="P492">____________</text:p>
      <text:p text:style-name="P493">(Data)</text:p>
      <text:p text:style-name="P494"/>
      <text:p text:style-name="P495">pasinaudoti Lietuvos Respublikos medžioklės įstatymo 13 straipsnio 2 dalyje numatytomis teisėmis</text:p>
      <text:p text:style-name="P496"/>
      <text:p text:style-name="P497"/>
      <text:p text:style-name="P498"/>
      <text:p text:style-name="P499">Vadovaudamasis Lietuvos Respublikos medžioklės įstatymo 13 straipsnio 2 dalies nuostatomis, apsisprendžiu ir man nuosavybės teise priklausančiame (-iuose) žemės sklype (-uose) (kadastrinis (-iai) numeris (-iai), esančiame (-uose) __________________________savivaldybėje, uždraudžiu medžioti, atšaukiu buvusį draudimą medžioti, noriu nustatyti papildomas medžiojimo sąlygas (kas netinka, išbraukti).</text:p>
      <text:p text:style-name="P500"/>
      <text:p text:style-name="P501"/>
      <text:p text:style-name="P502"/>
      <text:p text:style-name="P503">___________________ <text:s text:c="5"/>_________________________________</text:p>
      <text:p text:style-name="P504">(Parašas)<text:tab/><text:tab/>(Vardas, pavardė)</text:p>
      <text:p text:style-name="P505"/>
      <text:p text:style-name="Normal"/>
      <text:p text:style-name="P506">Papildyta priedu:</text:p>
      <text:p text:style-name="P507"><text:span text:style-name="T508">Nr.<text:s/></text:span><text:a xlink:href="https://www.e-tar.lt/portal/legalAct.html?documentId=2b812e708d6011e3adad91663975b89f" office:target-frame-name="_top" xlink:show="replace"><text:span text:style-name="T509">D1-86/3D-60</text:span></text:a><text:span text:style-name="T510">, 2014-01-30,<text:s/></text:span><text:span text:style-name="T511">paskelbta TAR 2014-02-04, i. k. 2014-01030</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aplinkos ministerija, Lietuvos Respublikos žemės ūkio ministerija, Įsakymas</text:span></text:p>
      <text:p text:style-name="P521"><text:span text:style-name="T522">Nr.<text:s/></text:span><text:a xlink:href="https://www.e-tar.lt/portal/legalAct.html?documentId=TAR.C8C8A233C9A4" office:target-frame-name="_top" xlink:show="replace"><text:span text:style-name="T523">317/3D-247</text:span></text:a><text:span text:style-name="T524">,</text:span><text:span text:style-name="T525"><text:s/>2003-06-24, Žin., 2003, Nr. 60-2740 (2003-06-25), i. k. 103301MISAK7/3D-247</text:span></text:p>
      <text:p text:style-name="P526"><text:span text:style-name="T527">Dėl Lietuvos Respublikos aplinkos ministro ir Lietuvos Respublikos žemės ūkio ministro 2002 m. rugsėjo 23 d. įsakymo Nr. 487/361 "Dėl komisijos medžioklės plotų vienetams sudaryti</text:span><text:span text:style-name="T528"><text:s/>bei jų riboms pakeisti nuostatų patvirtinimo" pakeitimo</text:span></text:p>
      <text:p text:style-name="P529"/>
      <text:p text:style-name="P530"><text:span text:style-name="T531">2.</text:span></text:p>
      <text:p text:style-name="P532"><text:span text:style-name="T533">Lietuvos Respublikos žemės ūkio ministerija, Lietuvos Respublikos aplinkos ministerija, Įsakymas</text:span></text:p>
      <text:p text:style-name="P534"><text:span text:style-name="T535">Nr.<text:s/></text:span><text:a xlink:href="https://www.e-tar.lt/portal/legalAct.html?documentId=TAR.482F0AE8FB31" office:target-frame-name="_top" xlink:show="replace"><text:span text:style-name="T536">D1-544/3D-57</text:span><text:span text:style-name="T537">5</text:span></text:a><text:span text:style-name="T538">, 2010-06-18, Žin., 2010, Nr. 74-3782 (2010-06-26), i. k. 110301MISAK4/3D-575</text:span></text:p>
      <text:soft-page-break/>
      <text:p text:style-name="P539"><text:span text:style-name="T540">Dėl Lietuvos Respublikos aplinkos ministro ir Lietuvos Respublikos žemės ūkio ministro 2002 m. rugsėjo 23 d. įsakymo Nr. 487/361 "Dėl Komisijos medžioklės plotų vienetams sudary</text:span><text:span text:style-name="T541">ti bei jų riboms pakeisti nuostatų patvirtinimo" pakeitimo</text:span></text:p>
      <text:p text:style-name="P542"/>
      <text:p text:style-name="P543"><text:span text:style-name="T544">3.</text:span></text:p>
      <text:p text:style-name="P545"><text:span text:style-name="T546">Lietuvos Respublikos aplinkos ministerija, Lietuvos Respublikos žemės ūkio ministerija, Įsakymas</text:span></text:p>
      <text:p text:style-name="P547"><text:span text:style-name="T548">Nr.<text:s/></text:span><text:a xlink:href="https://www.e-tar.lt/portal/legalAct.html?documentId=2b812e708d6011e3adad91663975b89f" office:target-frame-name="_top" xlink:show="replace"><text:span text:style-name="T549">D1-86/3D-60</text:span></text:a><text:span text:style-name="T550">, 2014-01-30, paskelbta TAR 2014-02-04, i. k. 2014-01030</text:span></text:p>
      <text:p text:style-name="P551"><text:span text:style-name="T552">Dėl Lietuvos Respublikos aplinkos ministro ir Lietuvos Respublikos žemės ūkio ministro 2002 m. rugsėjo 23 d. įsakymo Nr. 487/361 „Dėl Komisijos medžioklės plotų vienetams sudaryti be</text:span><text:span text:style-name="T553">i jų riboms pakeisti nuostatų patvirtinimo“ pakeitimo</text:span></text:p>
      <text:p text:style-name="P554"/>
      <text:p text:style-name="P555"><text:span text:style-name="T556">4.</text:span></text:p>
      <text:p text:style-name="P557"><text:span text:style-name="T558">Lietuvos Respublikos aplinkos ministerija, Lietuvos Respublikos žemės ūkio ministerija, Įsakymas</text:span></text:p>
      <text:p text:style-name="P559"><text:span text:style-name="T560">Nr.<text:s/></text:span><text:a xlink:href="https://www.e-tar.lt/portal/legalAct.html?documentId=82d6cf1079fe11e8ae2bfd1913d66d57" office:target-frame-name="_top" xlink:show="replace"><text:span text:style-name="T561">D1-597/3D-424</text:span></text:a><text:span text:style-name="T562">, 2018-06-27, paskelbta TAR 2018-06-27, i. k. 2018-10621</text:span></text:p>
      <text:p text:style-name="P563"><text:span text:style-name="T564">Dėl Lietuvos Respublikos aplinkos ministro ir Lietuvos Respublikos žemės ūkio ministro 2002 m. rugsėjo 23 d. įsakymo Nr. 487/361 „Dėl Komisijos medžioklės plotų vienetams sudaryti bei j</text:span><text:span text:style-name="T565">ų riboms pakeisti nuostat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03"><draw:frame draw:style-name="F404" text:anchor-type="paragraph" svg:y="0.0006in" draw:z-index="0"><draw:text-box fo:min-height="0in" fo:min-width="0in"><text:p text:style-name="P402"><text:span text:style-name="T405"><text:page-number text:fixed="false">2</text:page-number></text:span></text:p></draw:text-box></draw:frame></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2</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06T09:30:00Z</meta:creation-date>
    <dc:date>2018-12-06T09:30:00Z</dc:date>
    <meta:template xlink:href="Normal.dotm" xlink:type="simple"/>
    <meta:editing-cycles>2</meta:editing-cycles>
    <meta:editing-duration>PT0S</meta:editing-duration>
    <meta:document-statistic meta:page-count="9" meta:paragraph-count="377" meta:word-count="2955" meta:character-count="23414" meta:row-count="1041" meta:non-whitespace-character-count="20836"/>
  </office:meta>
</office:document-meta>
</file>