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master-page-name="MPF2" style:family="paragraph">
      <style:paragraph-properties fo:break-before="page" fo:text-align="justify" fo:margin-left="3.4458in" style:page-number="1">
        <style:tab-stops/>
      </style:paragraph-properties>
      <style:text-properties style:font-size-complex="12pt"/>
    </style:style>
    <style:style style:name="P429" style:parent-style-name="Normal" style:family="paragraph">
      <style:paragraph-properties fo:text-align="justify" fo:margin-left="3.4458in">
        <style:tab-stops/>
      </style:paragraph-properties>
      <style:text-properties style:font-size-complex="12pt"/>
    </style:style>
    <style:style style:name="P430" style:parent-style-name="Normal" style:family="paragraph">
      <style:paragraph-properties fo:text-align="justify" fo:margin-left="3.44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3.4458in">
        <style:tab-stops/>
      </style:paragraph-properties>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fo:font-size="8pt" style:font-size-asian="8pt" style:font-size-complex="8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margin-left="0.9in" fo:text-indent="0.9in">
        <style:tab-stops/>
      </style:paragraph-properties>
      <style:text-properties fo:font-size="8pt" style:font-size-asian="8pt" style:font-size-complex="8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1.5in"/>
      <style:text-properties fo:font-size="8pt" style:font-size-asian="8pt" style:font-size-complex="8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0" style:parent-style-name="Normal" style:family="paragraph">
      <style:paragraph-properties fo:text-align="justify" fo:text-indent="0.5284in">
        <style:tab-stops>
          <style:tab-stop style:type="left" style:position="0.3937in"/>
        </style:tab-stops>
      </style:paragraph-properties>
      <style:text-properties fo:font-size="8pt" style:font-size-asian="8pt" style:font-size-complex="8pt"/>
    </style:style>
    <style:style style:name="P461" style:parent-style-name="Normal" style:family="paragraph">
      <style:paragraph-properties fo:text-align="justify">
        <style:tab-stops>
          <style:tab-stop style:type="left" style:position="0.3937in"/>
        </style:tab-stops>
      </style:paragraph-properties>
      <style:text-properties style:font-size-complex="12pt"/>
    </style:style>
    <style:style style:name="P462" style:parent-style-name="Normal" style:family="paragraph">
      <style:paragraph-properties fo:text-align="justify">
        <style:tab-stops>
          <style:tab-stop style:type="left" style:position="0.3937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text-properties style:font-size-complex="12pt"/>
    </style:style>
    <style:style style:name="P467" style:parent-style-name="Normal" style:family="paragraph">
      <style:paragraph-properties fo:text-align="justify">
        <style:tab-stops>
          <style:tab-stop style:type="left" style:position="0.3937in"/>
        </style:tab-stops>
      </style:paragraph-properties>
      <style:text-properties style:font-size-complex="12pt"/>
    </style:style>
    <style:style style:name="P468" style:parent-style-name="Normal" style:family="paragraph">
      <style:paragraph-properties fo:text-align="justify">
        <style:tab-stops>
          <style:tab-stop style:type="left" style:position="0.3937in"/>
        </style:tab-stops>
      </style:paragraph-properties>
      <style:text-properties style:font-size-complex="12pt"/>
    </style:style>
    <style:style style:name="P469" style:parent-style-name="Normal" style:family="paragraph">
      <style:paragraph-properties fo:text-align="justify" fo:text-indent="1.8416in">
        <style:tab-stops>
          <style:tab-stop style:type="left" style:position="0.3937in"/>
        </style:tab-stops>
      </style:paragraph-properties>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font-size="8pt" style:font-size-asian="8pt" style:font-size-complex="8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487" style:parent-style-name="Normal" style:family="paragraph">
      <style:paragraph-properties fo:text-align="justify" fo:margin-left="3.4458in">
        <style:tab-stops/>
      </style:paragraph-properties>
      <style:text-properties style:font-size-complex="12pt"/>
    </style:style>
    <style:style style:name="P488" style:parent-style-name="Normal" style:family="paragraph">
      <style:paragraph-properties fo:text-align="justify" fo:margin-left="3.44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3.4458in">
        <style:tab-stops/>
      </style:paragraph-properties>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fo:text-indent="0.3416in"/>
      <style:text-properties fo:font-size="8pt" style:font-size-asian="8pt" style:font-size-complex="8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text-properties style:font-size-complex="12pt"/>
    </style:style>
    <style:style style:name="P519" style:parent-style-name="Normal" style:family="paragraph">
      <style:paragraph-properties fo:text-align="justify">
        <style:tab-stops>
          <style:tab-stop style:type="left" style:position="0.3937in"/>
        </style:tab-stops>
      </style:paragraph-properties>
      <style:text-properties style:font-size-complex="12pt"/>
    </style:style>
    <style:style style:name="P520" style:parent-style-name="Normal" style:family="paragraph">
      <style:paragraph-properties fo:text-align="justify">
        <style:tab-stops>
          <style:tab-stop style:type="left" style:position="0.3937in"/>
        </style:tab-stops>
      </style:paragraph-properties>
      <style:text-properties style:font-size-complex="12pt"/>
    </style:style>
    <style:style style:name="P521" style:parent-style-name="Normal" style:family="paragraph">
      <style:paragraph-properties fo:text-align="justify" fo:text-indent="1in">
        <style:tab-stops>
          <style:tab-stop style:type="left" style:position="0.3937in"/>
        </style:tab-stops>
      </style:paragraph-properties>
      <style:text-properties style:font-size-complex="12pt"/>
    </style:style>
    <style:style style:name="P522" style:parent-style-name="Normal" style:family="paragraph">
      <style:paragraph-properties fo:text-align="justify" fo:text-indent="1.5in">
        <style:tab-stops>
          <style:tab-stop style:type="left" style:position="0.3937in"/>
        </style:tab-stops>
      </style:paragraph-properties>
      <style:text-properties fo:font-size="8pt" style:font-size-asian="8pt" style:font-size-complex="8pt"/>
    </style:style>
    <style:style style:name="P523" style:parent-style-name="Normal" style:family="paragraph">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9">Suvestinė redakcija nuo 2019-01-01</text:span></text:p>
      <text:p text:style-name="P10"/>
      <text:p text:style-name="P11"><text:span text:style-name="T12">Įsakymas paskelbtas: Žin. 2002, Nr.<text:s/></text:span><text:a xlink:href="https://www.e-tar.lt/portal/legalAct.html?documentId=TAR.963CA83C7045" office:target-frame-name="_top" xlink:show="replace"><text:span text:style-name="T13">97-4304</text:span></text:a><text:span text:style-name="T14">; Žin. 2002, Nr.</text:span><text:a xlink:href="https://www.e-tar.lt/portal/legalAct.html?documentId=TAR.963CA83C7045" office:target-frame-name="_top" xlink:show="replace"><text:span text:style-name="T15">105-0</text:span></text:a><text:span text:style-name="T16">, i. k. 102301MISAK0487/361</text:span></text:p>
      <text:p text:style-name="P17"/>
      <text:p text:style-name="P18"><text:s/></text:p>
      <text:p text:style-name="P19"><text:span text:style-name="T20"/><text:span text:style-name="T21">LIETUVOS RESPUBLIKOS APLINKOS MINISTRAS IR<text:s/></text:span></text:p>
      <text:p text:style-name="P22">LIETUVOS RESPUBLIKOS ŽEMĖS ŪKIO MINISTRAS</text:p>
      <text:p text:style-name="P23"/>
      <text:p text:style-name="P24">Į S A K Y M A S</text:p>
      <text:p text:style-name="P25">DĖL KOMISIJOS MEDŽIOKLĖS PLOTŲ VIENETAMS SUDARYTI BEI JŲ RIBOMS PAKEISTI NUOSTATŲ PATVIRTINIMO</text:p>
      <text:p text:style-name="P26"/>
      <text:p text:style-name="P27">2002 m. rugsėjo 23 d. Nr. 487/361</text:p>
      <text:p text:style-name="P28">Vilnius</text:p>
      <text:p text:style-name="P29"/>
      <text:p text:style-name="P30"><text:span text:style-name="T31">Siekdami užtikrinti Lietuvos Respublikos medžioklės įstatymo (Žin., 2002, Nr.<text:s/></text:span><text:a xlink:href="https://www.e-tar.lt/portal/lt/legalAct/TAR.A92E17FDCD13" office:target-frame-name="_blank" xlink:show="new"><text:span text:style-name="T32">65-2634</text:span></text:a><text:span text:style-name="T33">) 5 straipsnio 2 dalies 6 punkto įgyvendinimą:</text:span></text:p>
      <text:p text:style-name="P34"><text:span text:style-name="T35">1</text:span><text:span text:style-name="T36">. Tvirtiname Komisijos medžioklės plotų vienetams sudaryti bei jų riboms pakeisti nuostatus (pridedama).</text:span></text:p>
      <text:p text:style-name="P37"><text:span text:style-name="T38">2</text:span><text:span text:style-name="T39">. Nustatome, kad Komisijos medžioklės plotų vienetams sudaryti bei jų riboms pakeisti nuostatai įsigalioja nuo 2002 m. spalio 1 d.</text:span></text:p>
      <text:p text:style-name="P40"><text:span text:style-name="T41">3</text:span><text:span text:style-name="T42">. Aplinkos ministerijos informacijos kompiuterinėje sistemoje vadovautis reikšminiu žodžiu „gyvūnija“.</text:span></text:p>
      <text:p text:style-name="P43"/>
      <text:p text:style-name="P44"/>
      <text:p text:style-name="P45"/>
      <text:p text:style-name="P46">APLINKOS MINISTRAS<text:tab/>ARŪNAS KUNDROTAS</text:p>
      <text:p text:style-name="P47"/>
      <text:p text:style-name="P48"/>
      <text:p text:style-name="P49"/>
      <text:p text:style-name="P50">ŽEMĖS ŪKIO MINISTRAS<text:tab/>JERONIMAS KRAUJELIS</text:p>
      <text:soft-page-break/>
      <text:p text:style-name="P51">PATVIRTINTA</text:p>
      <text:p text:style-name="P59">Lietuvos Respublikos aplinkos ministro ir</text:p>
      <text:p text:style-name="P60">Lietuvos<text:s/>Respublikos žemės ūkio ministro</text:p>
      <text:p text:style-name="P61">2002 m. rugsėjo 23 d. įsakymu Nr. 487/361</text:p>
      <text:p text:style-name="P62"/>
      <text:p text:style-name="P63"><text:span text:style-name="T64">Komisijos medžioklės plotų vienetams sudaryti bei jų riboms pakeisti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omisija medžioklės plotų vienetams sudaryti bei jų riboms pakeis</text:span><text:span text:style-name="T74">ti (toliau – Komisija) sudaroma savivaldybės administracijos direktoriaus įsakymu medžioklės plotų vienetų sudarymo ir jų ribų pakeitimo šios savivaldybės teritorijoje projektams rengti.</text:span></text:p>
      <text:p text:style-name="P75">Punkto pakeitimai:</text:p>
      <text:p text:style-name="P76"><text:span text:style-name="T77">Nr.<text:s/></text:span><text:a xlink:href="https://www.e-tar.lt/portal/legalAct.html?documentId=TAR.482F0AE8FB31" office:target-frame-name="_top" xlink:show="replace"><text:span text:style-name="T78">D1-544/3D-575</text:span></text:a><text:span text:style-name="T79">, 2010-06-18, Žin., 2010, Nr. 74-3782 (2010-06-26), i. k. 110301MISAK4/3D-575</text:span></text:p>
      <text:p text:style-name="Normal"/>
      <text:p text:style-name="P80"><text:span text:style-name="T81">2</text:span><text:span text:style-name="T82">. Komisija savo veikloje vadovaujasi Lietuvos Respublikos medžioklės įstatymu, kitais įstatymais, kitais teisės aktais ir<text:s/></text:span><text:span text:style-name="T83">šiais nuostatais.</text:span></text:p>
      <text:p text:style-name="P84"/>
      <text:p text:style-name="P85"><text:span text:style-name="T86">II</text:span><text:span text:style-name="T87">.<text:s/></text:span><text:span text:style-name="T88">Komisijos sudarymas</text:span></text:p>
      <text:p text:style-name="P89"/>
      <text:p text:style-name="P90"><text:span text:style-name="T91">3</text:span><text:span text:style-name="T92">.<text:s/></text:span><text:span text:style-name="T93">Komisija sudaroma iš ne mažiau kaip 6 asmenų, vienodu Komisijos narių skaičiumi atstovaujančių šioms savivaldybės teritorijoje veikiančioms Įstaigoms ir organizacijoms: savivaldybės administracijai,<text:s/></text:span><text:span text:style-name="T94">Aplinkos apsaugos departamentui prie Aplinkos ministerijos (toliau – AAD), atitinkamam Nacionalinės žemės tarnybos prie Žemės ūkio ministerijos teritoriniam padaliniui, valstybės įmonei Valstybinių miškų urėdijai, medžiotojų asociacijoms</text:span><text:span text:style-name="T95">,</text:span><text:span text:style-name="T96"><text:s/>vienijančioms med</text:span><text:span text:style-name="T97">žiotojų klubus ir būrelius, ir žemės, miško sklypų savininkų savivaldos organizacijoms (toliau − Įstaigos). Komisijos sudėtį savivaldybės administracijos direktorius formuoja apklausos būdu, išsiųsdamas raštiškus paklausimus į visas aukščiau išvardytas sav</text:span><text:span text:style-name="T98">ivaldybės teritorijoje veikiančias Įstaigas ir prašydamas skirti po vienodą atstovų į sudaromą Komisiją skaičių. Komisijos nariais siūlomi asmenys, atsižvelgiant į jų turimas žinias medžioklės teisinio reglamentavimo srityje bei gebėjimą nešališkai spręsti</text:span><text:span text:style-name="T99"><text:s/>Komisijai pavestus klausimus.</text:span><text:s/></text:p>
      <text:p text:style-name="P100">Punkto pakeitimai:</text:p>
      <text:p text:style-name="P101"><text:span text:style-name="T102">Nr.<text:s/></text:span><text:a xlink:href="https://www.e-tar.lt/portal/legalAct.html?documentId=TAR.482F0AE8FB31" office:target-frame-name="_top" xlink:show="replace"><text:span text:style-name="T103">D1-544/3D-575</text:span></text:a><text:span text:style-name="T104">, 2010-06-18, Žin., 2010, Nr. 74-3782 (2010-06-26), i. k. 110301MISAK4/3D-575</text:span></text:p>
      <text:p text:style-name="P105"><text:span text:style-name="T106">Nr.<text:s/></text:span><text:a xlink:href="https://www.e-tar.lt/portal/legalAct.html?documentId=2b812e708d6011e3adad91663975b89f" office:target-frame-name="_top" xlink:show="replace"><text:span text:style-name="T107">D1-86/3D-60</text:span></text:a><text:span text:style-name="T108">, 2014-01-30, paskelbta TAR 2014-02-04, i. k. 2014-01030</text:span></text:p>
      <text:p text:style-name="P109"><text:span text:style-name="T110">Nr.<text:s/></text:span><text:a xlink:href="https://www.e-tar.lt/portal/legalAct.html?documentId=82d6cf1079fe11e8ae2bfd1913d66d57" office:target-frame-name="_top" xlink:show="replace"><text:span text:style-name="T111">D1-597/3D-42</text:span><text:span text:style-name="T112">4</text:span></text:a><text:span text:style-name="T113">, 2018-06-27, paskelbta TAR 2018-06-27, i. k. 2018-10621</text:span></text:p>
      <text:p text:style-name="P114"><text:span text:style-name="T115">Nr.<text:s/></text:span><text:a xlink:href="https://www.e-tar.lt/portal/legalAct.html?documentId=095919e0f87011e880d0fe0db08fac89" office:target-frame-name="_top" xlink:show="replace"><text:span text:style-name="T116">D1-1040/3D-869</text:span></text:a><text:span text:style-name="T117">, 2018-12-05, paskelbta TAR 2018-12-05, i. k. 2018-19792</text:span></text:p>
      <text:p text:style-name="Normal"/>
      <text:p text:style-name="P118"><text:span text:style-name="T119">4</text:span><text:span text:style-name="T120">. Komisija sudaroma</text:span><text:span text:style-name="T121"><text:s/>ne trumpesniam kaip 5 metų laikotarpiui. Komisija pradeda veikti nuo įsakymo sudaryti Komisiją pasirašymo dienos. Atskiri Komisijos nariai kitais asmenimis gali būti pakeičiami anksčiau, jeigu jie pasitraukia iš tarnybos įstaigose (arba nutraukia narystę<text:s/></text:span><text:span text:style-name="T122">asociacijose ar organizacijose), iš kurių atstovų sudaroma Komisija, patys pateikia atitinkamą prašymą arba dėl kitų svarbių priežasčių turi būti pakeisti. Komisijos narių pakeitimas turi būti suderintas su įstaigomis, kurioms jie atstovauja. Sudarant Komi</text:span><text:span text:style-name="T123">siją bei pakeičiant atskirus jos narius, Komisijos narių, atstovaujančių skirtingoms šių Nuostatų 3 punkte nurodytoms įstaigoms, skaičius turi išlikti pastovus</text:span></text:p>
      <text:p text:style-name="P124">Punkto pakeitimai:</text:p>
      <text:p text:style-name="P125"><text:span text:style-name="T126">Nr.<text:s/></text:span><text:a xlink:href="https://www.e-tar.lt/portal/legalAct.html?documentId=TAR.482F0AE8FB31" office:target-frame-name="_top" xlink:show="replace"><text:span text:style-name="T127">D1-544/3D-575</text:span></text:a><text:span text:style-name="T128">, 2010-06-18, Žin., 2010, Nr. 74-3782 (2010-06-26), i. k. 110301MISAK4/3D-575</text:span></text:p>
      <text:p text:style-name="P129"><text:span text:style-name="T130">Nr.<text:s/></text:span><text:a xlink:href="https://www.e-tar.lt/portal/legalAct.html?documentId=095919e0f87011e880d0fe0db08fac89" office:target-frame-name="_top" xlink:show="replace"><text:span text:style-name="T131">D1-1040/3D-869</text:span></text:a><text:span text:style-name="T132">, 2018-12-05, paskelbta TAR 2018-12-05, i. k. 2018-19792</text:span></text:p>
      <text:p text:style-name="Normal"/>
      <text:p text:style-name="P133"><text:span text:style-name="T134">III</text:span><text:span text:style-name="T135">.<text:s/></text:span><text:span text:style-name="T136">Komisijos funkcijos</text:span></text:p>
      <text:p text:style-name="P137"/>
      <text:p text:style-name="P138"><text:span text:style-name="T139">5</text:span><text:span text:style-name="T140">. Komisijos užduotis – parengti medžioklės plotų vieneto sudarymo ar jo ribų pakeitimo projektą, pateikti jį patvirtinti savivaldy</text:span><text:span text:style-name="T141">bės administracijos direktoriui, o patvirtintą dokumentą<text:s/></text:span><text:soft-page-break/><text:span text:style-name="T142">pateikti savivaldybės administracijai, AAD ir medžioklės plotų vieneto sudarymo ar jo ribų pakeitimo iniciatoriui.</text:span><text:s/></text:p>
      <text:p text:style-name="P143">Punkto pakeitimai:</text:p>
      <text:p text:style-name="P144"><text:span text:style-name="T145">Nr.<text:s/></text:span><text:a xlink:href="https://www.e-tar.lt/portal/legalAct.html?documentId=TAR.482F0AE8FB31" office:target-frame-name="_top" xlink:show="replace"><text:span text:style-name="T146">D1-544/3D-575</text:span></text:a><text:span text:style-name="T147">, 2010-06-18, Žin., 2010, Nr. 74-3782 (2010-06-26), i. k. 110301MISAK4/3D-575</text:span></text:p>
      <text:p text:style-name="P148"><text:span text:style-name="T149">Nr.<text:s/></text:span><text:a xlink:href="https://www.e-tar.lt/portal/legalAct.html?documentId=82d6cf1079fe11e8ae2bfd1913d66d57" office:target-frame-name="_top" xlink:show="replace"><text:span text:style-name="T150">D1-597/3D-424</text:span></text:a><text:span text:style-name="T151">, 2018-06-27, paskelbta TAR<text:s/></text:span><text:span text:style-name="T152">2018-06-27, i. k. 2018-10621</text:span></text:p>
      <text:p text:style-name="Normal"/>
      <text:p text:style-name="P153"><text:span text:style-name="T154">6</text:span><text:span text:style-name="T155">. Parengtą ir patvirtintą medžioklės plotų vieneto sudarymo ar jo ribų pakeitimo projektą sudaro šie dokumentai:</text:span></text:p>
      <text:p text:style-name="P156"><text:span text:style-name="T157">6.1</text:span><text:span text:style-name="T158">. medžioklės plotų vieneto planas masteliu 1:10 000 (didesnio kaip 7 000 ha ploto medžioklės plotų vien</text:span><text:span text:style-name="T159">eto atveju – 1:50 000) su pažymėtomis medžioklės plotų vieneto ribomis bei teritorijomis, kuriose leidžiama medžioti ir kuriose medžioklė yra uždrausta;</text:span></text:p>
      <text:p text:style-name="P160"><text:span text:style-name="T161">6.2</text:span><text:span text:style-name="T162">. žodinis medžioklės plotų vieneto ribų aprašymas;</text:span></text:p>
      <text:p text:style-name="P163"><text:span text:style-name="T164">6.3</text:span><text:span text:style-name="T165">. priedas apie medžioklės plotų dydį<text:s/></text:span><text:span text:style-name="T166">bei jų pasiskirstymą pagal tinkamumą medžiojamiesiems gyvūnams gyventi ir veistis.</text:span></text:p>
      <text:p text:style-name="P167"><text:span text:style-name="T168">7</text:span><text:span text:style-name="T169">. Komisija, įgyvendindama jai priskirtą užduotį, vykdo šias funkcijas, susijusias su medžioklės plotų vienetų sudarymu bei jų ribų pakeitimu savivaldybės teritorijoje</text:span><text:span text:style-name="T170">:</text:span></text:p>
      <text:p text:style-name="P171"><text:span text:style-name="T172">7.1</text:span><text:span text:style-name="T173">. priima ir nagrinėja pasiūlymus medžioklės plotų vienetams sudaryti bei jų riboms pakeisti;</text:span></text:p>
      <text:p text:style-name="P174"><text:span text:style-name="T175">7.2</text:span><text:span text:style-name="T176">. priima pateikiamą bei savo iniciatyva renka teisinę, grafinę, ekologinę ir kitą informaciją apie medžioklės plotus, kuriuose siūloma sudaryti medži</text:span><text:span text:style-name="T177">oklės plotų vienetą ar pakeisti jo ribas, bei analizuoja šią informaciją;</text:span></text:p>
      <text:p text:style-name="P178"><text:span text:style-name="T179">7.3</text:span><text:span text:style-name="T180">. vadovaudamasi Lietuvos Respublikos medžioklės įstatymo 8 straipsnio 1 dalies reikalavimais, Lietuvos Respublikos aplinkos ministerijos patvirtintais medžioklės plotų vientis</text:span><text:span text:style-name="T181">umo kriterijais ir reikalavimais medžioklės plotų vienetų riboms nustatyti, priima sprendimą dėl medžioklės plotų vieneto ribų nustatymo, pažymėdama jas preliminariame medžioklės plotų vienetų sudarymo ar jų ribų pakeitimo projekte (medžioklės plotų vienet</text:span><text:span text:style-name="T182">o plane);</text:span></text:p>
      <text:p text:style-name="P183"><text:span text:style-name="T184">7.4</text:span><text:span text:style-name="T185">. suteikia medžioklės plotų vienetui pavadinimą, atsižvelgdama į pasiūlymo sudaryti medžioklės plotų vienetą teikėjo siūlymą arba medžioklės plotų vieneto teritorijoje naudojamus vietovardžius;</text:span></text:p>
      <text:p text:style-name="P186"><text:span text:style-name="T187">7.5</text:span><text:span text:style-name="T188">. nustato teritorijas, kuriose, Komisi</text:span><text:span text:style-name="T189">jos nuomone, negali būti medžiojama, atsižvelgiant į vietos sąlygas (medžioklės saugos požiūriu nepatogios formos medžioklės plotų intarpai urbanizuotose teritorijose bei kiti atvejai), pažymėdama tokias teritorijas preliminariame medžioklės plotų vienetų<text:s/></text:span><text:span text:style-name="T190">sudarymo ar jų ribų pakeitimo projekte (medžioklės plotų vieneto plane). Komisija taip pat pažymi kitas teritorijas, kuriose medžioti uždrausta įstatymais ar kitais teisės aktais arba kuriose medžioti uždraudė žemės sklypų savininkai;</text:span></text:p>
      <text:p text:style-name="P191"><text:span text:style-name="T192">7.6</text:span><text:span text:style-name="T193">. apskaičiuoja</text:span><text:span text:style-name="T194"><text:s/>medžioklės plotų vieneto teritorijos, kurioje medžioklė nėra uždrausta, dydį bei jos pasiskirstymą pagal kategorijas, užpildydama Lietuvos Respublikos aplinkos ministerijos patvirtintos Medžioklėtvarkos projekto rengimo tvarkos priedą „Medžioklės plotų dy</text:span><text:span text:style-name="T195">dis ir tinkamumas medžiojamiesiems gyvūnams gyventi ir veistis“;</text:span></text:p>
      <text:p text:style-name="P196"><text:span text:style-name="T197">7.7</text:span><text:span text:style-name="T198">. ne vėliau kaip per 2 mėnesius nuo pasiūlymo sudaryti medžioklės plotų vienetą ar pakeisti jo ribas gavimo parengia preliminarų medžioklės plotų vieneto sudarymo arba jo ribų pakeitim</text:span><text:span text:style-name="T199">o projektą, šio projekto dokumentus iškabina viešai prieinamose savivaldybės administracijos patalpose ir apie šio projekto parengimą paskelbia šalies ir vietinėje spaudoje. Spaudoje skelbiama informacija turi apimti taip pat informaciją apie Komisijos fun</text:span><text:span text:style-name="T200">kcijas, vykdomas pagal šios Tvarkos 7.8 ir 7.9 punktus. Visiems privačios žemės sklypų, kurie patenka į sudaromą medžioklės plotų vienetą, bet nepatenka į Lietuvos Respublikos medžioklės įstatymo 7 straipsnio 2 dalyje nurodytas teritorijas, savininkams Kom</text:span><text:span text:style-name="T201">isija registruotais laiškais išsiunčia informacinius pranešimus apie parengtą preliminarų medžioklės plotų vieneto sudarymo arba jo ribų pakeitimo projektą (1 priedas);</text:span><text:s/></text:p>
      <text:p text:style-name="P202">Punkto pakeitimai:</text:p>
      <text:p text:style-name="P203"><text:span text:style-name="T204">Nr.<text:s/></text:span><text:a xlink:href="https://www.e-tar.lt/portal/legalAct.html?documentId=TAR.482F0AE8FB31" office:target-frame-name="_top" xlink:show="replace"><text:span text:style-name="T205">D1-544/3D-575</text:span></text:a><text:span text:style-name="T206">, 2010-06-18, Žin., 2010, Nr. 74-3782 (2010-06-26), i. k. 110301MISAK4/3D-575</text:span></text:p>
      <text:p text:style-name="P207"><text:span text:style-name="T208">Nr.<text:s/></text:span><text:a xlink:href="https://www.e-tar.lt/portal/legalAct.html?documentId=2b812e708d6011e3adad91663975b89f" office:target-frame-name="_top" xlink:show="replace"><text:span text:style-name="T209">D1-86/3D-60</text:span></text:a><text:span text:style-name="T210">, 2014-01-30, paskelbta TAR 2014-</text:span><text:span text:style-name="T211">02-04, i. k. 2014-01030</text:span></text:p>
      <text:p text:style-name="Normal"/>
      <text:p text:style-name="P212"><text:span text:style-name="T213">7.8</text:span><text:span text:style-name="T214">. tris mėnesius po paskelbimo spaudoje apie parengtą preliminarų medžioklės plotų vieneto sudarymo ar jo ribų pakeitimo projektą priima suinteresuotų asmenų pastabas dėl parengto preliminaraus projekto, teikia suinteresuotie</text:span><text:span text:style-name="T215">ms asmenims rengiamų dokumentų paaiškinimus ir priima privačios žemės sklypų savininkų, kurių žemę numatoma priskirti arba ji priskirta medžioklės plotų vienetui, rašytinius sprendimus dėl draudimo medžioti, buvusio draudimo medžioti panaikinimo arba papil</text:span><text:span text:style-name="T216">domų medžiojimo sąlygų nustatymo jam nuosavybės teise priklausančiame žemės sklype (2 priedas). Projekto rengimo metu ar vėliau gautus žemės sklypų savininkų rašytinius sprendimus ne vėliau kaip per 1 mėnesį nuo šio sprendimo gavimo perduoda AAD ir medžiok</text:span><text:span text:style-name="T217">lės plotų naudotojui, jeigu Leidimas naudoti medžiojamųjų gyvūnų išteklius medžioklės plotų vienete konkrečiam naudotojui jau yra išduotas. Prieš perduodama žemės sklypo savininko sprendimą, kreipiasi į Nekilnojamojo turto registro tvarkytoją, prašydama pa</text:span><text:span text:style-name="T218">teikti informaciją apie nuosavybės teises į žemės sklypą ir įsitikina, kad šį sprendimą pateikė žemės sklypo savininkas ar reikiamus įgaliojimus turintis asmuo;</text:span><text:s/></text:p>
      <text:p text:style-name="P219">Punkto pakeitimai:</text:p>
      <text:p text:style-name="P220"><text:span text:style-name="T221">Nr.<text:s/></text:span><text:a xlink:href="https://www.e-tar.lt/portal/legalAct.html?documentId=2b812e708d6011e3adad91663975b89f" office:target-frame-name="_top" xlink:show="replace"><text:span text:style-name="T222">D1-86/3D-60</text:span></text:a><text:span text:style-name="T223">, 2014-01-30, paskelbta TAR 2014-02-04, i. k. 2014-01030</text:span></text:p>
      <text:p text:style-name="P224"><text:span text:style-name="T225">Nr.<text:s/></text:span><text:a xlink:href="https://www.e-tar.lt/portal/legalAct.html?documentId=82d6cf1079fe11e8ae2bfd1913d66d57" office:target-frame-name="_top" xlink:show="replace"><text:span text:style-name="T226">D1-597/3D-424</text:span></text:a><text:span text:style-name="T227">, 2018-06-27, paskelbta TAR 2018-06-27, i. k. 2018-10621</text:span></text:p>
      <text:p text:style-name="Normal"/>
      <text:p text:style-name="P228"><text:span text:style-name="T229">7.9</text:span><text:span text:style-name="T230">. per tris</text:span><text:span text:style-name="T231"><text:s/></text:span><text:span text:style-name="T232">mėnesiu</text:span><text:span text:style-name="T233">s</text:span><text:span text:style-name="T234"><text:s/>po paskelbimo spaudoje apie parengtą preliminarų medžioklės plotų vieneto sudarymo ar jo ribų pakeitimo projektą numato ne mažiau kaip vieną dieną,<text:s/></text:span><text:span text:style-name="T235">kada suinteresuoti asmenys galės asmeniškai susitikti su Komisija aptarti parengtą projektą;</text:span><text:s/></text:p>
      <text:p text:style-name="P236">Punkto pakeitimai:</text:p>
      <text:p text:style-name="P237"><text:span text:style-name="T238">Nr.<text:s/></text:span><text:a xlink:href="https://www.e-tar.lt/portal/legalAct.html?documentId=2b812e708d6011e3adad91663975b89f" office:target-frame-name="_top" xlink:show="replace"><text:span text:style-name="T239">D1-86/3D-60</text:span></text:a><text:span text:style-name="T240">, 2014-01-30, paskelbta TAR 20</text:span><text:span text:style-name="T241">14-02-04, i. k. 2014-01030</text:span></text:p>
      <text:p text:style-name="Normal"/>
      <text:p text:style-name="P242"><text:span text:style-name="T243">7.10</text:span><text:span text:style-name="T244">. pasibaigus nustatytam 3 mėnesių laikotarpiui, ne vėliau kaip per 1 mėnesį išnagrinėja gautus suinteresuotų asmenų pasiūlymus, prireikus parengtą preliminarų medžioklės plotų vieneto sudarymo ar jo ribų pakeitimo projek</text:span><text:span text:style-name="T245">tą pakeičia ar patikslina;</text:span><text:s/></text:p>
      <text:p text:style-name="P246">Punkto pakeitimai:</text:p>
      <text:p text:style-name="P247"><text:span text:style-name="T248">Nr.<text:s/></text:span><text:a xlink:href="https://www.e-tar.lt/portal/legalAct.html?documentId=2b812e708d6011e3adad91663975b89f" office:target-frame-name="_top" xlink:show="replace"><text:span text:style-name="T249">D1-86/3D-60</text:span></text:a><text:span text:style-name="T250">, 2014-01-30, paskelbta TAR 2014-02-04, i. k. 2014-01030</text:span></text:p>
      <text:p text:style-name="Normal"/>
      <text:p text:style-name="P251"><text:span text:style-name="T252">7.11</text:span><text:span text:style-name="T253">. teikia medžioklės plotų vien</text:span><text:span text:style-name="T254">eto sudarymo ar jo ribų pakeitimo projektą tvirtinti savivaldybės administracijos direktoriui;</text:span></text:p>
      <text:p text:style-name="P255">Punkto pakeitimai:</text:p>
      <text:p text:style-name="P256"><text:span text:style-name="T257">Nr.<text:s/></text:span><text:a xlink:href="https://www.e-tar.lt/portal/legalAct.html?documentId=TAR.482F0AE8FB31" office:target-frame-name="_top" xlink:show="replace"><text:span text:style-name="T258">D1-544/3D-575</text:span></text:a><text:span text:style-name="T259">, 2010-06-18, Žin., 2010, Nr. 74-3782 (2010</text:span><text:span text:style-name="T260">-06-26), i. k. 110301MISAK4/3D-575</text:span></text:p>
      <text:p text:style-name="Normal"/>
      <text:p text:style-name="P261"><text:span text:style-name="T262">7.12</text:span><text:span text:style-name="T263">. pateikia savivaldybės administracijos direktoriaus patvirtintą medžioklės plotų vieneto sudarymo ar jo ribų pakeitimo projektą savivaldybės administracijai, AAD ir medžioklės plotų vieneto sudarymo ar jo ribų<text:s/></text:span><text:span text:style-name="T264">pakeitimo iniciatoriui.</text:span><text:s/></text:p>
      <text:p text:style-name="P265">Punkto pakeitimai:</text:p>
      <text:p text:style-name="P266"><text:span text:style-name="T267">Nr.<text:s/></text:span><text:a xlink:href="https://www.e-tar.lt/portal/legalAct.html?documentId=TAR.482F0AE8FB31" office:target-frame-name="_top" xlink:show="replace"><text:span text:style-name="T268">D1-544/3D-575</text:span></text:a><text:span text:style-name="T269">, 2010-06-18, Žin., 2010, Nr. 74-3782 (2010-06-26), i. k. 110301MISAK4/3D-575</text:span></text:p>
      <text:p text:style-name="P270"><text:span text:style-name="T271">Nr.<text:s/></text:span><text:a xlink:href="https://www.e-tar.lt/portal/legalAct.html?documentId=82d6cf1079fe11e8ae2bfd1913d66d57" office:target-frame-name="_top" xlink:show="replace"><text:span text:style-name="T272">D1-597/3D-424</text:span></text:a><text:span text:style-name="T273">, 2018-06-27, paskelbta TAR 2018-06-27, i. k. 2018-10621</text:span></text:p>
      <text:p text:style-name="Normal"/>
      <text:p text:style-name="P274"><text:span text:style-name="T275">8</text:span><text:span text:style-name="T276">. Komisijai gali būti pavedamos vykdyti ir kitos savivaldybei priskirtos su medžio</text:span><text:span text:style-name="T277">klės tvarkymu susijusios funkcijos ir užduotys, iš anksto informuojant apie tai siūlomus į Komisiją įtraukti asmenis bei nustatant šias funkcijas sprendime dėl Komisijos sudarymo.</text:span></text:p>
      <text:p text:style-name="P278"/>
      <text:p text:style-name="P279"><text:span text:style-name="T280">IV</text:span><text:span text:style-name="T281">.<text:s/></text:span><text:span text:style-name="T282">Komisijos darbo organizavimas</text:span></text:p>
      <text:p text:style-name="P283"/>
      <text:p text:style-name="P284"><text:span text:style-name="T285">9</text:span><text:span text:style-name="T286">. Komisija dirba visuomeninia</text:span><text:span text:style-name="T287">is pagrindais, ir atlyginimas Komisijos nariams už dalyvavimą Komisijos darbe nemokamas.</text:span></text:p>
      <text:p text:style-name="P288"><text:span text:style-name="T289">10</text:span><text:span text:style-name="T290">. Darbo sąlygas Komisijai suteikia savivaldybės administracija, išsiunčia kitiems asmenims adresuotą Komisijos parengtą korespondenciją bei teikia kitą techninę<text:s/></text:span><text:span text:style-name="T291">pagalbą.</text:span></text:p>
      <text:p text:style-name="P292"><text:span text:style-name="T293">11</text:span><text:span text:style-name="T294">. Savivaldybės administracijos direktorius, priimdamas sprendimą dėl Komisijos sudarymo, paskiria Komisijos pirmininką ir Komisijos narį – savivaldybės administracijos tarnautoją, atsakingą už Komisijos posėdžių protokolavimą, Komisijai pate</text:span><text:span text:style-name="T295">ikiamų dokumentų<text:s/></text:span><text:soft-page-break/><text:span text:style-name="T296">priėmimą, informacijos suinteresuotiems asmenims teikimą ir kitų nuolatinio pobūdžio veiksmų, susijusių su Komisijos vykdomomis funkcijomis, atlikimą.</text:span></text:p>
      <text:p text:style-name="P297">Punkto pakeitimai:</text:p>
      <text:p text:style-name="P298"><text:span text:style-name="T299">Nr.<text:s/></text:span><text:a xlink:href="https://www.e-tar.lt/portal/legalAct.html?documentId=TAR.482F0AE8FB31" office:target-frame-name="_top" xlink:show="replace"><text:span text:style-name="T300">D1-544/3D-575</text:span></text:a><text:span text:style-name="T301">, 2010-06-18, Žin., 2010, Nr. 74-3782 (2010-06-26), i. k. 110301MISAK4/3D-575</text:span></text:p>
      <text:p text:style-name="Normal"/>
      <text:p text:style-name="P302"><text:span text:style-name="T303">12</text:span><text:span text:style-name="T304">. Sprendimus Komisija priima posėdžiuose. Posėdis yra teisėtas, jeigu jame dalyvauja ne mažiau kaip du trečdaliai Komisijos narių.</text:span></text:p>
      <text:p text:style-name="P305"><text:span text:style-name="T306">13</text:span><text:span text:style-name="T307">.<text:s/></text:span><text:span text:style-name="T308">Komisijos veiklai vadovauja pirmininkas. Jei pirmininkas dėl svarbių priežasčių negali dalyvauti posėdyje, Komisija iš savo narių išsirenka narį, pavaduosiantį šiame posėdyje primininką.</text:span></text:p>
      <text:p text:style-name="P309"><text:span text:style-name="T310">14</text:span><text:span text:style-name="T311">. Sprendimus posėdyje Komisija priima paprasta balsų dauguma, a</text:span><text:span text:style-name="T312">tviru balsavimu. Jeigu balsai pasiskirsto po lygiai, lemia Komisijos pirmininko balsas.</text:span></text:p>
      <text:p text:style-name="P313"><text:span text:style-name="T314">15</text:span><text:span text:style-name="T315">. Komisijos sprendimai įforminami protokolu, kurį pasirašo visi Komisijos posėdyje dalyvavę Komisijos nariai. Kitus Komisijos parengtus dokumentus, kuriems buvo p</text:span><text:span text:style-name="T316">ritarta posėdyje, savo parašu patvirtina Komisijos pirmininkas.</text:span><text:s/></text:p>
      <text:p text:style-name="P317">Punkto pakeitimai:</text:p>
      <text:p text:style-name="P318"><text:span text:style-name="T319">Nr.<text:s/></text:span><text:a xlink:href="https://www.e-tar.lt/portal/legalAct.html?documentId=TAR.C8C8A233C9A4" office:target-frame-name="_top" xlink:show="replace"><text:span text:style-name="T320">317/3D-247</text:span></text:a><text:span text:style-name="T321">, 2003-06-24, Žin., 2003, Nr. 60-2740 (2003-06-25), i. k. 103301MISAK7/3D-24</text:span><text:span text:style-name="T322">7</text:span></text:p>
      <text:p text:style-name="Normal"/>
      <text:p text:style-name="P323"><text:span text:style-name="T324">16</text:span><text:span text:style-name="T325">. Pasiūlymams, kuriais siūloma medžioklės plotų vienetą sudaryti daugiau kaip vienos savivaldybės teritorijoje, nagrinėti gretimų savivaldybių atitinkamos komisijos organizuoja bendrus posėdžius, nusistatydamos tokių bendrų posėdžių organizavimo i</text:span><text:span text:style-name="T326">r sprendimų priėmimo tvarką, neprieštaraujančią šiems Nuostatams.</text:span></text:p>
      <text:p text:style-name="P327"><text:span text:style-name="T328">17</text:span><text:span text:style-name="T329">. Esant didelei darbo apimčiai, Komisija gali parengti Komisijos darbo planą ir jį patvirtinti savo sprendimu.</text:span></text:p>
      <text:p text:style-name="P330"><text:span text:style-name="T331">18</text:span><text:span text:style-name="T332">. Komisijos parengti ar priimti dokumentai tvarkomi ir saugomi savi</text:span><text:span text:style-name="T333">valdybės archyve pagal Lietuvos Respublikos archyvų įstatymą ir kitų teisės aktų reikalavimus.</text:span></text:p>
      <text:p text:style-name="P334"/>
      <text:p text:style-name="P335"><text:span text:style-name="T336">V</text:span><text:span text:style-name="T337">.<text:s/></text:span><text:span text:style-name="T338">Komisijos teisės ir pareigos</text:span></text:p>
      <text:p text:style-name="P339"/>
      <text:p text:style-name="P340"><text:span text:style-name="T341">19</text:span><text:span text:style-name="T342">. Komisija, vykdydama jai pavestas funkcijas, turi teisę:</text:span></text:p>
      <text:p text:style-name="P343"><text:span text:style-name="T344">19.1</text:span><text:span text:style-name="T345">. nustatyta tvarka gauti iš medžioklės plotų<text:s/></text:span><text:span text:style-name="T346">naudotojų, AAD, valstybės įmonės Valstybinių miškų urėdijos, savivaldybės, kitų valstybinės žemės valdytojų ir kitų valstybės institucijų informaciją, reikalingą funkcijoms vykdyti;</text:span><text:s/></text:p>
      <text:p text:style-name="P347">Punkto pakeitimai:</text:p>
      <text:p text:style-name="P348"><text:span text:style-name="T349">Nr.<text:s/></text:span><text:a xlink:href="https://www.e-tar.lt/portal/legalAct.html?documentId=82d6cf1079fe11e8ae2bfd1913d66d57" office:target-frame-name="_top" xlink:show="replace"><text:span text:style-name="T350">D1-597/3D-424</text:span></text:a><text:span text:style-name="T351">, 2018-06-27, paskelbta TAR 2018-06-27, i. k. 2018-10621</text:span></text:p>
      <text:p text:style-name="Normal"/>
      <text:p text:style-name="P352"><text:span text:style-name="T353">19.2</text:span><text:span text:style-name="T354">. gauti funkcijoms vykdyti reikalingą grafinę medžiagą iš atitinkamo Nacionalinės</text:span><text:span text:style-name="T355"><text:s/>žemės tarnybos prie Žemės ūkio ministerijos teritorinio padalinio;</text:span></text:p>
      <text:p text:style-name="P356">Punkto pakeitimai:</text:p>
      <text:p text:style-name="P357"><text:span text:style-name="T358">Nr.<text:s/></text:span><text:a xlink:href="https://www.e-tar.lt/portal/legalAct.html?documentId=TAR.482F0AE8FB31" office:target-frame-name="_top" xlink:show="replace"><text:span text:style-name="T359">D1-544/3D-575</text:span></text:a><text:span text:style-name="T360">, 2010-06-18, Žin., 2010, Nr. 74-3782 (2010-06-26), i. k. 110301MISAK4</text:span><text:span text:style-name="T361">/3D-575</text:span></text:p>
      <text:p text:style-name="Normal"/>
      <text:p text:style-name="P362"><text:span text:style-name="T363">19.3</text:span><text:span text:style-name="T364">. kviesti tam tikrų sričių ekspertus iškilusioms problemoms išsiaiškinti;</text:span></text:p>
      <text:p text:style-name="P365"><text:span text:style-name="T366">19.4</text:span><text:span text:style-name="T367">. prašyti, kad asmenys, pateikę pasiūlymą medžioklės plotų vienetui sudaryti ar jo riboms pakeisti, paaiškintų savo pasiūlymą.</text:span></text:p>
      <text:p text:style-name="P368"><text:span text:style-name="T369">20</text:span><text:span text:style-name="T370">. Komisija privalo:</text:span></text:p>
      <text:p text:style-name="P371"><text:span text:style-name="T372">20</text:span><text:span text:style-name="T373">.1</text:span><text:span text:style-name="T374">. objektyviai ir nešališkai vykdyti šiuose nuostatuose nurodytas funkcijas ir kitas administracijos direktoriaus sprendimu jai pavestas užduotis;</text:span></text:p>
      <text:p text:style-name="P375">Punkto pakeitimai:</text:p>
      <text:p text:style-name="P376"><text:span text:style-name="T377">Nr.<text:s/></text:span><text:a xlink:href="https://www.e-tar.lt/portal/legalAct.html?documentId=TAR.482F0AE8FB31" office:target-frame-name="_top" xlink:show="replace"><text:span text:style-name="T378">D</text:span><text:span text:style-name="T379">1-544/3D-575</text:span></text:a><text:span text:style-name="T380">, 2010-06-18, Žin., 2010, Nr. 74-3782 (2010-06-26), i. k. 110301MISAK4/3D-575</text:span></text:p>
      <text:p text:style-name="Normal"/>
      <text:p text:style-name="P381"><text:span text:style-name="T382">20.2</text:span><text:span text:style-name="T383">. vykdydama funkcijas, laikytis Lietuvos Respublikos medžioklės įstatymo reikalavimų, Lietuvos Respublikos aplinkos ministerijos patvirtintų medžioklės plotų</text:span><text:span text:style-name="T384"><text:s/>vienetų vientisumo kriterijų bei reikalavimų medžioklės plotų vienetų riboms nustatyti, kitų medžioklę reglamentuojančių teisės aktų reikalavimų;</text:span></text:p>
      <text:p text:style-name="P385"><text:span text:style-name="T386">20.3</text:span><text:span text:style-name="T387">. savivaldybės administracijos direktoriui ar AAD pareikalavus, teikti savo veiksmų ir sprendimų paai</text:span><text:span text:style-name="T388">škinimus.</text:span><text:s/></text:p>
      <text:p text:style-name="P389">Punkto pakeitimai:</text:p>
      <text:p text:style-name="P390"><text:span text:style-name="T391">Nr.<text:s/></text:span><text:a xlink:href="https://www.e-tar.lt/portal/legalAct.html?documentId=TAR.482F0AE8FB31" office:target-frame-name="_top" xlink:show="replace"><text:span text:style-name="T392">D1-544/3D-575</text:span></text:a><text:span text:style-name="T393">, 2010-06-18, Žin., 2010, Nr. 74-3782 (2010-06-26), i. k. 110301MISAK4/3D-575</text:span></text:p>
      <text:p text:style-name="P394"><text:span text:style-name="T395">Nr.<text:s/></text:span><text:a xlink:href="https://www.e-tar.lt/portal/legalAct.html?documentId=82d6cf1079fe11e8ae2bfd1913d66d57" office:target-frame-name="_top" xlink:show="replace"><text:span text:style-name="T396">D1-597/3D-424</text:span></text:a><text:span text:style-name="T397">, 2018-06-27, paskelbta TAR 2018-06-27, i. k. 2018-10621</text:span></text:p>
      <text:p text:style-name="Normal"/>
      <text:p text:style-name="P398"><text:span text:style-name="T399">VI</text:span><text:span text:style-name="T400">.<text:s/></text:span><text:span text:style-name="T401">baigiamosios nuostatos</text:span></text:p>
      <text:p text:style-name="P402"/>
      <text:p text:style-name="P403"><text:span text:style-name="T404">21</text:span><text:span text:style-name="T405">. Komisija už savo veiklą atsiskaito savivaldyb</text:span><text:span text:style-name="T406">ės administracijos direktoriui.</text:span></text:p>
      <text:p text:style-name="P407">Punkto pakeitimai:</text:p>
      <text:p text:style-name="P408"><text:span text:style-name="T409">Nr.<text:s/></text:span><text:a xlink:href="https://www.e-tar.lt/portal/legalAct.html?documentId=TAR.482F0AE8FB31" office:target-frame-name="_top" xlink:show="replace"><text:span text:style-name="T410">D1-544/3D-575</text:span></text:a><text:span text:style-name="T411">, 2010-06-18, Žin., 2010, Nr. 74-3782 (2010-06-26), i. k. 110301MISAK4/3D-575</text:span></text:p>
      <text:p text:style-name="Normal"/>
      <text:p text:style-name="P412"><text:span text:style-name="T413">22</text:span><text:span text:style-name="T414">. Komisijos veikla<text:s/></text:span><text:span text:style-name="T415">pasibaigia pasibaigus terminui, kuriam ji buvo sudaryta.</text:span></text:p>
      <text:p text:style-name="P416"><text:span text:style-name="T417">23</text:span><text:span text:style-name="T418">. Komisijos priimti sprendimai gali būti skundžiami administraciniam teismui Administracinių bylų teisenos įstatymo nustatyta tvarka.</text:span></text:p>
      <text:p text:style-name="P419"><text:span text:style-name="T420">______________</text:span></text:p>
      <text:soft-page-break/>
      <text:p text:style-name="P421">Komisijos medžioklės plotų vienetams sudaryti</text:p>
      <text:p text:style-name="P429">bei jų riboms pakeisti nuostatų</text:p>
      <text:p text:style-name="P430"><text:span text:style-name="T431">1</text:span><text:span text:style-name="T432"><text:s/>priedas</text:span></text:p>
      <text:p text:style-name="P433"/>
      <text:p text:style-name="P434"><text:span text:style-name="T435">(Informacinio pranešimo forma)</text:span></text:p>
      <text:p text:style-name="P436"/>
      <text:p text:style-name="P437"><text:span text:style-name="T438">____________________________</text:span><text:span text:style-name="T439">SAVIVALDYBĖS KOMISIJA MEDŽIOKLĖS PLOTŲ VIENETAMS SUDARYTI BEI JŲ RIBOMS PAKEISTI</text:span></text:p>
      <text:p text:style-name="P440">_____________________________________________</text:p>
      <text:p text:style-name="P441">(Įstaigos duomenys)</text:p>
      <text:p text:style-name="P442"/>
      <text:p text:style-name="P443"/>
      <text:p text:style-name="P444">Kam______________________________________________,</text:p>
      <text:p text:style-name="P445">(Vardas, pavardė)</text:p>
      <text:p text:style-name="P446">gyvenančiam________________________________________</text:p>
      <text:p text:style-name="P447">__________________________________________________</text:p>
      <text:p text:style-name="P448">__________________________________________________</text:p>
      <text:p text:style-name="P449">__________________________________________________</text:p>
      <text:p text:style-name="P450"/>
      <text:p text:style-name="P451"><text:span text:style-name="T452">INFORMACINIS PRANEŠIMAS APIE PARENGTĄ PRELIMINARŲ MEDŽIOKLĖS PLOTŲ VIENETO PROJEKTĄ</text:span></text:p>
      <text:p text:style-name="P453"><text:span text:style-name="T454">_____________</text:span><text:span text:style-name="T455">Nr.</text:span><text:span text:style-name="T456"><text:s/>_______</text:span></text:p>
      <text:p text:style-name="P457">(Data)</text:p>
      <text:p text:style-name="P458"/>
      <text:p text:style-name="P459">Vadovaudamiesi Lietuvos Respublikos medžioklės<text:s/>įstatymo 8 straipsnio 9 dalies nuostatomis, informuojame, kad Jūsų nuosavybės teise valdomą (-us) žemės sklypą (-us), esantį (-ius) ___________________________savivaldybės teritorijoje, kadastrinis (-iai) Nr.______________</text:p>
      <text:p text:style-name="P460">(Savivaldybės pavadinimas)</text:p>
      <text:p text:style-name="P461">____________________________________________________________________________</text:p>
      <text:p text:style-name="P462">numatoma priskirti nustatyta tvarka sudaromam medžioklės plotų vienetui.</text:p>
      <text:p text:style-name="P463">Vadovaujantis Lietuvos Respublikos medžioklės įstatymo 13 straipsnio 2 dalies nuostatomis, per 3 mėnesius nuo šio informacinio pranešimo gavimo ar bet kuriuo kitu metu vėliau turite teisę Jums nuosavybės teise priklausančiame (-uose) žemės sklype (-uose) uždrausti medžioti, panaikinti ankstesnį (-ius) draudimą (-us) medžioti arba nustatyti papildomas medžiojimo sąlygas.</text:p>
      <text:p text:style-name="P464">Jeigu per nurodytą terminą nepateiksite rašytinio sprendimo pasinaudoti LR medžioklės įstatymo 13 straipsnio 2 dalyje numatytomis teisėmis, bus laikoma, kad neprieštaraujate, kad Jums nuosavybės teise priklausančiame (-uose) sklype (-uose) būtų laikinai medžiojama ir nepageidaujate nustatyti papildomų medžiojimo sąlygų.</text:p>
      <text:p text:style-name="P465">Informuojame, kad vadovaujantis Lietuvos Respublikos medžioklės įstatymo 18 straipsnio 7 dalies nuostatomis, žemės sklypo savininkui nustatyta tvarka uždraudus medžioti jam nuosavybės teise priklausančiame sklype, medžiojamųjų gyvūnų padaryta žala neatlyginama.</text:p>
      <text:p text:style-name="P466"/>
      <text:p text:style-name="P467"/>
      <text:p text:style-name="P468">Komisijos pirmininkas<text:tab/><text:s text:c="14"/>_______________________ <text:s text:c="3"/>________________________</text:p>
      <text:p text:style-name="P469"><text:span text:style-name="T470">(Parašas)</text:span><text:span text:style-name="T471"><text:tab/></text:span><text:span text:style-name="T472"><text:tab/></text:span><text:span text:style-name="T473"><text:tab/>(Vardas, pavardė)</text:span></text:p>
      <text:p text:style-name="P474">Papildyta priedu:</text:p>
      <text:p text:style-name="P475"><text:span text:style-name="T476">Nr.<text:s/></text:span><text:a xlink:href="https://www.e-tar.lt/portal/legalAct.html?documentId=2b812e708d6011e3adad91663975b89f" office:target-frame-name="_top" xlink:show="replace"><text:span text:style-name="T477">D1-86/3D-60</text:span></text:a><text:span text:style-name="T478">, 2014-01-30, paskelbta TAR 2014-02-04, i. k. 2014-01030</text:span></text:p>
      <text:p text:style-name="Normal"/>
      <text:soft-page-break/>
      <text:p text:style-name="P479">Komisijos medžioklės plotų vienetams sudaryti</text:p>
      <text:p text:style-name="P487">bei jų riboms pakeisti nuostatų</text:p>
      <text:p text:style-name="P488"><text:span text:style-name="T489">2</text:span><text:span text:style-name="T490"><text:s/>priedas</text:span></text:p>
      <text:p text:style-name="P491"/>
      <text:p text:style-name="P492"><text:span text:style-name="T493">(Rašytinio sprendimo forma)</text:span></text:p>
      <text:p text:style-name="P494"/>
      <text:p text:style-name="P495">______________________________________________________________________________</text:p>
      <text:p text:style-name="P496">(Vardas, pavardė)</text:p>
      <text:p text:style-name="P497">____________________________________________________________________________</text:p>
      <text:p text:style-name="P498">(Gyvenamoji vieta)</text:p>
      <text:p text:style-name="P499"/>
      <text:p text:style-name="P500"/>
      <text:p text:style-name="P501">_____________________________savivaldybės komisijai</text:p>
      <text:p text:style-name="P502">(Savivaldybės pavadinimas)</text:p>
      <text:p text:style-name="P503">medžioklės plotų vienetams sudaryti bei jų riboms pakeisti</text:p>
      <text:p text:style-name="P504"/>
      <text:p text:style-name="P505"/>
      <text:p text:style-name="P506"/>
      <text:p text:style-name="P507"/>
      <text:p text:style-name="P508"><text:span text:style-name="T509">RAŠYTINIS SPRENDIMAS</text:span></text:p>
      <text:p text:style-name="P510">____________</text:p>
      <text:p text:style-name="P511">(Data)</text:p>
      <text:p text:style-name="P512"/>
      <text:p text:style-name="P513">pasinaudoti Lietuvos Respublikos medžioklės įstatymo 13 straipsnio 2 dalyje numatytomis teisėmis</text:p>
      <text:p text:style-name="P514"/>
      <text:p text:style-name="P515"/>
      <text:p text:style-name="P516"/>
      <text:p text:style-name="P517">Vadovaudamasis Lietuvos Respublikos medžioklės įstatymo 13 straipsnio 2 dalies nuostatomis, apsisprendžiu ir man nuosavybės teise priklausančiame (-iuose) žemės sklype (-uose) (kadastrinis (-iai) numeris (-iai), esančiame (-uose) __________________________savivaldybėje, uždraudžiu medžioti, atšaukiu buvusį draudimą medžioti, noriu nustatyti papildomas medžiojimo sąlygas (kas netinka, išbraukti).</text:p>
      <text:p text:style-name="P518"/>
      <text:p text:style-name="P519"/>
      <text:p text:style-name="P520"/>
      <text:p text:style-name="P521">___________________ <text:s text:c="5"/>_________________________________</text:p>
      <text:p text:style-name="P522">(Parašas)<text:tab/><text:tab/>(Vardas, pavardė)</text:p>
      <text:p text:style-name="P523"/>
      <text:p text:style-name="Normal"/>
      <text:p text:style-name="P524">Papildyta priedu:</text:p>
      <text:p text:style-name="P525"><text:span text:style-name="T526">Nr.<text:s/></text:span><text:a xlink:href="https://www.e-tar.lt/portal/legalAct.html?documentId=2b812e708d6011e3adad91663975b89f" office:target-frame-name="_top" xlink:show="replace"><text:span text:style-name="T527">D1-86/3D-60</text:span></text:a><text:span text:style-name="T528">, 2014-01-30, paskelbta TAR 2014-02-04, i. k. 2014-01030</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aplinkos ministerija, Lietuvos Respublikos<text:s/></text:span><text:span text:style-name="T538">žemės ūkio ministerija, Įsakymas</text:span></text:p>
      <text:p text:style-name="P539"><text:span text:style-name="T540">Nr.<text:s/></text:span><text:a xlink:href="https://www.e-tar.lt/portal/legalAct.html?documentId=TAR.C8C8A233C9A4" office:target-frame-name="_top" xlink:show="replace"><text:span text:style-name="T541">317/3D-247</text:span></text:a><text:span text:style-name="T542">, 2003-06-24, Žin., 2003, Nr. 60-2740 (2003-06-25), i. k. 103301MISAK7/3D-247</text:span></text:p>
      <text:p text:style-name="P543"><text:span text:style-name="T544">Dėl Lietuvos Respublikos aplinkos ministro ir Lie</text:span><text:span text:style-name="T545">tuvos Respublikos žemės ūkio ministro 2002 m. rugsėjo 23 d. įsakymo Nr. 487/361 "Dėl komisijos medžioklės plotų vienetams sudaryti bei jų riboms pakeisti nuostatų patvirtinimo" pakeitimo</text:span></text:p>
      <text:p text:style-name="P546"/>
      <text:p text:style-name="P547"><text:span text:style-name="T548">2.</text:span></text:p>
      <text:p text:style-name="P549"><text:span text:style-name="T550">Lietuvos Respublikos žemės ūkio ministerija, Lietuvos Respublikos</text:span><text:span text:style-name="T551"><text:s/>aplinkos ministerija, Įsakymas</text:span></text:p>
      <text:p text:style-name="P552"><text:span text:style-name="T553">Nr.<text:s/></text:span><text:a xlink:href="https://www.e-tar.lt/portal/legalAct.html?documentId=TAR.482F0AE8FB31" office:target-frame-name="_top" xlink:show="replace"><text:span text:style-name="T554">D1-544/3D-575</text:span></text:a><text:span text:style-name="T555">, 2010-06-18, Žin., 2010, Nr. 74-3782 (2010-06-26), i. k. 110301MISAK4/3D-575</text:span></text:p>
      <text:soft-page-break/>
      <text:p text:style-name="P556"><text:span text:style-name="T557">Dėl Lietuvos Respublikos aplinkos ministro ir L</text:span><text:span text:style-name="T558">ietuvos Respublikos žemės ūkio ministro 2002 m. rugsėjo 23 d. įsakymo Nr. 487/361 "Dėl Komisijos medžioklės plotų vienetams sudaryti bei jų riboms pakeisti nuostatų patvirtinimo" pakeitimo</text:span></text:p>
      <text:p text:style-name="P559"/>
      <text:p text:style-name="P560"><text:span text:style-name="T561">3.</text:span></text:p>
      <text:p text:style-name="P562"><text:span text:style-name="T563">Lietuvos Respublikos aplinkos ministerija, Lietuvos Respublikos</text:span><text:span text:style-name="T564"><text:s/>žemės ūkio ministerija, Įsakymas</text:span></text:p>
      <text:p text:style-name="P565"><text:span text:style-name="T566">Nr.<text:s/></text:span><text:a xlink:href="https://www.e-tar.lt/portal/legalAct.html?documentId=2b812e708d6011e3adad91663975b89f" office:target-frame-name="_top" xlink:show="replace"><text:span text:style-name="T567">D1-86/3D-60</text:span></text:a><text:span text:style-name="T568">, 2014-01-30, paskelbta TAR 2014-02-04, i. k. 2014-01030</text:span></text:p>
      <text:p text:style-name="P569"><text:span text:style-name="T570">Dėl Lietuvos Respublikos aplinkos ministro ir Lietuv</text:span><text:span text:style-name="T571">os Respublikos žemės ūkio ministro 2002 m. rugsėjo 23 d. įsakymo Nr. 487/361 „Dėl Komisijos medžioklės plotų vienetams sudaryti bei jų riboms pakeisti nuostatų patvirtinimo“ pakeitimo</text:span></text:p>
      <text:p text:style-name="P572"/>
      <text:p text:style-name="P573"><text:span text:style-name="T574">4.</text:span></text:p>
      <text:p text:style-name="P575"><text:span text:style-name="T576">Lietuvos Respublikos aplinkos ministerija, Lietuvos Respublikos žemė</text:span><text:span text:style-name="T577">s ūkio ministerija, Įsakymas</text:span></text:p>
      <text:p text:style-name="P578"><text:span text:style-name="T579">Nr.<text:s/></text:span><text:a xlink:href="https://www.e-tar.lt/portal/legalAct.html?documentId=82d6cf1079fe11e8ae2bfd1913d66d57" office:target-frame-name="_top" xlink:show="replace"><text:span text:style-name="T580">D1-597/3D-424</text:span></text:a><text:span text:style-name="T581">, 2018-06-27, paskelbta TAR 2018-06-27, i. k. 2018-10621</text:span></text:p>
      <text:p text:style-name="P582"><text:span text:style-name="T583">Dėl Lietuvos Respublikos aplinkos ministro ir Lietuvos<text:s/></text:span><text:span text:style-name="T584">Respublikos žemės ūkio ministro 2002 m. rugsėjo 23 d. įsakymo Nr. 487/361 „Dėl Komisijos medžioklės plotų vienetams sudaryti bei jų riboms pakeisti nuostatų patvirtinimo“ pakeitimo</text:span></text:p>
      <text:p text:style-name="P585"/>
      <text:p text:style-name="P586"><text:span text:style-name="T587">5.</text:span></text:p>
      <text:p text:style-name="P588"><text:span text:style-name="T589">Lietuvos Respublikos aplinkos ministerija, Lietuvos Respublikos žemės ū</text:span><text:span text:style-name="T590">kio ministerija, Įsakymas</text:span></text:p>
      <text:p text:style-name="P591"><text:span text:style-name="T592">Nr.<text:s/></text:span><text:a xlink:href="https://www.e-tar.lt/portal/legalAct.html?documentId=095919e0f87011e880d0fe0db08fac89" office:target-frame-name="_top" xlink:show="replace"><text:span text:style-name="T593">D1-1040/3D-869</text:span></text:a><text:span text:style-name="T594">, 2018-12-05, paskelbta TAR 2018-12-05, i. k. 2018-19792</text:span></text:p>
      <text:p text:style-name="P595"><text:span text:style-name="T596">Dėl Lietuvos Respublikos aplinkos ministro ir Lietuvos Re</text:span><text:span text:style-name="T597">spublikos žemės ūkio ministro 2002 m. rugsėjo 23 d. įsakymo Nr. 487/361 „Dėl Komisijos medžioklės plotų vienetams sudaryti bei jų riboms pakeisti nuostat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2</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481"><draw:frame draw:style-name="F482" text:anchor-type="paragraph" svg:y="0.0006in" draw:z-index="0"><draw:text-box fo:min-height="0in" fo:min-width="0in"><text:p text:style-name="P480"><text:span text:style-name="T483"><text:page-number text:fixed="false">2</text:page-number></text:span></text:p></draw:text-box></draw:frame></text:p>
      </style:header>
      <style:footer>
        <text:p text:style-name="P484"/>
      </style:footer>
    </style:master-page>
    <style:master-page style:next-style-name="MP3" style:name="MPF3" style:page-layout-name="PL3">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06T09:30:00Z</meta:creation-date>
    <dc:date>2018-12-06T09:30:00Z</dc:date>
    <meta:template xlink:href="Normal.dotm" xlink:type="simple"/>
    <meta:editing-cycles>2</meta:editing-cycles>
    <meta:editing-duration>PT0S</meta:editing-duration>
    <meta:document-statistic meta:page-count="9" meta:paragraph-count="390" meta:word-count="3059" meta:character-count="24241" meta:row-count="1348" meta:non-whitespace-character-count="21572"/>
  </office:meta>
</office:document-meta>
</file>