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9">Suvestinė redakcija nuo 2010-07-01 iki 2014-02-04</text:span></text:p>
      <text:p text:style-name="P10"/>
      <text:p text:style-name="P11"><text:span text:style-name="T12">Įsakymas paskelbtas: Žin. 2002, Nr.<text:s/></text:span><text:a xlink:href="https://www.e-tar.lt/portal/legalAct.html?documentId=TAR.963CA83C7045" office:target-frame-name="_top" xlink:show="replace"><text:span text:style-name="T13">97-4304</text:span></text:a><text:span text:style-name="T14">; Žin. 2002, Nr.</text:span><text:a xlink:href="https://www.e-tar.lt/portal/legalAct.html?documentId=TAR.963CA83C7045" office:target-frame-name="_top" xlink:show="replace"><text:span text:style-name="T15">105-0</text:span></text:a><text:span text:style-name="T16">, i. k. 102301MISAK0487/361</text:span></text:p>
      <text:p text:style-name="P17"/>
      <text:p text:style-name="P18"><text:s/></text:p>
      <text:p text:style-name="P19"><text:span text:style-name="T20"/><text:span text:style-name="T21">LIETUVOS RESPUBLIKOS APLINKOS MINISTRAS IR<text:s/></text:span></text:p>
      <text:p text:style-name="P22">LIETUVOS RESPUBLIKOS ŽEMĖS ŪKIO MINISTRAS</text:p>
      <text:p text:style-name="P23"/>
      <text:p text:style-name="P24">Į S A K Y M A S</text:p>
      <text:p text:style-name="P25">DĖL KOMISIJOS MEDŽIOKLĖS PLOTŲ VIENETAMS SUDARYTI BEI JŲ RIBOMS PAKEISTI NUOSTATŲ PATVIRTINIMO</text:p>
      <text:p text:style-name="P26"/>
      <text:p text:style-name="P27">2002 m. rugsėjo 23 d. Nr. 487/361</text:p>
      <text:p text:style-name="P28">Vilnius</text:p>
      <text:p text:style-name="P29"/>
      <text:p text:style-name="P30"><text:span text:style-name="T31">Siekdami užtikrinti Lietuvos Respublikos medžioklės įstatymo (Žin., 2002, Nr.<text:s/></text:span><text:a xlink:href="https://www.e-tar.lt/portal/lt/legalAct/TAR.A92E17FDCD13" office:target-frame-name="_blank" xlink:show="new"><text:span text:style-name="T32">65-2634</text:span></text:a><text:span text:style-name="T33">) 5 straipsnio 2 dalies 6 punkto įgyvendinimą:</text:span></text:p>
      <text:p text:style-name="P34"><text:span text:style-name="T35">1</text:span><text:span text:style-name="T36">. Tvirtiname Komisijos medžioklės plotų vienetams sudaryti bei jų riboms pakeisti nuostatus (pridedama).</text:span></text:p>
      <text:p text:style-name="P37"><text:span text:style-name="T38">2</text:span><text:span text:style-name="T39">. Nustatome, kad Komisijos medžioklės plotų vienetams sudaryti bei jų riboms pakeisti nuostatai įsigalioja nuo 2002 m. spalio 1 d.</text:span></text:p>
      <text:p text:style-name="P40"><text:span text:style-name="T41">3</text:span><text:span text:style-name="T42">. Aplinkos ministerijos informacijos kompiuterinėje sistemoje vadovautis reikšminiu žodžiu „gyvūnija“.</text:span></text:p>
      <text:p text:style-name="P43"/>
      <text:p text:style-name="P44"/>
      <text:p text:style-name="P45"/>
      <text:p text:style-name="P46">APLINKOS MINISTRAS<text:tab/>ARŪNAS KUNDROTAS</text:p>
      <text:p text:style-name="P47"/>
      <text:p text:style-name="P48"/>
      <text:p text:style-name="P49"/>
      <text:p text:style-name="P50">ŽEMĖS ŪKIO MINISTRAS<text:tab/>JERONIMAS KRAUJELIS</text:p>
      <text:soft-page-break/>
      <text:p text:style-name="P51"><text:span text:style-name="T52">PATVIRTINTA</text:span></text:p>
      <text:p text:style-name="P53">Lietuvos Respublikos aplinkos ministro ir</text:p>
      <text:p text:style-name="P54">Lietuvos Respublikos žemės ūkio ministro</text:p>
      <text:p text:style-name="P55">2002 m. rugsėjo 23 d. įsakymu Nr. 487/361</text:p>
      <text:p text:style-name="P56"/>
      <text:p text:style-name="P57"><text:span text:style-name="T58">Komisijos medžioklės plotų vienetams sudaryti</text:span><text:span text:style-name="T59"><text:s/>bei jų riboms pakeisti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Komisija medžioklės plotų vienetams sudaryti bei jų riboms pakeisti (toliau – Komisija) sudaroma savivaldybės administracijos direktoriaus įsakymu medžioklės plotų vienetų sudarymo ir j</text:span><text:span text:style-name="T69">ų ribų pakeitimo šios savivaldybės teritorijoje projektams rengti.</text:span></text:p>
      <text:p text:style-name="P70">Punkto pakeitimai:</text:p>
      <text:p text:style-name="P71"><text:span text:style-name="T72">Nr.<text:s/></text:span><text:a xlink:href="https://www.e-tar.lt/portal/legalAct.html?documentId=TAR.482F0AE8FB31" office:target-frame-name="_top" xlink:show="replace"><text:span text:style-name="T73">D1-544/3D-575</text:span></text:a><text:span text:style-name="T74">, 2010-06-18, Žin., 2010, Nr. 74-3782 (2010-06-26), i. k. 110301MISAK4/</text:span><text:span text:style-name="T75">3D-575</text:span></text:p>
      <text:p text:style-name="Normal"/>
      <text:p text:style-name="P76"><text:span text:style-name="T77">2</text:span><text:span text:style-name="T78">. Komisija savo veikloje vadovaujasi Lietuvos Respublikos medžioklės įstatymu, kitais įstatymais, kitais teisės aktais ir šiais nuostatais.</text:span></text:p>
      <text:p text:style-name="P79"/>
      <text:p text:style-name="P80"><text:span text:style-name="T81">II</text:span><text:span text:style-name="T82">.<text:s/></text:span><text:span text:style-name="T83">Komisijos sudarymas</text:span></text:p>
      <text:p text:style-name="P84"/>
      <text:p text:style-name="P85"><text:span text:style-name="T86">3</text:span><text:span text:style-name="T87">. Komisija sudaroma iš ne mažiau kaip 6 asmenų, vienodu Komisijos<text:s/></text:span><text:span text:style-name="T88">narių skaičiumi atstovaujančių šioms savivaldybės teritorijoje veikiančioms Įstaigoms ir organizacijoms: savivaldybės administracijai, Aplinkos ministerijos Regiono aplinkos apsaugos departamentui, atitinkamam Nacionalinės žemės tarnybos prie Žemės ūkio mi</text:span><text:span text:style-name="T89">nisterijos teritoriniam padaliniui, valstybinių miškų valdytojams, medžiotojų visuomeninėms organizacijoms, vienijančioms medžiotojų klubus ir būrelius, ir žemės ar miško savininkų savivaldos organizacijoms (toliau – Įstaigos). Komisijos sudėtį savivaldybė</text:span><text:span text:style-name="T90">s administracijos direktorius formuoja apklausos būdu, išsiųsdamas raštiškus paklausimus į visas aukščiau išvardytas savivaldybės teritorijoje veikiančias įstaigas ir prašydamas skirti po vienodą atstovų į sudaromą Komisiją skaičių. Komisijos nariais siūlo</text:span><text:span text:style-name="T91">mi asmenys, atsižvelgiant į jų turimas žinias medžioklės teisinio reglamentavimo srityje bei gebėjimą nešališkai spręsti Komisijai pavestus klausimus.</text:span></text:p>
      <text:p text:style-name="P92">Punkto pakeitimai:</text:p>
      <text:p text:style-name="P93"><text:span text:style-name="T94">Nr.<text:s/></text:span><text:a xlink:href="https://www.e-tar.lt/portal/legalAct.html?documentId=TAR.482F0AE8FB31" office:target-frame-name="_top" xlink:show="replace"><text:span text:style-name="T95">D1-544/3D-575</text:span></text:a><text:span text:style-name="T96">, 2010-06-18, Žin., 2010, Nr. 74-3782 (2010-06-26), i. k. 110301MISAK4/3D-575</text:span></text:p>
      <text:p text:style-name="Normal"/>
      <text:p text:style-name="P97"><text:span text:style-name="T98">4</text:span><text:span text:style-name="T99">. Komisija sudaroma ne trumpesniam kaip 5 metų laikotarpiui. Komisija pradeda veikti nuo įsakymo sudaryti Komisiją pasirašymo dienos. Atskiri Komisijos nariai<text:s/></text:span><text:span text:style-name="T100">kitais asmenimis gali būti pakeičiami anksčiau, jeigu jie pasitraukia iš tarnybos įstaigose (arba nutraukia narystę organizacijose), iš kurių atstovų sudaroma Komisija, patys pateikia atitinkamą prašymą arba dėl kitų svarbių priežasčių turi būti pakeisti.<text:s/></text:span><text:span text:style-name="T101">Komisijos narių pakeitimas turi būti suderintas su įstaigomis, kurioms jie atstovauja. Sudarant Komisiją bei pakeičiant atskirus jos narius, Komisijos narių, atstovaujančių skirtingoms šių Nuostatų 3 punkte nurodytoms įstaigoms, skaičius turi išlikti pasto</text:span><text:span text:style-name="T102">vus.</text:span></text:p>
      <text:p text:style-name="P103">Punkto pakeitimai:</text:p>
      <text:p text:style-name="P104"><text:span text:style-name="T105">Nr.<text:s/></text:span><text:a xlink:href="https://www.e-tar.lt/portal/legalAct.html?documentId=TAR.482F0AE8FB31" office:target-frame-name="_top" xlink:show="replace"><text:span text:style-name="T106">D1-544/3D-575</text:span></text:a><text:span text:style-name="T107">, 2010-06-18, Žin., 2010, Nr. 74-3782 (2010-06-26), i. k. 110301MISAK4/3D-575</text:span></text:p>
      <text:p text:style-name="Normal"/>
      <text:p text:style-name="P108"><text:span text:style-name="T109">III</text:span><text:span text:style-name="T110">.<text:s/></text:span><text:span text:style-name="T111">Komisijos funkcijos</text:span></text:p>
      <text:p text:style-name="P112"/>
      <text:p text:style-name="P113"><text:span text:style-name="T114">5</text:span><text:span text:style-name="T115">. Komisijos užduo</text:span><text:span text:style-name="T116">tis – parengti medžioklės plotų vieneto sudarymo ar jo ribų pakeitimo projektą, pateikti jį patvirtinti savivaldybės administracijos direktoriui, o patvirtintą dokumentą pateikti savo savivaldybės administracijai, Aplinkos ministerijos regiono aplinkos aps</text:span><text:span text:style-name="T117">augos departamentui ir medžioklės plotų vieneto sudarymo ar jo ribų pakeitimo iniciatoriui.</text:span></text:p>
      <text:p text:style-name="P118">Punkto pakeitimai:</text:p>
      <text:p text:style-name="P119"><text:span text:style-name="T120">Nr.<text:s/></text:span><text:a xlink:href="https://www.e-tar.lt/portal/legalAct.html?documentId=TAR.482F0AE8FB31" office:target-frame-name="_top" xlink:show="replace"><text:span text:style-name="T121">D1-544/3D-575</text:span></text:a><text:span text:style-name="T122">, 2010-06-18, Žin., 2010, Nr. 74-3782 (2010-06</text:span><text:span text:style-name="T123">-26), i. k. 110301MISAK4/3D-575</text:span></text:p>
      <text:p text:style-name="Normal"/>
      <text:p text:style-name="P124"><text:span text:style-name="T125">6</text:span><text:span text:style-name="T126">. Parengtą ir patvirtintą medžioklės plotų vieneto sudarymo ar jo ribų pakeitimo projektą sudaro šie dokumentai:</text:span></text:p>
      <text:p text:style-name="P127"><text:span text:style-name="T128">6.1</text:span><text:span text:style-name="T129">. medžioklės plotų vieneto planas masteliu 1:10 000 (didesnio kaip 7 000 ha ploto medžioklės plotų v</text:span><text:span text:style-name="T130">ieneto atveju – 1:50 000) su pažymėtomis medžioklės plotų vieneto ribomis bei teritorijomis, kuriose leidžiama medžioti ir kuriose medžioklė yra uždrausta;</text:span></text:p>
      <text:p text:style-name="P131"><text:span text:style-name="T132">6.2</text:span><text:span text:style-name="T133">. žodinis medžioklės plotų vieneto ribų aprašymas;</text:span></text:p>
      <text:p text:style-name="P134"><text:span text:style-name="T135">6.3</text:span><text:span text:style-name="T136">. priedas apie medžioklės plotų<text:s/></text:span><text:span text:style-name="T137">dydį bei jų pasiskirstymą pagal tinkamumą medžiojamiesiems gyvūnams gyventi ir veistis.</text:span></text:p>
      <text:p text:style-name="P138"><text:span text:style-name="T139">7</text:span><text:span text:style-name="T140">. Komisija, įgyvendindama jai priskirtą užduotį, vykdo šias funkcijas, susijusias su medžioklės plotų vienetų sudarymu bei jų ribų pakeitimu savivaldybės teritor</text:span><text:span text:style-name="T141">ijoje:</text:span></text:p>
      <text:p text:style-name="P142"><text:span text:style-name="T143">7.1</text:span><text:span text:style-name="T144">. priima ir nagrinėja pasiūlymus medžioklės plotų vienetams sudaryti bei jų riboms pakeisti;</text:span></text:p>
      <text:p text:style-name="P145"><text:span text:style-name="T146">7.2</text:span><text:span text:style-name="T147">. priima pateikiamą bei savo iniciatyva renka teisinę, grafinę, ekologinę ir kitą informaciją apie medžioklės plotus, kuriuose siūloma sudaryti<text:s/></text:span><text:span text:style-name="T148">medžioklės plotų vienetą ar pakeisti jo ribas, bei analizuoja šią informaciją;</text:span></text:p>
      <text:p text:style-name="P149"><text:span text:style-name="T150">7.3</text:span><text:span text:style-name="T151">. vadovaudamasi Lietuvos Respublikos medžioklės įstatymo 8 straipsnio 1 dalies reikalavimais, Lietuvos Respublikos aplinkos ministerijos patvirtintais medžioklės plotų vi</text:span><text:span text:style-name="T152">entisumo kriterijais ir reikalavimais medžioklės plotų vienetų riboms nustatyti, priima sprendimą dėl medžioklės plotų vieneto ribų nustatymo, pažymėdama jas preliminariame medžioklės plotų vienetų sudarymo ar jų ribų pakeitimo projekte (medžioklės plotų v</text:span><text:span text:style-name="T153">ieneto plane);</text:span></text:p>
      <text:p text:style-name="P154"><text:span text:style-name="T155">7.4</text:span><text:span text:style-name="T156">. suteikia medžioklės plotų vienetui pavadinimą, atsižvelgdama į pasiūlymo sudaryti medžioklės plotų vienetą teikėjo siūlymą arba medžioklės plotų vieneto teritorijoje naudojamus vietovardžius;</text:span></text:p>
      <text:p text:style-name="P157"><text:span text:style-name="T158">7.5</text:span><text:span text:style-name="T159">. nustato teritorijas, kuriose, K</text:span><text:span text:style-name="T160">omisijos nuomone, negali būti medžiojama, atsižvelgiant į vietos sąlygas (medžioklės saugos požiūriu nepatogios formos medžioklės plotų intarpai urbanizuotose teritorijose bei kiti atvejai), pažymėdama tokias teritorijas preliminariame medžioklės plotų vie</text:span><text:span text:style-name="T161">netų sudarymo ar jų ribų pakeitimo projekte (medžioklės plotų vieneto plane). Komisija taip pat pažymi kitas teritorijas, kuriose medžioti uždrausta įstatymais ar kitais teisės aktais arba kuriose medžioti uždraudė žemės sklypų savininkai;</text:span></text:p>
      <text:p text:style-name="P162"><text:span text:style-name="T163">7.6</text:span><text:span text:style-name="T164">. apskaič</text:span><text:span text:style-name="T165">iuoja medžioklės plotų vieneto teritorijos, kurioje medžioklė nėra uždrausta, dydį bei jos pasiskirstymą pagal kategorijas, užpildydama Lietuvos Respublikos aplinkos ministerijos patvirtintos Medžioklėtvarkos projekto rengimo tvarkos priedą „Medžioklės plo</text:span><text:span text:style-name="T166">tų dydis ir tinkamumas medžiojamiesiems gyvūnams gyventi ir veistis“;</text:span></text:p>
      <text:p text:style-name="P167"><text:span text:style-name="T168">7.7</text:span><text:span text:style-name="T169">. per vieną mėnesį nuo pasiūlymo medžioklės plotų vienetams sudaryti bei jų riboms pakeisti gavimo parengia ir teikia skelbti šalies ir vietinėje spaudoje informaciją apie parengt</text:span><text:span text:style-name="T170">ą preliminarų medžioklės plotų vieneto sudarymo ar jo ribų pakeitimo projektą. Spaudoje skelbiama informacija turi apimti taip pat informaciją apie Komisijos funkcijas, vykdomas pagal šios Tvarkos 7.8 ir 7.9 punktus;</text:span></text:p>
      <text:p text:style-name="P171">Punkto pakeitimai:</text:p>
      <text:p text:style-name="P172"><text:span text:style-name="T173">Nr.<text:s/></text:span><text:a xlink:href="https://www.e-tar.lt/portal/legalAct.html?documentId=TAR.482F0AE8FB31" office:target-frame-name="_top" xlink:show="replace"><text:span text:style-name="T174">D1-544/3D-575</text:span></text:a><text:span text:style-name="T175">, 2010-06-18, Žin., 2010, Nr. 74-3782 (2010-06-26), i. k. 110301MISAK4/3D-575</text:span></text:p>
      <text:p text:style-name="Normal"/>
      <text:p text:style-name="P176"><text:span text:style-name="T177">7.8</text:span><text:span text:style-name="T178">. vieną mėnesį po paskelbimo spaudoje apie parengtą preliminarų medžioklės plotų vieneto su</text:span><text:span text:style-name="T179">darymo ar jo ribų pakeitimo projektą teikia suinteresuotiems asmenims rengiamų dokumentų paaiškinimus ir priima privačios žemės sklypų savininkų, kurių žemė numatoma priskirti arba yra priskirta medžioklės plotų vienetui, raštiškus reikalavimus dėl medžiok</text:span><text:span text:style-name="T180">lės uždraudimo jų žemėje bei kitų suinteresuotų fizinių ar juridinių asmenų siūlymus dėl parengto projekto;</text:span></text:p>
      <text:p text:style-name="P181"><text:span text:style-name="T182">7.9</text:span><text:span text:style-name="T183">. per vieną mėnesį po paskelbimo spaudoje apie parengtą preliminarų medžioklės plotų vieneto sudarymo ar jo ribų pakeitimo projektą numato ne</text:span><text:span text:style-name="T184"><text:s/>mažiau kaip vieną dieną, kada suinteresuoti asmenys galės asmeniškai susitikti su Komisija aptarti parengtą projektą;</text:span></text:p>
      <text:p text:style-name="P185"><text:span text:style-name="T186">7.10</text:span><text:span text:style-name="T187">. analizuoja parengto preliminaraus medžioklės plotų vieneto sudarymo ir jo ribų pakeitimo projekto svarstymo metu gautus reikala</text:span><text:span text:style-name="T188">vimus ir pasiūlymus dėl jų atitikimo galiojančių įstatymų nuostatoms, priima dėl jų sprendimą ir prireikus koreguoja parengtą projektą;</text:span></text:p>
      <text:p text:style-name="P189"><text:span text:style-name="T190">7.11</text:span><text:span text:style-name="T191">. teikia medžioklės plotų vieneto sudarymo ar jo ribų pakeitimo projektą tvirtinti savivaldybės administracijos<text:s/></text:span><text:span text:style-name="T192">direktoriui;</text:span></text:p>
      <text:p text:style-name="P193">Punkto pakeitimai:</text:p>
      <text:p text:style-name="P194"><text:span text:style-name="T195">Nr.<text:s/></text:span><text:a xlink:href="https://www.e-tar.lt/portal/legalAct.html?documentId=TAR.482F0AE8FB31" office:target-frame-name="_top" xlink:show="replace"><text:span text:style-name="T196">D1-544/3D-575</text:span></text:a><text:span text:style-name="T197">, 2010-06-18, Žin., 2010, Nr. 74-3782 (2010-06-26), i. k. 110301MISAK4/3D-575</text:span></text:p>
      <text:p text:style-name="Normal"/>
      <text:p text:style-name="P198"><text:span text:style-name="T199">7.12</text:span><text:span text:style-name="T200">. pateikia savivaldybės<text:s/></text:span><text:span text:style-name="T201">administracijos direktoriaus patvirtintą medžioklės plotų vieneto sudarymo ar jo ribų pakeitimo projektą savivaldybės administracijai, Aplinkos ministerijos regiono aplinkos apsaugos departamentui ir medžioklės plotų vieneto sudarymo ar jo ribų pakeitimo i</text:span><text:span text:style-name="T202">niciatoriui.</text:span></text:p>
      <text:p text:style-name="P203">Punkto pakeitimai:</text:p>
      <text:p text:style-name="P204"><text:span text:style-name="T205">Nr.<text:s/></text:span><text:a xlink:href="https://www.e-tar.lt/portal/legalAct.html?documentId=TAR.482F0AE8FB31" office:target-frame-name="_top" xlink:show="replace"><text:span text:style-name="T206">D1-544/3D-575</text:span></text:a><text:span text:style-name="T207">, 2010-06-18, Žin., 2010, Nr. 74-3782 (2010-06-26), i. k. 110301MISAK4/3D-575</text:span></text:p>
      <text:p text:style-name="Normal"/>
      <text:p text:style-name="P208"><text:span text:style-name="T209">8</text:span><text:span text:style-name="T210">. Komisijai gali būti pavedamos vykdyti</text:span><text:span text:style-name="T211"><text:s/>ir kitos savivaldybei priskirtos su medžioklės tvarkymu susijusios funkcijos ir užduotys, iš anksto informuojant apie tai siūlomus į Komisiją įtraukti asmenis bei nustatant šias funkcijas sprendime dėl Komisijos sudarymo.</text:span></text:p>
      <text:p text:style-name="P212"/>
      <text:p text:style-name="P213"><text:span text:style-name="T214">IV</text:span><text:span text:style-name="T215">.<text:s/></text:span><text:span text:style-name="T216">Komisijos darbo organi</text:span><text:span text:style-name="T217">zavimas</text:span></text:p>
      <text:p text:style-name="P218"/>
      <text:p text:style-name="P219"><text:span text:style-name="T220">9</text:span><text:span text:style-name="T221">. Komisija dirba visuomeniniais pagrindais, ir atlyginimas Komisijos nariams už dalyvavimą Komisijos darbe nemokamas.</text:span></text:p>
      <text:p text:style-name="P222"><text:span text:style-name="T223">10</text:span><text:span text:style-name="T224">. Darbo sąlygas Komisijai suteikia savivaldybės administracija, išsiunčia kitiems asmenims adresuotą Komisijos parengt</text:span><text:span text:style-name="T225">ą korespondenciją bei teikia kitą techninę pagalbą.</text:span></text:p>
      <text:p text:style-name="P226"><text:span text:style-name="T227">11</text:span><text:span text:style-name="T228">. Savivaldybės administracijos direktorius, priimdamas sprendimą dėl Komisijos sudarymo, paskiria Komisijos pirmininką ir Komisijos narį – savivaldybės administracijos tarnautoją, atsakingą už Komis</text:span><text:span text:style-name="T229">ijos posėdžių protokolavimą, Komisijai pateikiamų dokumentų priėmimą, informacijos suinteresuotiems asmenims teikimą ir kitų nuolatinio pobūdžio veiksmų, susijusių su Komisijos vykdomomis funkcijomis, atlikimą.</text:span></text:p>
      <text:p text:style-name="P230">Punkto pakeitimai:</text:p>
      <text:p text:style-name="P231"><text:span text:style-name="T232">Nr.<text:s/></text:span><text:a xlink:href="https://www.e-tar.lt/portal/legalAct.html?documentId=TAR.482F0AE8FB31" office:target-frame-name="_top" xlink:show="replace"><text:span text:style-name="T233">D1-544/3D-575</text:span></text:a><text:span text:style-name="T234">, 2010-06-18, Žin., 2010, Nr. 74-3782 (2010-06-26), i. k. 110301MISAK4/3D-575</text:span></text:p>
      <text:p text:style-name="Normal"/>
      <text:p text:style-name="P235"><text:span text:style-name="T236">12</text:span><text:span text:style-name="T237">. Sprendimus Komisija priima posėdžiuose. Posėdis yra teisėtas, jeigu jame dalyvauja ne mažiau<text:s/></text:span><text:span text:style-name="T238">kaip du trečdaliai Komisijos narių.</text:span></text:p>
      <text:p text:style-name="P239"><text:span text:style-name="T240">13</text:span><text:span text:style-name="T241">. Komisijos veiklai vadovauja pirmininkas. Jei pirmininkas dėl svarbių priežasčių negali dalyvauti posėdyje, Komisija iš savo narių išsirenka narį, pavaduosiantį šiame posėdyje primininką.</text:span></text:p>
      <text:p text:style-name="P242"><text:span text:style-name="T243">14</text:span><text:span text:style-name="T244">. Sprendimus posėdy</text:span><text:span text:style-name="T245">je Komisija priima paprasta balsų dauguma, atviru balsavimu. Jeigu balsai pasiskirsto po lygiai, lemia Komisijos pirmininko balsas.</text:span></text:p>
      <text:p text:style-name="P246"><text:span text:style-name="T247">15</text:span><text:span text:style-name="T248">. Komisijos sprendimai įforminami protokolu, kurį pasirašo visi Komisijos posėdyje dalyvavę Komisijos nariai. Kitus Ko</text:span><text:span text:style-name="T249">misijos parengtus dokumentus, kuriems buvo pritarta posėdyje, savo parašu patvirtina Komisijos pirmininkas.</text:span><text:s/></text:p>
      <text:p text:style-name="P250">Punkto pakeitimai:</text:p>
      <text:p text:style-name="P251"><text:span text:style-name="T252">Nr.<text:s/></text:span><text:a xlink:href="https://www.e-tar.lt/portal/legalAct.html?documentId=TAR.C8C8A233C9A4" office:target-frame-name="_top" xlink:show="replace"><text:span text:style-name="T253">317/3D-247</text:span></text:a><text:span text:style-name="T254">, 2003-06-24, Žin., 2003, Nr. 60</text:span><text:span text:style-name="T255">-2740 (2003-06-25), i. k. 103301MISAK7/3D-247</text:span></text:p>
      <text:p text:style-name="Normal"/>
      <text:p text:style-name="P256"><text:span text:style-name="T257">16</text:span><text:span text:style-name="T258">. Pasiūlymams, kuriais siūloma medžioklės plotų vienetą sudaryti daugiau kaip vienos savivaldybės teritorijoje, nagrinėti gretimų savivaldybių atitinkamos komisijos organizuoja bendrus posėdžius,<text:s/></text:span><text:span text:style-name="T259">nusistatydamos tokių bendrų posėdžių organizavimo ir sprendimų priėmimo tvarką, neprieštaraujančią šiems Nuostatams.</text:span></text:p>
      <text:p text:style-name="P260"><text:span text:style-name="T261">17</text:span><text:span text:style-name="T262">. Esant didelei darbo apimčiai, Komisija gali parengti Komisijos darbo planą ir jį patvirtinti savo sprendimu.</text:span></text:p>
      <text:p text:style-name="P263"><text:span text:style-name="T264">18</text:span><text:span text:style-name="T265">. Komisijos pare</text:span><text:span text:style-name="T266">ngti ar priimti dokumentai tvarkomi ir saugomi savivaldybės archyve pagal Lietuvos Respublikos archyvų įstatymą ir kitų teisės aktų reikalavimus.</text:span></text:p>
      <text:p text:style-name="P267"/>
      <text:p text:style-name="P268"><text:span text:style-name="T269">V</text:span><text:span text:style-name="T270">.<text:s/></text:span><text:span text:style-name="T271">Komisijos teisės ir pareigos</text:span></text:p>
      <text:p text:style-name="P272"/>
      <text:p text:style-name="P273"><text:span text:style-name="T274">19</text:span><text:span text:style-name="T275">. Komisija, vykdydama jai pavestas funkcijas, turi teisę:</text:span></text:p>
      <text:p text:style-name="P276"><text:span text:style-name="T277">19.1</text:span><text:span text:style-name="T278">. nustatyta tvarka gauti iš medžioklės plotų naudotojų, Aplinkos ministerijos regiono aplinkos apsaugos departamento, valstybinių miškų valdytojų, savivaldybės, kitų valstybinės žemės valdytojų ir kitų valstybės institucijų informaciją, reikalingą funkcijo</text:span><text:span text:style-name="T279">ms vykdyti;</text:span></text:p>
      <text:p text:style-name="P280"><text:span text:style-name="T281">19.2</text:span><text:span text:style-name="T282">. gauti funkcijoms vykdyti reikalingą grafinę medžiagą iš atitinkamo Nacionalinės žemės tarnybos prie Žemės ūkio ministerijos teritorinio padalinio;</text:span></text:p>
      <text:p text:style-name="P283">Punkto pakeitimai:</text:p>
      <text:p text:style-name="P284"><text:span text:style-name="T285">Nr.<text:s/></text:span><text:a xlink:href="https://www.e-tar.lt/portal/legalAct.html?documentId=TAR.482F0AE8FB31" office:target-frame-name="_top" xlink:show="replace"><text:span text:style-name="T286">D1-544/3D-575</text:span></text:a><text:span text:style-name="T287">, 2010-06-18, Žin., 2010, Nr. 74-3782 (2010-06-26), i. k. 110301MISAK4/3D-575</text:span></text:p>
      <text:p text:style-name="Normal"/>
      <text:p text:style-name="P288"><text:span text:style-name="T289">19.3</text:span><text:span text:style-name="T290">. kviesti tam tikrų sričių ekspertus iškilusioms problemoms išsiaiškinti;</text:span></text:p>
      <text:p text:style-name="P291"><text:span text:style-name="T292">19.4</text:span><text:span text:style-name="T293">. prašyti, kad asmenys, pateikę pasiūlymą medžioklės plotų vienetui sudaryti ar jo riboms pakeisti, paaiškintų savo pasiūlymą.</text:span></text:p>
      <text:p text:style-name="P294"><text:span text:style-name="T295">20</text:span><text:span text:style-name="T296">. Komisija privalo:</text:span></text:p>
      <text:p text:style-name="P297"><text:span text:style-name="T298">20.1</text:span><text:span text:style-name="T299">. objektyviai ir nešališkai vykdyti šiuose nuostatuose nurodytas funkcijas ir kitas admin</text:span><text:span text:style-name="T300">istracijos direktoriaus sprendimu jai pavestas užduotis;</text:span></text:p>
      <text:p text:style-name="P301">Punkto pakeitimai:</text:p>
      <text:p text:style-name="P302"><text:span text:style-name="T303">Nr.<text:s/></text:span><text:a xlink:href="https://www.e-tar.lt/portal/legalAct.html?documentId=TAR.482F0AE8FB31" office:target-frame-name="_top" xlink:show="replace"><text:span text:style-name="T304">D1-544/3D-575</text:span></text:a><text:span text:style-name="T305">, 2010-06-18, Žin., 2010, Nr. 74-3782 (2010-06-26), i. k. 110301MISAK4/3D-575</text:span></text:p>
      <text:p text:style-name="Normal"/>
      <text:p text:style-name="P306"><text:span text:style-name="T307">20.2</text:span><text:span text:style-name="T308">. vykdydama funkcijas, laikytis Lietuvos Respublikos medžioklės įstatymo reikalavimų, Lietuvos Respublikos aplinkos ministerijos patvirtintų medžioklės plotų vienetų vientisumo kriterijų bei reikalavimų medžioklės plotų vienetų riboms nustatyti, kitų</text:span><text:span text:style-name="T309"><text:s/>medžioklę reglamentuojančių teisės aktų reikalavimų;</text:span></text:p>
      <text:p text:style-name="P310"><text:span text:style-name="T311">20.3</text:span><text:span text:style-name="T312">. savivaldybės administracijos direktoriui ar Aplinkos ministerijos regiono aplinkos apsaugos departamentui pareikalavus, teikti savo veiksmų ir sprendimų paaiškinimus.</text:span></text:p>
      <text:p text:style-name="P313">Punkto pakeitimai:</text:p>
      <text:p text:style-name="P314"><text:span text:style-name="T315">Nr.<text:s/></text:span><text:a xlink:href="https://www.e-tar.lt/portal/legalAct.html?documentId=TAR.482F0AE8FB31" office:target-frame-name="_top" xlink:show="replace"><text:span text:style-name="T316">D1-544/3D-575</text:span></text:a><text:span text:style-name="T317">, 2010-06-18, Žin., 2010, Nr. 74-3782 (2010-06-26), i. k. 110301MISAK4/3D-575</text:span></text:p>
      <text:p text:style-name="Normal"/>
      <text:p text:style-name="P318"><text:span text:style-name="T319">VI</text:span><text:span text:style-name="T320">.<text:s/></text:span><text:span text:style-name="T321">baigiamosios nuostatos</text:span></text:p>
      <text:p text:style-name="P322"/>
      <text:p text:style-name="P323"><text:span text:style-name="T324">21</text:span><text:span text:style-name="T325">. Komisija už savo veiklą atsiskaito<text:s/></text:span><text:span text:style-name="T326">savivaldybės administracijos direktoriui.</text:span></text:p>
      <text:p text:style-name="P327">Punkto pakeitimai:</text:p>
      <text:p text:style-name="P328"><text:span text:style-name="T329">Nr.<text:s/></text:span><text:a xlink:href="https://www.e-tar.lt/portal/legalAct.html?documentId=TAR.482F0AE8FB31" office:target-frame-name="_top" xlink:show="replace"><text:span text:style-name="T330">D1-544/3D-575</text:span></text:a><text:span text:style-name="T331">, 2010-06-18, Žin., 2010, Nr. 74-3782 (2010-06-26), i. k. 110301MISAK4/3D-575</text:span></text:p>
      <text:p text:style-name="Normal"/>
      <text:p text:style-name="P332"><text:span text:style-name="T333">22</text:span><text:span text:style-name="T334">. Komisijos</text:span><text:span text:style-name="T335"><text:s/>veikla pasibaigia pasibaigus terminui, kuriam ji buvo sudaryta.</text:span></text:p>
      <text:p text:style-name="P336"><text:span text:style-name="T337">23</text:span><text:span text:style-name="T338">. Komisijos priimti sprendimai gali būti skundžiami administraciniam teismui Administracinių bylų teisenos įstatymo nustatyta tvarka.</text:span></text:p>
      <text:p text:style-name="P339"><text:span text:style-name="T340">______________</text:span></text:p>
      <text:p text:style-name="P341"/>
      <text:p text:style-name="P342"/>
      <text:p text:style-name="P343"><text:span text:style-name="T344">Pakeitimai:</text:span></text:p>
      <text:p text:style-name="P345"/>
      <text:p text:style-name="P346"><text:span text:style-name="T347">1.</text:span></text:p>
      <text:p text:style-name="P348"><text:span text:style-name="T349">Lietuvos Res</text:span><text:span text:style-name="T350">publikos aplinkos ministerija, Lietuvos Respublikos žemės ūkio ministerija, Įsakymas</text:span></text:p>
      <text:p text:style-name="P351"><text:span text:style-name="T352">Nr.<text:s/></text:span><text:a xlink:href="https://www.e-tar.lt/portal/legalAct.html?documentId=TAR.C8C8A233C9A4" office:target-frame-name="_top" xlink:show="replace"><text:span text:style-name="T353">317/3D-247</text:span></text:a><text:span text:style-name="T354">, 2003-06-24, Žin., 2003, Nr. 60-2740 (2003-06-25), i. k. 103301MISAK7/3D-2</text:span><text:span text:style-name="T355">47</text:span></text:p>
      <text:p text:style-name="P356"><text:span text:style-name="T357">Dėl Lietuvos Respublikos aplinkos ministro ir Lietuvos Respublikos žemės ūkio ministro 2002 m. rugsėjo 23 d. įsakymo Nr. 487/361 "Dėl komisijos medžioklės plotų vienetams sudaryti bei jų riboms pakeisti nuostatų patvirtinimo" pakeitimo</text:span></text:p>
      <text:p text:style-name="P358"/>
      <text:p text:style-name="P359"><text:span text:style-name="T360">2.</text:span></text:p>
      <text:p text:style-name="P361"><text:span text:style-name="T362">Lietuvos<text:s/></text:span><text:span text:style-name="T363">Respublikos žemės ūkio ministerija, Lietuvos Respublikos aplinkos ministerija, Įsakymas</text:span></text:p>
      <text:p text:style-name="P364"><text:span text:style-name="T365">Nr.<text:s/></text:span><text:a xlink:href="https://www.e-tar.lt/portal/legalAct.html?documentId=TAR.482F0AE8FB31" office:target-frame-name="_top" xlink:show="replace"><text:span text:style-name="T366">D1-544/3D-575</text:span></text:a><text:span text:style-name="T367">, 2010-06-18, Žin., 2010, Nr. 74-3782 (2010-06-26), i. k. 110301MISAK</text:span><text:span text:style-name="T368">4/3D-575</text:span></text:p>
      <text:p text:style-name="P369"><text:span text:style-name="T370">Dėl Lietuvos Respublikos aplinkos ministro ir Lietuvos Respublikos žemės ūkio ministro 2002 m. rugsėjo 23 d. įsakymo Nr. 487/361 "Dėl Komisijos medžioklės plotų vienetams sudaryti bei jų riboms pakeisti nuostatų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08T09:08:00Z</meta:creation-date>
    <dc:date>2016-03-08T09:08:00Z</dc:date>
    <meta:template xlink:href="Normal" xlink:type="simple"/>
    <meta:editing-cycles>2</meta:editing-cycles>
    <meta:editing-duration>PT0S</meta:editing-duration>
    <meta:document-statistic meta:page-count="6" meta:paragraph-count="150" meta:word-count="1876" meta:character-count="15990" meta:row-count="407" meta:non-whitespace-character-count="14264"/>
  </office:meta>
</office:document-meta>
</file>