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8pt"/>
    </style:style>
    <style:style style:name="T59" style:parent-style-name="DefaultParagraphFont" style:family="text">
      <style:text-properties fo:color="#000000" style:font-size-complex="8pt"/>
    </style:style>
    <style:style style:name="T60" style:parent-style-name="DefaultParagraphFont" style:family="text">
      <style:text-properties fo:color="#000000" style:font-size-complex="8pt"/>
    </style:style>
    <style:style style:name="T61" style:parent-style-name="DefaultParagraphFont" style:family="text">
      <style:text-properties fo:color="#000000" style:font-size-complex="8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8pt"/>
    </style:style>
    <style:style style:name="T80" style:parent-style-name="DefaultParagraphFont" style:family="text">
      <style:text-properties fo:color="#000000" style:font-size-complex="8pt"/>
    </style:style>
    <style:style style:name="T81" style:parent-style-name="DefaultParagraphFont" style:family="text">
      <style:text-properties fo:color="#000000" style:font-size-complex="8pt"/>
    </style:style>
    <style:style style:name="T82" style:parent-style-name="DefaultParagraphFont" style:family="text">
      <style:text-properties fo:color="#000000" style:font-size-complex="8pt"/>
    </style:style>
    <style:style style:name="T83" style:parent-style-name="DefaultParagraphFont" style:family="text">
      <style:text-properties fo:color="#000000" style:font-size-complex="8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8pt"/>
    </style:style>
    <style:style style:name="T86" style:parent-style-name="DefaultParagraphFont" style:family="text">
      <style:text-properties fo:color="#000000" style:font-size-complex="8pt"/>
    </style:style>
    <style:style style:name="T87" style:parent-style-name="DefaultParagraphFont" style:family="text">
      <style:text-properties fo:color="#000000" style:font-size-complex="8pt"/>
    </style:style>
    <style:style style:name="T88" style:parent-style-name="DefaultParagraphFont" style:family="text">
      <style:text-properties fo:color="#000000" style:font-size-complex="8pt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8pt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T106" style:parent-style-name="DefaultParagraphFont" style:family="text"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8pt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8pt"/>
    </style:style>
    <style:style style:name="T112" style:parent-style-name="DefaultParagraphFont" style:family="text">
      <style:text-properties fo:color="#000000" style:font-size-complex="8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color="#000000" style:font-size-complex="8pt"/>
    </style:style>
    <style:style style:name="T116" style:parent-style-name="DefaultParagraphFont" style:family="text">
      <style:text-properties fo:color="#000000" style:font-size-complex="8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8pt"/>
    </style:style>
    <style:style style:name="T119" style:parent-style-name="DefaultParagraphFont" style:family="text">
      <style:text-properties fo:color="#000000" style:font-size-complex="8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8pt"/>
    </style:style>
    <style:style style:name="T122" style:parent-style-name="DefaultParagraphFont" style:family="text">
      <style:text-properties fo:color="#000000" style:font-size-complex="8pt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8pt"/>
    </style:style>
    <style:style style:name="T126" style:parent-style-name="DefaultParagraphFont" style:family="text">
      <style:text-properties fo:color="#000000" style:font-size-complex="8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8pt"/>
    </style:style>
    <style:style style:name="T129" style:parent-style-name="DefaultParagraphFont" style:family="text">
      <style:text-properties fo:color="#000000" style:font-size-complex="8pt"/>
    </style:style>
    <style:style style:name="T130" style:parent-style-name="DefaultParagraphFont" style:family="text">
      <style:text-properties fo:color="#000000" style:font-size-complex="8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8pt"/>
    </style:style>
    <style:style style:name="T133" style:parent-style-name="DefaultParagraphFont" style:family="text">
      <style:text-properties fo:color="#000000" style:font-size-complex="8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8pt"/>
    </style:style>
    <style:style style:name="T136" style:parent-style-name="DefaultParagraphFont" style:family="text">
      <style:text-properties fo:color="#000000" style:font-size-complex="8pt"/>
    </style:style>
    <style:style style:name="T137" style:parent-style-name="DefaultParagraphFont" style:family="text">
      <style:text-properties fo:color="#000000" style:font-size-complex="8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8pt"/>
    </style:style>
    <style:style style:name="T140" style:parent-style-name="DefaultParagraphFont" style:family="text">
      <style:text-properties fo:color="#000000" style:font-size-complex="8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8pt"/>
    </style:style>
    <style:style style:name="T143" style:parent-style-name="DefaultParagraphFont" style:family="text">
      <style:text-properties fo:color="#000000" style:font-size-complex="8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8pt"/>
    </style:style>
    <style:style style:name="T146" style:parent-style-name="DefaultParagraphFont" style:family="text">
      <style:text-properties fo:color="#000000" style:font-size-complex="8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8pt"/>
    </style:style>
    <style:style style:name="T153" style:parent-style-name="DefaultParagraphFont" style:family="text">
      <style:text-properties fo:color="#000000" style:font-size-complex="8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8pt"/>
    </style:style>
    <style:style style:name="T156" style:parent-style-name="DefaultParagraphFont" style:family="text">
      <style:text-properties fo:color="#000000" style:font-size-complex="8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8pt"/>
    </style:style>
    <style:style style:name="T159" style:parent-style-name="DefaultParagraphFont" style:family="text">
      <style:text-properties fo:color="#000000" style:font-size-complex="8pt"/>
    </style:style>
    <style:style style:name="T160" style:parent-style-name="DefaultParagraphFont" style:family="text"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8pt"/>
    </style:style>
    <style:style style:name="T163" style:parent-style-name="DefaultParagraphFont" style:family="text">
      <style:text-properties fo:color="#000000" style:font-size-complex="8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8pt"/>
    </style:style>
    <style:style style:name="T166" style:parent-style-name="DefaultParagraphFont" style:family="text">
      <style:text-properties fo:color="#000000" style:font-size-complex="8pt"/>
    </style:style>
    <style:style style:name="T167" style:parent-style-name="DefaultParagraphFont" style:family="text"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8pt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8pt"/>
    </style:style>
    <style:style style:name="T173" style:parent-style-name="DefaultParagraphFont" style:family="text">
      <style:text-properties fo:color="#000000" style:font-size-complex="8pt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T178" style:parent-style-name="DefaultParagraphFont" style:family="text"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8pt"/>
    </style:style>
    <style:style style:name="T181" style:parent-style-name="DefaultParagraphFont" style:family="text">
      <style:text-properties fo:color="#000000" style:font-size-complex="8pt"/>
    </style:style>
    <style:style style:name="T182" style:parent-style-name="DefaultParagraphFont" style:family="text"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8pt"/>
    </style:style>
    <style:style style:name="T185" style:parent-style-name="DefaultParagraphFont" style:family="text">
      <style:text-properties fo:color="#000000" style:font-size-complex="8pt"/>
    </style:style>
    <style:style style:name="T186" style:parent-style-name="DefaultParagraphFont" style:family="text"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2" style:parent-style-name="Normal" style:family="paragraph">
      <style:paragraph-properties fo:text-align="justify" fo:text-indent="0.4923in"/>
      <style:text-properties fo:color="#000000" style:font-size-complex="4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T196" style:parent-style-name="DefaultParagraphFont" style:family="text">
      <style:text-properties fo:color="#000000" style:font-size-complex="8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8pt"/>
    </style:style>
    <style:style style:name="T199" style:parent-style-name="DefaultParagraphFont" style:family="text">
      <style:text-properties fo:color="#000000" style:font-size-complex="8pt"/>
    </style:style>
    <style:style style:name="T200" style:parent-style-name="DefaultParagraphFont" style:family="text">
      <style:text-properties fo:color="#000000" style:font-size-complex="8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8pt"/>
    </style:style>
    <style:style style:name="T203" style:parent-style-name="DefaultParagraphFont" style:family="text">
      <style:text-properties fo:color="#000000" style:font-size-complex="8pt"/>
    </style:style>
    <style:style style:name="T204" style:parent-style-name="DefaultParagraphFont" style:family="text">
      <style:text-properties fo:color="#000000" style:font-size-complex="8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8pt"/>
    </style:style>
    <style:style style:name="T207" style:parent-style-name="DefaultParagraphFont" style:family="text">
      <style:text-properties fo:color="#000000" style:font-size-complex="8pt"/>
    </style:style>
    <style:style style:name="T208" style:parent-style-name="DefaultParagraphFont" style:family="text">
      <style:text-properties fo:color="#000000" style:font-size-complex="8pt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8pt"/>
    </style:style>
    <style:style style:name="T212" style:parent-style-name="DefaultParagraphFont" style:family="text">
      <style:text-properties fo:color="#000000" style:font-size-complex="8pt"/>
    </style:style>
    <style:style style:name="T213" style:parent-style-name="DefaultParagraphFont" style:family="text">
      <style:text-properties fo:color="#000000" style:font-size-complex="8pt"/>
    </style:style>
    <style:style style:name="T214" style:parent-style-name="DefaultParagraphFont" style:family="text">
      <style:text-properties fo:color="#000000" style:font-size-complex="8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8pt"/>
    </style:style>
    <style:style style:name="T217" style:parent-style-name="DefaultParagraphFont" style:family="text">
      <style:text-properties fo:color="#000000" style:font-size-complex="8pt"/>
    </style:style>
    <style:style style:name="T218" style:parent-style-name="DefaultParagraphFont" style:family="text">
      <style:text-properties fo:color="#000000" style:font-size-complex="8pt"/>
    </style:style>
    <style:style style:name="T219" style:parent-style-name="DefaultParagraphFont" style:family="text">
      <style:text-properties fo:color="#000000" style:font-size-complex="8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8pt"/>
    </style:style>
    <style:style style:name="T222" style:parent-style-name="DefaultParagraphFont" style:family="text">
      <style:text-properties fo:color="#000000" style:font-size-complex="8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9" style:parent-style-name="Normal" style:family="paragraph">
      <style:paragraph-properties fo:text-align="justify" fo:text-indent="0.4923in"/>
      <style:text-properties fo:color="#000000" style:font-size-complex="4p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8pt"/>
    </style:style>
    <style:style style:name="T242" style:parent-style-name="DefaultParagraphFont" style:family="text">
      <style:text-properties fo:color="#000000" style:font-size-complex="8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8pt"/>
    </style:style>
    <style:style style:name="T245" style:parent-style-name="DefaultParagraphFont" style:family="text">
      <style:text-properties fo:color="#000000" style:font-size-complex="8pt"/>
    </style:style>
    <style:style style:name="T246" style:parent-style-name="DefaultParagraphFont" style:family="text">
      <style:text-properties fo:color="#000000" style:font-size-complex="8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1" style:parent-style-name="Normal" style:family="paragraph">
      <style:paragraph-properties fo:text-align="justify" fo:text-indent="0.4923in"/>
      <style:text-properties fo:color="#000000" style:font-size-complex="4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8pt"/>
    </style:style>
    <style:style style:name="T264" style:parent-style-name="DefaultParagraphFont" style:family="text">
      <style:text-properties fo:color="#000000" style:font-size-complex="8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8pt"/>
    </style:style>
    <style:style style:name="T267" style:parent-style-name="DefaultParagraphFont" style:family="text">
      <style:text-properties fo:color="#000000" style:font-size-complex="8pt"/>
    </style:style>
    <style:style style:name="T268" style:parent-style-name="DefaultParagraphFont" style:family="text">
      <style:text-properties fo:color="#000000" style:font-size-complex="8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8pt"/>
    </style:style>
    <style:style style:name="T271" style:parent-style-name="DefaultParagraphFont" style:family="text">
      <style:text-properties fo:color="#000000" style:font-size-complex="8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8pt"/>
    </style:style>
    <style:style style:name="T274" style:parent-style-name="DefaultParagraphFont" style:family="text">
      <style:text-properties fo:color="#000000" style:font-size-complex="8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8pt"/>
    </style:style>
    <style:style style:name="T277" style:parent-style-name="DefaultParagraphFont" style:family="text">
      <style:text-properties fo:color="#000000" style:font-size-complex="8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8pt"/>
    </style:style>
    <style:style style:name="T280" style:parent-style-name="DefaultParagraphFont" style:family="text">
      <style:text-properties fo:color="#000000" style:font-size-complex="8pt"/>
    </style:style>
    <style:style style:name="T281" style:parent-style-name="DefaultParagraphFont" style:family="text">
      <style:text-properties fo:color="#000000" style:font-size-complex="8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8pt"/>
    </style:style>
    <style:style style:name="T284" style:parent-style-name="DefaultParagraphFont" style:family="text">
      <style:text-properties fo:color="#000000" style:font-size-complex="8pt"/>
    </style:style>
    <style:style style:name="T285" style:parent-style-name="DefaultParagraphFont" style:family="text">
      <style:text-properties fo:color="#000000" style:font-size-complex="8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8pt"/>
    </style:style>
    <style:style style:name="T288" style:parent-style-name="DefaultParagraphFont" style:family="text">
      <style:text-properties fo:color="#000000" style:font-size-complex="8pt"/>
    </style:style>
    <style:style style:name="T289" style:parent-style-name="DefaultParagraphFont" style:family="text">
      <style:text-properties fo:color="#000000" style:font-size-complex="8pt"/>
    </style:style>
    <style:style style:name="T290" style:parent-style-name="DefaultParagraphFont" style:family="text">
      <style:text-properties fo:color="#000000" style:font-size-complex="8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widows="0" fo:orphans="0" fo:break-before="page" fo:text-indent="3.543in"/>
    </style:style>
    <style:style style:name="P294" style:parent-style-name="Normal" style:family="paragraph">
      <style:paragraph-properties fo:widows="0" fo:orphans="0" fo:text-indent="3.543in"/>
      <style:text-properties fo:color="#000000"/>
    </style:style>
    <style:style style:name="P295" style:parent-style-name="Normal" style:family="paragraph">
      <style:paragraph-properties fo:widows="0" fo:orphans="0" fo:text-indent="3.543in"/>
      <style:text-properties fo:color="#000000"/>
    </style:style>
    <style:style style:name="P296" style:parent-style-name="Normal" style:family="paragraph">
      <style:paragraph-properties fo:widows="0" fo:orphans="0" fo:text-indent="3.543in"/>
      <style:text-properties fo:color="#000000"/>
    </style:style>
    <style:style style:name="P297" style:parent-style-name="Normal" style:family="paragraph">
      <style:paragraph-properties fo:widows="0" fo:orphans="0" fo:text-indent="3.543in"/>
      <style:text-properties fo:color="#000000"/>
    </style:style>
    <style:style style:name="P298" style:parent-style-name="Normal" style:family="paragraph">
      <style:paragraph-properties fo:widows="0" fo:orphans="0" fo:text-indent="3.543in"/>
      <style:text-properties fo:color="#000000"/>
    </style:style>
    <style:style style:name="P299" style:parent-style-name="Normal" style:family="paragraph">
      <style:paragraph-properties fo:widows="0" fo:orphans="0" fo:text-indent="3.54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1583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paragraph-properties fo:widows="0" fo:orphans="0" fo:text-indent="0.4923in"/>
      <style:text-properties fo:color="#000000"/>
    </style:style>
    <style:style style:name="P315" style:parent-style-name="Normal" style:family="paragraph">
      <style:paragraph-properties fo:widows="0" fo:orphans="0" fo:text-indent="0.4923in"/>
      <style:text-properties fo:color="#000000"/>
    </style:style>
    <style:style style:name="P316" style:parent-style-name="Normal" style:family="paragraph">
      <style:paragraph-properties fo:widows="0" fo:orphans="0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 fo:color="#000000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P328" style:parent-style-name="Normal" style:family="paragraph">
      <style:paragraph-properties fo:widows="0" fo:orphans="0" fo:text-align="center"/>
      <style:text-properties fo:color="#000000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widows="0" fo:orphans="0"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  <style:text-properties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widows="0" fo:orphans="0"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  <style:text-properties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4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5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6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358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widows="0" fo:orphans="0" fo:text-indent="0.4923in">
        <style:tab-stops>
          <style:tab-stop style:type="left" style:position="1.1666in"/>
          <style:tab-stop style:type="left" style:leader-style="dotted" style:leader-text="." style:position="3.5in"/>
        </style:tab-stops>
      </style:paragraph-properties>
      <style:text-properties fo:color="#000000"/>
    </style:style>
    <style:style style:name="P372" style:parent-style-name="Normal" style:family="paragraph">
      <style:paragraph-properties fo:widows="0" fo:orphans="0" fo:text-indent="0.4923in">
        <style:tab-stops>
          <style:tab-stop style:type="left" style:position="1.1666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widows="0" fo:orphans="0" fo:text-indent="0.4923in">
        <style:tab-stops>
          <style:tab-stop style:type="left" style:position="1.4166in"/>
          <style:tab-stop style:type="left" style:leader-style="dotted" style:leader-text="." style:position="2.75in"/>
          <style:tab-stop style:type="left" style:position="3.0833in"/>
          <style:tab-stop style:type="left" style:leader-style="dotted" style:leader-text="." style:position="5.5833in"/>
        </style:tab-stops>
      </style:paragraph-properties>
      <style:text-properties fo:color="#000000"/>
    </style:style>
    <style:style style:name="P379" style:parent-style-name="Normal" style:family="paragraph">
      <style:paragraph-properties fo:widows="0" fo:orphans="0" fo:text-indent="0.4923in">
        <style:tab-stops>
          <style:tab-stop style:type="left" style:position="3.093in"/>
          <style:tab-stop style:type="left" style:position="3.496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widows="0" fo:orphans="0" fo:text-indent="0.4923in">
        <style:tab-stops>
          <style:tab-stop style:type="left" style:position="3.325in"/>
          <style:tab-stop style:type="left" style:leader-style="dotted" style:leader-text="." style:position="6.6104in"/>
        </style:tab-stops>
      </style:paragraph-properties>
      <style:text-properties fo:color="#000000"/>
    </style:style>
    <style:style style:name="P403" style:parent-style-name="Normal" style:family="paragraph">
      <style:paragraph-properties fo:widows="0" fo:orphans="0" fo:margin-left="2.8333in" fo:text-indent="0.4923in">
        <style:tab-stops>
          <style:tab-stop style:type="center" style:position="1.9166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08" style:parent-style-name="Normal" style:family="paragraph">
      <style:paragraph-properties fo:widows="0" fo:orphans="0">
        <style:tab-stops>
          <style:tab-stop style:type="center" style:position="4.8687in"/>
        </style:tab-stops>
      </style:paragraph-properties>
    </style:style>
    <style:style style:name="T4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11" style:parent-style-name="Normal" style:family="paragraph">
      <style:paragraph-properties fo:widows="0" fo:orphans="0" fo:margin-left="2.8368in" fo:text-indent="0.4923in">
        <style:tab-stops>
          <style:tab-stop style:type="left" style:leader-style="dotted" style:leader-text="." style:position="3.7736in"/>
        </style:tab-stops>
      </style:paragraph-properties>
      <style:text-properties fo:color="#000000"/>
    </style:style>
    <style:style style:name="P412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13" style:parent-style-name="Normal" style:family="paragraph">
      <style:paragraph-properties fo:widows="0" fo:orphans="0" fo:margin-left="2.8368in" fo:text-indent="0.4923in">
        <style:tab-stops>
          <style:tab-stop style:type="left" style:leader-style="dotted" style:leader-text="." style:position="3.8131in"/>
        </style:tab-stops>
      </style:paragraph-properties>
      <style:text-properties fo:color="#000000"/>
    </style:style>
    <style:style style:name="P414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18" style:parent-style-name="Normal" style:family="paragraph">
      <style:paragraph-properties fo:text-indent="0.4923in"/>
      <style:text-properties fo:color="#000000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P422" style:parent-style-name="Normal" style:family="paragraph">
      <style:paragraph-properties fo:widows="0" fo:orphans="0" fo:text-align="justify" fo:background-color="#FFFFFF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color="#000000" fo:font-size="10pt" style:font-size-asian="10pt"/>
    </style:style>
    <style:style style:name="P42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widows="0" fo:orphans="0" fo:text-indent="0.4923in">
        <style:tab-stops>
          <style:tab-stop style:type="left" style:position="2.8402in"/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430" style:parent-style-name="Normal" style:family="paragraph">
      <style:paragraph-properties fo:widows="0" fo:orphans="0" fo:text-indent="0.4923in">
        <style:tab-stops>
          <style:tab-stop style:type="left" style:position="2.8402in"/>
          <style:tab-stop style:type="left" style:leader-style="dotted" style:leader-text="." style:position="6.65in"/>
        </style:tab-stops>
      </style:paragraph-properties>
      <style:text-properties fo:color="#000000"/>
    </style:style>
    <style:style style:name="P431" style:parent-style-name="Normal" style:family="paragraph">
      <style:paragraph-properties fo:widows="0" fo:orphans="0" fo:text-align="justify" fo:text-indent="0.4923in">
        <style:tab-stops>
          <style:tab-stop style:type="left" style:position="2.85in"/>
        </style:tab-stops>
      </style:paragraph-properties>
      <style:text-properties fo:color="#000000"/>
    </style:style>
    <style:style style:name="P432" style:parent-style-name="Normal" style:family="paragraph">
      <style:paragraph-properties fo:widows="0" fo:orphans="0">
        <style:tab-stops>
          <style:tab-stop style:type="center" style:position="5.027in"/>
        </style:tab-stops>
      </style:paragraph-properties>
      <style:text-properties fo:font-style="italic" style:font-style-asian="italic" style:font-style-complex="italic" fo:color="#000000"/>
    </style:style>
    <style:style style:name="P433" style:parent-style-name="Normal" style:family="paragraph">
      <style:paragraph-properties fo:widows="0" fo:orphans="0">
        <style:tab-stops>
          <style:tab-stop style:type="center" style:position="5.027in"/>
        </style:tab-stops>
      </style:paragraph-properties>
    </style:style>
    <style:style style:name="T434" style:parent-style-name="DefaultParagraphFont" style:family="text">
      <style:text-properties fo:font-style="italic" style:font-style-asian="italic" style:font-style-complex="italic" fo:color="#000000"/>
    </style:style>
    <style:style style:name="P435" style:parent-style-name="Normal" style:family="paragraph">
      <style:paragraph-properties fo:widows="0" fo:orphans="0" fo:margin-left="2.8368in" fo:text-indent="0.4923in">
        <style:tab-stops>
          <style:tab-stop style:type="right" style:leader-style="dotted" style:leader-text="." style:position="3.8562in"/>
        </style:tab-stops>
      </style:paragraph-properties>
      <style:text-properties fo:color="#000000"/>
    </style:style>
    <style:style style:name="P436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37" style:parent-style-name="Normal" style:family="paragraph">
      <style:paragraph-properties fo:widows="0" fo:orphans="0" fo:margin-left="2.8368in" fo:text-indent="0.4923in">
        <style:tab-stops>
          <style:tab-stop style:type="right" style:leader-style="dotted" style:leader-text="." style:position="3.8562in"/>
        </style:tab-stops>
      </style:paragraph-properties>
      <style:text-properties fo:color="#000000"/>
    </style:style>
    <style:style style:name="P438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39" style:parent-style-name="Normal" style:family="paragraph">
      <style:paragraph-properties fo:text-indent="0.4923in"/>
      <style:text-properties fo:color="#000000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42" style:parent-style-name="Normal" style:family="paragraph">
      <style:paragraph-properties fo:text-indent="0.4923in"/>
      <style:text-properties fo:color="#000000"/>
    </style:style>
    <style:style style:name="P443" style:parent-style-name="Normal" style:family="paragraph">
      <style:paragraph-properties fo:widows="0" fo:orphans="0" fo:text-indent="0.4923in">
        <style:tab-stops>
          <style:tab-stop style:type="left" style:position="3.325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444" style:parent-style-name="Normal" style:family="paragraph">
      <style:paragraph-properties fo:widows="0" fo:orphans="0" fo:text-align="justify" fo:text-indent="0.4923in">
        <style:tab-stops>
          <style:tab-stop style:type="left" style:position="3.3645in"/>
        </style:tab-stops>
      </style:paragraph-properties>
      <style:text-properties fo:color="#000000"/>
    </style:style>
    <style:style style:name="P445" style:parent-style-name="Normal" style:family="paragraph">
      <style:paragraph-properties fo:widows="0" fo:orphans="0" fo:margin-left="2.8333in" fo:text-indent="0.4923in">
        <style:tab-stops>
          <style:tab-stop style:type="center" style:position="2.2729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style:font-style-complex="italic" fo:color="#000000"/>
    </style:style>
    <style:style style:name="P448" style:parent-style-name="Normal" style:family="paragraph">
      <style:paragraph-properties fo:widows="0" fo:orphans="0" fo:text-align="center">
        <style:tab-stops>
          <style:tab-stop style:type="center" style:position="4.9479in"/>
        </style:tab-stops>
      </style:paragraph-properties>
    </style:style>
    <style:style style:name="T449" style:parent-style-name="DefaultParagraphFont" style:family="text">
      <style:text-properties fo:font-style="italic" style:font-style-asian="italic" style:font-style-complex="italic" fo:color="#000000"/>
    </style:style>
    <style:style style:name="P450" style:parent-style-name="Normal" style:family="paragraph">
      <style:paragraph-properties fo:widows="0" fo:orphans="0" fo:margin-left="2.8368in" fo:text-indent="0.4923in">
        <style:tab-stops>
          <style:tab-stop style:type="right" style:leader-style="dotted" style:leader-text="." style:position="3.8562in"/>
        </style:tab-stops>
      </style:paragraph-properties>
      <style:text-properties fo:color="#000000"/>
    </style:style>
    <style:style style:name="P451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52" style:parent-style-name="Normal" style:family="paragraph">
      <style:paragraph-properties fo:widows="0" fo:orphans="0" fo:margin-left="2.8368in" fo:text-indent="0.4923in">
        <style:tab-stops>
          <style:tab-stop style:type="right" style:leader-style="dotted" style:leader-text="." style:position="3.8562in"/>
        </style:tab-stops>
      </style:paragraph-properties>
      <style:text-properties fo:color="#000000"/>
    </style:style>
    <style:style style:name="P453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54" style:parent-style-name="Normal" style:family="paragraph">
      <style:paragraph-properties fo:text-indent="0.4923in"/>
      <style:text-properties fo:color="#000000"/>
    </style:style>
    <style:style style:name="P455" style:parent-style-name="Normal" style:family="paragraph">
      <style:paragraph-properties fo:widows="0" fo:orphans="0" fo:text-align="center"/>
    </style:style>
    <style:style style:name="T4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57" style:parent-style-name="Normal" style:family="paragraph">
      <style:paragraph-properties fo:text-indent="0.4923in"/>
      <style:text-properties fo:color="#000000"/>
    </style:style>
    <style:style style:name="P458" style:parent-style-name="Normal" style:family="paragraph">
      <style:paragraph-properties fo:widows="0" fo:orphans="0" fo:text-indent="0.4923in">
        <style:tab-stops>
          <style:tab-stop style:type="left" style:position="3.325in"/>
          <style:tab-stop style:type="left" style:leader-style="dotted" style:leader-text="." style:position="6.6104in"/>
        </style:tab-stops>
      </style:paragraph-properties>
      <style:text-properties fo:color="#000000"/>
    </style:style>
    <style:style style:name="P459" style:parent-style-name="Normal" style:family="paragraph">
      <style:paragraph-properties fo:widows="0" fo:orphans="0" fo:text-align="justify" fo:text-indent="0.4923in">
        <style:tab-stops>
          <style:tab-stop style:type="left" style:position="3.2854in"/>
          <style:tab-stop style:type="center" style:position="5.2645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65" style:parent-style-name="Normal" style:family="paragraph">
      <style:paragraph-properties fo:widows="0" fo:orphans="0" fo:text-align="center">
        <style:tab-stops>
          <style:tab-stop style:type="center" style:position="5.2645in"/>
        </style:tab-stops>
      </style:paragraph-properties>
    </style:style>
    <style:style style:name="T4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67" style:parent-style-name="Normal" style:family="paragraph">
      <style:paragraph-properties fo:widows="0" fo:orphans="0" fo:margin-left="2.8368in" fo:text-indent="0.4923in">
        <style:tab-stops>
          <style:tab-stop style:type="left" style:leader-style="dotted" style:leader-text="." style:position="3.7736in"/>
        </style:tab-stops>
      </style:paragraph-properties>
      <style:text-properties fo:color="#000000"/>
    </style:style>
    <style:style style:name="P468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69" style:parent-style-name="Normal" style:family="paragraph">
      <style:paragraph-properties fo:widows="0" fo:orphans="0" fo:margin-left="2.8368in" fo:text-indent="0.4923in">
        <style:tab-stops>
          <style:tab-stop style:type="left" style:leader-style="dotted" style:leader-text="." style:position="3.8131in"/>
        </style:tab-stops>
      </style:paragraph-properties>
      <style:text-properties fo:color="#000000"/>
    </style:style>
    <style:style style:name="P470" style:parent-style-name="Normal" style:family="paragraph">
      <style:paragraph-properties fo:widows="0" fo:orphans="0" fo:margin-left="2.8368in" fo:text-indent="0.4923in">
        <style:tab-stops/>
      </style:paragraph-properties>
      <style:text-properties fo:color="#000000"/>
    </style:style>
    <style:style style:name="P471" style:parent-style-name="Normal" style:family="paragraph">
      <style:paragraph-properties fo:text-indent="0.4923in"/>
      <style:text-properties fo:color="#000000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474" style:parent-style-name="Normal" style:family="paragraph">
      <style:paragraph-properties fo:text-indent="0.4923in"/>
      <style:text-properties fo:color="#000000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fo:font-weight="bold" style:font-weight-asian="bold" style:font-weight-complex="bold"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indent="0.4923in"/>
      <style:text-properties fo:color="#000000"/>
    </style:style>
    <style:style style:name="P490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491" style:parent-style-name="Normal" style:family="paragraph">
      <style:paragraph-properties fo:widows="0" fo:orphans="0" fo:margin-left="2.9in" fo:text-indent="0.4923in">
        <style:tab-stops>
          <style:tab-stop style:type="center" style:position="2.4041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tyle="italic" style:font-style-asian="italic" style:font-style-complex="italic" fo:color="#000000"/>
    </style:style>
    <style:style style:name="P495" style:parent-style-name="Normal" style:family="paragraph">
      <style:paragraph-properties fo:widows="0" fo:orphans="0" fo:text-align="center">
        <style:tab-stops>
          <style:tab-stop style:type="center" style:position="5.3041in"/>
        </style:tab-stops>
      </style:paragraph-properties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P497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498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499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00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01" style:parent-style-name="Normal" style:family="paragraph">
      <style:paragraph-properties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05" style:parent-style-name="Normal" style:family="paragraph">
      <style:paragraph-properties fo:text-indent="0.4923in"/>
      <style:text-properties fo:color="#000000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508" style:parent-style-name="DefaultParagraphFont" style:family="text">
      <style:text-properties fo:font-weight="bold" style:font-weight-asian="bold" style:font-weight-complex="bold" fo:color="#000000"/>
    </style:style>
    <style:style style:name="P509" style:parent-style-name="Normal" style:family="paragraph">
      <style:paragraph-properties fo:widows="0" fo:orphans="0" fo:text-align="center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T511" style:parent-style-name="DefaultParagraphFont" style:family="text">
      <style:text-properties fo:font-weight="bold" style:font-weight-asian="bold" style:font-weight-complex="bold" fo:color="#000000"/>
    </style:style>
    <style:style style:name="P512" style:parent-style-name="Normal" style:family="paragraph">
      <style:paragraph-properties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1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8465in"/>
          <style:tab-stop style:type="left" style:leader-style="dotted" style:leader-text="." style:position="6.3333in"/>
        </style:tab-stops>
      </style:paragraph-properties>
      <style:text-properties fo:color="#000000"/>
    </style:style>
    <style:style style:name="P515" style:parent-style-name="Normal" style:family="paragraph">
      <style:paragraph-properties fo:text-indent="0.4923in"/>
      <style:text-properties fo:color="#000000"/>
    </style:style>
    <style:style style:name="P516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17" style:parent-style-name="Normal" style:family="paragraph">
      <style:paragraph-properties fo:widows="0" fo:orphans="0" fo:margin-left="2.9in" fo:text-indent="0.4923in">
        <style:tab-stops>
          <style:tab-stop style:type="center" style:position="2.1666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style:font-style-complex="italic" fo:color="#000000"/>
    </style:style>
    <style:style style:name="P521" style:parent-style-name="Normal" style:family="paragraph">
      <style:paragraph-properties fo:widows="0" fo:orphans="0" fo:text-align="center">
        <style:tab-stops>
          <style:tab-stop style:type="center" style:position="4.75in"/>
        </style:tab-stops>
      </style:paragraph-properties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P523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24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25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26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widows="0" fo:orphans="0" fo:text-align="center"/>
    </style:style>
    <style:style style:name="T5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widows="0" fo:orphans="0" fo:text-align="center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P536" style:parent-style-name="Normal" style:family="paragraph">
      <style:paragraph-properties fo:text-indent="0.4923in"/>
      <style:text-properties fo:color="#000000"/>
    </style:style>
    <style:style style:name="P53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3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8465in"/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539" style:parent-style-name="Normal" style:family="paragraph">
      <style:paragraph-properties fo:text-indent="0.4923in"/>
      <style:text-properties fo:color="#000000"/>
    </style:style>
    <style:style style:name="P540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41" style:parent-style-name="Normal" style:family="paragraph">
      <style:paragraph-properties fo:widows="0" fo:orphans="0" fo:margin-left="2.9in" fo:text-indent="0.4923in">
        <style:tab-stops>
          <style:tab-stop style:type="center" style:position="2.364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45" style:parent-style-name="Normal" style:family="paragraph">
      <style:paragraph-properties fo:widows="0" fo:orphans="0" fo:text-align="center">
        <style:tab-stops>
          <style:tab-stop style:type="center" style:position="5.0666in"/>
        </style:tab-stops>
      </style:paragraph-properties>
    </style:style>
    <style:style style:name="T5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48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49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51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55" style:parent-style-name="Normal" style:family="paragraph">
      <style:paragraph-properties fo:text-indent="0.4923in"/>
      <style:text-properties fo:color="#000000"/>
    </style:style>
    <style:style style:name="P556" style:parent-style-name="Normal" style:family="paragraph">
      <style:paragraph-properties fo:widows="0" fo:orphans="0" fo:text-align="center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T561" style:parent-style-name="DefaultParagraphFont" style:family="text">
      <style:text-properties fo:font-weight="bold" style:font-weight-asian="bold" style:font-weight-complex="bold" fo:color="#000000"/>
    </style:style>
    <style:style style:name="P562" style:parent-style-name="Normal" style:family="paragraph">
      <style:paragraph-properties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65" style:parent-style-name="Normal" style:family="paragraph">
      <style:paragraph-properties fo:text-indent="0.4923in"/>
      <style:text-properties fo:color="#000000"/>
    </style:style>
    <style:style style:name="P566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67" style:parent-style-name="Normal" style:family="paragraph">
      <style:paragraph-properties fo:widows="0" fo:orphans="0" fo:margin-left="2.9in" fo:text-indent="0.4923in">
        <style:tab-stops>
          <style:tab-stop style:type="center" style:position="2.3645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71" style:parent-style-name="Normal" style:family="paragraph">
      <style:paragraph-properties fo:widows="0" fo:orphans="0" fo:text-align="center">
        <style:tab-stops>
          <style:tab-stop style:type="center" style:position="4.9479in"/>
        </style:tab-stops>
      </style:paragraph-properties>
    </style:style>
    <style:style style:name="T5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73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74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75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76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77" style:parent-style-name="Normal" style:family="paragraph">
      <style:paragraph-properties fo:widows="0" fo:orphans="0" fo:text-indent="0.4923in"/>
      <style:text-properties fo:color="#000000"/>
    </style:style>
    <style:style style:name="P578" style:parent-style-name="Normal" style:family="paragraph">
      <style:paragraph-properties fo:widows="0" fo:orphans="0" fo:text-align="center"/>
    </style:style>
    <style:style style:name="T5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80" style:parent-style-name="Normal" style:family="paragraph">
      <style:paragraph-properties fo:text-indent="0.4923in"/>
      <style:text-properties fo:color="#000000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88" style:parent-style-name="Normal" style:family="paragraph">
      <style:paragraph-properties fo:widows="0" fo:orphans="0"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589" style:parent-style-name="Normal" style:family="paragraph">
      <style:paragraph-properties fo:text-indent="0.4923in"/>
      <style:text-properties fo:color="#000000"/>
    </style:style>
    <style:style style:name="P590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91" style:parent-style-name="Normal" style:family="paragraph">
      <style:paragraph-properties fo:widows="0" fo:orphans="0" fo:margin-left="2.9in" fo:text-indent="0.4923in">
        <style:tab-stops>
          <style:tab-stop style:type="center" style:position="2.3645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95" style:parent-style-name="Normal" style:family="paragraph">
      <style:paragraph-properties fo:widows="0" fo:orphans="0" fo:text-align="center">
        <style:tab-stops>
          <style:tab-stop style:type="center" style:position="4.75in"/>
        </style:tab-stops>
      </style:paragraph-properties>
    </style:style>
    <style:style style:name="T5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97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598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599" style:parent-style-name="Normal" style:family="paragraph">
      <style:paragraph-properties fo:widows="0" fo:orphans="0" fo:margin-left="2.9in" fo:text-indent="0.4923in">
        <style:tab-stops>
          <style:tab-stop style:type="right" style:leader-style="dotted" style:leader-text="." style:position="3.793in"/>
        </style:tab-stops>
      </style:paragraph-properties>
      <style:text-properties fo:color="#000000"/>
    </style:style>
    <style:style style:name="P600" style:parent-style-name="Normal" style:family="paragraph">
      <style:paragraph-properties fo:widows="0" fo:orphans="0" fo:margin-left="2.9in" fo:text-indent="0.4923in">
        <style:tab-stops/>
      </style:paragraph-properties>
      <style:text-properties fo:color="#000000"/>
    </style:style>
    <style:style style:name="P601" style:parent-style-name="Normal" style:family="paragraph">
      <style:paragraph-properties fo:widows="0" fo:orphans="0" fo:margin-left="1.4069in" fo:margin-right="1.2666in" fo:text-indent="0.4923in">
        <style:tab-stops/>
      </style:paragraph-properties>
      <style:text-properties fo:color="#000000"/>
    </style:style>
    <style:style style:name="P602" style:parent-style-name="Normal" style:family="paragraph">
      <style:paragraph-properties fo:widows="0" fo:orphans="0" fo:text-align="center"/>
    </style:style>
    <style:style style:name="T6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606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607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608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break-before="page" fo:text-indent="3.543in"/>
    </style:style>
    <style:style style:name="P617" style:parent-style-name="Normal" style:family="paragraph">
      <style:paragraph-properties fo:widows="0" fo:orphans="0" fo:text-indent="3.543in"/>
      <style:text-properties fo:color="#000000"/>
    </style:style>
    <style:style style:name="P618" style:parent-style-name="Normal" style:family="paragraph">
      <style:paragraph-properties fo:widows="0" fo:orphans="0" fo:text-indent="3.543in"/>
      <style:text-properties fo:color="#000000"/>
    </style:style>
    <style:style style:name="P619" style:parent-style-name="Normal" style:family="paragraph">
      <style:paragraph-properties fo:widows="0" fo:orphans="0" fo:text-indent="3.543in"/>
      <style:text-properties fo:color="#000000"/>
    </style:style>
    <style:style style:name="P620" style:parent-style-name="Normal" style:family="paragraph">
      <style:paragraph-properties fo:widows="0" fo:orphans="0" fo:text-indent="3.543in"/>
      <style:text-properties fo:color="#000000"/>
    </style:style>
    <style:style style:name="P621" style:parent-style-name="Normal" style:family="paragraph">
      <style:paragraph-properties fo:widows="0" fo:orphans="0" fo:text-indent="3.543in"/>
      <style:text-properties fo:color="#000000"/>
    </style:style>
    <style:style style:name="P622" style:parent-style-name="Normal" style:family="paragraph">
      <style:paragraph-properties fo:widows="0" fo:orphans="0" fo:text-indent="3.54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indent="0.4923in"/>
      <style:text-properties fo:color="#000000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weight="bold" style:font-weight-asian="bold" style:font-weight-complex="bold" fo:color="#000000"/>
    </style:style>
    <style:style style:name="T6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color="#000000"/>
    </style:style>
    <style:style style:name="P630" style:parent-style-name="Normal" style:family="paragraph">
      <style:paragraph-properties fo:widows="0" fo:orphans="0" fo:text-align="center"/>
      <style:text-properties fo:color="#000000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indent="0.4923in"/>
      <style:text-properties fo:color="#000000"/>
    </style:style>
    <style:style style:name="P634" style:parent-style-name="Normal" style:family="paragraph">
      <style:paragraph-properties fo:widows="0" fo:orphans="0"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P638" style:parent-style-name="Normal" style:family="paragraph">
      <style:paragraph-properties fo:widows="0" fo:orphans="0" fo:text-align="center"/>
      <style:text-properties fo:color="#000000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P641" style:parent-style-name="Normal" style:family="paragraph">
      <style:paragraph-properties fo:widows="0" fo:orphans="0" fo:text-align="center"/>
      <style:text-properties fo:color="#000000"/>
    </style:style>
    <style:style style:name="P642" style:parent-style-name="Normal" style:family="paragraph">
      <style:paragraph-properties fo:widows="0" fo:orphans="0" fo:text-align="center"/>
      <style:text-properties fo:color="#000000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fo:font-weight="bold" style:font-weight-asian="bold" style:font-weight-complex="bold" fo:color="#000000"/>
    </style:style>
    <style:style style:name="T645" style:parent-style-name="DefaultParagraphFont" style:family="text">
      <style:text-properties fo:font-weight="bold" style:font-weight-asian="bold" style:font-weight-complex="bold" fo:color="#000000"/>
    </style:style>
    <style:style style:name="P646" style:parent-style-name="Normal" style:family="paragraph">
      <style:paragraph-properties fo:widows="0" fo:orphans="0" fo:text-align="center"/>
      <style:text-properties fo:color="#000000"/>
    </style:style>
    <style:style style:name="P647" style:parent-style-name="Normal" style:family="paragraph">
      <style:paragraph-properties fo:widows="0" fo:orphans="0" fo:text-align="center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P649" style:parent-style-name="Normal" style:family="paragraph">
      <style:paragraph-properties fo:widows="0" fo:orphans="0" fo:text-align="center"/>
      <style:text-properties fo:color="#000000"/>
    </style:style>
    <style:style style:name="P650" style:parent-style-name="Normal" style:family="paragraph">
      <style:paragraph-properties fo:text-indent="0.4923in"/>
      <style:text-properties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  <style:text-properties fo:color="#000000"/>
    </style:style>
    <style:style style:name="P653" style:parent-style-name="Normal" style:family="paragraph">
      <style:paragraph-properties fo:widows="0" fo:orphans="0" fo:text-align="justify" fo:text-indent="0.4923in"/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  <style:text-properties fo:color="#000000"/>
    </style:style>
    <style:style style:name="P658" style:parent-style-name="Normal" style:family="paragraph">
      <style:paragraph-properties fo:widows="0" fo:orphans="0"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widows="0" fo:orphans="0"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>
        <style:tab-stops>
          <style:tab-stop style:type="left" style:position="2.5833in"/>
          <style:tab-stop style:type="left" style:position="3.9166in"/>
        </style:tab-stops>
      </style:paragraph-properties>
      <style:text-properties fo:color="#000000"/>
    </style:style>
    <style:style style:name="P666" style:parent-style-name="Normal" style:family="paragraph">
      <style:paragraph-properties fo:widows="0" fo:orphans="0" fo:text-align="justify" fo:text-indent="0.4923in">
        <style:tab-stops>
          <style:tab-stop style:type="left" style:position="3.9166in"/>
        </style:tab-stops>
      </style:paragraph-properties>
      <style:text-properties fo:color="#000000"/>
    </style:style>
    <style:style style:name="P667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68" style:parent-style-name="Normal" style:family="paragraph">
      <style:paragraph-properties fo:widows="0" fo:orphans="0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3.8791in"/>
          <style:tab-stop style:type="left" style:position="4.3541in"/>
          <style:tab-stop style:type="left" style:leader-style="dotted" style:leader-text="." style:position="6.6104in"/>
        </style:tab-stops>
      </style:paragraph-properties>
      <style:text-properties fo:color="#000000"/>
    </style:style>
    <style:style style:name="P67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3.2097in"/>
          <style:tab-stop style:type="center" style:position="5.502in"/>
        </style:tab-stops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fo:font-size="10pt" style:font-size-asian="10pt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3.2097in"/>
          <style:tab-stop style:type="left" style:position="3.6666in"/>
          <style:tab-stop style:type="left" style:leader-style="dotted" style:leader-text="." style:position="5.85in"/>
        </style:tab-stops>
      </style:paragraph-properties>
      <style:text-properties fo:color="#000000"/>
    </style:style>
    <style:style style:name="P684" style:parent-style-name="Normal" style:family="paragraph">
      <style:paragraph-properties fo:widows="0" fo:orphans="0" fo:text-indent="0.4923in"/>
      <style:text-properties fo:color="#000000"/>
    </style:style>
    <style:style style:name="P685" style:parent-style-name="Normal" style:family="paragraph">
      <style:paragraph-properties fo:text-indent="0.4923in"/>
      <style:text-properties fo:color="#000000"/>
    </style:style>
    <style:style style:name="P686" style:parent-style-name="Normal" style:family="paragraph">
      <style:paragraph-properties fo:widows="0" fo:orphans="0" fo:text-indent="0.4923in">
        <style:tab-stops>
          <style:tab-stop style:type="left" style:leader-style="dotted" style:leader-text="." style:position="3.2097in"/>
          <style:tab-stop style:type="left" style:position="3.6666in"/>
          <style:tab-stop style:type="left" style:leader-style="dotted" style:leader-text="." style:position="5.85in"/>
        </style:tab-stops>
      </style:paragraph-properties>
      <style:text-properties fo:color="#000000"/>
    </style:style>
    <style:style style:name="P687" style:parent-style-name="Normal" style:family="paragraph">
      <style:paragraph-properties fo:widows="0" fo:orphans="0" fo:text-indent="0.4923in"/>
      <style:text-properties fo:color="#000000"/>
    </style:style>
    <style:style style:name="P688" style:parent-style-name="Normal" style:family="paragraph">
      <style:paragraph-properties fo:text-indent="0.4923in"/>
      <style:text-properties fo:color="#000000"/>
    </style:style>
    <style:style style:name="P689" style:parent-style-name="Normal" style:family="paragraph">
      <style:paragraph-properties fo:widows="0" fo:orphans="0" fo:text-indent="0.4923in"/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92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6-02-01 iki 2008-10-30</text:span></text:p>
      <text:p text:style-name="P7"/>
      <text:p text:style-name="P8"><text:span text:style-name="T9">Įsakymas paskelbtas: Žin. 2004, Nr.<text:s/></text:span><text:a xlink:href="https://www.e-tar.lt/portal/legalAct.html?documentId=TAR.967CF6438575" office:target-frame-name="_top" xlink:show="replace"><text:span text:style-name="T10">92-3387</text:span></text:a><text:span text:style-name="T11">, i. k. 104221SISAK0000V-62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<text:span text:style-name="T18">ĮSAKYMAS</text:span></text:p>
      <text:p text:style-name="P19">DĖL LIETUVOS RESPUBLIKOS JŪRŲ LAIVŲ REGISTRE ĮREGISTRUOTŲ LAIVŲ APSAUGOS PLANŲ TVIRTINIMO, LAIVŲ APSAUGOS SISTEMŲ TIKRINIMO IR TARPTAUTINIŲ LAIVŲ APSAUGOS LIUDIJIMŲ IŠDAVIMO TAISYKLIŲ PATVIRTINIMO</text:p>
      <text:p text:style-name="P20"/>
      <text:p text:style-name="P21">2004 m. balandžio 20 d. Nr. V-62</text:p>
      <text:p text:style-name="P22">Klaipėda</text:p>
      <text:p text:style-name="P23"/>
      <text:p text:style-name="P24"/>
      <text:p text:style-name="P25"><text:span text:style-name="T26">Vykdydamas Lietuvos Respublikos Vyriausybės 2004 m. sausio 28 d. nutarimo Nr.</text:span><text:span text:style-name="T27"><text:s/></text:span><text:span text:style-name="T28">90 „Dėl Tarptautinio laivų ir uosto įrenginių apsaugos kodekso reikalavimų įgyvendinimo“ (Žin., 2004, Nr.<text:s/></text:span><text:a xlink:href="https://www.e-tar.lt/portal/lt/legalAct/TAR.5BB5C8F2588B" office:target-frame-name="_blank" xlink:show="new"><text:span text:style-name="T29">18-540</text:span></text:a><text:span text:style-name="T30">) 1.4 ir 2.1 punktų reikalavimus bei Tarptautinės jūrų orga</text:span><text:span text:style-name="T31">nizacijos Diplomatinės konferencijos 2002 m. gruodžio 9 d. priimto Tarptautinio laivų ir uosto įrenginių apsaugos kodekso nuostatas,</text:span></text:p>
      <text:p text:style-name="P32"><text:span text:style-name="T33">tvirtinu</text:span><text:span text:style-name="T34"><text:s/>Lietuvos Respublikos jūrų laivų registre įregistruotų laivų apsaugos planų tvirtinimo, laivų apsaugos sistemų ti</text:span><text:span text:style-name="T35">krinimo ir Tarptautinių laivų apsaugos liudijimų išdavimo taisykles (pridedama).</text:span></text:p>
      <text:p text:style-name="P36"/>
      <text:p text:style-name="P37"/>
      <text:p text:style-name="P38"/>
      <text:p text:style-name="P39"><text:span text:style-name="T40">Direktorius</text:span><text:span text:style-name="T41"><text:tab/>Evaldas Zacharevičius</text:span></text:p>
      <text:p text:style-name="P42"/>
      <text:soft-page-break/>
      <text:p text:style-name="P43">PATVIRTINTA</text:p>
      <text:p text:style-name="P44">Lietuvos saugios laivybos administracijos</text:p>
      <text:p text:style-name="P45">direktoriaus 2004 m. balandžio 20 d.</text:p>
      <text:p text:style-name="P46">įsakymu Nr. V-62</text:p>
      <text:p text:style-name="P47"/>
      <text:p text:style-name="P48"><text:span text:style-name="T49">LIETUVOS RESPUBLIKOS<text:s/></text:span><text:span text:style-name="T50">JŪRŲ LAIVŲ REGISTRE ĮREGISTRUOTŲ LAIVŲ APSAUGOS PLANŲ TVIRTINIMO, LAIVŲ APSAUGOS SISTEMŲ TIKRINIMO IR TARPTAUTINIŲ LAIVŲ APSAUGOS LIUDIJIMŲ IŠDAVIMO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Šios taisyklės nustato Lietuvos Respublikos jūrų laivų regis</text:span><text:span text:style-name="T60">tre įregistruotų laivų (toliau vadinama – laivas), kuriems taikomi Tarptautinio laivų ir uosto įrenginių apsaugos kodekso (toliau vadinama – Kodeksas) reikalavimai, laivų apsaugos planų tvirtinimo, laivų apsaugos sistemų tikrinimo ir Tarptautinių laivų aps</text:span><text:span text:style-name="T61">augos liudijimų (toliau vadinama – liudijimas) išdavimo tvarką.</text:span></text:p>
      <text:p text:style-name="P62"><text:span text:style-name="T63">2</text:span><text:span text:style-name="T64">. Jūrų laivų apsaugos planus tvirtina, laivus tikrina ir liudijimus išduoda Lietuvos saugios laivybos administracija (toliau vadinama – Administracija). Administracija gali įgalioti pagal</text:span><text:span text:style-name="T65"><text:s/>Lietuvos Respublikos Vyriausybės įgaliojimus Lietuvoje veikiančias ir Europos Sąjungos pripažintas klasifikacines bendroves tvirtinti laivų apsaugos planus, tikrinti, kaip laive įdiegti patvirtinto laivo apsaugos plano ir Kodekso reikalavimai, ir rekomend</text:span><text:span text:style-name="T66">uoti Administracijai išduoti liudijimą. Pripažintos klasifikacinės bendrovės neturi teisės be raštiško Administracijos įgaliojimo tvirtinti laivų apsaugos planų ir tikrinti, kaip laive įdiegti patvirtinto apsaugos plano reikalavimai.</text:span><text:s/></text:p>
      <text:p text:style-name="P67">Punkto pakeitimai:</text:p>
      <text:p text:style-name="P68"><text:span text:style-name="T69">Nr</text:span><text:span text:style-name="T70">.<text:s/></text:span><text:a xlink:href="https://www.e-tar.lt/portal/legalAct.html?documentId=TAR.71F67FE28303" office:target-frame-name="_top" xlink:show="replace"><text:span text:style-name="T71">V-10</text:span></text:a><text:span text:style-name="T72">, 2006-01-23, Žin., 2006, Nr. 13-471 (2006-01-31), i. k. 106221SISAK0000V-10</text:span></text:p>
      <text:p text:style-name="Normal"/>
      <text:p text:style-name="P73"><text:span text:style-name="T74">II</text:span><text:span text:style-name="T75">.<text:s/></text:span><text:span text:style-name="T76">LAIVO APSAUGOS PLANO TVIRTINIMAS</text:span></text:p>
      <text:p text:style-name="P77"/>
      <text:p text:style-name="P78"><text:span text:style-name="T79">3</text:span><text:span text:style-name="T80">. Laivybos kompanija (savininkas / valdyt</text:span><text:span text:style-name="T81">ojas), pageidaujanti patvirtinti laivo apsaugos planą, pateikia Administracijai paraišką, kurioje nurodoma: laivo pavadinimas, Tarptautinės jūrų organizacijos numeris, kas vykdė laivo apsaugos įvertinimą, kas rengė laivo apsaugos planą, laivybos kompanijos</text:span><text:span text:style-name="T82"><text:s/>adresas. Paraiškoje nurodomas laivybos kompanijos (savininko / valdytojo) pageidavimas, kas turėtų vertinti ir tvirtinti laivo apsaugos planą – Administracija ar pripažinta klasifikacinė bendrovė. Jei nurodoma konkreti pripažinta klasifikacinė bendrovė, t</text:span><text:span text:style-name="T83">ai paraiškoje išdėstomi motyvai ir pridedamas šios bendrovės sutikimas vertinti ir tvirtinti laivo apsaugos planą. Paraišką pasirašo laivybos kompanijos vadovas (laivo savininkas / valdytojas).</text:span></text:p>
      <text:p text:style-name="P84"><text:span text:style-name="T85">4</text:span><text:span text:style-name="T86">. Gavusi iš laivybos kompanijos (savininko / valdytojo) p</text:span><text:span text:style-name="T87">araišką, Administracija per vieną darbo dieną išnagrinėja gautą paraišką ir nusprendžia, kas tvirtins laivo apsaugos planą ir atliks apsaugos sistemos tikrinimą laive – Administracija ar siūloma pripažinta klasifikacinė bendrovė. Nusprendusi pati tvirtinti</text:span><text:span text:style-name="T88"><text:s/>laivo apsaugos planą ir vykdyti apsaugos sistemos tikrinimą laive arba leisti tai atlikti pripažintai klasifikacinei bendrovei, Administracija abiem atvejais apie tai raštu praneša laivybos kompanijai (savininkui / valdytojui) ir pripažintai klasifikacine</text:span><text:span text:style-name="T89">i bendrovei.</text:span></text:p>
      <text:p text:style-name="P90"><text:span text:style-name="T91">5</text:span><text:span text:style-name="T92">. Nusprendusi pripažintai klasifikacinei bendrovei pavesti tvirtinti laivo apsaugos planą ir atlikti laivo apsaugos sistemų tikrinimą laive, Administracija raštu kreipiasi į Susisiekimo ministeriją dėl suderinimo. Gavusi iš Susisiekimo mi</text:span><text:span text:style-name="T93">nisterijos pritarimą, Administracija apie pavedimą raštu informuoja laivybos kompaniją (savininką / valdytoją) ir pripažintą klasifikacinę bendrovę.</text:span><text:s/></text:p>
      <text:p text:style-name="P94">Punkto pakeitimai:</text:p>
      <text:p text:style-name="P95"><text:span text:style-name="T96">Nr.<text:s/></text:span><text:a xlink:href="https://www.e-tar.lt/portal/legalAct.html?documentId=TAR.71F67FE28303" office:target-frame-name="_top" xlink:show="replace"><text:span text:style-name="T97">V</text:span><text:span text:style-name="T98">-10</text:span></text:a><text:span text:style-name="T99">, 2006-01-23, Žin., 2006, Nr. 13-471 (2006-01-31), i. k. 106221SISAK0000V-10</text:span></text:p>
      <text:p text:style-name="Normal"/>
      <text:p text:style-name="P100"><text:span text:style-name="T101">6</text:span><text:span text:style-name="T102">. Jei laivo apsaugos planą vertina ir tvirtina Administracija, laivybos kompanija (savininkas / valdytojas) pateikia:</text:span></text:p>
      <text:p text:style-name="P103"><text:span text:style-name="T104">6.1</text:span><text:span text:style-name="T105">. laivo apsaugos planą (du egzempliorius, kurių</text:span><text:span text:style-name="T106"><text:s/>vienas gali būti kompiuterinėje laikmenoje);</text:span></text:p>
      <text:p text:style-name="P107"><text:span text:style-name="T108">6.2</text:span><text:span text:style-name="T109">. laivo apsaugos įvertinimo išvadas.</text:span></text:p>
      <text:p text:style-name="P110"><text:span text:style-name="T111">7</text:span><text:span text:style-name="T112">. Laivo apsaugos plane be kitų priemonių turi būti numatyta:</text:span></text:p>
      <text:p text:style-name="P113"><text:span text:style-name="T114">7.1</text:span><text:span text:style-name="T115">. priemonės, skirtos užkirsti kelią ginkluotės, pavojingų medžiagų ir įtaisų, numatomų<text:s/></text:span><text:span text:style-name="T116">naudoti prieš asmenis, laivus ar uostus, kurių nešiojimas nėra sankcionuotas, patekimui į laivą;</text:span></text:p>
      <text:p text:style-name="P117"><text:span text:style-name="T118">7.2</text:span><text:span text:style-name="T119">. riboto priėjimo zonų ir priemonių, skirtų užkirsti kelią nesankcionuotam patekimui į jas, identifikavimas;</text:span></text:p>
      <text:p text:style-name="P120"><text:span text:style-name="T121">7.3</text:span><text:span text:style-name="T122">. priemonės, skirtos užkirsti kelią<text:s/></text:span><text:span text:style-name="T123">nesankcionuotam patekimui į laivą;</text:span></text:p>
      <text:p text:style-name="P124"><text:span text:style-name="T125">7.4</text:span><text:span text:style-name="T126">. procedūros, skirtos reaguoti į apsaugos pažeidimus ar pavojus, įskaitant nuostatas dėl kritinių operacijų laive ar laivo ir uosto tarpusavio sąveikos zonose vykdymo;</text:span></text:p>
      <text:p text:style-name="P127"><text:span text:style-name="T128">7.5</text:span><text:span text:style-name="T129">. procedūros, skirtos reaguoti į bet ku</text:span><text:span text:style-name="T130">rias apsaugos instrukcijas, kurios numatomos 3 apsaugos lygyje pagal Kodekso nuostatų reikalavimus;</text:span></text:p>
      <text:p text:style-name="P131"><text:span text:style-name="T132">7.6</text:span><text:span text:style-name="T133">. evakuacijos procedūros apsaugos pažeidimų ar pavojų atveju;</text:span></text:p>
      <text:p text:style-name="P134"><text:span text:style-name="T135">7.7</text:span><text:span text:style-name="T136">. laivo personalo, kuriam priskirta atsakomybė už apsaugą, pareigos bei kito lai</text:span><text:span text:style-name="T137">ve esančio personalo pareigos, susijusios su apsauga;</text:span></text:p>
      <text:p text:style-name="P138"><text:span text:style-name="T139">7.8</text:span><text:span text:style-name="T140">. apsaugos veiksmų auditavimo procedūros;</text:span></text:p>
      <text:p text:style-name="P141"><text:span text:style-name="T142">7.9</text:span><text:span text:style-name="T143">. apmokymo, pratybų ir mokomųjų pratimų procedūros;</text:span></text:p>
      <text:p text:style-name="P144"><text:span text:style-name="T145">7.10</text:span><text:span text:style-name="T146">. sąveikos su uosto įrenginių apsaugos veikla procedūros;</text:span></text:p>
      <text:p text:style-name="P147"><text:span text:style-name="T148">7.11</text:span><text:span text:style-name="T149">. procedūros, skirto</text:span><text:span text:style-name="T150">s periodinei laivo, jo apsaugos plano peržiūrai ir atnaujinimui, baigiantis išduoto liudijimo galiojimo terminui;</text:span></text:p>
      <text:p text:style-name="P151"><text:span text:style-name="T152">7.12</text:span><text:span text:style-name="T153">. procedūros, skirtos pranešti apie apsaugos incidentus;</text:span></text:p>
      <text:p text:style-name="P154"><text:span text:style-name="T155">7.13</text:span><text:span text:style-name="T156">. laivo apsaugos pareigūno identifikavimas;</text:span></text:p>
      <text:p text:style-name="P157"><text:span text:style-name="T158">7.14</text:span><text:span text:style-name="T159">. bendrovės apsau</text:span><text:span text:style-name="T160">gos pareigūno identifikavimas, nurodant kontakto visą parą duomenis;</text:span></text:p>
      <text:p text:style-name="P161"><text:span text:style-name="T162">7.15</text:span><text:span text:style-name="T163">. procedūros, skirtos užtikrinti bet kokios apsaugos įrangos, esančios laive, tikrinimą, testavimą, kalibravimą ir priežiūrą;</text:span></text:p>
      <text:p text:style-name="P164"><text:span text:style-name="T165">7.16</text:span><text:span text:style-name="T166">. bet kokios apsaugos įrangos, esančios laive</text:span><text:span text:style-name="T167">, testavimo ar kalibravimo dažnumas;</text:span></text:p>
      <text:p text:style-name="P168"><text:span text:style-name="T169">7.17</text:span><text:span text:style-name="T170">. zonų, kuriose yra laivo apsaugos aliarmo sistemos aktyvavimo taškai, identifikavimas;</text:span></text:p>
      <text:p text:style-name="P171"><text:span text:style-name="T172">7.18</text:span><text:span text:style-name="T173">. procedūros, instrukcijos ir nuorodos apie laivo apsaugos aliarmo sistemos naudojimą, įskaitant testavimą,<text:s/></text:span><text:span text:style-name="T174">aktyvavimą, dezaktyvavimą, pakartotinį prijungimą bei būdus apriboti netikrų aliarmų paskelbimą.</text:span></text:p>
      <text:p text:style-name="P175"><text:span text:style-name="T176">8</text:span><text:span text:style-name="T177">. Tituliniame laivo apsaugos plano lape pasirašo apsaugos planą patvirtinę įgalioti asmenys, nurodydami vardą, pavardę ir pareigas. Bet kokie pakeitimai</text:span><text:span text:style-name="T178"><text:s/>patvirtintame plane gali būti daromi tik suderinus pakeitimus su organizacija, kuri patvirtino šį apsaugos planą.</text:span></text:p>
      <text:p text:style-name="P179"><text:span text:style-name="T180">9</text:span><text:span text:style-name="T181">. Kontrolinis patvirtinto laivo apsaugos plano egzempliorius (gali būti pateikiamas kompiuterinėje laikmenoje) turi būti saugomas Admini</text:span><text:span text:style-name="T182">stracijoje ir prieinamas tik Administracijos įgaliotiems asmenims nepriklausomai nuo to, kas tvirtina laivo apsaugos planą – Administracija ar pripažinta klasifikacinė bendrovė.</text:span></text:p>
      <text:p text:style-name="P183"><text:span text:style-name="T184">10</text:span><text:span text:style-name="T185">. Jeigu, vertinant laivo apsaugos planą, nustatomos Kodekso reikalavimų<text:s/></text:span><text:span text:style-name="T186">neatitiktys, laivo apsaugos planas grąžinamas pataisyti laivybos kompanijai (savininkui / valdytojui). Nustatytos neatitiktys pateikiamos raštu.</text:span></text:p>
      <text:p text:style-name="P187"/>
      <text:p text:style-name="P188"><text:span text:style-name="T189">III</text:span><text:span text:style-name="T190">.<text:s/></text:span><text:span text:style-name="T191">APSAUGOS SISTEMOS PATIKRINIMAI LAIVE</text:span></text:p>
      <text:p text:style-name="P192"/>
      <text:p text:style-name="P193"><text:span text:style-name="T194">11</text:span><text:span text:style-name="T195">. Laivybos kompanija (savininkas / valdytojas), įdiegus</text:span><text:span text:style-name="T196">i laive patvirtinto plano reikalavimus, pateikia Administracijai paraišką dėl apsaugos sistemos patikrinimo laive.</text:span></text:p>
      <text:p text:style-name="P197"><text:span text:style-name="T198">12</text:span><text:span text:style-name="T199">. Administracija apsaugos sistemos patikrinimą laive vykdo vadovaudamasi Kodekso 19 skirsnio nuostatomis, šių taisyklių 2 punktu ir Adm</text:span><text:span text:style-name="T200">inistracijos patvirtinta procedūra.</text:span></text:p>
      <text:p text:style-name="P201"><text:span text:style-name="T202">13</text:span><text:span text:style-name="T203">. Jeigu tikrinant laivą nustatoma, kad laivo apsaugos sistema, laivo įgulos veiksmai atitinka laivo apsaugos plano ir Kodekso reikalavimus, Administracijos specialistas užpildo nustatytos formos laivo patikrinimo a</text:span><text:span text:style-name="T204">ktą, kuriame turi būti išvada, kad laivui gali būti išduotas liudijimas, ir nurodyta, kokiam laikotarpiui jis išduodamas.</text:span></text:p>
      <text:p text:style-name="P205"><text:span text:style-name="T206">14</text:span><text:span text:style-name="T207">. Jeigu, tikrinant laivo apsaugos sistemą, nustatoma patvirtinto laivo apsaugos plano arba Kodekso nuostatų neatitikimų, šie<text:s/></text:span><text:span text:style-name="T208">trūkumai nurodomi patikrinimo akte. Laivo savininkas /<text:s/></text:span><text:soft-page-break/><text:span text:style-name="T209">valdytojas privalo pašalinti nustatytus trūkumus ir pateikti Administracijai paraišką dėl pakartotinio laivo apsaugos sistemos patikrinimo.</text:span></text:p>
      <text:p text:style-name="P210"><text:span text:style-name="T211">15</text:span><text:span text:style-name="T212">. Jeigu apsaugos sistemos patikrinimą laive vykdo pripa</text:span><text:span text:style-name="T213">žinta klasifikacinė bendrovė, ji prieš 10 dienų raštu praneša Administracijai laivo patikrinimo datą. Administracija turi teisę skirti savo specialistus dalyvauti laivo patikrinime, apie tai raštu informuodama pripažintą klasifikacinę bendrovę. Patikrinimo</text:span><text:span text:style-name="T214"><text:s/>aktą su vertinimo rezultatais ir išvada, ar laivui gali būti ir kokiam laikotarpiui išduotas liudijimas, bendrovė perduoda Administracijai.</text:span></text:p>
      <text:p text:style-name="P215"><text:span text:style-name="T216">16</text:span><text:span text:style-name="T217">. Jeigu pripažinta klasifikacinė bendrovė vykdo apsaugos sistemos tikrinimą laive tarptautiniam laivo apsaugo</text:span><text:span text:style-name="T218">s liudijimui atnaujinti ir nustato, kad laivo apsaugos sistema atitinka Kodekso reikalavimus, inspektorius laive pratęsia liudijimo galiojimą penkiems mėnesiams ir perduoda Administracijai laivo apsaugos patikrinimo aktą bei pratęsto liudijimo kopiją. Admi</text:span><text:span text:style-name="T219">nistracija pagal patikrinimo aktą išduoda naują liudijimą.</text:span></text:p>
      <text:p text:style-name="P220"><text:span text:style-name="T221">17</text:span><text:span text:style-name="T222">. Tarpinis laivo apsaugos sistemos patikrinimas vykdomas praėjus trims metams nuo liudijimo išdavimo. Esant būtinybei, Administracija gali nustatyti ir kitą tarpinio patikrinimo laiką.</text:span></text:p>
      <text:p text:style-name="P223"/>
      <text:p text:style-name="P224"><text:span text:style-name="T225">I</text:span><text:span text:style-name="T226">V</text:span><text:span text:style-name="T227">.<text:s/></text:span><text:span text:style-name="T228">LIUDIJIMO IŠDAVIMAS</text:span></text:p>
      <text:p text:style-name="P229"/>
      <text:p text:style-name="P230"><text:span text:style-name="T231">18</text:span><text:span text:style-name="T232">. Patikrinus laivą, vadovaujantis Kodekso 19.1 skirsnio nuostatomis, ir nustačius, kad laivo apsaugos sistema, laivo įgulos veiksmai atitinka laivo apsaugos plano ir Kodekso reikalavimus, išduodamas Tarptautinis laivo<text:s/></text:span><text:span text:style-name="T233">apsaugos liudijimas (1 priedas). Liudijimo pratęsimas patvirtinamas Administracijos specialisto parašu bei antspaudu.</text:span><text:s/></text:p>
      <text:p text:style-name="P234">Punkto pakeitimai:</text:p>
      <text:p text:style-name="P235"><text:span text:style-name="T236">Nr.<text:s/></text:span><text:a xlink:href="https://www.e-tar.lt/portal/legalAct.html?documentId=TAR.71F67FE28303" office:target-frame-name="_top" xlink:show="replace"><text:span text:style-name="T237">V-10</text:span></text:a><text:span text:style-name="T238">, 2006-01-23, Žin., 2006, Nr</text:span><text:span text:style-name="T239">. 13-471 (2006-01-31), i. k. 106221SISAK0000V-10</text:span></text:p>
      <text:p text:style-name="Normal"/>
      <text:p text:style-name="P240"><text:span text:style-name="T241">19</text:span><text:span text:style-name="T242">. Liudijimą išduoda Administracija nepriklausomai nuo to, kas vykdė apsaugos sistemų tikrinimą – Administracija ar pripažinta klasifikacinė bendrovė.</text:span></text:p>
      <text:p text:style-name="P243"><text:span text:style-name="T244">20</text:span><text:span text:style-name="T245">. Liudijimas išduodamas, vadovaujantis Kodek</text:span><text:span text:style-name="T246">so 19.2 skirsnio nuostatomis, ne ilgesniam kaip penkerių metų laikotarpiui.</text:span></text:p>
      <text:p text:style-name="P247"><text:span text:style-name="T248">21</text:span><text:span text:style-name="T249">. Administracija arba pripažinta klasifikacinė bendrovė gali išduoti Laikinąjį Tarptautinį laivo apsaugos liudijimą (2 priedas), jei laivas atitinka Kodekso 19.4.1 ir 19.4.2<text:s/></text:span><text:span text:style-name="T250">skirsnių reikalavimus. Šis liudijimas išduodamas ne ilgesniam kaip šešių mėnesių laikotarpiui.</text:span><text:s/></text:p>
      <text:p text:style-name="P251">Punkto pakeitimai:</text:p>
      <text:p text:style-name="P252"><text:span text:style-name="T253">Nr.<text:s/></text:span><text:a xlink:href="https://www.e-tar.lt/portal/legalAct.html?documentId=TAR.71F67FE28303" office:target-frame-name="_top" xlink:show="replace"><text:span text:style-name="T254">V-10</text:span></text:a><text:span text:style-name="T255">, 2006-01-23, Žin., 2006, Nr. 13-471 (2006-01-31),<text:s/></text:span><text:span text:style-name="T256">i. k. 106221SISAK0000V-10</text:span></text:p>
      <text:p text:style-name="Normal"/>
      <text:p text:style-name="P257"><text:span text:style-name="T258">V</text:span><text:span text:style-name="T259">.<text:s/></text:span><text:span text:style-name="T260">LIUDIJIMO GALIOJIMAS</text:span></text:p>
      <text:p text:style-name="P261"/>
      <text:p text:style-name="P262"><text:span text:style-name="T263">22</text:span><text:span text:style-name="T264">. Liudijimas, išduotas pagal Kodekso 19.2 skirsnį, nustoja galioti bet kuriuo iš šių atvejų:</text:span></text:p>
      <text:p text:style-name="P265"><text:span text:style-name="T266">22.1</text:span><text:span text:style-name="T267">. jeigu nebuvo atlikti atitinkami patikrinimai per laikotarpį, nurodytą Kodekso 19.1.1<text:s/></text:span><text:span text:style-name="T268">skirsnyje bei šių taisyklių 17 punkte;</text:span></text:p>
      <text:p text:style-name="P269"><text:span text:style-name="T270">22.2</text:span><text:span text:style-name="T271">. jeigu liudijimas nepatvirtintas įrašu pagal Kodekso 19.1.1.3 ir 19.3.7.1 skirsnius (jeigu jie taikomi);</text:span></text:p>
      <text:p text:style-name="P272"><text:span text:style-name="T273">22.3</text:span><text:span text:style-name="T274">. jeigu pasikeičia laivo savininkas;</text:span></text:p>
      <text:p text:style-name="P275"><text:span text:style-name="T276">22.4</text:span><text:span text:style-name="T277">. perdavus laivą kitos valstybės vėliavai;</text:span></text:p>
      <text:p text:style-name="P278"><text:span text:style-name="T279">22.5</text:span><text:span text:style-name="T280">. jeigu laivas buvo sulaikytas užsienio uoste kaip neatitinkantis Kodekso reikalavimų (arba pašalintas iš uosto kaip keliantis pavojų). Liudijimo galiojimas patvirtinamas tik po to, kai Administracijos specialistas arba Administracijos įgaliotos pripažint</text:span><text:span text:style-name="T281">os klasifikacinės bendrovės inspektorius patikrina laivą ir patvirtina, kad laivas atitinka Kodekso reikalavimus.</text:span></text:p>
      <text:p text:style-name="P282"><text:span text:style-name="T283">23</text:span><text:span text:style-name="T284">. Jei liudijimas išduodamas trumpesniam negu penkerių metų laikotarpiui, Administracija gali pratęsti jo galiojimą, perkeldama liudiji</text:span><text:span text:style-name="T285">mo galiojimo pabaigos datą iki Kodekso 19.3.1 skirsnyje nustatyto maksimalaus termino, jei atlikti visi Kodekso 19.1 skirsnyje numatyti penkerių metų laikotarpiui patikrinimai.</text:span></text:p>
      <text:p text:style-name="P286"><text:span text:style-name="T287">24</text:span><text:span text:style-name="T288">. Jei baigiantis išduoto liudijimo galiojimo terminui laivas neatplaukia<text:s/></text:span><text:span text:style-name="T289">į uostą, kuriame jis turi būti patikrintas, Administracija gali pratęsti liudijimo galiojimą laikui, per kurį laivas baigs<text:s/></text:span><text:soft-page-break/><text:span text:style-name="T290">reisą ir atplauks į uostą, kur jis bus patikrintas. Tokiu atveju liudijimo galiojimas pratęsiamas ne ilgiau kaip trims mėnesiams.</text:span></text:p>
      <text:p text:style-name="P291"><text:span text:style-name="T292">______________</text:span></text:p>
      <text:p text:style-name="P293"/>
      <text:soft-page-break/>
      <text:p text:style-name="P294">Lietuvos Respublikos jūrų laivų registre<text:s/></text:p>
      <text:p text:style-name="P295">įregistruotų laivų apsaugos planų tvirtinimo,<text:s/></text:p>
      <text:p text:style-name="P296">laivų apsaugos sistemų tikrinimo ir<text:s/></text:p>
      <text:p text:style-name="P297">Tarptautinių laivų apsaugos liudijimų<text:s/></text:p>
      <text:p text:style-name="P298">išdavimo taisyklių<text:s/></text:p>
      <text:p text:style-name="P299"><text:span text:style-name="T300">1</text:span><text:span text:style-name="T301"><text:s/>priedas</text:span></text:p>
      <text:p text:style-name="P302"/>
      <text:p text:style-name="P303"><text:span text:style-name="T304">LIETUVOS RESPUBLIKA</text:span><text:span text:style-name="T305"><draw:frame draw:style-name="a0" draw:name="Picture 2" text:anchor-type="as-char" svg:x="0in" svg:y="0in" svg:width="0.73958in" svg:height="0.80208in" style:rel-width="scale" style:rel-height="scale"><draw:image xlink:href="media/image1.emf" xlink:type="simple" xlink:show="embed" xlink:actuate="onLoad"/><svg:title/><svg:desc/></draw:frame></text:span><text:span text:style-name="T306">REPUBLIC OF LITH</text:span><text:span text:style-name="T307">UANIA</text:span></text:p>
      <text:p text:style-name="P308">TARPTAUTINIS LAIVO APSAUGOS LIUDIJIMAS</text:p>
      <text:p text:style-name="P309"><text:span text:style-name="T310">INTERNATIONAL SHIP SECURITY CERTIFICATE</text:span></text:p>
      <text:p text:style-name="P311"/>
      <text:p text:style-name="P312"><text:span text:style-name="T313">Liudijimo Nr.<text:s/></text:span></text:p>
      <text:p text:style-name="P314">Certificate No.</text:p>
      <text:p text:style-name="P315"/>
      <text:p text:style-name="P316"><text:span text:style-name="T317">Išduotas vadovaujantis</text:span></text:p>
      <text:p text:style-name="P318">Issued under the provisions of the</text:p>
      <text:p text:style-name="P319"><text:span text:style-name="T320">TARPTAUTINIO LAIVŲ IR UOSTO ĮRENGINIŲ (TERMINALŲ) APSAUGOS KODEKSO</text:span></text:p>
      <text:p text:style-name="P321"><text:span text:style-name="T322">(ISPS<text:s/></text:span><text:span text:style-name="T323">KODEKSAS) NUOSTATOMIS</text:span></text:p>
      <text:p text:style-name="P324">INTERNATIONAL CODE FOR THE SECURITY OF SHIPS AND OF PORT FACILITIES (ISPS CODE)</text:p>
      <text:p text:style-name="P325"/>
      <text:p text:style-name="P326"><text:span text:style-name="T327">Pagal LIETUVOS RESPUBLIKOS VYRIAUSYBĖS įgaliojimus</text:span></text:p>
      <text:p text:style-name="P328">UNDER THE AUTHORITY OF THE GOVERNMENT OF THE REPUBLIC OF LITHUANIA</text:p>
      <text:p text:style-name="P329"><text:span text:style-name="T330">išdavė Lietuvos saugios laivybos<text:s/></text:span><text:span text:style-name="T331">administracija</text:span></text:p>
      <text:p text:style-name="P332">By Lithuanian Maritime Safety Administration</text:p>
      <text:p text:style-name="P333"/>
      <text:p text:style-name="P334">Laivo pavadinimas</text:p>
      <text:p text:style-name="P335">Name of ship</text:p>
      <text:p text:style-name="P336">Skiriamasis numeris arba raidės</text:p>
      <text:p text:style-name="P337">Distinctive number or letters</text:p>
      <text:p text:style-name="P338">Registracijos uostas</text:p>
      <text:p text:style-name="P339">Port of registry</text:p>
      <text:p text:style-name="P340">Laivo tipas</text:p>
      <text:p text:style-name="P341">Type of ship</text:p>
      <text:p text:style-name="P342">Bendroji talpa</text:p>
      <text:p text:style-name="P343">Gross tonnage</text:p>
      <text:p text:style-name="P344">TJO numeris</text:p>
      <text:p text:style-name="P345">MO Number</text:p>
      <text:p text:style-name="P346">Kompanijos pavadinimas, adresas</text:p>
      <text:p text:style-name="P347">Name and address of the Company</text:p>
      <text:p text:style-name="P348"/>
      <text:p text:style-name="P349">ŠIUO DOKUMENTU LIUDIJAMA, kad:<text:s/></text:p>
      <text:p text:style-name="P350"><text:span text:style-name="T351">THIS IS TO CERTIFY:</text:span></text:p>
      <text:p text:style-name="P352">1.<text:tab/>laivo apsaugos sistema ir visa su ja susijusi įranga buvo patikrinta vadovaujantis kodekso (ISPS Kodeksas) A dalies 19.1 taisykle;</text:p>
      <text:p text:style-name="P353">that the security system and any associated security equipment of the ship has been verified in accordance with section 19.1 of part A of the ISPS Code;</text:p>
      <text:p text:style-name="P354">2.<text:tab/>patikrinimas parodė, jog laivo apsaugos sistema ir visa su ja susijusi įranga yra visais<text:s/><text:soft-page-break/>atžvilgiais patenkinama ir laivas atitinka Konvencijos XI-2 skyriaus ir kodekso (ISPS Kodeksas) A dalies reikalavimus;</text:p>
      <text:p text:style-name="P355">that the verification showed that the security system and any associated security equipment of the ship is in all respects satisfactory and<text:s/>that the ship complies with the applicable requirements of chapter XI-2 of the Convention and part A of the ISPS Code;</text:p>
      <text:p text:style-name="P356">3.<text:tab/>laive yra patvirtintas Laivo apsaugos planas.</text:p>
      <text:p text:style-name="P357">that the ship is provided with an approved Ship Security Plan.</text:p>
      <text:p text:style-name="P358"><text:span text:style-name="T359">Pirminio<text:s/></text:span><text:span text:style-name="T360">/ pakartotinio p</text:span><text:span text:style-name="T361">atikrinimo, kuriuo remiantis išduotas liudijimas, data</text:span><text:span text:style-name="T362"><text:tab/></text:span></text:p>
      <text:p text:style-name="P363"><text:span text:style-name="T364">Date of<text:s/></text:span><text:span text:style-name="T365">initial<text:s/></text:span><text:span text:style-name="T366">/renewal verification on which this certificate is based</text:span><text:span text:style-name="T367"><text:tab/></text:span></text:p>
      <text:p text:style-name="P368">Šis liudijimas galioja iki............... tuo atveju, jeigu bus atliekami patikrinimai pagal Kodekso 19.1.1 taisyklę.</text:p>
      <text:p text:style-name="P369">This Certificate is valid until................. subject to verifications in accordance with section 19.1.1 of part A of the ISPS Code.</text:p>
      <text:p text:style-name="P370"/>
      <text:p text:style-name="P371">Išduotas<text:tab/><text:tab/></text:p>
      <text:p text:style-name="P372"><text:span text:style-name="T373">Issued at</text:span><text:span text:style-name="T374"><text:tab/></text:span><text:span text:style-name="T375">Išdavimo vieta /</text:span><text:span text:style-name="T376"><text:s/>place of issue of the Certificate</text:span></text:p>
      <text:p text:style-name="P377"/>
      <text:p text:style-name="P378">Išdavimo data<text:tab/><text:tab/><text:tab/><text:tab/></text:p>
      <text:p text:style-name="P379"><text:span text:style-name="T380">Date of issue</text:span><text:span text:style-name="T381"><text:tab/></text:span><text:span text:style-name="T382">parašas / signature of</text:span><text:span text:style-name="T383"><text:s/>the duly authorized off</text:span></text:p>
      <text:p text:style-name="P384"/>
      <text:p text:style-name="P385"><text:span text:style-name="T386">Antspaudas / Seal or stamp of issuing authority, as appropriate</text:span></text:p>
      <text:p text:style-name="P387"/>
      <text:p text:style-name="P388"><text:span text:style-name="T389">TARPINIO PATIKRINIMO PATVIRTINIMAS</text:span></text:p>
      <text:p text:style-name="P390"><text:span text:style-name="T391">ENDORSEMENT FOR INTERMEDIATE VERIFICATION</text:span></text:p>
      <text:p text:style-name="P392"/>
      <text:p text:style-name="P393"><text:span text:style-name="T394">PATVIRTINAME,<text:s/></text:span><text:span text:style-name="T395">kad atlikus tarpinį patikrinimą, kurio reikalaujama pagal kodekso (ISPS<text:s/></text:span><text:span text:style-name="T396">kodeksas) A dalies 19.1.1 skirsnį, buvo nustatyta, jog laivas atitinka Konvencijos XI-2 skyriaus ir kodekso (ISPS kodeksas) A dalies atitinkamas nuostatas.</text:span></text:p>
      <text:p text:style-name="P397"><text:span text:style-name="T398">THIS IS TO CERTIFY<text:s/></text:span><text:span text:style-name="T399">that at an intermediate verification required by section 19.1.1 of part A of the<text:s/></text:span><text:span text:style-name="T400">ISPS Code the ship was found to comply with the relevant provisions of chapter XI-2 of the Convention and part A of the ISPS Code.</text:span></text:p>
      <text:p text:style-name="P401"/>
      <text:p text:style-name="P402">Tarpinis patikrinimas<text:tab/>Pasirašė<text:s/><text:tab/></text:p>
      <text:p text:style-name="P403"><text:span text:style-name="T404">Intermediate verification</text:span><text:span text:style-name="T405"><text:tab/>Signed</text:span><text:span text:style-name="T406"><text:tab/></text:span><text:span text:style-name="T407">(įgalioto pareigūno parašas /<text:s/></text:span></text:p>
      <text:p text:style-name="P408"><text:span text:style-name="T409"><text:tab/>signature of authorized of</text:span><text:span text:style-name="T410">ficial)</text:span></text:p>
      <text:p text:style-name="P411">Vieta<text:tab/></text:p>
      <text:p text:style-name="P412">Place</text:p>
      <text:p text:style-name="P413">Data<text:tab/></text:p>
      <text:p text:style-name="P414">Date</text:p>
      <text:p text:style-name="P415"/>
      <text:p text:style-name="P416"><text:span text:style-name="T417">(institucijos antspaudas arba spaudas / seal or stamp of the authority, as appropriate)</text:span></text:p>
      <text:p text:style-name="P418"/>
      <text:p text:style-name="P419"><text:span text:style-name="T420">PAPILDOMŲ PATIKRINIMŲ PATVIRTINIMAS</text:span><text:span text:style-name="T421"><text:note text:note-class="footnote" text:id="_ftn0"><text:note-citation text:label="*">*</text:note-citation><text:note-body><text:p text:style-name="P422"><text:span text:style-name="T423"><text:s/></text:span><text:span text:style-name="T424">Administracija šią liudijimo dalį patikslina, nurodydama, ar ji pavedė atlikti papildomus patikrinimus, numatytus 19.1.1.4 skirsnyje.</text:span></text:p><text:p text:style-name="P425">This part of certificate shall be<text:s/>adapted by the Administration to indicate whether it has established additional verifications as provided for in section 19.1.1.4.</text:p><text:p text:style-name="P426"/></text:note-body></text:note></text:span></text:p>
      <text:p text:style-name="P427"><text:span text:style-name="T428">ENDORSEMENT FOR ADDITIONAL VERIFICATION*</text:span></text:p>
      <text:p text:style-name="P429"/>
      <text:p text:style-name="P430">Papildomas patikrinimas<text:tab/>Pasirašė<text:s/><text:tab/></text:p>
      <text:p text:style-name="P431">Additional<text:s/>verification<text:tab/>Signed</text:p>
      <text:soft-page-break/>
      <text:p text:style-name="P432"><text:tab/>(įgalioto pareigūno parašas /<text:s/></text:p>
      <text:p text:style-name="P433"><text:span text:style-name="T434"><text:tab/>signature of authorized official)</text:span></text:p>
      <text:p text:style-name="P435">Vieta<text:tab/></text:p>
      <text:p text:style-name="P436">Place</text:p>
      <text:p text:style-name="P437">Data<text:tab/></text:p>
      <text:p text:style-name="P438">Date</text:p>
      <text:p text:style-name="P439"/>
      <text:p text:style-name="P440"><text:span text:style-name="T441">(institucijos antspaudas arba spaudas / seal or stamp of the authority, as appropriate)</text:span></text:p>
      <text:p text:style-name="P442"/>
      <text:p text:style-name="P443">Papildomas patikrinimas<text:tab/>Pasirašė<text:s/><text:tab/></text:p>
      <text:p text:style-name="P444">Additional<text:s/>verification<text:tab/>Signed<text:tab/></text:p>
      <text:p text:style-name="P445"><text:span text:style-name="T446"><text:tab/></text:span><text:span text:style-name="T447">(įgalioto pareigūno parašas /<text:s/></text:span></text:p>
      <text:p text:style-name="P448"><text:span text:style-name="T449"><text:tab/>signature of authorized official)</text:span></text:p>
      <text:p text:style-name="P450">Vieta<text:tab/></text:p>
      <text:p text:style-name="P451">Place</text:p>
      <text:p text:style-name="P452">Data<text:tab/></text:p>
      <text:p text:style-name="P453">Date</text:p>
      <text:p text:style-name="P454"/>
      <text:p text:style-name="P455"><text:span text:style-name="T456">(institucijos antspaudas arba spaudas / seal or stamp of the authority, as appropriate)</text:span></text:p>
      <text:p text:style-name="P457"/>
      <text:p text:style-name="P458">Papildomas patikrinimas<text:tab/>Pasirašė<text:s/><text:tab/></text:p>
      <text:p text:style-name="P459"><text:span text:style-name="T460">Additional<text:s/></text:span><text:span text:style-name="T461">verification</text:span><text:span text:style-name="T462"><text:tab/>Signed</text:span><text:span text:style-name="T463"><text:tab/></text:span><text:span text:style-name="T464">(įgalioto pareigūno parašas /<text:s/></text:span></text:p>
      <text:p text:style-name="P465"><text:span text:style-name="T466"><text:tab/>signature of authorized official)</text:span></text:p>
      <text:p text:style-name="P467">Vieta<text:tab/></text:p>
      <text:p text:style-name="P468">Place</text:p>
      <text:p text:style-name="P469">Data<text:tab/></text:p>
      <text:p text:style-name="P470">Date</text:p>
      <text:p text:style-name="P471"/>
      <text:p text:style-name="P472"><text:span text:style-name="T473">(institucijos antspaudas arba spaudas / seal or stamp of the authority, as appropriate)</text:span></text:p>
      <text:p text:style-name="P474"/>
      <text:p text:style-name="P475"><text:span text:style-name="T476">PAPILDOMAS PATIKRINIMAS, ATLIEKAMAS VADOVAUJANTIS<text:s/></text:span><text:span text:style-name="T477">KODEKSO (ISPS KODEKSAS) A DALIES 19.3.7.2 SKIRSNIU</text:span></text:p>
      <text:p text:style-name="P478"><text:span text:style-name="T479">ADDITIONAL VERIFICATION IN ACCORDANCE WITH SECTION A/19.3.7.2 OF THE ISPS CODE</text:span></text:p>
      <text:p text:style-name="P480"/>
      <text:p text:style-name="P481"><text:span text:style-name="T482">PATVIRTINAME,<text:s/></text:span><text:span text:style-name="T483">kad atlikus papildomą patikrinimą, kurio reikalaujama pagal kodekso (ISPS kodeksas) A dalies 19.3.7.2 skirsnį,<text:s/></text:span><text:span text:style-name="T484">buvo nustatyta, jog laivas visiškai atitinka Konvencijos XI-2 skyriaus ir kodekso (ISPS kodeksas) A dalies atitinkamas nuostatas.</text:span></text:p>
      <text:p text:style-name="P485"><text:span text:style-name="T486">THIS IS TO CERTIFY<text:s/></text:span><text:span text:style-name="T487">that at an additional verification required by section 19.3.7.2 of part A of ISPS Code the ship was found t</text:span><text:span text:style-name="T488">o comply with the relevant provisions of chapter XI-2 of the Convention and part A of the ISPS Code.</text:span></text:p>
      <text:p text:style-name="P489"/>
      <text:p text:style-name="P490">Pasirašė<text:tab/></text:p>
      <text:p text:style-name="P491"><text:span text:style-name="T492">Signed</text:span><text:span text:style-name="T493"><text:tab/></text:span><text:span text:style-name="T494">(įgalioto pareigūno parašas /<text:s/></text:span></text:p>
      <text:p text:style-name="P495"><text:span text:style-name="T496"><text:tab/>signature of authorized official)</text:span></text:p>
      <text:p text:style-name="P497">Vieta<text:tab/></text:p>
      <text:p text:style-name="P498">Place</text:p>
      <text:p text:style-name="P499">Data<text:tab/></text:p>
      <text:p text:style-name="P500">Date</text:p>
      <text:p text:style-name="P501"/>
      <text:p text:style-name="P502"><text:span text:style-name="T503">(institucijos antspaudas arba spaudas / seal<text:s/></text:span><text:span text:style-name="T504">or stamp of the authority, as appropriate)</text:span></text:p>
      <text:p text:style-name="P505"/>
      <text:p text:style-name="P506"><text:span text:style-name="T507">LIUDIJIMO GALIOJIMO PRATĘSIMO PATVIRTINIMAS, JEI LIUDIJIMAS GALIOJA<text:s/></text:span><text:soft-page-break/><text:span text:style-name="T508">TRUMPIAU NEGU 5 METUS, KAI TAIKOMAS KODEKSO (ISPS KODEKSAS) A DALIES 19.3.3 SKIRSNIS</text:span></text:p>
      <text:p text:style-name="P509"><text:span text:style-name="T510">ENDORSEMENT TO EXTEND THE CERTIFICATE IF VALID FOR LESS THA</text:span><text:span text:style-name="T511">N 5 YEARS WHERE SECTION A/19.3.3 OF THE ISPS CODE APPLIES</text:span></text:p>
      <text:p text:style-name="P512"/>
      <text:p text:style-name="P513">Laivas atitinka kodekso (ISPS kodeksas) A dalies atitinkamas nuostatas, todėl laikoma, kad liudijimas, vadovaujantis kodekso (ISPS kodeksas) A dalies 19.3.3 skirsniu, galioja iki<text:tab/></text:p>
      <text:p text:style-name="P514">The ship complies<text:s/>with the relevant provisions of part A of ISPS Code, and the Certificate shall, in accordance with section 19.3.3 of part A of the ISPS Code, be accepted as valid until<text:tab/></text:p>
      <text:p text:style-name="P515"/>
      <text:p text:style-name="P516">Pasirašė<text:tab/></text:p>
      <text:p text:style-name="P517"><text:span text:style-name="T518">Signed</text:span><text:span text:style-name="T519"><text:tab/></text:span><text:span text:style-name="T520">(įgalioto pareigūno parašas /<text:s/></text:span></text:p>
      <text:p text:style-name="P521"><text:span text:style-name="T522"><text:tab/>signature of authorized official)</text:span></text:p>
      <text:p text:style-name="P523">Vieta<text:tab/></text:p>
      <text:p text:style-name="P524">Place</text:p>
      <text:p text:style-name="P525">Data<text:tab/></text:p>
      <text:p text:style-name="P526">Date</text:p>
      <text:p text:style-name="P527"/>
      <text:p text:style-name="P528"><text:span text:style-name="T529">(institucijos antspaudas arba spaudas / seal or stamp of the authority, as appropriate)</text:span></text:p>
      <text:p text:style-name="P530"/>
      <text:p text:style-name="P531"><text:span text:style-name="T532">PATVIRTINIMAS ATLIKUS PAKARTOTINĮ PATIKRINIMĄ, KAI TAIKOMAS KODEKSO (ISPS KODEKSAS) A DALIES 19.3.4 SKIRSNIS</text:span></text:p>
      <text:p text:style-name="P533"><text:span text:style-name="T534">ENDORSEMENT WHERE THE RENEWAL<text:s/></text:span><text:span text:style-name="T535">VERIFICATION HAS BEEN COMPLETED AND SECTION A/19.3.4 OF THE ISPS CODE APPLIES</text:span></text:p>
      <text:p text:style-name="P536"/>
      <text:p text:style-name="P537">Laivas atitinka kodekso (ISPS kodeksas) A dalies atitinkamas nuostatas, todėl laikoma, kad liudijimas, vadovaujantis kodekso (ISPS kodeksas) A dalies 19.3.4 skirsniu, galioja iki<text:tab/></text:p>
      <text:p text:style-name="P538">The ship complies with the relevant provisions of part A of ISPS Code, and the Certificate shall, in accordance with section 19.3.4 of part A of the ISPS Code, be accepted as valid until<text:tab/></text:p>
      <text:p text:style-name="P539"/>
      <text:p text:style-name="P540">Pasirašė<text:tab/></text:p>
      <text:p text:style-name="P541"><text:span text:style-name="T542">Signed</text:span><text:span text:style-name="T543"><text:tab/></text:span><text:span text:style-name="T544">(įgalioto pareigūno parašas /<text:s/></text:span></text:p>
      <text:p text:style-name="P545"><text:span text:style-name="T546"><text:tab/>signature of au</text:span><text:span text:style-name="T547">thorized official)</text:span></text:p>
      <text:p text:style-name="P548">Vieta<text:tab/></text:p>
      <text:p text:style-name="P549">Place</text:p>
      <text:p text:style-name="P550">Data<text:tab/></text:p>
      <text:p text:style-name="P551">Date</text:p>
      <text:p text:style-name="P552"/>
      <text:p text:style-name="P553"><text:span text:style-name="T554">(institucijos antspaudas arba spaudas / seal or stamp of the authority, as appropriate)</text:span></text:p>
      <text:p text:style-name="P555"/>
      <text:p text:style-name="P556"><text:span text:style-name="T557">PATVIRTINIMAS, KAD LIUDIJIMO GALIOJIMAS PRATĘSIAMAS LAIKOTARPIUI, KOL BUS PASIEKTAS TIKRINIMO UOSTAS, TAIKANT KODEKSO (ISPS</text:span><text:span text:style-name="T558"><text:s/>KODEKSAS) A DALIES 19.3.5 SKIRSNĮ, ARBA LENGVATINIAM LAIKOTARPIUI, TAIKANT KODEKSO (ISPS KODEKSAS) A DALIES 19.3.6 SKIRSNĮ</text:span></text:p>
      <text:p text:style-name="P559"><text:span text:style-name="T560">ENDORSEMENT TO EXTEND THE VALIDITY OF THE CERTIFICATE UNTIL REACHING THE PORT OF VERIFICATION WHERE SECTION A/19.3.5 OF THE ISPS<text:s/></text:span><text:span text:style-name="T561">CODE APPLIES OR FOR A PERIOD OF GRACE WHERE SECTION A/19.3.6 OF THE ISPS CODE APPLIES</text:span></text:p>
      <text:p text:style-name="P562"/>
      <text:p text:style-name="P563">Vadovaujantis kodekso (ISPS kodeksas) A dalies 19.3.5 ar 19.3.6* skirsniais, laikoma, kad šis liudijimas galioja iki<text:tab/></text:p>
      <text:p text:style-name="P564">This Certificate shall, in accordance with section<text:s/>19.3.5 /19.3.6* of part A of the ISPS Code, be accepted as valid until<text:tab/></text:p>
      <text:p text:style-name="P565"/>
      <text:p text:style-name="P566">Pasirašė<text:tab/></text:p>
      <text:p text:style-name="P567"><text:span text:style-name="T568">Signed</text:span><text:span text:style-name="T569"><text:tab/></text:span><text:span text:style-name="T570">(įgalioto pareigūno parašas /<text:s/></text:span></text:p>
      <text:p text:style-name="P571"><text:span text:style-name="T572"><text:tab/>signature of authorized official)</text:span></text:p>
      <text:p text:style-name="P573">Vieta<text:tab/></text:p>
      <text:p text:style-name="P574">Place</text:p>
      <text:p text:style-name="P575">Data<text:tab/></text:p>
      <text:p text:style-name="P576">Date</text:p>
      <text:p text:style-name="P577"/>
      <text:p text:style-name="P578"><text:span text:style-name="T579">spaudas / seal or stamp of the authority, as appropriate)</text:span></text:p>
      <text:p text:style-name="P580"/>
      <text:p text:style-name="P581"><text:span text:style-name="T582">GALIOJIMO<text:s/></text:span><text:span text:style-name="T583">LAIKOTARPIO PABAIGOS DATOS PERKĖLIMO PATVIRTINIMAS, KAI TAIKOMAS KODEKSO (ISPS KODEKSAS) A DALIES 19.3.7.1 SKIRSNIS</text:span></text:p>
      <text:p text:style-name="P584"><text:span text:style-name="T585">ENDORSEMENT FOR ADVANCEMENT OF EXPIRY DATE WHERE SECTION A/19.3.7.1 OF THE ISPS CODE APPLIES</text:span></text:p>
      <text:p text:style-name="P586"/>
      <text:p text:style-name="P587">Vadovaujantis kodekso (ISPS Kodeksas) A dalies<text:s/>19.3.7.1 skirsniu, naujoji galiojimo laikotarpio pabaigos data** yra<text:tab/></text:p>
      <text:p text:style-name="P588">In accordance with section 19.3.7.1 of part A of the ISPS Code, the new expiry date** is<text:tab/></text:p>
      <text:p text:style-name="P589"/>
      <text:p text:style-name="P590">Pasirašė<text:tab/></text:p>
      <text:p text:style-name="P591"><text:span text:style-name="T592">Signed</text:span><text:span text:style-name="T593"><text:tab/></text:span><text:span text:style-name="T594">(įgalioto pareigūno parašas /<text:s/></text:span></text:p>
      <text:p text:style-name="P595"><text:span text:style-name="T596"><text:tab/>signature of authorized official)</text:span></text:p>
      <text:p text:style-name="P597">Vieta<text:tab/></text:p>
      <text:p text:style-name="P598">Place</text:p>
      <text:p text:style-name="P599">Data<text:tab/></text:p>
      <text:p text:style-name="P600">Date</text:p>
      <text:p text:style-name="P601"/>
      <text:p text:style-name="P602"><text:span text:style-name="T603">(institucijos antspaudas arba spaudas / seal or stamp of the authority, as appropriate)</text:span></text:p>
      <text:p text:style-name="P604">______________</text:p>
      <text:p text:style-name="P605">* Išbraukti netinkamą.</text:p>
      <text:p text:style-name="P606">Delete as appropriate.</text:p>
      <text:p text:style-name="P607">** Užpildžius šią liudijimo dalį, atitinkamai keičiama liudijimo pirmajame lape nurodyta<text:s/>galiojimo laikotarpio pabaigos data.</text:p>
      <text:p text:style-name="P608">In case of completion of this part of Certificate, the expiry date shown on the front of the Certificate shall also be amended accordingly.</text:p>
      <text:p text:style-name="P609"><text:span text:style-name="T610">______________</text:span></text:p>
      <text:p text:style-name="P611">Priedo pakeitimai:</text:p>
      <text:p text:style-name="P612"><text:span text:style-name="T613">Nr.<text:s/></text:span><text:a xlink:href="https://www.e-tar.lt/portal/legalAct.html?documentId=TAR.71F67FE28303" office:target-frame-name="_top" xlink:show="replace"><text:span text:style-name="T614">V-10</text:span></text:a><text:span text:style-name="T615">, 2006-01-23, Žin., 2006, Nr. 13-471 (2006-01-31), i. k. 106221SISAK0000V-10</text:span></text:p>
      <text:p text:style-name="Normal"/>
      <text:p text:style-name="P616"/>
      <text:soft-page-break/>
      <text:p text:style-name="P617">Lietuvos Respublikos jūrų laivų registre<text:s/></text:p>
      <text:p text:style-name="P618">įregistruotų laivų apsaugos planų tvirtinimo,<text:s/></text:p>
      <text:p text:style-name="P619">laivų apsaugos sistemų tikrinimo ir<text:s/></text:p>
      <text:p text:style-name="P620">Tarptautinių laivų apsaugos liudijimų<text:s/></text:p>
      <text:p text:style-name="P621">išdavimo taisyklių<text:s/></text:p>
      <text:p text:style-name="P622"><text:span text:style-name="T623">2</text:span><text:span text:style-name="T624"><text:s/>priedas</text:span></text:p>
      <text:p text:style-name="P625"/>
      <text:p text:style-name="P626"><text:span text:style-name="T627">LIETUVOS RESPUBLIKA</text:span><text:span text:style-name="T628"><draw:frame draw:style-name="a1" draw:name="Picture 3" text:anchor-type="as-char" svg:x="0in" svg:y="0in" svg:width="0.73958in" svg:height="0.80208in" style:rel-width="scale" style:rel-height="scale"><draw:image xlink:href="media/image1.emf" xlink:type="simple" xlink:show="embed" xlink:actuate="onLoad"/><svg:title/><svg:desc/></draw:frame></text:span><text:span text:style-name="T629">REPUBLIC OF LITHUANIA</text:span></text:p>
      <text:p text:style-name="P630">LAIKINAS TARPTAUTINIS LAIVO APSAUGOS LIUDIJIMAS</text:p>
      <text:p text:style-name="P631"><text:span text:style-name="T632">INTERIM INTERNATIONAL SHIP SECURITY CERTIFICATE</text:span></text:p>
      <text:p text:style-name="P633"/>
      <text:p text:style-name="P634">Liudijimo Nr.<text:s/></text:p>
      <text:p text:style-name="P635">Certificate No.</text:p>
      <text:p text:style-name="P636"><text:span text:style-name="T637">Išdavė pagal</text:span></text:p>
      <text:p text:style-name="P638">Issued under the provisions of the</text:p>
      <text:p text:style-name="P639"><text:span text:style-name="T640">TARPTAUTINIO LAIVŲ IR UOSTO ĮRENGINIU APSAUGOS KODEKSO REIKALAVIMUS</text:span></text:p>
      <text:p text:style-name="P641">INTERNATIONAL CODE FOR THE SECURITY OF SHIPS AND OF PORT FACILITIES</text:p>
      <text:p text:style-name="P642">(ISPS CODE)</text:p>
      <text:p text:style-name="P643"><text:span text:style-name="T644">LIETUVOS RESPUBLIKOS VYRIAUSYBĖS ĮG</text:span><text:span text:style-name="T645">ALIOTA</text:span></text:p>
      <text:p text:style-name="P646">UNDER THE AUTHORITY OF THE GOVERNMENT OF THE REPUBLIC OF LITHUANIA</text:p>
      <text:p text:style-name="P647"><text:span text:style-name="T648">Lietuvos saugios laivybos administracija</text:span></text:p>
      <text:p text:style-name="P649">By Lithuanian Maritime Safety Administration</text:p>
      <text:p text:style-name="P650"/>
      <text:p text:style-name="P651">Laivo pavadinimas</text:p>
      <text:p text:style-name="P652">Name of ship</text:p>
      <text:p text:style-name="P653">Šaukinys</text:p>
      <text:p text:style-name="P654">Distinctive number or letters</text:p>
      <text:p text:style-name="P655">Registracijos uostas</text:p>
      <text:p text:style-name="P656">Port<text:s/>of registry</text:p>
      <text:p text:style-name="P657">Laivo tipas</text:p>
      <text:p text:style-name="P658">Type of ship</text:p>
      <text:p text:style-name="P659">Bendroji talpa</text:p>
      <text:p text:style-name="P660">Gross tonnage</text:p>
      <text:p text:style-name="P661">TJO Nr.<text:s/></text:p>
      <text:p text:style-name="P662">MO Number</text:p>
      <text:p text:style-name="P663">Kompanijos pavadinimas, adresas</text:p>
      <text:p text:style-name="P664">Name and address of company</text:p>
      <text:p text:style-name="P665">Ar tai eilinis laikinas liudijimas?<text:tab/>Taip / Yes<text:tab/>Ne / No*</text:p>
      <text:p text:style-name="P666">Is this a subsequent, consecutive interim certificate?<text:s/><text:tab/>Yes /No*</text:p>
      <text:p text:style-name="P667">Jeigu „Taip“, nurodyti pirminio laikino liudijimo išdavimo datą<text:tab/></text:p>
      <text:p text:style-name="P668">If Yes, date of issue of initial interim certificate<text:tab/></text:p>
      <text:p text:style-name="P669">Šiuo dokumentu patvirtinama, kad Kodekso A dalies 19.4.2 skirsnio reikalavimai vykdomi.</text:p>
      <text:p text:style-name="P670">This is to certify that the<text:s/>requirements of section A/19.4.2 of the ISPS Code have been complied with.</text:p>
      <text:p text:style-name="P671">Šis liudijimas išduotas pagal Kodekso A dalies 19.4 skirsnio reikalavimus.</text:p>
      <text:p text:style-name="P672">This Certificate is issued pursuant to section A/19.4 of the ISPS Code.</text:p>
      <text:p text:style-name="P673"/>
      <text:p text:style-name="P674">Šis liudijimas galioja iki<text:tab/><text:tab/><text:tab/></text:p>
      <text:soft-page-break/>
      <text:p text:style-name="P675"><text:span text:style-name="T676">This Certificate is valid until</text:span><text:span text:style-name="T677"><text:tab/></text:span><text:span text:style-name="T678"><text:tab/></text:span><text:span text:style-name="T679">parašas / signature of the duly authorized</text:span><text:span text:style-name="T680"><text:s/></text:span><text:span text:style-name="T681">official</text:span></text:p>
      <text:p text:style-name="P682"/>
      <text:p text:style-name="P683">Išduotas<text:tab/></text:p>
      <text:p text:style-name="P684">Issued at</text:p>
      <text:p text:style-name="P685"/>
      <text:p text:style-name="P686">Išdavimo data<text:tab/></text:p>
      <text:p text:style-name="P687">Date of issue</text:p>
      <text:p text:style-name="P688"/>
      <text:p text:style-name="P689">Antspaudas / Seal or stamp of issuing authority, as appropriate</text:p>
      <text:p text:style-name="P690"/>
      <text:p text:style-name="P691">* Išbraukti, kas netaikoma</text:p>
      <text:p text:style-name="P692">* Delete as appropriate</text:p>
      <text:p text:style-name="P693"><text:span text:style-name="T694">___</text:span><text:span text:style-name="T695">___________</text:span></text:p>
      <text:p text:style-name="P696"/>
      <text:p text:style-name="P697">Priedo pakeitimai:</text:p>
      <text:p text:style-name="P698"><text:span text:style-name="T699">Nr.<text:s/></text:span><text:a xlink:href="https://www.e-tar.lt/portal/legalAct.html?documentId=TAR.71F67FE28303" office:target-frame-name="_top" xlink:show="replace"><text:span text:style-name="T700">V-10</text:span></text:a><text:span text:style-name="T701">, 2006-01-23, Žin., 2006, Nr. 13-471 (2006-01-31), i. k. 106221SISAK0000V-10</text:span></text:p>
      <text:p text:style-name="Normal"/>
      <text:p text:style-name="P702"/>
      <text:p text:style-name="P703"/>
      <text:p text:style-name="P704"><text:span text:style-name="T705">Pakeitimai:</text:span></text:p>
      <text:p text:style-name="P706"/>
      <text:p text:style-name="P707"><text:span text:style-name="T708">1.</text:span></text:p>
      <text:p text:style-name="P709"><text:span text:style-name="T710">Lietuvos saugios laivybos<text:s/></text:span><text:span text:style-name="T711">administracija, Įsakymas</text:span></text:p>
      <text:p text:style-name="P712"><text:span text:style-name="T713">Nr.<text:s/></text:span><text:a xlink:href="https://www.e-tar.lt/portal/legalAct.html?documentId=TAR.71F67FE28303" office:target-frame-name="_top" xlink:show="replace"><text:span text:style-name="T714">V-10</text:span></text:a><text:span text:style-name="T715">, 2006-01-23, Žin., 2006, Nr. 13-471 (2006-01-31), i. k. 106221SISAK0000V-10</text:span></text:p>
      <text:p text:style-name="P716"><text:span text:style-name="T717">Dėl Lietuvos saugios laivybos administracijos direktoriaus 2004<text:s/></text:span><text:span text:style-name="T718">m. balandžio 20 d. įsakymo Nr. V-62 "Dėl Lietuvos Respublikos jūrų laivų registre įregistruotų laivų apsaugos planų tvirtinimo, laivų apsaugos sistemų tikrinimo ir Tarptautinių laivų apsaugos liudijimų išdavimo taisyklių patvirtinimo"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2T06:47:00Z</meta:creation-date>
    <dc:date>2016-06-22T06:47:00Z</dc:date>
    <meta:template xlink:href="Normal" xlink:type="simple"/>
    <meta:editing-cycles>2</meta:editing-cycles>
    <meta:editing-duration>PT0S</meta:editing-duration>
    <meta:document-statistic meta:page-count="12" meta:paragraph-count="185" meta:word-count="3022" meta:character-count="24055" meta:row-count="757" meta:non-whitespace-character-count="21218"/>
  </office:meta>
</office:document-meta>
</file>