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T12" style:parent-style-name="DefaultParagraphFont" style:family="text">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text-properties style:font-name="Times New Roman" fo:font-style="italic" style:font-style-asian="italic"/>
    </style:style>
    <style:style style:name="P18" style:parent-style-name="Normal" style:family="paragraph">
      <style:paragraph-properties fo:text-align="center"/>
      <style:text-properties style:font-name="Times New Roman" fo:text-transform="uppercase"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BodyTextIndent2" style:family="paragraph">
      <style:paragraph-properties fo:margin-left="0in" fo:text-indent="0.5in">
        <style:tab-stops/>
      </style:paragraph-properties>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style:text-properties style:font-name="Times New Roman" fo:font-style="italic" style:font-style-asian="italic"/>
    </style:style>
    <style:style style:name="P33" style:parent-style-name="Normal"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style:text-properties style:font-name="Times New Roman" fo:font-style="italic" style:font-style-asian="italic"/>
    </style:style>
    <style:style style:name="P55" style:parent-style-name="PlainText"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center"/>
      <style:text-properties style:font-name="Times New Roman" fo:text-transform="uppercase" fo:font-size="11pt" style:font-size-asian="11pt"/>
    </style:style>
    <style:style style:name="P61" style:parent-style-name="Normal" style:family="paragraph">
      <style:paragraph-properties fo:text-align="center"/>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center"/>
      <style:text-properties style:font-name="Times New Roman" fo:text-transform="uppercase" fo:font-size="11pt" style:font-size-asian="11pt"/>
    </style:style>
    <style:style style:name="P84" style:parent-style-name="Normal" style:family="paragraph">
      <style:paragraph-properties fo:text-align="center"/>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BodyTextIndent2" style:family="paragraph">
      <style:paragraph-properties fo:margin-left="0in" fo:text-indent="0.5in">
        <style:tab-stops/>
      </style:paragraph-properties>
      <style:text-properties fo:font-size="11pt" style:font-size-asian="11pt"/>
    </style:style>
    <style:style style:name="P107" style:parent-style-name="BodyTextIndent2" style:family="paragraph">
      <style:paragraph-properties fo:margin-left="0in" fo:text-indent="0.5in">
        <style:tab-stops/>
      </style:paragraph-properties>
      <style:text-properties fo:font-size="11pt" style:font-size-asian="11pt"/>
    </style:style>
    <style:style style:name="P108" style:parent-style-name="BodyTextIndent2" style:family="paragraph">
      <style:paragraph-properties fo:margin-left="0in" fo:text-indent="0.5in">
        <style:tab-stops/>
      </style:paragraph-properties>
      <style:text-properties fo:font-size="11pt" style:font-size-asian="11pt"/>
    </style:style>
    <style:style style:name="P109" style:parent-style-name="BodyTextIndent2" style:family="paragraph">
      <style:paragraph-properties fo:margin-left="0in" fo:text-indent="0.5in">
        <style:tab-stops/>
      </style:paragraph-properties>
      <style:text-properties fo:font-size="11pt" style:font-size-asian="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widows="0" fo:orphans="0" fo:text-align="justify"/>
      <style:text-properties style:font-name="Times New Roman" fo:font-style="italic" style:font-style-asian="italic"/>
    </style:style>
    <style:style style:name="P118" style:parent-style-name="Normal" style:family="paragraph">
      <style:paragraph-properties fo:widows="0" fo:orphans="0"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style:style>
    <style:style style:name="P121" style:parent-style-name="Normal" style:family="paragraph">
      <style:paragraph-properties fo:widows="0" fo:orphans="0" fo:text-align="justify"/>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fo:widows="0" fo:orphans="0"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BodyTextIndent2" style:family="paragraph">
      <style:paragraph-properties fo:margin-left="0in" fo:text-indent="0.5in">
        <style:tab-stops/>
      </style:paragraph-properties>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BodyTextIndent2" style:family="paragraph">
      <style:paragraph-properties fo:margin-left="0in" fo:text-indent="0.5in">
        <style:tab-stops/>
      </style:paragraph-properties>
      <style:text-properties fo:font-size="11pt" style:font-size-asian="11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widows="0" fo:orphans="0" fo:text-align="justify"/>
      <style:text-properties style:font-name="Times New Roman" fo:font-style="italic" style:font-style-asian="italic"/>
    </style:style>
    <style:style style:name="P145" style:parent-style-name="Normal" style:family="paragraph">
      <style:paragraph-properties fo:widows="0" fo:orphans="0"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center"/>
      <style:text-properties style:font-name="Times New Roman" fo:text-transform="uppercase" fo:font-size="11pt" style:font-size-asian="11pt"/>
    </style:style>
    <style:style style:name="P158" style:parent-style-name="Normal" style:family="paragraph">
      <style:paragraph-properties fo:text-align="center"/>
      <style:text-properties style:font-name="Times New Roman" fo:font-size="11pt" style:font-size-asian="11pt"/>
    </style:style>
    <style:style style:name="P159" style:parent-style-name="Normal" style:family="paragraph">
      <style:paragraph-properties fo:widows="0" fo:orphans="0" fo:text-align="justify"/>
      <style:text-properties style:font-name="Times New Roman" fo:font-style="italic" style:font-style-asian="italic"/>
    </style:style>
    <style:style style:name="P160" style:parent-style-name="Normal" style:family="paragraph">
      <style:paragraph-properties fo:widows="0" fo:orphans="0"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BodyTextIndent2" style:family="paragraph">
      <style:paragraph-properties fo:margin-left="0in" fo:text-indent="0.5in">
        <style:tab-stops/>
      </style:paragraph-properties>
      <style:text-properties fo:font-size="11pt" style:font-size-asian="11pt"/>
    </style:style>
    <style:style style:name="P170" style:parent-style-name="BodyTextIndent2" style:family="paragraph">
      <style:paragraph-properties fo:margin-left="0in" fo:text-indent="0.5in">
        <style:tab-stops/>
      </style:paragraph-properties>
      <style:text-properties fo:font-size="11pt" style:font-size-asian="11pt"/>
    </style:style>
    <style:style style:name="P171" style:parent-style-name="BodyTextIndent2" style:family="paragraph">
      <style:paragraph-properties fo:margin-left="0in" fo:text-indent="0.5in">
        <style:tab-stops/>
      </style:paragraph-properties>
      <style:text-properties fo:font-size="11pt" style:font-size-asian="11pt"/>
    </style:style>
    <style:style style:name="P172" style:parent-style-name="BodyTextIndent2" style:family="paragraph">
      <style:paragraph-properties fo:margin-left="0in" fo:text-indent="0.5in">
        <style:tab-stops/>
      </style:paragraph-properties>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2" style:family="paragraph">
      <style:paragraph-properties fo:margin-left="0in" fo:text-indent="0.5in">
        <style:tab-stops/>
      </style:paragraph-properties>
      <style:text-properties fo:font-size="11pt" style:font-size-asian="11pt"/>
    </style:style>
    <style:style style:name="P179" style:parent-style-name="BodyTextIndent2" style:family="paragraph">
      <style:paragraph-properties fo:margin-left="0in" fo:text-indent="0.5in">
        <style:tab-stops/>
      </style:paragraph-properties>
      <style:text-properties fo:font-size="11pt" style:font-size-asian="11pt"/>
    </style:style>
    <style:style style:name="P180" style:parent-style-name="BodyTextIndent2" style:family="paragraph">
      <style:paragraph-properties fo:margin-left="0in" fo:text-indent="0.5in">
        <style:tab-stops/>
      </style:paragraph-properties>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widows="0" fo:orphans="0" fo:text-align="justify"/>
      <style:text-properties style:font-name="Times New Roman" fo:font-style="italic" style:font-style-asian="italic"/>
    </style:style>
    <style:style style:name="P192" style:parent-style-name="Normal" style:family="paragraph">
      <style:paragraph-properties fo:widows="0" fo:orphans="0"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widows="0" fo:orphans="0"/>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202" style:parent-style-name="BodyText" style:family="paragraph">
      <style:paragraph-properties fo:margin-left="1.6875in" fo:text-indent="-0.309in">
        <style:tab-stops/>
      </style:paragraph-properties>
      <style:text-properties style:font-name="Times New Roman" fo:font-weight="bold" style:font-weight-asian="bold" fo:font-size="11pt" style:font-size-asian="11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widows="0" fo:orphans="0" fo:text-align="justify"/>
      <style:text-properties style:font-name="Times New Roman" fo:font-style="italic" style:font-style-asian="italic"/>
    </style:style>
    <style:style style:name="P215" style:parent-style-name="Normal" style:family="paragraph">
      <style:paragraph-properties fo:widows="0" fo:orphans="0"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20" style:parent-style-name="Normal" style:family="paragraph">
      <style:paragraph-properties fo:text-align="center"/>
      <style:text-properties style:font-name="Times New Roman" fo:text-transform="uppercase" fo:font-size="11pt" style:font-size-asian="11pt"/>
    </style:style>
    <style:style style:name="P221" style:parent-style-name="Normal" style:family="paragraph">
      <style:paragraph-properties fo:text-align="center"/>
      <style:text-properties style:font-name="Times New Roman" fo:font-size="11pt" style:font-size-asian="11pt"/>
    </style:style>
    <style:style style:name="P222" style:parent-style-name="Normal" style:family="paragraph">
      <style:paragraph-properties fo:text-align="center"/>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widows="0" fo:orphans="0" fo:text-align="justify"/>
      <style:text-properties style:font-name="Times New Roman" fo:font-style="italic" style:font-style-asian="italic"/>
    </style:style>
    <style:style style:name="P241" style:parent-style-name="Normal" style:family="paragraph">
      <style:paragraph-properties fo:widows="0" fo:orphans="0"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style:text-properties style:font-name="Times New Roman" fo:font-style="italic" style:font-style-asian="italic"/>
    </style:style>
    <style:style style:name="P253" style:parent-style-name="Normal" style:family="paragraph">
      <style:paragraph-properties fo:widows="0" fo:orphans="0"/>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center"/>
      <style:text-properties style:font-name="Times New Roman" fo:text-transform="uppercase" fo:font-size="11pt" style:font-size-asian="11pt"/>
    </style:style>
    <style:style style:name="P266" style:parent-style-name="Normal" style:family="paragraph">
      <style:paragraph-properties fo:text-align="center"/>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widows="0" fo:orphans="0" fo:text-align="justify"/>
      <style:text-properties style:font-name="Times New Roman" fo:font-style="italic" style:font-style-asian="italic"/>
    </style:style>
    <style:style style:name="P300" style:parent-style-name="Normal" style:family="paragraph">
      <style:paragraph-properties fo:widows="0" fo:orphans="0"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margin-left="0.0625in" fo:text-indent="0.5in">
        <style:tab-stops/>
      </style:paragraph-properties>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center"/>
    </style:style>
    <style:style style:name="T315" style:parent-style-name="DefaultParagraphFont" style:family="text">
      <style:text-properties style:font-name="Times New Roman" fo:text-transform="uppercase" fo:font-size="11pt" style:font-size-asian="11pt"/>
    </style:style>
    <style:style style:name="T316" style:parent-style-name="DefaultParagraphFont" style:family="text">
      <style:text-properties style:font-name="Times New Roman" fo:text-transform="uppercase" fo:font-size="11pt" style:font-size-asian="11pt"/>
    </style:style>
    <style:style style:name="P317" style:parent-style-name="Normal" style:family="paragraph">
      <style:paragraph-properties fo:text-align="center"/>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widows="0" fo:orphans="0" fo:text-align="justify"/>
      <style:text-properties style:font-name="Times New Roman" fo:font-style="italic" style:font-style-asian="italic"/>
    </style:style>
    <style:style style:name="P348" style:parent-style-name="Normal" style:family="paragraph">
      <style:paragraph-properties fo:widows="0" fo:orphans="0"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style:style>
    <style:style style:name="P351" style:parent-style-name="Normal" style:family="paragraph">
      <style:paragraph-properties fo:widows="0" fo:orphans="0" fo:text-align="justify"/>
      <style:text-properties style:font-name="Times New Roman" fo:font-style="italic" style:font-style-asian="italic"/>
    </style:style>
    <style:style style:name="P352" style:parent-style-name="Normal" style:family="paragraph">
      <style:paragraph-properties fo:widows="0" fo:orphans="0"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6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widows="0" fo:orphans="0" fo:text-align="justify"/>
      <style:text-properties style:font-name="Times New Roman" fo:font-style="italic" style:font-style-asian="italic"/>
    </style:style>
    <style:style style:name="P371" style:parent-style-name="Normal" style:family="paragraph">
      <style:paragraph-properties fo:widows="0" fo:orphans="0"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ab-stops>
          <style:tab-stop style:type="left" style:position="0.4923in"/>
        </style:tab-stops>
      </style:paragraph-properties>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2" style:family="paragraph">
      <style:paragraph-properties fo:margin-left="0in" fo:text-indent="0.5in">
        <style:tab-stops/>
      </style:paragraph-properties>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tab-stops>
          <style:tab-stop style:type="left" style:position="0.4923in"/>
        </style:tab-stops>
      </style:paragraph-properties>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widows="0" fo:orphans="0" fo:text-align="justify"/>
      <style:text-properties style:font-name="Times New Roman" fo:font-style="italic" style:font-style-asian="italic"/>
    </style:style>
    <style:style style:name="P411" style:parent-style-name="Normal" style:family="paragraph">
      <style:paragraph-properties fo:widows="0" fo:orphans="0"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style:style>
    <style:style style:name="P414" style:parent-style-name="Normal" style:family="paragraph">
      <style:paragraph-properties fo:widows="0" fo:orphans="0" fo:text-align="justify"/>
      <style:text-properties style:font-name="Times New Roman" fo:font-style="italic" style:font-style-asian="italic"/>
    </style:style>
    <style:style style:name="P415" style:parent-style-name="Normal" style:family="paragraph">
      <style:paragraph-properties fo:widows="0" fo:orphans="0"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center"/>
      <style:text-properties style:font-name="Times New Roman" fo:text-transform="uppercase" fo:font-size="11pt" style:font-size-asian="11pt"/>
    </style:style>
    <style:style style:name="P441" style:parent-style-name="Normal" style:family="paragraph">
      <style:paragraph-properties fo:text-align="center"/>
      <style:text-properties style:font-name="Times New Roman" fo:font-size="11pt" style:font-size-asian="11pt"/>
    </style:style>
    <style:style style:name="P442" style:parent-style-name="Normal" style:family="paragraph">
      <style:paragraph-properties fo:text-align="center"/>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widows="0" fo:orphans="0" fo:text-align="justify"/>
      <style:text-properties style:font-name="Times New Roman" fo:font-style="italic" style:font-style-asian="italic"/>
    </style:style>
    <style:style style:name="P470" style:parent-style-name="Normal" style:family="paragraph">
      <style:paragraph-properties fo:widows="0" fo:orphans="0"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widows="0" fo:orphans="0"/>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widows="0" fo:orphans="0" fo:text-align="justify"/>
      <style:text-properties style:font-name="Times New Roman" fo:font-style="italic" style:font-style-asian="italic"/>
    </style:style>
    <style:style style:name="P489" style:parent-style-name="Normal" style:family="paragraph">
      <style:paragraph-properties fo:widows="0" fo:orphans="0"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99" style:parent-style-name="Normal" style:family="paragraph">
      <style:paragraph-properties fo:text-align="justify" fo:margin-left="0in" fo:text-indent="0.5in">
        <style:tab-stops>
          <style:tab-stop style:type="left" style:position="0.7423in"/>
        </style:tab-stops>
      </style:paragraph-properties>
      <style:text-properties style:font-name="Times New Roman" fo:font-size="11pt" style:font-size-asian="11pt"/>
    </style:style>
    <style:style style:name="P500" style:parent-style-name="BodyTextIndent2" style:family="paragraph">
      <style:paragraph-properties fo:text-indent="0.6972in"/>
      <style:text-properties fo:font-size="11pt" style:font-size-asian="11pt"/>
    </style:style>
    <style:style style:name="P501" style:parent-style-name="BodyTextIndent2" style:family="paragraph">
      <style:paragraph-properties fo:margin-left="0in" fo:text-indent="0.5in">
        <style:tab-stops/>
      </style:paragraph-properties>
      <style:text-properties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widows="0" fo:orphans="0" fo:text-align="justify"/>
      <style:text-properties style:font-name="Times New Roman" fo:font-style="italic" style:font-style-asian="italic"/>
    </style:style>
    <style:style style:name="P507" style:parent-style-name="Normal" style:family="paragraph">
      <style:paragraph-properties fo:widows="0" fo:orphans="0"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weight="bold" style:font-weight-asian="bold" style:text-position="super 68.1%"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style:text-properties style:font-name="Times New Roman" fo:font-style="italic" style:font-style-asian="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widows="0" fo:orphans="0" fo:text-align="justify"/>
      <style:text-properties style:font-name="Times New Roman" fo:font-style="italic" style:font-style-asian="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widows="0" fo:orphans="0" fo:text-align="justify"/>
      <style:text-properties style:font-name="Times New Roman" fo:font-style="italic" style:font-style-asian="italic"/>
    </style:style>
    <style:style style:name="P569" style:parent-style-name="Normal" style:family="paragraph">
      <style:paragraph-properties fo:widows="0" fo:orphans="0"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widows="0" fo:orphans="0" fo:text-align="justify"/>
      <style:text-properties style:font-name="Times New Roman" fo:font-style="italic" style:font-style-asian="italic"/>
    </style:style>
    <style:style style:name="P585" style:parent-style-name="Normal" style:family="paragraph">
      <style:paragraph-properties fo:widows="0" fo:orphans="0"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9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widows="0" fo:orphans="0" fo:text-align="justify"/>
      <style:text-properties style:font-name="Times New Roman" fo:font-style="italic" style:font-style-asian="italic"/>
    </style:style>
    <style:style style:name="P604" style:parent-style-name="Normal" style:family="paragraph">
      <style:paragraph-properties fo:widows="0" fo:orphans="0"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center"/>
    </style:style>
    <style:style style:name="T610" style:parent-style-name="DefaultParagraphFont" style:family="text">
      <style:text-properties style:font-name="Times New Roman" fo:text-transform="uppercase" fo:font-size="11pt" style:font-size-asian="11pt"/>
    </style:style>
    <style:style style:name="P611" style:parent-style-name="Normal" style:family="paragraph">
      <style:paragraph-properties fo:text-align="center"/>
      <style:text-properties style:font-name="Times New Roman" fo:font-size="11pt" style:font-size-asian="11pt"/>
    </style:style>
    <style:style style:name="P612" style:parent-style-name="Normal" style:family="paragraph">
      <style:paragraph-properties fo:text-align="center"/>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widows="0" fo:orphans="0" fo:text-align="justify"/>
      <style:text-properties style:font-name="Times New Roman" fo:font-style="italic" style:font-style-asian="italic"/>
    </style:style>
    <style:style style:name="P626" style:parent-style-name="Normal" style:family="paragraph">
      <style:paragraph-properties fo:widows="0" fo:orphans="0" fo:text-align="justify"/>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widows="0" fo:orphans="0" fo:text-align="justify"/>
      <style:text-properties style:font-name="Times New Roman" fo:font-style="italic" style:font-style-asian="italic"/>
    </style:style>
    <style:style style:name="P641" style:parent-style-name="Normal" style:family="paragraph">
      <style:paragraph-properties fo:widows="0" fo:orphans="0"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Typewriter" style:family="text">
      <style:text-properties style:font-name="Times New Roman" fo:font-size="11pt" style:font-size-asian="11pt"/>
    </style:style>
    <style:style style:name="T650" style:parent-style-name="Typewriter"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BodyTextIndent2" style:family="paragraph">
      <style:paragraph-properties fo:margin-left="0in" fo:text-indent="0.5in">
        <style:tab-stops/>
      </style:paragraph-properties>
      <style:text-properties fo:font-size="11pt" style:font-size-asian="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widows="0" fo:orphans="0" fo:text-align="justify"/>
      <style:text-properties style:font-name="Times New Roman" fo:font-style="italic" style:font-style-asian="italic"/>
    </style:style>
    <style:style style:name="P658" style:parent-style-name="Normal" style:family="paragraph">
      <style:paragraph-properties fo:widows="0" fo:orphans="0" fo:text-align="justify"/>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widows="0" fo:orphans="0"/>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margin-left="1.6875in" fo:text-indent="-0.2104in">
        <style:tab-stops/>
      </style:paragraph-properties>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BodyText2" style:family="paragraph">
      <style:paragraph-properties fo:text-indent="0.5in"/>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widows="0" fo:orphans="0" fo:text-align="justify"/>
      <style:text-properties style:font-name="Times New Roman" fo:font-style="italic" style:font-style-asian="italic"/>
    </style:style>
    <style:style style:name="P677" style:parent-style-name="Normal" style:family="paragraph">
      <style:paragraph-properties fo:widows="0" fo:orphans="0"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widows="0" fo:orphans="0"/>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HTMLPreformatted" style:family="paragraph">
      <style:paragraph-properties fo:text-align="justify" fo:text-indent="0.5in"/>
      <style:text-properties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widows="0" fo:orphans="0" fo:text-align="justify"/>
      <style:text-properties style:font-name="Times New Roman" fo:font-style="italic" style:font-style-asian="italic"/>
    </style:style>
    <style:style style:name="P701" style:parent-style-name="Normal" style:family="paragraph">
      <style:paragraph-properties fo:widows="0" fo:orphans="0"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center"/>
      <style:text-properties style:font-name="Times New Roman" fo:font-size="11pt" style:font-size-asian="11pt"/>
    </style:style>
    <style:style style:name="P718" style:parent-style-name="Heading1" style:family="paragraph">
      <style:paragraph-properties fo:line-height="100%"/>
      <style:text-properties fo:font-weight="normal" style:font-weight-asian="normal"/>
    </style:style>
    <style:style style:name="P719" style:parent-style-name="BodyTextIndent3" style:family="paragraph">
      <style:paragraph-properties fo:text-indent="0in"/>
    </style:style>
    <style:style style:name="P720" style:parent-style-name="Normal" style:family="paragraph">
      <style:paragraph-properties fo:widows="0" fo:orphans="0" fo:text-align="justify"/>
      <style:text-properties style:font-name="Times New Roman" fo:font-style="italic" style:font-style-asian="italic"/>
    </style:style>
    <style:style style:name="P721" style:parent-style-name="Normal" style:family="paragraph">
      <style:paragraph-properties fo:widows="0" fo:orphans="0"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widows="0" fo:orphans="0" fo:text-align="justify"/>
      <style:text-properties style:font-name="Times New Roman" fo:font-style="italic" style:font-style-asian="italic"/>
    </style:style>
    <style:style style:name="P738" style:parent-style-name="Normal" style:family="paragraph">
      <style:paragraph-properties fo:widows="0" fo:orphans="0"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weight="bold" style:font-weight-asian="bold" style:text-position="super 68.1%"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style:text-properties style:font-name="Times New Roman" fo:font-style="italic" style:font-style-asian="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BodyText" style:family="paragraph">
      <style:paragraph-properties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widows="0" fo:orphans="0" fo:text-align="justify"/>
      <style:text-properties style:font-name="Times New Roman" fo:font-style="italic" style:font-style-asian="italic"/>
    </style:style>
    <style:style style:name="P775" style:parent-style-name="Normal" style:family="paragraph">
      <style:paragraph-properties fo:widows="0" fo:orphans="0" fo:text-align="justify"/>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style:style>
    <style:style style:name="P778" style:parent-style-name="Normal" style:family="paragraph">
      <style:paragraph-properties fo:widows="0" fo:orphans="0" fo:text-align="justify"/>
      <style:text-properties style:font-name="Times New Roman" fo:font-style="italic" style:font-style-asian="italic"/>
    </style:style>
    <style:style style:name="P779" style:parent-style-name="Normal" style:family="paragraph">
      <style:paragraph-properties fo:widows="0" fo:orphans="0"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widows="0" fo:orphans="0"/>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text-properties style:font-name="Times New Roman" fo:font-style="italic" style:font-style-asian="italic" fo:font-size="11pt" style:font-size-asian="11pt"/>
    </style:style>
    <style:style style:name="P798" style:parent-style-name="Normal" style:family="paragraph">
      <style:text-properties style:font-name="Times New Roman" fo:font-style="italic" style:font-style-asian="italic"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center"/>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weight="bold" style:font-weight-asian="bold"/>
    </style:style>
    <style:style style:name="P807" style:parent-style-name="Normal" style:family="paragraph">
      <style:paragraph-properties fo:text-align="justify"/>
      <style:text-properties style:font-name="Times New Roman"/>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style:text-properties style:font-name="Times New Roman"/>
    </style:style>
    <style:style style:name="P810" style:parent-style-name="Normal" style:family="paragraph">
      <style:paragraph-properties fo:text-align="justify"/>
    </style:style>
    <style:style style:name="T811" style:parent-style-name="DefaultParagraphFont" style:family="text">
      <style:text-properties style:font-name="Times New Roman"/>
    </style:style>
    <style:style style:name="T812" style:parent-style-name="Hyperlink" style:family="text">
      <style:text-properties style:font-name="Times New Roman"/>
    </style:style>
    <style:style style:name="T813" style:parent-style-name="DefaultParagraphFont" style:family="text">
      <style:text-properties style:font-name="Times New Roman"/>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text-align="justify"/>
      <style:text-properties style:font-name="Times New Roman"/>
    </style:style>
    <style:style style:name="P818" style:parent-style-name="Normal" style:family="paragraph">
      <style:paragraph-properties fo:text-align="justify"/>
    </style:style>
    <style:style style:name="T819" style:parent-style-name="DefaultParagraphFont" style:family="text">
      <style:text-properties style:font-name="Times New Roman"/>
    </style:style>
    <style:style style:name="T820" style:parent-style-name="Hyperlink" style:family="text">
      <style:text-properties style:font-name="Times New Roman"/>
    </style:style>
    <style:style style:name="T821" style:parent-style-name="DefaultParagraphFont" style:family="text">
      <style:text-properties style:font-name="Times New Roman"/>
    </style:style>
    <style:style style:name="T822" style:parent-style-name="DefaultParagraphFont" style:family="text">
      <style:text-properties style:font-name="Times New Roman"/>
    </style:style>
    <style:style style:name="P823" style:parent-style-name="Normal" style:family="paragraph">
      <style:paragraph-properties fo:text-align="justify"/>
      <style:text-properties style:font-name="Times New Roman"/>
    </style:style>
    <style:style style:name="P824" style:parent-style-name="Normal" style:family="paragraph">
      <style:paragraph-properties fo:text-align="justify"/>
      <style:text-properties style:font-name="Times New Roman"/>
    </style:style>
    <style:style style:name="P825" style:parent-style-name="Normal" style:family="paragraph">
      <style:paragraph-properties fo:text-align="justify"/>
      <style:text-properties style:font-name="Times New Roman"/>
    </style:style>
    <style:style style:name="P826" style:parent-style-name="Normal" style:family="paragraph">
      <style:paragraph-properties fo:text-align="justify"/>
      <style:text-properties style:font-name="Times New Roman"/>
    </style:style>
    <style:style style:name="P827" style:parent-style-name="Normal" style:family="paragraph">
      <style:paragraph-properties fo:text-align="justify"/>
    </style:style>
    <style:style style:name="T828" style:parent-style-name="DefaultParagraphFont" style:family="text">
      <style:text-properties style:font-name="Times New Roman"/>
    </style:style>
    <style:style style:name="T829" style:parent-style-name="Hyperlink" style:family="text">
      <style:text-properties style:font-name="Times New Roman"/>
    </style:style>
    <style:style style:name="T830" style:parent-style-name="DefaultParagraphFont" style:family="text">
      <style:text-properties style:font-name="Times New Roman"/>
    </style:style>
    <style:style style:name="P831" style:parent-style-name="Normal" style:family="paragraph">
      <style:paragraph-properties fo:text-align="justify"/>
      <style:text-properties style:font-name="Times New Roman"/>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justify"/>
      <style:text-properties style:font-name="Times New Roman"/>
    </style:style>
    <style:style style:name="P834" style:parent-style-name="Normal" style:family="paragraph">
      <style:paragraph-properties fo:text-align="justify"/>
      <style:text-properties style:font-name="Times New Roman"/>
    </style:style>
    <style:style style:name="P835" style:parent-style-name="Normal" style:family="paragraph">
      <style:paragraph-properties fo:text-align="justify"/>
    </style:style>
    <style:style style:name="T836" style:parent-style-name="DefaultParagraphFont" style:family="text">
      <style:text-properties style:font-name="Times New Roman"/>
    </style:style>
    <style:style style:name="T837" style:parent-style-name="Hyperlink" style:family="text">
      <style:text-properties style:font-name="Times New Roman"/>
    </style:style>
    <style:style style:name="T838" style:parent-style-name="DefaultParagraphFont" style:family="text">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paragraph-properties fo:text-align="justify"/>
      <style:text-properties style:font-name="Times New Roman"/>
    </style:style>
    <style:style style:name="P841" style:parent-style-name="Normal" style:family="paragraph">
      <style:paragraph-properties fo:text-align="justify"/>
      <style:text-properties style:font-name="Times New Roman"/>
    </style:style>
    <style:style style:name="P842" style:parent-style-name="Normal" style:family="paragraph">
      <style:paragraph-properties fo:text-align="justify"/>
      <style:text-properties style:font-name="Times New Roman"/>
    </style:style>
    <style:style style:name="P843" style:parent-style-name="Normal" style:family="paragraph">
      <style:paragraph-properties fo:text-align="justify"/>
    </style:style>
    <style:style style:name="T844" style:parent-style-name="DefaultParagraphFont" style:family="text">
      <style:text-properties style:font-name="Times New Roman"/>
    </style:style>
    <style:style style:name="T845" style:parent-style-name="Hyperlink" style:family="text">
      <style:text-properties style:font-name="Times New Roman"/>
    </style:style>
    <style:style style:name="T846" style:parent-style-name="DefaultParagraphFont" style:family="text">
      <style:text-properties style:font-name="Times New Roman"/>
    </style:style>
    <style:style style:name="P847" style:parent-style-name="Normal" style:family="paragraph">
      <style:paragraph-properties fo:text-align="justify"/>
      <style:text-properties style:font-name="Times New Roman"/>
    </style:style>
    <style:style style:name="P848" style:parent-style-name="Normal" style:family="paragraph">
      <style:paragraph-properties fo:text-align="justify"/>
      <style:text-properties style:font-name="Times New Roman"/>
    </style:style>
    <style:style style:name="P849" style:parent-style-name="Normal" style:family="paragraph">
      <style:paragraph-properties fo:text-align="justify"/>
      <style:text-properties style:font-name="Times New Roman"/>
    </style:style>
    <style:style style:name="P850" style:parent-style-name="Normal" style:family="paragraph">
      <style:paragraph-properties fo:text-align="justify"/>
      <style:text-properties style:font-name="Times New Roman"/>
    </style:style>
    <style:style style:name="P851" style:parent-style-name="Normal" style:family="paragraph">
      <style:paragraph-properties fo:text-align="justify"/>
    </style:style>
    <style:style style:name="T852" style:parent-style-name="DefaultParagraphFont" style:family="text">
      <style:text-properties style:font-name="Times New Roman"/>
    </style:style>
    <style:style style:name="T853" style:parent-style-name="Hyperlink" style:family="text">
      <style:text-properties style:font-name="Times New Roman"/>
    </style:style>
    <style:style style:name="T854" style:parent-style-name="DefaultParagraphFont" style:family="text">
      <style:text-properties style:font-name="Times New Roman"/>
    </style:style>
    <style:style style:name="P855" style:parent-style-name="Normal" style:family="paragraph">
      <style:paragraph-properties fo:text-align="justify"/>
      <style:text-properties style:font-name="Times New Roman"/>
    </style:style>
    <style:style style:name="P856" style:parent-style-name="Normal" style:family="paragraph">
      <style:paragraph-properties fo:text-align="justify"/>
      <style:text-properties style:font-name="Times New Roman" fo:font-weight="bold" style:font-weight-asian="bold"/>
    </style:style>
    <style:style style:name="P857" style:parent-style-name="Normal" style:family="paragraph">
      <style:paragraph-properties fo:text-align="justify"/>
      <style:text-properties style:font-name="Times New Roman"/>
    </style:style>
    <style:style style:name="P858" style:parent-style-name="Normal" style:family="paragraph">
      <style:paragraph-properties fo:text-align="justify"/>
      <style:text-properties style:font-name="Times New Roman"/>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style>
    <style:style style:name="T861" style:parent-style-name="DefaultParagraphFont" style:family="text">
      <style:text-properties style:font-name="Times New Roman"/>
    </style:style>
    <style:style style:name="T862" style:parent-style-name="Hyperlink" style:family="text">
      <style:text-properties style:font-name="Times New Roman"/>
    </style:style>
    <style:style style:name="T863" style:parent-style-name="DefaultParagraphFont" style:family="text">
      <style:text-properties style:font-name="Times New Roman"/>
    </style:style>
    <style:style style:name="P864" style:parent-style-name="Normal" style:family="paragraph">
      <style:paragraph-properties fo:text-align="justify"/>
      <style:text-properties style:font-name="Times New Roman"/>
    </style:style>
    <style:style style:name="P865" style:parent-style-name="Normal" style:family="paragraph">
      <style:paragraph-properties fo:text-align="justify"/>
      <style:text-properties style:font-name="Times New Roman"/>
    </style:style>
    <style:style style:name="P866" style:parent-style-name="Normal" style:family="paragraph">
      <style:paragraph-properties fo:widows="0" fo:orphans="0" fo:text-align="justify"/>
      <style:text-properties style:font-name="Times New Roman"/>
    </style:style>
    <style:style style:name="P867" style:parent-style-name="Normal" style:family="paragraph">
      <style:paragraph-properties fo:widows="0" fo:orphans="0" fo:text-align="justify"/>
      <style:text-properties style:font-name="Times New Roman"/>
    </style:style>
    <style:style style:name="P868" style:parent-style-name="Normal" style:family="paragraph">
      <style:paragraph-properties fo:widows="0" fo:orphans="0" fo:text-align="justify"/>
    </style:style>
    <style:style style:name="T869" style:parent-style-name="DefaultParagraphFont" style:family="text">
      <style:text-properties style:font-name="Times New Roman"/>
    </style:style>
    <style:style style:name="T870" style:parent-style-name="Hyperlink" style:family="text">
      <style:text-properties style:font-name="Times New Roman"/>
    </style:style>
    <style:style style:name="T871" style:parent-style-name="DefaultParagraphFont" style:family="text">
      <style:text-properties style:font-name="Times New Roman"/>
    </style:style>
    <style:style style:name="T872" style:parent-style-name="DefaultParagraphFont" style:family="text">
      <style:text-properties style:font-name="Times New Roman"/>
    </style:style>
    <style:style style:name="P873" style:parent-style-name="Normal" style:family="paragraph">
      <style:paragraph-properties fo:widows="0" fo:orphans="0" fo:text-align="justify"/>
      <style:text-properties style:font-name="Times New Roman"/>
    </style:style>
    <style:style style:name="P874" style:parent-style-name="Normal" style:family="paragraph">
      <style:paragraph-properties fo:widows="0" fo:orphans="0" fo:text-align="justify"/>
      <style:text-properties style:font-name="Times New Roman"/>
    </style:style>
    <style:style style:name="P875" style:parent-style-name="Normal" style:family="paragraph">
      <style:paragraph-properties fo:widows="0" fo:orphans="0"/>
      <style:text-properties style:font-name="Times New Roman"/>
    </style:style>
    <style:style style:name="P876" style:parent-style-name="Normal" style:family="paragraph">
      <style:paragraph-properties fo:widows="0" fo:orphans="0"/>
      <style:text-properties style:font-name="Times New Roman"/>
    </style:style>
    <style:style style:name="P877" style:parent-style-name="Normal" style:family="paragraph">
      <style:paragraph-properties fo:widows="0" fo:orphans="0"/>
    </style:style>
    <style:style style:name="T878" style:parent-style-name="DefaultParagraphFont" style:family="text">
      <style:text-properties style:font-name="Times New Roman"/>
    </style:style>
    <style:style style:name="T879" style:parent-style-name="DefaultParagraphFont" style:family="text">
      <style:text-properties style:font-name="Times New Roman"/>
    </style:style>
    <style:style style:name="T880" style:parent-style-name="Hyperlink" style:family="text">
      <style:text-properties style:font-name="Times New Roman"/>
    </style:style>
    <style:style style:name="T881" style:parent-style-name="DefaultParagraphFont" style:family="text">
      <style:text-properties style:font-name="Times New Roman"/>
    </style:style>
    <style:style style:name="P882" style:parent-style-name="Normal" style:family="paragraph">
      <style:paragraph-properties fo:widows="0" fo:orphans="0"/>
      <style:text-properties style:font-name="Times New Roman"/>
    </style:style>
    <style:style style:name="P883" style:parent-style-name="Normal" style:family="paragraph">
      <style:paragraph-properties fo:widows="0" fo:orphans="0"/>
      <style:text-properties style:font-name="Times New Roman"/>
    </style:style>
    <style:style style:name="P884" style:parent-style-name="Normal" style:family="paragraph">
      <style:paragraph-properties fo:widows="0" fo:orphans="0"/>
      <style:text-properties style:font-name="Times New Roman"/>
    </style:style>
    <style:style style:name="P885" style:parent-style-name="Normal" style:family="paragraph">
      <style:paragraph-properties fo:widows="0" fo:orphans="0"/>
      <style:text-properties style:font-name="Times New Roman"/>
    </style:style>
    <style:style style:name="P886" style:parent-style-name="Normal" style:family="paragraph">
      <style:paragraph-properties fo:widows="0" fo:orphans="0"/>
    </style:style>
    <style:style style:name="T887" style:parent-style-name="DefaultParagraphFont" style:family="text">
      <style:text-properties style:font-name="Times New Roman"/>
    </style:style>
    <style:style style:name="T888" style:parent-style-name="Hyperlink" style:family="text">
      <style:text-properties style:font-name="Times New Roman"/>
    </style:style>
    <style:style style:name="T889" style:parent-style-name="DefaultParagraphFont" style:family="text">
      <style:text-properties style:font-name="Times New Roman"/>
    </style:style>
    <style:style style:name="P890" style:parent-style-name="Normal" style:family="paragraph">
      <style:paragraph-properties fo:widows="0" fo:orphans="0"/>
      <style:text-properties style:font-name="Times New Roman"/>
    </style:style>
    <style:style style:name="P891" style:parent-style-name="Normal" style:family="paragraph">
      <style:paragraph-properties fo:widows="0" fo:orphans="0" fo:text-align="justify"/>
      <style:text-properties style:font-name="Times New Roman"/>
    </style:style>
    <style:style style:name="P892" style:parent-style-name="Normal" style:family="paragraph">
      <style:paragraph-properties fo:widows="0" fo:orphans="0" fo:text-align="justify"/>
      <style:text-properties style:font-name="Times New Roman"/>
    </style:style>
    <style:style style:name="P893" style:parent-style-name="Normal" style:family="paragraph">
      <style:paragraph-properties fo:widows="0" fo:orphans="0" fo:text-align="justify"/>
      <style:text-properties style:font-name="Times New Roman"/>
    </style:style>
    <style:style style:name="P894" style:parent-style-name="Normal" style:family="paragraph">
      <style:paragraph-properties fo:widows="0" fo:orphans="0" fo:text-align="justify"/>
    </style:style>
    <style:style style:name="T895" style:parent-style-name="DefaultParagraphFont" style:family="text">
      <style:text-properties style:font-name="Times New Roman"/>
    </style:style>
    <style:style style:name="T896" style:parent-style-name="Hyperlink" style:family="text">
      <style:text-properties style:font-name="Times New Roman"/>
    </style:style>
    <style:style style:name="T897" style:parent-style-name="DefaultParagraphFont" style:family="text">
      <style:text-properties style:font-name="Times New Roman"/>
    </style:style>
    <style:style style:name="P898" style:parent-style-name="Normal" style:family="paragraph">
      <style:paragraph-properties fo:widows="0" fo:orphans="0" fo:text-align="justify"/>
      <style:text-properties style:font-name="Times New Roman"/>
    </style:style>
    <style:style style:name="P899" style:parent-style-name="Normal" style:family="paragraph">
      <style:paragraph-properties fo:widows="0" fo:orphans="0"/>
      <style:text-properties style:font-name="Times New Roman"/>
    </style:style>
    <style:style style:name="P900" style:parent-style-name="PlainText" style:family="paragraph">
      <style:paragraph-properties fo:text-align="justify"/>
      <style:text-properties style:font-name="Times New Roman"/>
    </style:style>
    <style:style style:name="P901" style:parent-style-name="PlainText" style:family="paragraph">
      <style:paragraph-properties fo:text-align="justify"/>
      <style:text-properties style:font-name="Times New Roman"/>
    </style:style>
    <style:style style:name="P902" style:parent-style-name="PlainText" style:family="paragraph">
      <style:paragraph-properties fo:text-align="justify"/>
    </style:style>
    <style:style style:name="T903" style:parent-style-name="DefaultParagraphFont" style:family="text">
      <style:text-properties style:font-name="Times New Roman"/>
    </style:style>
    <style:style style:name="T904" style:parent-style-name="Hyperlink" style:family="text">
      <style:text-properties style:font-name="Times New Roman"/>
    </style:style>
    <style:style style:name="T905" style:parent-style-name="DefaultParagraphFont" style:family="text">
      <style:text-properties style:font-name="Times New Roman"/>
    </style:style>
    <style:style style:name="P906" style:parent-style-name="PlainText" style:family="paragraph">
      <style:paragraph-properties fo:text-align="justify"/>
      <style:text-properties style:font-name="Times New Roman"/>
    </style:style>
    <style:style style:name="P907" style:parent-style-name="PlainText" style:family="paragraph">
      <style:text-properties style:font-name="Times New Roman"/>
    </style:style>
    <style:style style:name="P908" style:parent-style-name="PlainText" style:family="paragraph">
      <style:paragraph-properties fo:text-align="justify"/>
      <style:text-properties style:font-name="Times New Roman"/>
    </style:style>
    <style:style style:name="P909" style:parent-style-name="PlainText" style:family="paragraph">
      <style:paragraph-properties fo:text-align="justify"/>
      <style:text-properties style:font-name="Times New Roman"/>
    </style:style>
    <style:style style:name="P910" style:parent-style-name="PlainText" style:family="paragraph">
      <style:paragraph-properties fo:text-align="justify"/>
    </style:style>
    <style:style style:name="T911" style:parent-style-name="DefaultParagraphFont" style:family="text">
      <style:text-properties style:font-name="Times New Roman"/>
    </style:style>
    <style:style style:name="T912" style:parent-style-name="Hyperlink" style:family="text">
      <style:text-properties style:font-name="Times New Roman"/>
    </style:style>
    <style:style style:name="T913" style:parent-style-name="DefaultParagraphFont" style:family="text">
      <style:text-properties style:font-name="Times New Roman"/>
    </style:style>
    <style:style style:name="P914" style:parent-style-name="PlainText" style:family="paragraph">
      <style:paragraph-properties fo:text-align="justify"/>
      <style:text-properties style:font-name="Times New Roman"/>
    </style:style>
    <style:style style:name="P915" style:parent-style-name="Normal" style:family="paragraph">
      <style:paragraph-properties fo:widows="0" fo:orphans="0" fo:text-align="justify"/>
      <style:text-properties style:font-name="Times New Roman"/>
    </style:style>
    <style:style style:name="P916" style:parent-style-name="PlainText" style:family="paragraph">
      <style:paragraph-properties fo:text-align="justify"/>
      <style:text-properties style:font-name="Times New Roman"/>
    </style:style>
    <style:style style:name="P917" style:parent-style-name="PlainText" style:family="paragraph">
      <style:paragraph-properties fo:text-align="justify"/>
      <style:text-properties style:font-name="Times New Roman"/>
    </style:style>
    <style:style style:name="P918" style:parent-style-name="PlainText" style:family="paragraph">
      <style:paragraph-properties fo:text-align="justify"/>
    </style:style>
    <style:style style:name="T919" style:parent-style-name="DefaultParagraphFont" style:family="text">
      <style:text-properties style:font-name="Times New Roman"/>
    </style:style>
    <style:style style:name="T920" style:parent-style-name="Hyperlink" style:family="text">
      <style:text-properties style:font-name="Times New Roman"/>
    </style:style>
    <style:style style:name="T921" style:parent-style-name="DefaultParagraphFont" style:family="text">
      <style:text-properties style:font-name="Times New Roman"/>
    </style:style>
    <style:style style:name="P922" style:parent-style-name="PlainText" style:family="paragraph">
      <style:paragraph-properties fo:text-align="justify"/>
      <style:text-properties style:font-name="Times New Roman"/>
    </style:style>
    <style:style style:name="P923" style:parent-style-name="Normal" style:family="paragraph">
      <style:paragraph-properties fo:widows="0" fo:orphans="0" fo:text-align="justify"/>
      <style:text-properties style:font-name="Times New Roman"/>
    </style:style>
    <style:style style:name="P924" style:parent-style-name="Normal" style:family="paragraph">
      <style:paragraph-properties fo:widows="0" fo:orphans="0"/>
      <style:text-properties style:font-name="Times New Roman"/>
    </style:style>
    <style:style style:name="P925" style:parent-style-name="Normal" style:family="paragraph">
      <style:paragraph-properties fo:widows="0" fo:orphans="0"/>
      <style:text-properties style:font-name="Times New Roman"/>
    </style:style>
    <style:style style:name="P926" style:parent-style-name="Normal" style:family="paragraph">
      <style:paragraph-properties fo:widows="0" fo:orphans="0"/>
      <style:text-properties style:font-name="Times New Roman"/>
    </style:style>
    <style:style style:name="P927" style:parent-style-name="Normal" style:family="paragraph">
      <style:paragraph-properties fo:text-align="justify"/>
      <style:text-properties style:font-name="Times New Roman" fo:font-weight="bold" style:font-weight-asian="bold"/>
    </style:style>
    <style:style style:name="P928" style:parent-style-name="Normal" style:family="paragraph">
      <style:paragraph-properties fo:widows="0" fo:orphans="0" fo:text-align="justify"/>
      <style:text-properties style:font-name="Times New Roman"/>
    </style:style>
    <style:style style:name="P929" style:parent-style-name="Normal" style:family="paragraph">
      <style:paragraph-properties fo:widows="0" fo:orphans="0" fo:text-align="justify"/>
      <style:text-properties style:font-name="Times New Roman"/>
    </style:style>
    <style:style style:name="P930" style:parent-style-name="Normal" style:family="paragraph">
      <style:paragraph-properties fo:widows="0" fo:orphans="0" fo:text-align="justify"/>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P933" style:parent-style-name="Normal" style:family="paragraph">
      <style:paragraph-properties fo:widows="0" fo:orphans="0" fo:text-align="justify"/>
      <style:text-properties style:font-name="Times New Roman"/>
    </style:style>
    <style:style style:name="P934" style:parent-style-name="Normal" style:family="paragraph">
      <style:paragraph-properties fo:widows="0" fo:orphans="0" fo:text-align="justify"/>
      <style:text-properties style:font-name="Times New Roman"/>
    </style:style>
    <style:style style:name="P935" style:parent-style-name="Normal" style:family="paragraph">
      <style:paragraph-properties fo:widows="0" fo:orphans="0" fo:text-align="justify"/>
      <style:text-properties style:font-name="Times New Roman"/>
    </style:style>
    <style:style style:name="P936" style:parent-style-name="PlainText" style:family="paragraph">
      <style:text-properties style:font-name="Times New Roman"/>
    </style:style>
    <style:style style:name="P937" style:parent-style-name="PlainText" style:family="paragraph">
      <style:text-properties style:font-name="Times New Roman"/>
    </style:style>
    <style:style style:name="P938" style:parent-style-name="PlainText" style:family="paragraph">
      <style:text-properties style:font-name="Times New Roman"/>
    </style:style>
    <style:style style:name="P939" style:parent-style-name="PlainText" style:family="paragraph">
      <style:text-properties style:font-name="Times New Roman"/>
    </style:style>
    <style:style style:name="P940" style:parent-style-name="PlainText" style:family="paragraph">
      <style:text-properties style:font-name="Times New Roman"/>
    </style:style>
    <style:style style:name="P941" style:parent-style-name="FootnoteText" style:family="paragraph">
      <style:paragraph-properties fo:widows="0" fo:orphans="0"/>
      <style:text-properties style:font-name="Times New Roman"/>
    </style:style>
  </office:automatic-styles>
  <office:body>
    <office:text text:use-soft-page-breaks="true">
      <text:p text:style-name="P1">Įstatymas skelbtas: Žin., 1994, Nr. 43-772</text:p>
      <text:p text:style-name="P2">Neoficialus įstatymo tekstas</text:p>
      <text:p text:style-name="P3"/>
      <text:p text:style-name="P4">LIETUVOS RESPUBLIKOS</text:p>
      <text:p text:style-name="P5">VYRIAUSYBĖS</text:p>
      <text:p text:style-name="P6">ĮSTATYMAS</text:p>
      <text:p text:style-name="P7"/>
      <text:p text:style-name="P8">1994 m. gegužės 19 d. Nr. I-464</text:p>
      <text:p text:style-name="P9">Vilnius</text:p>
      <text:p text:style-name="P10"/>
      <text:p text:style-name="P11"/>
      <text:p text:style-name="Normal"><text:span text:style-name="T12">Nauja įstatymo redakcija:</text:span><text:span text:style-name="T13"><text:s/></text:span></text:p>
      <text:p text:style-name="Normal"><text:span text:style-name="T14">Nr.<text:s/></text:span><text:a xlink:href="http://www3.lrs.lt/cgi-bin/preps2?Condition1=55142&amp;Condition2=" office:target-frame-name="_top" xlink:show="replace"><text:a xlink:href="http://www3.lrs.lt/cgi-bin/preps2?Condition1=55142&amp;Condition2=" office:target-frame-name="_top" xlink:show="replace"><text:span text:style-name="T15">VIII-717</text:span></text:a></text:a><text:span text:style-name="T16">, 1998 04 28, Žin., 1998, Nr. 41(1)-1131 (1998 05 01)</text:span></text:p>
      <text:p text:style-name="P17"/>
      <text:p text:style-name="P18">PirmasIS skirsnis</text:p>
      <text:p text:style-name="P19">BENDROSIOS NUOSTATOS</text:p>
      <text:p text:style-name="P20"><text:s/></text:p>
      <text:p text:style-name="P21">1 straipsnis. Lietuvos Respublikos Vyriausybės sudėtis</text:p>
      <text:p text:style-name="P22">Lietuvos Respublikos Vyriausybę (toliau - Vyriausybė) sudaro Ministras Pirmininkas ir ministrai.<text:s/></text:p>
      <text:p text:style-name="P23"/>
      <text:p text:style-name="P24">2 straipsnis. Vyriausybės galios</text:p>
      <text:p text:style-name="P25">1. Vyriausybė įgyvendina vykdomąją valdžią Lietuvoje.</text:p>
      <text:p text:style-name="P26">2. Vyriausybės galias apibrėžia Lietuvos Respublikos Konstitucija ir įstatymai.</text:p>
      <text:p text:style-name="P27"/>
      <text:p text:style-name="P28">3 straipsnis. Vyriausybės veiklos teisiniai pagrindai</text:p>
      <text:p text:style-name="P29"><text:span text:style-name="T30">Vyriausybė savo veikloje vadovaujasi Lietuvos Respublikos Konstitucija, Lietuvos Respublikos tarptautinėmis sutartimis, įstatymais, Vyriausybės programa, kitais teisės aktais ir savo veiklą deri</text:span><text:span text:style-name="T31">na su Valstybės ilgalaikės raidos strategija.</text:span></text:p>
      <text:p text:style-name="P32">Straipsnio pakeitimai:</text:p>
      <text:p text:style-name="P33"><text:span text:style-name="T34">Nr.<text:s/></text:span><text:a xlink:href="http://www3.lrs.lt/cgi-bin/preps2?Condition1=60125&amp;Condition2=" office:target-frame-name="_top" xlink:show="replace"><text:a xlink:href="http://www3.lrs.lt/cgi-bin/preps2?Condition1=60125&amp;Condition2=" office:target-frame-name="_top" xlink:show="replace"><text:span text:style-name="T35">VIII-818</text:span></text:a></text:a><text:span text:style-name="T36">, 1998 06 30, Ž</text:span><text:span text:style-name="T37">in., 1998, Nr. 65-1871 (1998 07 22)</text:span></text:p>
      <text:p text:style-name="P38"><text:span text:style-name="T39">Nr.<text:s/></text:span><text:a xlink:href="http://www3.lrs.lt/cgi-bin/preps2?Condition1=111835&amp;Condition2=" office:target-frame-name="_top" xlink:show="replace"><text:a xlink:href="http://www3.lrs.lt/cgi-bin/preps2?Condition1=111835&amp;Condition2=" office:target-frame-name="_top" xlink:show="replace"><text:span text:style-name="T40">VIII-1980</text:span></text:a></text:a><text:span text:style-name="T41">, 2000 10 10, Žin., 2000, Nr. 92-2843 (2000 1</text:span><text:span text:style-name="T42">0 31)</text:span></text:p>
      <text:p text:style-name="P43"><text:span text:style-name="T44">Nr.<text:s/></text:span><text:a xlink:href="http://www3.lrs.lt/cgi-bin/preps2?a=164648&amp;b=" office:target-frame-name="_top" xlink:show="replace"><text:span text:style-name="T45">IX-842</text:span></text:a><text:span text:style-name="T46">, 2002-04-16, Žin., 2002, Nr. 41-1527 (2002-04-19)</text:span></text:p>
      <text:p text:style-name="P47"/>
      <text:p text:style-name="P48">4 straipsnis. Svarbiausieji Vyriausybės veiklos principai</text:p>
      <text:p text:style-name="P49">Vyriausybė savo veiklą grindžia kolegialumo, demokratijos, teisėtumo ir viešumo principais.</text:p>
      <text:p text:style-name="P50"/>
      <text:p text:style-name="P51">5 straipsnis. Vyriausybės atsakomybė ir atskaitomybė</text:p>
      <text:p text:style-name="BodyTextIndent">1. Vyriausybė solidariai atsako Seimui už bendrą savo veiklą. Vyriausybė ne rečiau kaip kartą per metus pateikia Seimui savo metinę veiklos ataskaitą.</text:p>
      <text:p text:style-name="P52">2. Seimo reikalavimu Seimo<text:s/>statuto nustatyta tvarka Vyriausybė arba atskiri ministrai atsiskaito Seime už savo veiklą.</text:p>
      <text:p text:style-name="P53">3. Ministrai, vadovaudami jiems pavestoms valdymo sritims, yra atsakingi Seimui, Respublikos Prezidentui ir tiesiogiai pavaldūs Ministrui Pirmininkui.</text:p>
      <text:p text:style-name="P54">Straipsnio pakeitimai:</text:p>
      <text:p text:style-name="P55"><text:span text:style-name="T56">Nr.<text:s/></text:span><text:a xlink:href="http://www3.lrs.lt/cgi-bin/preps2?a=200955&amp;b=" office:target-frame-name="_top" xlink:show="replace"><text:span text:style-name="T57">IX-1293</text:span></text:a><text:span text:style-name="T58">, 2003-01-14, Žin., 2003, Nr. 10-342 (2003-01-29)</text:span></text:p>
      <text:p text:style-name="P59"/>
      <text:p text:style-name="P60">AntrasIS skirsnis</text:p>
      <text:p text:style-name="P61"><text:span text:style-name="T62">VYRIAUSYBĖS SUDARYMAS</text:span></text:p>
      <text:p text:style-name="P63"/>
      <text:p text:style-name="P64">6 straipsnis. Vyriausybės sudarymo tvarka ir Vyriausybės programa</text:p>
      <text:p text:style-name="P65">1. Ministrą Pirmininką Seimo pritarimu skiria ir atleidžia Respublikos Prezidentas.</text:p>
      <text:p text:style-name="P66">2. Ministras Pirmininkas ne vėliau kaip per 15 dienų nuo jo paskyrimo pristato Seimui savo sudarytą ir Respublikos Prezidento patvirtintą Vyriausybę ir pateikia svarstyti jos programą.<text:s/>Jeigu Seimas motyvuotu nutarimu nepritaria šiai programai, Ministras Pirmininkas ne vėliau kaip per 15 dienų nuo nepritarimo dienos pateikia svarstyti naują programą. Ministerijos ir kitos valstybės institucijos privalo paskirtiems ministrams teikti medžiagą, reikalingą Vyriausybės programai parengti, bei prisidėti prie programos rengimo.</text:p>
      <text:p text:style-name="P67">3. Vyriausybė gauna įgaliojimus veikti, kai Seimas posėdyje dalyvaujančių narių balsų dauguma pritaria jos programai.</text:p>
      <text:p text:style-name="P68">4. Kai Seimas pritaria Vyriausybės programai, Vyriausybė privalo per 3 mėnesius parengti ir patvirtinti konkrečias priemones šiai programai įgyvendinti.</text:p>
      <text:p text:style-name="P69"/>
      <text:p text:style-name="P70">7 straipsnis. Ministro Pirmininko ir ministrų prisaikdinimas</text:p>
      <text:p text:style-name="P71">1. Pradėdami eiti savo pareigas, Ministras Pirmininkas ir ministrai prisiekia. Nustatomas toks<text:s/>jų priesaikos tekstas:</text:p>
      <text:p text:style-name="P72">“Aš (vardas, pavardė)</text:p>
      <text:p text:style-name="P73">prisiekiu būti ištikimas Lietuvos Respublikai,</text:p>
      <text:p text:style-name="P74">prisiekiu gerbti ir vykdyti jos Konstituciją ir įstatymus, saugoti jos žemių vientisumą,</text:p>
      <text:p text:style-name="P75">prisiekiu visomis išgalėmis stiprinti Lietuvos nepriklausomybę, sąžiningai<text:s/>tarnauti Tėvynei, demokratijai, Lietuvos žmonių gerovei.</text:p>
      <text:p text:style-name="P76">Tepadeda man Dievas!”</text:p>
      <text:p text:style-name="P77">2. Prisiekti leidžiama ir be paskutiniojo sakinio.</text:p>
      <text:p text:style-name="P78">3. Ministras Pirmininkas ir ministrai prisiekia Seimo posėdyje. Į šį posėdį kviečiamas Respublikos Prezidentas. Priesaiką priima Seimo Pirmininkas, o kai šio nėra, - Seimo Pirmininko pavaduotojas, laikinai einantis Seimo Pirmininko pareigas.</text:p>
      <text:p text:style-name="P79">4. Ministras Pirmininkas ir kiekvienas ministras prisiekia stovėdami priešais Seimo Pirmininką ar Seimo Pirmininko pavaduotoją, skaitydami<text:s/>priesaikos tekstą padėję ranką ant Lietuvos Respublikos Konstitucijos. Prisiekęs Ministras Pirmininkas ar ministras pasirašo vardinį priesaikos lapą.</text:p>
      <text:p text:style-name="P80">5. Priesaikos tekstas, išskyrus leidžiamą neskaityti (išbraukti) paskutinįjį sakinį, netaisomas ir nekeičiamas. Šios nuostatos nesilaikymas, kaip ir atsisakymas prisiekti ar pasirašyti vardinį priesaikos lapą arba pasirašymas su išlyga, reiškia, kad Ministras Pirmininkas ar ministras neprisiekė ir negali eiti pareigų.</text:p>
      <text:p text:style-name="P81">6. Vardiniai priesaikos lapai perduodami Seimo Pirmininkui ir saugomi Seimo kanceliarijoje.</text:p>
      <text:p text:style-name="P82"/>
      <text:p text:style-name="P83">Trečiasis skirsnis</text:p>
      <text:p text:style-name="P84">VYRIAUSYBĖS ĮGALIOJIMŲ GRĄŽINIMAS</text:p>
      <text:p text:style-name="P85">IR ATSISTATYDINIMAS</text:p>
      <text:p text:style-name="P86"/>
      <text:p text:style-name="P87">8 straipsnis. Vyriausybės įgaliojimų grąžinimas</text:p>
      <text:p text:style-name="P88">1. Vyriausybė grąžina įgaliojimus išrinkus Respublikos Prezidentą.</text:p>
      <text:p text:style-name="P89">2. Po Seimo rinkimų Vyriausybė grąžina įgaliojimus Respublikos Prezidentui tą dieną, kai naujasis Seimas susirenka į pirmąjį posėdį.<text:s/></text:p>
      <text:p text:style-name="P90">3. Išrinkus Respublikos Prezidentą, Vyriausybė įgaliojimus grąžina Respublikos Prezidentui tą dieną, kai šis pradeda eiti pareigas.</text:p>
      <text:p text:style-name="P91">4. Kai<text:s/>pasikeičia daugiau nei pusė ministrų, Vyriausybė turi iš naujo gauti Seimo įgaliojimus.<text:s/></text:p>
      <text:p text:style-name="P92">5. Vyriausybės įgaliojimai laikomi grąžintais, kai Ministras Pirmininkas ar Vyriausybės narys, pavaduojantis Ministrą Pirmininką, įteikia Respublikos Prezidentui raštišką pareiškimą.</text:p>
      <text:p text:style-name="P93">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94">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text:s/>patvirtintą programą. Jeigu Seimas nepritaria Ministro Pirmininko kandidatūrai, Vyriausybė privalo atsistatydinti.</text:p>
      <text:p text:style-name="P95"/>
      <text:p text:style-name="P96">9 straipsnis. Vyriausybės atsistatydinimas</text:p>
      <text:p text:style-name="P97">1. Vyriausybė privalo atsistatydinti šiais atvejais:</text:p>
      <text:p text:style-name="P98">1) kai Seimas du kartus iš eilės nepritaria<text:s/>naujos Vyriausybės programai;</text:p>
      <text:p text:style-name="P99">2) kai Seimas visų Seimo narių balsų dauguma slaptu balsavimu pareiškia nepasitikėjimą Vyriausybe ar Ministru Pirmininku;</text:p>
      <text:p text:style-name="P100">3) kai Ministras Pirmininkas atsistatydina arba miršta;</text:p>
      <text:p text:style-name="P101">4) po Seimo rinkimų, kai sudaroma nauja Vyriausybė;</text:p>
      <text:p text:style-name="P102">5) kai pasikeitus daugiau nei pusei ministrų ar po Respublikos Prezidento rinkimų Ministras Pirmininkas negauna Seimo pakartotinio pritarimo.<text:s/></text:p>
      <text:p text:style-name="P103"><text:span text:style-name="T104">2. Ministras Pirmininkas apie Vyriausybės atsistatydinimą teikia Respublikos Prezidentui rašytinį pranešimą,<text:s/></text:span><text:span text:style-name="T105">kuris prieš tai paskelbiamas Vyriausybės posėdyje.</text:span></text:p>
      <text:p text:style-name="P106">3. Ministrui Pirmininkui mirus, apie Vyriausybės atsistatydinimą Respublikos Prezidentui praneša Ministrą Pirmininką pavaduojantis ministras, o jei pavaduojančio nebuvo, – vyriausias pagal amžių ministras.<text:s/>Pranešimas apie Vyriausybės atsistatydinimą turi būti paskelbtas Vyriausybės posėdyje.</text:p>
      <text:p text:style-name="P107">4. Jeigu reikia, pranešimui apie Vyriausybės atsistatydinimą paskelbti šaukiamas neeilinis Vyriausybės posėdis.</text:p>
      <text:p text:style-name="P108">5. Apie Vyriausybės atsistatydinimą turi būti pranešta Respublikos Prezidentui tą dieną, kurią atsiranda viena iš šio straipsnio 1 dalyje numatytų aplinkybių.</text:p>
      <text:p text:style-name="P109">6. Vyriausybė gali atsistatydinti Ministro Pirmininko siūlymu priimdama nutarimą, kurį Ministras Pirmininkas tą pačią dieną įteikia Respublikos Prezidentui.</text:p>
      <text:p text:style-name="P110"><text:span text:style-name="T111">7. Vyriausybės atsistatydinimą priima Respublikos Prezidentas. Vyriausybė laikoma atsistatydinusia nuo Respublikos Prezidento dekreto įsigaliojimo dienos.</text:span><text:span text:style-name="T112"><text:s/></text:span><text:span text:style-name="T113">Prireikus Respublikos Prezidentas</text:span><text:span text:style-name="T114"><text:s/></text:span><text:span text:style-name="T115">paveda jai toliau eiti pareigas. Jis gali pavesti vienam iš min</text:span><text:span text:style-name="T116">istrų eiti Ministro Pirmininko pareigas, kol bus sudaryta nauja Vyriausybė.</text:span></text:p>
      <text:p text:style-name="P117">Straipsnio pakeitimai:</text:p>
      <text:p text:style-name="P118"><text:span text:style-name="T119">Lietuvos Respublikos Konstitucinis Teismas,<text:s/></text:span><text:a xlink:href="http://www3.lrs.lt/cgi-bin/preps2?Condition1=90764&amp;Condition2=" office:target-frame-name="_top" xlink:show="replace"><text:span text:style-name="T120">Nutarimas</text:span></text:a></text:p>
      <text:p text:style-name="P121"><text:span text:style-name="T122">1999 11 23, Žin., 1999,</text:span><text:span text:style-name="T123"><text:s/>Nr. 101-2916 (1999 11 26)</text:span></text:p>
      <text:p text:style-name="P124"><text:span text:style-name="T125">Nr.<text:s/></text:span><text:a xlink:href="http://www3.lrs.lt/cgi-bin/preps2?Condition1=111835&amp;Condition2=" office:target-frame-name="_top" xlink:show="replace"><text:a xlink:href="http://www3.lrs.lt/cgi-bin/preps2?Condition1=111835&amp;Condition2=" office:target-frame-name="_top" xlink:show="replace"><text:span text:style-name="T126">VIII-1980</text:span></text:a></text:a><text:span text:style-name="T127">, 2000 10 10, Žin., 2000, Nr. 92-2843 (2000 10 31)</text:span></text:p>
      <text:p text:style-name="P128"/>
      <text:p text:style-name="P129">10<text:s/>straipsnis. Ministro skyrimas, atleidimas ir atsistatydinimas</text:p>
      <text:p text:style-name="P130"><text:span text:style-name="T131">1. Ministrus Ministro Pirmininko teikimu skiria ir atleidžia Respublikos Prezidentas. Laikinai pavaduodamas Respublikos Prezidentą, Seimo Pirmininkas negali atleisti ar skirti ministrų be Seimo</text:span><text:span text:style-name="T132"><text:s/>sutikimo.</text:span></text:p>
      <text:p text:style-name="P133"><text:span text:style-name="T134">2. Ministras turi teisę atsistatydinti. Ministras apie savo atsistatydinimą raštu praneša Ministrui Pirmininkui. Ministras Pirmininkas ne vėliau kaip per 5 darbo dienas</text:span><text:span text:style-name="T135"><text:s/></text:span><text:span text:style-name="T136">šį ministro atsistatydinimą teikia Respublikos Prezidentui. Iki atsistatydin</text:span><text:span text:style-name="T137">imo pateikimo Respublikos Prezidentui ministras Ministro Pirmininko siūlymu turi teisę atšaukti savo atsistatydinimą.</text:span></text:p>
      <text:p text:style-name="P138">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39"><text:span text:style-name="T140">4. Ministro atsistatydinimą priima Respublikos Prezidentas. Ministras laikomas atsistatydinusiu nuo Respublikos Prezidento dekreto įsigaliojimo dienos. Respublikos Prezidentas</text:span><text:span text:style-name="T141"><text:s/></text:span><text:span text:style-name="T142">gali pavesti ministrui eiti pa</text:span><text:span text:style-name="T143">reigas, kol Ministro Pirmininko teikimu bus paskirtas naujas ministras.</text:span></text:p>
      <text:p text:style-name="P144">Straipsnio pakeitimai:</text:p>
      <text:p text:style-name="P145"><text:span text:style-name="T146">Nr.<text:s/></text:span><text:a xlink:href="http://www3.lrs.lt/cgi-bin/preps2?Condition1=111835&amp;Condition2=" office:target-frame-name="_top" xlink:show="replace"><text:a xlink:href="http://www3.lrs.lt/cgi-bin/preps2?Condition1=111835&amp;Condition2=" office:target-frame-name="_top" xlink:show="replace"><text:span text:style-name="T147">VIII-1980</text:span></text:a></text:a><text:span text:style-name="T148">, 2000 10 10, Žin., 2000, Nr. 92-2843 (2000 10 31)</text:span></text:p>
      <text:p text:style-name="P149"/>
      <text:p text:style-name="P150">11 straipsnis. Interpeliacijos pateikimas Ministrui Pirmininkui ar ministrui arba<text:s/></text:p>
      <text:p text:style-name="P151">nutarimo projekto dėl nepasitikėjimo Vyriausybe pateikimas</text:p>
      <text:p text:style-name="P152">1. Seimo sesijos metu ne mažesnė kaip 1/5 Seimo narių grupė gali pateikti interpeliaciją Ministrui Pirmininkui ar ministrui, taip pat pateikti nutarimo projektą dėl nepasitikėjimo Vyriausybe.</text:p>
      <text:p text:style-name="P153">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54">3. Pareiškus nepasitikėjimą Ministru Pirmininku, ministru arba Vyriausybe, Ministras Pirmininkas, ministras arba Vyriausybė privalo tą pačią dieną atsistatydinti.</text:p>
      <text:p text:style-name="P155">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text:s/>atveju Ministras Pirmininkas ne vėliau kaip per 15 dienų pateikia Respublikos Prezidentui naują ministro kandidatūrą.</text:p>
      <text:p text:style-name="P156"/>
      <text:p text:style-name="P157">Ketvirtasis skirsnis</text:p>
      <text:p text:style-name="P158">VYRIAUSYBĖS NARIŲ GARANTIJOS</text:p>
      <text:p text:style-name="P159">Skirsnio pavadinimas keistas:</text:p>
      <text:p text:style-name="P160"><text:span text:style-name="T161">Nr.<text:s/></text:span><text:a xlink:href="http://www3.lrs.lt/cgi-bin/preps2?Condition1=111835&amp;Condition2=" office:target-frame-name="_top" xlink:show="replace"><text:a xlink:href="http://www3.lrs.lt/cgi-bin/preps2?Condition1=111835&amp;Condition2=" office:target-frame-name="_top" xlink:show="replace"><text:span text:style-name="T162">VIII-1980</text:span></text:a></text:a><text:span text:style-name="T163">, 2000 10 10, Žin., 2000, Nr. 92-2843 (2000 10 31)</text:span></text:p>
      <text:p text:style-name="P164"/>
      <text:p text:style-name="P165">12 straipsnis. Ministro Pirmininko ir ministrų neliečiamumo <text:s/>garantijos</text:p>
      <text:p text:style-name="P166">Ministras Pirmininkas ir ministrai negali būti patraukti baudžiamojon atsakomybėn ar suimti, taip pat negali būti kitaip suvaržyta jų laisvė be išankstinio Seimo sutikimo, o tarp Seimo sesijų - be išankstinio Respublikos Prezidento sutikimo.</text:p>
      <text:p text:style-name="P167"/>
      <text:p text:style-name="P168">13 straipsnis. Vyriausybės<text:s/>narių socialinės garantijos</text:p>
      <text:p text:style-name="P169">1. Vyriausybės narių atlyginimo už darbą dydį nustato Lietuvos Respublikos valstybės politikų, teisėjų ir valstybės pareigūnų darbo apmokėjimo įstatymas.<text:s/></text:p>
      <text:p text:style-name="P170">2. Atlyginimą Vyriausybės nariams moka Vyriausybės kanceliarija. Vyriausybės nariai draudžiami valstybiniu socialiniu draudimu Valstybinio socialinio draudimo įstatymo nustatyta tvarka.</text:p>
      <text:p text:style-name="P171">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paskutinio paskelbto šalies ūkio trijų vidutinių mėnesinių darbo užmokesčių dydžio suma. Šių lėšų naudojimo tvarką nustato Vyriausybė.<text:s/></text:p>
      <text:p text:style-name="P172">4. Nedidinant ministerijai skiriamų bendrų reprezentacijos lėšų, Vyriausybės nutarimu gali būti sudaromi ministrų fondai. Jų naudojimo tvarką nustato Vyriausybė.<text:s/></text:p>
      <text:p text:style-name="P173"><text:span text:style-name="T174">5.</text:span><text:span text:style-name="T175"><text:s/></text:span><text:span text:style-name="T176">Ministras Pirmininkas gali turėti rezidenciją, išlaikomą iš Vyriaus</text:span><text:span text:style-name="T177">ybės kanceliarijai valstybės biudžete numatytų lėšų.<text:s/></text:span></text:p>
      <text:p text:style-name="P178">6. Pasibaigus Vyriausybės nario įgaliojimams šio įstatymo 9 straipsnio 1 dalies 4 punkte numatytu atveju, Vyriausybės nariui išmokama dviejų Vyriausybės nario vidutinių mėnesinių darbo užmokesčių dydžio<text:s/>kompensacija, o pasibaigus Vyriausybės nario įgaliojimams šio įstatymo<text:s/><text:line-break/>9 straipsnio 1 dalies 1, 2, 3 ir 5 punktuose numatytais atvejais, – vieno vidutinio mėnesinio darbo užmokesčio dydžio kompensacija..</text:p>
      <text:p text:style-name="P179">7. Šio straipsnio 6 dalyje numatytos kompensacijos<text:s/>nemokamos Vyriausybės nariams, kai jie paskiriami Ministru Pirmininku ar ministrais naujai sudarytoje Vyriausybėje, taip pat jei jie yra išrinkti Seimo nariais.</text:p>
      <text:p text:style-name="P180"><text:span text:style-name="T181">8.</text:span><text:span text:style-name="T182"><text:s/></text:span><text:span text:style-name="T183">Lėšos šiame straipsnyje numatytoms socialinėms garantijoms skiriamos iš valstybės biudžeto.</text:span><text:span text:style-name="T184"><text:s/></text:span></text:p>
      <text:p text:style-name="P185"><text:span text:style-name="T186">9.</text:span><text:span text:style-name="T187"><text:s/></text:span><text:span text:style-name="T188">Vyriausybės nariai negali turėti teisės aktuose nenustatytų</text:span><text:span text:style-name="T189"><text:s/></text:span><text:span text:style-name="T190">socialinių garantijų.</text:span></text:p>
      <text:p text:style-name="P191">Straipsnio pakeitimai:</text:p>
      <text:p text:style-name="P192"><text:span text:style-name="T193">Nr.<text:s/></text:span><text:a xlink:href="http://www3.lrs.lt/cgi-bin/preps2?Condition1=111835&amp;Condition2=" office:target-frame-name="_top" xlink:show="replace"><text:a xlink:href="http://www3.lrs.lt/cgi-bin/preps2?Condition1=111835&amp;Condition2=" office:target-frame-name="_top" xlink:show="replace"><text:span text:style-name="T194">VIII-1980</text:span></text:a></text:a><text:span text:style-name="T195">, 2000 10 10, Žin., 2000, Nr. 92-2843 (2000 10 31)</text:span></text:p>
      <text:p text:style-name="P196"><text:span text:style-name="T197">Nr.<text:s/></text:span><text:a xlink:href="http://www3.lrs.lt/cgi-bin/preps2?a=145878&amp;b=" office:target-frame-name="_top" xlink:show="replace"><text:span text:style-name="T198">IX-461</text:span></text:a><text:span text:style-name="T199">, 2001-07-12, Žin., 2001, Nr. 66-2407 (2001-08-01)</text:span></text:p>
      <text:p text:style-name="P200"/>
      <text:p text:style-name="P201">14 straipsnis. Draudimas Ministrui Pirmininkui ir ministrams eiti kitas renkamas ar<text:s/></text:p>
      <text:p text:style-name="P202">skiriamas pareigas ir dirbti kitą darbą</text:p>
      <text:p text:style-name="P203"><text:span text:style-name="T204">Ministras Pirmininkas ir</text:span><text:span text:style-name="T205"><text:s/></text:span><text:span text:style-name="T206">ministrai negali eiti</text:span><text:span text:style-name="T207"><text:s/></text:span><text:span text:style-name="T208">jokių kitų renkamų ar skiriamų pareigų (išskyrus galimybę Seimo nariams eiti Ministro Pirmininko ar ministro pareigas), negali dirbti v</text:span><text:span text:style-name="T209">erslo, komercijos ar kitose privačiose įstaigose ar įmonėse, taip pat gauti kito atlyginimo, išskyrus jiems nustatytą darbo užmokestį pagal pareigas Vyriausybėje bei užmokestį už kūrybinę veiklą. Užmokesčiu</text:span><text:span text:style-name="T210"><text:s/></text:span><text:span text:style-name="T211">už kūrybinę veiklą laikomas autorinis atlyginimas</text:span><text:span text:style-name="T212"><text:s/></text:span><text:span text:style-name="T213">už kūrinius, laikomus autorinių teisių objektais pagal Autorinių teisių ir gretutinių teisių įstatymą, už mokslinį ir pedagoginį darbą aukštosiose mokyklose ar valstybės tarnautojų kvalifikacijos kėlimo įstaigose bei už neformalųjį suaugusiųjų švietimą.</text:span></text:p>
      <text:p text:style-name="P214">Straipsnio pakeitimai:</text:p>
      <text:p text:style-name="P215"><text:span text:style-name="T216">Nr.<text:s/></text:span><text:a xlink:href="http://www3.lrs.lt/cgi-bin/preps2?Condition1=111835&amp;Condition2=" office:target-frame-name="_top" xlink:show="replace"><text:a xlink:href="http://www3.lrs.lt/cgi-bin/preps2?Condition1=111835&amp;Condition2=" office:target-frame-name="_top" xlink:show="replace"><text:span text:style-name="T217">VIII-1980</text:span></text:a></text:a><text:span text:style-name="T218">, 2000 10 10, Žin., 2000, Nr. 92-2843 (2000 10 31)</text:span></text:p>
      <text:p text:style-name="P219"/>
      <text:p text:style-name="P220">Penktasis skirsnis</text:p>
      <text:p text:style-name="P221">YPATINGIEJI VYRIAUSYBĖS SANTYKIAI SU SEIMU<text:s/></text:p>
      <text:p text:style-name="P222">IR RESPUBLIKOS PREZIDENTU</text:p>
      <text:p text:style-name="P223"/>
      <text:p text:style-name="P224">15 straipsnis. Vyriausybės teisė teikti siūlymą dėl pirmalaikių Seimo rinkimų</text:p>
      <text:p text:style-name="P225">Vyriausybė turi teisę teikti siūlymą Respublikos Prezidentui paskelbti pirmalaikius Seimo rinkimus, jeigu Seimas pareiškia tiesioginį nepasitikėjimą Vyriausybe.</text:p>
      <text:p text:style-name="P226"/>
      <text:p text:style-name="P227">16 straipsnis. Vyriausybės teisė skelbti Respublikos Prezidento rinkimus</text:p>
      <text:p text:style-name="P228">1. Jeigu Lietuvos Respublikos Konstitucijos 89 straipsnio pirmojoje dalyje numatytais atvejais Seimas negali per 10<text:s/>dienų susirinkti ir paskelbti Respublikos Prezidento rinkimų, rinkimus skelbia Vyriausybė, priimdama nutarimą.</text:p>
      <text:p text:style-name="P229">2. Šį Vyriausybės nutarimą pavedama vykdyti Vyriausiajai rinkimų komisijai.</text:p>
      <text:p text:style-name="P230"/>
      <text:p text:style-name="P231">17 straipsnis. Ministro Pirmininko ir ministrų dalyvavimas Seimo darbe</text:p>
      <text:p text:style-name="P232">Ministras Pirmininkas ir ministrai turi teisę Seimo statuto nustatyta tvarka dalyvauti Seimo, jo komitetų, komisijų bei frakcijų posėdžiuose ir pareikšti savo nuomonę svarstomais klausimais.</text:p>
      <text:p text:style-name="P233"/>
      <text:p text:style-name="P234">18 straipsnis. Vyriausybės narių atsakymų į Seimo narių paklausimus tvarka</text:p>
      <text:p text:style-name="P235">1. Ministras Pirmininkas arba ministras, kuriam Seimo sesijoje yra pateiktas Seimo nario paklausimas dėl Vyriausybės, ministerijų ar kitų Vyriausybės įstaigų veiklos, privalo atsakyti žodžiu ar raštu Seimo statuto nustatyta tvarka.</text:p>
      <text:p text:style-name="P236">2. Ministras Pirmininkas ir ministrai Seimo sesijos metu Seimo statuto nustatyta tvarka atsako į Seimo narių klausimus.</text:p>
      <text:p text:style-name="P237"><text:span text:style-name="T238">3. Seimo komiteto, komisijos ar frakcijos kvietimu Seimo statuto nustatyta tvarka ministrai ar ministro įgaliotas valstybės tarnautojas privalo da</text:span><text:span text:style-name="T239">lyvauti komiteto, komisijos ar frakcijos posėdyje ir pateikti paaiškinimus svarstomais klausimais.</text:span></text:p>
      <text:p text:style-name="P240">Straipsnio pakeitimai:</text:p>
      <text:p text:style-name="P241"><text:span text:style-name="T242">Nr.<text:s/></text:span><text:a xlink:href="http://www3.lrs.lt/cgi-bin/preps2?Condition1=111835&amp;Condition2=" office:target-frame-name="_top" xlink:show="replace"><text:a xlink:href="http://www3.lrs.lt/cgi-bin/preps2?Condition1=111835&amp;Condition2=" office:target-frame-name="_top" xlink:show="replace"><text:span text:style-name="T243">VIII-1980</text:span></text:a></text:a><text:span text:style-name="T244">, 2000 10 10, Žin., 2000, Nr. 92-2843 (2000 10 31)</text:span></text:p>
      <text:p text:style-name="P245"/>
      <text:p text:style-name="P246">19 straipsnis. Ministro Pirmininko ir ministrų pareiga pasirašyti Respublikos<text:s/></text:p>
      <text:p text:style-name="P247">Prezidento dekretus</text:p>
      <text:p text:style-name="BodyTextIndent">Ministras Pirmininkas arba atitinkamas ministras Lietuvos Respublikos Konstitucijos<text:s/><text:line-break/>85 straipsnyje nurodytais klausimais ne vėliau kaip per 3 dienas pasirašo Respublikos Prezidento dekretus. Atsakomybė už tokį dekretą tenka jį pasirašiusiam Ministrui Pirmininkui arba ministrui.</text:p>
      <text:p text:style-name="P248"/>
      <text:p text:style-name="P249">20 straipsnis. Vyriausybės įstatymų leidybos iniciatyvos teisė</text:p>
      <text:p text:style-name="P250">1. Vyriausybė turi įstatymų leidybos iniciatyvos teisę Seime.</text:p>
      <text:p text:style-name="P251">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252">Straipsnio pakeitimai:</text:p>
      <text:p text:style-name="P253"><text:span text:style-name="T254">Nr.<text:s/></text:span><text:a xlink:href="http://www3.lrs.lt/cgi-bin/preps2?a=145878&amp;b=" office:target-frame-name="_top" xlink:show="replace"><text:span text:style-name="T255">IX-461</text:span></text:a><text:span text:style-name="T256">, 2001-07-12, Žin., 2001, Nr. 66-2407 (2001-08-01)</text:span></text:p>
      <text:p text:style-name="P257"><text:span text:style-name="T258">Nr.<text:s/></text:span><text:a xlink:href="http://www3.lrs.lt/cgi-bin/preps2?a=183928&amp;b=" office:target-frame-name="_top" xlink:show="replace"><text:span text:style-name="T259">IX-1065</text:span></text:a><text:span text:style-name="T260">, 2002-09-05, Žin., 2002, Nr. 91-3888 (2002-09-18)</text:span></text:p>
      <text:p text:style-name="P261"/>
      <text:p text:style-name="P262">21 straipsnis. Pasitikėjimo Vyriausybe patikrinimas</text:p>
      <text:p text:style-name="P263">Vyriausybė turi teisę teikti siūlymą Seimui balsuoti dėl pasitikėjimo Vyriausybe.</text:p>
      <text:p text:style-name="P264"/>
      <text:p text:style-name="P265">Šeštasis skirsnis</text:p>
      <text:p text:style-name="P266">VYRIAUSYBĖS KOMPETENCIJA</text:p>
      <text:p text:style-name="P267"/>
      <text:p text:style-name="P268">22 straipsnis. Pagrindiniai Vyriausybės įgaliojimai</text:p>
      <text:p text:style-name="P269">Vyriausybė:</text:p>
      <text:p text:style-name="P270">1) saugo konstitucinę santvarką ir Lietuvos Respublikos teritorijos neliečiamybę, tvarko krašto reikalus, garantuoja valstybės saugumą ir viešąją tvarką;</text:p>
      <text:p text:style-name="P271">2) vykdo įstatymus ir Seimo nutarimus dėl įstatymų bei ilgalaikių valstybinių programų įgyvendinimo, taip pat Respublikos Prezidento dekretus, įgyvendina Vyriausybės programą, kuriai pritarė Seimas, tvirtina šios programos įgyvendinimo programas ir norminių teisės aktų<text:s/>koncepcijas;</text:p>
      <text:p text:style-name="P272">3) koordinuoja ministerijų ir Vyriausybės įstaigų veiklą; svarsto ir aprobuoja ministerijų, Vyriausybės įstaigų strateginius veiklos planus, rengia Valstybės ilgalaikės raidos strategiją ir teikia ją tvirtinti Seimui;</text:p>
      <text:p text:style-name="P273"><text:span text:style-name="T274">4) rengia ir teikia Seimu</text:span><text:span text:style-name="T275">i valstybės biudžeto ir savivaldybių biudžetų finansinių rodiklių patvirtinimo įstatymo projektą; organizuoja</text:span><text:span text:style-name="T276"><text:s/></text:span><text:span text:style-name="T277">valstybės biudžeto vykdymą, teikia Seimui valstybės biudžeto įvykdymo apyskaitą; taip pat teikia Seimui Valstybinio socialinio draudimo fondo</text:span><text:span text:style-name="T278">,<text:s/></text:span><text:span text:style-name="T279">Pri</text:span><text:span text:style-name="T280">valomojo sveikatos draudimo fondo biudžetų rodiklių patvirtinimo įstatymų projektus bei Valstybinio socialinio draudimo fondo biudžeto ir Privalomojo sveikatos draudimo fondo vykdymo ataskaitas;</text:span></text:p>
      <text:p text:style-name="P281">5) remdamasi įstatymais disponuoja valstybės turtu, nustato jo valdymo ir naudojimo tvarką;</text:p>
      <text:p text:style-name="P282">6) rengia ir teikia Seimui svarstyti įstatymų ir kitų teisės aktų projektus;</text:p>
      <text:p text:style-name="P283">7) teikia Seimui siūlymus dėl ministerijų steigimo ir panaikinimo;</text:p>
      <text:p text:style-name="P284"><text:span text:style-name="T285">8) steigia, reorganizuoja ir likviduoja Vyriausybės įstaigas bei</text:span><text:span text:style-name="T286"><text:s/></text:span><text:span text:style-name="T287">steigia</text:span><text:span text:style-name="T288"><text:s/></text:span><text:span text:style-name="T289">įstaigas</text:span><text:span text:style-name="T290"><text:s/>prie ministerijų ir paveda ministerijoms vykdyti visas ar dalį įstaigų prie ministerijų steigėjo funkcijų. Vyriausybė gali pavesti atitinkamai ministerijai vykdyti dalį Vyriausybės įstaigos steigėjo funkcijų;</text:span></text:p>
      <text:p text:style-name="P291">9) tvirtina ministerijų, Vyriausybės įstaigų ir įstaigų prie ministerijų nuostatus. Tvirtinti įstaigų prie ministerijų nuostatus Vyriausybė gali pavesti atitinkamam ministrui;</text:p>
      <text:p text:style-name="P292">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text:s/>bei atšaukimo;</text:p>
      <text:p text:style-name="P293">11) įstatymo nustatyta tvarka organizuoja valdymą aukštesniuosiuose administraciniuose vienetuose;</text:p>
      <text:p text:style-name="P294">12) įstatymo numatytais atvejais siūlo Seimui įvesti tiesioginį valdymą savivaldybės teritorijoje;</text:p>
      <text:p text:style-name="P295">13) turi teisę kreiptis į Konstitucinį Teismą su prašymu ištirti, ar Lietuvos Respublikos įstatymai ar kiti Seimo priimti teisės aktai neprieštarauja Lietuvos Respublikos Konstitucijai;</text:p>
      <text:p text:style-name="P296">14) skiria ir atleidžia iš pareigų apskričių viršininkus, jų pavaduotojus bei savivaldybių veiklos administracinę priežiūrą vykdančius Vyriausybės atstovus, skiria jiems tarnybines nuobaudas;</text:p>
      <text:p text:style-name="P297">15) sudaro komisijas bei komitetus;</text:p>
      <text:p text:style-name="P298">16) vykdo kitas pareigas, kurias Vyriausybei numato Lietuvos Respublikos Konstitucija, šis ir kiti įstatymai.</text:p>
      <text:p text:style-name="P299">Straipsnio pakeitimai:</text:p>
      <text:p text:style-name="P300"><text:span text:style-name="T301">Nr.<text:s/></text:span><text:a xlink:href="http://www3.lrs.lt/cgi-bin/preps2?Condition1=111835&amp;Condition2=" office:target-frame-name="_top" xlink:show="replace"><text:a xlink:href="http://www3.lrs.lt/cgi-bin/preps2?Condition1=111835&amp;Condition2=" office:target-frame-name="_top" xlink:show="replace"><text:span text:style-name="T302">VIII-1980</text:span></text:a></text:a><text:span text:style-name="T303">, 2000 10 10, Žin., 2000, Nr. 92-2843 (2000 10 31)</text:span></text:p>
      <text:p text:style-name="P304"><text:span text:style-name="T305">Nr.<text:s/></text:span><text:a xlink:href="http://www3.lrs.lt/cgi-bin/preps2?a=164648&amp;b=" office:target-frame-name="_top" xlink:show="replace"><text:span text:style-name="T306">IX-842</text:span></text:a><text:span text:style-name="T307">, 2002-04-16, Žin., 2002, Nr. 41-1527 (2002-04-19)</text:span></text:p>
      <text:p text:style-name="P308"/>
      <text:p text:style-name="P309">23 straipsnis. Vyriausybės santykiai su savivaldybėmis</text:p>
      <text:p text:style-name="P310">Vyriausybė:</text:p>
      <text:p text:style-name="P311">1) kontroliuoja skiriamus Vyriausybės atstovus, kaip jie vykdo įstatymo nustatytus įgaliojimus prižiūrėdami, ar savivaldybės laikosi Lietuvos Respublikos Konstitucijos ir įstatymų, ar vykdo Vyriausybės nutarimus ir sprendimus;</text:p>
      <text:p text:style-name="P312">2) teikia rekomendacijas savivaldybėms socialinės apsaugos, sveikatos, švietimo ir kultūros plėtojimo bei kitais klausimais.</text:p>
      <text:p text:style-name="P313"/>
      <text:p text:style-name="P314"><text:span text:style-name="T315">Sept</text:span><text:span text:style-name="T316">intasis skirsnis</text:span></text:p>
      <text:p text:style-name="P317">MINISTRO PIRMININKO IR MINISTRŲ KOMPETENCIJA</text:p>
      <text:p text:style-name="P318"/>
      <text:p text:style-name="P319">24 straipsnis. Ministras Pirmininkas</text:p>
      <text:p text:style-name="P320">1. Ministras Pirmininkas atstovauja Vyriausybei ir vadovauja jos veiklai.</text:p>
      <text:p text:style-name="P321">2. Ministras Pirmininkas:</text:p>
      <text:p text:style-name="P322">1) sudaro Vyriausybę ir teikia jos sudėtį tvirtinti Respublikos Prezidentui;</text:p>
      <text:p text:style-name="P323">2) teikia siūlymus Respublikos Prezidentui dėl ministrų skyrimo ir atleidimo;</text:p>
      <text:p text:style-name="P324"><text:span text:style-name="T325">3) Valstybės tarnybos įstatymo nustatyta tvarka</text:span><text:span text:style-name="T326"><text:s/></text:span><text:span text:style-name="T327">skiria į pareigas ir atleidžia iš jų Ministro Pirmininko politinio (asmeninio) pasitikėjimo valstybės tarnaut</text:span><text:span text:style-name="T328">ojus, Vyriausybės kanclerį, Vyriausybės įstaigų (departamentų, kontrolės ar apskaitos funkcijas vykdančių tarnybų, agentūrų, inspekcijų) vadovus;</text:span></text:p>
      <text:p text:style-name="P329"><text:span text:style-name="T330">4)</text:span><text:span text:style-name="T331"><text:s/></text:span><text:span text:style-name="T332">skiria Vyriausybės įstaigų vadovams ir kitiems Ministro Pirmininko skiriamiems valstybės tarnautojams tarny</text:span><text:span text:style-name="T333">bines</text:span><text:span text:style-name="T334"><text:s/></text:span><text:span text:style-name="T335">nuobaudas;</text:span></text:p>
      <text:p text:style-name="P336">5) skatina apskričių viršininkus, Vyriausybės atstovus, taip pat Vyriausybės įstaigų vadovus ir kitus Ministro Pirmininko skiriamus valstybės tarnautojus bei pareigūnus;</text:p>
      <text:p text:style-name="P337">6) Lietuvos Respublikos Konstitucijos numatytais atvejais teikia Respublikos Prezidentui siūlymus pavesti vienam iš ministrų pavaduoti Ministrą Pirmininką;</text:p>
      <text:p text:style-name="P338">7) teikia Seimui svarstyti Vyriausybės programą;</text:p>
      <text:p text:style-name="P339">8) teikia Vyriausybei siūlymus dėl apskričių viršininkų, jų pavaduotojų skyrimo ir atleidimo iš pareigų;</text:p>
      <text:p text:style-name="P340">9) kviečia Vyriausybės posėdžius ir jiems vadovauja (pirmininkauja), tvirtina Vyriausybės posėdžio darbotvarkę;</text:p>
      <text:p text:style-name="P341">10) suteikia įgaliojimus derėtis ir pasirašyti Lietuvos Respublikos tarptautines sutartis;<text:s/></text:p>
      <text:p text:style-name="P342">11) sudaro vyriausybines delegacijas oficialiems vizitams į kitas šalis, taip pat dalyvauti tarptautiniuose kongresuose, konferencijose, sesijose;</text:p>
      <text:p text:style-name="P343">12) suteikia įgaliojimus atstovauti Vyriausybei Konstituciniame Teisme ir kituose teismuose;</text:p>
      <text:p text:style-name="P344">13) sprendžia Vyriausybės veiklos organizavimo klausimus;</text:p>
      <text:p text:style-name="P345">14) vykdo kitas pareigas,<text:s/>kurias Ministrui Pirmininkui paveda Lietuvos Respublikos Konstitucija, šis ir kiti įstatymai.</text:p>
      <text:p text:style-name="P346">3. Jeigu Ministras Pirmininkas nepritaria ministro veiklos Vyriausybėje nuostatoms, jis turi teisę pateikti Respublikos Prezidentui siūlymą šį ministrą atleisti.</text:p>
      <text:p text:style-name="P347">Straipsnio pakeitimai:</text:p>
      <text:p text:style-name="P348"><text:span text:style-name="T349">Lietuvos Respublikos Konstitucinis Teismas,<text:s/></text:span><text:a xlink:href="http://www3.lrs.lt/cgi-bin/preps2?Condition1=90764&amp;Condition2=" office:target-frame-name="_top" xlink:show="replace"><text:span text:style-name="T350">Nutarimas</text:span></text:a></text:p>
      <text:p text:style-name="P351">1999 11 23, Žin., 1999, Nr. 101-2916 (1999 11 26)</text:p>
      <text:p text:style-name="P352"><text:span text:style-name="T353">Nr.<text:s/></text:span><text:a xlink:href="http://www3.lrs.lt/cgi-bin/preps2?Condition1=111835&amp;Condition2=" office:target-frame-name="_top" xlink:show="replace"><text:a xlink:href="http://www3.lrs.lt/cgi-bin/preps2?Condition1=111835&amp;Condition2=" office:target-frame-name="_top" xlink:show="replace"><text:span text:style-name="T354">VIII-1980</text:span></text:a></text:a><text:span text:style-name="T355">, 2000 10 10, Žin., 2000, Nr. 92-2843 (2000 10 31)</text:span></text:p>
      <text:p text:style-name="P356"><text:span text:style-name="T357">Nr.<text:s/></text:span><text:a xlink:href="http://www3.lrs.lt/cgi-bin/preps2?a=164648&amp;b=" office:target-frame-name="_top" xlink:show="replace"><text:span text:style-name="T358">IX-842</text:span></text:a><text:span text:style-name="T359">, 200</text:span><text:span text:style-name="T360">2-04-16, Žin., 2002, Nr. 41-1527 (2002-04-19)</text:span></text:p>
      <text:p text:style-name="P361"/>
      <text:p text:style-name="P362">25 straipsnis. Ministro, einančio Ministro Pirmininko pareigas ar pavaduojančio<text:s/></text:p>
      <text:p text:style-name="P363">Ministrą Pirmininką, įgaliojimai</text:p>
      <text:p text:style-name="P364">1. Ministras, einantis Ministro Pirmininko pareigas, turi tuos pačius įgaliojimus kaip ir Ministras Pirmininkas.</text:p>
      <text:p text:style-name="P365"><text:span text:style-name="T366">2. Ministras, pavaduojantis Ministrą Pirmininką, turi tuos pačius įgaliojimus kaip ir Ministras Pirmininkas, išskyrus šio įstatymo 9 straipsnio 2 ir 6 dalyse</text:span><text:span text:style-name="T367"><text:s/></text:span><text:span text:style-name="T368">ir 24 straipsnio 2 dalies 1–5 bei 10 punktuose numatytus įgaliojimus.</text:span></text:p>
      <text:p text:style-name="P369">3. Ministras, einantis Ministro Pirmininko pareigas ar pavaduojantis Ministrą Pirmininką, dokumentuose nurodo savo pareigas ir daro įrašą “einantis Ministro Pirmininko pareigas” ar “pavaduojantis Ministrą Pirmininką”.</text:p>
      <text:p text:style-name="P370">Straipsnio pakeitimai:</text:p>
      <text:p text:style-name="P371"><text:span text:style-name="T372">Nr.<text:s/></text:span><text:a xlink:href="http://www3.lrs.lt/cgi-bin/preps2?Condition1=111835&amp;Condition2=" office:target-frame-name="_top" xlink:show="replace"><text:a xlink:href="http://www3.lrs.lt/cgi-bin/preps2?Condition1=111835&amp;Condition2=" office:target-frame-name="_top" xlink:show="replace"><text:span text:style-name="T373">VIII-1980</text:span></text:a></text:a><text:span text:style-name="T374">, 2000 10 10, Žin., 2000, Nr. 92-2843 (2000 10 31)</text:span></text:p>
      <text:p text:style-name="P375"/>
      <text:p text:style-name="P376">26 straipsnis. Ministrai</text:p>
      <text:p text:style-name="P377">1. Ministrai yra atsakingi už<text:s/>jiems pavestas valdymo sritis.</text:p>
      <text:p text:style-name="P378"><text:span text:style-name="T379">2. Ministrą gali laikinai pavaduoti tik Ministro Pirmininko paskirtas kitas Vyriausybės narys. Pavaduojantis ministras nevykdo funkcijų, numatytų šio straipsnio 3 dalies 8, 11 ir 12</text:span><text:span text:style-name="T380"><text:s/></text:span><text:span text:style-name="T381">punktuose.</text:span></text:p>
      <text:p text:style-name="P382">3. Ministras:</text:p>
      <text:p text:style-name="P383">1) vadovauja ministerijai, sprendžia ministerijos kompetencijai priklausančius klausimus ir yra tiesiogiai atsakingas už Vyriausybės programos įgyvendinimą ministerijos kompetencijai priklausančiais klausimais;<text:s/></text:p>
      <text:p text:style-name="P384">2) užtikrina įstatymų, Lietuvos Respublikos tarptautinių sutarčių, Respublikos Prezidento dekretų, Vyriausybės nutarimų, Ministro Pirmininko potvarkių ir kitų teisės aktų vykdymą;</text:p>
      <text:p text:style-name="P385">3) teikia Vyriausybei jos darbo reglamento nustatyta tvarka įstatymų ir kitų teisės aktų projektus;</text:p>
      <text:p text:style-name="P386">4) užtikrina Vyriausybės ir Ministro<text:s/>Pirmininko pavedimų vykdymą;</text:p>
      <text:p text:style-name="P387">5) leidžia įsakymus ir įsakymais patvirtintus kitus teisės aktus, tikrina, kaip jie vykdomi. Ministro leidžiami įsakymai ir kiti teisės aktai registruojami Vyriausybės darbo reglamento nustatyta tvarka. Įsakymus ir kitus teisės<text:s/>aktus pasirašo ministras. Prireikus keli ministrai gali leisti bendrus įsakymus arba įsakymu patvirtintus kitus teisės aktus;</text:p>
      <text:p text:style-name="P388">6) teikia Vyriausybei ministerijos metines veiklos ataskaitas, kaip vykdoma Vyriausybės programa, jos įgyvendinimo priemonės bei<text:s/>ministerijos strateginiai veiklos planai, ir Ministro Pirmininko reikalavimu atsiskaito už savo veiklą;</text:p>
      <text:p text:style-name="P389"><text:span text:style-name="T390">7)</text:span><text:span text:style-name="T391"><text:s/></text:span><text:span text:style-name="T392">teikia Vyriausybei tvirtinti įstaigų prie ministerijos nuostatų projektus. Vyriausybei pavedus, tvirtina įstaigų prie ministerijos nuostatus;</text:span></text:p>
      <text:p text:style-name="P393"><text:span text:style-name="T394">8) tvir</text:span><text:span text:style-name="T395">tina ministerijos administracijos struktūrą ir pareigybių</text:span><text:span text:style-name="T396"><text:s/></text:span><text:span text:style-name="T397">sąrašą, neviršydamas darbo užmokesčiui nustatytų lėšų;</text:span></text:p>
      <text:p text:style-name="P398"><text:span text:style-name="T399">9)</text:span><text:span text:style-name="T400"><text:s/></text:span><text:span text:style-name="T401">tvirtina ministerijos administracijos padalinių nuostatus;</text:span></text:p>
      <text:p text:style-name="P402">10) koordinuoja ir kontroliuoja ministerijos padalinių veiklą, taip pat įstaigų prie ministerijos veiklą per šių įstaigų vadovus;</text:p>
      <text:p text:style-name="P403"><text:span text:style-name="T404">11) Valstybės tarnybos įstatymo nustatyta tvarka</text:span><text:span text:style-name="T405"><text:s/></text:span><text:span text:style-name="T406">skiria į pareigas ir atleidžia iš jų ministerijos valstybės tarnautojus, įstaigų prie ministerijos vadovus;</text:span></text:p>
      <text:p text:style-name="P407">12) nustato ministerijos valstybės sekretoriaus, ministerijos sekretorių administravimo sritis;</text:p>
      <text:p text:style-name="P408">13) vykdo kitas įstatymų ir Vyriausybės nutarimų jam suteiktas funkcijas.</text:p>
      <text:p text:style-name="P409">4. Ministras, turintis atskirąją nuomonę apie Vyriausybės sprendimus ar atskirų jos narių darbą, turėtų ją pareikšti Vyriausybės posėdyje.</text:p>
      <text:p text:style-name="P410">Straipsnio pakeitimai:</text:p>
      <text:p text:style-name="P411"><text:span text:style-name="T412">Lietuvos Respublikos Konstitucinis Teismas,<text:s/></text:span><text:a xlink:href="http://www3.lrs.lt/cgi-bin/preps2?Condition1=90764&amp;Condition2=" office:target-frame-name="_top" xlink:show="replace"><text:span text:style-name="T413">Nutarimas</text:span></text:a></text:p>
      <text:p text:style-name="P414">1999 11 23, Žin., 1999, Nr. 101-2916 (1999 11 26)</text:p>
      <text:p text:style-name="P415"><text:span text:style-name="T416">Nr.<text:s/></text:span><text:a xlink:href="http://www3.lrs.lt/cgi-bin/preps2?Condition1=111835&amp;Condition2=" office:target-frame-name="_top" xlink:show="replace"><text:a xlink:href="http://www3.lrs.lt/cgi-bin/preps2?Condition1=111835&amp;Condition2=" office:target-frame-name="_top" xlink:show="replace"><text:span text:style-name="T417">VIII-1980</text:span></text:a></text:a><text:span text:style-name="T418">, 2000 10 10, Žin., 2000, Nr. 92-2843 (2000 10 31)</text:span></text:p>
      <text:p text:style-name="P419"><text:span text:style-name="T420">Nr.<text:s/></text:span><text:a xlink:href="http://www3.lrs.lt/cgi-bin/preps2?a=164648&amp;b=" office:target-frame-name="_top" xlink:show="replace"><text:span text:style-name="T421">IX-842</text:span></text:a><text:span text:style-name="T422">, 2</text:span><text:span text:style-name="T423">002-04-16, Žin., 2002, Nr. 41-1527 (2002-04-19)</text:span></text:p>
      <text:p text:style-name="P424"><text:span text:style-name="T425">Nr.<text:s/></text:span><text:a xlink:href="http://www3.lrs.lt/cgi-bin/preps2?a=200955&amp;b=" office:target-frame-name="_top" xlink:show="replace"><text:span text:style-name="T426">IX-1293</text:span></text:a><text:span text:style-name="T427">, 2003-01-14, Žin., 2003, Nr. 10-342 (2003-01-29)</text:span></text:p>
      <text:p text:style-name="P428"/>
      <text:p text:style-name="P429">27 straipsnis. Vyriausybės komisijos</text:p>
      <text:p text:style-name="P430">1. Vyriausybė prireikus gali sudaryti nuolatines ir laikinąsias komisijas.</text:p>
      <text:p text:style-name="P431">2. Komisijos darbui vadovauja Vyriausybės skiriamas Vyriausybės narys ar kitas asmuo.</text:p>
      <text:p text:style-name="P432">3. Komisijų uždavinius, funkcijas, įgaliojimus, veiklos tvarką ir finansavimą nustato Vyriausybė. Lėšos nuolatinėms komisijoms finansuoti turi būti numatytos valstybės biudžete; nenumatytiems atvejams jų gali būti skiriama iš Vyriausybės rezervo fondo.<text:s/></text:p>
      <text:p text:style-name="P433"/>
      <text:p text:style-name="P434">28 straipsnis. Ministro Pirmininko sudaromos darbo grupės</text:p>
      <text:p text:style-name="P435">1. Ministras Pirmininkas įvairiems klausimams nagrinėti ir pasiūlymams rengti gali sudaryti darbo grupes.</text:p>
      <text:p text:style-name="P436">2. Darbo grupei vadovauja Ministro Pirmininko paskirtas asmuo.</text:p>
      <text:p text:style-name="P437">3. Konkrečius darbo grupės tikslus ir uždavinius nustato Ministras Pirmininkas.</text:p>
      <text:p text:style-name="P438">4. Lėšų darbo grupės veiklai skyrimo klausimą prireikus sprendžia Vyriausybė.</text:p>
      <text:p text:style-name="P439"/>
      <text:p text:style-name="P440">Aštuntasis skirsnis</text:p>
      <text:p text:style-name="P441">MINISTERIJOS, VYRIAUSYBĖS ĮSTAIGOS IR APSKRIČIŲ<text:s/></text:p>
      <text:p text:style-name="P442">VIRŠININKŲ ADMINISTRACIJOS</text:p>
      <text:p text:style-name="P443"/>
      <text:p text:style-name="P444">29 straipsnis. Ministerijos</text:p>
      <text:p text:style-name="P445">1. Lietuvos Respublikoje yra šios ministerijos:</text:p>
      <text:p text:style-name="P446">1) Aplinkos ministerija;</text:p>
      <text:p text:style-name="P447">2) Finansų ministerija;</text:p>
      <text:p text:style-name="P448">3) Krašto apsaugos ministerija;</text:p>
      <text:p text:style-name="P449">4) Kultūros ministerija;</text:p>
      <text:p text:style-name="P450">5) Socialinės apsaugos ir darbo ministerija;</text:p>
      <text:p text:style-name="P451">6) Susisiekimo ministerija;</text:p>
      <text:p text:style-name="P452">7) Sveikatos apsaugos ministerija;</text:p>
      <text:p text:style-name="P453">8) Švietimo ir mokslo ministerija;</text:p>
      <text:p text:style-name="P454">9) Teisingumo ministerija;</text:p>
      <text:p text:style-name="P455">10) Ūkio ministerija;</text:p>
      <text:p text:style-name="P456">11) Užsienio reikalų ministerija;</text:p>
      <text:p text:style-name="P457">12) Vidaus reikalų<text:s/>ministerija;</text:p>
      <text:p text:style-name="P458">13) Žemės ūkio ministerija.</text:p>
      <text:p text:style-name="P459">2. Ministerijas Vyriausybės siūlymu steigia ir panaikina Seimas, priimdamas įstatymą.</text:p>
      <text:p text:style-name="P460">3. Ministerija vykdo įstatymų ir kitų teisės aktų jai pavestos srities valstybės valdymo funkcijas ir įgyvendina šioje srityje valstybės politiką.</text:p>
      <text:p text:style-name="P461">4. Ministerijai vadovauja ministras.</text:p>
      <text:p text:style-name="P462">5. Ministerija yra juridinis asmuo, turintis sąskaitą banke ir antspaudą su valstybės herbu bei savo pavadinimu.</text:p>
      <text:p text:style-name="P463">6. Ministerija savo veiklą grindžia Lietuvos Respublikos Konstitucija, įstatymais, Lietuvos Respublikos tarptautinėmis sutartimis, Vyriausybės nutarimais, kitais teisės aktais.</text:p>
      <text:p text:style-name="P464">7. Ministerija yra biudžetinė įstaiga, finansuojama iš valstybės biudžeto.</text:p>
      <text:p text:style-name="P465">8. Ministerijos nuostatus tvirtina Vyriausybė.</text:p>
      <text:p text:style-name="P466">9. Ministerija turi savo administraciją. Jai<text:s/>vadovauja ministerijos valstybės sekretorius.</text:p>
      <text:p text:style-name="P467">10. Ministerijos veikla organizuojama vadovaujantis Vyriausybės aprobuotais viešai paskelbtais strateginiais veiklos planais, rengiamais vadovaujantis Vyriausybės programa, kuriai Seimas pritaria, ir derinamais<text:s/>su Valstybės ilgalaikės raidos strategija.</text:p>
      <text:p text:style-name="P468">11. Ministerijos veikla organizuojama vadovaujantis Vyriausybės aprobuotais viešai paskelbtais strateginiais veiklos planais, kuriuose apibūdinami pagrindiniai ministerijos uždaviniai ir būdai juos įgyvendinti. Ministerijos strateginiai veiklos planai rengiami vieneriems, trejiems, penkeriems ir dešimčiai metų atsižvelgiant į Vyriausybės ilgalaikį strateginį veiklos planą. Seimui pritarus naujos Vyriausybės programai, ministerijos savo parengtus arba atnaujintus strateginius veiklos planus per tris mėnesius pateikia Vyriausybei aprobuoti. Jeigu įsteigta nauja ministerija, ji ilgalaikius ministerijos strateginius veiklos planus pateikia Vyriausybei aprobuoti per tris mėnesius nuo įsteigimo dienos.</text:p>
      <text:p text:style-name="P469">Straipsnio pakeitimai:</text:p>
      <text:p text:style-name="P470"><text:span text:style-name="T471">Nr.<text:s/></text:span><text:a xlink:href="http://www3.lrs.lt/cgi-bin/preps2?Condition1=111835&amp;Condition2=" office:target-frame-name="_top" xlink:show="replace"><text:a xlink:href="http://www3.lrs.lt/cgi-bin/preps2?Condition1=111835&amp;Condition2=" office:target-frame-name="_top" xlink:show="replace"><text:span text:style-name="T472">VIII-1980</text:span></text:a></text:a><text:span text:style-name="T473">, 2000 10 10, Žin., 2000, Nr. 92-2843 (2000 10 31)</text:span></text:p>
      <text:p text:style-name="P474"><text:span text:style-name="T475">Nr.<text:s/></text:span><text:a xlink:href="http://www3.lrs.lt/cgi-bin/preps2?Condition1=111566&amp;Condition2=" office:target-frame-name="_top" xlink:show="replace"><text:a xlink:href="http://www3.lrs.lt/cgi-bin/preps2?Condition1=111566&amp;Condition2=" office:target-frame-name="_top" xlink:show="replace"><text:span text:style-name="T476">VIII-2050</text:span></text:a></text:a><text:span text:style-name="T477">, 2000 10 17, Žin., 2000, Nr. 89-2755 (2000 10 25)</text:span></text:p>
      <text:p text:style-name="P478"><text:span text:style-name="T479">Nr.<text:s/></text:span><text:a xlink:href="http://www3.lrs.lt/cgi-bin/preps2?a=164648&amp;b=" office:target-frame-name="_top" xlink:show="replace"><text:span text:style-name="T480">IX-842</text:span></text:a><text:span text:style-name="T481">, 2002-04-16, Žin., 2002, Nr. 41-1527 (2002-04-19)</text:span></text:p>
      <text:p text:style-name="P482"/>
      <text:p text:style-name="P483"><text:span text:style-name="T484">30 straipsnis</text:span><text:span text:style-name="T485">.<text:s/></text:span><text:span text:style-name="T486">Įstaigos prie ministerijos</text:span></text:p>
      <text:p text:style-name="BodyTextIndent">1. Prie ministerijos gali būti Vyriausybės steigiami departamentai, taip pat kontrolės ar apskaitos funkcijas vykdančios tarnybos ir inspekcijos.</text:p>
      <text:p text:style-name="P487">2. Ministerijos administraciją sudaro departamentai, skyriai ir kiti padaliniai.</text:p>
      <text:p text:style-name="P488">Straipsnio pakeitimai:</text:p>
      <text:p text:style-name="P489"><text:span text:style-name="T490">Nr.<text:s/></text:span><text:a xlink:href="http://www3.lrs.lt/cgi-bin/preps2?Condition1=111835&amp;Condition2=" office:target-frame-name="_top" xlink:show="replace"><text:a xlink:href="http://www3.lrs.lt/cgi-bin/preps2?Condition1=111835&amp;Condition2=" office:target-frame-name="_top" xlink:show="replace"><text:span text:style-name="T491">VIII-1980</text:span></text:a></text:a><text:span text:style-name="T492">, 2000 10 10, Žin., 2000, Nr. 92-2843 (2000 10 31)</text:span></text:p>
      <text:p text:style-name="P493"><text:span text:style-name="T494">Nr.<text:s/></text:span><text:a xlink:href="http://www3.lrs.lt/cgi-bin/preps2?a=164648&amp;b=" office:target-frame-name="_top" xlink:show="replace"><text:span text:style-name="T495">IX-842</text:span></text:a><text:span text:style-name="T496">, 2002-04-16, Žin., 2002, Nr. 41-1527 (2002-04-19)</text:span></text:p>
      <text:p text:style-name="P497"/>
      <text:p text:style-name="P498">31 straipsnis. Ministro politinio (asmeninio) pasitikėjimo valstybės tarnautojai</text:p>
      <text:list text:style-name="LFO1" text:continue-numbering="true">
        <text:list-item>
          <text:p text:style-name="P499">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list-item>
      </text:list>
      <text:p text:style-name="P500">2. Viceministras:</text:p>
      <text:p text:style-name="P501">1) kontroliuoja, ar ministerijos rengiami teisės aktai ir programų projektai atitinka ministro politines nuostatas jam pavestoje valdymo srityje;</text:p>
      <text:p text:style-name="P502">2) koordinuoja ministro politinio (asmeninio) pasitikėjimo valstybės tarnautojų veiklą;</text:p>
      <text:p text:style-name="P503">3) ministro pavedimu atstovauja ministrui pristatydamas bei aptardamas ministro politines nuostatas ir sprendimus visuomenei, Seimo komitetuose, Vyriausybės posėdžiuose;</text:p>
      <text:p text:style-name="P504">4) dalyvauja derinant ministerijos rengiamų teisės aktų ir programų projektus su suinteresuotomis institucijomis;</text:p>
      <text:p text:style-name="P505">5) atlieka kitas ministro jam pavestas funkcijas.</text:p>
      <text:p text:style-name="P506">Straipsnio pakeitimai:</text:p>
      <text:p text:style-name="P507"><text:span text:style-name="T508">Nr.<text:s/></text:span><text:a xlink:href="http://www3.lrs.lt/cgi-bin/preps2?Condition1=111835&amp;Condition2=" office:target-frame-name="_top" xlink:show="replace"><text:a xlink:href="http://www3.lrs.lt/cgi-bin/preps2?Condition1=111835&amp;Condition2=" office:target-frame-name="_top" xlink:show="replace"><text:span text:style-name="T509">VIII-1980</text:span></text:a></text:a><text:span text:style-name="T510">, 2000 10 10, Žin., 2000, Nr. 92-2843 (2000 10 31)</text:span></text:p>
      <text:p text:style-name="P511"><text:span text:style-name="T512">Nr.<text:s/></text:span><text:a xlink:href="http://www3.lrs.lt/cgi-bin/preps2?a=164648&amp;b=" office:target-frame-name="_top" xlink:show="replace"><text:span text:style-name="T513">IX-842</text:span></text:a><text:span text:style-name="T514">, 2002-04-16, Žin., 2002,</text:span><text:span text:style-name="T515"><text:s/>Nr. 41-1527 (2002-04-19)</text:span></text:p>
      <text:p text:style-name="P516"/>
      <text:p text:style-name="P517"><text:span text:style-name="T518">31</text:span><text:span text:style-name="T519">(1)</text:span><text:span text:style-name="T520"><text:s/>straipsnis. Ministerijos valstybės sekretorius ir ministerijos sekretoriai</text:span></text:p>
      <text:p text:style-name="P521">1. Ministerijos valstybės sekretorius yra karjeros valstybės tarnautojas, pavaldus ministrui.</text:p>
      <text:p text:style-name="P522">2. Ministerijos valstybės sekretorius:</text:p>
      <text:p text:style-name="P523">1) koordinuoja<text:s/>ir kontroliuoja ministerijos administracijos padalinių veiklą, užtikrina, kad įgyvendinant strateginius veiklos planus optimaliai būtų valdomi ir panaudojami finansiniai, materialiniai, intelektiniai ir informacijos ištekliai;</text:p>
      <text:p text:style-name="P524">2) kontroliuoja ministerijos<text:s/>administracinę ūkinę veiklą;</text:p>
      <text:p text:style-name="P525">3) organizuoja ir koordinuoja ministerijos strateginių veiklos planų rengimą ir jų įgyvendinimą;</text:p>
      <text:p text:style-name="P526">4) koordinuoja Ministro Pirmininko ir Vyriausybės pavedimų vykdymą, vadovaudamasis ministerijos strateginiais veiklos planais ir Vyriausybės programos įgyvendinimo priemonėmis, užtikrina ministerijos rengiamų sprendimų suderinamumą;</text:p>
      <text:p text:style-name="P527">5) koordinuoja ir kontroliuoja teisės aktų bei programų projektų rengimą ir derinimą;</text:p>
      <text:p text:style-name="P528">6) organizuoja ministerijos administracijos nuostatų, ministerijos<text:s/>padalinių nuostatų ir valstybės tarnautojų pareigybių sąrašo, pareigybių aprašymų bei ministro įsakymų projektų rengimą;</text:p>
      <text:p text:style-name="P529">7) ministro pavedimu Valstybės tarnybos įstatymo nustatyta tvarka skiria į pareigas ir atleidžia iš jų ministerijos administracijos valstybės tarnautojus;</text:p>
      <text:p text:style-name="P530">8) vykdo kitas ministro jam pavestas funkcijas.</text:p>
      <text:p text:style-name="P531">3. Ministerijos valstybės sekretorius pagal savo kompetenciją leidžia potvarkius. Ministerijos valstybės sekretorius saugo ministerijos antspaudą ir atsako už antspaudo naudojimą.</text:p>
      <text:p text:style-name="P532">4. Ministerijos sekretoriai yra karjeros valstybės tarnautojai, tiesiogiai pavaldūs ministerijos valstybės sekretoriui ir atsakingi ministrui.</text:p>
      <text:p text:style-name="P533">5. Ministerijos sekretoriai ministro nustatytose administravimo srityse:</text:p>
      <text:p text:style-name="P534">1) organizuoja ir kontroliuoja programų, atitinkančių ministerijos strateginius tikslus bei Vyriausybės programos nuostatas, rengimą ir įgyvendinimą;</text:p>
      <text:p text:style-name="P535">2) organizuoja atitinkančių ministerijos strateginius tikslus bei Vyriausybės programos nuostatas teisės aktų projektų rengimą ir derinimą;</text:p>
      <text:p text:style-name="P536">3) organizuoja<text:s/>ir kontroliuoja Ministro Pirmininko ir Vyriausybės, ministro ir ministerijos valstybės sekretoriaus pavedimų vykdymą;</text:p>
      <text:p text:style-name="P537">4) pagal savo kompetenciją užtikrina priimtų teisės aktų įgyvendinimą;</text:p>
      <text:p text:style-name="P538">5) vykdo kitas ministro jiems pavestas funkcijas.</text:p>
      <text:p text:style-name="P539">Įstatymas papildytas straipsniu:</text:p>
      <text:p text:style-name="P540"><text:span text:style-name="T541">Nr.<text:s/></text:span><text:a xlink:href="http://www3.lrs.lt/cgi-bin/preps2?a=164648&amp;b=" office:target-frame-name="_top" xlink:show="replace"><text:span text:style-name="T542">IX-842</text:span></text:a><text:span text:style-name="T543">, 2002-04-16, Žin., 2002, Nr. 41-1527 (2002-04-19)</text:span></text:p>
      <text:p text:style-name="P544"/>
      <text:p text:style-name="P545">32 straipsnis. Ministerijų kolegijos</text:p>
      <text:p text:style-name="P546">1. Ministerijoje yra sudaroma kolegija kaip ministro patariamoji institucija.<text:s/>Kolegijos nariai yra ministras (kolegijos pirmininkas), viceministras, ministerijos valstybės sekretorius ir ministerijos sekretoriai. Į kolegijos sudėtį gali būti įtraukiami kiti ministerijos bei kitų institucijų atstovai.</text:p>
      <text:p text:style-name="P547">2. Kolegijos narių skaičių nustato ir kolegijos personalinę sudėtį bei darbo reglamentą tvirtina ministras. Jis taip pat teikia klausimus kolegijai svarstyti.</text:p>
      <text:p text:style-name="P548">Straipsnio pakeitimai:</text:p>
      <text:p text:style-name="P549"><text:span text:style-name="T550">Nr.<text:s/></text:span><text:a xlink:href="http://www3.lrs.lt/cgi-bin/preps2?a=164648&amp;b=" office:target-frame-name="_top" xlink:show="replace"><text:span text:style-name="T551">IX-842</text:span></text:a><text:span text:style-name="T552">, 2002-04-16, Žin., 2002, Nr. 41</text:span><text:span text:style-name="T553">-1527 (2002-04-19)</text:span></text:p>
      <text:p text:style-name="P554"/>
      <text:p text:style-name="P555">33 straipsnis. Vyriausybės įstaigos</text:p>
      <text:p text:style-name="P556">1. Ministerijų funkcijoms nepriskirtiems klausimams spręsti Vyriausybė, nedidindama valstybės valdymui atitinkamų metų biudžete skirtų lėšų, gali steigti Vyriausybės įstaigas (departamentus, kontrolės<text:s/>ar apskaitos funkcijas vykdančias tarnybas, agentūras, inspekcijas ir kitas įstaigas).</text:p>
      <text:p text:style-name="P557"><text:span text:style-name="T558">2. Vyriausybės įstaigos uždaviniai, funkcijos ir teisės nustatomos jos nuostatuose.</text:span></text:p>
      <text:p text:style-name="P559">3. Vyriausybės įstaigai vadovauja generalinis direktorius (direktorius, viršininkas). Vyriausybės įstaigos vadovas yra pavaldus Ministrui Pirmininkui.</text:p>
      <text:p text:style-name="P560">4. Vyriausybės įstaigos vadovas sprendžia įstaigos kompetencijai priskirtus klausimus, taip pat vykdo kitas įstatymų ir Vyriausybės nutarimų nustatytas funkcijas. Vyriausybės įstaigos vadovas yra asmeniškai atsakingas, kad įstaiga spręstų jai pavestus uždavinius.</text:p>
      <text:p text:style-name="P561">5. Vyriausybės įstaigos vadovas gali turėti pavaduotoją (pavaduotojų), kurį (kuriuos) jis skiria ir atleidžia iš pareigų.</text:p>
      <text:p text:style-name="P562">6. Vyriausybės įstaigos vadovas leidžia įsakymus ir įsakymu<text:s/>patvirtintus kitus teisės aktus, tikrina, kaip jie vykdomi.</text:p>
      <text:p text:style-name="P563"><text:span text:style-name="T564">7. Vyriausybės įstaigos veikla organizuojama vadovaujantis Vyriausybės aprobuotais viešai paskelbtais</text:span><text:span text:style-name="T565"><text:s/></text:span><text:span text:style-name="T566">strateginiais veiklos planais, rengiamais vadovaujantis Vyriausybės programa, kuriai Seimas p</text:span><text:span text:style-name="T567">ritaria, ir derinamais su Valstybės ilgalaikės raidos strategija.</text:span></text:p>
      <text:p text:style-name="P568">Straipsnio pakeitimai:</text:p>
      <text:p text:style-name="P569"><text:span text:style-name="T570">Nr.<text:s/></text:span><text:a xlink:href="http://www3.lrs.lt/cgi-bin/preps2?Condition1=111835&amp;Condition2=" office:target-frame-name="_top" xlink:show="replace"><text:a xlink:href="http://www3.lrs.lt/cgi-bin/preps2?Condition1=111835&amp;Condition2=" office:target-frame-name="_top" xlink:show="replace"><text:span text:style-name="T571">VII</text:span><text:span text:style-name="T572">I-1980</text:span></text:a></text:a><text:span text:style-name="T573">, 2000 10 10, Žin., 2000, Nr. 92-2843 (2000 10 31)</text:span></text:p>
      <text:p text:style-name="P574"><text:span text:style-name="T575">Nr.<text:s/></text:span><text:a xlink:href="http://www3.lrs.lt/cgi-bin/preps2?a=164648&amp;b=" office:target-frame-name="_top" xlink:show="replace"><text:span text:style-name="T576">IX-842</text:span></text:a><text:span text:style-name="T577">, 2002-04-16, Žin., 2002, Nr. 41-1527 (2002-04-19)</text:span></text:p>
      <text:p text:style-name="P578"/>
      <text:p text:style-name="P579">34 straipsnis. Ministerijų ir Vyriausybės įstaigų veiklos koordinavimas,<text:s/>jų priimamų<text:s/></text:p>
      <text:p text:style-name="P580">teisės aktų teisėtumo priežiūra</text:p>
      <text:p text:style-name="P581"><text:span text:style-name="T582">Vyriausybė koordinuoja ministerijų veiklą per ministrus. Vyriausybė turi teisę panaikinti ministrų, Vyriausybės įstaigų ir įstaigų prie ministerijų teisės aktus, jeigu šie prieštarauja Lietuvos Respublikos Kons</text:span><text:span text:style-name="T583">titucijai, Lietuvos Respublikos tarptautinėms sutartims, įstatymams ir kitiems Seimo priimtiems teisės aktams, Respublikos Prezidento dekretams, Vyriausybės nutarimams ar Ministro Pirmininko potvarkiams.</text:span></text:p>
      <text:p text:style-name="P584">Straipsnio pakeitimai:</text:p>
      <text:p text:style-name="P585"><text:span text:style-name="T586">Nr.<text:s/></text:span><text:a xlink:href="http://www3.lrs.lt/cgi-bin/preps2?Condition1=111835&amp;Condition2=" office:target-frame-name="_top" xlink:show="replace"><text:a xlink:href="http://www3.lrs.lt/cgi-bin/preps2?Condition1=111835&amp;Condition2=" office:target-frame-name="_top" xlink:show="replace"><text:span text:style-name="T587">VIII-1980</text:span></text:a></text:a><text:span text:style-name="T588">, 2000 10 10, Žin., 2000, Nr. 92-2843 (2000 10 31)</text:span></text:p>
      <text:p text:style-name="P589"/>
      <text:p text:style-name="P590">35 straipsnis. Apskričių valdymo organizavimas ir savivaldybių veiklos administracinė<text:s/></text:p>
      <text:p text:style-name="P591">priežiūra</text:p>
      <text:p text:style-name="P592">1. Vyriausybė valdymą apskrityje - Lietuvos Respublikos teritorijos aukštesniajame administraciniame vienete - organizuoja per apskrities viršininką, ministerijas bei Vyriausybės įstaigas.</text:p>
      <text:p text:style-name="P593">2. Vyriausybės teikimu Seimas nustato ir keičia apskrities ribas bei centrą, suteikia ir keičia apskrities pavadinimą.</text:p>
      <text:p text:style-name="P594">3. Ar savivaldybės laikosi Lietuvos Respublikos Konstitucijos ir įstatymų, ar vykdo Vyriausybės sprendimus, prižiūri Vyriausybės skiriami atstovai.<text:s/></text:p>
      <text:p text:style-name="P595"><text:span text:style-name="T596">4. Apskrities vi</text:span><text:span text:style-name="T597">ršininko administracijos tipinę</text:span><text:span text:style-name="T598"><text:s/></text:span><text:span text:style-name="T599">struktūrą ir jos tipinius</text:span><text:span text:style-name="T600"><text:s/></text:span><text:span text:style-name="T601">nuostatus tvirtina Vyriausybė.</text:span></text:p>
      <text:p text:style-name="P602">5. Apskrities viršininko ir Vyriausybės atstovo įgaliojimus nustato įstatymai.</text:p>
      <text:p text:style-name="P603">Straipsnio pakeitimai:</text:p>
      <text:p text:style-name="P604"><text:span text:style-name="T605">Nr.<text:s/></text:span><text:a xlink:href="http://www3.lrs.lt/cgi-bin/preps2?Condition1=111835&amp;Condition2=" office:target-frame-name="_top" xlink:show="replace"><text:a xlink:href="http://www3.lrs.lt/cgi-bin/preps2?Condition1=111835&amp;Condition2=" office:target-frame-name="_top" xlink:show="replace"><text:span text:style-name="T606">VIII-1980</text:span></text:a></text:a><text:span text:style-name="T607">, 2000 10 10, Žin., 2000, Nr. 92-2843 (2000 10 31)</text:span></text:p>
      <text:p text:style-name="P608"/>
      <text:p text:style-name="P609"><text:span text:style-name="T610">Devintasis skirsnis</text:span></text:p>
      <text:p text:style-name="P611">VYRIAUSYBĖS VEIKLOS ORGANIZAVIMAS</text:p>
      <text:p text:style-name="P612"/>
      <text:p text:style-name="P613">36 straipsnis. Vyriausybės darbo reglamentas</text:p>
      <text:p text:style-name="P614">Vyriausybės darbo tvarką nustato Vyriausybės patvirtintas darbo reglamentas.</text:p>
      <text:p text:style-name="P615"/>
      <text:p text:style-name="P616">37 straipsnis. Vyriausybės posėdžiai</text:p>
      <text:p text:style-name="P617">1. Vyriausybė valstybės valdymo reikalus sprendžia posėdžiuose visų Vyriausybės narių balsų dauguma priimdama nutarimus.<text:s/></text:p>
      <text:p text:style-name="P618">2. Vyriausybės posėdžiuose gali dalyvauti asmenys, kuriems tokią teisę numato Lietuvos Respublikos Konstitucija ir kiti įstatymai.</text:p>
      <text:p text:style-name="P619">3. Į Vyriausybės posėdžius gali būti kviečiami ir kiti asmenys.</text:p>
      <text:p text:style-name="P620"><text:span text:style-name="T621">4. Svarbiausi klausimai gali būti aptariami prieš Vyriausybės posėdžius mi</text:span><text:span text:style-name="T622">nistrų pasitarimuose,</text:span><text:span text:style-name="T623"><text:s/></text:span><text:span text:style-name="T624">Ministro Pirmininko sudarytuose nuolatiniuose arba laikinuosiuose Vyriausybės komitetuose.</text:span></text:p>
      <text:p text:style-name="P625">Straipsnio pakeitimai:</text:p>
      <text:p text:style-name="P626"><text:span text:style-name="T627">Nr.<text:s/></text:span><text:a xlink:href="http://www3.lrs.lt/cgi-bin/preps2?Condition1=111835&amp;Condition2=" office:target-frame-name="_top" xlink:show="replace"><text:a xlink:href="http://www3.lrs.lt/cgi-bin/preps2?Condition1=111835&amp;Condition2=" office:target-frame-name="_top" xlink:show="replace"><text:span text:style-name="T628">VIII-1980</text:span></text:a></text:a><text:span text:style-name="T629">, 2000 10 10, Žin., 2000, Nr. 92-2843 (2000 10 31)</text:span></text:p>
      <text:p text:style-name="P630"><text:span text:style-name="T631">Nr.<text:s/></text:span><text:a xlink:href="http://www3.lrs.lt/cgi-bin/preps2?a=164648&amp;b=" office:target-frame-name="_top" xlink:show="replace"><text:span text:style-name="T632">IX-842</text:span></text:a><text:span text:style-name="T633">, 2002-04-16, Žin., 2002, Nr. 41-1527 (2002-04-19)</text:span></text:p>
      <text:p text:style-name="P634"/>
      <text:p text:style-name="P635">38 straipsnis. Teisės aktų projektų pateikimo Vyriausybei tvarka</text:p>
      <text:p text:style-name="P636">1. Vyriausybei teikiamus įstatymų, nutarimų ir kitų teisės aktų projektus turi pasirašyti ministras. Vyriausybės įstaigų teikiami teisės aktų projektai turi būti vizuoti Vyriausybės priskirto ministro, o apskričių viršininkų ir savivaldybių tarybų teikiami teisės aktų projektai turi būti vizuoti atitinkamos valdymo srities ministro.</text:p>
      <text:p text:style-name="P637"><text:span text:style-name="T638">2. Vyriausybei teikiamas teisės akto projektas, susijęs ne tik su jį parengusios (teikiančios) institucijos, bet ir su kitų institucijų v</text:span><text:span text:style-name="T639">aldymo sritimi ar kompetencija, turi būti suderintas Vyriausybės darbo reglamento nustatyta tvarka.</text:span></text:p>
      <text:p text:style-name="P640">Straipsnio pakeitimai:</text:p>
      <text:p text:style-name="P641"><text:span text:style-name="T642">Nr.<text:s/></text:span><text:a xlink:href="http://www3.lrs.lt/cgi-bin/preps2?Condition1=111835&amp;Condition2=" office:target-frame-name="_top" xlink:show="replace"><text:a xlink:href="http://www3.lrs.lt/cgi-bin/preps2?Condition1=111835&amp;Condition2=" office:target-frame-name="_top" xlink:show="replace"><text:span text:style-name="T643">VIII-1980</text:span></text:a></text:a><text:span text:style-name="T644">, 2000 10 10, Žin., 2000, Nr. 92-2843 (2000 10 31)</text:span></text:p>
      <text:p text:style-name="P645"/>
      <text:p text:style-name="P646">39 straipsnis. Nesutarimų, kylančių derinant teisės aktų projektus, sprendimo tvarka<text:s/></text:p>
      <text:p text:style-name="P647"><text:span text:style-name="T648">1.<text:s/></text:span><text:span text:style-name="T649">Teisės aktų projektų, apimančių kelių ministrų valdymo sritis, derinimo m</text:span><text:span text:style-name="T650">etu iškilę nesutarimai paprastai svarstomi Vyriausybės komitete</text:span><text:span text:style-name="T651">.</text:span></text:p>
      <text:p text:style-name="P652">2. Komitetams pirmininkauja Ministro Pirmininko paskirti Vyriausybės nariai.</text:p>
      <text:p text:style-name="P653">3. Komitetų posėdžiuose dalyvauja Vyriausybės posėdyje svarstomų norminių teisės aktų projektais suinteresuotų ministerijų atstovai – ministrai ar jų įgalioti viceministrai, prireikus – kiti asmenys.</text:p>
      <text:p text:style-name="P654"><text:span text:style-name="T655">4. Vyriausybės posėdyje svarstant teisės akto projektą, prieš tai aptartą komitete, šio komiteto posėdžio pirmininkas informuoja apie ministrų (jų įgaliotų atstovų) susit</text:span><text:span text:style-name="T656">arimus ar diskusijų išvadas.</text:span></text:p>
      <text:p text:style-name="P657">Straipsnio pakeitimai:</text:p>
      <text:p text:style-name="P658"><text:span text:style-name="T659">Nr.<text:s/></text:span><text:a xlink:href="http://www3.lrs.lt/cgi-bin/preps2?Condition1=111835&amp;Condition2=" office:target-frame-name="_top" xlink:show="replace"><text:a xlink:href="http://www3.lrs.lt/cgi-bin/preps2?Condition1=111835&amp;Condition2=" office:target-frame-name="_top" xlink:show="replace"><text:span text:style-name="T660">VIII-1980</text:span></text:a></text:a><text:span text:style-name="T661">, 2000 10 10, Žin., 2000, Nr.</text:span><text:span text:style-name="T662"><text:s/>92-2843 (2000 10 31)</text:span></text:p>
      <text:p text:style-name="P663"><text:span text:style-name="T664">Nr.<text:s/></text:span><text:a xlink:href="http://www3.lrs.lt/cgi-bin/preps2?a=145878&amp;b=" office:target-frame-name="_top" xlink:show="replace"><text:span text:style-name="T665">IX-461</text:span></text:a><text:span text:style-name="T666">, 2001-07-12, Žin., 2001, Nr. 66-2407 (2001-08-01)</text:span></text:p>
      <text:p text:style-name="P667"/>
      <text:p text:style-name="P668">40 straipsnis. Vyriausybės posėdžių darbotvarkės sudarymo ir klausimų svarstymo<text:s/></text:p>
      <text:p text:style-name="P669"><text:span text:style-name="T670">tvarka</text:span><text:span text:style-name="T671"><text:s/></text:span></text:p>
      <text:p text:style-name="P672">1. Įstatymų, Vyriausybės nutarimų ir kitų teisės aktų, Vyriausybės programos įgyvendinimo programų ir norminių teisės aktų koncepcijų projektai rengiami, svarstomi ir priimami arba įstatymų ar Seimo nutarimų projektams pritariama Vyriausybės darbo reglamento nustatyta tvarka.</text:p>
      <text:p text:style-name="P673">2. Vyriausybės kancleris teikia Ministrui Pirmininkui siūlymus dėl Vyriausybės posėdžio darbotvarkės sudarymo.</text:p>
      <text:p text:style-name="P674">3. Ministras Pirmininkas turi teisę Vyriausybės posėdžio metu pasiūlyti į tvirtinamą darbotvarkę įtraukti ir naujų klausimų. Pasiūlyti Ministrui<text:s/>Pirmininkui įtraukti klausimą į darbotvarkę turi teisę ir ministras Vyriausybės darbo reglamento nustatyta tvarka. Balsuojama, ar klausimą įtraukti į darbotvarkę. Jei šiuo klausimu teigiamas sprendimas nepriimamas, klausimas turi būti teikiamas svarstyti<text:s/>Vyriausybės darbo reglamento nustatyta tvarka.</text:p>
      <text:p text:style-name="P675">4. Vyriausybės posėdyje išklausomas pranešimas ir Vyriausybės narių nuomonė. Jeigu posėdžio pirmininkas leidžia, savo nuomonę gali pareikšti ir kiti posėdyje dalyvaujantys asmenys.</text:p>
      <text:p text:style-name="P676">Straipsnio pakeitimai:</text:p>
      <text:p text:style-name="P677"><text:span text:style-name="T678">Nr.<text:s/></text:span><text:a xlink:href="http://www3.lrs.lt/cgi-bin/preps2?Condition1=111835&amp;Condition2=" office:target-frame-name="_top" xlink:show="replace"><text:a xlink:href="http://www3.lrs.lt/cgi-bin/preps2?Condition1=111835&amp;Condition2=" office:target-frame-name="_top" xlink:show="replace"><text:span text:style-name="T679">VIII-1980</text:span></text:a></text:a><text:span text:style-name="T680">, 2000 10 10, Žin., 2000, Nr. 92-2843 (2000 10 31)</text:span></text:p>
      <text:p text:style-name="P681"><text:span text:style-name="T682">Nr.<text:s/></text:span><text:a xlink:href="http://www3.lrs.lt/cgi-bin/preps2?a=145878&amp;b=" office:target-frame-name="_top" xlink:show="replace"><text:span text:style-name="T683">IX-461</text:span></text:a><text:span text:style-name="T684">, 2001-07-12, Žin., 2001, Nr. 66-2407 (2001-08-01)</text:span></text:p>
      <text:p text:style-name="P685"><text:span text:style-name="T686">Nr.<text:s/></text:span><text:a xlink:href="http://www3.lrs.lt/cgi-bin/preps2?a=164648&amp;b=" office:target-frame-name="_top" xlink:show="replace"><text:span text:style-name="T687">IX-842</text:span></text:a><text:span text:style-name="T688">, 2002-04-16, Žin., 2002, Nr. 41-1527 (2002-04-19)</text:span></text:p>
      <text:p text:style-name="P689"/>
      <text:p text:style-name="P690">41 straipsnis. Vyriausybės nutarimai</text:p>
      <text:p text:style-name="P691">1. Vyriausybės nutarimai priimami Vyriausybės posėdžiuose visų Vyriausybės narių balsų dauguma.</text:p>
      <text:p text:style-name="P692">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693">3. Vyriausybės nutarimus,<text:s/>kuriais keičiami ar pildomi anksčiau priimti nutarimai, pasirašo Ministras Pirmininkas ir tos valdymo srities ministras, kuris buvo pasirašęs ankstesnįjį nutarimą, nepaisant to, kas pateikė Vyriausybei svarstyti naująjį nutarimo projektą.</text:p>
      <text:p text:style-name="P694"><text:span text:style-name="T695">4. Vyriausybės n</text:span><text:span text:style-name="T696">utarimai pasirašomi Vyriausybės darbo reglamento</text:span><text:span text:style-name="T697"><text:s/></text:span><text:span text:style-name="T698">nustatyta tvarka, jeigu Vyriausybė nenustato kitaip.</text:span></text:p>
      <text:p text:style-name="P699">5. Vyriausybės nutarimai įsigalioja įstatymų nustatyta tvarka.</text:p>
      <text:p text:style-name="P700">Straipsnio pakeitimai:</text:p>
      <text:p text:style-name="P701"><text:span text:style-name="T702">Nr.<text:s/></text:span><text:a xlink:href="http://www3.lrs.lt/cgi-bin/preps2?Condition1=111835&amp;Condition2=" office:target-frame-name="_top" xlink:show="replace"><text:a xlink:href="http://www3.lrs.lt/cgi-bin/preps2?Condition1=111835&amp;Condition2=" office:target-frame-name="_top" xlink:show="replace"><text:span text:style-name="T703">VIII-1980</text:span></text:a></text:a><text:span text:style-name="T704">, 2000 10 10, Žin., 2000, Nr. 92-2843 (2000 10 31)</text:span></text:p>
      <text:p text:style-name="P705"><text:span text:style-name="T706">Nr.<text:s/></text:span><text:a xlink:href="http://www3.lrs.lt/cgi-bin/preps2?a=164648&amp;b=" office:target-frame-name="_top" xlink:show="replace"><text:span text:style-name="T707">IX-842</text:span></text:a><text:span text:style-name="T708">, 2002-04-16, Žin., 2002,</text:span><text:span text:style-name="T709"><text:s/>Nr. 41-1527 (2002-04-19)</text:span></text:p>
      <text:p text:style-name="P710"/>
      <text:p text:style-name="P711">42 straipsnis. Vyriausybės posėdžių protokolai</text:p>
      <text:p text:style-name="P712">Vyriausybės posėdžiai yra protokoluojami. Protokole nurodomas posėdžio eilės numeris, posėdyje dalyvaujantys asmenys, svarstomą klausimą pateikęs pranešėjas bei nuomonę šiuo klausimu<text:s/>pareiškę kalbėtojai ir pateikiamas priimtas sprendimas. Protokolą pasirašo Ministras Pirmininkas.</text:p>
      <text:p text:style-name="P713"/>
      <text:p text:style-name="P714">43 straipsnis. Ministro Pirmininko potvarkiai ir rezoliucijos</text:p>
      <text:p text:style-name="P715">1. Ministras Pirmininkas pagal savo kompetenciją organizaciniais, personaliniais ir kitais klausimais leidžia potvarkius arba priima operatyvius sprendimus - pavedimus, įforminamus rezoliucijomis.</text:p>
      <text:p text:style-name="P716">2. Ministro Pirmininko potvarkiai įsigalioja jų pasirašymo dieną, jeigu pačiuose potvarkiuose nenustatyta vėlesnė jų įsigaliojimo data.</text:p>
      <text:p text:style-name="P717"/>
      <text:h text:style-name="P718" text:outline-level="1">DEŠIMTASIS SKIRSNIS</text:h>
      <text:p text:style-name="P719">MINISTRO PIRMININKO POLITINIO (ASMENINIO) PASITIKĖJIMO VALSTYBĖS TARNAUTOJAI IR VYRIAUSYBĖS KANCELIARIJA</text:p>
      <text:p text:style-name="P720">Skirsnio pavadinimas keistas:</text:p>
      <text:p text:style-name="P721"><text:span text:style-name="T722">Nr.<text:s/></text:span><text:a xlink:href="http://www3.lrs.lt/cgi-bin/preps2?Condition1=111835&amp;Condition2=" office:target-frame-name="_top" xlink:show="replace"><text:a xlink:href="http://www3.lrs.lt/cgi-bin/preps2?Condition1=111835&amp;Condition2=" office:target-frame-name="_top" xlink:show="replace"><text:span text:style-name="T723">VIII-1980</text:span></text:a></text:a><text:span text:style-name="T724">, 2000 10 10, Žin., 2000, Nr. 92-2843 (2000 10 31)</text:span></text:p>
      <text:p text:style-name="P725"><text:span text:style-name="T726">Nr.<text:s/></text:span><text:a xlink:href="http://www3.lrs.lt/cgi-bin/preps2?a=164648&amp;b=" office:target-frame-name="_top" xlink:show="replace"><text:span text:style-name="T727">IX-842</text:span></text:a><text:span text:style-name="T728">, 2002-04-16, Žin., 2002, Nr. 41-1527 (2002-04-19)</text:span></text:p>
      <text:p text:style-name="P729"/>
      <text:p text:style-name="P730">44 straipsnis. Ministro Pirmininko politinio (asmeninio) pasitikėjimo valstybės<text:s/></text:p>
      <text:p text:style-name="P731">tarnautojai</text:p>
      <text:p text:style-name="P732">1. Ministro Pirmininko politinio (asmeninio) pasitikėjimo valstybės tarnautojai – Ministro Pirmininko vyriausiasis patarėjas, Ministro Pirmininko patarėjai, Ministro Pirmininko atstovas<text:s/>spaudai ir kiti Ministro Pirmininko politinio (asmeninio) pasitikėjimo valstybės tarnautojai – padeda Ministrui Pirmininkui suformuoti politines nuostatas ir prioritetus, priimti bei įgyvendinti sprendimus.<text:s/></text:p>
      <text:p text:style-name="P733">2. Ministro Pirmininko vyriausiasis patarėjas:</text:p>
      <text:p text:style-name="P734">1) koordinuoja Ministro Pirmininko politinio (asmeninio) pasitikėjimo valstybės tarnautojų veiklą;</text:p>
      <text:p text:style-name="P735">2) Ministro Pirmininko pavedimu atstovauja Ministrui Pirmininkui pristatydamas Ministro Pirmininko sprendimus;</text:p>
      <text:p text:style-name="P736">3) atlieka kitas Ministro Pirmininko jam pavestas funkcijas.</text:p>
      <text:p text:style-name="P737">Straipsnio pakeitimai:</text:p>
      <text:p text:style-name="P738"><text:span text:style-name="T739">Nr.<text:s/></text:span><text:a xlink:href="http://www3.lrs.lt/cgi-bin/preps2?Condition1=111835&amp;Condition2=" office:target-frame-name="_top" xlink:show="replace"><text:a xlink:href="http://www3.lrs.lt/cgi-bin/preps2?Condition1=111835&amp;Condition2=" office:target-frame-name="_top" xlink:show="replace"><text:span text:style-name="T740">VIII-1980</text:span></text:a></text:a><text:span text:style-name="T741">, 2000 10 10, Žin., 2000, Nr. 92-2843 (2000</text:span><text:span text:style-name="T742"><text:s/>10 31)</text:span></text:p>
      <text:p text:style-name="P743"><text:span text:style-name="T744">Nr.<text:s/></text:span><text:a xlink:href="http://www3.lrs.lt/cgi-bin/preps2?a=164648&amp;b=" office:target-frame-name="_top" xlink:show="replace"><text:span text:style-name="T745">IX-842</text:span></text:a><text:span text:style-name="T746">, 2002-04-16, Žin., 2002, Nr. 41-1527 (2002-04-19)</text:span></text:p>
      <text:p text:style-name="P747"/>
      <text:p text:style-name="P748"><text:span text:style-name="T749">44</text:span><text:span text:style-name="T750">(1)</text:span><text:span text:style-name="T751"><text:s/>straipsnis. Vyriausybės kanceliarija</text:span></text:p>
      <text:p text:style-name="P752">1. Vyriausybės kanceliarija yra Vyriausybės įsteigta biudžetinė įstaiga, padedanti vykdyti Vyriausybės ir Ministro Pirmininko funkcijas. Vyriausybės kanceliarijai vadovauja Vyriausybės kancleris.</text:p>
      <text:p text:style-name="P753">2. Vyriausybės kanceliarijos struktūrą ir nuostatus tvirtina Vyriausybė.</text:p>
      <text:p text:style-name="P754"><text:span text:style-name="T755">3. Vyriausybės kanceliarijos karjeros valstybės tarnautojai yra pav</text:span><text:span text:style-name="T756">aldūs Vyriausybės kancleriui.</text:span></text:p>
      <text:p text:style-name="P757">Įstatymas papildytas straipsniu:</text:p>
      <text:p text:style-name="P758"><text:span text:style-name="T759">Nr.<text:s/></text:span><text:a xlink:href="http://www3.lrs.lt/cgi-bin/preps2?a=164648&amp;b=" office:target-frame-name="_top" xlink:show="replace"><text:span text:style-name="T760">IX-842</text:span></text:a><text:span text:style-name="T761">, 2002-04-16, Žin., 2002, Nr. 41-1527 (2002-04-19)</text:span></text:p>
      <text:p text:style-name="P762"/>
      <text:p text:style-name="P763">45 straipsnis. Vyriausybės kancleris</text:p>
      <text:p text:style-name="P764">1. Vyriausybės kancleris yra Vyriausybės kanceliarijos vadovas, pavaldus Ministrui Pirmininkui.</text:p>
      <text:p text:style-name="P765">2. Vyriausybės kancleris:</text:p>
      <text:p text:style-name="P766">1) organizuoja valstybės institucijų ir įstaigų, savivaldybių tarybų pateiktų Vyriausybei bei Ministrui Pirmininkui teisės aktų projektų bei programų analizę, prireikus Vyriausybės darbo reglamento nustatyta tvarka organizuoja Vyriausybei bei Ministrui Pirmininkui teikiamų teisės aktų projektų bei programų, kurių rengėjams nepavyko suderinti su suinteresuotomis institucijomis, derinimą;</text:p>
      <text:p text:style-name="P767">2) dalyvauja koordinuojant Vyriausybės programos įgyvendinimo priemonių ir strateginių veiklos planų vykdymą;</text:p>
      <text:p text:style-name="P768">3) organizuoja Vyriausybės posėdžių rengimą, dalyvauja juose ir užtikrina, kad būtų rašomi posėdžių protokolai, išleidžiami ir įstatymų nustatyta tvarka „Valstybės žiniose“ skelbiami Vyriausybės nutarimai ir Ministro Pirmininko potvarkiai;</text:p>
      <text:p text:style-name="P769">4) skiria į pareigas ir atleidžia iš jų Vyriausybės kanceliarijos valstybės tarnautojus;</text:p>
      <text:p text:style-name="P770">5) saugo Vyriausybės antspaudą ir atsako už antspaudo naudojimą;</text:p>
      <text:p text:style-name="P771">6) Vyriausybės reglamento nustatyta tvarka gali organizuoti ministerijų valstybės sekretorių pasitarimus;</text:p>
      <text:p text:style-name="P772"><text:span text:style-name="T773">7) vykdo kitas Ministro Pirmininko jam pavestas funkcijas.</text:span></text:p>
      <text:p text:style-name="P774">Straipsnio pakeitimai:</text:p>
      <text:p text:style-name="P775"><text:span text:style-name="T776">Lietuvos Respublikos Konstitucinis Teismas,<text:s/></text:span><text:a xlink:href="http://www3.lrs.lt/cgi-bin/preps2?Condition1=90764&amp;Condition2=" office:target-frame-name="_top" xlink:show="replace"><text:span text:style-name="T777">Nutarimas</text:span></text:a></text:p>
      <text:p text:style-name="P778">1999 11 23, Žin., 1999, Nr. 101-2916 (1999 11 26)</text:p>
      <text:p text:style-name="P779"><text:span text:style-name="T780">Nr.<text:s/></text:span><text:a xlink:href="http://www3.lrs.lt/cgi-bin/preps2?Condition1=111835&amp;Condition2=" office:target-frame-name="_top" xlink:show="replace"><text:a xlink:href="http://www3.lrs.lt/cgi-bin/preps2?Condition1=111835&amp;Condition2=" office:target-frame-name="_top" xlink:show="replace"><text:span text:style-name="T781">VIII-1980</text:span></text:a></text:a><text:span text:style-name="T782">, 20</text:span><text:span text:style-name="T783">00 10 10, Žin., 2000, Nr. 92-2843 (2000 10 31)</text:span></text:p>
      <text:p text:style-name="P784"><text:span text:style-name="T785">Nr.<text:s/></text:span><text:a xlink:href="http://www3.lrs.lt/cgi-bin/preps2?a=136140&amp;b=" office:target-frame-name="_top" xlink:show="replace"><text:span text:style-name="T786">IX-331</text:span></text:a><text:span text:style-name="T787">, 2001 05 17, Žin., 2001, Nr. 48-1656 (2001 06 06)</text:span></text:p>
      <text:p text:style-name="P788"><text:span text:style-name="T789">Nr.<text:s/></text:span><text:a xlink:href="http://www3.lrs.lt/cgi-bin/preps2?a=164648&amp;b=" office:target-frame-name="_top" xlink:show="replace"><text:span text:style-name="T790">IX-842</text:span></text:a><text:span text:style-name="T791">, 2002-04-16</text:span><text:span text:style-name="T792">, Žin., 2002, Nr. 41-1527 (2002-04-19)</text:span></text:p>
      <text:p text:style-name="P793"/>
      <text:p text:style-name="P794">46 straipsnis. Vyriausybės dokumentų saugojimo tvarka<text:s/></text:p>
      <text:p text:style-name="P795">1. Vyriausybės kanceliarijoje saugomi Lietuvos Respublikos įstatymai, Seimo nutarimai, Respublikos Prezidento dekretai, Konstitucinio Teismo sprendimai, Vyriausybės nutarimų ir Ministro Pirmininko potvarkių projektai bei originalai, taip pat Vyriausybės posėdžių protokolai.</text:p>
      <text:p text:style-name="P796">2. Vyriausybės nutarimų ir Ministro Pirmininko potvarkių vertimas į užsienio kalbas ir vertimo autentiškumas užtikrinamas Vyriausybės nustatyta tvarka.</text:p>
      <text:p text:style-name="P797"/>
      <text:p text:style-name="P798"/>
      <text:p text:style-name="P799">Skelbiu šį Lietuvos Respublikos Seimo priimtą įstatymą.<text:s/></text:p>
      <text:p text:style-name="P800"/>
      <text:p text:style-name="P801"/>
      <text:p text:style-name="P802">RESPUBLIKOS PREZIDENTAS <text:s text:c="19"/><text:tab/><text:tab/><text:tab/><text:s text:c="12"/>ALGIRDAS BRAZAUSKAS</text:p>
      <text:p text:style-name="P803"/>
      <text:p text:style-name="P804">___________</text:p>
      <text:p text:style-name="P805"/>
      <text:p text:style-name="P806">Pakeitimai:</text:p>
      <text:p text:style-name="P807"/>
      <text:p text:style-name="P808">1.</text:p>
      <text:p text:style-name="P809">Lietuvos Respublikos Seimas, Įstatymas</text:p>
      <text:p text:style-name="P810"><text:span text:style-name="T811">Nr.<text:s/></text:span><text:a xlink:href="http://www3.lrs.lt/cgi-bin/preps2?Condition1=32926&amp;Condition2=" office:target-frame-name="_top" xlink:show="replace"><text:a xlink:href="http://www3.lrs.lt/cgi-bin/preps2?Condition1=32926&amp;Condition2=" office:target-frame-name="_top" xlink:show="replace"><text:span text:style-name="T812">I-1624</text:span></text:a></text:a><text:span text:style-name="T813">, 96.11.19, Žin., 1996, Nr.115-2667(96.11.29)</text:span></text:p>
      <text:p text:style-name="P814">LIETUVOS RESPUBLIKOS VYRIAUSYBĖS ĮSTATYMO 13 STRAIPSNIO PAKEITIMO ĮSTATYMAS</text:p>
      <text:p text:style-name="P815"/>
      <text:p text:style-name="P816">2.</text:p>
      <text:p text:style-name="P817">Lietuvos Respublikos Seimas, Įstatymas</text:p>
      <text:p text:style-name="P818"><text:span text:style-name="T819">Nr.<text:s/></text:span><text:a xlink:href="http://www3.lrs.lt/cgi-bin/preps2?Condition1=33573&amp;Condition2=" office:target-frame-name="_top" xlink:show="replace"><text:a xlink:href="http://www3.lrs.lt/cgi-bin/preps2?Condition1=33573&amp;Condition2=" office:target-frame-name="_top" xlink:show="replace"><text:span text:style-name="T820">VIII-16</text:span></text:a></text:a><text:span text:style-name="T821">, 96.12.03, Žin., 1996, Nr.120-2819 (96.12.1</text:span><text:span text:style-name="T822">3)</text:span></text:p>
      <text:p text:style-name="P823">LIETUVOS <text:s/>RESPUBLIKOS VYRIAUSYBĖS ĮSTATYMO 23 IR 29 <text:s/>STRAIPSNIŲ PAKEITIMO ĮSTATYMAS</text:p>
      <text:p text:style-name="P824"/>
      <text:p text:style-name="P825">3.</text:p>
      <text:p text:style-name="P826">Lietuvos Respublikos Seimas, Įstatymas</text:p>
      <text:p text:style-name="P827"><text:span text:style-name="T828">Nr.<text:s/></text:span><text:a xlink:href="http://www3.lrs.lt/cgi-bin/preps2?Condition1=33692&amp;Condition2=" office:target-frame-name="_top" xlink:show="replace"><text:a xlink:href="http://www3.lrs.lt/cgi-bin/preps2?Condition1=33692&amp;Condition2=" office:target-frame-name="_top" xlink:show="replace"><text:span text:style-name="T829">VIII-25</text:span></text:a></text:a><text:span text:style-name="T830">, 96.12.05, Žin., 1996, Nr.121-2850 (96.12.14)</text:span></text:p>
      <text:p text:style-name="P831">LIETUVOS <text:s/>RESPUBLIKOS VYRIAUSYBĖS ĮSTATYMO 13 IR 16 <text:s/>STRAIPSNIŲ PAKEITIMO ĮSTATYMAS</text:p>
      <text:p text:style-name="P832"/>
      <text:p text:style-name="P833">4.</text:p>
      <text:p text:style-name="P834">Lietuvos Respublikos Seimas, Įstatymas</text:p>
      <text:p text:style-name="P835"><text:span text:style-name="T836">NR.<text:s/></text:span><text:a xlink:href="http://www3.lrs.lt/cgi-bin/preps2?Condition1=33789&amp;Condition2=" office:target-frame-name="_top" xlink:show="replace"><text:a xlink:href="http://www3.lrs.lt/cgi-bin/preps2?Condition1=33789&amp;Condition2=" office:target-frame-name="_top" xlink:show="replace"><text:span text:style-name="T837">VIII-36</text:span></text:a></text:a><text:span text:style-name="T838">, 96.12.12, Žin., 1996, NR.122-2864 (96.12.18)</text:span></text:p>
      <text:p text:style-name="P839">LIETUVOS RESPUBLIKOS EUROPOS REIKALŲ MINISTERIJOS, ŪKIO MINISTERIJOS, ŽEMĖS<text:s/>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840"/>
      <text:p text:style-name="P841">5.</text:p>
      <text:p text:style-name="P842">Lietuvos Respublikos Seimas, Įstatymas</text:p>
      <text:p text:style-name="P843"><text:span text:style-name="T844">Nr.<text:s/></text:span><text:a xlink:href="http://www3.lrs.lt/cgi-bin/preps2?Condition1=37481&amp;Condition2=" office:target-frame-name="_top" xlink:show="replace"><text:a xlink:href="http://www3.lrs.lt/cgi-bin/preps2?Condition1=37481&amp;Condition2=" office:target-frame-name="_top" xlink:show="replace"><text:span text:style-name="T845">VIII-148</text:span></text:a></text:a><text:span text:style-name="T846">, 97.03.25, <text:s/>Žin., 1997, Nr.30-704 (97.04.09)</text:span></text:p>
      <text:p text:style-name="P847">LIETUVOS RESPUBLIKOS VYRIAUSYBĖS ĮSTATYMO 25 IR 31 STRAIPSNIŲ PAKEITIMO ĮSTATYMAS</text:p>
      <text:p text:style-name="P848"/>
      <text:p text:style-name="P849">6.</text:p>
      <text:p text:style-name="P850">Lietuvos Respublikos Seimas, Įstatymas</text:p>
      <text:p text:style-name="P851"><text:span text:style-name="T852">Nr.<text:s/></text:span><text:a xlink:href="http://www3.lrs.lt/cgi-bin/preps2?Condition1=55142&amp;Condition2=" office:target-frame-name="_top" xlink:show="replace"><text:a xlink:href="http://www3.lrs.lt/cgi-bin/preps2?Condition1=55142&amp;Condition2=" office:target-frame-name="_top" xlink:show="replace"><text:span text:style-name="T853">VIII-717</text:span></text:a></text:a><text:span text:style-name="T854">, 1998 04 28, Žin., 1998, Nr. 41(1)-1131 (1998 05 01)</text:span></text:p>
      <text:p text:style-name="P855">LIETUVOS RESPUBLIKOS VYRIAUSYBĖS ĮSTATYMO PAKEITIMO ĮSTATYMAS</text:p>
      <text:p text:style-name="P856">Nauja įstatymo redakcija</text:p>
      <text:p text:style-name="P857"/>
      <text:p text:style-name="P858">7.</text:p>
      <text:p text:style-name="P859">Lietuvos Respublikos Seimas, Įstatymas</text:p>
      <text:p text:style-name="P860"><text:span text:style-name="T861">Nr.<text:s/></text:span><text:a xlink:href="http://www3.lrs.lt/cgi-bin/preps2?Condition1=60125&amp;Condition2=" office:target-frame-name="_top" xlink:show="replace"><text:a xlink:href="http://www3.lrs.lt/cgi-bin/preps2?Condition1=60125&amp;Condition2=" office:target-frame-name="_top" xlink:show="replace"><text:span text:style-name="T862">VIII-818</text:span></text:a></text:a><text:span text:style-name="T863">, 1998 06 30, Žin., 1998, Nr. 65-1871 (1998 07 22)</text:span></text:p>
      <text:p text:style-name="P864">LIETUVOS RESPUBLIKOS VYRIAUSYBĖS ĮSTATYMO 3 STRAIPSNIO PAKEITIMO ĮSTATYMAS</text:p>
      <text:p text:style-name="P865"/>
      <text:p text:style-name="P866">8.</text:p>
      <text:p text:style-name="P867">Lietuvos Respublikos Seimas, Įstatymas</text:p>
      <text:p text:style-name="P868"><text:span text:style-name="T869">Nr.<text:s/></text:span><text:a xlink:href="http://www3.lrs.lt/cgi-bin/preps2?Condition1=111835&amp;Condition2=" office:target-frame-name="_top" xlink:show="replace"><text:a xlink:href="http://www3.lrs.lt/cgi-bin/preps2?Condition1=111835&amp;Condition2=" office:target-frame-name="_top" xlink:show="replace"><text:span text:style-name="T870">VIII-1980</text:span></text:a></text:a><text:span text:style-name="T871">, 2000 10 10, Žin., 2000, Nr. 92-2843 (</text:span><text:span text:style-name="T872">2000 10 31)</text:span></text:p>
      <text:p text:style-name="P873">VYRIAUSYBĖS ĮSTATYMO 3, 9, 10, 13, 14, 18, 22, 24, 25, 26, 29, 30, 31, 33, 34, 35, 37, 38, 39, 40, 41, 44, 45 STRAIPSNIŲ, KETVIRTOJO IR DEŠIMTOJO SKIRSNIŲ PAVADINIMŲ PAKEITIMO IR PAPILDYMO ĮSTATYMAS</text:p>
      <text:p text:style-name="P874"/>
      <text:p text:style-name="P875">9.</text:p>
      <text:p text:style-name="P876">Lietuvos Respublikos Seimas, Įstatymas</text:p>
      <text:p text:style-name="P877"><text:span text:style-name="T878">Nr</text:span><text:span text:style-name="T879">.<text:s/></text:span><text:a xlink:href="http://www3.lrs.lt/cgi-bin/preps2?Condition1=111566&amp;Condition2=" office:target-frame-name="_top" xlink:show="replace"><text:a xlink:href="http://www3.lrs.lt/cgi-bin/preps2?Condition1=111566&amp;Condition2=" office:target-frame-name="_top" xlink:show="replace"><text:span text:style-name="T880">VIII-2050</text:span></text:a></text:a><text:span text:style-name="T881">, 2000 10 17, Žin., 2000, Nr. 89-2755 (2000 10 25)</text:span></text:p>
      <text:p text:style-name="P882">VYRIAUSYBĖS ĮSTATYMO 29 STRAIPSNIO PAKEITIMO ĮSTATYMAS</text:p>
      <text:p text:style-name="P883"/>
      <text:p text:style-name="P884">10.</text:p>
      <text:p text:style-name="P885">Lietuvos Respublikos Seimas, Įstatymas</text:p>
      <text:p text:style-name="P886"><text:span text:style-name="T887">Nr.<text:s/></text:span><text:a xlink:href="http://www3.lrs.lt/cgi-bin/preps2?a=136140&amp;b=" office:target-frame-name="_top" xlink:show="replace"><text:span text:style-name="T888">IX-331</text:span></text:a><text:span text:style-name="T889">, 2001 05 17, Žin., 2001, Nr. 48-1656 (2001 06 06)</text:span></text:p>
      <text:p text:style-name="P890">VYRIAUSYBĖS ĮSTATYMO 45 STRAIPSNIO PAKEITIMO ĮSTATYMAS</text:p>
      <text:p text:style-name="P891"/>
      <text:p text:style-name="P892">11.</text:p>
      <text:p text:style-name="P893">Lietuvos Respublikos Seimas, Įstatymas</text:p>
      <text:p text:style-name="P894"><text:span text:style-name="T895">Nr.<text:s/></text:span><text:a xlink:href="http://www3.lrs.lt/cgi-bin/preps2?a=145878&amp;b=" office:target-frame-name="_top" xlink:show="replace"><text:span text:style-name="T896">IX-461</text:span></text:a><text:span text:style-name="T897">, 2001-07-12, Žin., 2001, Nr. 66-2407 (2001-08-01)</text:span></text:p>
      <text:p text:style-name="P898">VYRIAUSYBĖS ĮSTATYMO 13, 20, 39 IR 40 STRAIPSNIŲ PAKEITIMO ĮSTATYMAS</text:p>
      <text:p text:style-name="P899"/>
      <text:p text:style-name="P900">12.</text:p>
      <text:p text:style-name="P901">Lietuvos Respublikos Seimas, Įstatymas</text:p>
      <text:p text:style-name="P902"><text:span text:style-name="T903">Nr.<text:s/></text:span><text:a xlink:href="http://www3.lrs.lt/cgi-bin/preps2?a=164648&amp;b=" office:target-frame-name="_top" xlink:show="replace"><text:span text:style-name="T904">IX-842</text:span></text:a><text:span text:style-name="T905">, 2002-04-16, Žin., 2002, Nr. 41-1527 (2002-04-19)</text:span></text:p>
      <text:p text:style-name="P906">VYRIAUSYBĖS ĮSTATYMO 3, 22, 24, 26, 29, 30, 31, 32, 33, 37, 40, 41, 44, 45 STRAIPSNIŲ, DEŠIMTOJO SKIRSNIO PAVADINIMO<text:s/>PAKEITIMO IR PAPILDYMO BEI ĮSTATYMO PAPILDYMO 31(1), 44(1) STRAIPSNIAIS ĮSTATYMAS</text:p>
      <text:p text:style-name="P907"/>
      <text:p text:style-name="P908">13.</text:p>
      <text:p text:style-name="P909">Lietuvos Respublikos Seimas, Įstatymas</text:p>
      <text:p text:style-name="P910"><text:span text:style-name="T911">Nr.<text:s/></text:span><text:a xlink:href="http://www3.lrs.lt/cgi-bin/preps2?a=183928&amp;b=" office:target-frame-name="_top" xlink:show="replace"><text:span text:style-name="T912">IX-1065</text:span></text:a><text:span text:style-name="T913">, 2002-09-05, Žin., 2002, Nr. 91-3888 (2002-09-18)</text:span></text:p>
      <text:p text:style-name="P914">VYRIAUSYBĖS ĮSTATYMO 20 STRAIPSNIO PAKEITIMO ĮSTATYMAS</text:p>
      <text:p text:style-name="P915"/>
      <text:p text:style-name="P916">14.</text:p>
      <text:p text:style-name="P917">Lietuvos Respublikos Seimas, Įstatymas</text:p>
      <text:p text:style-name="P918"><text:span text:style-name="T919">Nr.<text:s/></text:span><text:a xlink:href="http://www3.lrs.lt/cgi-bin/preps2?a=200955&amp;b=" office:target-frame-name="_top" xlink:show="replace"><text:span text:style-name="T920">IX-1293</text:span></text:a><text:span text:style-name="T921">, 2003-01-14, Žin., 2003, Nr. 10-342 (2003-01-29)</text:span></text:p>
      <text:p text:style-name="P922">VYRIAUSYBĖS ĮSTATYMO 5 IR 26 STRAIPSNIŲ PAKEITIMO ĮSTATYMAS</text:p>
      <text:p text:style-name="P923"/>
      <text:p text:style-name="P924">*** Pabaiga ***</text:p>
      <text:p text:style-name="P925"/>
      <text:p text:style-name="P926"/>
      <text:p text:style-name="P927">Konstitucinio Teismo nutarimai:</text:p>
      <text:p text:style-name="P928"/>
      <text:p text:style-name="P929">1.</text:p>
      <text:p text:style-name="P930"><text:span text:style-name="T931">Lietuvos Respublikos Konstitucinis Teismas,<text:s/></text:span><text:a xlink:href="http://www3.lrs.lt/cgi-bin/preps2?Condition1=90764&amp;Condition2=" office:target-frame-name="_top" xlink:show="replace"><text:span text:style-name="T932">Nutarimas</text:span></text:a></text:p>
      <text:p text:style-name="P933">1999 11 23, Žin., 1999, Nr. 101-2916 (1999 11<text:s/>26)</text:p>
      <text:p text:style-name="P934">DĖL LIETUVOS RESPUBLIKOS VYRIAUSYBĖS ĮSTATYMO 8 STRAIPSNIO 2 IR 4 DALIŲ,<text:s/><text:line-break/>9 STRAIPSNIO 1 DALIES 4 PUNKTO IR 4 DALIES, 22 STRAIPSNIO 1 PUNKTO, 24 STRAIPSNIO<text:s/><text:line-break/>2 DALIES 5 BEI 11 PUNKTŲ, 26 STRAIPSNIO 3 DALIES 7 PUNKTO, 31 STRAIPSNIO 2, 4 DALIŲ IR<text:s/><text:line-break/>6 DALIES 2 PUNKTO, 37 STRAIPSNIO 4 DALIES, 45 STRAIPSNIO 4 DALIES ATITIKIMO LIETUVOS RESPUBLIKOS KONSTITUCIJAI</text:p>
      <text:p text:style-name="P935"/>
      <text:p text:style-name="P936">*** Pabaiga ***</text:p>
      <text:p text:style-name="P937"/>
      <text:p text:style-name="P938"/>
      <text:p text:style-name="P939">Redagavo: Aušrinė Trapinskienė (2003-01-29)</text:p>
      <text:p text:style-name="P940"><text:s text:c="18"/>autrap@lrs.lt</text:p>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14:12:00Z</meta:creation-date>
    <dc:date>2015-02-14T14:12:00Z</dc:date>
    <meta:template xlink:href="Normal" xlink:type="simple"/>
    <meta:editing-cycles>2</meta:editing-cycles>
    <meta:editing-duration>PT0S</meta:editing-duration>
    <meta:document-statistic meta:page-count="1" meta:paragraph-count="665" meta:word-count="6819" meta:character-count="57918" meta:row-count="1362" meta:non-whitespace-character-count="51764"/>
  </office:meta>
</office:document-meta>
</file>