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Indent2" style:family="paragraph">
      <style:paragraph-properties fo:margin-left="0in" fo:text-indent="0.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Indent2" style:family="paragraph">
      <style:paragraph-properties fo:margin-left="0in" fo:text-indent="0.5in">
        <style:tab-stops/>
      </style:paragraph-properties>
      <style:text-properties fo:font-size="11pt" style:font-size-asian="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text-transform="uppercase"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text-transform="uppercase"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widows="0" fo:orphans="0" fo:text-align="justify"/>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widows="0" fo:orphans="0" fo:text-align="justify"/>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style:text-properties style:font-name="Times New Roman" fo:text-transform="uppercase"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widows="0" fo:orphans="0" fo:text-align="justify"/>
      <style:text-properties style:font-name="Times New Roman"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33" style:parent-style-name="BodyTextIndent2" style:family="paragraph">
      <style:paragraph-properties fo:text-indent="0.6972in"/>
      <style:text-properties fo:font-size="11pt" style:font-size-asian="11pt"/>
    </style:style>
    <style:style style:name="P534" style:parent-style-name="BodyTextIndent2" style:family="paragraph">
      <style:paragraph-properties fo:margin-left="0in" fo:text-indent="0.5in">
        <style:tab-stops/>
      </style:paragraph-properties>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8.1%"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Indent2" style:family="paragraph">
      <style:paragraph-properties fo:margin-left="0in" fo:text-indent="0.5in">
        <style:tab-stops/>
      </style:paragraph-properties>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widows="0" fo:orphans="0"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text-transform="uppercase"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widows="0" fo:orphans="0" fo:text-align="justify"/>
      <style:text-properties style:font-name="Times New Roman" fo:font-style="italic" style:font-style-asian="italic"/>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margin-left="0in" fo:text-indent="0.5in">
        <style:tab-stops/>
      </style:paragraph-properties>
      <style:text-properties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widows="0" fo:orphans="0"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875in" fo:text-indent="-0.2104in">
        <style:tab-stops/>
      </style:paragraph-properties>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2" style:family="paragraph">
      <style:paragraph-properties fo:text-indent="0.5i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HTMLPreformatted"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widows="0" fo:orphans="0" fo:text-align="justify"/>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style:text-position="super 68.1%"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Indent3" style:family="paragraph">
      <style:paragraph-properties fo:text-align="justify"/>
      <style:text-properties fo:font-weight="normal" style:font-weight-asian="normal"/>
    </style:style>
    <style:style style:name="P758" style:parent-style-name="BodyTextIndent2" style:family="paragraph">
      <style:paragraph-properties fo:margin-left="0in" fo:text-indent="0.5in">
        <style:tab-stops/>
      </style:paragraph-properties>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style:font-weight-complex="bold"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Hyperlink"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Heading1" style:family="paragraph">
      <style:paragraph-properties fo:line-height="100%"/>
      <style:text-properties fo:font-weight="normal" style:font-weight-asian="normal"/>
    </style:style>
    <style:style style:name="P778" style:parent-style-name="BodyTextIndent3" style:family="paragraph">
      <style:paragraph-properties fo:text-indent="0in"/>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widows="0" fo:orphans="0" fo:text-align="justify"/>
      <style:text-properties style:font-name="Times New Roman"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style:text-position="super 68.1%"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style:style>
    <style:style style:name="P837" style:parent-style-name="Normal" style:family="paragraph">
      <style:paragraph-properties fo:widows="0" fo:orphans="0" fo:text-align="justify"/>
      <style:text-properties style:font-name="Times New Roman" fo:font-style="italic" style:font-style-asian="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text-properties style:font-name="Times New Roman" fo:font-style="italic" style:font-style-asian="italic" fo:font-size="11pt" style:font-size-asian="11pt"/>
    </style:style>
    <style:style style:name="P855" style:parent-style-name="Normal" style:family="paragraph">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center"/>
      <style:text-properties style:font-name="Times New Roman" style:font-weight-complex="bold" fo:font-size="11pt" style:font-size-asian="11pt"/>
    </style:style>
    <style:style style:name="P861" style:parent-style-name="Heading2" style:family="paragraph">
      <style:text-properties fo:font-size="11pt" style:font-size-asian="11pt"/>
    </style:style>
    <style:style style:name="P862" style:parent-style-name="Heading2" style:family="paragraph">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color="#FF0000"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Heading1" style:family="paragraph">
      <style:paragraph-properties fo:text-align="justify" fo:line-height="100%" fo:margin-left="1.75in" fo:text-indent="-1.25in">
        <style:tab-stops/>
      </style:paragraph-properties>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 style:family="paragraph">
      <style:paragraph-properties fo:text-indent="0.5in"/>
      <style:text-properties style:font-name="Times New Roman" fo:font-weight="bold" style:font-weight-asian="bold" fo:font-size="11pt" style:font-size-asian="11pt"/>
    </style:style>
    <style:style style:name="P886" style:parent-style-name="Heading1" style:family="paragraph">
      <style:paragraph-properties fo:text-align="justify" fo:line-height="100%" fo:margin-left="1.5in" fo:text-indent="-1in">
        <style:tab-stops/>
      </style:paragraph-properties>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BodyText" style:family="paragraph">
      <style:paragraph-properties fo:text-indent="0.5in"/>
      <style:text-properties style:font-name="Times New Roman" fo:font-size="11pt" style:font-size-asian="11pt"/>
    </style:style>
    <style:style style:name="P890" style:parent-style-name="BodyTextIndent3" style:family="paragraph">
      <style:paragraph-properties fo:text-align="justify"/>
      <style:text-properties fo:font-weight="normal" style:font-weight-asian="normal"/>
    </style:style>
    <style:style style:name="P891" style:parent-style-name="BodyTextIndent3" style:family="paragraph">
      <style:paragraph-properties fo:text-align="justify"/>
      <style:text-properties fo:font-weight="normal" style:font-weight-asian="normal"/>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BodyTextIndent3" style:family="paragraph">
      <style:paragraph-properties fo:margin-left="1.5625in" fo:text-indent="-1.0625in">
        <style:tab-stops/>
      </style:paragraph-properties>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3" style:family="paragraph">
      <style:paragraph-properties fo:text-indent="0.4923in"/>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font-style="italic" style:font-style-asian="italic"/>
    </style:style>
    <style:style style:name="T903" style:parent-style-name="DefaultParagraphFont" style:family="text">
      <style:text-properties style:font-weight-complex="bold"/>
    </style:style>
    <style:style style:name="P904" style:parent-style-name="BodyTextIndent2" style:family="paragraph">
      <style:paragraph-properties fo:text-indent="0.6972in"/>
      <style:text-properties fo:font-size="11pt" style:font-size-asian="11pt"/>
    </style:style>
    <style:style style:name="P905" style:parent-style-name="Normal" style:family="paragraph">
      <style:paragraph-properties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text-properties style:font-name="Times New Roman" fo:font-style="italic" style:font-style-asian="italic" fo:font-size="11pt" style:font-size-asian="11pt"/>
    </style:style>
    <style:style style:name="P909" style:parent-style-name="Normal" style:family="paragraph">
      <style:text-properties style:font-name="Times New Roman" fo:font-style="italic" style:font-style-asian="italic"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fo:font-weight="bold" style:font-weight-asian="bold"/>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Normal" style:family="paragraph">
      <style:paragraph-properties fo:widows="0" fo:orphans="0" fo:text-align="justify"/>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text-align="justify"/>
      <style:text-properties style:font-name="Times New Roman" fo:font-weight="bold" style:font-weight-asian="bold"/>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text:span text:style-name="T29">Vyriausybė savo veikloje vadovaujasi Lietuvos Respublikos Konstitucija, Lietuvos Respublikos tarptautinėmis sutartimis, įstatymais, Vyriausybės programa, kitais teisės aktais ir savo veiklą derin</text:span><text:span text:style-name="T30">a su Valstybės ilgalaikės raidos strategija.</text:span></text:p>
      <text:p text:style-name="P31">Straipsnio pakeitimai:</text:p>
      <text:p text:style-name="P32"><text:span text:style-name="T33">Nr.<text:s/></text:span><text:a xlink:href="http://www3.lrs.lt/cgi-bin/preps2?Condition1=60125&amp;Condition2=" office:target-frame-name="_top" xlink:show="replace"><text:a xlink:href="http://www3.lrs.lt/cgi-bin/preps2?Condition1=60125&amp;Condition2=" office:target-frame-name="_top" xlink:show="replace"><text:span text:style-name="T34">VIII-818</text:span></text:a></text:a><text:span text:style-name="T35">, 1998 06 30, Ži</text:span><text:span text:style-name="T36">n., 1998, Nr. 65-1871 (1998 07 22)</text:span></text:p>
      <text:p text:style-name="P37"><text:span text:style-name="T38">Nr.<text:s/></text:span><text:a xlink:href="http://www3.lrs.lt/cgi-bin/preps2?Condition1=111835&amp;Condition2=" office:target-frame-name="_top" xlink:show="replace"><text:a xlink:href="http://www3.lrs.lt/cgi-bin/preps2?Condition1=111835&amp;Condition2=" office:target-frame-name="_top" xlink:show="replace"><text:span text:style-name="T39">VIII-1980</text:span></text:a></text:a><text:span text:style-name="T40">, 2000 10 10, Žin., 2000, Nr. 92-2843 (2000 10</text:span><text:span text:style-name="T41"><text:s/>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4 straipsnis. Svarbiausieji Vyriausybės veiklos principai</text:p>
      <text:p text:style-name="P48">Vyriausybė savo veiklą grindžia kolegialumo, demokratijos, teisėtumo<text:s/>ir viešumo principais.</text:p>
      <text:p text:style-name="P49"/>
      <text:p text:style-name="P50">5 straipsnis. Vyriausybės atsakomybė ir atskaitomybė</text:p>
      <text:p text:style-name="BodyTextIndent">1. Vyriausybė solidariai atsako Seimui už bendrą savo veiklą. Vyriausybė ne rečiau kaip kartą per metus pateikia Seimui savo metinę veiklos ataskaitą.</text:p>
      <text:p text:style-name="P51">2. Seimo reikalavimu Seimo<text:s/>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AntrasIS skirsnis</text:p>
      <text:p text:style-name="P63"><text:span text:style-name="T64">VYRIAUSYBĖS SU</text:span><text:span text:style-name="T65">DARYMAS</text:span></text:p>
      <text:p text:style-name="P66"/>
      <text:p text:style-name="P67">6 straipsnis. Vyriausybės sudarymo tvarka ir Vyriausybės programa</text:p>
      <text:p text:style-name="P68">1. Ministrą Pirmininką Seimo pritarimu skiria ir atleidžia Respublikos Prezidentas.</text:p>
      <text:p text:style-name="P6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70">3. Vyriausybė gauna įgaliojimus veikti, kai Seimas posėdyje dalyvaujančių narių balsų dauguma pritaria jos programai.</text:p>
      <text:p text:style-name="P71">4. Kai Seimas pritaria Vyriausybės programai, Vyriausybė privalo per 3 mėnesius parengti ir patvirtinti konkrečias priemones šiai programai įgyvendinti.</text:p>
      <text:p text:style-name="P72"/>
      <text:p text:style-name="P73">7 straipsnis. Ministro Pirmininko ir ministrų prisaikdinimas</text:p>
      <text:p text:style-name="P74">1. Pradėdami eiti savo pareigas, Ministras Pirmininkas ir ministrai prisiekia. Prisiekiantis asmuo perskaito nustatytą priesaikos tekstą:<text:s/></text:p>
      <text:p text:style-name="P75">1) „Aš (vardas, pavardė)</text:p>
      <text:p text:style-name="P76">prisiekiu būti ištikimas Lietuvos Respublikai,</text:p>
      <text:p text:style-name="P77">prisiekiu gerbti ir vykdyti jos Konstituciją ir įstatymus,</text:p>
      <text:p text:style-name="P78">saugoti jos žemių vientisumą,</text:p>
      <text:p text:style-name="P79">prisiekiu visomis išgalėmis stiprinti Lietuvos nepriklausomybę,<text:s/></text:p>
      <text:p text:style-name="P80">sąžiningai tarnauti Tėvynei, demokratijai, Lietuvos žmonių gerovei.</text:p>
      <text:p text:style-name="P81">Tepadeda man Dievas!“ arba</text:p>
      <text:p text:style-name="P82">2) „Aš (vardas, pavardė)</text:p>
      <text:p text:style-name="P83">prisiekiu būti ištikimas Lietuvos<text:s/>Respublikai,</text:p>
      <text:p text:style-name="P84">prisiekiu gerbti ir vykdyti jos Konstituciją ir įstatymus,</text:p>
      <text:p text:style-name="P85">saugoti jos žemių vientisumą,</text:p>
      <text:p text:style-name="P86">prisiekiu visomis išgalėmis stiprinti Lietuvos nepriklausomybę,<text:s/></text:p>
      <text:p text:style-name="P87">sąžiningai tarnauti Tėvynei, demokratijai, Lietuvos žmonių gerovei. “</text:p>
      <text:p text:style-name="P88">2. (Neteko galios)</text:p>
      <text:p text:style-name="P89">3. Ministras Pirmininkas ir ministrai prisiekia Seimo posėdyje. Į šį posėdį kviečiamas Respublikos Prezidentas. Priesaiką priima Seimo Pirmininkas, o kai šio nėra, - Seimo Pirmininko pavaduotojas, laikinai einantis Seimo Pirmininko pareigas.</text:p>
      <text:p text:style-name="P90">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2">6. Vardiniai priesaikos lapai perduodami Seimo Pirmininkui ir saugomi Seimo kanceliarijoje.</text:p>
      <text:p text:style-name="P93">Straipsnio pakeitimai:</text:p>
      <text:p text:style-name="PlainText"><text:span text:style-name="T94">Nr.<text:s/></text:span><text:a xlink:href="http://www3.lrs.lt/cgi-bin/preps2?a=235922&amp;b=" office:target-frame-name="_top" xlink:show="replace"><text:span text:style-name="T95">IX-2</text:span><text:bookmark-start text:name="_Hlt88535837"/><text:bookmark-start text:name="_Hlt88535838"/><text:bookmark-start text:name="_Hlt88535865"/><text:span text:style-name="T96">2</text:span><text:bookmark-end text:name="_Hlt88535837"/><text:bookmark-end text:name="_Hlt88535838"/><text:bookmark-end text:name="_Hlt88535865"/><text:span text:style-name="T97">77</text:span></text:a><text:span text:style-name="T98">, 2004-06-15, Žin., 2004, Nr. 98-3</text:span><text:span text:style-name="T99">632 (2004-06-24)</text:span></text:p>
      <text:p text:style-name="P100"/>
      <text:p text:style-name="P101">Trečiasis skirsnis</text:p>
      <text:p text:style-name="P102">VYRIAUSYBĖS ĮGALIOJIMŲ GRĄŽINIMAS</text:p>
      <text:p text:style-name="P103">IR ATSISTATYDINIMAS</text:p>
      <text:p text:style-name="P104"/>
      <text:p text:style-name="P105">8 straipsnis. Vyriausybės įgaliojimų grąžinimas</text:p>
      <text:p text:style-name="P106">1. Vyriausybė grąžina įgaliojimus išrinkus Respublikos 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 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3"/>
      <text:p text:style-name="P114">9 straipsnis. Vyriausybės atsistatydinimas</text:p>
      <text:p text:style-name="P115">1. Vyriausybė privalo atsistatydinti šiais atvejais:</text:p>
      <text:p text:style-name="P116">1) kai Seimas du kartus iš eilės nepritaria naujos Vyriausybės programai;</text:p>
      <text:p text:style-name="P117">2)<text:s/>kai Seimas visų Seimo narių balsų dauguma slaptu balsavimu pareiškia nepasitikėjimą Vyriausybe ar Ministru Pirmininku;</text:p>
      <text:p text:style-name="P118">3) kai Ministras Pirmininkas atsistatydina arba miršta;</text:p>
      <text:p text:style-name="P119">4) po Seimo rinkimų, kai sudaroma nauja Vyriausybė;</text:p>
      <text:p text:style-name="P120">5) kai pasikeitus daugiau nei<text:s/>pusei ministrų ar po Respublikos Prezidento rinkimų Ministras Pirmininkas negauna Seimo pakartotinio pritarimo.<text:s/></text:p>
      <text:p text:style-name="P121"><text:span text:style-name="T122">2. Ministras Pirmininkas apie Vyriausybės atsistatydinimą teikia Respublikos Prezidentui rašytinį pranešimą, kuris prieš tai paskelbiamas Vyri</text:span><text:span text:style-name="T123">ausybės posėdyje.</text:span></text:p>
      <text:p text:style-name="P12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5">4. Jeigu reikia, pranešimui apie Vyriausybės atsistatydinimą paskelbti šaukiamas neeilinis Vyriausybės posėdis.</text:p>
      <text:p text:style-name="P126">5. Apie Vyriausybės atsistatydinimą turi būti pranešta Respublikos Prezidentui tą dieną,<text:s/>kurią atsiranda viena iš šio straipsnio 1 dalyje numatytų aplinkybių.</text:p>
      <text:p text:style-name="P127">6. Vyriausybė gali atsistatydinti Ministro Pirmininko siūlymu priimdama nutarimą, kurį Ministras Pirmininkas tą pačią dieną įteikia Respublikos Prezidentui.</text:p>
      <text:p text:style-name="P128"><text:span text:style-name="T129">7. Vyriausybės atsistatydinim</text:span><text:span text:style-name="T130">ą priima Respublikos Prezidentas. Vyriausybė laikoma atsistatydinusia nuo Respublikos Prezidento dekreto įsigaliojimo dienos.</text:span><text:span text:style-name="T131"><text:s/></text:span><text:span text:style-name="T132">Prireikus Respublikos Prezidentas</text:span><text:span text:style-name="T133"><text:s/></text:span><text:span text:style-name="T134">paveda jai toliau eiti pareigas. Jis gali pavesti vienam iš ministrų eiti Ministro Pirmininko pa</text:span><text:span text:style-name="T135">reigas, kol bus sudaryta nauja Vyriausybė.</text:span></text:p>
      <text:p text:style-name="P136">Straipsnio pakeitimai:</text:p>
      <text:p text:style-name="P137"><text:span text:style-name="T138">Lietuvos Respublikos Konstitucinis Teismas,<text:s/></text:span><text:a xlink:href="http://www3.lrs.lt/cgi-bin/preps2?Condition1=90764&amp;Condition2=" office:target-frame-name="_top" xlink:show="replace"><text:span text:style-name="T139">Nutarimas</text:span></text:a></text:p>
      <text:p text:style-name="P140"><text:span text:style-name="T141">1999 11 23, Žin., 1999, Nr. 101-2916 (1999 11 26)</text:span></text:p>
      <text:p text:style-name="P142"><text:span text:style-name="T143">Nr.<text:s/></text:span><text:a xlink:href="http://www3.lrs.lt/cgi-bin/preps2?Condition1=111835&amp;Condition2=" office:target-frame-name="_top" xlink:show="replace"><text:a xlink:href="http://www3.lrs.lt/cgi-bin/preps2?Condition1=111835&amp;Condition2=" office:target-frame-name="_top" xlink:show="replace"><text:span text:style-name="T144">VIII-1980</text:span></text:a></text:a><text:span text:style-name="T145">, 2000 10 10, Žin., 2000, Nr. 92-2843 (2000 10 31)</text:span></text:p>
      <text:p text:style-name="P146"/>
      <text:p text:style-name="P147">10 straipsnis. Ministro skyrimas, atleidimas ir atsistatydinimas</text:p>
      <text:p text:style-name="P148"><text:span text:style-name="T149">1. Ministrus Ministro Pirmininko teikimu skiria ir atleidžia Respublikos Prezidentas. Laikinai pavaduodamas Respublikos Prezidentą, Seimo Pirmininkas negali atleisti ar skirti ministrų be Seimo sutikimo.</text:span></text:p>
      <text:p text:style-name="P150"><text:span text:style-name="T151">2. Ministras turi teis</text:span><text:span text:style-name="T152">ę atsistatydinti. Ministras apie savo atsistatydinimą raštu praneša Ministrui Pirmininkui. Ministras Pirmininkas ne vėliau kaip per 5 darbo dienas</text:span><text:span text:style-name="T153"><text:s/></text:span><text:span text:style-name="T154">šį ministro atsistatydinimą teikia Respublikos Prezidentui. Iki atsistatydinimo pateikimo Respublikos Prezide</text:span><text:span text:style-name="T155">ntui ministras Ministro Pirmininko siūlymu turi teisę atšaukti savo atsistatydinimą.</text:span></text:p>
      <text:p text:style-name="P15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7"><text:span text:style-name="T158">4. Ministro atsistatydinimą priima Respublikos Prezidentas. Ministras laikomas atsistatydinusiu nuo Respublikos Prezidento dekreto įsigaliojimo dienos. Respublikos Prezidentas</text:span><text:span text:style-name="T159"><text:s/></text:span><text:span text:style-name="T160">gali pavesti ministrui eiti pareigas, kol Ministro Pirmininko t</text:span><text:span text:style-name="T161">eikimu bus paskirtas naujas ministras.</text:span></text:p>
      <text:p text:style-name="P162">Straipsnio pakeitimai:</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text:span><text:span text:style-name="T167"><text:s/>2000, Nr. 92-2843 (2000 10 31)</text:span></text:p>
      <text:p text:style-name="P168"/>
      <text:p text:style-name="P169">11 straipsnis. Interpeliacijos pateikimas Ministrui Pirmininkui ar ministrui arba<text:s/></text:p>
      <text:p text:style-name="P170">nutarimo projekto dėl nepasitikėjimo Vyriausybe pateikimas</text:p>
      <text:p text:style-name="P171">1. Seimo sesijos metu ne mažesnė kaip 1/5 Seimo narių grupė gali pateikti interpeliaciją Ministrui Pirmininkui ar ministrui, taip pat pateikti nutarimo projektą dėl nepasitikėjimo Vyriausybe.</text:p>
      <text:p text:style-name="P172">2. Seimas, apsvarstęs Ministro Pirmininko ar ministro atsakymą į interpeliaciją arba Vyriausybės atsakymą į nutarimo dėl nepasitikėjimo projektą,<text:s/>gali nutarti, jog atsakymas yra nepatenkinamas, ir daugiau kaip pusės Seimo narių balsų dauguma slaptu balsavimu pareikšti nepasitikėjimą Ministru Pirmininku, ministru arba Vyriausybe.</text:p>
      <text:p text:style-name="P173">3. Pareiškus nepasitikėjimą Ministru Pirmininku, ministru arba Vyriausybe, Ministras Pirmininkas, ministras arba Vyriausybė privalo tą pačią dieną atsistatydinti.</text:p>
      <text:p text:style-name="P174">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5"/>
      <text:p text:style-name="P176">Ketvirtasis skirsnis</text:p>
      <text:p text:style-name="P177">VYRIAUSYBĖS NARIŲ GARANTIJOS</text:p>
      <text:p text:style-name="P178">Skirsnio pavadinimas keistas:</text:p>
      <text:p text:style-name="P179"><text:span text:style-name="T180">Nr.<text:s/></text:span><text:a xlink:href="http://www3.lrs.lt/cgi-bin/preps2?Condition1=111835&amp;Condition2=" office:target-frame-name="_top" xlink:show="replace"><text:a xlink:href="http://www3.lrs.lt/cgi-bin/preps2?Condition1=111835&amp;Condition2=" office:target-frame-name="_top" xlink:show="replace"><text:span text:style-name="T181">VIII-1980</text:span></text:a></text:a><text:span text:style-name="T182">, 2000 10 10, Žin., 2000, Nr. 92-2843 (2000 10 31)</text:span></text:p>
      <text:p text:style-name="P183"/>
      <text:p text:style-name="P184">12 straipsnis. Ministro Pirmininko ir ministrų neliečiamumo <text:s/>garantijos</text:p>
      <text:p text:style-name="P185">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13 straipsnis. Vyriausybės narių socialinės garantijos</text:p>
      <text:p text:style-name="P188">1. Vyriausybės narių atlyginimo už darbą dydį nustato Lietuvos Respublikos valstybės politikų, teisėjų ir valstybės pareigūnų darbo apmokėjimo įstatymas.<text: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text:s/></text:span><text:span text:style-name="T196">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socialinėms garantijoms skiriamos iš valstybės biudžeto.<text:s/></text:span></text:p>
      <text:p text:style-name="P203"><text:span text:style-name="T204">9.</text:span><text:span text:style-name="T205"><text:s/></text:span><text:span text:style-name="T206">Vyriausybės na</text:span><text:span text:style-name="T207">riai negali turėti teisės aktuose nenustatytų</text:span><text:span text:style-name="T208"><text:s/></text:span><text:span text:style-name="T209">socialini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text:span><text:span text:style-name="T214">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 a</text:span><text:span text:style-name="T229">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o</text:span><text:span text:style-name="T234">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 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text:s/>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 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 k</text:span><text:span text:style-name="T260">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0</text:span><text:span text:style-name="T273">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text:s/>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text:s/>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e</text:span><text:span text:style-name="T303">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o</text:span><text:span text:style-name="T306"><text:s/>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l</text:span><text:span text:style-name="T316">į Vyriausybės įstaigos steigėjo funkcijų;</text:span></text:p>
      <text:p text:style-name="P317">9) tvirtina ministerijų, Vyriausybės įstaigų ir įstaigų prie ministerijų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text:s/>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text:s/>iš pareigų apskričių viršininkus, jų pavaduotojus bei savivaldybių veiklos administracinę priežiūrą vykdančius Vyriausybės atstovus, skiria jiems tarnybines nuobaudas;</text:p>
      <text:p text:style-name="P323">15) sudaro komisijas bei komitetus;</text:p>
      <text:p text:style-name="P324">16) vykdo kitas pareigas, kurias Vyriausybei numato<text:s/>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334"/>
      <text:p text:style-name="P335">23 straipsnis. Vyriausybės santykiai su savivaldybėmis</text:p>
      <text:p text:style-name="P336">Vyriausybė:</text:p>
      <text:p text:style-name="P337">1) kontroliuoja skiriamus Vyriausybės atstovus, kaip jie vykdo įstatymo nustatytus įgaliojimus prižiūrėdami, ar savivaldybės laikosi Lietuvos Respublikos Konstitucijos ir įstatymų, ar vykdo Vyriausybės nutarimus ir sprendimus;</text:p>
      <text:p text:style-name="P338">2) teikia rekomendacijas savivaldybėms socialinės apsaugos, sveikatos, švietimo ir kultūros plėtojimo bei kitais klausimais.</text:p>
      <text:p text:style-name="P339"/>
      <text:p text:style-name="P340"><text:span text:style-name="T341">Septintasis skirsnis</text:span></text:p>
      <text:p text:style-name="P342">MINISTRO PIRMININKO IR MINISTRŲ KOMPETENCIJA</text:p>
      <text:p text:style-name="P343"/>
      <text:p text:style-name="P344">24 straipsnis. Ministras Pirmininkas</text:p>
      <text:p text:style-name="P345">1. Ministras Pirmininkas atstovauja Vyriausybei ir vadovauja jos veiklai.</text:p>
      <text:p text:style-name="P346">2. Ministras Pirmininkas:</text:p>
      <text:p text:style-name="P347">1) sudaro Vyriausybę ir teikia jos sudėtį tvirtinti Respublikos Prezidentui;</text:p>
      <text:p text:style-name="P348">2) teikia siūlymus Respublikos Prezidentui dėl ministrų skyrimo ir atleidimo;</text:p>
      <text:p text:style-name="P349"><text:span text:style-name="T350">3) Valstybės tarnybos įstatymo nustatyta tvarka</text:span><text:span text:style-name="T351"><text:s/></text:span><text:span text:style-name="T352">skiria į pareigas ir<text:s/></text:span><text:span text:style-name="T353">atleidžia iš jų Ministro Pirmininko politinio (asmeninio) pasitikėjimo valstybės tarnautojus, Vyriausybės kanclerį, Vyriausybės įstaigų (departamentų, kontrolės ar apskaitos funkcijas vykdančių tarnybų, agentūrų, inspekcijų) vadovus;</text:span></text:p>
      <text:p text:style-name="P354"><text:span text:style-name="T355">4)</text:span><text:span text:style-name="T356"><text:s/></text:span><text:span text:style-name="T357">skiria Vyriausybės<text:s/></text:span><text:span text:style-name="T358">įstaigų vadovams ir kitiems Ministro Pirmininko skiriamiems valstybės tarnautojams tarnybines</text:span><text:span text:style-name="T359"><text:s/></text:span><text:span text:style-name="T360">nuobaudas;</text:span></text:p>
      <text:p text:style-name="P361">5) skatina apskričių viršininkus, Vyriausybės atstovus, taip pat Vyriausybės įstaigų vadovus ir kitus Ministro Pirmininko skiriamus valstybės tarnautojus bei pareigūnus;</text:p>
      <text:p text:style-name="P362">6) Lietuvos Respublikos Konstitucijos numatytais atvejais teikia Respublikos Prezidentui siūlymus pavesti vienam iš ministrų pavaduoti Ministrą Pirmininką;</text:p>
      <text:p text:style-name="P363">7) teikia Seimui svarstyti Vyriausybės programą;</text:p>
      <text:p text:style-name="P364">8) teikia Vyriausybei siūlymus dėl apskričių viršininkų, jų pavaduotojų skyrimo ir atleidimo iš pareigų;</text:p>
      <text:p text:style-name="P365">9) kviečia Vyriausybės posėdžius ir jiems vadovauja (pirmininkauja), tvirtina Vyriausybės posėdžio darbotvarkę;</text:p>
      <text:p text:style-name="P366">10) suteikia įgaliojimus derėtis ir pasirašyti Lietuvos Respublikos tarptautines sutartis;<text:s/></text:p>
      <text:p text:style-name="P367">11) sudaro vyriausybines delegacijas oficialiems vizitams į kitas šalis, taip pat dalyvauti tarptautiniuose kongresuose, konferencijose, sesijose;</text:p>
      <text:p text:style-name="P368">12) suteikia įgaliojimus atstovauti Vyriausybei Konstituciniame Teisme ir kituose teismuose;</text:p>
      <text:p text:style-name="P369">13) sprendžia Vyriausybės veiklos organizavimo klausimus;</text:p>
      <text:p text:style-name="P370">14) vykdo kitas pareigas, kurias Ministrui Pirmininkui paveda Lietuvos Respublikos Konstitucija, šis ir kiti įstatymai.</text:p>
      <text:p text:style-name="P371">3. Jeigu Ministras Pirmininkas nepritaria ministro veiklos Vyriausybėje nuostatoms, jis turi teisę pateikti Respublikos Prezidentui siūlymą šį ministrą atleisti.</text:p>
      <text:p text:style-name="P372">Straipsnio pakeitimai:</text:p>
      <text:p text:style-name="P373"><text:span text:style-name="T374">Lietuvos Respublikos Konstitucinis Teismas,<text:s/></text:span><text:a xlink:href="http://www3.lrs.lt/cgi-bin/preps2?Condition1=90764&amp;Condition2=" office:target-frame-name="_top" xlink:show="replace"><text:span text:style-name="T375">Nutarimas</text:span></text:a></text:p>
      <text:p text:style-name="P376">1999 11 23, Žin., 1999, Nr. 101-2916 (1999 11 26)</text:p>
      <text:p text:style-name="P377"><text:span text:style-name="T378">Nr.<text:s/></text:span><text:a xlink:href="http://www3.lrs.lt/cgi-bin/preps2?Condition1=111835&amp;Condition2=" office:target-frame-name="_top" xlink:show="replace"><text:a xlink:href="http://www3.lrs.lt/cgi-bin/preps2?Condition1=111835&amp;Condition2=" office:target-frame-name="_top" xlink:show="replace"><text:span text:style-name="T379">VIII-1980</text:span></text:a></text:a><text:span text:style-name="T380">, 2000 10 10, Žin., 2000, Nr. 92-2843 (20</text:span><text:span text:style-name="T381">00 10 31)</text:span></text:p>
      <text:p text:style-name="P382"><text:span text:style-name="T383">Nr.<text:s/></text:span><text:a xlink:href="http://www3.lrs.lt/cgi-bin/preps2?a=164648&amp;b=" office:target-frame-name="_top" xlink:show="replace"><text:span text:style-name="T384">IX-842</text:span></text:a><text:span text:style-name="T385">, 2002-04-16, Žin., 2002, Nr. 41-1527 (2002-04-19)</text:span></text:p>
      <text:p text:style-name="P386"/>
      <text:p text:style-name="P387">25 straipsnis. Ministro, einančio Ministro Pirmininko pareigas ar pavaduojančio<text:s/></text:p>
      <text:p text:style-name="P388">Ministrą Pirmininką, įgaliojimai</text:p>
      <text:p text:style-name="P389">1. Ministras, einantis Ministro Pirmininko pareigas, turi tuos pačius įgaliojimus kaip ir Ministras Pirmininkas.</text:p>
      <text:p text:style-name="P390"><text:span text:style-name="T391">2. Ministras, pavaduojantis Ministrą Pirmininką, turi tuos pačius įgaliojimus kaip ir Ministras Pirmininkas, išskyrus šio įstatymo 9 straipsnio 2 ir 6</text:span><text:span text:style-name="T392"><text:s/>dalyse</text:span><text:span text:style-name="T393"><text:s/></text:span><text:span text:style-name="T394">ir 24 straipsnio 2 dalies 1–5 bei 10 punktuose numatytus įgaliojimus.</text:span></text:p>
      <text:p text:style-name="P395">3. Ministras, einantis Ministro Pirmininko pareigas ar pavaduojantis Ministrą Pirmininką, dokumentuose nurodo savo pareigas ir daro įrašą “einantis Ministro Pirmininko pareigas”<text:s/>ar “pavaduojantis Ministrą Pirmininką”.</text:p>
      <text:p text:style-name="P396">Straipsnio pakeitimai:</text:p>
      <text:p text:style-name="P397"><text:span text:style-name="T398">Nr.<text:s/></text:span><text:a xlink:href="http://www3.lrs.lt/cgi-bin/preps2?Condition1=111835&amp;Condition2=" office:target-frame-name="_top" xlink:show="replace"><text:a xlink:href="http://www3.lrs.lt/cgi-bin/preps2?Condition1=111835&amp;Condition2=" office:target-frame-name="_top" xlink:show="replace"><text:span text:style-name="T399">VIII-1980</text:span></text:a></text:a><text:span text:style-name="T400">, 2000 10 10, Žin.</text:span><text:span text:style-name="T401">, 2000, Nr. 92-2843 (2000 10 31)</text:span></text:p>
      <text:p text:style-name="P402"/>
      <text:p text:style-name="P403">26 straipsnis. Ministrai</text:p>
      <text:p text:style-name="P404">1. Ministrai yra atsakingi už jiems pavestas valdymo sritis.</text:p>
      <text:p text:style-name="P405"><text:span text:style-name="T406">2. Ministrą gali laikinai pavaduoti tik Ministro Pirmininko paskirtas kitas Vyriausybės narys. Pavaduojantis ministras nevykdo funkcijų,</text:span><text:span text:style-name="T407"><text:s/>numatytų šio straipsnio 3 dalies 8, 11 ir 12</text:span><text:span text:style-name="T408"><text:s/></text:span><text:span text:style-name="T409">punktuose.</text:span></text:p>
      <text:p text:style-name="P410">3. Ministras:</text:p>
      <text:p text:style-name="P411">1) vadovauja ministerijai, sprendžia ministerijos kompetencijai priklausančius klausimus ir yra tiesiogiai atsakingas už Vyriausybės programos įgyvendinimą ministerijos kompetencijai priklausančiais klausimais;<text:s/></text:p>
      <text:p text:style-name="P412">2) užtikrina įstatymų, Lietuvos Respublikos tarptautinių sutarčių, Respublikos Prezidento dekretų, Vyriausybės nutarimų, Ministro Pirmininko potvarkių ir kitų teisės aktų vykdymą;</text:p>
      <text:p text:style-name="P413">3) teikia Vyriausybei jos darbo reglamento nustatyta tvarka įstatymų ir kitų teisės aktų projektus;</text:p>
      <text:p text:style-name="P414">4) užtikrina Vyriausybės ir Ministro Pirmininko pavedimų vykdymą;</text:p>
      <text:p text:style-name="P415">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16">6) teikia Vyriausybei ministerijos metines veiklos ataskaitas, kaip vykdoma Vyriausybės programa, jos įgyvendinimo priemonės bei ministerijos strateginiai veiklos planai, ir Ministro Pirmininko reikalavimu atsiskaito už savo veiklą;</text:p>
      <text:p text:style-name="P417"><text:span text:style-name="T418">7)</text:span><text:span text:style-name="T419"><text:s/></text:span><text:span text:style-name="T420">teikia Vyriausybei tvirtinti įstaigų prie ministerijos nuosta</text:span><text:span text:style-name="T421">tų projektus. Vyriausybei pavedus, tvirtina įstaigų prie ministerijos nuostatus;</text:span></text:p>
      <text:p text:style-name="P422"><text:span text:style-name="T423">8) tvirtina ministerijos administracijos struktūrą ir pareigybių</text:span><text:span text:style-name="T424"><text:s/></text:span><text:span text:style-name="T425">sąrašą, neviršydamas darbo užmokesčiui nustatytų lėšų;</text:span></text:p>
      <text:p text:style-name="P426"><text:span text:style-name="T427">9)</text:span><text:span text:style-name="T428"><text:s/></text:span><text:span text:style-name="T429">tvirtina ministerijos administracijos padalinių nuos</text:span><text:span text:style-name="T430">tatus;</text:span></text:p>
      <text:p text:style-name="P431">10) koordinuoja ir kontroliuoja ministerijos padalinių veiklą, taip pat įstaigų prie ministerijos veiklą per šių įstaigų vadovus;</text:p>
      <text:p text:style-name="P432"><text:span text:style-name="T433">11) Valstybės tarnybos įstatymo nustatyta tvarka</text:span><text:span text:style-name="T434"><text:s/></text:span><text:span text:style-name="T435">skiria į pareigas ir atleidžia iš jų ministerijos valstybės tarnautoju</text:span><text:span text:style-name="T436">s, įstaigų prie ministerijos vadovus;</text:span></text:p>
      <text:p text:style-name="P437">12) nustato ministerijos valstybės sekretoriaus, ministerijos sekretorių administravimo sritis;</text:p>
      <text:p text:style-name="P438">13) vykdo kitas įstatymų ir Vyriausybės nutarimų jam suteiktas funkcijas.</text:p>
      <text:p text:style-name="P439">4. Ministras, turintis atskirąją nuomonę apie Vyriausybės sprendimus ar atskirų jos narių darbą, turėtų ją pareikšti Vyriausybės posėdyje.</text:p>
      <text:p text:style-name="P440">Straipsnio pakeitimai:</text:p>
      <text:p text:style-name="P441"><text:span text:style-name="T442">Lietuvos Respublikos Konstitucinis Teismas,<text:s/></text:span><text:a xlink:href="http://www3.lrs.lt/cgi-bin/preps2?Condition1=90764&amp;Condition2=" office:target-frame-name="_top" xlink:show="replace"><text:span text:style-name="T443">Nutarimas</text:span></text:a></text:p>
      <text:p text:style-name="P444">1999 11<text:s/>23, Žin., 1999, Nr. 101-2916 (1999 11 26)</text:p>
      <text:p text:style-name="P445"><text:span text:style-name="T446">Nr.<text:s/></text:span><text:a xlink:href="http://www3.lrs.lt/cgi-bin/preps2?Condition1=111835&amp;Condition2=" office:target-frame-name="_top" xlink:show="replace"><text:a xlink:href="http://www3.lrs.lt/cgi-bin/preps2?Condition1=111835&amp;Condition2=" office:target-frame-name="_top" xlink:show="replace"><text:span text:style-name="T447">VIII-1980</text:span></text:a></text:a><text:span text:style-name="T448">, 2000 10 10, Žin., 2000, Nr. 92-2843 (</text:span><text:span text:style-name="T449">2000 10 31)</text:span></text:p>
      <text:p text:style-name="P450"><text:span text:style-name="T451">Nr.<text:s/></text:span><text:a xlink:href="http://www3.lrs.lt/cgi-bin/preps2?a=164648&amp;b=" office:target-frame-name="_top" xlink:show="replace"><text:span text:style-name="T452">IX-842</text:span></text:a><text:span text:style-name="T453">, 2002-04-16, Žin., 2002, Nr. 41-1527 (2002-04-19)</text:span></text:p>
      <text:p text:style-name="P454"><text:span text:style-name="T455">Nr.<text:s/></text:span><text:a xlink:href="http://www3.lrs.lt/cgi-bin/preps2?a=200955&amp;b=" office:target-frame-name="_top" xlink:show="replace"><text:span text:style-name="T456">IX-1293</text:span></text:a><text:span text:style-name="T457">, 2003-01-14, Žin., 2003, Nr. 10-342 (2003-01-</text:span><text:span text:style-name="T458">29)</text:span></text:p>
      <text:p text:style-name="P459"/>
      <text:p text:style-name="P460">27 straipsnis. Vyriausybės komisijos</text:p>
      <text:p text:style-name="P461">1. Vyriausybė prireikus gali sudaryti nuolatines ir laikinąsias komisijas.</text:p>
      <text:p text:style-name="P462">2. Komisijos darbui vadovauja Vyriausybės skiriamas Vyriausybės narys ar kitas asmuo.</text:p>
      <text:p text:style-name="P463">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64"/>
      <text:p text:style-name="P465">28 straipsnis. Ministro Pirmininko sudaromos darbo grupės</text:p>
      <text:p text:style-name="P466">1. Ministras Pirmininkas įvairiems klausimams nagrinėti ir pasiūlymams rengti gali sudaryti darbo grupes.</text:p>
      <text:p text:style-name="P467">2. Darbo grupei vadovauja Ministro Pirmininko paskirtas asmuo.</text:p>
      <text:p text:style-name="P468">3. Konkrečius darbo grupės tikslus ir uždavinius nustato Ministras Pirmininkas.</text:p>
      <text:p text:style-name="P469">4.<text:s/>Lėšų darbo grupės veiklai skyrimo klausimą prireikus sprendžia Vyriausybė.</text:p>
      <text:p text:style-name="P470"/>
      <text:p text:style-name="P471">Aštuntasis skirsnis</text:p>
      <text:p text:style-name="P472">MINISTERIJOS, VYRIAUSYBĖS ĮSTAIGOS IR APSKRIČIŲ<text:s/></text:p>
      <text:p text:style-name="P473">VIRŠININKŲ ADMINISTRACIJOS</text:p>
      <text:p text:style-name="P474"/>
      <text:p text:style-name="P475">29 straipsnis. Ministerijos</text:p>
      <text:p text:style-name="P476">1. Lietuvos Respublikoje yra šios ministerijos:</text:p>
      <text:p text:style-name="P477">1) Aplinkos ministerija;</text:p>
      <text:p text:style-name="P478">2) Finansų ministerija;</text:p>
      <text:p text:style-name="P479">3) Krašto apsaugos ministerija;</text:p>
      <text:p text:style-name="P480">4) Kultūros ministerija;</text:p>
      <text:p text:style-name="P481">5) Socialinės apsaugos ir darbo ministerija;</text:p>
      <text:p text:style-name="P482">6) Susisiekimo ministerija;</text:p>
      <text:p text:style-name="P483">7) Sveikatos apsaugos ministerija;</text:p>
      <text:p text:style-name="P484">8) Švietimo ir mokslo ministerija;</text:p>
      <text:p text:style-name="P485">9) Teisingumo<text:s/>ministerija;</text:p>
      <text:p text:style-name="P486">10) Ūkio ministerija;</text:p>
      <text:p text:style-name="P487">11) Užsienio reikalų ministerija;</text:p>
      <text:p text:style-name="P488">12) Vidaus reikalų ministerija;</text:p>
      <text:p text:style-name="P489">13) Žemės ūkio ministerija.</text:p>
      <text:p text:style-name="P490">2. Ministerijas Vyriausybės siūlymu steigia ir panaikina Seimas, priimdamas įstatymą.</text:p>
      <text:p text:style-name="P491">3. Ministerija vykdo įstatymų ir kitų teisės aktų jai pavestos srities valstybės valdymo funkcijas ir įgyvendina šioje srityje valstybės politiką.</text:p>
      <text:p text:style-name="P492">4. Ministerijai vadovauja ministras.</text:p>
      <text:p text:style-name="P493">5. Ministerija yra juridinis asmuo, turintis sąskaitą banke ir antspaudą su valstybės herbu bei savo pavadinimu.</text:p>
      <text:p text:style-name="P494">6. Ministerija savo veiklą grindžia Lietuvos Respublikos Konstitucija, įstatymais, Lietuvos Respublikos tarptautinėmis sutartimis, Vyriausybės nutarimais, kitais teisės aktais.</text:p>
      <text:p text:style-name="P495">7. Ministerija yra biudžetinė įstaiga, finansuojama iš valstybės biudžeto.</text:p>
      <text:p text:style-name="P496">8. Ministerijos nuostatus tvirtina Vyriausybė.</text:p>
      <text:p text:style-name="P497">9. Ministerija turi savo administraciją. Jai vadovauja ministerijos valstybės sekretorius.</text:p>
      <text:p text:style-name="P498">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99">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500">Straipsnio pakeitimai:</text:p>
      <text:p text:style-name="P501"><text:span text:style-name="T502">Nr.<text:s/></text:span><text:a xlink:href="http://www3.lrs.lt/cgi-bin/preps2?Condition1=111835&amp;Condition2=" office:target-frame-name="_top" xlink:show="replace"><text:a xlink:href="http://www3.lrs.lt/cgi-bin/preps2?Condition1=111835&amp;Condition2=" office:target-frame-name="_top" xlink:show="replace"><text:span text:style-name="T503">VIII-1980</text:span></text:a></text:a><text:span text:style-name="T504">, 2000 10 10, Žin., 2000, Nr. 92-2843 (2000 10 31)</text:span></text:p>
      <text:p text:style-name="P505"><text:span text:style-name="T506">Nr.<text:s/></text:span><text:a xlink:href="http://www3.lrs.lt/cgi-bin/preps2?Condition1=111566&amp;Condition2=" office:target-frame-name="_top" xlink:show="replace"><text:a xlink:href="http://www3.lrs.lt/cgi-bin/preps2?Condition1=111566&amp;Condition2=" office:target-frame-name="_top" xlink:show="replace"><text:span text:style-name="T507">VIII-2050</text:span></text:a></text:a><text:span text:style-name="T508">, 2000 10 17, Žin.</text:span><text:span text:style-name="T509">, 2000, Nr. 89-2755 (2000 10 25)</text:span></text:p>
      <text:p text:style-name="P510"><text:span text:style-name="T511">Nr.<text:s/></text:span><text:a xlink:href="http://www3.lrs.lt/cgi-bin/preps2?a=164648&amp;b=" office:target-frame-name="_top" xlink:show="replace"><text:span text:style-name="T512">IX-842</text:span></text:a><text:span text:style-name="T513">, 2002-04-16, Žin., 2002, Nr. 41-1527 (2002-04-19)</text:span></text:p>
      <text:p text:style-name="P514"/>
      <text:p text:style-name="P515"><text:span text:style-name="T516">30 straipsnis</text:span><text:span text:style-name="T517">.<text:s/></text:span><text:span text:style-name="T518">Įstaigos prie ministerijos</text:span></text:p>
      <text:p text:style-name="BodyTextIndent">1. Prie ministerijos gali būti Vyriausybės steigiami departamentai, taip pat kontrolės ar apskaitos funkcijas vykdančios tarnybos ir inspekcijos.</text:p>
      <text:p text:style-name="P519">2. Ministerijos administraciją sudaro departamentai, skyriai ir kiti padaliniai.</text:p>
      <text:p text:style-name="P520">Straipsnio pakeitimai:</text:p>
      <text:p text:style-name="P521"><text:span text:style-name="T522">Nr.<text:s/></text:span><text:a xlink:href="http://www3.lrs.lt/cgi-bin/preps2?Condition1=111835&amp;Condition2=" office:target-frame-name="_top" xlink:show="replace"><text:a xlink:href="http://www3.lrs.lt/cgi-bin/preps2?Condition1=111835&amp;Condition2=" office:target-frame-name="_top" xlink:show="replace"><text:span text:style-name="T523">VIII-1980</text:span></text:a></text:a><text:span text:style-name="T524">, 2000 10 10, Žin., 2000, Nr. 92-2843 (2000 10 31)</text:span></text:p>
      <text:p text:style-name="P525"><text:span text:style-name="T526">Nr.<text:s/></text:span><text:a xlink:href="http://www3.lrs.lt/cgi-bin/preps2?a=164648&amp;b=" office:target-frame-name="_top" xlink:show="replace"><text:span text:style-name="T527">IX-842</text:span></text:a><text:span text:style-name="T528">, 2002-04-16, Žin.,</text:span><text:span text:style-name="T529"><text:s/>2002, Nr. 41-1527 (2002-04-19)</text:span></text:p>
      <text:p text:style-name="P530"/>
      <text:p text:style-name="P531">31 straipsnis. Ministro politinio (asmeninio) pasitikėjimo valstybės tarnautojai</text:p>
      <text:list text:style-name="LFO1" text:continue-numbering="true">
        <text:list-item>
          <text:p text:style-name="P53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33">2. Viceministras:</text:p>
      <text:p text:style-name="P534">1) kontroliuoja, ar ministerijos rengiami teisės aktai ir programų projektai atitinka ministro politines nuostatas jam pavestoje valdymo srityje;</text:p>
      <text:p text:style-name="P535">2) koordinuoja ministro politinio (asmeninio) pasitikėjimo valstybės tarnautojų veiklą;</text:p>
      <text:p text:style-name="P536">3) ministro pavedimu atstovauja ministrui pristatydamas bei aptardamas ministro politines nuostatas ir sprendimus visuomenei, Seimo komitetuose, Vyriausybės posėdžiuose;</text:p>
      <text:p text:style-name="P537">4) dalyvauja derinant ministerijos rengiamų teisės aktų ir programų projektus su suinteresuotomis institucijomis;</text:p>
      <text:p text:style-name="P538">5) atlieka kitas ministro jam pavestas funkcijas.</text:p>
      <text:p text:style-name="P539">Straipsnio pakeitimai:</text:p>
      <text:p text:style-name="P540"><text:span text:style-name="T541">Nr.<text:s/></text:span><text:a xlink:href="http://www3.lrs.lt/cgi-bin/preps2?Condition1=111835&amp;Condition2=" office:target-frame-name="_top" xlink:show="replace"><text:a xlink:href="http://www3.lrs.lt/cgi-bin/preps2?Condition1=111835&amp;Condition2=" office:target-frame-name="_top" xlink:show="replace"><text:span text:style-name="T542">VIII-1980</text:span></text:a></text:a><text:span text:style-name="T543">, 2000 10 10, Žin., 2000, Nr. 92-2843 (2000 10 31)</text:span></text:p>
      <text:p text:style-name="P544"><text:span text:style-name="T545">Nr.<text:s/></text:span><text:a xlink:href="http://www3.lrs.lt/cgi-bin/preps2?a=164648&amp;b=" office:target-frame-name="_top" xlink:show="replace"><text:span text:style-name="T546">IX-842</text:span></text:a><text:span text:style-name="T547">, 2002-04-16, Žin., 2002, Nr. 41-1527 (2002-04-19)</text:span></text:p>
      <text:p text:style-name="P548"/>
      <text:p text:style-name="P549"><text:span text:style-name="T550">31</text:span><text:span text:style-name="T551">(1)</text:span><text:span text:style-name="T552"><text:s/>straipsnis. Ministerijos valstybės sekretorius ir ministerijos sekretoriai</text:span></text:p>
      <text:p text:style-name="P553">1. Ministerijos valstybės sekretorius yra karjeros valstybės<text:s/>tarnautojas, pavaldus ministrui. Užsienio reikalų ministerijos valstybės sekretoriumi gali būti ir diplomatas.</text:p>
      <text:p text:style-name="P554">2. Ministerijos valstybės sekretorius:</text:p>
      <text:p text:style-name="P555">1) koordinuoja ir kontroliuoja ministerijos administracijos padalinių veiklą, užtikrina, kad įgyvendinant<text:s/>strateginius veiklos planus optimaliai būtų valdomi ir panaudojami finansiniai, materialiniai, intelektiniai ir informacijos ištekliai;</text:p>
      <text:p text:style-name="P556">2) kontroliuoja ministerijos administracinę ūkinę veiklą;</text:p>
      <text:p text:style-name="P557">3) organizuoja ir koordinuoja ministerijos strateginių veiklos planų rengimą ir jų įgyvendinimą;</text:p>
      <text:p text:style-name="P558">4) koordinuoja Ministro Pirmininko ir Vyriausybės pavedimų vykdymą, vadovaudamasis ministerijos strateginiais veiklos planais ir Vyriausybės programos įgyvendinimo priemonėmis, užtikrina ministerijos rengiamų sprendimų suderinamumą;</text:p>
      <text:p text:style-name="P559">5) koordinuoja ir kontroliuoja teisės aktų bei programų projektų rengimą ir derinimą;</text:p>
      <text:p text:style-name="P560">6) organizuoja ministerijos administracijos nuostatų, ministerijos padalinių nuostatų ir valstybės tarnautojų pareigybių sąrašo, pareigybių aprašymų bei ministro įsakymų projektų rengimą;</text:p>
      <text:p text:style-name="P561">7) ministro pavedimu Valstybės tarnybos įstatymo nustatyta tvarka skiria į pareigas ir atleidžia iš jų ministerijos administracijos valstybės tarnautojus;</text:p>
      <text:p text:style-name="P562">8) vykdo kitas ministro jam pavestas funkcijas.</text:p>
      <text:p text:style-name="P563">3. Ministerijos valstybės sekretorius pagal savo kompetenciją leidžia potvarkius. Ministerijos valstybės sekretorius saugo ministerijos antspaudą ir atsako už antspaudo naudojimą.</text:p>
      <text:p text:style-name="P564">4. Ministerijos sekretoriai yra karjeros valstybės tarnautojai, tiesiogiai pavaldūs ministerijos valstybės sekretoriui ir atsakingi ministrui. Užsienio reikalų ministerijos sekretoriais gali būti ir diplomatai.</text:p>
      <text:p text:style-name="P565">5. Ministerijos sekretoriai ministro nustatytose administravimo srityse:</text:p>
      <text:p text:style-name="P566">1) organizuoja ir kontroliuoja programų, atitinkančių ministerijos strateginius tikslus bei Vyriausybės programos nuostatas, rengimą ir įgyvendinimą;</text:p>
      <text:p text:style-name="P567">2) organizuoja atitinkančių ministerijos strateginius tikslus bei Vyriausybės programos nuostatas teisės aktų projektų rengimą ir derinimą;</text:p>
      <text:p text:style-name="P568">3) organizuoja ir kontroliuoja Ministro Pirmininko ir Vyriausybės, ministro ir ministerijos valstybės sekretoriaus pavedimų vykdymą;</text:p>
      <text:p text:style-name="P569">4) pagal savo kompetenciją užtikrina priimtų teisės aktų įgyvendinimą;</text:p>
      <text:p text:style-name="P570">5) vykdo kitas ministro jiems pavestas funkcijas.</text:p>
      <text:p text:style-name="P571">Įstatymas papildytas straipsniu:</text:p>
      <text:p text:style-name="P572"><text:span text:style-name="T573">Nr.<text:s/></text:span><text:a xlink:href="http://www3.lrs.lt/cgi-bin/preps2?a=164648&amp;b=" office:target-frame-name="_top" xlink:show="replace"><text:span text:style-name="T574">IX-842</text:span></text:a><text:span text:style-name="T575">, 2002-04-16, Žin., 2002, Nr. 41-1527 (2002-04-19)</text:span></text:p>
      <text:p text:style-name="PlainText"><text:span text:style-name="T576">Nr.<text:s/></text:span><text:a xlink:href="http://www3.lrs.lt/cgi-bin/preps2?a=245180&amp;b=" office:target-frame-name="_top" xlink:show="replace"><text:span text:style-name="T577">IX-2521</text:span></text:a><text:span text:style-name="T578">, 2004-11-02, Žin., 2004, Nr. 167-6100 (2004-11-17)</text:span></text:p>
      <text:p text:style-name="P579"/>
      <text:p text:style-name="P580">32 straipsnis. Ministerijų kolegijos</text:p>
      <text:p text:style-name="P581">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82">2. Kolegijos narių skaičių nustato ir kolegijos personalinę sudėtį bei darbo reglamentą tvirtina ministras. Jis taip pat teikia klausimus kolegijai svarstyti.</text:p>
      <text:p text:style-name="P583">Straipsnio pakeitimai:</text:p>
      <text:p text:style-name="P584"><text:span text:style-name="T585">N</text:span><text:span text:style-name="T586">r.<text:s/></text:span><text:a xlink:href="http://www3.lrs.lt/cgi-bin/preps2?a=164648&amp;b=" office:target-frame-name="_top" xlink:show="replace"><text:span text:style-name="T587">IX-842</text:span></text:a><text:span text:style-name="T588">, 2002-04-16, Žin., 2002, Nr. 41-1527 (2002-04-19)</text:span></text:p>
      <text:p text:style-name="P589"/>
      <text:p text:style-name="P590">33 straipsnis. Vyriausybės įstaigos</text:p>
      <text:p text:style-name="P59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92"><text:span text:style-name="T593">2. Vyriausybės įstaigos uždaviniai, funkcijos ir teisės nustatom</text:span><text:span text:style-name="T594">os jos nuostatuose.</text:span></text:p>
      <text:p text:style-name="P595">3. Vyriausybės įstaigai vadovauja generalinis direktorius (direktorius, viršininkas). Vyriausybės įstaigos vadovas yra pavaldus Ministrui Pirmininkui.</text:p>
      <text:p text:style-name="P596">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97">5. Vyriausybės įstaigos vadovas gali turėti pavaduotoją (pavaduotojų), kurį (kuriuos) jis skiria ir atleidžia iš pareigų.</text:p>
      <text:p text:style-name="P598">6. Vyriausybės įstaigos vadovas leidžia įsakymus ir įsakymu patvirtintus kitus teisės aktus, tikrina, kaip jie vykdomi.</text:p>
      <text:p text:style-name="P599"><text:span text:style-name="T600">7. Vyriausybės įstaigos veikla organizuojama vadovaujantis Vyriausybės aprobuotais viešai p</text:span><text:span text:style-name="T601">askelbtais</text:span><text:span text:style-name="T602"><text:s/></text:span><text:span text:style-name="T603">strateginiais veiklos planais, rengiamais vadovaujantis Vyriausybės programa, kuriai Seimas pritaria, ir derinamais su Valstybės ilgalaikės raidos strategija.</text:span></text:p>
      <text:p text:style-name="P604">Straipsnio pakeitimai:</text:p>
      <text:p text:style-name="P605"><text:span text:style-name="T606">Nr.<text:s/></text:span><text:a xlink:href="http://www3.lrs.lt/cgi-bin/preps2?Condition1=111835&amp;Condition2=" office:target-frame-name="_top" xlink:show="replace"><text:a xlink:href="http://www3.lrs.lt/cgi-bin/preps2?Condition1=111835&amp;Condition2=" office:target-frame-name="_top" xlink:show="replace"><text:span text:style-name="T607">VIII-1980</text:span></text:a></text:a><text:span text:style-name="T608">, 2000 10 10, Žin., 2000, Nr. 92-2843 (2000 10 31)</text:span></text:p>
      <text:p text:style-name="P609"><text:span text:style-name="T610">Nr.<text:s/></text:span><text:a xlink:href="http://www3.lrs.lt/cgi-bin/preps2?a=164648&amp;b=" office:target-frame-name="_top" xlink:show="replace"><text:span text:style-name="T611">IX-842</text:span></text:a><text:span text:style-name="T612">, 2002-04-16, Žin.,<text:s/></text:span><text:span text:style-name="T613">2002, Nr. 41-1527 (2002-04-19)</text:span></text:p>
      <text:p text:style-name="P614"/>
      <text:p text:style-name="P615">34 straipsnis. Ministerijų ir Vyriausybės įstaigų veiklos koordinavimas, jų priimamų<text:s/></text:p>
      <text:p text:style-name="P616">teisės aktų teisėtumo priežiūra</text:p>
      <text:p text:style-name="P617"><text:span text:style-name="T618">Vyriausybė koordinuoja ministerijų veiklą per ministrus. Vyriausybė turi teisę panaikinti ministrų, Vyriau</text:span><text:span text:style-name="T619">sybės įstaigų ir įstaigų prie ministerijų teisės aktus, jeigu šie prieštarauja Lietuvos Respublikos Konstitucijai, Lietuvos Respublikos tarptautinėms sutartims, įstatymams ir kitiems Seimo priimtiems teisės aktams, Respublikos Prezidento dekretams, Vyriaus</text:span><text:span text:style-name="T620">ybės nutarimams ar Ministro Pirmininko potvarkiams.</text:span></text:p>
      <text:p text:style-name="P621">Straipsnio pakeitimai:</text:p>
      <text:p text:style-name="P622"><text:span text:style-name="T623">Nr.<text:s/></text:span><text:a xlink:href="http://www3.lrs.lt/cgi-bin/preps2?Condition1=111835&amp;Condition2=" office:target-frame-name="_top" xlink:show="replace"><text:a xlink:href="http://www3.lrs.lt/cgi-bin/preps2?Condition1=111835&amp;Condition2=" office:target-frame-name="_top" xlink:show="replace"><text:span text:style-name="T624">VIII-1980</text:span></text:a></text:a><text:span text:style-name="T625">, 2000</text:span><text:span text:style-name="T626"><text:s/>10 10, Žin., 2000, Nr. 92-2843 (2000 10 31)</text:span></text:p>
      <text:p text:style-name="P627"/>
      <text:p text:style-name="P628">35 straipsnis. Apskričių valdymo organizavimas ir savivaldybių veiklos administracinė<text:s/></text:p>
      <text:p text:style-name="P629">priežiūra</text:p>
      <text:p text:style-name="P630">1. Vyriausybė valdymą apskrityje - Lietuvos Respublikos teritorijos aukštesniajame administraciniame vienete - organizuoja per apskrities viršininką, ministerijas bei Vyriausybės įstaigas.</text:p>
      <text:p text:style-name="P631">2. Vyriausybės teikimu Seimas nustato ir keičia apskrities ribas bei centrą, suteikia ir keičia apskrities pavadinimą.</text:p>
      <text:p text:style-name="P632">3. Ar savivaldybės laikosi Lietuvos Respublikos Konstitucijos<text:s/>ir įstatymų, ar vykdo Vyriausybės sprendimus, prižiūri Vyriausybės skiriami atstovai.<text:s/></text:p>
      <text:p text:style-name="P633"><text:span text:style-name="T634">4. Apskrities viršininko administracijos tipinę</text:span><text:span text:style-name="T635"><text:s/></text:span><text:span text:style-name="T636">struktūrą ir jos tipinius</text:span><text:span text:style-name="T637"><text:s/></text:span><text:span text:style-name="T638">nuostatus tvirtina Vyriausybė.</text:span></text:p>
      <text:p text:style-name="P639">5. Apskrities viršininko ir Vyriausybės atstovo įgaliojimus nustato įstatymai.</text:p>
      <text:p text:style-name="P640">Straipsnio pakeitimai:</text:p>
      <text:p text:style-name="P641"><text:span text:style-name="T642">Nr.<text:s/></text:span><text:a xlink:href="http://www3.lrs.lt/cgi-bin/preps2?Condition1=111835&amp;Condition2=" office:target-frame-name="_top" xlink:show="replace"><text:a xlink:href="http://www3.lrs.lt/cgi-bin/preps2?Condition1=111835&amp;Condition2=" office:target-frame-name="_top" xlink:show="replace"><text:span text:style-name="T643">VIII-1980</text:span></text:a></text:a><text:span text:style-name="T644">, 2000 10 10, Žin., 2000, Nr. 92-2843 (200</text:span><text:span text:style-name="T645">0 10 31)</text:span></text:p>
      <text:p text:style-name="P646"/>
      <text:p text:style-name="P647"><text:span text:style-name="T648">Devintasis skirsnis</text:span></text:p>
      <text:p text:style-name="P649">VYRIAUSYBĖS VEIKLOS ORGANIZAVIMAS</text:p>
      <text:p text:style-name="P650"/>
      <text:p text:style-name="P651">36 straipsnis. Vyriausybės darbo reglamentas</text:p>
      <text:p text:style-name="P652">Vyriausybės darbo tvarką nustato Vyriausybės patvirtintas darbo reglamentas.</text:p>
      <text:p text:style-name="P653"/>
      <text:p text:style-name="P654">37 straipsnis. Vyriausybės posėdžiai ir Vyriausybės pasitarimai</text:p>
      <text:p text:style-name="BodyTextIndent">1. Vyriausybė valstybės valdymo reikalus sprendžia posėdžiuose visų Vyriausybės narių balsų dauguma priimdama nutarimus.</text:p>
      <text:p text:style-name="P655">2. Vyriausybės posėdžiuose gali dalyvauti asmenys, kuriems tokią teisę numato Lietuvos Respublikos Konstitucija ir kiti įstatymai.<text:s/></text:p>
      <text:p text:style-name="P656">3. Į Vyriausybės posėdžius gali būti kviečiami ir kiti asmenys.</text:p>
      <text:p text:style-name="P657">4. Svarbiausi klausimai gali būti aptariami prieš Vyriausybės posėdžius Vyriausybės pasitarimuose, nuolatiniuose arba laikinuosiuose Vyriausybės komitetuose. Vyriausybės pasitarimuose taip pat gali būti svarstomos Vyriausybei pateiktos ataskaitos.</text:p>
      <text:p text:style-name="P658"><text:span text:style-name="T659">5. Vyriausybė Lietuvos Respublikos pozicijas dėl pasiūlymų priimti</text:span><text:span text:style-name="T660"><text:s/></text:span><text:span text:style-name="T661">Europos Sąjungos teisės aktus ir dėl kitų Europos Sąjungos dokumentų prireikus svarsto Vyriausybės pasitarimuose.</text:span></text:p>
      <text:p text:style-name="P662">Straipsnio pakeitimai:</text:p>
      <text:p text:style-name="P663"><text:span text:style-name="T664">Nr.</text:span><text:span text:style-name="T665"><text:s/></text:span><text:a xlink:href="http://www3.lrs.lt/cgi-bin/preps2?Condition1=111835&amp;Condition2=" office:target-frame-name="_top" xlink:show="replace"><text:a xlink:href="http://www3.lrs.lt/cgi-bin/preps2?Condition1=111835&amp;Condition2=" office:target-frame-name="_top" xlink:show="replace"><text:span text:style-name="T666">VIII-1980</text:span></text:a></text:a><text:span text:style-name="T667">, 2000 10 10, Žin., 2000, Nr. 92-2843 (2000 10 31)</text:span></text:p>
      <text:p text:style-name="P668"><text:span text:style-name="T669">Nr.<text:s/></text:span><text:a xlink:href="http://www3.lrs.lt/cgi-bin/preps2?a=164648&amp;b=" office:target-frame-name="_top" xlink:show="replace"><text:span text:style-name="T670">IX-842</text:span></text:a><text:span text:style-name="T671">, 2002-04-16, Žin., 2002, Nr. 41-1527 (2002-04-19)</text:span></text:p>
      <text:p text:style-name="P672"><text:span text:style-name="T673">Nr.<text:s/></text:span><text:a xlink:href="http://www3.lrs.lt/cgi-bin/preps2?a=245889&amp;b=" office:target-frame-name="_top" xlink:show="replace"><text:span text:style-name="T674">IX-2576</text:span></text:a><text:span text:style-name="T675">, 2004-11-11, Žin., 2004, Nr. 171-6322 (2004-11-26)</text:span></text:p>
      <text:p text:style-name="P676"/>
      <text:p text:style-name="P677">38 straipsnis. Teisės aktų projektų pateikimo Vyriausybei tvarka</text:p>
      <text:p text:style-name="P678">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79"><text:span text:style-name="T680">2. Vyriausybei teikiamas teisės akto projektas, susijęs ne tik su jį parengusios (teikiančios) institucijos, bet ir su kitų institucijų valdymo sritim</text:span><text:span text:style-name="T681">i ar kompetencija, turi būti suderintas Vyriausybės darbo reglamento nustatyta tvarka.</text:span></text:p>
      <text:p text:style-name="P682">Straipsnio pakeitimai:</text:p>
      <text:p text:style-name="P683"><text:span text:style-name="T684">Nr.<text:s/></text:span><text:a xlink:href="http://www3.lrs.lt/cgi-bin/preps2?Condition1=111835&amp;Condition2=" office:target-frame-name="_top" xlink:show="replace"><text:a xlink:href="http://www3.lrs.lt/cgi-bin/preps2?Condition1=111835&amp;Condition2=" office:target-frame-name="_top" xlink:show="replace"><text:span text:style-name="T685">VIII-1980</text:span></text:a></text:a><text:span text:style-name="T686">, 2000 10 10, Žin., 2000, Nr. 92-2843 (2000 10 31)</text:span></text:p>
      <text:p text:style-name="P687"/>
      <text:p text:style-name="P688">39 straipsnis. Nesutarimų, kylančių derinant teisės aktų projektus, sprendimo tvarka<text:s/></text:p>
      <text:p text:style-name="P689"><text:span text:style-name="T690">1.<text:s/></text:span><text:span text:style-name="T691">Teisės aktų projektų, apimančių kelių ministrų valdymo sritis, derinimo metu iškilę ne</text:span><text:span text:style-name="T692">sutarimai paprastai svarstomi Vyriausybės komitete</text:span><text:span text:style-name="T693">.</text:span></text:p>
      <text:p text:style-name="P694">2. Komitetams pirmininkauja Ministro Pirmininko paskirti Vyriausybės nariai.</text:p>
      <text:p text:style-name="P695">3. Komitetų posėdžiuose dalyvauja Vyriausybės posėdyje svarstomų norminių teisės aktų projektais suinteresuotų ministerijų atstovai – ministrai ar jų įgalioti viceministrai, prireikus – kiti asmenys.</text:p>
      <text:p text:style-name="P696"><text:span text:style-name="T697">4. Vyriausybės posėdyje svarstant teisės akto projektą, prieš tai aptartą komitete, šio komiteto posėdžio pirmininkas informuoja apie ministrų (jų įgaliotų atstovų) susitarimus ar dis</text:span><text:span text:style-name="T698">kusijų išvadas.</text:span></text:p>
      <text:p text:style-name="P699">Straipsnio pakeitimai:</text:p>
      <text:p text:style-name="P700"><text:span text:style-name="T701">Nr.<text:s/></text:span><text:a xlink:href="http://www3.lrs.lt/cgi-bin/preps2?Condition1=111835&amp;Condition2=" office:target-frame-name="_top" xlink:show="replace"><text:a xlink:href="http://www3.lrs.lt/cgi-bin/preps2?Condition1=111835&amp;Condition2=" office:target-frame-name="_top" xlink:show="replace"><text:span text:style-name="T702">VIII-1980</text:span></text:a></text:a><text:span text:style-name="T703">, 2000 10 10, Žin., 2000, Nr. 92-2843 (200</text:span><text:span text:style-name="T704">0 10 31)</text:span></text:p>
      <text:p text:style-name="P705"><text:span text:style-name="T706">Nr.<text:s/></text:span><text:a xlink:href="http://www3.lrs.lt/cgi-bin/preps2?a=145878&amp;b=" office:target-frame-name="_top" xlink:show="replace"><text:span text:style-name="T707">IX-461</text:span></text:a><text:span text:style-name="T708">, 2001-07-12, Žin., 2001, Nr. 66-2407 (2001-08-01)</text:span></text:p>
      <text:p text:style-name="P709"/>
      <text:p text:style-name="P710">40 straipsnis. Vyriausybės posėdžių darbotvarkės sudarymo ir klausimų svarstymo<text:s/></text:p>
      <text:p text:style-name="P711"><text:span text:style-name="T712">tvarka</text:span><text:span text:style-name="T713"><text:s/></text:span></text:p>
      <text:p text:style-name="P714">1. Įstatymų, Vyriausybės nutarimų<text:s/>ir kitų teisės aktų, Vyriausybės programos įgyvendinimo programų ir norminių teisės aktų koncepcijų projektai rengiami, svarstomi ir priimami arba įstatymų ar Seimo nutarimų projektams pritariama Vyriausybės darbo reglamento nustatyta tvarka.</text:p>
      <text:p text:style-name="P715">2. Vyriausybės kancleris teikia Ministrui Pirmininkui siūlymus dėl Vyriausybės posėdžio darbotvarkės sudarymo.</text:p>
      <text:p text:style-name="P716">3. Ministras Pirmininkas turi teisę Vyriausybės posėdžio metu pasiūlyti į tvirtinamą darbotvarkę įtraukti ir naujų klausimų. Pasiūlyti Ministrui Pirmininkui<text:s/>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717">4. Vyriausybės posėdyje išklausomas pranešimas ir Vyriausybės narių nuomonė. Jeigu posėdžio pirmininkas leidžia, savo nuomonę gali pareikšti ir kiti posėdyje dalyvaujantys asmenys.</text:p>
      <text:p text:style-name="P718">Straipsnio pakeitimai:</text:p>
      <text:p text:style-name="P719"><text:span text:style-name="T720">Nr.<text:s/></text:span><text:a xlink:href="http://www3.lrs.lt/cgi-bin/preps2?Condition1=111835&amp;Condition2=" office:target-frame-name="_top" xlink:show="replace"><text:a xlink:href="http://www3.lrs.lt/cgi-bin/preps2?Condition1=111835&amp;Condition2=" office:target-frame-name="_top" xlink:show="replace"><text:span text:style-name="T721">VIII-1980</text:span></text:a></text:a><text:span text:style-name="T722">, 2000 10 10, Žin., 2000, Nr. 92-2843 (2000 10 31)</text:span></text:p>
      <text:p text:style-name="P723"><text:span text:style-name="T724">Nr.<text:s/></text:span><text:a xlink:href="http://www3.lrs.lt/cgi-bin/preps2?a=145878&amp;b=" office:target-frame-name="_top" xlink:show="replace"><text:span text:style-name="T725">IX-461</text:span></text:a><text:span text:style-name="T726">, 2001-07-12, Žin., 2001, Nr. 66-2407 (2001-08-01)</text:span></text:p>
      <text:p text:style-name="P727"><text:span text:style-name="T728">Nr.<text:s/></text:span><text:a xlink:href="http://www3.lrs.lt/cgi-bin/preps2?a=164648&amp;b=" office:target-frame-name="_top" xlink:show="replace"><text:span text:style-name="T729">IX-842</text:span></text:a><text:span text:style-name="T730">, 2002-04-16, Žin., 2002, Nr. 41-1527 (2002-04-19)</text:span></text:p>
      <text:p text:style-name="P731"/>
      <text:p text:style-name="P732">41 straipsnis. Vyriausybės nutarimai</text:p>
      <text:p text:style-name="P733">1. Vyriausybės nutarimai priimami Vyriausybės posėdžiuose visų Vyriausybės narių balsų dauguma.</text:p>
      <text:p text:style-name="P734">2. Vyriausybės nutarimus pasirašo Ministras Pirmininkas ir atitinkamos valdymo srities ministras, nepaisant to, kaip jis balsavo posėdžio metu. Tais atvejais, kai nutarimas apima<text:s/>kelias valdymo sritis, nutarimą pasirašo Ministras Pirmininkas ir ministras, vadovaujantis nutarimo projektą pateikusiai ministerijai ar vizavęs nutarimo projektą šio įstatymo 38 straipsnio 1 dalyje nustatyta tvarka.</text:p>
      <text:p text:style-name="P735">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36"><text:span text:style-name="T737">4. Vyriausybės nutarimai pasi</text:span><text:span text:style-name="T738">rašomi Vyriausybės darbo reglamento</text:span><text:span text:style-name="T739"><text:s/></text:span><text:span text:style-name="T740">nustatyta tvarka, jeigu Vyriausybė nenustato kitaip.</text:span></text:p>
      <text:p text:style-name="P741">5. Vyriausybės nutarimai įsigalioja įstatymų nustatyta tvarka.</text:p>
      <text:p text:style-name="P742">Straipsnio pakeitimai:</text:p>
      <text:p text:style-name="P743"><text:span text:style-name="T744">Nr.<text:s/></text:span><text:a xlink:href="http://www3.lrs.lt/cgi-bin/preps2?Condition1=111835&amp;Condition2=" office:target-frame-name="_top" xlink:show="replace"><text:a xlink:href="http://www3.lrs.lt/cgi-bin/preps2?Condition1=111835&amp;Condition2=" office:target-frame-name="_top" xlink:show="replace"><text:span text:style-name="T745">VIII-1980</text:span></text:a></text:a><text:span text:style-name="T746">, 2000 10 10, Žin., 2000, Nr. 92-2843 (2000 10 31)</text:span></text:p>
      <text:p text:style-name="P747"><text:span text:style-name="T748">Nr.<text:s/></text:span><text:a xlink:href="http://www3.lrs.lt/cgi-bin/preps2?a=164648&amp;b=" office:target-frame-name="_top" xlink:show="replace"><text:span text:style-name="T749">IX-842</text:span></text:a><text:span text:style-name="T750">, 2002-04-16, Žin., 2002, Nr. 41-1527<text:s/></text:span><text:span text:style-name="T751">(2002-04-19)</text:span></text:p>
      <text:p text:style-name="P752"/>
      <text:p text:style-name="P753"><text:span text:style-name="T754">41</text:span><text:span text:style-name="T755">(1)</text:span><text:span text:style-name="T756"><text:s/>straipsnis. Vyriausybės sprendimai ir Vyriausybės rezoliucijos</text:span></text:p>
      <text:p text:style-name="P757">1. Vyriausybės sprendimai ir Vyriausybės rezoliucijos priimami Vyriausybės pasitarime dalyvaujančių Vyriausybės narių balsų dauguma.</text:p>
      <text:p text:style-name="P758">2. Vyriausybės sprendimus ir Vyriausybės<text:s/>rezoliucijas pasirašo Ministras Pirmininkas Vyriausybės darbo reglamento nustatyta tvarka.</text:p>
      <text:p text:style-name="P759"><text:span text:style-name="T760">3. Vyriausybė, svarstydama Lietuvos Respublikos pozicijas dėl pasiūlymų priimti Europos Sąjungos teisės aktus, gali</text:span><text:span text:style-name="T761"><text:s/></text:span><text:span text:style-name="T762">priimti sprendimus, o dėl kitų Europos Sąjungos<text:s/></text:span><text:span text:style-name="T763">dokumentų – rezoliucijas.</text:span></text:p>
      <text:p text:style-name="P764">Įstatymas papildytas straipsniu:</text:p>
      <text:p text:style-name="P765"><text:span text:style-name="T766">Nr.<text:s/></text:span><text:a xlink:href="http://www3.lrs.lt/cgi-bin/preps2?a=245889&amp;b=" office:target-frame-name="_top" xlink:show="replace"><text:span text:style-name="T767">IX-2576</text:span></text:a><text:span text:style-name="T768">, 2004-11-11, Žin., 2004, Nr. 171-6322 (2004-11-26)</text:span></text:p>
      <text:p text:style-name="P769"/>
      <text:p text:style-name="P770">42 straipsnis. Vyriausybės posėdžių protokolai</text:p>
      <text:p text:style-name="P771">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72"/>
      <text:p text:style-name="P773">43 straipsnis. Ministro Pirmininko potvarkiai ir rezoliucijos</text:p>
      <text:p text:style-name="P774">1. Ministras Pirmininkas pagal savo kompetenciją organizaciniais, personaliniais ir kitais klausimais leidžia potvarkius arba priima operatyvius sprendimus - pavedimus, įforminamus rezoliucijomis.</text:p>
      <text:p text:style-name="P775">2. Ministro Pirmininko potvarkiai įsigalioja jų pasirašymo dieną, jeigu pačiuose potvarkiuose nenustatyta vėlesnė jų įsigaliojimo data.</text:p>
      <text:p text:style-name="P776"/>
      <text:h text:style-name="P777" text:outline-level="1">DEŠIMTASIS SKIRSNIS</text:h>
      <text:p text:style-name="P778">MINISTRO PIRMININKO POLITINIO (ASMENINIO) PASITIKĖJIMO VALSTYBĖS TARNAUTOJAI IR VYRIAUSYBĖS KANCELIARIJA</text:p>
      <text:p text:style-name="P779">Skirsnio pavadinimas keistas:</text:p>
      <text:p text:style-name="P780"><text:span text:style-name="T781">Nr.<text:s/></text:span><text:a xlink:href="http://www3.lrs.lt/cgi-bin/preps2?Condition1=111835&amp;Condition2=" office:target-frame-name="_top" xlink:show="replace"><text:a xlink:href="http://www3.lrs.lt/cgi-bin/preps2?Condition1=111835&amp;Condition2=" office:target-frame-name="_top" xlink:show="replace"><text:span text:style-name="T782">VIII-1980</text:span></text:a></text:a><text:span text:style-name="T783">, 2000 10 10, Žin., 2000, Nr. 92-2843 (</text:span><text:span text:style-name="T784">2000 10 31)</text:span></text:p>
      <text:p text:style-name="P785"><text:span text:style-name="T786">Nr.<text:s/></text:span><text:a xlink:href="http://www3.lrs.lt/cgi-bin/preps2?a=164648&amp;b=" office:target-frame-name="_top" xlink:show="replace"><text:span text:style-name="T787">IX-842</text:span></text:a><text:span text:style-name="T788">, 2002-04-16, Žin., 2002, Nr. 41-1527 (2002-04-19)</text:span></text:p>
      <text:p text:style-name="P789"/>
      <text:p text:style-name="P790">44 straipsnis. Ministro Pirmininko politinio (asmeninio) pasitikėjimo valstybės<text:s/></text:p>
      <text:p text:style-name="P791">tarnautojai</text:p>
      <text:p text:style-name="P792">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93">2. Ministro Pirmininko vyriausiasis patarėjas:</text:p>
      <text:p text:style-name="P794">1) koordinuoja Ministro Pirmininko politinio (asmeninio) pasitikėjimo valstybės tarnautojų veiklą;</text:p>
      <text:p text:style-name="P795">2) Ministro Pirmininko pavedimu atstovauja Ministrui Pirmininkui pristatydamas Ministro Pirmininko sprendimus;</text:p>
      <text:p text:style-name="P796">3) atlieka kitas Ministro Pirmininko jam pavestas funkcijas.</text:p>
      <text:p text:style-name="P797">Straipsnio pakeitimai:</text:p>
      <text:p text:style-name="P798"><text:span text:style-name="T799">Nr.<text:s/></text:span><text:a xlink:href="http://www3.lrs.lt/cgi-bin/preps2?Condition1=111835&amp;Condition2=" office:target-frame-name="_top" xlink:show="replace"><text:a xlink:href="http://www3.lrs.lt/cgi-bin/preps2?Condition1=111835&amp;Condition2=" office:target-frame-name="_top" xlink:show="replace"><text:span text:style-name="T800">VIII-1980</text:span></text:a></text:a><text:span text:style-name="T801">, 2000 10 10, Žin., 2000, Nr. 92-2843 (2000 10 31)</text:span></text:p>
      <text:p text:style-name="P802"><text:span text:style-name="T803">Nr.<text:s/></text:span><text:a xlink:href="http://www3.lrs.lt/cgi-bin/preps2?a=164648&amp;b=" office:target-frame-name="_top" xlink:show="replace"><text:span text:style-name="T804">IX-842</text:span></text:a><text:span text:style-name="T805">, 2002-04-16, Žin., 2002, Nr. 41-1527 (2002-04-19)</text:span></text:p>
      <text:p text:style-name="P806"/>
      <text:p text:style-name="P807"><text:span text:style-name="T808">44</text:span><text:span text:style-name="T809">(1)</text:span><text:span text:style-name="T810"><text:s/>straipsnis. Vyriausybės kanceliarija</text:span></text:p>
      <text:p text:style-name="P811">1. Vyriausybės kanceliarija yra Vyriausybės įsteigta biudžetinė įstaiga, padedanti vykdyti Vyriausybės ir Ministro Pirmininko funkcijas. Vyriausybės kanceliarijai vadovauja Vyriausybės kancleris.</text:p>
      <text:p text:style-name="P812">2. Vyriausybės kanceliarijos struktūrą ir nuostatus tvirtina Vyriausybė.</text:p>
      <text:p text:style-name="P813"><text:span text:style-name="T814">3. Vyriausybės kanceliar</text:span><text:span text:style-name="T815">ijos karjeros valstybės tarnautojai yra pavaldūs Vyriausybės kancleriui.</text:span></text:p>
      <text:p text:style-name="P816">Įstatymas papildytas straipsniu:</text:p>
      <text:p text:style-name="P817"><text:span text:style-name="T818">Nr.<text:s/></text:span><text:a xlink:href="http://www3.lrs.lt/cgi-bin/preps2?a=164648&amp;b=" office:target-frame-name="_top" xlink:show="replace"><text:span text:style-name="T819">IX-842</text:span></text:a><text:span text:style-name="T820">, 2002-04-16, Žin., 2002, Nr. 41-1527 (2002-04-19)</text:span></text:p>
      <text:p text:style-name="P821"/>
      <text:p text:style-name="P822">45 straipsnis. Vyriausybės kancleris</text:p>
      <text:p text:style-name="P823">1. Vyriausybės kancleris yra Vyriausybės kanceliarijos vadovas, pavaldus Ministrui Pirmininkui.</text:p>
      <text:p text:style-name="P824">2. Vyriausybės kancleris:</text:p>
      <text:p text:style-name="P825">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826">2) dalyvauja koordinuojant Vyriausybės programos įgyvendinimo priemonių ir strateginių veiklos planų vykdymą;</text:p>
      <text:p text:style-name="P827">3) organizuoja Vyriausybės posėdžių rengimą, dalyvauja juose ir užtikrina, kad būtų rašomi posėdžių protokolai, išleidžiami ir įstatymų nustatyta tvarka „Valstybės žiniose“ skelbiami Vyriausybės nutarimai ir Ministro Pirmininko potvarkiai;</text:p>
      <text:p text:style-name="P828">4) skiria į pareigas ir atleidžia iš jų Vyriausybės kanceliarijos valstybės tarnautojus;</text:p>
      <text:p text:style-name="P829">5) saugo Vyriausybės antspaudą ir atsako už antspaudo naudojimą;</text:p>
      <text:p text:style-name="P830">6) Vyriausybės reglamento nustatyta tvarka gali organizuoti ministerijų valstybės sekretorių pasitarimus;</text:p>
      <text:p text:style-name="P831"><text:span text:style-name="T832">7) vykdo kitas Ministro Pirmininko jam pavestas funkcijas.</text:span></text:p>
      <text:p text:style-name="P833">Straipsnio pakeitimai:</text:p>
      <text:p text:style-name="P834"><text:span text:style-name="T835">Lietuvos Respublikos Konstitucinis Teismas,<text:s/></text:span><text:a xlink:href="http://www3.lrs.lt/cgi-bin/preps2?Condition1=90764&amp;Condition2=" office:target-frame-name="_top" xlink:show="replace"><text:span text:style-name="T836">Nutarimas</text:span></text:a></text:p>
      <text:p text:style-name="P837">1999 11 23, Žin., 1999, Nr. 101-2916 (1999 11 26)</text:p>
      <text:p text:style-name="P838"><text:span text:style-name="T839">Nr.<text:s/></text:span><text:a xlink:href="http://www3.lrs.lt/cgi-bin/preps2?Condition1=111835&amp;Condition2=" office:target-frame-name="_top" xlink:show="replace"><text:a xlink:href="http://www3.lrs.lt/cgi-bin/preps2?Condition1=111835&amp;Condition2=" office:target-frame-name="_top" xlink:show="replace"><text:span text:style-name="T840">VIII-1980</text:span></text:a></text:a><text:span text:style-name="T841">, 2000 10 10, Žin., 2000, Nr. 92-2843 (2000 10 31)</text:span></text:p>
      <text:p text:style-name="P842"><text:span text:style-name="T843">Nr.<text:s/></text:span><text:a xlink:href="http://www3.lrs.lt/cgi-bin/preps2?a=136140&amp;b=" office:target-frame-name="_top" xlink:show="replace"><text:span text:style-name="T844">IX-331</text:span></text:a><text:span text:style-name="T845">, 2001 05 17, Žin., 2001, Nr. 48-1656 (2001 06 06)</text:span></text:p>
      <text:p text:style-name="P846"><text:span text:style-name="T847">Nr.<text:s/></text:span><text:a xlink:href="http://www3.lrs.lt/cgi-bin/preps2?a=164648&amp;b=" office:target-frame-name="_top" xlink:show="replace"><text:span text:style-name="T848">IX-842</text:span></text:a><text:span text:style-name="T849">, 2002-04-16, Žin., 2002, Nr. 41-1527 (2002-04-19)</text:span></text:p>
      <text:p text:style-name="P850"/>
      <text:p text:style-name="P851">46 straipsnis. Vyriausybės dokumentų saugojimo tvarka<text:s/></text:p>
      <text:p text:style-name="P852">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53">2. Vyriausybės nutarimų ir Ministro Pirmininko potvarkių vertimas į užsienio kalbas ir vertimo autentiškumas užtikrinamas Vyriausybės nustatyta tvarka.</text:p>
      <text:p text:style-name="P854"/>
      <text:p text:style-name="P855">Įstatymas papildytas vienuoliktuoju skirsniu:</text:p>
      <text:p text:style-name="P856"><text:span text:style-name="T857">Nr.<text:s/></text:span><text:a xlink:href="http://www3.lrs.lt/cgi-bin/preps2?a=245889&amp;b=" office:target-frame-name="_top" xlink:show="replace"><text:span text:style-name="T858">IX-2576</text:span></text:a><text:span text:style-name="T859">, 2004-11-11, Žin., 2004, Nr. 171-6322 (2004-11-26)</text:span></text:p>
      <text:p text:style-name="P860">VIENUOLIKTASIS SKIRSNIS</text:p>
      <text:h text:style-name="P861" text:outline-level="2">KLAUSIMŲ, SUSIJUSIŲ SU LIETUVOS RESPUBLIKOS NARYSTE</text:h>
      <text:h text:style-name="P862" text:outline-level="2">EUROPOS SĄJUNGOJE, SPRENDIMAS</text:h>
      <text:p text:style-name="P863"/>
      <text:p text:style-name="P864">47 straipsnis. Lietuvos Respublikos pozicijos dėl pasiūlymo priimti Europos Sąjungos teisės aktą ar dėl kito Europos Sąjungos dokumento rengimas, derinimas ir pristatymas</text:p>
      <text:p text:style-name="P865"><text:span text:style-name="T866">1. Vyria</text:span><text:span text:style-name="T867">usybės nustatyta tvarka jos įgaliota institucija rengia Lietuvos Respublikos poziciją</text:span><text:span text:style-name="T868"><text:s/></text:span><text:span text:style-name="T869">dėl pasiūlymo priimti Europos Sąjungos teisės aktą, o prireikus rengia poziciją dėl kito Europos Sąjungos dokumento.<text:s/></text:span></text:p>
      <text:p text:style-name="P870"><text:span text:style-name="T871">2. Vyriausybė, rengdama, derindama ir pristatydama L</text:span><text:span text:style-name="T872">ietuvos Respublikos poziciją dėl pasiūlymo priimti Europos Sąjungos teisės aktą, šio įstatymo 49 straipsnyje nustatyta tvarka konsultuojasi su Seimu, sudaro sąlygas pateikti savo nuomonę kitoms suinteresuotoms valstybės institucijoms, viešosioms įstaigoms<text:s/></text:span><text:span text:style-name="T873">bei nevyriausybinėms organizacijoms.</text:span></text:p>
      <text:p text:style-name="P874">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875">4. Lietuvos Respublikos pozicija dėl pasiūlymo priimti Europos Sąjungos teisės aktą ar dėl kito Europos Sąjungos dokumento rengiama, nagrinėjama ir pristatoma įstatymų ir kitų teisės aktų nustatyta tvarka.</text:p>
      <text:p text:style-name="P876"/>
      <text:h text:style-name="P877" text:outline-level="1">48 straipsnis. Vyriausybės pareiga informuoti Seimą ir Respublikos Prezidentą apie pasiūlymus priimti Europos Sąjungos teisės aktus ir kitus Europos Sąjungos dokumentus</text:h>
      <text:p text:style-name="P87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879"><text:span text:style-name="T880">2. Nusprendus</text:span><text:span text:style-name="T881">i rengti Lietuvos Respublikos</text:span><text:span text:style-name="T882"><text:s/></text:span><text:span text:style-name="T883">poziciją dėl pasiūlymo priimti Europos Sąjungos teisės aktą ar dėl kito Europos Sąjungos dokumento tų sričių, kurios pagal Lietuvos Respublikos Konstituciją susijusios su Seimo ar Respublikos Prezidento kompetencija, Vyriausyb</text:span><text:span text:style-name="T884">ė nedelsdama informuoja Seimą ar Respublikos Prezidentą, pateikdama Vyriausybės suformuotą Lietuvos Respublikos poziciją.</text:span></text:p>
      <text:p text:style-name="P885"/>
      <text:h text:style-name="P886" text:outline-level="1">49 straipsnis. Vyriausybės pareiga konsultuotis su Seimu rengiant, derinant ir pristatant Lietuvos Respublikos poziciją<text:s/></text:h>
      <text:p text:style-name="P887">1. Dėl pasiūlymų priimti Europos Sąjungos teisės aktus ar kitus Europos Sąjungos dokumentus tų sričių, kurios pagal Lietuvos Respublikos Konstituciją susijusios su Seimo kompetencija, Vyriausybė konsultuojasi su Seimu.<text:s/></text:p>
      <text:p text:style-name="P888">2. Seimas Seimo statuto nustatyta tvarka gali rekomenduoti Vyriausybei Lietuvos Respublikos poziciją dėl pasiūlymo priimti Europos Sąjungos teisės aktą ar dėl kito Europos Sąjungos dokumento.</text:p>
      <text:p text:style-name="P889">3. Seimo Europos reikalų komitetas arba Užsienio reikalų komitetas Seimo statuto nustatyta tvarka Vyriausybei gali pateikti Seimo nuomonę dėl pasiūlymų priimti Europos Sąjungos teisės aktus ar kitus Europos Sąjungos dokumentus.</text:p>
      <text:p text:style-name="P890">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891">5. Vyriausybė įvertina Seimo ar jo komitetų teikiamas rekomendacijas ar nuomones ir teisės aktų nustatyta tvarka informuoja Seimą apie jų vykdymą.</text:p>
      <text:p text:style-name="P892"/>
      <text:p text:style-name="P893">50 straipsnis. Vyriausybės nuomonė dėl subsidiarumo<text:s/></text:p>
      <text:p text:style-name="P894">Vyriausybė, pateikdama Lietuvos Respublikos poziciją dėl pasiūlymo priimti Europos Sąjungos teisės aktą ar dėl kito Europos Sąjungos dokumento, Seimui teikia nuomonę, ar Europos Sąjungos teisės aktas atitinka subsidiarumo principą.<text:s/></text:p>
      <text:p text:style-name="P895"><text:tab/></text:p>
      <text:p text:style-name="P896">51 straipsnis. Europos Sąjungos teisės perkėlimas į Lietuvos Respublikos nacionalinę teisę ir jos įgyvendinimas</text:p>
      <text:p text:style-name="BodyTextIndent">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897"/>
      <text:p text:style-name="P898">52 straipsnis. Pareigūnų, kuriuos į pareigas Europos Sąjungos institucijose teikia Lietuvos Respublika, kandidatūrų siūlymas</text:p>
      <text:p text:style-name="BodyTextIndent">1. Vyriausybė siūlo kandidatus į aukščiausius Europos Sąjungos pareigūnus. Jų skyrimą numato sutartys, kuriomis yra grindžiama Europos Sąjunga.</text:p>
      <text:p text:style-name="BodyTextIndent">2. Vyriausybė, Respublikos Prezidentui pritarus<text:span text:style-name="T899">,</text:span><text:s/>siūlydama kandidatus į Europos Komisijos narius ir<text:span text:style-name="T900"><text:s/></text:span>Audito Rūmų narius Seimo statuto nustatyta tvarka konsultuojasi su Seimu.<text:s/></text:p>
      <text:p text:style-name="BodyTextIndent">3.<text:s/><text:span text:style-name="T901">Vyriausybė, Respublikos</text:span><text:span text:style-name="T902"><text:s/></text:span><text:span text:style-name="T903">Prezidentui pritarus, siūlydama kandidatus į Europos Bendrijų Teisingumo Teismo ir Pirmosios instancijos teismo teisėjus Seimo statuto nustatyta tvarka konsultuojasi su Seimu.</text:span></text:p>
      <text:p text:style-name="P904">4. Vyriausybė, siūlydama kandidatus į Europos Sąjungos Regionų komitetą, teisės aktų nustatyta tvarka konsultuojasi su Lietuvos savivaldybių asociacija.</text:p>
      <text:p text:style-name="P905"><text:span text:style-name="T906">5. Vyriausybė, siūlydama kandidatus į Europos Sąjungos Ekonomikos ir socialinių reikalų komitetą, teisės aktų nustatyta tvarka ko</text:span><text:span text:style-name="T907">nsultuojasi su Lietuvos Respublikos trišale taryba.</text:span></text:p>
      <text:p text:style-name="P908"/>
      <text:p text:style-name="P909"/>
      <text:p text:style-name="P910">Skelbiu šį Lietuvos Respublikos Seimo priimtą įstatymą.<text:s/></text:p>
      <text:p text:style-name="P911"/>
      <text:p text:style-name="P912"/>
      <text:p text:style-name="P913">RESPUBLIKOS PREZIDENTAS <text:s text:c="19"/><text:tab/><text:tab/><text:tab/><text:s text:c="12"/>ALGIRDAS BRAZAUSKAS</text:p>
      <text:p text:style-name="P914"/>
      <text:p text:style-name="P915">_______________</text:p>
      <text:p text:style-name="P916"/>
      <text:p text:style-name="P917">Pakeitimai:</text:p>
      <text:p text:style-name="P918"/>
      <text:p text:style-name="P919">1.</text:p>
      <text:p text:style-name="P920">Lietuvos Respublikos Seimas, Įstatymas</text:p>
      <text:p text:style-name="P921"><text:span text:style-name="T922">Nr.<text:s/></text:span><text:a xlink:href="http://www3.lrs.lt/cgi-bin/preps2?Condition1=32926&amp;Condition2=" office:target-frame-name="_top" xlink:show="replace"><text:a xlink:href="http://www3.lrs.lt/cgi-bin/preps2?Condition1=32926&amp;Condition2=" office:target-frame-name="_top" xlink:show="replace"><text:span text:style-name="T923">I-1624</text:span></text:a></text:a><text:span text:style-name="T924">, 96.11.19, Žin., 1996, Nr.115-2667(96.11.29)</text:span></text:p>
      <text:p text:style-name="P925">LIETUVOS RESPUBLIKOS VYRIAUSYBĖS<text:s/>ĮSTATYMO 13 STRAIPSNIO PAKEITIMO ĮSTATYMAS</text:p>
      <text:p text:style-name="P926"/>
      <text:p text:style-name="P927">2.</text:p>
      <text:p text:style-name="P928">Lietuvos Respublikos Seimas, Įstatymas</text:p>
      <text:p text:style-name="P929"><text:span text:style-name="T930">Nr.<text:s/></text:span><text:a xlink:href="http://www3.lrs.lt/cgi-bin/preps2?Condition1=33573&amp;Condition2=" office:target-frame-name="_top" xlink:show="replace"><text:a xlink:href="http://www3.lrs.lt/cgi-bin/preps2?Condition1=33573&amp;Condition2=" office:target-frame-name="_top" xlink:show="replace"><text:span text:style-name="T931">VIII-16</text:span></text:a></text:a><text:span text:style-name="T932">, 96.12.03, Žin., 1996, Nr.120-2819 (96.12.13)</text:span></text:p>
      <text:p text:style-name="P933">LIETUVOS <text:s/>RESPUBLIKOS VYRIAUSYBĖS ĮSTATYMO 23 IR 29 <text:s/>STRAIPSNIŲ PAKEITIMO ĮSTATYMAS</text:p>
      <text:p text:style-name="P934"/>
      <text:p text:style-name="P935">3.</text:p>
      <text:p text:style-name="P936">Lietuvos Respublikos Seimas, Įstatymas</text:p>
      <text:p text:style-name="P937"><text:span text:style-name="T938">Nr.<text:s/></text:span><text:a xlink:href="http://www3.lrs.lt/cgi-bin/preps2?Condition1=33692&amp;Condition2=" office:target-frame-name="_top" xlink:show="replace"><text:a xlink:href="http://www3.lrs.lt/cgi-bin/preps2?Condition1=33692&amp;Condition2=" office:target-frame-name="_top" xlink:show="replace"><text:span text:style-name="T939">VIII-25</text:span></text:a></text:a><text:span text:style-name="T940">, 96.12.05, Žin., 1996, Nr.121-2850 (96.12.14)</text:span></text:p>
      <text:p text:style-name="P941">LIETUVOS <text:s/>RESPUBLIKOS VYRIAUSYBĖS ĮSTATYMO 13 IR 16 <text:s/>STRAIPSNIŲ PAKEITIMO ĮSTATYMAS</text:p>
      <text:p text:style-name="P942"/>
      <text:p text:style-name="P943">4.</text:p>
      <text:p text:style-name="P944">Lietuvos Respublikos Seimas, Įstatymas</text:p>
      <text:p text:style-name="P945"><text:span text:style-name="T946">NR.<text:s/></text:span><text:a xlink:href="http://www3.lrs.lt/cgi-bin/preps2?Condition1=33789&amp;Condition2=" office:target-frame-name="_top" xlink:show="replace"><text:a xlink:href="http://www3.lrs.lt/cgi-bin/preps2?Condition1=33789&amp;Condition2=" office:target-frame-name="_top" xlink:show="replace"><text:span text:style-name="T947">VIII-36</text:span></text:a></text:a><text:span text:style-name="T948">, 96.12.12, Žin., 1996, NR.122-2864 (96.12.18)</text:span></text:p>
      <text:p text:style-name="P949">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950"/>
      <text:p text:style-name="P951">5.</text:p>
      <text:p text:style-name="P952">Lietuvos Respublikos Seimas, Įstatymas</text:p>
      <text:p text:style-name="P953"><text:span text:style-name="T954">Nr.<text:s/></text:span><text:a xlink:href="http://www3.lrs.lt/cgi-bin/preps2?Condition1=37481&amp;Condition2=" office:target-frame-name="_top" xlink:show="replace"><text:a xlink:href="http://www3.lrs.lt/cgi-bin/preps2?Condition1=37481&amp;Condition2=" office:target-frame-name="_top" xlink:show="replace"><text:span text:style-name="T955">VIII-148</text:span></text:a></text:a><text:span text:style-name="T956">, 97.03.25,<text:s/></text:span><text:span text:style-name="T957"><text:s/>Žin., 1997, Nr.30-704 (97.04.09)</text:span></text:p>
      <text:p text:style-name="P958">LIETUVOS RESPUBLIKOS VYRIAUSYBĖS ĮSTATYMO 25 IR 31 STRAIPSNIŲ PAKEITIMO ĮSTATYMAS</text:p>
      <text:p text:style-name="P959"/>
      <text:p text:style-name="P960">6.</text:p>
      <text:p text:style-name="P961">Lietuvos Respublikos Seimas, Įstatymas</text:p>
      <text:p text:style-name="P962"><text:span text:style-name="T963">Nr.<text:s/></text:span><text:a xlink:href="http://www3.lrs.lt/cgi-bin/preps2?Condition1=55142&amp;Condition2=" office:target-frame-name="_top" xlink:show="replace"><text:a xlink:href="http://www3.lrs.lt/cgi-bin/preps2?Condition1=55142&amp;Condition2=" office:target-frame-name="_top" xlink:show="replace"><text:span text:style-name="T964">VIII-717</text:span></text:a></text:a><text:span text:style-name="T965">, 1998 04 28, Žin., 1998, Nr. 41(1)-1131 (1998 05 01)</text:span></text:p>
      <text:p text:style-name="P966">LIETUVOS RESPUBLIKOS VYRIAUSYBĖS ĮSTATYMO PAKEITIMO ĮSTATYMAS</text:p>
      <text:p text:style-name="P967">Nauja įstatymo redakcija</text:p>
      <text:p text:style-name="P968"/>
      <text:p text:style-name="P969">7.</text:p>
      <text:p text:style-name="P970">Lietuvos Respublikos Seimas, Įstatymas</text:p>
      <text:p text:style-name="P971"><text:span text:style-name="T972">Nr.<text:s/></text:span><text:a xlink:href="http://www3.lrs.lt/cgi-bin/preps2?Condition1=60125&amp;Condition2=" office:target-frame-name="_top" xlink:show="replace"><text:a xlink:href="http://www3.lrs.lt/cgi-bin/preps2?Condition1=60125&amp;Condition2=" office:target-frame-name="_top" xlink:show="replace"><text:span text:style-name="T973">VIII-818</text:span></text:a></text:a><text:span text:style-name="T974">, 1998 06 30, Žin., 1998, Nr. 65-1871 (1998 07 22)</text:span></text:p>
      <text:p text:style-name="P975">LIETUVOS RESPUBLIKOS VYRIAUSYBĖS ĮSTATYMO 3 STRAIPSNIO PAKEITIMO ĮSTATYMAS</text:p>
      <text:p text:style-name="P976"/>
      <text:p text:style-name="P977">8.</text:p>
      <text:p text:style-name="P978">Lietuvos Respublikos Seimas, Įstatymas</text:p>
      <text:p text:style-name="P979"><text:span text:style-name="T980">Nr.<text:s/></text:span><text:a xlink:href="http://www3.lrs.lt/cgi-bin/preps2?Condition1=111835&amp;Condition2=" office:target-frame-name="_top" xlink:show="replace"><text:a xlink:href="http://www3.lrs.lt/cgi-bin/preps2?Condition1=111835&amp;Condition2=" office:target-frame-name="_top" xlink:show="replace"><text:span text:style-name="T981">VIII</text:span><text:span text:style-name="T982">-1980</text:span></text:a></text:a><text:span text:style-name="T983">, 2000 10 10, Žin., 2000, Nr. 92-2843 (2000 10 31)</text:span></text:p>
      <text:p text:style-name="P984">VYRIAUSYBĖS ĮSTATYMO 3, 9, 10, 13, 14, 18, 22, 24, 25, 26, 29, 30, 31, 33, 34, 35, 37, 38, 39, 40, 41, 44, 45 STRAIPSNIŲ, KETVIRTOJO IR DEŠIMTOJO SKIRSNIŲ PAVADINIMŲ PAKEITIMO IR PAPILDYMO ĮSTATYMAS</text:p>
      <text:p text:style-name="P985"/>
      <text:p text:style-name="P986">9.</text:p>
      <text:p text:style-name="P987">Lietuvos Respublikos Seimas, Įstatymas</text:p>
      <text:p text:style-name="P988"><text:span text:style-name="T989">Nr.<text:s/></text:span><text:a xlink:href="http://www3.lrs.lt/cgi-bin/preps2?Condition1=111566&amp;Condition2=" office:target-frame-name="_top" xlink:show="replace"><text:a xlink:href="http://www3.lrs.lt/cgi-bin/preps2?Condition1=111566&amp;Condition2=" office:target-frame-name="_top" xlink:show="replace"><text:span text:style-name="T990">VIII-2050</text:span></text:a></text:a><text:span text:style-name="T991">, 2000 10 17, Žin., 2000, Nr. 89-2755</text:span><text:span text:style-name="T992"><text:s/>(2000 10 25)</text:span></text:p>
      <text:p text:style-name="P993">VYRIAUSYBĖS ĮSTATYMO 29 STRAIPSNIO PAKEITIMO ĮSTATYMAS</text:p>
      <text:p text:style-name="P994"/>
      <text:p text:style-name="P995">10.</text:p>
      <text:p text:style-name="P996">Lietuvos Respublikos Seimas, Įstatymas</text:p>
      <text:p text:style-name="P997"><text:span text:style-name="T998">Nr.<text:s/></text:span><text:a xlink:href="http://www3.lrs.lt/cgi-bin/preps2?a=136140&amp;b=" office:target-frame-name="_top" xlink:show="replace"><text:span text:style-name="T999">IX-331</text:span></text:a><text:span text:style-name="T1000">, 2001 05 17, Žin., 2001, Nr. 48-1656 (2001 06 06)</text:span></text:p>
      <text:p text:style-name="P1001">VYRIAUSYBĖS ĮSTATYMO 45 STRAIPSNIO PAKEITIMO ĮSTATYMAS</text:p>
      <text:p text:style-name="P1002"/>
      <text:p text:style-name="P1003">11.</text:p>
      <text:p text:style-name="P1004">Lietuvos Respublikos Seimas, Įstatymas</text:p>
      <text:p text:style-name="P1005"><text:span text:style-name="T1006">Nr.<text:s/></text:span><text:a xlink:href="http://www3.lrs.lt/cgi-bin/preps2?a=145878&amp;b=" office:target-frame-name="_top" xlink:show="replace"><text:span text:style-name="T1007">IX-461</text:span></text:a><text:span text:style-name="T1008">, 2001-07-12, Žin., 2001, Nr. 66-2407 (2001-08-01)</text:span></text:p>
      <text:p text:style-name="P1009">VYRIAUSYBĖS ĮSTATYMO 13, 20, 39 IR 40 STRAIPSNIŲ PAKEITIMO ĮSTATYMAS</text:p>
      <text:p text:style-name="P1010"/>
      <text:p text:style-name="P1011">12.</text:p>
      <text:p text:style-name="P1012">Lietuvos Respublikos Seimas, Įstatymas</text:p>
      <text:p text:style-name="P1013"><text:span text:style-name="T1014">Nr.<text:s/></text:span><text:a xlink:href="http://www3.lrs.lt/cgi-bin/preps2?a=164648&amp;b=" office:target-frame-name="_top" xlink:show="replace"><text:span text:style-name="T1015">IX-842</text:span></text:a><text:span text:style-name="T1016">, 2002-04-16, Žin., 2002, Nr. 41-1527 (2002-04-19)</text:span></text:p>
      <text:p text:style-name="P1017">VYRIAUSYBĖS ĮSTATYMO 3, 22, 24, 26, 29, 30, 31, 32, 33, 37, 40, 41, 44,<text:s/>45 STRAIPSNIŲ, DEŠIMTOJO SKIRSNIO PAVADINIMO PAKEITIMO IR PAPILDYMO BEI ĮSTATYMO PAPILDYMO 31(1), 44(1) STRAIPSNIAIS ĮSTATYMAS</text:p>
      <text:p text:style-name="P1018"/>
      <text:p text:style-name="P1019">13.</text:p>
      <text:p text:style-name="P1020">Lietuvos Respublikos Seimas, Įstatymas</text:p>
      <text:p text:style-name="P1021"><text:span text:style-name="T1022">Nr.<text:s/></text:span><text:a xlink:href="http://www3.lrs.lt/cgi-bin/preps2?a=183928&amp;b=" office:target-frame-name="_top" xlink:show="replace"><text:span text:style-name="T1023">IX-1065</text:span></text:a><text:span text:style-name="T1024">, 2002-09-</text:span><text:span text:style-name="T1025">05, Žin., 2002, Nr. 91-3888 (2002-09-18)</text:span></text:p>
      <text:p text:style-name="P1026">VYRIAUSYBĖS ĮSTATYMO 20 STRAIPSNIO PAKEITIMO ĮSTATYMAS</text:p>
      <text:p text:style-name="P1027"/>
      <text:p text:style-name="P1028">14.</text:p>
      <text:p text:style-name="P1029">Lietuvos Respublikos Seimas, Įstatymas</text:p>
      <text:p text:style-name="P1030"><text:span text:style-name="T1031">Nr.<text:s/></text:span><text:a xlink:href="http://www3.lrs.lt/cgi-bin/preps2?a=200955&amp;b=" office:target-frame-name="_top" xlink:show="replace"><text:span text:style-name="T1032">IX-1293</text:span></text:a><text:span text:style-name="T1033">, 2003-01-14, Žin., 2003, Nr. 10-342 (2003</text:span><text:span text:style-name="T1034">-01-29)</text:span></text:p>
      <text:p text:style-name="P1035">VYRIAUSYBĖS ĮSTATYMO 5 IR 26 STRAIPSNIŲ PAKEITIMO ĮSTATYMAS</text:p>
      <text:p text:style-name="P1036"/>
      <text:p text:style-name="P1037">15.</text:p>
      <text:p text:style-name="P1038">Lietuvos Respublikos Seimas, Įstatymas</text:p>
      <text:p text:style-name="PlainText"><text:span text:style-name="T1039">Nr.<text:s/></text:span><text:a xlink:href="http://www3.lrs.lt/cgi-bin/preps2?a=220278&amp;b=" office:target-frame-name="_top" xlink:show="replace"><text:span text:style-name="T1040">IX-1769</text:span></text:a><text:span text:style-name="T1041">, 2003-10-14, Žin., 2003, Nr. 104-4639 (2003-11-05)</text:span></text:p>
      <text:p text:style-name="P1042">VYRIAUSYBĖS ĮSTATYMO 5 STRAIPSNIO PAPILDYMO ĮSTATYMAS</text:p>
      <text:p text:style-name="P1043"/>
      <text:p text:style-name="P1044">16.</text:p>
      <text:p text:style-name="P1045">Lietuvos Respublikos Seimas, Įstatymas</text:p>
      <text:p text:style-name="PlainText"><text:span text:style-name="T1046">Nr.<text:s/></text:span><text:a xlink:href="http://www3.lrs.lt/cgi-bin/preps2?a=235922&amp;b=" office:target-frame-name="_top" xlink:show="replace"><text:span text:style-name="T1047">IX-2277</text:span></text:a><text:span text:style-name="T1048">, 2004-06-15, Žin., 2004, Nr. 98-3632 (2004-06-24)</text:span></text:p>
      <text:p text:style-name="P1049">VYRIAUSYBĖS ĮSTATYMO 7 STRAIPSNIO PAKEITIMO ĮSTATYMAS</text:p>
      <text:p text:style-name="P1050"/>
      <text:p text:style-name="P1051">17.</text:p>
      <text:p text:style-name="P1052">Lietuvos Respublikos Seimas, Įstatymas</text:p>
      <text:p text:style-name="PlainText"><text:span text:style-name="T1053">Nr.<text:s/></text:span><text:a xlink:href="http://www3.lrs.lt/cgi-bin/preps2?a=245180&amp;b=" office:target-frame-name="_top" xlink:show="replace"><text:span text:style-name="T1054">IX-2521</text:span></text:a><text:span text:style-name="T1055">, 2004-11-02, Žin., 2004, Nr. 167-6100 (2004-11-17)</text:span></text:p>
      <text:p text:style-name="P1056">VYRIAUSYBĖS ĮSTATYMO 31(1) STRAIPSNIO PAKEITIMO ĮSTATYMAS</text:p>
      <text:p text:style-name="P1057"/>
      <text:p text:style-name="P1058">18.</text:p>
      <text:p text:style-name="P1059">Lietuvos Respublikos<text:s/>Seimas, Įstatymas</text:p>
      <text:p text:style-name="PlainText"><text:span text:style-name="T1060">Nr.<text:s/></text:span><text:a xlink:href="http://www3.lrs.lt/cgi-bin/preps2?a=245877&amp;b=" office:target-frame-name="_top" xlink:show="replace"><text:span text:style-name="T1061">IX-2559</text:span></text:a><text:span text:style-name="T1062">, 2004-11-11, Žin., 2004, Nr. 171-6310 (2004-11-26)</text:span></text:p>
      <text:p text:style-name="P1063">VYRIAUSYBĖS ĮSTATYMO 19 STRAIPSNIO PAKEITIMO ĮSTATYMAS</text:p>
      <text:p text:style-name="P1064"/>
      <text:p text:style-name="P1065">19.</text:p>
      <text:p text:style-name="P1066">Lietuvos Respublikos Seimas, Įstatymas</text:p>
      <text:p text:style-name="P1067"><text:span text:style-name="T1068">Nr.<text:s/></text:span><text:a xlink:href="http://www3.lrs.lt/cgi-bin/preps2?a=245889&amp;b=" office:target-frame-name="_top" xlink:show="replace"><text:span text:style-name="T1069">IX-2576</text:span></text:a><text:span text:style-name="T1070">, 2004-11-11, Žin., 2004, Nr. 171-6322 (2004-11-26)</text:span></text:p>
      <text:p text:style-name="P1071">VYRIAUSYBĖS ĮSTATYMO 37 STRAIPSNIO PAKEITIMO IR PAPILDYMO, ĮSTATYMO PAPILDYMO 41(1) STRAIPSNIU BEI VIENUOLIKTUOJU SKIRSNIU ĮSTATYMAS</text:p>
      <text:p text:style-name="P1072"/>
      <text:p text:style-name="P1073">*** Pabaiga ***</text:p>
      <text:p text:style-name="P1074"/>
      <text:p text:style-name="P1075"/>
      <text:p text:style-name="P1076">Konstitucinio Teismo nutarimai:</text:p>
      <text:p text:style-name="P1077"/>
      <text:p text:style-name="P1078">1.</text:p>
      <text:p text:style-name="P1079"><text:span text:style-name="T1080">Lietuvos Respublikos Konstitucinis Teismas,<text:s/></text:span><text:a xlink:href="http://www3.lrs.lt/cgi-bin/preps2?Condition1=90764&amp;Condition2=" office:target-frame-name="_top" xlink:show="replace"><text:span text:style-name="T1081">Nutarimas</text:span></text:a></text:p>
      <text:p text:style-name="P1082">1999 11 23, Žin., 1999, Nr. 101-2916 (1999 11 26)</text:p>
      <text:p text:style-name="P1083">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084"/>
      <text:p text:style-name="P1085">*** Pabaiga ***</text:p>
      <text:p text:style-name="P1086"/>
      <text:p text:style-name="P1087">Redagavo: Aušrinė Trapinskienė (2004-11-29)</text:p>
      <text:p text:style-name="P1088"><text:s text:c="18"/>autrap@lrs.lt</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0:00Z</meta:creation-date>
    <dc:date>2015-02-14T14:10:00Z</dc:date>
    <meta:template xlink:href="Normal" xlink:type="simple"/>
    <meta:editing-cycles>2</meta:editing-cycles>
    <meta:editing-duration>PT0S</meta:editing-duration>
    <meta:document-statistic meta:page-count="1" meta:paragraph-count="765" meta:word-count="8174" meta:character-count="66589" meta:row-count="1183" meta:non-whitespace-character-count="59180"/>
  </office:meta>
</office:document-meta>
</file>