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1.28)</text:p>
      <text:p text:style-name="P2"><text:s/></text:p>
      <text:p text:style-name="P3">Pakeitimai:</text:p>
      <text:p text:style-name="P4"/>
      <text:p text:style-name="P5"><text:s/>1.</text:p>
      <text:p text:style-name="P6"><text:s/>Nr. I-1624, 96.11.19, Žin., 1996, Nr.115-2667(96.11.29)</text:p>
      <text:p text:style-name="P7"><text:s/>LIETUVOS RESPUBLIKOS VYRIAUSYBĖS ĮSTATYMO 13 STRAIPSNIO<text:s/></text:p>
      <text:p text:style-name="P8"><text:s/>PAKEITIMO ĮSTATYMAS</text:p>
      <text:p text:style-name="P9"><text:s/></text:p>
      <text:p text:style-name="P10"><text:s/>***Pabaiga***</text:p>
      <text:p text:style-name="P11"/>
      <text:p text:style-name="P12"><text:s text:c="22"/>LIETUVOS RESPUBLIKOS</text:p>
      <text:p text:style-name="P13"><text:s text:c="2"/><text:s text:c="25"/>VYRIAUSYBĖS</text:p>
      <text:p text:style-name="P14"><text:s text:c="28"/>ĮSTATYMAS</text:p>
      <text:p text:style-name="P15"/>
      <text:p text:style-name="P16"><text:s text:c="17"/>1994 m. gegužės 19 d. Nr.I-464</text:p>
      <text:p text:style-name="P17"><text:s text:c="29"/>Vilnius</text:p>
      <text:p text:style-name="P18"/>
      <text:p text:style-name="P19"><text:s text:c="27"/>I skirsnis</text:p>
      <text:p text:style-name="P20"><text:s text:c="23"/>BENDRIEJI NUOSTATAI</text:p>
      <text:p text:style-name="P21"/>
      <text:p text:style-name="P22"/>
      <text:p text:style-name="P23"><text:s text:c="5"/>1 straipsnis. Lietuvos Respublikos Vyriausybės sudėtis</text:p>
      <text:p text:style-name="P24"/>
      <text:p text:style-name="P25"><text:s text:c="5"/>Lietuvos Respublikos Vyriausybę sudaro Ministras Pirmininkas</text:p>
      <text:p text:style-name="P26">ir ministrai.</text:p>
      <text:p text:style-name="P27"/>
      <text:p text:style-name="P28"><text:s text:c="5"/>2 straipsnis. Lietuvos Respublikos Vyriausybės galios</text:p>
      <text:p text:style-name="P29"/>
      <text:p text:style-name="P30"><text:s text:c="5"/>Lietuvos Respublikos Vyriausybė įgyvendina vykdomąją valdžią</text:p>
      <text:p text:style-name="P31">Lietuvoje.</text:p>
      <text:p text:style-name="P32"><text:s text:c="5"/>Vyriausybės <text:s text:c="2"/>galias <text:s text:c="3"/>apibrėžia <text:s text:c="3"/>Lietuvos <text:s text:c="3"/>Respublikos</text:p>
      <text:p text:style-name="P33">Konstitucija ir įstatymai.</text:p>
      <text:p text:style-name="P34"/>
      <text:p text:style-name="P35"><text:s text:c="5"/>3 straipsnis. Lietuvos Respublikos Vyriausybės veiklos</text:p>
      <text:p text:style-name="P36"><text:s text:c="15"/>teisiniai pagrindai</text:p>
      <text:p text:style-name="P37"/>
      <text:p text:style-name="P38"><text:s text:c="5"/>Lietuvos Respublikos <text:s/>Vyriausybė savo <text:s/>veikloje <text:s/>vadovaujasi</text:p>
      <text:p text:style-name="P39">Lietuvos <text:s text:c="2"/>Respublikos <text:s text:c="3"/>Konstitucija, <text:s text:c="2"/>Lietuvos <text:s text:c="3"/>Respublikos</text:p>
      <text:p text:style-name="P40">įstatymais, kitais <text:s/>Seimo priimtais <text:s/>teisės aktais ir Respublikos</text:p>
      <text:p text:style-name="P41">Prezidento dekretais, taip pat šiuo įstatymu.</text:p>
      <text:p text:style-name="P42"/>
      <text:p text:style-name="P43"><text:s text:c="5"/>4 straipsnis. Svarbiausieji Lietuvos Respublikos</text:p>
      <text:p text:style-name="P44"><text:s text:c="11"/><text:s text:c="4"/>Vyriausybės veiklos principai</text:p>
      <text:p text:style-name="P45"/>
      <text:p text:style-name="P46"><text:s text:c="5"/>Lietuvos <text:s/>Respublikos <text:s text:c="2"/>Vyriausybė <text:s/>savo <text:s text:c="2"/>veikloje <text:s/>remiasi</text:p>
      <text:p text:style-name="P47">demokratijos, teisėtumo ir viešumo principais.</text:p>
      <text:p text:style-name="P48"/>
      <text:p text:style-name="P49"><text:s text:c="5"/>5 straipsnis. <text:s/>Lietuvos Respublikos Vyriausybės</text:p>
      <text:p text:style-name="P50"><text:s text:c="15"/>atsakomybė ir atskaitomybė</text:p>
      <text:p text:style-name="P51"/>
      <text:p text:style-name="P52"><text:s text:c="5"/>Lietuvos Respublikos <text:s/>Vyriausybė solidariai atsako Seimui už</text:p>
      <text:p text:style-name="P53">bendrą Vyriausybės <text:s/>veiklą. Vyriausybė <text:s/>ne rečiau <text:s/>kaip kartą per</text:p>
      <text:p text:style-name="P54">metus <text:s/>pateikia <text:s text:c="2"/>Seimui <text:s text:c="2"/>Vyriausybės <text:s text:c="2"/>programos <text:s text:c="2"/>įgyvendinimo</text:p>
      <text:p text:style-name="P55">ataskaitą.</text:p>
      <text:p text:style-name="P56"><text:s text:c="5"/>Lietuvos <text:s/>Respublikos <text:s text:c="2"/>ministrai <text:s/>yra <text:s text:c="2"/>atsakingi <text:s text:c="2"/>Seimui,</text:p>
      <text:p text:style-name="P57">Respublikos <text:s/>Prezidentui <text:s text:c="2"/>ir <text:s text:c="2"/>tiesiogiai <text:s text:c="2"/>pavaldūs <text:s text:c="2"/>Ministrui</text:p>
      <text:p text:style-name="P58">Pirmininkui.</text:p>
      <text:p text:style-name="P59"><text:s text:c="5"/>Seimo reikalavimu <text:s/>Seimo statuto nustatyta tvarka Vyriausybė</text:p>
      <text:p text:style-name="P60">arba atskiri ministrai atsiskaito Seime už savo veiklą.</text:p>
      <text:p text:style-name="P61"/>
      <text:p text:style-name="P62"><text:s text:c="27"/>II skirsnis</text:p>
      <text:p text:style-name="P63"><text:s text:c="7"/><text:s text:c="4"/>LIETUVOS RESPUBLIKOS VYRIAUSYBĖS SUDARYMAS</text:p>
      <text:p text:style-name="P64"/>
      <text:p text:style-name="P65"><text:s text:c="5"/>6 straipsnis. <text:s/>Lietuvos Respublikos Vyriausybės sudarymo</text:p>
      <text:p text:style-name="P66"><text:s text:c="15"/>tvarka ir Vyriausybės programa</text:p>
      <text:p text:style-name="P67"/>
      <text:p text:style-name="P68"><text:s text:c="5"/>Lietuvos Respublikos <text:s/>Ministrą <text:s/>Pirmininką <text:s/>Seimo <text:s/>pritarimu</text:p>
      <text:p text:style-name="P69">skiria ir atleidžia Respublikos Prezidentas.</text:p>
      <text:p text:style-name="P70"><text:s text:c="5"/>Ministrus skiria <text:s/>ir atleidžia <text:s/>Ministro Pirmininko <text:s/>teikimu</text:p>
      <text:p text:style-name="P71">Respublikos <text:s/>Prezidentas. <text:s text:c="2"/>Laikinai <text:s text:c="2"/>pavaduodamas <text:s text:c="2"/>Respublikos</text:p>
      <text:p text:style-name="P72">Prezidentą, Seimo <text:s/>Pirmininkas negali atleisti ar skirti ministrų</text:p>
      <text:p text:style-name="P73">be Seimo sutikimo.</text:p>
      <text:p text:style-name="P74"><text:s text:c="5"/>Jeigu Respublikos <text:s/>Prezidentas pateiktąjį kandidatą atsisako</text:p>
      <text:p text:style-name="P75">skirti ministru, <text:s/>Ministras Pirmininkas <text:s/>ne vėliau <text:s/>kaip <text:s/>per <text:s/>10</text:p>
      <text:p text:style-name="P76">dienų pateikia kitą ministro kandidatūrą.</text:p>
      <text:p text:style-name="P77"><text:s text:c="5"/>Ministras Pirmininkas <text:s/>ne vėliau <text:s/>kaip per <text:s/>15 dienų <text:s/>nuo jo</text:p>
      <text:p text:style-name="P78">paskyrimo pristato Seimui savo sudarytą ir<text:s/>Respublikos Prezidento</text:p>
      <text:p text:style-name="P79">patvirtintą Vyriausybę ir pateikia svarstyti jos programą. Seimui</text:p>
      <text:p text:style-name="P80">motyvuotu <text:s text:c="2"/>nutarimu <text:s text:c="2"/>nepritarus <text:s text:c="2"/>šiai <text:s text:c="2"/>programai, <text:s text:c="2"/>Ministras</text:p>
      <text:p text:style-name="P81">Pirmininkas naują programą pateikia svarstymui ne vėliau kaip per</text:p>
      <text:p text:style-name="P82">15 <text:s/>dienų <text:s text:c="2"/>nuo <text:s/>nepritarimo <text:s text:c="2"/>dienos. <text:s/>Ministerijos <text:s text:c="2"/>ir <text:s text:c="2"/>kitos</text:p>
      <text:p text:style-name="P83">valstybinės institucijos <text:s/>privalo teikti <text:s/>paskirtiems naujiesiems</text:p>
      <text:p text:style-name="P84">ministrams šių prašymu medžiagą, reikalingą Vyriausybės programai</text:p>
      <text:p text:style-name="P85">parengti, bei prisidėti prie programos rengimo.</text:p>
      <text:p text:style-name="P86"><text:s text:c="5"/>Nauja <text:s/>Vyriausybė <text:s text:c="2"/>gauna <text:s/>įgaliojimus <text:s/>veikti, <text:s/>kai <text:s/>Seimas</text:p>
      <text:p text:style-name="P87">posėdyje <text:s/>dalyvaujančių <text:s text:c="2"/>narių <text:s/>balsų <text:s text:c="2"/>dauguma <text:s text:c="2"/>pritaria <text:s text:c="2"/>jos</text:p>
      <text:p text:style-name="P88">programai. Kai sudaromas biudžeto įstatymo projektas, atitinkamai</text:p>
      <text:p text:style-name="P89">tikslinama ir Vyriausybės programa.</text:p>
      <text:p text:style-name="P90"/>
      <text:p text:style-name="P91"><text:s text:c="5"/>7 straipsnis. Lietuvos Respublikos Ministro Pirmininko ir</text:p>
      <text:p text:style-name="P92"><text:s text:c="3"/><text:s text:c="12"/>ministrų prisaikdinimas</text:p>
      <text:p text:style-name="P93"/>
      <text:p text:style-name="P94"><text:s text:c="5"/>Pradėdami <text:s/>eiti <text:s/>savo <text:s/>pareigas, <text:s/>Ministras <text:s/>Pirmininkas <text:s/>ir</text:p>
      <text:p text:style-name="P95">ministrai prisiekia Seimo posėdyje. Nustatomas toks jų priesaikos</text:p>
      <text:p text:style-name="P96">tekstas:</text:p>
      <text:p text:style-name="P97"><text:s text:c="5"/>"Aš (vardas, pavardė),</text:p>
      <text:p text:style-name="P98"><text:s text:c="5"/>prisiekiu būti ištikimas Lietuvos Respublikai;</text:p>
      <text:p text:style-name="P99"><text:s text:c="5"/>prisiekiu gerbti <text:s/>ir vykdyti <text:s/>jos Konstituciją ir įstatymus,</text:p>
      <text:p text:style-name="P100">saugoti jos žemių vientisumą;</text:p>
      <text:p text:style-name="P101"><text:s text:c="5"/>prisiekiu <text:s text:c="3"/>visomis <text:s text:c="4"/>išgalėmis <text:s text:c="3"/>stiprinti <text:s text:c="4"/>Lietuvos</text:p>
      <text:p text:style-name="P102">nepriklausomybę, <text:s/>sąžiningai <text:s text:c="2"/>tarnauti <text:s/>Tėvynei, <text:s text:c="2"/>demokratijai,</text:p>
      <text:p text:style-name="P103">Lietuvos žmonių gerovei.</text:p>
      <text:p text:style-name="P104"><text:s/><text:s text:c="4"/>Tepadeda man Dievas!"</text:p>
      <text:p text:style-name="P105"><text:s text:c="5"/>Prisiekti leidžiama ir be paskutiniojo sakinio.</text:p>
      <text:p text:style-name="P106"><text:s text:c="5"/>Ministras Pirmininkas ir ministrai prisiekia Seimo posėdyje,</text:p>
      <text:p text:style-name="P107">dalyvaujant <text:s/>Respublikos <text:s text:c="2"/>Prezidentui. <text:s/>Priesaiką <text:s/>priima <text:s/>Seimo</text:p>
      <text:p text:style-name="P108">Pirmininkas, <text:s/>o <text:s text:c="2"/>jo <text:s/>nesant <text:s/>- <text:s/>Seimo <text:s/>Pirmininko <text:s/>pavaduotojas,</text:p>
      <text:p text:style-name="P109">laikinai einantis Seimo Pirmininko pareigas.</text:p>
      <text:p text:style-name="P110"><text:s text:c="5"/>Ministras <text:s/>Pirmininkas <text:s/>ir <text:s/>kiekvienas <text:s/>ministras <text:s/>prisiekia</text:p>
      <text:p text:style-name="P111">stovėdamas <text:s/>priešais <text:s text:c="2"/>Seimo <text:s/>Pirmininką <text:s text:c="2"/>ar <text:s/>Seimo <text:s text:c="2"/>Pirmininko</text:p>
      <text:p text:style-name="P112">pavaduotoją, skaitydamas <text:s/>priesaikos <text:s/>tekstą <text:s/>padėjęs <text:s/>ranką <text:s/>ant</text:p>
      <text:p text:style-name="P113">Lietuvos Respublikos <text:s/>Konstitucijos. Baigęs <text:s/>skaityti <text:s/>priesaikos</text:p>
      <text:p text:style-name="P114">tekstą, <text:s/>Ministras <text:s/>Pirmininkas <text:s/>ar <text:s/>ministras <text:s/>pasirašo <text:s/>vardinį</text:p>
      <text:p text:style-name="P115">priesaikos lapą.</text:p>
      <text:p text:style-name="P116"><text:s text:c="5"/>Priesaikos <text:s text:c="2"/>tekstas, <text:s text:c="3"/>išskyrus <text:s text:c="3"/>leidžiamą <text:s text:c="3"/>neskaityti</text:p>
      <text:p text:style-name="P117">(išbraukti) paskutinįjį <text:s/>sakinį,<text:s/>netaisomas <text:s/>ir nekeičiamas. Šios</text:p>
      <text:p text:style-name="P118">nuostatos <text:s/>nesilaikymas, <text:s text:c="2"/>kaip <text:s/>ir <text:s text:c="2"/>atsisakymas <text:s/>prisiekti <text:s text:c="2"/>ar</text:p>
      <text:p text:style-name="P119">pasirašyti vardinį <text:s/>priesaikos lapą <text:s/>arba pasirašymas <text:s/>su išlyga,</text:p>
      <text:p text:style-name="P120">reiškia, kad <text:s/>Ministras Pirmininkas <text:s/>ar ministras <text:s/>neprisiekė <text:s/>ir</text:p>
      <text:p text:style-name="P121">negali eiti tų pareigų.</text:p>
      <text:p text:style-name="P122"><text:s/><text:s text:c="4"/>Vardiniai priesaikos lapai perduodami Seimo Pirmininkui.</text:p>
      <text:p text:style-name="P123"/>
      <text:p text:style-name="P124"><text:s text:c="26"/>III skirsnis</text:p>
      <text:p text:style-name="P125"><text:s text:c="5"/>LIETUVOS RESPUBLIKOS VYRIAUSYBĖS ĮGALIOJIMŲ GRĄŽINIMAS</text:p>
      <text:p text:style-name="P126"><text:s text:c="23"/>IR ATSISTATYDINIMAS</text:p>
      <text:p text:style-name="P127"/>
      <text:p text:style-name="P128"><text:s text:c="5"/>8 straipsnis. <text:s/>Lietuvos Respublikos Vyriausybės</text:p>
      <text:p text:style-name="P129"><text:s text:c="20"/>įgaliojimų grąžinimas</text:p>
      <text:p text:style-name="P130"/>
      <text:p text:style-name="P131"><text:s text:c="5"/>Po Seimo <text:s/>rinkimų Lietuvos <text:s/>Respublikos Vyriausybė ne vėliau</text:p>
      <text:p text:style-name="P132">kaip <text:s/>per <text:s text:c="2"/>3 <text:s/>dienas <text:s text:c="2"/>grąžina <text:s/>savo <text:s text:c="2"/>įgaliojimus <text:s text:c="2"/>Respublikos</text:p>
      <text:p text:style-name="P133">Prezidentui. Išrinkus <text:s/>naują Respublikos <text:s/>Prezidentą, <text:s/>Vyriausybė</text:p>
      <text:p text:style-name="P134">savo įgaliojimus grąžina ne vėliau kaip per 5 dienas.</text:p>
      <text:p text:style-name="P135"/>
      <text:p text:style-name="P136"><text:s text:c="5"/>Respublikos <text:s/>Prezidentas <text:s text:c="2"/>priima <text:s text:c="2"/>Vyriausybės <text:s text:c="2"/>grąžinamus</text:p>
      <text:p text:style-name="P137">įgaliojimus ir <text:s/>paveda jai <text:s/>eiti pareigas, kol bus sudaryta nauja</text:p>
      <text:p text:style-name="P138">Vyriausybė.</text:p>
      <text:p text:style-name="P139"/>
      <text:p text:style-name="P140"><text:s text:c="5"/>9 straipsnis. <text:s/>Lietuvos Respublikos Vyriausybės</text:p>
      <text:p text:style-name="P141"><text:s text:c="16"/><text:s text:c="4"/>atsistatydinimas</text:p>
      <text:p text:style-name="P142"/>
      <text:p text:style-name="P143"><text:s text:c="5"/>Lietuvos <text:s/>Respublikos <text:s text:c="2"/>Vyriausybė <text:s/>turi <text:s text:c="2"/>teisę <text:s text:c="2"/>pareikšti</text:p>
      <text:p text:style-name="P144">Respublikos <text:s text:c="2"/>Prezidentui <text:s text:c="2"/>apie <text:s text:c="2"/>savo <text:s text:c="2"/>atsistatydinimą. <text:s text:c="2"/>Toks</text:p>
      <text:p text:style-name="P145">pareiškimas pateikiamas raštu.</text:p>
      <text:p text:style-name="P146"><text:s text:c="5"/>Vyriausybė <text:s/>turi <text:s/>iš <text:s/>naujo <text:s/>gauti <text:s/>Seimo <text:s/>įgaliojimus, <text:s/>kai</text:p>
      <text:p text:style-name="P147">pasikeičia <text:s text:c="3"/>daugiau <text:s text:c="4"/>kaip <text:s text:c="3"/>pusė <text:s text:c="4"/>ministrų, <text:s text:c="3"/>įskaitant</text:p>
      <text:p text:style-name="P148">atsistatydinusius ir <text:s/>atstatydintus ministrus, <text:s/>taip <text:s/>pat <text:s/>naujai</text:p>
      <text:p text:style-name="P149">steigiamų ar <text:s/>reorganizuojamų <text:s/>ministerijų <text:s/>ministrus. <text:s/>Priešingu</text:p>
      <text:p text:style-name="P150">atveju Vyriausybė turi atsistatydinti.</text:p>
      <text:p text:style-name="P151"><text:s text:c="5"/>Vyriausybė privalo<text:s/>atsistatydinti taip pat šiais atvejais:</text:p>
      <text:p text:style-name="P152"/>
      <text:p text:style-name="P153"><text:s text:c="5"/>1) kai Seimas du kartus iš eilės nepritaria naujai sudarytos</text:p>
      <text:p text:style-name="P154">Vyriausybės programai;</text:p>
      <text:p text:style-name="P155"><text:s text:c="5"/>2) <text:s/>kai <text:s text:c="2"/>Seimas <text:s/>visų <text:s/>Seimo <text:s/>narių <text:s/>balsų <text:s/>dauguma <text:s/>slaptu</text:p>
      <text:p text:style-name="P156">balsavimu <text:s/>pareiškia <text:s text:c="2"/>nepasitikėjimą <text:s/>Vyriausybe <text:s text:c="2"/>ar <text:s text:c="2"/>Ministru</text:p>
      <text:p text:style-name="P157">Pirmininku;</text:p>
      <text:p text:style-name="P158"><text:s text:c="5"/>3) kai Ministras Pirmininkas atsistatydina ar miršta;</text:p>
      <text:p text:style-name="P159"><text:s text:c="5"/>4) po Seimo rinkimų, kai sudaroma nauja Vyriausybė;</text:p>
      <text:p text:style-name="P160"><text:s text:c="5"/>5) kai <text:s/>Respublikos Prezidentas <text:s/>Seimo <text:s/>pritarimu <text:s/>atleidžia</text:p>
      <text:p text:style-name="P161">Ministrą Pirmininką.</text:p>
      <text:p text:style-name="P162"><text:s text:c="5"/>Vyriausybės atsistatydinimą <text:s/>priima Respublikos <text:s/>Prezidentas</text:p>
      <text:p text:style-name="P163">ir prireikus <text:s/>paveda jai <text:s/>toliau eiti pareigas arba paveda vienam</text:p>
      <text:p text:style-name="P164">iš ministrų <text:s/>eiti Ministro <text:s/>Pirmininko pareigas, kol bus sudaryta</text:p>
      <text:p text:style-name="P165">nauja Vyriausybė.</text:p>
      <text:p text:style-name="P166"/>
      <text:p text:style-name="P167"><text:s text:c="5"/>10 straipsnis. Lietuvos Respublikos ministro</text:p>
      <text:p text:style-name="P168"><text:s text:c="20"/>atsistatydinimas</text:p>
      <text:p text:style-name="P169"/>
      <text:p text:style-name="P170"><text:s text:c="5"/>Kiekvienas ministras <text:s/>turi teisę <text:s/>atsistatydinti. Apie <text:s/>savo</text:p>
      <text:p text:style-name="P171">atsistatydinimą ministras praneša Respublikos Prezidentui raštu.</text:p>
      <text:p text:style-name="P172"><text:s text:c="5"/>Ministras <text:s text:c="2"/>taip <text:s text:c="3"/>pat <text:s text:c="3"/>privalo <text:s text:c="3"/>atsistatydinti, <text:s text:c="3"/>kai</text:p>
      <text:p text:style-name="P173">nepasitikėjimą juo <text:s/>slaptu balsavimu <text:s/>pareiškia daugiau kaip pusė</text:p>
      <text:p text:style-name="P174">visų Seimo narių.</text:p>
      <text:p text:style-name="P175"><text:s text:c="5"/>Ministro atsistatydinimą <text:s/>priima Respublikos <text:s/>Prezidentas ir</text:p>
      <text:p text:style-name="P176">gali <text:s/>pavesti <text:s text:c="2"/>jam <text:s/>eiti <text:s/>pareigas, <text:s/>kol <text:s/>bus <text:s/>paskirtas <text:s/>naujas</text:p>
      <text:p text:style-name="P177">ministras.</text:p>
      <text:p text:style-name="P178"/>
      <text:p text:style-name="P179"><text:s text:c="5"/>11 straipsnis. Interpeliacijos pateikimas Ministrui</text:p>
      <text:p text:style-name="P180"><text:s text:c="16"/><text:s text:c="4"/>Pirmininkui ar ministrui arba nutarimo</text:p>
      <text:p text:style-name="P181"><text:s text:c="20"/>projekto dėl nepasitikėjimo Vyriausybe</text:p>
      <text:p text:style-name="P182"><text:s text:c="20"/>pateikimas</text:p>
      <text:p text:style-name="P183"/>
      <text:p text:style-name="P184"><text:s text:c="5"/>Seimo sesijos <text:s/>metu ne <text:s/>mažesnė kaip <text:s/>1/5 Seimo <text:s/>narių grupė</text:p>
      <text:p text:style-name="P185">gali pateikti <text:s/>interpeliaciją Ministrui Pirmininkui ar ministrui,</text:p>
      <text:p text:style-name="P186">taip <text:s/>pat <text:s text:c="2"/>pateikti <text:s text:c="2"/>nutarimo <text:s text:c="2"/>projektą <text:s text:c="2"/>dėl <text:s text:c="2"/>nepasitikėjimo</text:p>
      <text:p text:style-name="P187">Vyriausybe.</text:p>
      <text:p text:style-name="P188"><text:s text:c="5"/>Seimas, apsvarstęs <text:s/>Ministro Pirmininko ar ministro atsakymą</text:p>
      <text:p text:style-name="P189">į <text:s/>interpeliaciją <text:s text:c="2"/>arba <text:s/>Vyriausybės <text:s/>atsakymą <text:s/>į <text:s/>nutarimo <text:s/>dėl</text:p>
      <text:p text:style-name="P190">nepasitikėjimo <text:s/>projektą, <text:s text:c="2"/>gali <text:s/>nutarti, <text:s text:c="2"/>jog <text:s/>atsakymas <text:s/>esąs</text:p>
      <text:p text:style-name="P191">nepatenkinamas, ir <text:s/>daugiau kaip <text:s/>pusės visų <text:s/>Seimo <text:s/>narių <text:s/>balsų</text:p>
      <text:p text:style-name="P192">dauguma <text:s/>slaptu <text:s text:c="2"/>balsavimu <text:s/>pareikšti <text:s text:c="2"/>nepasitikėjimą <text:s/>Ministru</text:p>
      <text:p text:style-name="P193">Pirmininku ar ministru arba Vyriausybe.</text:p>
      <text:p text:style-name="P194"><text:s text:c="5"/>Pareiškus nepasitikėjimą <text:s/>Ministru <text:s/>Pirmininku <text:s/>ar <text:s/>ministru</text:p>
      <text:p text:style-name="P195">arba Vyriausybe, jie privalo tuoj pat atsistatydinti.</text:p>
      <text:p text:style-name="P196"><text:s text:c="5"/>Kai Seimas <text:s/>pareiškia <text:s/>nepasitikėjimą <text:s/>Ministru <text:s/>Pirmininku,</text:p>
      <text:p text:style-name="P197">Respublikos Prezidentas <text:s/>paveda laikinai eiti Ministro Pirmininko</text:p>
      <text:p text:style-name="P198">pareigas kuriam <text:s/>kitam Vyriausybės nariui, kol bus sudaryta nauja</text:p>
      <text:p text:style-name="P199">Vyriausybė. <text:s/>Kai <text:s text:c="2"/>Seimas <text:s/>pareiškia <text:s text:c="2"/>nepasitikėjimą <text:s text:c="2"/>ministru,</text:p>
      <text:p text:style-name="P200">Respublikos Prezidentas paveda laikinai eiti šias pareigas kuriam</text:p>
      <text:p text:style-name="P201">kitam ministrui, <text:s/>kol bus <text:s/>patvirtintas ir <text:s/>prisaikdintas <text:s/>naujas</text:p>
      <text:p text:style-name="P202">ministras. Šiuo <text:s/>atveju Ministras <text:s/>Pirmininkas ne<text:s/>vėliau kaip per</text:p>
      <text:p text:style-name="P203">15 <text:s/>dienų <text:s text:c="2"/>pateikia <text:s/>Respublikos <text:s text:c="2"/>Prezidentui <text:s/>naują <text:s text:c="2"/>ministro</text:p>
      <text:p text:style-name="P204">kandidatūrą.</text:p>
      <text:p text:style-name="P205"/>
      <text:p text:style-name="P206"><text:s text:c="27"/>IV skirsnis</text:p>
      <text:p text:style-name="P207"><text:s text:c="8"/>LIETUVOS RESPUBLIKOS VYRIAUSYBĖS NARIŲ GARANTIJOS</text:p>
      <text:p text:style-name="P208"/>
      <text:p text:style-name="P209"><text:s text:c="5"/>12 straipsnis. Ministro Pirmininko ir ministrų</text:p>
      <text:p text:style-name="P210"><text:s text:c="10"/><text:s text:c="10"/>neliečiamumo garantijos</text:p>
      <text:p text:style-name="P211"/>
      <text:p text:style-name="P212"><text:s text:c="5"/>Ministras Pirmininkas <text:s/>ir ministrai <text:s/>negali <text:s/>būti <text:s/>patraukti</text:p>
      <text:p text:style-name="P213">baudžiamojon atsakomybėn, suimti, negali būti kitaip suvaržyta jų</text:p>
      <text:p text:style-name="P214">laisvė be <text:s/>išankstinio Seimo <text:s/>sutikimo, o <text:s/>tarp Seimo sesijų - be</text:p>
      <text:p text:style-name="P215">išankstinio Respublikos<text:s/>Prezidento sutikimo.</text:p>
      <text:p text:style-name="P216"/>
      <text:p text:style-name="P217"><text:s text:c="5"/>13 straipsnis. Ministro Pirmininko ir ministrų socialinės</text:p>
      <text:p text:style-name="P218"><text:s text:c="20"/>garantijos</text:p>
      <text:p text:style-name="P219"/>
      <text:p text:style-name="P220"><text:s text:c="5"/>Ministro <text:s/>Pirmininko <text:s text:c="2"/>ir <text:s/>ministrų <text:s text:c="2"/>sveikata <text:s text:c="2"/>ir <text:s text:c="2"/>gyvybė</text:p>
      <text:p text:style-name="P221">apdraudžiami valstybės lėšomis.</text:p>
      <text:p text:style-name="P222"><text:s text:c="5"/>Pasibaigus <text:s text:c="2"/>Ministro <text:s/>Pirmininko <text:s/>ar <text:s/>ministrų <text:s/>kadencijai,</text:p>
      <text:p text:style-name="P223">jiems <text:s/>atsistatydinus <text:s/>arba <text:s/>atleidus <text:s/>ministrą <text:s/>iš <text:s/>pareigų <text:s/>dėl</text:p>
      <text:p text:style-name="P224">Vyriausybės <text:s text:c="4"/>reorganizavimo, <text:s text:c="3"/>taikomos <text:s text:c="3"/>šios <text:s text:c="3"/>socialinės</text:p>
      <text:p text:style-name="P225">garantijos:</text:p>
      <text:p text:style-name="P226"><text:s text:c="5"/>1) <text:s/>pasibaigus <text:s/>pareigų <text:s/>perdavimui, <text:s/>Ministrui <text:s/>Pirmininkui</text:p>
      <text:p text:style-name="P227">ar <text:s/>ministrui, <text:s/>dirbusiems <text:s/>Vyriausybėje <text:s/>ilgiau <text:s/>negu <text:s/>vienerius</text:p>
      <text:p text:style-name="P228">metus, <text:s/>išmokama <text:s/>6 <text:s/>jo <text:s/>vidutinių <text:s/>mėnesinių <text:s text:c="2"/>darbo <text:s/>užmokesčių</text:p>
      <text:p text:style-name="P229">dydžio išeitinė pašalpa, <text:s/>dirbusiems <text:s/>Vyriausybėje <text:s/>trumpiau negu</text:p>
      <text:p text:style-name="P230">vienerius <text:s/>metus <text:s/>- 2 <text:s/>jo <text:s/>vidutinių <text:s/>mėnesinių darbo <text:s/>užmokesčių</text:p>
      <text:p text:style-name="P231">dydžio išeitinė pašalpa;</text:p>
      <text:p text:style-name="P232"><text:s text:c="5"/>2) <text:s/>suteikiamas <text:s/>esant <text:s/>galimybei <text:s/>ankstesnis <text:s/>arba <text:s/>tolygus</text:p>
      <text:p text:style-name="P233">darbas ar pareigos valstybinėje įstaigoje, organizacijoje.</text:p>
      <text:p text:style-name="P234"><text:s text:c="5"/>Ministro Pirmininko <text:s/>ar ministro, kurie žuvo eidami tarnybą,</text:p>
      <text:p text:style-name="P235">šeimai išmokama <text:s/>vienkartinė penkerių <text:s/>metų tarnybinio atlyginimo</text:p>
      <text:p text:style-name="P236">dydžio <text:s/>kompensacija. <text:s/>Jie <text:s/>laidojami <text:s/>valstybės <text:s/>lėšomis. <text:s/>Jeigu</text:p>
      <text:p text:style-name="P237">Ministras <text:s/>Pirmininkas <text:s text:c="2"/>ar <text:s/>ministras, <text:s text:c="2"/>eidami <text:s/>tarnybą, <text:s text:c="2"/>buvo</text:p>
      <text:p text:style-name="P238">sužaloti, <text:s/>jiems <text:s text:c="2"/>išmokama <text:s/>nuo <text:s text:c="2"/>vienerių <text:s/>iki <text:s text:c="2"/>penkerių <text:s/>metų</text:p>
      <text:p text:style-name="P239">tarnybinio <text:s/>atlyginimo <text:s text:c="2"/>dydžio <text:s/>kompensacija <text:s text:c="2"/>atsižvelgiant <text:s text:c="2"/>į</text:p>
      <text:p text:style-name="P240">sužalojimų sunkumo laipsnį.</text:p>
      <text:p text:style-name="P241"><text:s text:c="5"/>Šio <text:s text:c="2"/>straipsnio <text:s text:c="2"/>antrojoje <text:s text:c="2"/>dalyje <text:s/>numatytos <text:s/>socialinės</text:p>
      <text:p text:style-name="P242">garantijos <text:s text:c="3"/>netaikomos <text:s text:c="3"/>asmenims, <text:s text:c="3"/>atsistatydinusiems <text:s text:c="2"/>dėl</text:p>
      <text:p text:style-name="P243">pareikšto <text:s/>nepasitikėjimo šio įstatymo <text:s/>11 <text:s/>straipsnio <text:s/>nustatyta</text:p>
      <text:p text:style-name="P244">tvarka.</text:p>
      <text:p text:style-name="P245"><text:s text:c="5"/>Lėšos socialinėms garantijoms mokamos iš valstybės biudžeto.</text:p>
      <text:p text:style-name="P246"><text:s text:c="5"/>Vyriausybės nariai negali turėti socialinių privilegijų.</text:p>
      <text:p text:style-name="P247"/>
      <text:p text:style-name="P248">Straipsnio pakeitimai:</text:p>
      <text:p text:style-name="P249">Nr. I-1624, 96.11.19, Žin., 1996, Nr.115-2667(96.11.29)</text:p>
      <text:p text:style-name="P250"/>
      <text:p text:style-name="P251"><text:s text:c="5"/>14 straipsnis. Draudimas Ministrui Pirmininkui ir</text:p>
      <text:p text:style-name="P252"><text:s text:c="20"/>ministrams užimti kitas renkamas ar</text:p>
      <text:p text:style-name="P253"><text:s text:c="20"/>skiriamas pareigas ir užsiimti kitokia</text:p>
      <text:p text:style-name="P254"><text:s text:c="20"/>darbine veikla</text:p>
      <text:p text:style-name="P255"/>
      <text:p text:style-name="P256"><text:s text:c="5"/>Ministras Pirmininkas <text:s/>ir ministrai negali užimti jokių kitų</text:p>
      <text:p text:style-name="P257">renkamų ar <text:s/>skiriamų pareigų, išskyrus Seimo nario pareigas, taip</text:p>
      <text:p text:style-name="P258">pat dirbti <text:s/>verslo, komercijos <text:s/>ar kitokiose privačiose įstaigose</text:p>
      <text:p text:style-name="P259">ar įmonėse, <text:s/>taip <text:s/>pat <text:s/>gauti <text:s/>kitokį <text:s/>atlyginimą, <text:s/>išskyrus <text:s/>jam</text:p>
      <text:p text:style-name="P260">nustatytą pagal <text:s/>pareigas Vyriausybėje <text:s/>bei užmokestį už kūrybinę</text:p>
      <text:p text:style-name="P261">veiklą. Vyriausybės <text:s/>nario atlyginimu už kūrybinę veiklą laikomas</text:p>
      <text:p text:style-name="P262">autorinis <text:s/>honoraras <text:s text:c="2"/>už <text:s/>meno <text:s/>kūrinius <text:s/>bei <text:s/>jų <text:s/>atlikimą, <text:s/>už</text:p>
      <text:p text:style-name="P263">publikacijas bei <text:s/>knygas, už <text:s/>dalyvavimą radijo <text:s/>bei <text:s/>televizijos</text:p>
      <text:p text:style-name="P264">laidose, <text:s/>taip <text:s text:c="2"/>pat <text:s/>atlygis <text:s text:c="2"/>už <text:s text:c="2"/>pedagoginį, <text:s text:c="2"/>mokslinį <text:s text:c="2"/>bei</text:p>
      <text:p text:style-name="P265">konsultacinį <text:s/>darbą <text:s/>ne <text:s/>Vyriausybės <text:s/>ir <text:s/>jos <text:s/>sudarytų <text:s/>komisijų</text:p>
      <text:p text:style-name="P266">posėdžių metu.</text:p>
      <text:p text:style-name="P267"/>
      <text:p text:style-name="P268"/>
      <text:p text:style-name="P269"/>
      <text:p text:style-name="P270"><text:s text:c="27"/>V skirsnis</text:p>
      <text:p text:style-name="P271"><text:s text:c="5"/>YPATINGIEJI LIETUVOS RESPUBLIKOS VYRIAUSYBĖS SANTYKIAI</text:p>
      <text:p text:style-name="P272"><text:s text:c="15"/>SU SEIMU IR RESPUBLIKOS PREZIDENTU</text:p>
      <text:p text:style-name="P273"/>
      <text:p text:style-name="P274"><text:s text:c="5"/>15 straipsnis. Lietuvos Respublikos Vyriausybės teisė</text:p>
      <text:p text:style-name="P275"><text:s text:c="20"/>teikti siūlymą dėl pirmalaikių Seimo</text:p>
      <text:p text:style-name="P276"><text:s text:c="20"/>rinkimų</text:p>
      <text:p text:style-name="P277"/>
      <text:p text:style-name="P278"><text:s text:c="5"/>Lietuvos Respublikos <text:s/>Vyriausybė turi <text:s/>teisę teikti <text:s/>siūlymą</text:p>
      <text:p text:style-name="P279">Respublikos Prezidentui <text:s/>paskelbti pirmalaikius <text:s/>Seimo <text:s/>rinkimus,</text:p>
      <text:p text:style-name="P280">jeigu Seimas pareiškia tiesioginį nepasitikėjimą Vyriausybe.</text:p>
      <text:p text:style-name="P281"/>
      <text:p text:style-name="P282"><text:s text:c="5"/>16 straipsnis. Lietuvos Respublikos Vyriausybės teisė</text:p>
      <text:p text:style-name="P283"><text:s text:c="20"/>paskelbti Respublikos Prezidento rinkimus</text:p>
      <text:p text:style-name="P284"/>
      <text:p text:style-name="P285"><text:s text:c="5"/>Lietuvos Respublikos <text:s/>Konstitucijos 89 <text:s/>straipsnio pirmojoje</text:p>
      <text:p text:style-name="P286">dalyje <text:s/>numatytais <text:s text:c="2"/>atvejais <text:s/>Seimui <text:s text:c="2"/>negalint <text:s/>susirinkti <text:s text:c="2"/>ir</text:p>
      <text:p text:style-name="P287">paskelbti <text:s/>Respublikos <text:s text:c="2"/>Prezidento <text:s/>rinkimų, <text:s text:c="2"/>rinkimus <text:s/>skelbia</text:p>
      <text:p text:style-name="P288">Vyriausybė.</text:p>
      <text:p text:style-name="P289"><text:s text:c="5"/>Šio <text:s/>nutarimo <text:s text:c="2"/>vykdymas <text:s/>pavedamas <text:s/>Respublikos <text:s/>Prezidento</text:p>
      <text:p text:style-name="P290">rinkimų komisijai.</text:p>
      <text:p text:style-name="P291"/>
      <text:p text:style-name="P292"><text:s text:c="5"/>17 straipsnis. Ministro Pirmininko ir ministrų</text:p>
      <text:p text:style-name="P293"><text:s text:c="20"/>dalyvavimas Seimo darbe</text:p>
      <text:p text:style-name="P294"/>
      <text:p text:style-name="P295"><text:s text:c="5"/>Ministras Pirmininkas <text:s/>ir ministrai turi teisę Seimo statuto</text:p>
      <text:p text:style-name="P296">nustatyta tvarka <text:s/>dalyvauti <text:s/>Seimo, <text:s/>jo <text:s/>komitetų, <text:s/>komisijų <text:s/>bei</text:p>
      <text:p text:style-name="P297">frakcijų <text:s/>posėdžiuose <text:s text:c="2"/>ir <text:s/>pareikšti <text:s/>savo <text:s/>nuomonę <text:s/>svarstomais</text:p>
      <text:p text:style-name="P298">klausimais.</text:p>
      <text:p text:style-name="P299"/>
      <text:p text:style-name="P300"><text:s text:c="5"/>18 straipsnis. Lietuvos Respublikos Vyriausybės narių <text:s/></text:p>
      <text:p text:style-name="P301"><text:s text:c="20"/>atsakymų į Seimo <text:s/>narių paklausimus tvarka</text:p>
      <text:p text:style-name="P302"/>
      <text:p text:style-name="P303"><text:s text:c="5"/>Ministras Pirmininkas <text:s/>arba ministras, kuriam Seimo sesijoje</text:p>
      <text:p text:style-name="P304">pateiktas Seimo nario paklausimas dėl Vyriausybės, ministerijų<text:s/>ar</text:p>
      <text:p text:style-name="P305">kitų Vyriausybės <text:s/>įstaigų veiklos, <text:s/>privalo <text:s/>atsakyti <text:s/>žodžiu <text:s/>ar</text:p>
      <text:p text:style-name="P306">raštu Seimo statuto nustatyta tvarka.</text:p>
      <text:p text:style-name="P307"><text:s text:c="5"/>Ministras <text:s/>Pirmininkas <text:s text:c="2"/>ir <text:s/>ministrai <text:s/>Seimo <text:s/>sesijos <text:s/>metu</text:p>
      <text:p text:style-name="P308">nustatyta tvarka atsakinėja į Seimo narių klausimus.</text:p>
      <text:p text:style-name="P309"><text:s text:c="5"/>Seimo komiteto ar komisijos kvietimu Seimo statuto nustatyta</text:p>
      <text:p text:style-name="P310">tvarka <text:s/>ministrai <text:s text:c="2"/>ar <text:s/>ministro <text:s text:c="2"/>įgaliotas <text:s/>pareigūnas <text:s/>privalo</text:p>
      <text:p text:style-name="P311">dalyvauti komiteto ar komisijos posėdyje ir pateikti paaiškinimus</text:p>
      <text:p text:style-name="P312">komitete svarstomais klausimais.</text:p>
      <text:p text:style-name="P313"/>
      <text:p text:style-name="P314"><text:s text:c="5"/>19 straipsnis. Ministro Pirmininko ir ministrų pareiga</text:p>
      <text:p text:style-name="P315"><text:s text:c="20"/>kontrasignuoti Respublikos Prezidento</text:p>
      <text:p text:style-name="P316"><text:s text:c="20"/>dekretus</text:p>
      <text:p text:style-name="P317"/>
      <text:p text:style-name="P318"><text:s text:c="5"/>Ministras Pirmininkas <text:s/>arba atitinkamas <text:s/>ministras <text:s/>Lietuvos</text:p>
      <text:p text:style-name="P319">Respublikos Konstitucijos 85 straipsnyje nurodytais klausimais ne</text:p>
      <text:p text:style-name="P320">vėliau kaip <text:s/>per <text:s/>tris <text:s/>dienas <text:s/>pasirašo <text:s/>Respublikos <text:s/>Prezidento</text:p>
      <text:p text:style-name="P321">dekretus. Atsakomybė <text:s/>už <text:s/>tokį <text:s/>dekretą <text:s/>tenka <text:s/>jį <text:s/>pasirašiusiam</text:p>
      <text:p text:style-name="P322">Ministrui Pirmininkui arba ministrui.</text:p>
      <text:p text:style-name="P323"><text:s text:c="5"/></text:p>
      <text:p text:style-name="P324"><text:s text:c="5"/>20 straipsnis. Lietuvos Respublikos Vyriausybės įstatymų</text:p>
      <text:p text:style-name="P325"><text:s text:c="20"/>leidybos iniciatyvos teisė</text:p>
      <text:p text:style-name="P326"/>
      <text:p text:style-name="P327"><text:s text:c="5"/>Lietuvos <text:s/>Respublikos <text:s text:c="2"/>Vyriausybė <text:s/>turi <text:s/>įstatymų <text:s/>leidybos</text:p>
      <text:p text:style-name="P328">iniciatyvos teisę Seime.</text:p>
      <text:p text:style-name="P329"><text:s text:c="5"/>Vyriausybė dėl <text:s/>Seimui <text:s/>teikiamų <text:s/>įstatymų <text:s/>projektų <text:s/>priima</text:p>
      <text:p text:style-name="P330">nutarimą.</text:p>
      <text:p text:style-name="P331"/>
      <text:p text:style-name="P332"><text:s text:c="27"/>VI skirsnis</text:p>
      <text:p text:style-name="P333"><text:s text:c="10"/>LIETUVOS RESPUBLIKOS VYRIAUSYBĖS KOMPETENCIJA</text:p>
      <text:p text:style-name="P334"/>
      <text:p text:style-name="P335"><text:s text:c="5"/>21 straipsnis. Lietuvos Respublikos Vyriausybės</text:p>
      <text:p text:style-name="P336"><text:s text:c="20"/>pagrindiniai įgaliojimai</text:p>
      <text:p text:style-name="P337"/>
      <text:p text:style-name="P338"><text:s text:c="5"/>Lietuvos Respublikos Vyriausybė:</text:p>
      <text:p text:style-name="P339"><text:s text:c="5"/>1) saugo <text:s/>konstitucinę <text:s/>santvarką <text:s/>ir <text:s/>Lietuvos <text:s/>Respublikos</text:p>
      <text:p text:style-name="P340">teritorijos neliečiamybę, <text:s/>tvarko krašto <text:s/>reikalus, <text:s text:c="3"/>garantuoja</text:p>
      <text:p text:style-name="P341">valstybės saugumą ir viešąją tvarką;</text:p>
      <text:p text:style-name="P342"><text:s text:c="5"/>2) <text:s/>vykdo <text:s text:c="2"/>įstatymus <text:s/>ir <text:s text:c="2"/>Seimo <text:s/>nutarimus <text:s text:c="2"/>dėl <text:s/>įstatymų</text:p>
      <text:p text:style-name="P343">įgyvendinimo, taip pat Respublikos Prezidento dekretus;</text:p>
      <text:p text:style-name="P344"><text:s text:c="5"/>3) <text:s/>koordinuoja <text:s/>ministerijų <text:s/>ir <text:s/>kitų <text:s/>Vyriausybės <text:s/>įstaigų</text:p>
      <text:p text:style-name="P345">veiklą;</text:p>
      <text:p text:style-name="P346"><text:s/><text:s text:c="4"/>4) rengia <text:s/>valstybės biudžeto <text:s/>projektą ir teikia jį Seimui;</text:p>
      <text:p text:style-name="P347">vykdo <text:s/>valstybės <text:s text:c="2"/>biudžetą, <text:s/>teikia <text:s/>Seimui <text:s/>valstybės <text:s/>biudžeto</text:p>
      <text:p text:style-name="P348">įvykdymo apyskaitą;</text:p>
      <text:p text:style-name="P349"><text:s text:c="5"/>5) įstatymų nustatytais atvejais ir tvarka valdo, naudoja ir</text:p>
      <text:p text:style-name="P350">disponuoja valstybiniu turtu;</text:p>
      <text:p text:style-name="P351"><text:s text:c="5"/>6) rengia ir teikia Seimui svarstyti įstatymų ir kitų teisės</text:p>
      <text:p text:style-name="P352">aktų projektus;</text:p>
      <text:p text:style-name="P353"><text:s text:c="5"/>7) <text:s/>teikia <text:s/>Seimui <text:s/>siūlymus <text:s/>dėl <text:s/>ministerijų <text:s/>steigimo <text:s/>ir</text:p>
      <text:p text:style-name="P354">panaikinimo;</text:p>
      <text:p text:style-name="P355"><text:s text:c="5"/>8) prireikus steigia ir panaikina Vyriausybės įstaigas;</text:p>
      <text:p text:style-name="P356"><text:s text:c="5"/>9) <text:s/>tvirtina <text:s text:c="2"/>ministerijų <text:s/>ir <text:s text:c="2"/>kitų<text:s/><text:s/>Vyriausybės <text:s text:c="2"/>įstaigų</text:p>
      <text:p text:style-name="P357">nuostatus;</text:p>
      <text:p text:style-name="P358"><text:s text:c="5"/>10) užmezga <text:s/>diplomatinius santykius <text:s/>ir palaiko <text:s/>ryšius <text:s/>su</text:p>
      <text:p text:style-name="P359">užsienio valstybėmis <text:s/>ir tarptautinėmis <text:s/>organizacijomis, <text:s/>teikia</text:p>
      <text:p text:style-name="P360">Respublikos <text:s/>Prezidentui <text:s text:c="2"/>siūlymus <text:s/>dėl <text:s text:c="2"/>Lietuvos <text:s text:c="2"/>Respublikos</text:p>
      <text:p text:style-name="P361">diplomatinių atstovų <text:s/>užsienio valstybėse <text:s/>ir <text:s/>prie <text:s/>tarptautinių</text:p>
      <text:p text:style-name="P362">organizacijų skyrimo ir atšaukimo;</text:p>
      <text:p text:style-name="P363"><text:s text:c="5"/>11) <text:s text:c="2"/>organizuoja <text:s text:c="3"/>įstatymo <text:s text:c="2"/>nustatyta <text:s text:c="2"/>tvarka <text:s text:c="2"/>valdymą</text:p>
      <text:p text:style-name="P364">aukštesniuosiuose administraciniuose vienetuose;</text:p>
      <text:p text:style-name="P365"><text:s text:c="5"/>12) <text:s/>siūlo <text:s text:c="2"/>įstatymo <text:s/>numatytais <text:s text:c="2"/>atvejais <text:s/>Seimui <text:s/>įvesti</text:p>
      <text:p text:style-name="P366">tiesioginį valdymą savivaldybės teritorijoje;</text:p>
      <text:p text:style-name="P367"><text:s text:c="5"/>13) <text:s/>vykdo <text:s text:c="2"/>kitas <text:s/>pareigas, <text:s text:c="2"/>kurias <text:s/>Vyriausybei <text:s text:c="2"/>paveda</text:p>
      <text:p text:style-name="P368">Konstitucija, šis ir kiti įstatymai;</text:p>
      <text:p text:style-name="P369"><text:s text:c="5"/>14) <text:s text:c="2"/>turi teisę <text:s/>kreiptis į <text:s/>Konstitucinį Teismą su prašymu</text:p>
      <text:p text:style-name="P370">ištirti, ar <text:s/>neprieštarauja <text:s/>Lietuvos <text:s/>Respublikos <text:s/>Konstitucijai</text:p>
      <text:p text:style-name="P371">Lietuvos Respublikos įstatymai ir kiti Seimo priimti aktai.</text:p>
      <text:p text:style-name="P372"/>
      <text:p text:style-name="P373"><text:s text:c="5"/>22 straipsnis. Lietuvos Respublikos Vyriausybės santykiai</text:p>
      <text:p text:style-name="P374"><text:s text:c="20"/>su savivaldybėmis</text:p>
      <text:p text:style-name="P375"/>
      <text:p text:style-name="P376"><text:s text:c="5"/>Lietuvos Respublikos Vyriausybė:</text:p>
      <text:p text:style-name="P377"><text:s text:c="5"/>1) per <text:s/>skiriamus atstovus prižiūri, ar savivaldybės laikosi</text:p>
      <text:p text:style-name="P378">Lietuvos <text:s/>Respublikos <text:s text:c="2"/>Konstitucijos <text:s/>ir <text:s text:c="2"/>įstatymų, <text:s/>ar <text:s text:c="2"/>vykdo</text:p>
      <text:p text:style-name="P379">Vyriausybės sprendimus;</text:p>
      <text:p text:style-name="P380"><text:s text:c="5"/>2) kartu <text:s/>su savivaldybėmis <text:s/>nustato <text:s/>bendrąsias <text:s/>socialinės</text:p>
      <text:p text:style-name="P381">apsaugos, sveikatos, švietimo ir kultūros plėtojimo kryptis.</text:p>
      <text:p text:style-name="P382"/>
      <text:p text:style-name="P383"><text:s text:c="26"/>VII skirsnis</text:p>
      <text:p text:style-name="P384"><text:s text:c="11"/>LIETUVOS RESPUBLIKOS VYRIAUSYBĖS STRUKTŪRA</text:p>
      <text:p text:style-name="P385"/>
      <text:p text:style-name="P386"><text:s text:c="5"/>23 straipsnis. Lietuvos Respublikos Ministras Pirmininkas</text:p>
      <text:p text:style-name="P387"/>
      <text:p text:style-name="P388"><text:s text:c="5"/>Lietuvos <text:s/>Respublikos <text:s text:c="2"/>Ministras <text:s text:c="2"/>Pirmininkas <text:s text:c="2"/>atstovauja</text:p>
      <text:p text:style-name="P389">Lietuvos Respublikos Vyriausybei<text:s/>ir vadovauja jos veiklai.</text:p>
      <text:p text:style-name="P390"><text:s text:c="5"/>Ministras Pirmininkas:</text:p>
      <text:p text:style-name="P391"><text:s text:c="5"/>1) <text:s/>sudaro <text:s text:c="2"/>Vyriausybę <text:s/>ir <text:s text:c="2"/>teikia <text:s/>jos <text:s/>sudėtį <text:s/>tvirtinti</text:p>
      <text:p text:style-name="P392">Respublikos Prezidentui;</text:p>
      <text:p text:style-name="P393"><text:s text:c="5"/>2) teikia <text:s/>siūlymus <text:s/>Respublikos <text:s/>Prezidentui <text:s/>dėl <text:s/>ministrų</text:p>
      <text:p text:style-name="P394">skyrimo ir atleidimo;</text:p>
      <text:p text:style-name="P395"><text:s text:c="5"/>3) skiria ir atleidžia iš pareigų Vyriausybės sekretorių;</text:p>
      <text:p text:style-name="P396"><text:s text:c="5"/>4) <text:s/>kviečia <text:s text:c="2"/>Vyriausybės <text:s/>posėdžius <text:s text:c="2"/>ir <text:s/>jiems <text:s text:c="2"/>vadovauja</text:p>
      <text:p text:style-name="P397">(pirmininkauja);</text:p>
      <text:p text:style-name="P398"><text:s text:c="5"/>5) <text:s/>skiria <text:s/>ir <text:s/>atleidžia <text:s/>iš <text:s/>pareigų <text:s/>Vyriausybės <text:s/>įstaigų</text:p>
      <text:p text:style-name="P399">vadovus, <text:s/>ministrų <text:s text:c="2"/>teikimu <text:s/>skiria <text:s text:c="2"/>ir <text:s/>atleidžia <text:s/>iš <text:s/>pareigų</text:p>
      <text:p text:style-name="P400">ministerijų sekretorius, <text:s/>taip <text:s/>pat <text:s/>skiria <text:s/>Vyriausybės <text:s/>įstaigų</text:p>
      <text:p text:style-name="P401">vadovams ir <text:s/>ministrų teikimu ministerijų sekretoriams drausmines</text:p>
      <text:p text:style-name="P402">nuobaudas;</text:p>
      <text:p text:style-name="P403"><text:s text:c="5"/>6) materialiai skatina Vyriausybės įstaigų vadovus;</text:p>
      <text:p text:style-name="P404"><text:s text:c="5"/>7) sudaro įstatymų ir kitų teisės aktų rengimo darbo grupes;</text:p>
      <text:p text:style-name="P405"><text:s text:c="5"/>8) Lietuvos <text:s/>Respublikos Konstitucijos <text:s/>numatytais <text:s/>atvejais</text:p>
      <text:p text:style-name="P406">teikia <text:s/>Respublikos <text:s text:c="2"/>Prezidentui <text:s/>siūlymus <text:s text:c="2"/>pavesti <text:s/>vienam <text:s/>iš</text:p>
      <text:p text:style-name="P407">ministrų pavaduoti Ministrą Pirmininką;</text:p>
      <text:p text:style-name="P408"><text:s text:c="5"/>9) vykdo kitas pareigas, kurias Ministrui Pirmininkui paveda</text:p>
      <text:p text:style-name="P409">Lietuvos<text:s/>Respublikos Konstitucija, šis ir kiti įstatymai.</text:p>
      <text:p text:style-name="P410"><text:s text:c="5"/>Ministras <text:s text:c="2"/>Pirmininkas, <text:s text:c="3"/>nesutikdamas <text:s text:c="3"/>su <text:s text:c="3"/>ministrais</text:p>
      <text:p text:style-name="P411">principiniais Vyriausybės veiklos klausimais, turi teisę pateikti</text:p>
      <text:p text:style-name="P412">Respublikos Prezidentui siūlymus dėl atskirų ministrų atleidimo.</text:p>
      <text:p text:style-name="P413"/>
      <text:p text:style-name="P414"><text:s text:c="5"/>24<text:s/>straipsnis. Ministro, einančio Ministro Pirmininko</text:p>
      <text:p text:style-name="P415"><text:s text:c="20"/>pareigas ar pavaduojančio Ministrą</text:p>
      <text:p text:style-name="P416"><text:s text:c="20"/>Pirmininką, įgaliojimai</text:p>
      <text:p text:style-name="P417"/>
      <text:p text:style-name="P418"><text:s text:c="5"/>Ministras, einantis <text:s/>Ministro Pirmininko pareigas, turi tuos</text:p>
      <text:p text:style-name="P419">pačius įgaliojimus, kuriuos turi Ministras Pirmininkas.</text:p>
      <text:p text:style-name="P420"><text:s text:c="5"/>Ministras, <text:s/>pavaduojantis <text:s/>Ministrą <text:s/>Pirmininką, <text:s/>turi <text:s/>tuos</text:p>
      <text:p text:style-name="P421">pačius įgaliojimus, <text:s/>kuriuos turi Ministras Pirmininkas, išskyrus</text:p>
      <text:p text:style-name="P422">šio įstatymo <text:s/>9 straipsnyje <text:s/>ir 23 <text:s/>straipsnio 1 <text:s/>ir 2 <text:s/>punktuose</text:p>
      <text:p text:style-name="P423">numatytus įgaliojimus.</text:p>
      <text:p text:style-name="P424"><text:s text:c="5"/>Ministras, <text:s/>einantis <text:s text:c="2"/>Ministro <text:s text:c="2"/>Pirmininko <text:s text:c="2"/>pareigas <text:s text:c="2"/>ar</text:p>
      <text:p text:style-name="P425">pavaduojantis <text:s/>Ministrą <text:s text:c="2"/>Pirmininką, <text:s/>dokumentuose <text:s/>nurodo <text:s/>savo</text:p>
      <text:p text:style-name="P426">pareigas ir daro įrašą "einantis Ministro Pirmininko pareigas" ar</text:p>
      <text:p text:style-name="P427">"pavaduojantis Ministrą Pirmininką".</text:p>
      <text:p text:style-name="P428"><text:s text:c="5"/></text:p>
      <text:p text:style-name="P429"><text:s text:c="5"/>25 straipsnis. Lietuvos Respublikos ministrai</text:p>
      <text:p text:style-name="P430"/>
      <text:p text:style-name="P431"><text:s text:c="5"/>Lietuvos Respublikos <text:s/>ministrai yra <text:s/>asmeniškai atsakingi už</text:p>
      <text:p text:style-name="P432">jiems pavestas valdymo sritis.</text:p>
      <text:p text:style-name="P433"><text:s text:c="5"/>Ministrą gali <text:s/>laikinai pavaduoti <text:s/>tik <text:s/>Ministro <text:s/>Pirmininko</text:p>
      <text:p text:style-name="P434">paskirtas kitas Vyriausybės narys.</text:p>
      <text:p text:style-name="P435"><text:s text:c="5"/>Ministras:</text:p>
      <text:p text:style-name="P436"><text:s text:c="5"/>1) atsako <text:s/>už tai,<text:s text:c="2"/>kad <text:s/>ministerija <text:s/>vykdytų <text:s/>jai <text:s/>pavestus</text:p>
      <text:p text:style-name="P437">uždavinius;</text:p>
      <text:p text:style-name="P438"><text:s text:c="5"/>2) <text:s/>užtikrina <text:s text:c="2"/>įstatymų, <text:s/>Respublikos <text:s/>Prezidento <text:s/>dekretų,</text:p>
      <text:p text:style-name="P439">Vyriausybės <text:s/>nutarimų, <text:s/>Ministro <text:s/>Pirmininko <text:s/>potvarkių <text:s/>ir <text:s/>kitų</text:p>
      <text:p text:style-name="P440">teisės aktų vykdymą;</text:p>
      <text:p text:style-name="P441"><text:s text:c="5"/>3) teikia <text:s/>Vyriausybei jos darbo reglamento<text:s/>nustatyta tvarka</text:p>
      <text:p text:style-name="P442">įstatymų ir kitų teisės aktų projektus;</text:p>
      <text:p text:style-name="P443"><text:s text:c="5"/>4) vykdo Vyriausybės ir Ministro Pirmininko pavedimus;</text:p>
      <text:p text:style-name="P444"><text:s text:c="5"/>5) leidžia <text:s/>įsakymus ir <text:s/>įsakymais patvirtintus kitus teisės</text:p>
      <text:p text:style-name="P445">aktus, tikrina, <text:s/>kaip jie vykdomi. Ministro leidžiami įsakymai ir</text:p>
      <text:p text:style-name="P446">kiti teisės <text:s/>aktai <text:s/>registruojami <text:s/>Vyriausybės <text:s/>darbo <text:s/>reglamento</text:p>
      <text:p text:style-name="P447">nustatyta tvarka.</text:p>
      <text:p text:style-name="P448"><text:s text:c="5"/>Prireikus keli <text:s/>ministrai gali <text:s/>leisti bendrus įsakymus arba</text:p>
      <text:p text:style-name="P449">įsakymu patvirtintus kitus teisės aktus;</text:p>
      <text:p text:style-name="P450"><text:s text:c="5"/>6) teikia <text:s/>Vyriausybei ir Ministrui Pirmininkui ministerijos</text:p>
      <text:p text:style-name="P451">veiklos ataskaitas <text:s/>ir Ministro Pirmininko reikalavimu atsiskaito</text:p>
      <text:p text:style-name="P452">už savo veiklą;</text:p>
      <text:p text:style-name="P453"><text:s text:c="5"/>7) <text:s/>teikia <text:s text:c="2"/>Ministrui <text:s/>Pirmininkui <text:s text:c="2"/>savo <text:s/>pasiūlymus <text:s text:c="2"/>dėl</text:p>
      <text:p text:style-name="P454">ministerijų sekretorių <text:s/>skyrimo ir atleidimo iš šių pareigų, taip</text:p>
      <text:p text:style-name="P455">pat pasiūlymus dėl drausminių nuobaudų skyrimo<text:s/>jiems;</text:p>
      <text:p text:style-name="P456"><text:s text:c="5"/>8) <text:s/>tvirtina <text:s text:c="2"/>ministerijos <text:s/>struktūrą <text:s text:c="2"/>ir <text:s/>etatų <text:s text:c="2"/>sąrašą,</text:p>
      <text:p text:style-name="P457">neviršijant nustatyto metinio darbo apmokėjimo fondo;</text:p>
      <text:p text:style-name="P458"><text:s text:c="5"/>9) <text:s text:c="3"/>tvirtina <text:s text:c="3"/>ministerijos <text:s text:c="3"/>struktūrinių <text:s text:c="3"/>padalinių,</text:p>
      <text:p text:style-name="P459">departamentų, tarnybų <text:s/>ir inspekcijų <text:s/>prie ministerijos, kitų jai</text:p>
      <text:p text:style-name="P460">pavaldžių įstaigų <text:s/>bei organizacijų <text:s/>ir <text:s/>jos <text:s/>reguliavimo <text:s/>sferai</text:p>
      <text:p text:style-name="P461">priskirtų valstybinių įmonių nuostatus (įstatus);</text:p>
      <text:p text:style-name="P462"><text:s text:c="5"/>10) skiria ir atleidžia ministerijos struktūrinių padalinių,</text:p>
      <text:p text:style-name="P463">departamentų, tarnybų <text:s/>ir inspekcijų <text:s/>prie ministerijos, kitų jai</text:p>
      <text:p text:style-name="P464">pavaldžių <text:s/>įstaigų <text:s text:c="2"/>bei <text:s/>organizacijų, <text:s/>jos <text:s/>reguliavimo <text:s/>sferai</text:p>
      <text:p text:style-name="P465">priskirtų valstybinių įmonių vadovus;</text:p>
      <text:p text:style-name="P466"><text:s text:c="5"/>11) vykdo kitus įstatymų jam suteiktus įgaliojimus.</text:p>
      <text:p text:style-name="P467"/>
      <text:p text:style-name="P468"><text:s text:c="5"/>26 straipsnis. Lietuvos Respublikos Vyriausybės komisijos</text:p>
      <text:p text:style-name="P469"/>
      <text:p text:style-name="P470"><text:s text:c="5"/>Lietuvos <text:s/>Respublikos <text:s/>Vyriausybė <text:s/>prireikus <text:s/>gali <text:s/>sudaryti</text:p>
      <text:p text:style-name="P471">nuolatines ir laikinąsias komisijas.</text:p>
      <text:p text:style-name="P472"><text:s text:c="5"/>Komisijos <text:s text:c="2"/>darbui <text:s text:c="3"/>vadovauja <text:s text:c="3"/>Ministras <text:s text:c="3"/>Pirmininkas,</text:p>
      <text:p text:style-name="P473">Vyriausybės skiriamas ministras arba kitas asmuo.</text:p>
      <text:p text:style-name="P474"><text:s text:c="5"/>Komisijų <text:s text:c="2"/>uždavinius, <text:s text:c="3"/>funkcijas, <text:s text:c="2"/>veiklos <text:s text:c="2"/>tvarką <text:s text:c="2"/>ir</text:p>
      <text:p text:style-name="P475">finansavimą <text:s/>nustato <text:s text:c="2"/>Lietuvos <text:s/>Respublikos <text:s text:c="2"/>Vyriausybė. <text:s/>Lėšos</text:p>
      <text:p text:style-name="P476">nuolatinių komisijų <text:s/>finansavimui pagal <text:s/>tikslinę <text:s/>paskirtį <text:s/>turi</text:p>
      <text:p text:style-name="P477">būti numatytos rengiamame valstybės biudžeto įstatymo projekte.</text:p>
      <text:p text:style-name="P478"/>
      <text:p text:style-name="P479"/>
      <text:p text:style-name="P480"><text:s text:c="26"/>VIII skirsnis</text:p>
      <text:p text:style-name="P481"><text:s text:c="4"/>LIETUVOS RESPUBLIKOS<text:s/>MINISTERIJOS IR VYRIAUSYBĖS ĮSTAIGOS</text:p>
      <text:p text:style-name="P482"/>
      <text:p text:style-name="P483"><text:s text:c="5"/>27 straipsnis. Lietuvos Respublikos ministerijos</text:p>
      <text:p text:style-name="P484"/>
      <text:p text:style-name="P485"><text:s text:c="5"/>Lietuvos Respublikoje yra šios ministerijos:</text:p>
      <text:p text:style-name="P486"><text:s text:c="5"/>Aplinkos apsaugos ministerija;</text:p>
      <text:p text:style-name="P487"><text:s text:c="5"/>Ekonomikos ministerija;</text:p>
      <text:p text:style-name="P488"><text:s text:c="5"/>Energetikos ministerija;</text:p>
      <text:p text:style-name="P489"><text:s text:c="5"/>Finansų ministerija;</text:p>
      <text:p text:style-name="P490"><text:s text:c="5"/>Krašto apsaugos ministerija;</text:p>
      <text:p text:style-name="P491"><text:s text:c="5"/>Kultūros ministerija;</text:p>
      <text:p text:style-name="P492"><text:s text:c="5"/>Miškų ūkio ministerija;</text:p>
      <text:p text:style-name="P493"><text:s text:c="5"/>Pramonės ir prekybos ministerija;</text:p>
      <text:p text:style-name="P494"><text:s text:c="5"/>Ryšių ir informatikos ministerija;</text:p>
      <text:p text:style-name="P495"><text:s text:c="5"/>Socialinės apsaugos ir darbo ministerija;</text:p>
      <text:p text:style-name="P496"><text:s text:c="5"/>Statybos ir urbanistikos ministerija;</text:p>
      <text:p text:style-name="P497"><text:s text:c="5"/>Susisiekimo ministerija;</text:p>
      <text:p text:style-name="P498"><text:s text:c="5"/>Sveikatos apsaugos ministerija;</text:p>
      <text:p text:style-name="P499"><text:s text:c="5"/>Švietimo ir mokslo ministerija;</text:p>
      <text:p text:style-name="P500"><text:s text:c="5"/>Teisingumo ministerija;</text:p>
      <text:p text:style-name="P501"><text:s text:c="5"/>Užsienio reikalų ministerija;</text:p>
      <text:p text:style-name="P502"><text:s text:c="5"/>Valdymo reformų ir savivaldybių reikalų ministerija;</text:p>
      <text:p text:style-name="P503"><text:s text:c="5"/>Vidaus reikalų ministerija;</text:p>
      <text:p text:style-name="P504"><text:s text:c="5"/>Žemės ūkio ministerija.</text:p>
      <text:p text:style-name="P505"><text:s text:c="5"/>Ministerijas <text:s/>Vyriausybės <text:s text:c="2"/>siūlymu <text:s/>steigia <text:s text:c="2"/>ir <text:s/>panaikina</text:p>
      <text:p text:style-name="P506">Lietuvos Respublikos Seimas, priimdamas įstatymą.</text:p>
      <text:p text:style-name="P507"/>
      <text:p text:style-name="P508"><text:s text:c="5"/>28 straipsnis. Lietuvos Respublikos ministerijų</text:p>
      <text:p text:style-name="P509"><text:s text:c="20"/>uždaviniai, funkcijos<text:s/>ir teisės</text:p>
      <text:p text:style-name="P510"/>
      <text:p text:style-name="P511"><text:s text:c="5"/>Ministerijos <text:s/>sprendžia <text:s text:c="2"/>jų <text:s/>kompetencijai <text:s text:c="2"/>priklausančius</text:p>
      <text:p text:style-name="P512">klausimus, taip pat vykdo kitas įstatymų numatytas funkcijas.</text:p>
      <text:p text:style-name="P513"><text:s text:c="5"/>Ministerijų <text:s/>uždaviniai, <text:s text:c="2"/>funkcijos <text:s/>ir <text:s text:c="2"/>teisės <text:s/>nustatomi</text:p>
      <text:p text:style-name="P514">įstatymuose ir ministerijų nuostatuose.</text:p>
      <text:p text:style-name="P515"/>
      <text:p text:style-name="P516"/>
      <text:p text:style-name="P517"><text:s text:c="5"/>29 straipsnis. Lietuvos Respublikos ministerijų</text:p>
      <text:p text:style-name="P518"><text:s text:c="20"/>sekretoriai</text:p>
      <text:p text:style-name="P519"/>
      <text:p text:style-name="P520"><text:s text:c="5"/>Ministerijos <text:s text:c="3"/>vidaus <text:s text:c="3"/>reikalų <text:s text:c="3"/>tvarkymą <text:s text:c="3"/>organizuoja</text:p>
      <text:p text:style-name="P521">ministerijos sekretorius (sekretoriai).</text:p>
      <text:p text:style-name="P522"><text:s text:c="5"/>Ministerijos <text:s/>sekretorius <text:s text:c="2"/>(sekretoriai) <text:s text:c="2"/>yra <text:s text:c="2"/>tiesiogiai</text:p>
      <text:p text:style-name="P523">atsakingas ministrui. <text:s/>Jei ministerijoje yra keli sekretoriai, jų</text:p>
      <text:p text:style-name="P524">kompetenciją nustato ministras.</text:p>
      <text:p text:style-name="P525"><text:s text:c="5"/>Ministras vadovauja <text:s/>ministerijos struktūriniams padaliniams</text:p>
      <text:p text:style-name="P526">tiesiogiai <text:s/>ar <text:s text:c="2"/>per <text:s/>ministerijos <text:s/>sekretorių <text:s/>(sekretorius), <text:s/>o</text:p>
      <text:p text:style-name="P527">departamentams, <text:s/>tarnyboms <text:s/>ir <text:s/>inspekcijoms <text:s/>prie <text:s/>ministerijos,</text:p>
      <text:p text:style-name="P528">kitoms ministerijai <text:s/>pavaldžioms įstaigoms <text:s/>bei organizacijoms <text:s/>-</text:p>
      <text:p text:style-name="P529">per šių institucijų vadovus.</text:p>
      <text:p text:style-name="P530"><text:s text:c="5"/>Ministerijos sekretorius <text:s/>leidžia įsakymus <text:s/>dėl ministerijos</text:p>
      <text:p text:style-name="P531">personalo darbo organizavimo ir raštvedybos tvarkymo.</text:p>
      <text:p text:style-name="P532"/>
      <text:p text:style-name="P533"><text:s text:c="5"/>30<text:s/>straipsnis. Lietuvos Respublikos ministerijų struktūra</text:p>
      <text:p text:style-name="P534"/>
      <text:p text:style-name="P535"><text:s text:c="5"/>Ministerijos <text:s/>susideda <text:s text:c="2"/>iš <text:s/>departamentų, <text:s/>skyrių <text:s/>ir <text:s/>kitų</text:p>
      <text:p text:style-name="P536">struktūrinių padalinių.</text:p>
      <text:p text:style-name="P537"><text:s text:c="5"/>Prie ministerijų <text:s/>gali būti įsteigti departamentai, tarnybos</text:p>
      <text:p text:style-name="P538">ir inspekcijos.</text:p>
      <text:p text:style-name="P539"/>
      <text:p text:style-name="P540"><text:s text:c="5"/>31 straipsnis. Lietuvos Respublikos ministerijų kolegijos</text:p>
      <text:p text:style-name="P541"/>
      <text:p text:style-name="P542"><text:s text:c="5"/>Lietuvos <text:s/>Respublikos <text:s text:c="2"/>ministerijoje <text:s/>gali <text:s text:c="2"/>būti <text:s/>sudaroma</text:p>
      <text:p text:style-name="P543">kolegija, kuri <text:s/>yra ministro <text:s/>patariamoji <text:s/>institucija. <text:s/>Kolegiją</text:p>
      <text:p text:style-name="P544">sudaro <text:s text:c="2"/>ministras <text:s text:c="3"/>(kolegijos <text:s text:c="3"/>pirmininkas), <text:s text:c="3"/>ministerijos</text:p>
      <text:p text:style-name="P545">sekretorius, <text:s text:c="2"/>kiti<text:s/><text:s text:c="3"/>ministerijos <text:s text:c="2"/>darbuotojai, <text:s text:c="3"/>taip <text:s text:c="3"/>pat</text:p>
      <text:p text:style-name="P546">departamento, tarnybos, <text:s/>inspekcijos prie ministerijos vadovai. Į</text:p>
      <text:p text:style-name="P547">kolegijos posėdžius <text:s/>gali būti <text:s/>kviečiami ir <text:s/>kitų ministerijų ir</text:p>
      <text:p text:style-name="P548">valstybinių institucijų atstovai bei mokslininkai, šiems sutikus.</text:p>
      <text:p text:style-name="P549"><text:s text:c="5"/>Kolegijos narių <text:s/>skaičių nustato <text:s/>ir jos <text:s/>personalinę sudėtį</text:p>
      <text:p text:style-name="P550">tvirtina ministras.</text:p>
      <text:p text:style-name="P551"><text:s text:c="5"/>Ministerijos kolegija <text:s/>svarsto svarbiausiuosius ministerijos</text:p>
      <text:p text:style-name="P552">veiklos klausimus, <text:s/>svarbiausiųjų ministro įsakymų ir kitų teisės</text:p>
      <text:p text:style-name="P553">aktų <text:s/>projektus,išklauso <text:s text:c="2"/>ministerijos <text:s/>struktūrinių <text:s/>padalinių,</text:p>
      <text:p text:style-name="P554">departamentų, tarnybų <text:s/>ir inspekcijų <text:s/>prie ministerijos <text:s/>bei kitų</text:p>
      <text:p text:style-name="P555">ministerijai pavaldžių <text:s/>įstaigų vadovų <text:s/>ataskaitas, svarsto, kaip</text:p>
      <text:p text:style-name="P556">parenkami ir <text:s/>ugdomi <text:s/>tinkami <text:s/>darbuotojai <text:s/>bei <text:s/>kaip <text:s/>tikrinamas</text:p>
      <text:p text:style-name="P557">sprendimų vykdymas.</text:p>
      <text:p text:style-name="P558"/>
      <text:p text:style-name="P559"><text:s text:c="5"/>32 straipsnis. Lietuvos Respublikos Vyriausybės įstaigos</text:p>
      <text:p text:style-name="P560"/>
      <text:p text:style-name="P561"><text:s text:c="5"/>Ministerijų <text:s/>funkcijoms <text:s/>nepriskirtiems <text:s/>klausimams <text:s/>spręsti</text:p>
      <text:p text:style-name="P562">Lietuvos Respublikos <text:s/>Vyriausybė, nedidindama <text:s/>valstybės valdymui</text:p>
      <text:p text:style-name="P563">skirtų lėšų, <text:s/>gali steigti <text:s/>Vyriausybės įstaigas <text:s/>(departamentus,</text:p>
      <text:p text:style-name="P564">tarnybas ir inspekcijas).</text:p>
      <text:p text:style-name="P565"><text:s text:c="5"/>Vyriausybės <text:s/>įstaigai <text:s text:c="2"/>vadovauja <text:s/>vadovas <text:s text:c="2"/>(departamentui,</text:p>
      <text:p text:style-name="P566">tarnybai - <text:s/>direktorius, <text:s/>inspekcijai <text:s/>- <text:s/>viršininkas). <text:s/>Jis <text:s/>yra</text:p>
      <text:p text:style-name="P567">tiesiogiai pavaldus Ministrui Pirmininkui.</text:p>
      <text:p text:style-name="P568"><text:s text:c="5"/>Vyriausybės <text:s text:c="3"/>įstaigos <text:s text:c="4"/>vadovas <text:s text:c="3"/>sprendžia <text:s text:c="3"/>įstaigos</text:p>
      <text:p text:style-name="P569">kompetencijai priskirtus klausimus, taip pat vykdo kitas įstatymų</text:p>
      <text:p text:style-name="P570">ir Vyriausybės nutarimų numatytas funkcijas. Vyriausybės įstaigos</text:p>
      <text:p text:style-name="P571">vadovas <text:s/>yra <text:s/>asmeniškai <text:s/>atsakingas, <text:s/>kad <text:s/>įstaiga <text:s/>spręstų <text:s/>jai</text:p>
      <text:p text:style-name="P572">pavestus uždavinius.</text:p>
      <text:p text:style-name="P573"><text:s text:c="5"/>Vyriausybės <text:s/>įstaigos <text:s text:c="2"/>vadovas <text:s/>gali<text:s text:c="3"/>turėti <text:s text:c="2"/>pavaduotoją</text:p>
      <text:p text:style-name="P574">(pavaduotojus).</text:p>
      <text:p text:style-name="P575"><text:s text:c="5"/>Lietuvos Respublikos <text:s/>Vyriausybės įstaigos <text:s/>vadovas <text:s/>leidžia</text:p>
      <text:p text:style-name="P576">įsakymus ir <text:s/>įsakymu patvirtintus <text:s/>kitus teisės <text:s/>aktus, <text:s/>tikrina,</text:p>
      <text:p text:style-name="P577">kaip jie vykdomi.</text:p>
      <text:p text:style-name="P578"/>
      <text:p text:style-name="P579"><text:s text:c="5"/>33 straipsnis. Lietuvos Respublikos Vyriausybės vykdoma</text:p>
      <text:p text:style-name="P580"><text:s text:c="4"/><text:s text:c="16"/>ministerijų ir kitų Vyriausybės įstaigų</text:p>
      <text:p text:style-name="P581"><text:s text:c="20"/>kontrolė ir jų teisės aktų įsigaliojimo</text:p>
      <text:p text:style-name="P582"><text:s text:c="20"/>tvarka</text:p>
      <text:p text:style-name="P583"/>
      <text:p text:style-name="P584"><text:s text:c="5"/>Lietuvos <text:s/>Respublikos <text:s text:c="2"/>Vyriausybė <text:s/>koordinuoja <text:s/>ministerijų</text:p>
      <text:p text:style-name="P585">veiklą per <text:s/>ministrus. Vyriausybė <text:s/>turi teisę<text:s/>panaikinti ministrų</text:p>
      <text:p text:style-name="P586">ir ministerijoms <text:s/>pavaldžių įstaigų, taip pat Vyriausybės įstaigų</text:p>
      <text:p text:style-name="P587">teisės <text:s/>aktus, <text:s text:c="2"/>jeigu <text:s/>šie <text:s text:c="2"/>prieštarauja <text:s/>Lietuvos <text:s/>Respublikos</text:p>
      <text:p text:style-name="P588">Konstitucijai, <text:s/>įstatymams, <text:s text:c="2"/>kitiems <text:s/>Seimo <text:s text:c="2"/>priimtiems <text:s/>teisės</text:p>
      <text:p text:style-name="P589">aktams, Respublikos <text:s/>Prezidento dekretams, <text:s/>Lietuvos <text:s/>Respublikos</text:p>
      <text:p text:style-name="P590">Vyriausybės nutarimams ir Ministro Pirmininko potvarkiams.</text:p>
      <text:p text:style-name="P591"><text:s text:c="5"/>Ministerijų ir <text:s/>Vyriausybės įstaigų <text:s/>teisės aktai, <text:s/>kuriuose</text:p>
      <text:p text:style-name="P592">nustatomos, keičiamos ar pripažįstamos netekusiomis galios teisės</text:p>
      <text:p text:style-name="P593">normos, <text:s/>įsigalioja <text:s text:c="2"/>kitą <text:s/>dieną <text:s/>po<text:s text:c="2"/>jų <text:s/>paskelbimo <text:s/>"Valstybės</text:p>
      <text:p text:style-name="P594">žiniose", jeigu <text:s/>pačiuose teisės <text:s/>aktuose nenustatoma <text:s/>vėlesnė jų</text:p>
      <text:p text:style-name="P595">įsigaliojimo diena.</text:p>
      <text:p text:style-name="P596"/>
      <text:p text:style-name="P597"><text:s text:c="27"/>IX skirsnis</text:p>
      <text:p text:style-name="P598"><text:s text:c="5"/>LIETUVOS RESPUBLIKOS VYRIAUSYBĖS VEIKLOS ORGANIZAVIMAS</text:p>
      <text:p text:style-name="P599"/>
      <text:p text:style-name="P600"><text:s text:c="5"/>34 straipsnis. Lietuvos Respublikos<text:s/>Vyriausybės darbo</text:p>
      <text:p text:style-name="P601"><text:s text:c="20"/>reglamentas</text:p>
      <text:p text:style-name="P602"/>
      <text:p text:style-name="P603"><text:s text:c="5"/>Lietuvos <text:s/>Respublikos <text:s text:c="2"/>Vyriausybės <text:s/>darbo <text:s text:c="2"/>tvarką <text:s/>nustato</text:p>
      <text:p text:style-name="P604">Lietuvos Respublikos Vyriausybės darbo reglamentas.</text:p>
      <text:p text:style-name="P605"/>
      <text:p text:style-name="P606"><text:s text:c="5"/>35 straipsnis. Lietuvos Respublikos Vyriausybės posėdžiai</text:p>
      <text:p text:style-name="P607"/>
      <text:p text:style-name="P608"><text:s text:c="5"/>Lietuvos Respublikos <text:s/>Vyriausybė valstybės <text:s/>valdymo reikalus</text:p>
      <text:p text:style-name="P609">sprendžia posėdžiuose visų Vyriausybės narių balsų dauguma.</text:p>
      <text:p text:style-name="P610"><text:s text:c="5"/>Vyriausybės posėdžiuose <text:s/>gali <text:s/>dalyvauti <text:s/>pareigūnai, <text:s/>kurių</text:p>
      <text:p text:style-name="P611">teisę <text:s text:c="2"/>dalyvauti <text:s text:c="2"/>Vyriausybės <text:s text:c="2"/>posėdžiuose <text:s text:c="2"/>numato <text:s text:c="2"/>Lietuvos</text:p>
      <text:p text:style-name="P612">Respublikos Konstitucija ir kiti įstatymai.</text:p>
      <text:p text:style-name="P613"><text:s text:c="5"/>Į Vyriausybės posėdžius gali būti kviečiami ir kiti asmenys.</text:p>
      <text:p text:style-name="P614"/>
      <text:p text:style-name="P615"><text:s text:c="5"/>36 straipsnis. Dokumentų pateikimo Lietuvos Respublikos</text:p>
      <text:p text:style-name="P616"><text:s text:c="20"/>Vyriausybei tvarka</text:p>
      <text:p text:style-name="P617"/>
      <text:p text:style-name="P618"><text:s text:c="5"/>Lietuvos Respublikos <text:s/>Vyriausybei teikiamus nutarimų ir kitų</text:p>
      <text:p text:style-name="P619">teisės aktų projektus turi pasirašyti ministras.</text:p>
      <text:p text:style-name="P620"><text:s text:c="5"/>Tais <text:s/>atvejais, <text:s/>kai <text:s/>ministro <text:s/>kompetencijai <text:s/>priklausantis</text:p>
      <text:p text:style-name="P621">klausimas apima <text:s/>ir kito <text:s/>ministro valdymo sritį, iki pateikdamas</text:p>
      <text:p text:style-name="P622">tokį <text:s/>klausimą <text:s text:c="2"/>Vyriausybei, <text:s/>ministras <text:s text:c="2"/>suderina <text:s/>jį <text:s/>su <text:s/>kitu</text:p>
      <text:p text:style-name="P623">ministru. Jeigu <text:s/>kyla nesutarimų, <text:s/>ministras kreipiasi į Ministrą</text:p>
      <text:p text:style-name="P624">Pirmininką, kuris priima sprendimą.</text:p>
      <text:p text:style-name="P625"/>
      <text:p text:style-name="P626"><text:s text:c="5"/>37 straipsnis. Lietuvos Respublikos Vyriausybės posėdžių</text:p>
      <text:p text:style-name="P627"><text:s text:c="20"/>dienotvarkės sudarymo ir klausimų</text:p>
      <text:p text:style-name="P628"><text:s text:c="20"/>svarstymo tvarka</text:p>
      <text:p text:style-name="P629"/>
      <text:p text:style-name="P630"><text:s text:c="5"/>Lietuvos Respublikos <text:s/>Vyriausybės nutarimų <text:s/>ir <text:s/>kitų <text:s/>teisės</text:p>
      <text:p text:style-name="P631">aktų <text:s/>projektai <text:s text:c="2"/>rengiami, <text:s/>svarstomi <text:s/>ir <text:s/>priimami <text:s/>Vyriausybės</text:p>
      <text:p text:style-name="P632">posėdžiuose Vyriausybės darbo reglamento nustatyta tvarka.</text:p>
      <text:p text:style-name="P633"><text:s text:c="5"/>Vyriausybės <text:s/>sekretorius <text:s text:c="2"/>pateikia <text:s/>Ministrui <text:s text:c="2"/>Pirmininkui</text:p>
      <text:p text:style-name="P634">siūlymus dėl <text:s/>Vyriausybės nutarimo <text:s/>ar kito <text:s/>teisės akto projekto</text:p>
      <text:p text:style-name="P635">nagrinėjimo Vyriausybės posėdyje.</text:p>
      <text:p text:style-name="P636"><text:s text:c="5"/>Vyriausybės <text:s text:c="2"/>sekretorius <text:s text:c="3"/>sudaro <text:s text:c="2"/>Vyriausybės <text:s text:c="2"/>posėdžio</text:p>
      <text:p text:style-name="P637">dienotvarkės projektą, <text:s/>nurodo pranešėjus <text:s/>ir pateikia <text:s/>Ministrui</text:p>
      <text:p text:style-name="P638">Pirmininkui kartu su atitinkama medžiaga.</text:p>
      <text:p text:style-name="P639"><text:s text:c="5"/>Ministrui <text:s/>Pirmininkui <text:s text:c="2"/>patvirtinus <text:s/>posėdžio <text:s/>dienotvarkę,</text:p>
      <text:p text:style-name="P640">Vyriausybės sekretorius <text:s/>ne vėliau <text:s/>kaip prieš <text:s/>tris <text:s/>dienas <text:s/>iki</text:p>
      <text:p text:style-name="P641">posėdžio <text:s/>išsiunčia <text:s/>posėdžio <text:s/>medžiagą <text:s/>Vyriausybės <text:s/>nariams <text:s/>ir</text:p>
      <text:p text:style-name="P642">pranešėjams.</text:p>
      <text:p text:style-name="P643"><text:s text:c="5"/>Ministras <text:s/>Pirmininkas <text:s text:c="2"/>turi <text:s/>teisę <text:s/>pasiūlyti <text:s/>įtraukti <text:s/>į</text:p>
      <text:p text:style-name="P644">dienotvarkę Vyriausybės posėdžio metu ir naujus klausimus.</text:p>
      <text:p text:style-name="P645"><text:s text:c="5"/>Vyriausybės posėdyje <text:s/>išklausomas pranešimas <text:s/>ir Vyriausybės</text:p>
      <text:p text:style-name="P646">narių nuomonė. <text:s/>Posėdžio pirmininkui <text:s/>leidus, savo <text:s/>nuomonę <text:s/>gali</text:p>
      <text:p text:style-name="P647">pareikšti ir kiti posėdyje dalyvaujantys asmenys.</text:p>
      <text:p text:style-name="P648"/>
      <text:p text:style-name="P649"><text:s text:c="5"/>38 straipsnis. Lietuvos Respublikos Vyriausybės nutarimai</text:p>
      <text:p text:style-name="P650"/>
      <text:p text:style-name="P651"><text:s text:c="5"/>Lietuvos Respublikos <text:s/>Vyriausybės <text:s/>nutarimai <text:s/>ir <text:s/>sprendimai</text:p>
      <text:p text:style-name="P652">priimami Vyriausybės <text:s/>posėdžiuose visų <text:s/>Vyriausybės <text:s/>narių <text:s/>balsų</text:p>
      <text:p text:style-name="P653">dauguma.</text:p>
      <text:p text:style-name="P654"><text:s text:c="5"/>Vyriausybės <text:s/>nutarimus <text:s/>pasirašo <text:s/>Ministras <text:s/>Pirmininkas <text:s/>ir</text:p>
      <text:p text:style-name="P655">atitinkamos <text:s/>valdymo <text:s text:c="2"/>srities <text:s/>ministras. <text:s text:c="2"/>Tais <text:s/>atvejais, <text:s/>kai</text:p>
      <text:p text:style-name="P656">nutarimas apima <text:s/>kelias valdymo <text:s/>sritis, <text:s/>jį <text:s/>pasirašo <text:s/>Ministras</text:p>
      <text:p text:style-name="P657">Pirmininkas ir projektą pateikęs ministras. Vyriausybės nutarimai</text:p>
      <text:p text:style-name="P658">pasirašomi <text:s/>per <text:s text:c="2"/>tris<text:s text:c="2"/>darbo <text:s text:c="2"/>dienas <text:s/>nuo <text:s/>jų <text:s/>priėmimo, <text:s/>jeigu</text:p>
      <text:p text:style-name="P659">Vyriausybės nenustatytas kitas pasirašymo terminas.</text:p>
      <text:p text:style-name="P660"><text:s text:c="5"/>Vyriausybės nutarimai, <text:s/>kuriuose <text:s/>nustatomos, <text:s/>keičiamos <text:s/>ar</text:p>
      <text:p text:style-name="P661">pripažįstamos netekusiomis <text:s/>galios teisės normos, įsigalioja kitą</text:p>
      <text:p text:style-name="P662">dieną po <text:s/>to, kai juos Ministro Pirmininko ir atitinkamo ministro</text:p>
      <text:p text:style-name="P663">pasirašytus, <text:s/>paskelbia <text:s text:c="2"/>"Valstybės <text:s/>žinios", <text:s text:c="2"/>jeigu <text:s text:c="2"/>pačiuose</text:p>
      <text:p text:style-name="P664">nutarimuose nenustatyta vėlesnė jų įsigaliojimo diena.</text:p>
      <text:p text:style-name="P665"><text:s text:c="5"/>Vyriausybės nutarimai, <text:s/>kuriuose nėra <text:s/>nustatomos, keičiamos</text:p>
      <text:p text:style-name="P666">arba pripažįstamos <text:s/>netekusiomis galios teisės normos, įsigalioja</text:p>
      <text:p text:style-name="P667">jų <text:s/>pasirašymo <text:s/>dieną, <text:s/>jeigu <text:s/>pačiuose <text:s/>nutarimuose <text:s/>nenustatyta</text:p>
      <text:p text:style-name="P668">vėlesnė jų įsigaliojimo diena.</text:p>
      <text:p text:style-name="P669"/>
      <text:p text:style-name="P670"><text:s text:c="5"/>39 straipsnis. Lietuvos Respublikos Vyriausybės posėdžių</text:p>
      <text:p text:style-name="P671"><text:s text:c="20"/>protokolai</text:p>
      <text:p text:style-name="P672"/>
      <text:p text:style-name="P673"><text:s text:c="5"/>Vyriausybės <text:s text:c="2"/>posėdžiai<text:s/><text:s text:c="3"/>yra <text:s text:c="2"/>protokoluojami. <text:s text:c="2"/>Protokole</text:p>
      <text:p text:style-name="P674">nurodomas posėdžio eilės numeris, taip pat asmenys, dalyvaujantys</text:p>
      <text:p text:style-name="P675">posėdyje. <text:s/>Protokole <text:s text:c="2"/>nurodomas <text:s/>svarstomą <text:s text:c="2"/>klausimą <text:s text:c="2"/>pateikęs</text:p>
      <text:p text:style-name="P676">pranešėjas bei pasisakiusieji ir pateikiamas priimtas sprendimas.</text:p>
      <text:p text:style-name="P677">Protokolą pasirašo Ministras Pirmininkas.</text:p>
      <text:p text:style-name="P678"/>
      <text:p text:style-name="P679"><text:s text:c="5"/>40 straipsnis. Lietuvos Respublikos Ministro Pirmininko</text:p>
      <text:p text:style-name="P680"><text:s text:c="20"/>potvarkiai</text:p>
      <text:p text:style-name="P681"/>
      <text:p text:style-name="P682"><text:s text:c="5"/>Ministras Pirmininkas <text:s/>pagal savo <text:s/>kompetenciją <text:s/>Vyriausybės</text:p>
      <text:p text:style-name="P683">darbo <text:s text:c="2"/>organizavimo <text:s text:c="2"/>ir <text:s text:c="2"/>personaliniais <text:s text:c="2"/>klausimais <text:s text:c="2"/>leidžia</text:p>
      <text:p text:style-name="P684">potvarkius.</text:p>
      <text:p text:style-name="P685"><text:s text:c="5"/>Ministro <text:s/>Pirmininko <text:s/>potvarkiai <text:s/>įsigalioja <text:s/>jų <text:s/>pasirašymo</text:p>
      <text:p text:style-name="P686">dieną, <text:s/>jeigu <text:s text:c="2"/>pačiuose <text:s/>potvarkiuose <text:s text:c="2"/>nenustatyta <text:s/>vėlesnė <text:s/>jų</text:p>
      <text:p text:style-name="P687">įsigaliojimo diena.</text:p>
      <text:p text:style-name="P688"/>
      <text:p text:style-name="P689"/>
      <text:p text:style-name="P690"/>
      <text:p text:style-name="P691"><text:s text:c="27"/>X skirsnis</text:p>
      <text:p text:style-name="P692"/>
      <text:p text:style-name="P693"><text:s text:c="10"/>LIETUVOS RESPUBLIKOS VYRIAUSYBĖS KANCELIARIJA</text:p>
      <text:p text:style-name="P694"/>
      <text:p text:style-name="P695"><text:s text:c="2"/><text:s text:c="3"/>41 straipsnis. Lietuvos Respublikos Vyriausybės</text:p>
      <text:p text:style-name="P696"><text:s text:c="20"/>kanceliarija</text:p>
      <text:p text:style-name="P697"/>
      <text:p text:style-name="P698"><text:s text:c="5"/>Lietuvos <text:s/>Respublikos <text:s/>Vyriausybė <text:s/>turi <text:s/>kanceliariją, <text:s/>kuri</text:p>
      <text:p text:style-name="P699">aptarnauja Ministrą Pirmininką ir Vyriausybę.</text:p>
      <text:p text:style-name="P700"><text:s text:c="5"/>Vyriausybės <text:s/>kanceliarijos <text:s text:c="2"/>struktūrą <text:s/>tvirtina <text:s text:c="2"/>Ministras</text:p>
      <text:p text:style-name="P701">Pirmininkas Vyriausybės sekretoriaus teikimu.</text:p>
      <text:p text:style-name="P702"><text:s text:c="5"/>Vyriausybės kanceliarijai vadovauja Vyriausybės sekretorius.</text:p>
      <text:p text:style-name="P703"><text:s text:c="5"/>Vyriausybės kanceliarijos <text:s/>struktūrinių padalinių vadovus ir</text:p>
      <text:p text:style-name="P704">patarėjus atskiriems <text:s/>klausimams skiria <text:s/>ir <text:s/>atleidžia <text:s/>Ministras</text:p>
      <text:p text:style-name="P705">Pirmininkas Vyriausybės sekretoriaus teikimu.</text:p>
      <text:p text:style-name="P706"/>
      <text:p text:style-name="P707"/>
      <text:p text:style-name="P708"><text:s text:c="5"/>42 straipsnis. Lietuvos Respublikos Vyriausybės</text:p>
      <text:p text:style-name="P709"><text:s text:c="20"/>sekretorius</text:p>
      <text:p text:style-name="P710"/>
      <text:p text:style-name="P711"><text:s text:c="5"/>Vyriausybės sekretorius <text:s/>rengia Vyriausybės posėdžius, juose</text:p>
      <text:p text:style-name="P712">dalyvauja <text:s/>ir <text:s text:c="2"/>užtikrina <text:s/>posėdžių <text:s text:c="2"/>protokolavimą, <text:s/>Vyriausybės</text:p>
      <text:p text:style-name="P713">nutarimų ir <text:s/>Ministro Pirmininko <text:s/>potvarkių <text:s/>skelbimą <text:s/>"Valstybės</text:p>
      <text:p text:style-name="P714">žiniose".</text:p>
      <text:p text:style-name="P715"><text:s text:c="5"/>Vyriausybės sekretorius yra Vyriausybės antspaudo saugotojas</text:p>
      <text:p text:style-name="P716">ir yra atsakingas už jo naudojimą.</text:p>
      <text:p text:style-name="P717"><text:s text:c="5"/>Vyriausybės <text:s/>sekretorius <text:s/>skiria <text:s/>ir <text:s/>atleidžia <text:s/>Vyriausybės</text:p>
      <text:p text:style-name="P718">kanceliarijos darbuotojus <text:s/>ir Vyriausybę <text:s/>aptarnaujančių <text:s/>įstaigų</text:p>
      <text:p text:style-name="P719">vadovus, išskyrus <text:s/>šio įstatymo 41 straipsnio ketvirtojoje dalyje</text:p>
      <text:p text:style-name="P720">numatytus atvejus.</text:p>
      <text:p text:style-name="P721"/>
      <text:p text:style-name="P722"/>
      <text:p text:style-name="P723"><text:s text:c="5"/>43 straipsnis. Lietuvos Respublikos Vyriausybės dokumentų</text:p>
      <text:p text:style-name="P724"><text:s text:c="20"/>saugojimo tvarka</text:p>
      <text:p text:style-name="P725"/>
      <text:p text:style-name="P726"><text:s text:c="5"/>Vyriausybės <text:s/>kanceliarijoje <text:s text:c="2"/>saugomi <text:s/>Lietuvos <text:s/>Respublikos</text:p>
      <text:p text:style-name="P727">įstatymai, <text:s/>Seimo <text:s/>nutarimai, <text:s/>Respublikos <text:s/>Prezidento <text:s/>dekretai,</text:p>
      <text:p text:style-name="P728">Konstitucinio Teismo sprendimai, Vyriausybės nutarimų ir Ministro</text:p>
      <text:p text:style-name="P729">Pirmininko <text:s/>potvarkių <text:s text:c="2"/>projektai <text:s text:c="2"/>ir <text:s text:c="2"/>originalai, <text:s text:c="2"/>taip <text:s text:c="2"/>pat</text:p>
      <text:p text:style-name="P730">Vyriausybės posėdžių protokolai.</text:p>
      <text:p text:style-name="P731"/>
      <text:p text:style-name="P732"><text:s text:c="5"/>Vyriausybės kanceliarija <text:s/>užtikrina Vyriausybės <text:s/>nutarimų ir</text:p>
      <text:p text:style-name="P733">Ministro <text:s/>Pirmininko <text:s/>potvarkių <text:s/>vertimą <text:s/>į <text:s/>užsienio <text:s/>kalbas <text:s/>ir</text:p>
      <text:p text:style-name="P734">vertimo autentiškumą.</text:p>
      <text:p text:style-name="P735"/>
      <text:p text:style-name="P736"><text:s text:c="5"/>Skelbiu šį Lietuvos Respublikos Seimo priimtą įstatymą.</text:p>
      <text:p text:style-name="P737"/>
      <text:p text:style-name="P738"/>
      <text:p text:style-name="P739"/>
      <text:p text:style-name="P740"/>
      <text:p text:style-name="P741"/>
      <text:p text:style-name="P742">RESPUBLIKOS PREZIDENTAS <text:s text:c="11"/>ALGIRDAS BRAZAUSKAS</text:p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6</dc:title>
    <dc:description> </dc:description>
    <dc:subject/>
    <meta:initial-creator>Romas Jurenas</meta:initial-creator>
    <dc:creator>Adlib User</dc:creator>
    <meta:creation-date>2015-02-14T14:12:00Z</meta:creation-date>
    <dc:date>2015-02-14T14:12:00Z</dc:date>
    <meta:template xlink:href="Normal" xlink:type="simple"/>
    <meta:editing-cycles>2</meta:editing-cycles>
    <meta:editing-duration>PT0S</meta:editing-duration>
    <meta:document-statistic meta:page-count="1" meta:paragraph-count="349" meta:word-count="4096" meta:character-count="33240" meta:row-count="567" meta:non-whitespace-character-count="29493"/>
  </office:meta>
</office:document-meta>
</file>