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paragraph-properties fo:text-align="justify" fo:margin-right="1.9875in"/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paragraph-properties fo:text-align="justify" fo:margin-right="1.925in"/>
    </style:style>
    <style:style style:name="T52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524" style:parent-style-name="DefaultParagraphFont" style:family="text">
      <style:text-properties style:font-name="Courier New" fo:font-size="8pt" style:font-size-asian="8pt" fo:language="lt" fo:country="LT"/>
    </style:style>
    <style:style style:name="T525" style:parent-style-name="DefaultParagraphFont" style:family="text">
      <style:text-properties style:font-name="Courier New" fo:font-size="8pt" style:font-size-asian="8pt" fo:language="lt" fo:country="LT"/>
    </style:style>
    <style:style style:name="T526" style:parent-style-name="DefaultParagraphFont" style:family="text">
      <style:text-properties style:font-name="Courier New" fo:font-size="8pt" style:font-size-asian="8pt" fo:language="lt" fo:country="LT"/>
    </style:style>
    <style:style style:name="T527" style:parent-style-name="DefaultParagraphFont" style:family="text">
      <style:text-properties style:font-name="Courier New" fo:font-size="8pt" style:font-size-asian="8pt" fo:language="lt" fo:country="LT"/>
    </style:style>
    <style:style style:name="T528" style:parent-style-name="DefaultParagraphFont" style:family="text">
      <style:text-properties style:font-name="Courier New" fo:font-size="8pt" style:font-size-asian="8pt" fo:language="lt" fo:country="LT"/>
    </style:style>
    <style:style style:name="P529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0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1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2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3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4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T749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13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I-1624, 96.11.19, Žin., 1996, Nr.115-2667(96.11.29)</text:p>
      <text:p text:style-name="P8">LIETUVOS RESPUBLIKOS VYRIAUSYBĖS ĮSTATYMO 13 STRAIPSNIO<text:s/></text:p>
      <text:p text:style-name="P9">PAKEITIMO ĮSTATYMAS</text:p>
      <text:p text:style-name="P10"><text:s/></text:p>
      <text:p text:style-name="P11">2.</text:p>
      <text:p text:style-name="P12">Lietuvos Respublikos Seimas, Įstatymas</text:p>
      <text:p text:style-name="P13">Nr. VIII-16, 96.12.03, Žin., 1996, Nr.120-2819 (96.12.13)</text:p>
      <text:p text:style-name="P14">LIETUVOS RESPUBLIKOS VYRIAUSYBĖS ĮSTATYMO 23 IR 29 STRAIPSNIŲ</text:p>
      <text:p text:style-name="P15">PAKEITIMO ĮSTATYMAS</text:p>
      <text:p text:style-name="P16"/>
      <text:p text:style-name="P17">***Pabaiga***</text:p>
      <text:p text:style-name="P18"/>
      <text:p text:style-name="P19"><text:s text:c="22"/>LIETUVOS RESPUBLIKOS</text:p>
      <text:p text:style-name="P20"><text:s text:c="27"/>VYRIAUSYBĖS</text:p>
      <text:p text:style-name="P21"><text:s text:c="2"/><text:s text:c="26"/>ĮSTATYMAS</text:p>
      <text:p text:style-name="P22"/>
      <text:p text:style-name="P23"><text:s text:c="17"/>1994 m. gegužės 19 d. Nr.I-464</text:p>
      <text:p text:style-name="P24"><text:s text:c="29"/>Vilnius</text:p>
      <text:p text:style-name="P25"/>
      <text:p text:style-name="P26"><text:s text:c="27"/>I skirsnis</text:p>
      <text:p text:style-name="P27"><text:s text:c="23"/>BENDRIEJI NUOSTATAI</text:p>
      <text:p text:style-name="P28"/>
      <text:p text:style-name="P29"/>
      <text:p text:style-name="P30"><text:s text:c="5"/>1 straipsnis. Lietuvos Respublikos Vyriausybės sudėtis</text:p>
      <text:p text:style-name="P31"/>
      <text:p text:style-name="P32"><text:s text:c="5"/>Lietuvos Respublikos Vyriausybę sudaro Ministras Pirmininkas</text:p>
      <text:p text:style-name="P33">ir ministrai.</text:p>
      <text:p text:style-name="P34"/>
      <text:p text:style-name="P35"><text:s text:c="5"/>2 straipsnis. Lietuvos Respublikos Vyriausybės galios</text:p>
      <text:p text:style-name="P36"/>
      <text:p text:style-name="P37"><text:s text:c="5"/>Lietuvos Respublikos Vyriausybė įgyvendina vykdomąją valdžią</text:p>
      <text:p text:style-name="P38">Lietuvoje.</text:p>
      <text:p text:style-name="P39"><text:s text:c="5"/>Vyriausybės <text:s text:c="2"/>galias <text:s/><text:s text:c="2"/>apibrėžia <text:s text:c="3"/>Lietuvos <text:s text:c="3"/>Respublikos</text:p>
      <text:p text:style-name="P40">Konstitucija ir įstatymai.</text:p>
      <text:p text:style-name="P41"/>
      <text:p text:style-name="P42"><text:s text:c="5"/>3 straipsnis. Lietuvos Respublikos Vyriausybės veiklos</text:p>
      <text:p text:style-name="P43"><text:s text:c="15"/>teisiniai pagrindai</text:p>
      <text:p text:style-name="P44"/>
      <text:p text:style-name="P45"><text:s text:c="5"/>Lietuvos Respublikos <text:s/>Vyriausybė savo <text:s/>veikloje <text:s/>vadovaujasi</text:p>
      <text:p text:style-name="P46">Lietuvos <text:s text:c="2"/>Respublikos <text:s text:c="3"/>Konstitucija, <text:s text:c="2"/>Lietuvos <text:s text:c="3"/>Respublikos</text:p>
      <text:p text:style-name="P47">įstatymais, kitais <text:s/>Seimo priimtais <text:s/>teisės aktais ir Respublikos</text:p>
      <text:p text:style-name="P48">Prezidento dekretais, taip pat šiuo įstatymu.</text:p>
      <text:p text:style-name="P49"/>
      <text:p text:style-name="P50"><text:s text:c="5"/>4 straipsnis. Svarbiausieji Lietuvos Respublikos</text:p>
      <text:p text:style-name="P51"><text:s text:c="15"/>Vyriausybės veiklos principai</text:p>
      <text:p text:style-name="P52"/>
      <text:p text:style-name="P53"><text:s text:c="4"/><text:s/>Lietuvos <text:s/>Respublikos <text:s text:c="2"/>Vyriausybė <text:s/>savo <text:s text:c="2"/>veikloje <text:s/>remiasi</text:p>
      <text:p text:style-name="P54">demokratijos, teisėtumo ir viešumo principais.</text:p>
      <text:p text:style-name="P55"/>
      <text:p text:style-name="P56"><text:s text:c="5"/>5 straipsnis. <text:s/>Lietuvos Respublikos Vyriausybės</text:p>
      <text:p text:style-name="P57"><text:s text:c="15"/>atsakomybė ir atskaitomybė</text:p>
      <text:p text:style-name="P58"/>
      <text:p text:style-name="P59"><text:s text:c="5"/>Lietuvos Respublikos <text:s/>Vyriausybė solidariai atsako Seimui už</text:p>
      <text:p text:style-name="P60">bendrą Vyriausybės <text:s/>veiklą. Vyriausybė <text:s/>ne rečiau <text:s/>kaip kartą per</text:p>
      <text:p text:style-name="P61">metus <text:s/>pateikia <text:s text:c="2"/>Seimui <text:s text:c="2"/>Vyriausybės <text:s text:c="2"/>programos <text:s text:c="2"/>įgyvendinimo</text:p>
      <text:p text:style-name="P62">ataskaitą.</text:p>
      <text:p text:style-name="P63"><text:s text:c="5"/>Lietuvos <text:s/>Respublikos <text:s text:c="2"/>ministrai <text:s/>yra <text:s text:c="2"/>atsakingi <text:s text:c="2"/>Seimui,</text:p>
      <text:p text:style-name="P64">Respublikos <text:s/>Prezidentui <text:s text:c="2"/>ir <text:s/><text:s/>tiesiogiai <text:s text:c="2"/>pavaldūs <text:s text:c="2"/>Ministrui</text:p>
      <text:p text:style-name="P65">Pirmininkui.</text:p>
      <text:p text:style-name="P66"><text:s text:c="5"/>Seimo reikalavimu <text:s/>Seimo statuto nustatyta tvarka Vyriausybė</text:p>
      <text:p text:style-name="P67">arba atskiri ministrai atsiskaito Seime už savo veiklą.</text:p>
      <text:p text:style-name="P68"/>
      <text:p text:style-name="P69"><text:s text:c="27"/>II skirsnis</text:p>
      <text:p text:style-name="P70"><text:s text:c="11"/>LIETUVOS RESPUBLIKOS VYRIAUSYBĖS SUDARYMAS</text:p>
      <text:p text:style-name="P71"/>
      <text:p text:style-name="P72"><text:s text:c="5"/>6 straipsnis. <text:s/>Lietuvos Respublikos Vyriausybės sudarymo</text:p>
      <text:p text:style-name="P73"><text:s text:c="15"/>tvarka ir Vyriausybės programa</text:p>
      <text:p text:style-name="P74"/>
      <text:p text:style-name="P75"><text:s text:c="5"/>Lietuvos Respublikos <text:s/>Ministrą <text:s/>Pirmininką <text:s/>Seimo <text:s/>pritarimu</text:p>
      <text:p text:style-name="P76">skiria ir atleidžia Respublikos Prezidentas.</text:p>
      <text:p text:style-name="P77"><text:s text:c="5"/>Ministrus skiria <text:s/>ir atleidžia <text:s/>Ministro Pirmininko <text:s/>teikimu</text:p>
      <text:p text:style-name="P78">Respublikos <text:s/>Prezidentas. <text:s text:c="2"/>Laikinai <text:s text:c="2"/>pavaduodamas <text:s text:c="2"/>Respublikos</text:p>
      <text:p text:style-name="P79">Prezidentą, Seimo <text:s/>Pirmininkas negali atleisti ar skirti ministrų</text:p>
      <text:p text:style-name="P80">be Seimo sutikimo.</text:p>
      <text:p text:style-name="P81"><text:s text:c="5"/>Jeigu Respublikos <text:s/>Prezidentas pateiktąjį kandidatą atsisako</text:p>
      <text:p text:style-name="P82">skirti ministru, <text:s/>Ministras Pirmininkas <text:s/>ne vėliau <text:s/>kaip <text:s/>per <text:s/>10</text:p>
      <text:p text:style-name="P83">dienų pateikia kitą ministro kandidatūrą.</text:p>
      <text:p text:style-name="P84"><text:s text:c="5"/>Ministras Pirmininkas <text:s/>ne vėliau <text:s/>kaip per <text:s/>15 dienų <text:s/>nuo jo</text:p>
      <text:p text:style-name="P85">paskyrimo pristato Seimui savo sudarytą ir Respublikos Prezidento</text:p>
      <text:p text:style-name="P86">patvirtintą Vyriausybę ir pateikia svarstyti jos programą. Seimui</text:p>
      <text:p text:style-name="P87">motyvuotu <text:s text:c="2"/>nutarimu <text:s text:c="2"/>nepritarus <text:s text:c="2"/>šiai <text:s text:c="2"/>programai, <text:s text:c="2"/>Ministras</text:p>
      <text:p text:style-name="P88">Pirmininkas naują programą pateikia svarstymui ne vėliau kaip per</text:p>
      <text:p text:style-name="P89">15 <text:s/>dienų <text:s text:c="2"/>nuo <text:s/>nepritarimo <text:s text:c="2"/>dienos. <text:s/>Ministerijos <text:s text:c="2"/>ir <text:s text:c="2"/>kitos</text:p>
      <text:p text:style-name="P90">valstybinės institucijos <text:s/>privalo teikti <text:s/>paskirtiems naujiesiems</text:p>
      <text:p text:style-name="P91">ministrams šių prašymu medžiagą, reikalingą Vyriausybės programai</text:p>
      <text:p text:style-name="P92">parengti, bei prisidėti prie programos rengimo.</text:p>
      <text:p text:style-name="P93"><text:s text:c="5"/>Nauja <text:s/>Vyriausybė <text:s text:c="2"/>gauna <text:s/>įgaliojimus <text:s/>veikti, <text:s/>kai <text:s/>Seimas</text:p>
      <text:p text:style-name="P94">posėdyje <text:s/>dalyvaujančių <text:s text:c="2"/>narių <text:s/>balsų <text:s text:c="2"/>dauguma <text:s text:c="2"/>pritaria <text:s text:c="2"/>jos</text:p>
      <text:p text:style-name="P95">programai. Kai sudaromas biudžeto įstatymo projektas, atitinkamai</text:p>
      <text:p text:style-name="P96">tikslinama ir Vyriausybės programa.</text:p>
      <text:p text:style-name="P97"/>
      <text:p text:style-name="P98"><text:s text:c="5"/>7 straipsnis. Lietuvos Respublikos Ministro Pirmininko ir</text:p>
      <text:p text:style-name="P99"><text:s text:c="15"/>ministrų prisaikdinimas</text:p>
      <text:p text:style-name="P100"/>
      <text:p text:style-name="P101"><text:s text:c="2"/><text:s text:c="3"/>Pradėdami <text:s/>eiti <text:s/>savo <text:s/>pareigas, <text:s/>Ministras <text:s/>Pirmininkas <text:s/>ir</text:p>
      <text:p text:style-name="P102">ministrai prisiekia Seimo posėdyje. Nustatomas toks jų priesaikos</text:p>
      <text:p text:style-name="P103">tekstas:</text:p>
      <text:p text:style-name="P104"><text:s text:c="5"/>"Aš (vardas, pavardė),</text:p>
      <text:p text:style-name="P105"><text:s text:c="5"/>prisiekiu būti ištikimas Lietuvos Respublikai;</text:p>
      <text:p text:style-name="P106"><text:s text:c="5"/>prisiekiu gerbti <text:s/>ir vykdyti <text:s/>jos Konstituciją ir įstatymus,</text:p>
      <text:p text:style-name="P107">saugoti jos žemių vientisumą;</text:p>
      <text:p text:style-name="P108"><text:s text:c="5"/>prisiekiu <text:s text:c="3"/>visomis <text:s text:c="4"/>išgalėmis <text:s text:c="3"/>stiprinti <text:s text:c="4"/>Lietuvos</text:p>
      <text:p text:style-name="P109">nepriklausomybę, <text:s/>sąžiningai <text:s text:c="2"/>tarnauti <text:s/>Tėvynei, <text:s text:c="2"/>demokratijai,</text:p>
      <text:p text:style-name="P110">Lietuvos žmonių gerovei.</text:p>
      <text:p text:style-name="P111"><text:s text:c="5"/>Tepadeda man Dievas!"</text:p>
      <text:p text:style-name="P112"><text:s text:c="5"/>Prisiekti leidžiama ir be paskutiniojo sakinio.</text:p>
      <text:p text:style-name="P113"><text:s text:c="5"/>Ministras Pirmininkas ir ministrai prisiekia Seimo posėdyje,</text:p>
      <text:p text:style-name="P114">dalyvaujant <text:s/>Respublikos <text:s text:c="2"/>Prezidentui. <text:s/>Priesaiką <text:s/>priima <text:s/>Seimo</text:p>
      <text:p text:style-name="P115">Pirmininkas, <text:s/>o <text:s text:c="2"/>jo <text:s/>nesant <text:s/>- <text:s/>Seimo <text:s/>Pirmininko <text:s/>pavaduotojas,</text:p>
      <text:p text:style-name="P116">laikinai einantis<text:s/>Seimo Pirmininko pareigas.</text:p>
      <text:p text:style-name="P117"><text:s text:c="5"/>Ministras <text:s/>Pirmininkas <text:s/>ir <text:s/>kiekvienas <text:s/>ministras <text:s/>prisiekia</text:p>
      <text:p text:style-name="P118">stovėdamas <text:s/>priešais <text:s text:c="2"/>Seimo <text:s/>Pirmininką <text:s text:c="2"/>ar <text:s/>Seimo <text:s text:c="2"/>Pirmininko</text:p>
      <text:p text:style-name="P119">pavaduotoją, skaitydamas <text:s/>priesaikos <text:s/>tekstą <text:s/>padėjęs <text:s/>ranką <text:s/>ant</text:p>
      <text:p text:style-name="P120">Lietuvos Respublikos <text:s/>Konstitucijos. Baigęs <text:s/>skaityti <text:s/>priesaikos</text:p>
      <text:p text:style-name="P121">tekstą, <text:s/>Ministras <text:s/>Pirmininkas <text:s/>ar <text:s/>ministras <text:s/>pasirašo <text:s/>vardinį</text:p>
      <text:p text:style-name="P122">priesaikos lapą.</text:p>
      <text:p text:style-name="P123"><text:s text:c="5"/>Priesaikos <text:s text:c="2"/>tekstas, <text:s text:c="3"/>išskyrus <text:s text:c="3"/>leidžiamą <text:s text:c="3"/>neskaityti</text:p>
      <text:p text:style-name="P124">(išbraukti) paskutinįjį <text:s/>sakinį, netaisomas <text:s/>ir nekeičiamas. Šios</text:p>
      <text:p text:style-name="P125">nuostatos <text:s/>nesilaikymas, <text:s text:c="2"/>kaip <text:s/>ir <text:s text:c="2"/>atsisakymas <text:s/>prisiekti <text:s text:c="2"/>ar</text:p>
      <text:p text:style-name="P126">pasirašyti vardinį <text:s/>priesaikos lapą <text:s/>arba pasirašymas <text:s/>su išlyga,</text:p>
      <text:p text:style-name="P127">reiškia, kad <text:s/>Ministras Pirmininkas <text:s/>ar ministras <text:s/>neprisiekė <text:s/>ir</text:p>
      <text:p text:style-name="P128">negali eiti tų pareigų.</text:p>
      <text:p text:style-name="P129"><text:s text:c="5"/>Vardiniai priesaikos lapai perduodami Seimo Pirmininkui.</text:p>
      <text:p text:style-name="P130"/>
      <text:p text:style-name="P131"><text:s text:c="26"/>III skirsnis</text:p>
      <text:p text:style-name="P132"><text:s text:c="5"/>LIETUVOS RESPUBLIKOS VYRIAUSYBĖS ĮGALIOJIMŲ GRĄŽINIMAS</text:p>
      <text:p text:style-name="P133"><text:s text:c="23"/>IR ATSISTATYDINIMAS</text:p>
      <text:p text:style-name="P134"/>
      <text:p text:style-name="P135"><text:s text:c="5"/>8 straipsnis. <text:s/>Lietuvos Respublikos Vyriausybės</text:p>
      <text:p text:style-name="P136"><text:s text:c="20"/>įgaliojimų grąžinimas</text:p>
      <text:p text:style-name="P137"/>
      <text:p text:style-name="P138"><text:s text:c="5"/>Po Seimo <text:s/>rinkimų Lietuvos <text:s/>Respublikos Vyriausybė ne vėliau</text:p>
      <text:p text:style-name="P139">kaip <text:s/>per <text:s text:c="2"/>3 <text:s/>dienas <text:s text:c="2"/>grąžina <text:s/>savo <text:s text:c="2"/>įgaliojimus <text:s text:c="2"/>Respublikos</text:p>
      <text:p text:style-name="P140">Prezidentui. Išrinkus <text:s/>naują Respublikos <text:s/>Prezidentą, <text:s/>Vyriausybė</text:p>
      <text:p text:style-name="P141">savo įgaliojimus grąžina ne vėliau kaip per 5 dienas.</text:p>
      <text:p text:style-name="P142"/>
      <text:p text:style-name="P143"><text:s text:c="5"/>Respublikos <text:s/>Prezidentas <text:s text:c="2"/>priima <text:s text:c="2"/>Vyriausybės <text:s text:c="2"/>grąžinamus</text:p>
      <text:p text:style-name="P144">įgaliojimus ir <text:s/>paveda jai <text:s/>eiti pareigas, kol bus sudaryta nauja</text:p>
      <text:p text:style-name="P145">Vyriausybė.</text:p>
      <text:p text:style-name="P146"/>
      <text:p text:style-name="P147"><text:s text:c="5"/>9 straipsnis. <text:s/>Lietuvos Respublikos Vyriausybės</text:p>
      <text:p text:style-name="P148"><text:s text:c="20"/>atsistatydinimas</text:p>
      <text:p text:style-name="P149"/>
      <text:p text:style-name="P150"><text:s text:c="5"/>Lietuvos <text:s/>Respublikos <text:s text:c="2"/>Vyriausybė <text:s/>turi <text:s text:c="2"/>teisę <text:s text:c="2"/>pareikšti</text:p>
      <text:p text:style-name="P151">Respublikos <text:s text:c="2"/>Prezidentui <text:s text:c="2"/>apie <text:s text:c="2"/>savo <text:s text:c="2"/>atsistatydinimą. <text:s text:c="2"/>Toks</text:p>
      <text:p text:style-name="P152">pareiškimas pateikiamas raštu.</text:p>
      <text:p text:style-name="P153"><text:s text:c="5"/>Vyriausybė <text:s/>turi <text:s/>iš <text:s/>naujo <text:s/>gauti <text:s/>Seimo <text:s/>įgaliojimus, <text:s/>kai</text:p>
      <text:p text:style-name="P154">pasikeičia <text:s text:c="3"/>daugiau <text:s text:c="4"/>kaip <text:s text:c="3"/>pusė <text:s text:c="4"/>ministrų, <text:s text:c="3"/>įskaitant</text:p>
      <text:p text:style-name="P155">atsistatydinusius ir <text:s/>atstatydintus ministrus, <text:s/>taip <text:s/>pat <text:s/>naujai</text:p>
      <text:p text:style-name="P156">steigiamų ar <text:s/>reorganizuojamų <text:s/>ministerijų <text:s/>ministrus. <text:s/>Priešingu</text:p>
      <text:p text:style-name="P157">atveju Vyriausybė turi atsistatydinti.</text:p>
      <text:p text:style-name="P158"><text:s text:c="5"/>Vyriausybė privalo atsistatydinti taip pat šiais atvejais:</text:p>
      <text:p text:style-name="P159"/>
      <text:p text:style-name="P160"><text:s text:c="5"/>1) kai Seimas du kartus iš eilės nepritaria naujai sudarytos</text:p>
      <text:p text:style-name="P161">Vyriausybės programai;</text:p>
      <text:p text:style-name="P162"><text:s text:c="5"/>2) <text:s/>kai <text:s text:c="2"/>Seimas <text:s/>visų <text:s/>Seimo <text:s/>narių <text:s/>balsų <text:s/>dauguma <text:s/>slaptu</text:p>
      <text:p text:style-name="P163">balsavimu <text:s/>pareiškia <text:s text:c="2"/>nepasitikėjimą <text:s/>Vyriausybe <text:s text:c="2"/>ar <text:s text:c="2"/>Ministru</text:p>
      <text:p text:style-name="P164">Pirmininku;</text:p>
      <text:p text:style-name="P165"><text:s text:c="5"/>3) kai Ministras<text:s/>Pirmininkas atsistatydina ar miršta;</text:p>
      <text:p text:style-name="P166"><text:s text:c="5"/>4) po Seimo rinkimų, kai sudaroma nauja Vyriausybė;</text:p>
      <text:p text:style-name="P167"><text:s text:c="5"/>5) kai <text:s/>Respublikos Prezidentas <text:s/>Seimo <text:s/>pritarimu <text:s/>atleidžia</text:p>
      <text:p text:style-name="P168">Ministrą Pirmininką.</text:p>
      <text:p text:style-name="P169"><text:s text:c="5"/>Vyriausybės atsistatydinimą <text:s/>priima Respublikos <text:s/>Prezidentas</text:p>
      <text:p text:style-name="P170">ir prireikus <text:s/>paveda jai <text:s/>toliau eiti pareigas arba paveda vienam</text:p>
      <text:p text:style-name="P171">iš ministrų <text:s/>eiti Ministro <text:s/>Pirmininko pareigas, kol bus sudaryta</text:p>
      <text:p text:style-name="P172">nauja Vyriausybė.</text:p>
      <text:p text:style-name="P173"/>
      <text:p text:style-name="P174"><text:s text:c="5"/>10 straipsnis. Lietuvos Respublikos ministro</text:p>
      <text:p text:style-name="P175"><text:s text:c="20"/>atsistatydinimas</text:p>
      <text:p text:style-name="P176"/>
      <text:p text:style-name="P177"><text:s text:c="5"/>Kiekvienas ministras<text:s text:c="2"/>turi teisę <text:s/>atsistatydinti. Apie <text:s/>savo</text:p>
      <text:p text:style-name="P178">atsistatydinimą ministras praneša Respublikos Prezidentui raštu.</text:p>
      <text:p text:style-name="P179"><text:s text:c="5"/>Ministras <text:s text:c="2"/>taip <text:s text:c="3"/>pat <text:s text:c="3"/>privalo <text:s text:c="3"/>atsistatydinti, <text:s text:c="3"/>kai</text:p>
      <text:p text:style-name="P180">nepasitikėjimą juo <text:s/>slaptu balsavimu <text:s/>pareiškia daugiau kaip pusė</text:p>
      <text:p text:style-name="P181">visų Seimo narių.</text:p>
      <text:p text:style-name="P182"><text:s text:c="5"/>Ministro atsistatydinimą <text:s/>priima Respublikos <text:s/>Prezidentas ir</text:p>
      <text:p text:style-name="P183">gali <text:s/>pavesti <text:s text:c="2"/>jam <text:s/>eiti <text:s/>pareigas, <text:s/>kol <text:s/>bus <text:s/>paskirtas <text:s/>naujas</text:p>
      <text:p text:style-name="P184">ministras.</text:p>
      <text:p text:style-name="P185"/>
      <text:p text:style-name="P186"><text:s text:c="5"/>11 straipsnis. Interpeliacijos pateikimas Ministrui</text:p>
      <text:p text:style-name="P187"><text:s text:c="20"/>Pirmininkui ar ministrui arba nutarimo</text:p>
      <text:p text:style-name="P188"><text:s text:c="20"/>projekto dėl nepasitikėjimo Vyriausybe</text:p>
      <text:p text:style-name="P189"><text:s text:c="20"/>pateikimas</text:p>
      <text:p text:style-name="P190"/>
      <text:p text:style-name="P191"><text:s text:c="5"/>Seimo sesijos <text:s/>metu ne <text:s/>mažesnė kaip <text:s/>1/5 Seimo <text:s/>narių grupė</text:p>
      <text:p text:style-name="P192">gali pateikti <text:s/>interpeliaciją Ministrui Pirmininkui ar ministrui,</text:p>
      <text:p text:style-name="P193">taip <text:s/>pat <text:s text:c="2"/>pateikti <text:s text:c="2"/>nutarimo <text:s text:c="2"/>projektą <text:s text:c="2"/>dėl <text:s text:c="2"/>nepasitikėjimo</text:p>
      <text:p text:style-name="P194">Vyriausybe.</text:p>
      <text:p text:style-name="P195"><text:s text:c="5"/>Seimas, apsvarstęs <text:s/>Ministro Pirmininko ar ministro atsakymą</text:p>
      <text:p text:style-name="P196">į <text:s/>interpeliaciją <text:s text:c="2"/>arba <text:s/>Vyriausybės <text:s/>atsakymą <text:s/>į <text:s/>nutarimo <text:s/>dėl</text:p>
      <text:p text:style-name="P197">nepasitikėjimo <text:s/>projektą, <text:s text:c="2"/>gali <text:s/>nutarti, <text:s text:c="2"/>jog <text:s/>atsakymas <text:s/>esąs</text:p>
      <text:p text:style-name="P198">nepatenkinamas, ir <text:s/>daugiau kaip <text:s/>pusės visų <text:s/>Seimo <text:s/>narių <text:s/>balsų</text:p>
      <text:p text:style-name="P199">dauguma <text:s/>slaptu <text:s text:c="2"/>balsavimu <text:s/>pareikšti <text:s text:c="2"/>nepasitikėjimą <text:s/>Ministru</text:p>
      <text:p text:style-name="P200">Pirmininku ar ministru arba Vyriausybe.</text:p>
      <text:p text:style-name="P201"><text:s text:c="5"/>Pareiškus nepasitikėjimą <text:s/>Ministru <text:s/>Pirmininku <text:s/>ar <text:s/>ministru</text:p>
      <text:p text:style-name="P202">arba Vyriausybe, jie privalo tuoj pat atsistatydinti.</text:p>
      <text:p text:style-name="P203"><text:s text:c="5"/>Kai Seimas <text:s/>pareiškia <text:s/>nepasitikėjimą <text:s/>Ministru <text:s/>Pirmininku,</text:p>
      <text:p text:style-name="P204">Respublikos Prezidentas <text:s/>paveda laikinai eiti Ministro Pirmininko</text:p>
      <text:p text:style-name="P205">pareigas kuriam <text:s/>kitam Vyriausybės nariui, kol bus sudaryta nauja</text:p>
      <text:p text:style-name="P206">Vyriausybė. <text:s/>Kai <text:s text:c="2"/>Seimas <text:s/>pareiškia <text:s text:c="2"/>nepasitikėjimą <text:s text:c="2"/>ministru,</text:p>
      <text:p text:style-name="P207">Respublikos Prezidentas paveda laikinai eiti šias pareigas kuriam</text:p>
      <text:p text:style-name="P208">kitam ministrui, <text:s/>kol bus <text:s/>patvirtintas ir <text:s/>prisaikdintas <text:s/>naujas</text:p>
      <text:p text:style-name="P209">ministras. Šiuo <text:s/>atveju Ministras <text:s/>Pirmininkas ne vėliau kaip per</text:p>
      <text:p text:style-name="P210">15 <text:s/>dienų <text:s text:c="2"/>pateikia <text:s/>Respublikos <text:s text:c="2"/>Prezidentui <text:s/>naują <text:s text:c="2"/>ministro</text:p>
      <text:p text:style-name="P211">kandidatūrą.</text:p>
      <text:p text:style-name="P212"/>
      <text:p text:style-name="P213"><text:s text:c="27"/>IV skirsnis</text:p>
      <text:p text:style-name="P214"><text:s text:c="8"/>LIETUVOS RESPUBLIKOS VYRIAUSYBĖS NARIŲ GARANTIJOS</text:p>
      <text:p text:style-name="P215"/>
      <text:p text:style-name="P216"><text:s text:c="5"/>12 straipsnis. Ministro Pirmininko ir ministrų</text:p>
      <text:p text:style-name="P217"><text:s text:c="20"/>neliečiamumo garantijos</text:p>
      <text:p text:style-name="P218"/>
      <text:p text:style-name="P219"><text:s text:c="4"/><text:s/>Ministras Pirmininkas <text:s/>ir ministrai <text:s/>negali <text:s/>būti <text:s/>patraukti</text:p>
      <text:p text:style-name="P220">baudžiamojon atsakomybėn, suimti, negali būti kitaip suvaržyta jų</text:p>
      <text:p text:style-name="P221">laisvė be <text:s/>išankstinio Seimo <text:s/>sutikimo, o <text:s/>tarp Seimo sesijų - be</text:p>
      <text:p text:style-name="P222">išankstinio Respublikos Prezidento sutikimo.</text:p>
      <text:p text:style-name="P223"/>
      <text:p text:style-name="P224"><text:s text:c="5"/>13 straipsnis. Ministro Pirmininko ir ministrų socialinės</text:p>
      <text:p text:style-name="P225"><text:s text:c="20"/>garantijos</text:p>
      <text:p text:style-name="P226"/>
      <text:p text:style-name="P227"><text:s text:c="5"/>Ministro <text:s/>Pirmininko <text:s text:c="2"/>ir <text:s/>ministrų <text:s text:c="2"/>sveikata <text:s text:c="2"/>ir <text:s text:c="2"/>gyvybė</text:p>
      <text:p text:style-name="P228">apdraudžiami valstybės lėšomis.</text:p>
      <text:p text:style-name="P229"><text:s text:c="5"/>Pasibaigus <text:s text:c="2"/>Ministro <text:s/>Pirmininko <text:s/>ar <text:s/>ministrų <text:s/>kadencijai,</text:p>
      <text:p text:style-name="P230">jiems <text:s/>atsistatydinus <text:s/>arba <text:s/>atleidus <text:s/>ministrą <text:s/>iš <text:s/>pareigų <text:s/>dėl</text:p>
      <text:p text:style-name="P231">Vyriausybės <text:s text:c="4"/>reorganizavimo, <text:s text:c="3"/>taikomos <text:s text:c="3"/>šios <text:s text:c="3"/>socialinės</text:p>
      <text:p text:style-name="P232">garantijos:</text:p>
      <text:p text:style-name="P233"><text:s text:c="5"/>1) <text:s/>pasibaigus <text:s/>pareigų <text:s/>perdavimui, <text:s/>Ministrui <text:s/>Pirmininkui</text:p>
      <text:p text:style-name="P234">ar <text:s/>ministrui, <text:s/>dirbusiems <text:s/>Vyriausybėje <text:s/>ilgiau <text:s/>negu <text:s/>vienerius</text:p>
      <text:p text:style-name="P235">metus, <text:s/>išmokama <text:s/>6 <text:s/>jo <text:s/>vidutinių <text:s/>mėnesinių <text:s text:c="2"/>darbo <text:s/>užmokesčių</text:p>
      <text:p text:style-name="P236">dydžio išeitinė pašalpa, <text:s/>dirbusiems <text:s/>Vyriausybėje <text:s/>trumpiau negu</text:p>
      <text:p text:style-name="P237">vienerius <text:s/>metus <text:s/>- 2 <text:s/>jo <text:s/>vidutinių <text:s/>mėnesinių darbo <text:s/>užmokesčių</text:p>
      <text:p text:style-name="P238">dydžio išeitinė pašalpa;</text:p>
      <text:p text:style-name="P239"><text:s text:c="5"/>2) <text:s/>suteikiamas <text:s/>esant <text:s/>galimybei <text:s/>ankstesnis <text:s/>arba <text:s/>tolygus</text:p>
      <text:p text:style-name="P240">darbas ar pareigos valstybinėje įstaigoje, organizacijoje.</text:p>
      <text:p text:style-name="P241"><text:s text:c="5"/>Ministro Pirmininko <text:s/>ar ministro, kurie žuvo eidami tarnybą,</text:p>
      <text:p text:style-name="P242">šeimai išmokama <text:s/>vienkartinė penkerių <text:s/>metų tarnybinio atlyginimo</text:p>
      <text:p text:style-name="P243">dydžio <text:s/>kompensacija. <text:s/>Jie <text:s/>laidojami <text:s/>valstybės <text:s/>lėšomis. <text:s/>Jeigu</text:p>
      <text:p text:style-name="P244">Ministras <text:s/>Pirmininkas <text:s text:c="2"/>ar <text:s/>ministras, <text:s text:c="2"/>eidami <text:s/>tarnybą, <text:s text:c="2"/>buvo</text:p>
      <text:p text:style-name="P245">sužaloti, <text:s/>jiems <text:s text:c="2"/>išmokama <text:s/>nuo <text:s text:c="2"/>vienerių <text:s/>iki <text:s text:c="2"/>penkerių <text:s/>metų</text:p>
      <text:p text:style-name="P246">tarnybinio <text:s/>atlyginimo <text:s text:c="2"/>dydžio <text:s/>kompensacija <text:s text:c="2"/>atsižvelgiant <text:s text:c="2"/>į</text:p>
      <text:p text:style-name="P247">sužalojimų sunkumo laipsnį.</text:p>
      <text:p text:style-name="P248"><text:s text:c="5"/>Šio <text:s text:c="2"/>straipsnio <text:s text:c="2"/>antrojoje <text:s text:c="2"/>dalyje <text:s/>numatytos <text:s/>socialinės</text:p>
      <text:p text:style-name="P249">garantijos <text:s text:c="3"/>netaikomos <text:s text:c="3"/>asmenims, <text:s text:c="3"/>atsistatydinusiems <text:s text:c="2"/>dėl</text:p>
      <text:p text:style-name="P250">pareikšto <text:s/>nepasitikėjimo šio įstatymo <text:s/>11 <text:s/>straipsnio <text:s/>nustatyta</text:p>
      <text:p text:style-name="P251">tvarka.</text:p>
      <text:p text:style-name="P252"><text:s text:c="5"/>Lėšos socialinėms garantijoms mokamos iš valstybės biudžeto.</text:p>
      <text:p text:style-name="P253"><text:s text:c="5"/>Vyriausybės nariai negali turėti socialinių privilegijų.</text:p>
      <text:p text:style-name="P254"/>
      <text:p text:style-name="P255">Straipsnio pakeitimai:</text:p>
      <text:p text:style-name="P256">Nr. I-1624, 96.11.19, Žin., 1996, Nr.115-2667(96.11.29)</text:p>
      <text:p text:style-name="P257"/>
      <text:p text:style-name="P258"><text:s text:c="5"/>14 straipsnis. Draudimas Ministrui Pirmininkui ir</text:p>
      <text:p text:style-name="P259"><text:s text:c="20"/>ministrams<text:s/>užimti kitas renkamas ar</text:p>
      <text:p text:style-name="P260"><text:s text:c="20"/>skiriamas pareigas ir užsiimti kitokia</text:p>
      <text:p text:style-name="P261"><text:s text:c="20"/>darbine veikla</text:p>
      <text:p text:style-name="P262"/>
      <text:p text:style-name="P263"><text:s text:c="5"/>Ministras Pirmininkas <text:s/>ir ministrai negali užimti jokių kitų</text:p>
      <text:p text:style-name="P264">renkamų ar <text:s/>skiriamų pareigų, išskyrus Seimo nario pareigas, taip</text:p>
      <text:p text:style-name="P265">pat<text:s/>dirbti <text:s/>verslo, komercijos <text:s/>ar kitokiose privačiose įstaigose</text:p>
      <text:p text:style-name="P266">ar įmonėse, <text:s/>taip <text:s/>pat <text:s/>gauti <text:s/>kitokį <text:s/>atlyginimą, <text:s/>išskyrus <text:s/>jam</text:p>
      <text:p text:style-name="P267">nustatytą pagal <text:s/>pareigas Vyriausybėje <text:s/>bei užmokestį už kūrybinę</text:p>
      <text:p text:style-name="P268">veiklą. Vyriausybės <text:s/>nario atlyginimu už kūrybinę veiklą laikomas</text:p>
      <text:p text:style-name="P269">autorinis <text:s/>honoraras <text:s text:c="2"/>už <text:s/>meno <text:s/>kūrinius <text:s/>bei <text:s/>jų <text:s/>atlikimą, <text:s/>už</text:p>
      <text:p text:style-name="P270">publikacijas bei <text:s/>knygas, už <text:s/>dalyvavimą radijo <text:s/>bei <text:s/>televizijos</text:p>
      <text:p text:style-name="P271">laidose, <text:s/>taip <text:s text:c="2"/>pat <text:s/>atlygis <text:s text:c="2"/>už <text:s text:c="2"/>pedagoginį, <text:s text:c="2"/>mokslinį <text:s text:c="2"/>bei</text:p>
      <text:p text:style-name="P272">konsultacinį <text:s/>darbą <text:s/>ne <text:s/>Vyriausybės <text:s/>ir <text:s/>jos <text:s/>sudarytų <text:s/>komisijų</text:p>
      <text:p text:style-name="P273">posėdžių metu.</text:p>
      <text:p text:style-name="P274"/>
      <text:p text:style-name="P275"/>
      <text:p text:style-name="P276"/>
      <text:p text:style-name="P277"><text:s text:c="27"/>V skirsnis</text:p>
      <text:p text:style-name="P278"><text:s text:c="5"/>YPATINGIEJI LIETUVOS RESPUBLIKOS VYRIAUSYBĖS SANTYKIAI</text:p>
      <text:p text:style-name="P279"><text:s text:c="15"/>SU SEIMU IR RESPUBLIKOS PREZIDENTU</text:p>
      <text:p text:style-name="P280"/>
      <text:p text:style-name="P281"><text:s text:c="5"/>15 straipsnis. Lietuvos Respublikos Vyriausybės teisė</text:p>
      <text:p text:style-name="P282"><text:s text:c="18"/><text:s text:c="2"/>teikti siūlymą dėl pirmalaikių Seimo</text:p>
      <text:p text:style-name="P283"><text:s text:c="20"/>rinkimų</text:p>
      <text:p text:style-name="P284"/>
      <text:p text:style-name="P285"><text:s text:c="5"/>Lietuvos Respublikos <text:s/>Vyriausybė turi <text:s/>teisę teikti <text:s/>siūlymą</text:p>
      <text:p text:style-name="P286">Respublikos Prezidentui <text:s/>paskelbti pirmalaikius <text:s/>Seimo <text:s/>rinkimus,</text:p>
      <text:p text:style-name="P287">jeigu Seimas pareiškia tiesioginį nepasitikėjimą Vyriausybe.</text:p>
      <text:p text:style-name="P288"/>
      <text:p text:style-name="P289"><text:s text:c="5"/>16 straipsnis. Lietuvos Respublikos Vyriausybės teisė</text:p>
      <text:p text:style-name="P290"><text:s text:c="20"/>paskelbti Respublikos Prezidento rinkimus</text:p>
      <text:p text:style-name="P291"/>
      <text:p text:style-name="P292"><text:s text:c="5"/>Lietuvos Respublikos <text:s/>Konstitucijos 89 <text:s/>straipsnio pirmojoje</text:p>
      <text:p text:style-name="P293">dalyje <text:s/>numatytais <text:s text:c="2"/>atvejais <text:s/>Seimui <text:s text:c="2"/>negalint <text:s/>susirinkti <text:s/><text:s/>ir</text:p>
      <text:p text:style-name="P294">paskelbti <text:s/>Respublikos <text:s text:c="2"/>Prezidento <text:s/>rinkimų, <text:s text:c="2"/>rinkimus <text:s/>skelbia</text:p>
      <text:p text:style-name="P295">Vyriausybė.</text:p>
      <text:p text:style-name="P296"><text:s text:c="5"/>Šio <text:s/>nutarimo <text:s text:c="2"/>vykdymas <text:s/>pavedamas <text:s/>Respublikos <text:s/>Prezidento</text:p>
      <text:p text:style-name="P297">rinkimų komisijai.</text:p>
      <text:p text:style-name="P298"/>
      <text:p text:style-name="P299"><text:s text:c="5"/>17 straipsnis. Ministro Pirmininko ir ministrų</text:p>
      <text:p text:style-name="P300"><text:s text:c="20"/>dalyvavimas Seimo darbe</text:p>
      <text:p text:style-name="P301"/>
      <text:p text:style-name="P302"><text:s text:c="5"/>Ministras Pirmininkas <text:s/>ir ministrai turi teisę Seimo statuto</text:p>
      <text:p text:style-name="P303">nustatyta tvarka <text:s/>dalyvauti <text:s/>Seimo, <text:s/>jo <text:s/>komitetų, <text:s/>komisijų <text:s/>bei</text:p>
      <text:p text:style-name="P304">frakcijų <text:s/>posėdžiuose <text:s text:c="2"/>ir <text:s/>pareikšti <text:s/>savo <text:s/>nuomonę <text:s/>svarstomais</text:p>
      <text:p text:style-name="P305">klausimais.</text:p>
      <text:p text:style-name="P306"/>
      <text:p text:style-name="P307"><text:s text:c="5"/>18 straipsnis. Lietuvos Respublikos Vyriausybės narių <text:s/></text:p>
      <text:p text:style-name="P308"><text:s text:c="20"/>atsakymų į Seimo <text:s/>narių paklausimus tvarka</text:p>
      <text:p text:style-name="P309"/>
      <text:p text:style-name="P310"><text:s text:c="5"/>Ministras Pirmininkas <text:s/>arba ministras, kuriam Seimo sesijoje</text:p>
      <text:p text:style-name="P311">pateiktas Seimo nario paklausimas dėl Vyriausybės, ministerijų ar</text:p>
      <text:p text:style-name="P312">kitų Vyriausybės <text:s/>įstaigų veiklos,<text:s/><text:s/>privalo <text:s/>atsakyti <text:s/>žodžiu <text:s/>ar</text:p>
      <text:p text:style-name="P313">raštu Seimo statuto nustatyta tvarka.</text:p>
      <text:p text:style-name="P314"><text:s text:c="5"/>Ministras <text:s/>Pirmininkas <text:s text:c="2"/>ir <text:s/>ministrai <text:s/>Seimo <text:s/>sesijos <text:s/>metu</text:p>
      <text:p text:style-name="P315">nustatyta tvarka atsakinėja į Seimo narių klausimus.</text:p>
      <text:p text:style-name="P316"><text:s text:c="5"/>Seimo komiteto ar komisijos kvietimu Seimo statuto nustatyta</text:p>
      <text:p text:style-name="P317">tvarka <text:s/>ministrai <text:s text:c="2"/>ar <text:s/>ministro <text:s text:c="2"/>įgaliotas <text:s/>pareigūnas <text:s/>privalo</text:p>
      <text:p text:style-name="P318">dalyvauti komiteto ar komisijos posėdyje ir pateikti paaiškinimus</text:p>
      <text:p text:style-name="P319">komitete svarstomais klausimais.</text:p>
      <text:p text:style-name="P320"/>
      <text:p text:style-name="P321"><text:s text:c="5"/>19 straipsnis. Ministro Pirmininko ir ministrų pareiga</text:p>
      <text:p text:style-name="P322"><text:s text:c="20"/>kontrasignuoti Respublikos Prezidento</text:p>
      <text:p text:style-name="P323"><text:s text:c="20"/>dekretus</text:p>
      <text:p text:style-name="P324"/>
      <text:p text:style-name="P325"><text:s text:c="5"/>Ministras Pirmininkas <text:s/>arba atitinkamas <text:s/>ministras <text:s/>Lietuvos</text:p>
      <text:p text:style-name="P326">Respublikos Konstitucijos 85 straipsnyje nurodytais klausimais ne</text:p>
      <text:p text:style-name="P327">vėliau kaip <text:s/>per <text:s/>tris <text:s/>dienas <text:s/>pasirašo <text:s/>Respublikos <text:s/>Prezidento</text:p>
      <text:p text:style-name="P328">dekretus. Atsakomybė <text:s/>už <text:s/>tokį <text:s/>dekretą <text:s/>tenka <text:s/>jį <text:s/>pasirašiusiam</text:p>
      <text:p text:style-name="P329">Ministrui Pirmininkui arba ministrui.</text:p>
      <text:p text:style-name="P330"><text:s text:c="5"/></text:p>
      <text:p text:style-name="P331"><text:s text:c="5"/>20 straipsnis. Lietuvos Respublikos Vyriausybės įstatymų</text:p>
      <text:p text:style-name="P332"><text:s text:c="20"/>leidybos iniciatyvos teisė</text:p>
      <text:p text:style-name="P333"/>
      <text:p text:style-name="P334"><text:s text:c="5"/>Lietuvos <text:s/>Respublikos <text:s text:c="2"/>Vyriausybė <text:s/>turi <text:s/>įstatymų <text:s/>leidybos</text:p>
      <text:p text:style-name="P335">iniciatyvos teisę Seime.</text:p>
      <text:p text:style-name="P336"><text:s text:c="5"/>Vyriausybė dėl <text:s/>Seimui <text:s/>teikiamų <text:s/>įstatymų <text:s/>projektų <text:s/>priima</text:p>
      <text:p text:style-name="P337">nutarimą.</text:p>
      <text:p text:style-name="P338"/>
      <text:p text:style-name="P339"><text:s text:c="27"/>VI skirsnis</text:p>
      <text:p text:style-name="P340"><text:s text:c="10"/>LIETUVOS RESPUBLIKOS VYRIAUSYBĖS KOMPETENCIJA</text:p>
      <text:p text:style-name="P341"/>
      <text:p text:style-name="P342"><text:s text:c="5"/>21 straipsnis. Lietuvos Respublikos Vyriausybės</text:p>
      <text:p text:style-name="P343"><text:s text:c="20"/>pagrindiniai įgaliojimai</text:p>
      <text:p text:style-name="P344"/>
      <text:p text:style-name="P345"><text:s text:c="5"/>Lietuvos Respublikos Vyriausybė:</text:p>
      <text:p text:style-name="P346"><text:s text:c="5"/>1) saugo <text:s/>konstitucinę <text:s/>santvarką <text:s/>ir <text:s/>Lietuvos <text:s/>Respublikos</text:p>
      <text:p text:style-name="P347">teritorijos neliečiamybę, <text:s/>tvarko krašto <text:s/>reikalus, <text:s text:c="3"/>garantuoja</text:p>
      <text:p text:style-name="P348">valstybės saugumą<text:s/>ir viešąją tvarką;</text:p>
      <text:p text:style-name="P349"><text:s text:c="5"/>2) <text:s/>vykdo <text:s text:c="2"/>įstatymus <text:s/>ir <text:s text:c="2"/>Seimo <text:s/>nutarimus <text:s text:c="2"/>dėl <text:s/>įstatymų</text:p>
      <text:p text:style-name="P350">įgyvendinimo, taip pat Respublikos Prezidento dekretus;</text:p>
      <text:p text:style-name="P351"><text:s text:c="5"/>3) <text:s/>koordinuoja <text:s/>ministerijų <text:s/>ir <text:s/>kitų <text:s/>Vyriausybės <text:s/>įstaigų</text:p>
      <text:p text:style-name="P352">veiklą;</text:p>
      <text:p text:style-name="P353"><text:s text:c="5"/>4) rengia <text:s/>valstybės biudžeto <text:s/>projektą ir teikia jį Seimui;</text:p>
      <text:p text:style-name="P354">vykdo <text:s/>valstybės <text:s text:c="2"/>biudžetą, <text:s/>teikia <text:s/>Seimui <text:s/>valstybės <text:s/>biudžeto</text:p>
      <text:p text:style-name="P355">įvykdymo apyskaitą;</text:p>
      <text:p text:style-name="P356"><text:s text:c="5"/>5) įstatymų nustatytais atvejais ir tvarka valdo, naudoja ir</text:p>
      <text:p text:style-name="P357">disponuoja valstybiniu turtu;</text:p>
      <text:p text:style-name="P358"><text:s text:c="5"/>6) rengia ir teikia Seimui svarstyti įstatymų ir kitų teisės</text:p>
      <text:p text:style-name="P359">aktų projektus;</text:p>
      <text:p text:style-name="P360"><text:s text:c="5"/>7) <text:s/>teikia <text:s/>Seimui <text:s/>siūlymus <text:s/>dėl <text:s/>ministerijų <text:s/>steigimo <text:s/>ir</text:p>
      <text:p text:style-name="P361">panaikinimo;</text:p>
      <text:p text:style-name="P362"><text:s text:c="5"/>8) prireikus steigia ir panaikina Vyriausybės įstaigas;</text:p>
      <text:p text:style-name="P363"><text:s text:c="5"/>9) <text:s/>tvirtina <text:s text:c="2"/>ministerijų <text:s/>ir <text:s text:c="2"/>kitų <text:s/>Vyriausybės <text:s text:c="2"/>įstaigų</text:p>
      <text:p text:style-name="P364">nuostatus;</text:p>
      <text:p text:style-name="P365"><text:s text:c="5"/>10) užmezga <text:s/>diplomatinius santykius <text:s/>ir palaiko <text:s/>ryšius <text:s/>su</text:p>
      <text:p text:style-name="P366">užsienio valstybėmis <text:s/>ir tarptautinėmis <text:s/>organizacijomis, <text:s/>teikia</text:p>
      <text:p text:style-name="P367">Respublikos <text:s/>Prezidentui <text:s text:c="2"/>siūlymus <text:s/>dėl <text:s text:c="2"/>Lietuvos <text:s text:c="2"/>Respublikos</text:p>
      <text:p text:style-name="P368">diplomatinių atstovų <text:s/>užsienio valstybėse <text:s/>ir <text:s/>prie <text:s/>tarptautinių</text:p>
      <text:p text:style-name="P369">organizacijų skyrimo ir atšaukimo;</text:p>
      <text:p text:style-name="P370"><text:s text:c="5"/>11) <text:s text:c="2"/>organizuoja <text:s text:c="3"/>įstatymo <text:s text:c="2"/>nustatyta <text:s text:c="2"/>tvarka <text:s text:c="2"/>valdymą</text:p>
      <text:p text:style-name="P371">aukštesniuosiuose administraciniuose vienetuose;</text:p>
      <text:p text:style-name="P372"><text:s text:c="5"/>12) <text:s/>siūlo <text:s text:c="2"/>įstatymo <text:s/>numatytais <text:s text:c="2"/>atvejais <text:s/>Seimui <text:s/>įvesti</text:p>
      <text:p text:style-name="P373">tiesioginį valdymą savivaldybės teritorijoje;</text:p>
      <text:p text:style-name="P374"><text:s text:c="5"/>13) <text:s/>vykdo <text:s text:c="2"/>kitas <text:s/>pareigas, <text:s text:c="2"/>kurias <text:s/>Vyriausybei <text:s text:c="2"/>paveda</text:p>
      <text:p text:style-name="P375">Konstitucija, šis ir kiti įstatymai;</text:p>
      <text:p text:style-name="P376"><text:s text:c="5"/>14) <text:s text:c="2"/>turi teisę <text:s/>kreiptis į <text:s/>Konstitucinį Teismą su prašymu</text:p>
      <text:p text:style-name="P377">ištirti, ar <text:s/>neprieštarauja <text:s/>Lietuvos <text:s/>Respublikos <text:s/>Konstitucijai</text:p>
      <text:p text:style-name="P378">Lietuvos Respublikos įstatymai ir kiti Seimo priimti aktai.</text:p>
      <text:p text:style-name="P379"/>
      <text:p text:style-name="P380"><text:s text:c="5"/>22 straipsnis. Lietuvos Respublikos Vyriausybės santykiai</text:p>
      <text:p text:style-name="P381"><text:s text:c="20"/>su savivaldybėmis</text:p>
      <text:p text:style-name="P382"/>
      <text:p text:style-name="P383"><text:s text:c="5"/>Lietuvos Respublikos Vyriausybė:</text:p>
      <text:p text:style-name="P384"><text:s text:c="5"/>1) per <text:s/>skiriamus atstovus prižiūri, ar savivaldybės laikosi</text:p>
      <text:p text:style-name="P385">Lietuvos <text:s/>Respublikos <text:s text:c="2"/>Konstitucijos <text:s/>ir <text:s text:c="2"/>įstatymų, <text:s/>ar <text:s text:c="2"/>vykdo</text:p>
      <text:p text:style-name="P386">Vyriausybės sprendimus;</text:p>
      <text:p text:style-name="P387"><text:s text:c="5"/>2) kartu <text:s/>su savivaldybėmis <text:s/>nustato <text:s/>bendrąsias <text:s/>socialinės</text:p>
      <text:p text:style-name="P388">apsaugos, sveikatos, švietimo ir kultūros plėtojimo kryptis.</text:p>
      <text:p text:style-name="P389"/>
      <text:p text:style-name="P390"><text:s text:c="26"/>VII skirsnis</text:p>
      <text:p text:style-name="P391"><text:s text:c="11"/>LIETUVOS RESPUBLIKOS VYRIAUSYBĖS STRUKTŪRA</text:p>
      <text:p text:style-name="P392"/>
      <text:p text:style-name="P393"><text:s text:c="5"/>23 straipsnis. Lietuvos Respublikos Ministras Pirmininkas</text:p>
      <text:p text:style-name="P394"/>
      <text:p text:style-name="P395"><text:s text:c="5"/>Lietuvos <text:s/>Respublikos <text:s text:c="2"/>Ministras <text:s text:c="2"/>Pirmininkas <text:s text:c="2"/>atstovauja</text:p>
      <text:p text:style-name="P396">Lietuvos Respublikos Vyriausybei ir vadovauja jos veiklai.</text:p>
      <text:p text:style-name="P397"><text:s text:c="5"/>Ministras Pirmininkas:</text:p>
      <text:p text:style-name="P398"><text:s text:c="5"/>1) <text:s/>sudaro <text:s text:c="2"/>Vyriausybę <text:s/>ir <text:s text:c="2"/>teikia <text:s/>jos <text:s/>sudėtį <text:s/>tvirtinti</text:p>
      <text:p text:style-name="P399">Respublikos Prezidentui;</text:p>
      <text:p text:style-name="P400"><text:s text:c="5"/>2) teikia <text:s/>siūlymus <text:s/>Respublikos <text:s/>Prezidentui <text:s/>dėl <text:s/>ministrų</text:p>
      <text:p text:style-name="P401">skyrimo ir atleidimo;</text:p>
      <text:p text:style-name="P402"><text:s text:c="5"/>3) skiria ir atleidžia iš pareigų Vyriausybės sekretorių;</text:p>
      <text:p text:style-name="P403"><text:s text:c="5"/>4) <text:s/>kviečia <text:s text:c="2"/>Vyriausybės <text:s/>posėdžius <text:s text:c="2"/>ir <text:s/>jiems <text:s text:c="2"/>vadovauja</text:p>
      <text:p text:style-name="P404">(pirmininkauja);</text:p>
      <text:p text:style-name="P405"><text:s text:c="5"/>5) skiria ir atleidžia iš pareigų Vyriausybės įstaigų vadovus, ministrų teikimu skiria ir atleidžia iš pareigų ministerijų viceministrus, taip pat skiria Vyriausybės<text:s/>įstaigų vadovams ir ministrų teikimu ministerijų viceministrams drausmines nuobaudas;</text:p>
      <text:p text:style-name="P406"><text:s text:c="5"/>6) materialiai skatina Vyriausybės įstaigų vadovus;</text:p>
      <text:p text:style-name="P407"><text:s text:c="5"/>7) sudaro įstatymų ir kitų teisės aktų rengimo darbo grupes;</text:p>
      <text:p text:style-name="P408"><text:s text:c="5"/>8) Lietuvos <text:s/>Respublikos Konstitucijos <text:s/>numatytais <text:s/>atvejais</text:p>
      <text:p text:style-name="P409">teikia <text:s/>Respublikos <text:s text:c="2"/>Prezidentui <text:s/>siūlymus <text:s text:c="2"/>pavesti <text:s/>vienam <text:s/>iš</text:p>
      <text:p text:style-name="P410">ministrų pavaduoti Ministrą Pirmininką;</text:p>
      <text:p text:style-name="P411"><text:s text:c="5"/>9) vykdo kitas pareigas, kurias Ministrui Pirmininkui paveda</text:p>
      <text:p text:style-name="P412">Lietuvos Respublikos Konstitucija, šis ir kiti įstatymai.</text:p>
      <text:p text:style-name="P413"><text:s text:c="5"/>Ministras <text:s text:c="2"/>Pirmininkas, <text:s text:c="3"/>nesutikdamas <text:s text:c="3"/>su <text:s text:c="3"/>ministrais</text:p>
      <text:p text:style-name="P414">principiniais Vyriausybės veiklos klausimais, turi teisę pateikti</text:p>
      <text:p text:style-name="P415">Respublikos Prezidentui siūlymus dėl atskirų ministrų atleidimo.</text:p>
      <text:p text:style-name="P416"/>
      <text:p text:style-name="P417">Straipsnio pakeitimai:</text:p>
      <text:p text:style-name="P418">Nr. VIII-16, 96.12.03, Žin., 1996, Nr.120-2819 (96.12.13)</text:p>
      <text:p text:style-name="P419"/>
      <text:p text:style-name="P420"><text:s text:c="5"/>24 straipsnis. Ministro, einančio Ministro Pirmininko</text:p>
      <text:p text:style-name="P421"><text:s text:c="20"/>pareigas ar pavaduojančio Ministrą</text:p>
      <text:p text:style-name="P422"><text:s text:c="20"/>Pirmininką, įgaliojimai</text:p>
      <text:p text:style-name="P423"/>
      <text:p text:style-name="P424"><text:s text:c="5"/>Ministras, einantis <text:s/>Ministro Pirmininko pareigas, turi tuos</text:p>
      <text:p text:style-name="P425">pačius įgaliojimus, kuriuos turi Ministras Pirmininkas.</text:p>
      <text:p text:style-name="P426"><text:s text:c="5"/>Ministras, <text:s/>pavaduojantis <text:s/>Ministrą <text:s/>Pirmininką, <text:s/>turi <text:s/>tuos</text:p>
      <text:p text:style-name="P427">pačius įgaliojimus, <text:s/>kuriuos turi Ministras Pirmininkas, išskyrus</text:p>
      <text:p text:style-name="P428">šio įstatymo <text:s/>9 straipsnyje <text:s/>ir 23 <text:s/>straipsnio 1 <text:s/>ir 2 <text:s/>punktuose</text:p>
      <text:p text:style-name="P429">numatytus įgaliojimus.</text:p>
      <text:p text:style-name="P430"><text:s text:c="5"/>Ministras, <text:s/>einantis <text:s text:c="2"/>Ministro <text:s text:c="2"/>Pirmininko <text:s text:c="2"/>pareigas <text:s text:c="2"/>ar</text:p>
      <text:p text:style-name="P431">pavaduojantis <text:s/>Ministrą <text:s text:c="2"/>Pirmininką, <text:s/>dokumentuose <text:s/>nurodo <text:s/>savo</text:p>
      <text:p text:style-name="P432">pareigas ir daro įrašą "einantis Ministro Pirmininko pareigas" ar</text:p>
      <text:p text:style-name="P433">"pavaduojantis Ministrą Pirmininką".</text:p>
      <text:p text:style-name="P434"><text:s text:c="5"/></text:p>
      <text:p text:style-name="P435"><text:s text:c="5"/>25<text:s/>straipsnis. Lietuvos Respublikos ministrai</text:p>
      <text:p text:style-name="P436"/>
      <text:p text:style-name="P437"><text:s text:c="5"/>Lietuvos Respublikos <text:s/>ministrai yra <text:s/>asmeniškai atsakingi už</text:p>
      <text:p text:style-name="P438">jiems pavestas valdymo sritis.</text:p>
      <text:p text:style-name="P439"><text:s text:c="5"/>Ministrą gali <text:s/>laikinai pavaduoti <text:s/>tik <text:s/>Ministro <text:s/>Pirmininko</text:p>
      <text:p text:style-name="P440">paskirtas kitas Vyriausybės narys.</text:p>
      <text:p text:style-name="P441"><text:s text:c="5"/>Ministras:</text:p>
      <text:p text:style-name="P442"><text:s text:c="5"/>1) atsako <text:s/>už tai, <text:s/>kad <text:s/>ministerija <text:s/>vykdytų <text:s/>jai <text:s/>pavestus</text:p>
      <text:p text:style-name="P443">uždavinius;</text:p>
      <text:p text:style-name="P444"><text:s text:c="5"/>2) <text:s/>užtikrina <text:s text:c="2"/>įstatymų, <text:s/>Respublikos <text:s/>Prezidento <text:s/>dekretų,</text:p>
      <text:p text:style-name="P445">Vyriausybės <text:s/>nutarimų, <text:s/>Ministro <text:s/>Pirmininko <text:s/>potvarkių <text:s/>ir <text:s/>kitų</text:p>
      <text:p text:style-name="P446">teisės aktų vykdymą;</text:p>
      <text:p text:style-name="P447"><text:s text:c="5"/>3) teikia <text:s/>Vyriausybei jos darbo reglamento nustatyta tvarka</text:p>
      <text:p text:style-name="P448">įstatymų ir kitų teisės aktų projektus;</text:p>
      <text:p text:style-name="P449"><text:s text:c="5"/>4) vykdo Vyriausybės ir Ministro Pirmininko pavedimus;</text:p>
      <text:p text:style-name="P450"><text:s text:c="5"/>5) leidžia <text:s/>įsakymus ir <text:s/>įsakymais patvirtintus kitus teisės</text:p>
      <text:p text:style-name="P451">aktus, tikrina, <text:s/>kaip jie vykdomi. Ministro leidžiami įsakymai ir</text:p>
      <text:p text:style-name="P452">kiti teisės <text:s/>aktai <text:s/>registruojami <text:s/>Vyriausybės <text:s/>darbo <text:s/>reglamento</text:p>
      <text:p text:style-name="P453">nustatyta tvarka.</text:p>
      <text:p text:style-name="P454"><text:s text:c="5"/>Prireikus keli <text:s/>ministrai gali <text:s/>leisti bendrus įsakymus arba</text:p>
      <text:p text:style-name="P455">įsakymu patvirtintus kitus teisės aktus;</text:p>
      <text:p text:style-name="P456"><text:s text:c="5"/>6) teikia <text:s/>Vyriausybei ir Ministrui Pirmininkui ministerijos</text:p>
      <text:p text:style-name="P457">veiklos ataskaitas <text:s/>ir Ministro Pirmininko reikalavimu atsiskaito</text:p>
      <text:p text:style-name="P458">už savo veiklą;</text:p>
      <text:p text:style-name="P459"><text:s text:c="5"/>7) <text:s/>teikia <text:s text:c="2"/>Ministrui <text:s/>Pirmininkui <text:s text:c="2"/>savo <text:s/>pasiūlymus <text:s text:c="2"/>dėl</text:p>
      <text:p text:style-name="P460">ministerijų sekretorių <text:s/>skyrimo ir atleidimo iš šių pareigų, taip</text:p>
      <text:p text:style-name="P461">pat pasiūlymus dėl drausminių nuobaudų skyrimo jiems;</text:p>
      <text:p text:style-name="P462"><text:s text:c="5"/>8) <text:s/>tvirtina <text:s text:c="2"/>ministerijos <text:s/>struktūrą <text:s text:c="2"/>ir <text:s/>etatų <text:s text:c="2"/>sąrašą,</text:p>
      <text:p text:style-name="P463">neviršijant nustatyto metinio darbo apmokėjimo fondo;</text:p>
      <text:p text:style-name="P464"><text:s text:c="5"/>9) <text:s text:c="3"/>tvirtina <text:s text:c="3"/>ministerijos <text:s text:c="3"/>struktūrinių <text:s text:c="3"/>padalinių,</text:p>
      <text:p text:style-name="P465">departamentų, tarnybų <text:s/>ir inspekcijų <text:s/>prie ministerijos, kitų jai</text:p>
      <text:p text:style-name="P466">pavaldžių įstaigų <text:s/>bei organizacijų <text:s/>ir <text:s/>jos <text:s/>reguliavimo <text:s/>sferai</text:p>
      <text:p text:style-name="P467">priskirtų valstybinių įmonių nuostatus (įstatus);</text:p>
      <text:p text:style-name="P468"><text:s text:c="5"/>10) skiria ir atleidžia ministerijos struktūrinių padalinių,</text:p>
      <text:p text:style-name="P469">departamentų, tarnybų <text:s/>ir inspekcijų <text:s/>prie ministerijos, kitų jai</text:p>
      <text:p text:style-name="P470">pavaldžių <text:s/>įstaigų <text:s text:c="2"/>bei <text:s/>organizacijų, <text:s/>jos <text:s/>reguliavimo <text:s/>sferai</text:p>
      <text:p text:style-name="P471">priskirtų valstybinių įmonių vadovus;</text:p>
      <text:p text:style-name="P472"><text:s text:c="5"/>11) vykdo kitus įstatymų jam suteiktus įgaliojimus.</text:p>
      <text:p text:style-name="P473"/>
      <text:p text:style-name="P474"><text:s text:c="5"/>26 straipsnis. Lietuvos Respublikos Vyriausybės komisijos</text:p>
      <text:p text:style-name="P475"/>
      <text:p text:style-name="P476"><text:s text:c="5"/>Lietuvos <text:s/>Respublikos <text:s/>Vyriausybė <text:s/>prireikus <text:s/>gali <text:s/>sudaryti</text:p>
      <text:p text:style-name="P477">nuolatines ir laikinąsias komisijas.</text:p>
      <text:p text:style-name="P478"><text:s text:c="5"/>Komisijos <text:s text:c="2"/>darbui <text:s text:c="3"/>vadovauja <text:s text:c="3"/>Ministras <text:s text:c="3"/>Pirmininkas,</text:p>
      <text:p text:style-name="P479">Vyriausybės skiriamas ministras arba kitas asmuo.</text:p>
      <text:p text:style-name="P480"><text:s text:c="5"/>Komisijų <text:s text:c="2"/>uždavinius, <text:s text:c="3"/>funkcijas, <text:s text:c="2"/>veiklos <text:s text:c="2"/>tvarką <text:s text:c="2"/>ir</text:p>
      <text:p text:style-name="P481">finansavimą <text:s/>nustato <text:s text:c="2"/>Lietuvos <text:s/>Respublikos <text:s text:c="2"/>Vyriausybė. <text:s/>Lėšos</text:p>
      <text:p text:style-name="P482">nuolatinių komisijų <text:s/>finansavimui pagal <text:s/>tikslinę <text:s/>paskirtį <text:s/>turi</text:p>
      <text:p text:style-name="P483">būti numatytos rengiamame valstybės biudžeto įstatymo projekte.</text:p>
      <text:p text:style-name="P484"/>
      <text:p text:style-name="P485"/>
      <text:p text:style-name="P486"><text:s text:c="26"/>VIII skirsnis</text:p>
      <text:p text:style-name="P487"><text:s text:c="4"/>LIETUVOS RESPUBLIKOS MINISTERIJOS IR VYRIAUSYBĖS ĮSTAIGOS</text:p>
      <text:p text:style-name="P488"/>
      <text:p text:style-name="P489"><text:s text:c="5"/>27 straipsnis. Lietuvos Respublikos ministerijos</text:p>
      <text:p text:style-name="P490"/>
      <text:p text:style-name="P491"><text:s text:c="5"/>Lietuvos Respublikoje yra šios ministerijos:</text:p>
      <text:p text:style-name="P492"><text:s text:c="5"/>Aplinkos apsaugos ministerija;</text:p>
      <text:p text:style-name="P493"><text:s text:c="5"/>Ekonomikos ministerija;</text:p>
      <text:p text:style-name="P494"><text:s text:c="5"/>Energetikos ministerija;</text:p>
      <text:p text:style-name="P495"><text:s text:c="5"/>Finansų ministerija;</text:p>
      <text:p text:style-name="P496"><text:s text:c="5"/>Krašto apsaugos ministerija;</text:p>
      <text:p text:style-name="P497"><text:s text:c="5"/>Kultūros ministerija;</text:p>
      <text:p text:style-name="P498"><text:s text:c="5"/>Miškų ūkio ministerija;</text:p>
      <text:p text:style-name="P499"><text:s text:c="5"/>Pramonės ir prekybos ministerija;</text:p>
      <text:p text:style-name="P500"><text:s text:c="5"/>Ryšių ir informatikos ministerija;</text:p>
      <text:p text:style-name="P501"><text:s text:c="5"/>Socialinės apsaugos ir darbo ministerija;</text:p>
      <text:p text:style-name="P502"><text:s text:c="5"/>Statybos ir urbanistikos ministerija;</text:p>
      <text:p text:style-name="P503"><text:s text:c="5"/>Susisiekimo ministerija;</text:p>
      <text:p text:style-name="P504"><text:s text:c="5"/>Sveikatos apsaugos ministerija;</text:p>
      <text:p text:style-name="P505"><text:s text:c="5"/>Švietimo ir mokslo ministerija;</text:p>
      <text:p text:style-name="P506"><text:s text:c="5"/>Teisingumo ministerija;</text:p>
      <text:p text:style-name="P507"><text:s text:c="5"/>Užsienio reikalų ministerija;</text:p>
      <text:p text:style-name="P508"><text:s text:c="5"/>Valdymo reformų ir savivaldybių reikalų ministerija;</text:p>
      <text:p text:style-name="P509"><text:s text:c="5"/>Vidaus reikalų ministerija;</text:p>
      <text:p text:style-name="P510"><text:s text:c="5"/>Žemės ūkio ministerija.</text:p>
      <text:p text:style-name="P511"><text:s text:c="5"/>Ministerijas <text:s/>Vyriausybės <text:s text:c="2"/>siūlymu <text:s/>steigia <text:s text:c="2"/>ir <text:s/>panaikina</text:p>
      <text:p text:style-name="P512">Lietuvos Respublikos Seimas, priimdamas įstatymą.</text:p>
      <text:p text:style-name="P513"/>
      <text:p text:style-name="P514"><text:s text:c="5"/>28 straipsnis. Lietuvos Respublikos ministerijų</text:p>
      <text:p text:style-name="P515"><text:s text:c="17"/><text:s text:c="3"/>uždaviniai, funkcijos ir teisės</text:p>
      <text:p text:style-name="P516"/>
      <text:p text:style-name="P517"><text:s text:c="5"/>Ministerijos <text:s/>sprendžia <text:s text:c="2"/>jų <text:s/>kompetencijai <text:s text:c="2"/>priklausančius</text:p>
      <text:p text:style-name="P518">klausimus, taip pat vykdo kitas įstatymų numatytas funkcijas.</text:p>
      <text:p text:style-name="P519"><text:s text:c="5"/>Ministerijų <text:s/>uždaviniai, <text:s text:c="2"/>funkcijos <text:s/>ir <text:s text:c="2"/>teisės <text:s/>nustatomi</text:p>
      <text:p text:style-name="P520">įstatymuose ir ministerijų<text:s/>nuostatuose.</text:p>
      <text:p text:style-name="P521"/>
      <text:p text:style-name="P522"><text:span text:style-name="T523"><text:s text:c="5"/></text:span><text:span text:style-name="T524">29 straipsnis. Lietuvos Respublikos ministerijų<text:s/></text:span><text:span text:style-name="T525"><text:tab/></text:span><text:span text:style-name="T526"><text:tab/></text:span><text:span text:style-name="T527"><text:tab/></text:span><text:span text:style-name="T528"><text:tab/>viceministrai ir sekretoriai</text:span></text:p>
      <text:p text:style-name="P529"/>
      <text:p text:style-name="P530"><text:s text:c="5"/>Ministro teikimu Ministras Pirmininkas skiria <text:s/>ir atleidžia iki 3 viceministrų - politinių pareigūnų. Ministerijos sekretorių - karjeros pareigūną -<text:s/>skiria ir atleidžia ministras.</text:p>
      <text:p text:style-name="P531"><text:s text:c="5"/>Ministras vadovauja ministerijos padaliniams tiesiogiai ar per ministerijos viceministrus ir ministerijos sekretorių, o departamentams, tarnyboms ir inspekcijoms prie ministerijos, kitoms ministerijai pavaldžioms įstaigoms bei organizacijoms - per šių institucijų vadovus.</text:p>
      <text:p text:style-name="P532"><text:s text:c="5"/>Ministerijos viceministras (viceministrai) ir sekretorius yra tiesiogiai atsakingi ministrui. Ministras nustato jų kompetenciją.</text:p>
      <text:p text:style-name="P533"><text:s text:c="5"/>Ministerijos viceministras rūpinasi jam skirtu ministerijos darbo baru, teikia ministrui įsakymų ir kitų teisės aktų projektus.</text:p>
      <text:p text:style-name="P534"><text:s text:c="5"/>Ministerijos vidaus reikalų tvarkymą, personalo darbą ir raštvedybą organizuoja ministerijos sekretorius.</text:p>
      <text:p text:style-name="P535"/>
      <text:p text:style-name="P536">Straipsnio pakeitimai:</text:p>
      <text:p text:style-name="P537">Nr. VIII-16, 96.12.03, Žin., 1996, Nr.120-2819 (96.12.13)</text:p>
      <text:p text:style-name="P538"/>
      <text:p text:style-name="P539"><text:s text:c="5"/>30 straipsnis. Lietuvos Respublikos ministerijų struktūra</text:p>
      <text:p text:style-name="P540"/>
      <text:p text:style-name="P541"><text:s text:c="5"/>Ministerijos <text:s/>susideda <text:s text:c="2"/>iš <text:s/>departamentų, <text:s/>skyrių <text:s/>ir <text:s/>kitų</text:p>
      <text:p text:style-name="P542">struktūrinių padalinių.</text:p>
      <text:p text:style-name="P543"><text:s text:c="5"/>Prie ministerijų <text:s/>gali būti įsteigti departamentai, tarnybos</text:p>
      <text:p text:style-name="P544">ir inspekcijos.</text:p>
      <text:p text:style-name="P545"/>
      <text:p text:style-name="P546"><text:s text:c="5"/>31 straipsnis. Lietuvos Respublikos ministerijų kolegijos</text:p>
      <text:p text:style-name="P547"/>
      <text:p text:style-name="P548"><text:s text:c="5"/>Lietuvos <text:s/>Respublikos <text:s text:c="2"/>ministerijoje <text:s/>gali <text:s text:c="2"/>būti <text:s/>sudaroma</text:p>
      <text:p text:style-name="P549">kolegija, kuri <text:s/>yra ministro <text:s/>patariamoji <text:s/>institucija. <text:s/>Kolegiją</text:p>
      <text:p text:style-name="P550">sudaro <text:s text:c="2"/>ministras <text:s text:c="3"/>(kolegijos <text:s text:c="3"/>pirmininkas), <text:s text:c="3"/>ministerijos</text:p>
      <text:p text:style-name="P551">sekretorius, <text:s text:c="2"/>kiti <text:s text:c="3"/>ministerijos <text:s text:c="2"/>darbuotojai, <text:s text:c="3"/>taip <text:s text:c="3"/>pat</text:p>
      <text:p text:style-name="P552">departamento, tarnybos, <text:s/>inspekcijos prie ministerijos vadovai. Į</text:p>
      <text:p text:style-name="P553">kolegijos posėdžius <text:s/>gali būti <text:s/>kviečiami ir <text:s/>kitų ministerijų ir</text:p>
      <text:p text:style-name="P554">valstybinių institucijų atstovai bei mokslininkai, šiems sutikus.</text:p>
      <text:p text:style-name="P555"><text:s text:c="3"/><text:s text:c="2"/>Kolegijos narių <text:s/>skaičių nustato <text:s/>ir jos <text:s/>personalinę sudėtį</text:p>
      <text:p text:style-name="P556">tvirtina ministras.</text:p>
      <text:p text:style-name="P557"><text:s text:c="5"/>Ministerijos kolegija <text:s/>svarsto svarbiausiuosius ministerijos</text:p>
      <text:p text:style-name="P558">veiklos klausimus, <text:s/>svarbiausiųjų ministro įsakymų ir kitų teisės</text:p>
      <text:p text:style-name="P559">aktų <text:s/>projektus,išklauso <text:s text:c="2"/>ministerijos <text:s/>struktūrinių <text:s/>padalinių,</text:p>
      <text:p text:style-name="P560">departamentų, tarnybų <text:s/>ir inspekcijų <text:s/>prie ministerijos <text:s/>bei kitų</text:p>
      <text:p text:style-name="P561">ministerijai pavaldžių <text:s/>įstaigų vadovų <text:s/>ataskaitas, svarsto, kaip</text:p>
      <text:p text:style-name="P562">parenkami ir <text:s/>ugdomi <text:s/>tinkami <text:s/>darbuotojai <text:s/>bei <text:s/>kaip <text:s/>tikrinamas</text:p>
      <text:p text:style-name="P563">sprendimų vykdymas.</text:p>
      <text:p text:style-name="P564"/>
      <text:p text:style-name="P565"><text:s text:c="5"/>32 straipsnis. Lietuvos Respublikos Vyriausybės įstaigos</text:p>
      <text:p text:style-name="P566"/>
      <text:p text:style-name="P567"><text:s text:c="5"/>Ministerijų <text:s/>funkcijoms <text:s/>nepriskirtiems <text:s/>klausimams <text:s/>spręsti</text:p>
      <text:p text:style-name="P568">Lietuvos Respublikos <text:s/>Vyriausybė, nedidindama <text:s/>valstybės valdymui</text:p>
      <text:p text:style-name="P569">skirtų lėšų, <text:s/>gali steigti <text:s/>Vyriausybės įstaigas <text:s/>(departamentus,</text:p>
      <text:p text:style-name="P570">tarnybas ir inspekcijas).</text:p>
      <text:p text:style-name="P571"><text:s text:c="5"/>Vyriausybės <text:s/>įstaigai <text:s text:c="2"/>vadovauja <text:s/>vadovas <text:s text:c="2"/>(departamentui,</text:p>
      <text:p text:style-name="P572">tarnybai - <text:s/>direktorius, <text:s/>inspekcijai <text:s/>- <text:s/>viršininkas). <text:s/>Jis <text:s/>yra</text:p>
      <text:p text:style-name="P573">tiesiogiai pavaldus Ministrui Pirmininkui.</text:p>
      <text:p text:style-name="P574"><text:s text:c="5"/>Vyriausybės <text:s text:c="3"/>įstaigos <text:s text:c="4"/>vadovas <text:s text:c="3"/>sprendžia <text:s text:c="3"/>įstaigos</text:p>
      <text:p text:style-name="P575">kompetencijai priskirtus klausimus, taip pat vykdo kitas įstatymų</text:p>
      <text:p text:style-name="P576">ir Vyriausybės nutarimų numatytas funkcijas. Vyriausybės įstaigos</text:p>
      <text:p text:style-name="P577">vadovas <text:s/>yra <text:s/>asmeniškai <text:s/>atsakingas, <text:s/>kad <text:s/>įstaiga <text:s/>spręstų <text:s/>jai</text:p>
      <text:p text:style-name="P578">pavestus uždavinius.</text:p>
      <text:p text:style-name="P579"><text:s text:c="5"/>Vyriausybės <text:s/>įstaigos <text:s text:c="2"/>vadovas <text:s/>gali <text:s text:c="2"/>turėti <text:s text:c="2"/>pavaduotoją</text:p>
      <text:p text:style-name="P580">(pavaduotojus).</text:p>
      <text:p text:style-name="P581"><text:s text:c="5"/>Lietuvos Respublikos <text:s/>Vyriausybės įstaigos <text:s/>vadovas <text:s/>leidžia</text:p>
      <text:p text:style-name="P582">įsakymus ir <text:s/>įsakymu patvirtintus <text:s/>kitus teisės <text:s/>aktus, <text:s/>tikrina,</text:p>
      <text:p text:style-name="P583">kaip jie vykdomi.</text:p>
      <text:p text:style-name="P584"/>
      <text:p text:style-name="P585"><text:s text:c="5"/>33 straipsnis. Lietuvos Respublikos Vyriausybės vykdoma</text:p>
      <text:p text:style-name="P586"><text:s text:c="20"/>ministerijų ir kitų Vyriausybės įstaigų</text:p>
      <text:p text:style-name="P587"><text:s text:c="20"/>kontrolė ir jų teisės aktų įsigaliojimo</text:p>
      <text:p text:style-name="P588"><text:s text:c="20"/>tvarka</text:p>
      <text:p text:style-name="P589"/>
      <text:p text:style-name="P590"><text:s text:c="5"/>Lietuvos <text:s/>Respublikos <text:s text:c="2"/>Vyriausybė <text:s/>koordinuoja <text:s/>ministerijų</text:p>
      <text:p text:style-name="P591">veiklą per <text:s/>ministrus. Vyriausybė <text:s/>turi teisę panaikinti ministrų</text:p>
      <text:p text:style-name="P592">ir ministerijoms <text:s/>pavaldžių įstaigų, taip pat Vyriausybės įstaigų</text:p>
      <text:p text:style-name="P593">teisės <text:s/>aktus, <text:s text:c="2"/>jeigu <text:s/>šie <text:s text:c="2"/>prieštarauja <text:s/>Lietuvos <text:s/>Respublikos</text:p>
      <text:p text:style-name="P594">Konstitucijai, <text:s/>įstatymams, <text:s text:c="2"/>kitiems <text:s/>Seimo <text:s text:c="2"/>priimtiems <text:s/>teisės</text:p>
      <text:p text:style-name="P595">aktams, Respublikos <text:s/>Prezidento dekretams, <text:s/>Lietuvos <text:s/>Respublikos</text:p>
      <text:p text:style-name="P596">Vyriausybės nutarimams ir Ministro Pirmininko potvarkiams.</text:p>
      <text:p text:style-name="P597"><text:s text:c="5"/>Ministerijų ir <text:s/>Vyriausybės įstaigų <text:s/>teisės aktai, <text:s/>kuriuose</text:p>
      <text:p text:style-name="P598">nustatomos, keičiamos ar pripažįstamos netekusiomis galios teisės</text:p>
      <text:p text:style-name="P599">normos, <text:s/>įsigalioja <text:s text:c="2"/>kitą <text:s/>dieną <text:s/>po <text:s/>jų <text:s/>paskelbimo <text:s/>"Valstybės</text:p>
      <text:p text:style-name="P600">žiniose", jeigu <text:s/>pačiuose teisės <text:s/>aktuose nenustatoma <text:s/>vėlesnė jų</text:p>
      <text:p text:style-name="P601">įsigaliojimo diena.</text:p>
      <text:p text:style-name="P602"/>
      <text:p text:style-name="P603"><text:s text:c="27"/>IX skirsnis</text:p>
      <text:p text:style-name="P604"><text:s text:c="5"/>LIETUVOS RESPUBLIKOS VYRIAUSYBĖS VEIKLOS ORGANIZAVIMAS</text:p>
      <text:p text:style-name="P605"/>
      <text:p text:style-name="P606"><text:s text:c="5"/>34 straipsnis. Lietuvos Respublikos Vyriausybės darbo</text:p>
      <text:p text:style-name="P607"><text:s text:c="20"/>reglamentas</text:p>
      <text:p text:style-name="P608"/>
      <text:p text:style-name="P609"><text:s text:c="5"/>Lietuvos <text:s/>Respublikos <text:s text:c="2"/>Vyriausybės <text:s/>darbo <text:s text:c="2"/>tvarką <text:s/>nustato</text:p>
      <text:p text:style-name="P610">Lietuvos Respublikos Vyriausybės darbo reglamentas.</text:p>
      <text:p text:style-name="P611"/>
      <text:p text:style-name="P612"><text:s text:c="5"/>35 straipsnis. Lietuvos Respublikos Vyriausybės posėdžiai</text:p>
      <text:p text:style-name="P613"/>
      <text:p text:style-name="P614"><text:s text:c="5"/>Lietuvos Respublikos <text:s/>Vyriausybė valstybės <text:s/>valdymo reikalus</text:p>
      <text:p text:style-name="P615">sprendžia posėdžiuose visų Vyriausybės narių balsų dauguma.</text:p>
      <text:p text:style-name="P616"><text:s text:c="5"/>Vyriausybės posėdžiuose <text:s/>gali <text:s/>dalyvauti <text:s/>pareigūnai, <text:s/>kurių</text:p>
      <text:p text:style-name="P617">teisę <text:s text:c="2"/>dalyvauti <text:s text:c="2"/>Vyriausybės <text:s text:c="2"/>posėdžiuose <text:s text:c="2"/>numato <text:s text:c="2"/>Lietuvos</text:p>
      <text:p text:style-name="P618">Respublikos Konstitucija ir kiti įstatymai.</text:p>
      <text:p text:style-name="P619"><text:s text:c="5"/>Į Vyriausybės posėdžius gali būti kviečiami ir kiti asmenys.</text:p>
      <text:p text:style-name="P620"/>
      <text:p text:style-name="P621"><text:s text:c="5"/>36 straipsnis. Dokumentų pateikimo Lietuvos Respublikos</text:p>
      <text:p text:style-name="P622"><text:s text:c="20"/>Vyriausybei tvarka</text:p>
      <text:p text:style-name="P623"/>
      <text:p text:style-name="P624"><text:s text:c="5"/>Lietuvos Respublikos <text:s/>Vyriausybei teikiamus nutarimų ir kitų</text:p>
      <text:p text:style-name="P625">teisės aktų projektus turi pasirašyti ministras.</text:p>
      <text:p text:style-name="P626"><text:s text:c="5"/>Tais <text:s/>atvejais, <text:s/>kai <text:s/>ministro <text:s/>kompetencijai <text:s/>priklausantis</text:p>
      <text:p text:style-name="P627">klausimas apima <text:s/>ir kito <text:s/>ministro valdymo sritį, iki pateikdamas</text:p>
      <text:p text:style-name="P628">tokį <text:s/>klausimą <text:s text:c="2"/>Vyriausybei, <text:s/>ministras <text:s text:c="2"/>suderina <text:s/>jį <text:s/>su <text:s/>kitu</text:p>
      <text:p text:style-name="P629">ministru. Jeigu <text:s/>kyla nesutarimų, <text:s/>ministras kreipiasi į Ministrą</text:p>
      <text:p text:style-name="P630">Pirmininką, kuris priima sprendimą.</text:p>
      <text:p text:style-name="P631"/>
      <text:p text:style-name="P632"><text:s text:c="5"/>37 straipsnis. Lietuvos Respublikos Vyriausybės posėdžių</text:p>
      <text:p text:style-name="P633"><text:s text:c="20"/>dienotvarkės sudarymo ir klausimų</text:p>
      <text:p text:style-name="P634"><text:s text:c="20"/>svarstymo tvarka</text:p>
      <text:p text:style-name="P635"/>
      <text:p text:style-name="P636"><text:s text:c="5"/>Lietuvos Respublikos <text:s/>Vyriausybės nutarimų <text:s/>ir <text:s/>kitų <text:s/>teisės</text:p>
      <text:p text:style-name="P637">aktų <text:s/>projektai <text:s text:c="2"/>rengiami, <text:s/>svarstomi <text:s/>ir <text:s/>priimami <text:s/>Vyriausybės</text:p>
      <text:p text:style-name="P638">posėdžiuose Vyriausybės darbo reglamento nustatyta tvarka.</text:p>
      <text:p text:style-name="P639"><text:s text:c="5"/>Vyriausybės <text:s/>sekretorius <text:s text:c="2"/>pateikia <text:s/>Ministrui <text:s text:c="2"/>Pirmininkui</text:p>
      <text:p text:style-name="P640">siūlymus dėl <text:s/>Vyriausybės nutarimo <text:s/>ar kito <text:s/>teisės akto projekto</text:p>
      <text:p text:style-name="P641">nagrinėjimo Vyriausybės posėdyje.</text:p>
      <text:p text:style-name="P642"><text:s text:c="5"/>Vyriausybės <text:s text:c="2"/>sekretorius <text:s text:c="3"/>sudaro <text:s text:c="2"/>Vyriausybės <text:s text:c="2"/>posėdžio</text:p>
      <text:p text:style-name="P643">dienotvarkės projektą, <text:s/>nurodo pranešėjus <text:s/>ir pateikia <text:s/>Ministrui</text:p>
      <text:p text:style-name="P644">Pirmininkui kartu su atitinkama medžiaga.</text:p>
      <text:p text:style-name="P645"><text:s text:c="5"/>Ministrui <text:s/>Pirmininkui <text:s text:c="2"/>patvirtinus <text:s/>posėdžio <text:s/>dienotvarkę,</text:p>
      <text:p text:style-name="P646">Vyriausybės sekretorius <text:s/>ne vėliau <text:s/>kaip prieš <text:s/>tris <text:s/>dienas <text:s/>iki</text:p>
      <text:p text:style-name="P647">posėdžio <text:s/>išsiunčia <text:s/>posėdžio <text:s/>medžiagą <text:s/>Vyriausybės <text:s/>nariams <text:s/>ir</text:p>
      <text:p text:style-name="P648">pranešėjams.</text:p>
      <text:p text:style-name="P649"><text:s text:c="5"/>Ministras <text:s/>Pirmininkas <text:s text:c="2"/>turi <text:s/>teisę <text:s/>pasiūlyti <text:s/>įtraukti <text:s/>į</text:p>
      <text:p text:style-name="P650">dienotvarkę Vyriausybės posėdžio metu ir naujus klausimus.</text:p>
      <text:p text:style-name="P651"><text:s text:c="5"/>Vyriausybės posėdyje <text:s/>išklausomas pranešimas <text:s/>ir Vyriausybės</text:p>
      <text:p text:style-name="P652">narių nuomonė. <text:s/>Posėdžio pirmininkui <text:s/>leidus, savo <text:s/>nuomonę <text:s/>gali</text:p>
      <text:p text:style-name="P653">pareikšti ir kiti posėdyje dalyvaujantys asmenys.</text:p>
      <text:p text:style-name="P654"/>
      <text:p text:style-name="P655"><text:s text:c="5"/>38 straipsnis. Lietuvos Respublikos Vyriausybės nutarimai</text:p>
      <text:p text:style-name="P656"/>
      <text:p text:style-name="P657"><text:s text:c="5"/>Lietuvos Respublikos <text:s/>Vyriausybės <text:s/>nutarimai <text:s/>ir <text:s/>sprendimai</text:p>
      <text:p text:style-name="P658">priimami Vyriausybės <text:s/>posėdžiuose visų <text:s/>Vyriausybės <text:s/>narių <text:s/>balsų</text:p>
      <text:p text:style-name="P659">dauguma.</text:p>
      <text:p text:style-name="P660"><text:s text:c="5"/>Vyriausybės <text:s/>nutarimus <text:s/>pasirašo <text:s/>Ministras <text:s/>Pirmininkas <text:s/>ir</text:p>
      <text:p text:style-name="P661">atitinkamos <text:s/>valdymo <text:s text:c="2"/>srities <text:s/>ministras. <text:s text:c="2"/>Tais <text:s/>atvejais, <text:s/>kai</text:p>
      <text:p text:style-name="P662">nutarimas apima <text:s/>kelias valdymo <text:s/>sritis, <text:s/>jį <text:s/>pasirašo <text:s/>Ministras</text:p>
      <text:p text:style-name="P663">Pirmininkas ir projektą pateikęs ministras. Vyriausybės nutarimai</text:p>
      <text:p text:style-name="P664">pasirašomi <text:s/>per <text:s text:c="2"/>tris <text:s/>darbo <text:s text:c="2"/>dienas <text:s/>nuo <text:s/>jų <text:s/>priėmimo, <text:s/>jeigu</text:p>
      <text:p text:style-name="P665">Vyriausybės nenustatytas kitas pasirašymo terminas.</text:p>
      <text:p text:style-name="P666"><text:s text:c="5"/>Vyriausybės nutarimai, <text:s/>kuriuose <text:s/>nustatomos, <text:s/>keičiamos <text:s/>ar</text:p>
      <text:p text:style-name="P667">pripažįstamos netekusiomis <text:s/>galios teisės normos, įsigalioja kitą</text:p>
      <text:p text:style-name="P668">dieną po <text:s/>to, kai juos Ministro Pirmininko ir atitinkamo ministro</text:p>
      <text:p text:style-name="P669">pasirašytus, <text:s/>paskelbia <text:s text:c="2"/>"Valstybės <text:s/>žinios", <text:s text:c="2"/>jeigu <text:s text:c="2"/>pačiuose</text:p>
      <text:p text:style-name="P670">nutarimuose nenustatyta vėlesnė jų įsigaliojimo diena.</text:p>
      <text:p text:style-name="P671"><text:s text:c="5"/>Vyriausybės nutarimai, <text:s/>kuriuose nėra <text:s/>nustatomos, keičiamos</text:p>
      <text:p text:style-name="P672">arba pripažįstamos <text:s/>netekusiomis galios teisės normos, įsigalioja</text:p>
      <text:p text:style-name="P673">jų <text:s/>pasirašymo <text:s/>dieną, <text:s/>jeigu <text:s/>pačiuose <text:s/>nutarimuose <text:s/>nenustatyta</text:p>
      <text:p text:style-name="P674">vėlesnė jų įsigaliojimo diena.</text:p>
      <text:p text:style-name="P675"/>
      <text:p text:style-name="P676"><text:s text:c="5"/>39 straipsnis. Lietuvos Respublikos Vyriausybės posėdžių</text:p>
      <text:p text:style-name="P677"><text:s text:c="20"/>protokolai</text:p>
      <text:p text:style-name="P678"/>
      <text:p text:style-name="P679"><text:s text:c="5"/>Vyriausybės <text:s text:c="2"/>posėdžiai <text:s text:c="3"/>yra <text:s text:c="2"/>protokoluojami. <text:s text:c="2"/>Protokole</text:p>
      <text:p text:style-name="P680">nurodomas posėdžio eilės numeris, taip pat asmenys, dalyvaujantys</text:p>
      <text:p text:style-name="P681">posėdyje. <text:s/>Protokole <text:s text:c="2"/>nurodomas <text:s/>svarstomą <text:s text:c="2"/>klausimą <text:s text:c="2"/>pateikęs</text:p>
      <text:p text:style-name="P682">pranešėjas bei pasisakiusieji ir pateikiamas priimtas sprendimas.</text:p>
      <text:p text:style-name="P683">Protokolą pasirašo Ministras Pirmininkas.</text:p>
      <text:p text:style-name="P684"/>
      <text:p text:style-name="P685"><text:s text:c="5"/>40 straipsnis. Lietuvos Respublikos Ministro Pirmininko</text:p>
      <text:p text:style-name="P686"><text:s text:c="20"/>potvarkiai</text:p>
      <text:p text:style-name="P687"/>
      <text:p text:style-name="P688"><text:s text:c="5"/>Ministras Pirmininkas <text:s/>pagal savo <text:s/>kompetenciją <text:s/>Vyriausybės</text:p>
      <text:p text:style-name="P689">darbo <text:s text:c="2"/>organizavimo <text:s text:c="2"/>ir <text:s text:c="2"/>personaliniais <text:s text:c="2"/>klausimais <text:s text:c="2"/>leidžia</text:p>
      <text:p text:style-name="P690">potvarkius.</text:p>
      <text:p text:style-name="P691"><text:s text:c="5"/>Ministro <text:s/>Pirmininko <text:s/>potvarkiai <text:s/>įsigalioja <text:s/>jų <text:s/>pasirašymo</text:p>
      <text:p text:style-name="P692">dieną, <text:s/>jeigu <text:s text:c="2"/>pačiuose <text:s/>potvarkiuose <text:s text:c="2"/>nenustatyta <text:s/>vėlesnė <text:s/>jų</text:p>
      <text:p text:style-name="P693">įsigaliojimo diena.</text:p>
      <text:p text:style-name="P694"/>
      <text:p text:style-name="P695"/>
      <text:p text:style-name="P696"/>
      <text:p text:style-name="P697"><text:s text:c="27"/>X skirsnis</text:p>
      <text:p text:style-name="P698"/>
      <text:p text:style-name="P699"><text:s text:c="10"/>LIETUVOS RESPUBLIKOS VYRIAUSYBĖS KANCELIARIJA</text:p>
      <text:p text:style-name="P700"/>
      <text:p text:style-name="P701"><text:s text:c="5"/>41 straipsnis. Lietuvos Respublikos Vyriausybės</text:p>
      <text:p text:style-name="P702"><text:s text:c="20"/>kanceliarija</text:p>
      <text:p text:style-name="P703"/>
      <text:p text:style-name="P704"><text:s text:c="5"/>Lietuvos <text:s/>Respublikos <text:s/>Vyriausybė <text:s/>turi <text:s/>kanceliariją, <text:s/>kuri</text:p>
      <text:p text:style-name="P705">aptarnauja Ministrą Pirmininką ir Vyriausybę.</text:p>
      <text:p text:style-name="P706"><text:s text:c="5"/>Vyriausybės <text:s/>kanceliarijos <text:s text:c="2"/>struktūrą <text:s/>tvirtina <text:s text:c="2"/>Ministras</text:p>
      <text:p text:style-name="P707">Pirmininkas Vyriausybės sekretoriaus teikimu.</text:p>
      <text:p text:style-name="P708"><text:s text:c="5"/>Vyriausybės kanceliarijai vadovauja Vyriausybės sekretorius.</text:p>
      <text:p text:style-name="P709"><text:s text:c="5"/>Vyriausybės kanceliarijos <text:s/>struktūrinių padalinių vadovus ir</text:p>
      <text:p text:style-name="P710">patarėjus atskiriems <text:s/>klausimams skiria <text:s/>ir <text:s/>atleidžia <text:s/>Ministras</text:p>
      <text:p text:style-name="P711">Pirmininkas Vyriausybės sekretoriaus teikimu.</text:p>
      <text:p text:style-name="P712"/>
      <text:p text:style-name="P713"/>
      <text:p text:style-name="P714"><text:s text:c="5"/>42 straipsnis. Lietuvos Respublikos Vyriausybės</text:p>
      <text:p text:style-name="P715"><text:s text:c="20"/>sekretorius</text:p>
      <text:p text:style-name="P716"/>
      <text:p text:style-name="P717"><text:s text:c="5"/>Vyriausybės sekretorius <text:s/>rengia Vyriausybės posėdžius, juose</text:p>
      <text:p text:style-name="P718">dalyvauja <text:s/>ir <text:s text:c="2"/>užtikrina <text:s/>posėdžių <text:s text:c="2"/>protokolavimą,<text:s text:c="2"/>Vyriausybės</text:p>
      <text:p text:style-name="P719">nutarimų ir <text:s/>Ministro Pirmininko <text:s/>potvarkių <text:s/>skelbimą <text:s/>"Valstybės</text:p>
      <text:p text:style-name="P720">žiniose".</text:p>
      <text:p text:style-name="P721"><text:s text:c="5"/>Vyriausybės sekretorius yra Vyriausybės antspaudo saugotojas</text:p>
      <text:p text:style-name="P722">ir yra atsakingas už jo naudojimą.</text:p>
      <text:p text:style-name="P723"><text:s text:c="5"/>Vyriausybės <text:s/>sekretorius <text:s/>skiria <text:s/>ir <text:s/>atleidžia <text:s/>Vyriausybės</text:p>
      <text:p text:style-name="P724">kanceliarijos darbuotojus <text:s/>ir Vyriausybę <text:s/>aptarnaujančių <text:s/>įstaigų</text:p>
      <text:p text:style-name="P725">vadovus, išskyrus <text:s/>šio įstatymo 41 straipsnio ketvirtojoje dalyje</text:p>
      <text:p text:style-name="P726">numatytus atvejus.</text:p>
      <text:p text:style-name="P727"/>
      <text:p text:style-name="P728"/>
      <text:p text:style-name="P729"><text:s text:c="5"/>43 straipsnis. Lietuvos Respublikos Vyriausybės dokumentų</text:p>
      <text:p text:style-name="P730"><text:s text:c="20"/>saugojimo tvarka</text:p>
      <text:p text:style-name="P731"/>
      <text:p text:style-name="P732"><text:s/><text:s text:c="4"/>Vyriausybės <text:s/>kanceliarijoje <text:s text:c="2"/>saugomi <text:s/>Lietuvos <text:s/>Respublikos</text:p>
      <text:p text:style-name="P733">įstatymai, <text:s/>Seimo <text:s/>nutarimai, <text:s/>Respublikos <text:s/>Prezidento <text:s/>dekretai,</text:p>
      <text:p text:style-name="P734">Konstitucinio Teismo sprendimai, Vyriausybės nutarimų ir Ministro</text:p>
      <text:p text:style-name="P735">Pirmininko <text:s/>potvarkių <text:s text:c="2"/>projektai <text:s text:c="2"/>ir <text:s text:c="2"/>originalai, <text:s text:c="2"/>taip<text:s text:c="3"/>pat</text:p>
      <text:p text:style-name="P736">Vyriausybės posėdžių protokolai.</text:p>
      <text:p text:style-name="P737"/>
      <text:p text:style-name="P738"><text:s text:c="5"/>Vyriausybės kanceliarija <text:s/>užtikrina Vyriausybės <text:s/>nutarimų ir</text:p>
      <text:p text:style-name="P739">Ministro <text:s/>Pirmininko <text:s/>potvarkių <text:s/>vertimą <text:s/>į <text:s/>užsienio <text:s/>kalbas <text:s/>ir</text:p>
      <text:p text:style-name="P740">vertimo autentiškumą.</text:p>
      <text:p text:style-name="P741"/>
      <text:p text:style-name="P742"><text:s text:c="5"/>Skelbiu šį Lietuvos Respublikos Seimo priimtą įstatymą.</text:p>
      <text:p text:style-name="P743"/>
      <text:p text:style-name="P744"/>
      <text:p text:style-name="P745"/>
      <text:p text:style-name="P746"/>
      <text:p text:style-name="P747"/>
      <text:p text:style-name="P748">RESPUBLIKOS PREZIDENTAS <text:s text:c="11"/>ALGIRDAS BRAZAUSKAS</text:p>
      <text:p text:style-name="Normal"><text:span text:style-name="T74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4T14:12:00Z</meta:creation-date>
    <dc:date>2015-02-14T14:12:00Z</dc:date>
    <meta:template xlink:href="Normal" xlink:type="simple"/>
    <meta:editing-cycles>2</meta:editing-cycles>
    <meta:editing-duration>PT0S</meta:editing-duration>
    <meta:document-statistic meta:page-count="1" meta:paragraph-count="355" meta:word-count="4159" meta:character-count="33756" meta:row-count="576" meta:non-whitespace-character-count="29952"/>
  </office:meta>
</office:document-meta>
</file>