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63" style:parent-style-name="Normal" style:family="paragraph">
      <style:paragraph-properties fo:text-align="center"/>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text-indent="0.5in"/>
      <style:text-properties style:font-name="Times New Roman"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font-size="11pt" style:font-size-asian="11pt"/>
    </style:style>
    <style:style style:name="P120" style:parent-style-name="BodyTextIndent2" style:family="paragraph">
      <style:paragraph-properties fo:margin-left="0in" fo:text-indent="0.5in">
        <style:tab-stops/>
      </style:paragraph-properties>
      <style:text-properties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widows="0" fo:orphans="0" fo:text-align="justify"/>
      <style:text-properties style:font-name="Times New Roman"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widows="0" fo:orphans="0"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BodyTextIndent2" style:family="paragraph">
      <style:paragraph-properties fo:margin-left="0in" fo:text-indent="0.5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BodyTextIndent2" style:family="paragraph">
      <style:paragraph-properties fo:margin-left="0in" fo:text-indent="0.5in">
        <style:tab-stops/>
      </style:paragraph-properties>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widows="0" fo:orphans="0" fo:text-align="justify"/>
      <style:text-properties style:font-name="Times New Roman" fo:font-style="italic" style:font-style-asian="italic"/>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1" style:parent-style-name="Normal" style:family="paragraph">
      <style:paragraph-properties fo:text-align="center"/>
    </style:style>
    <style:style style:name="T172"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BodyTextIndent2" style:family="paragraph">
      <style:paragraph-properties fo:margin-left="0in" fo:text-indent="0.5in">
        <style:tab-stops/>
      </style:paragraph-properties>
    </style:style>
    <style:style style:name="T187" style:parent-style-name="DefaultParagraphFont" style:family="text">
      <style:text-properties fo:font-weight="bold" style:font-weight-asian="bold" fo:color="#000000" fo:font-size="11pt" style:font-size-asian="11pt"/>
    </style:style>
    <style:style style:name="P188" style:parent-style-name="BodyTextIndent2" style:family="paragraph">
      <style:paragraph-properties fo:margin-left="0in" fo:text-indent="0.5in">
        <style:tab-stops/>
      </style:paragraph-properties>
      <style:text-properties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2" style:family="paragraph">
      <style:paragraph-properties fo:margin-left="0in" fo:text-indent="0.5in">
        <style:tab-stops/>
      </style:paragraph-properties>
      <style:text-properties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name-asian="MS Mincho" style:font-style-complex="italic" fo:font-size="11pt" style:font-size-asian="11pt" style:font-size-complex="11pt"/>
    </style:style>
    <style:style style:name="P208" style:parent-style-name="Normal" style:family="paragraph">
      <style:paragraph-properties fo:widows="0" fo:orphans="0" fo:text-align="justify"/>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9" style:parent-style-name="Normal" style:family="paragraph">
      <style:paragraph-properties fo:text-align="center"/>
      <style:text-properties style:font-name="Times New Roman" fo:font-weight="bold" style:font-weight-asian="bold" fo:font-size="11pt" style:font-size-asian="11pt"/>
    </style:style>
    <style:style style:name="P250" style:parent-style-name="Normal" style:family="paragraph">
      <style:paragraph-properties fo:text-align="center"/>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widows="0" fo:orphans="0"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048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widows="0" fo:orphans="0"/>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7" style:parent-style-name="Normal" style:family="paragraph">
      <style:paragraph-properties fo:text-align="center"/>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margin-left="-0.0395in" fo:text-indent="0.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color="#000000"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widows="0" fo:orphans="0" fo:text-align="justify"/>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2" style:parent-style-name="Normal" style:family="paragraph">
      <style:paragraph-properties fo:widows="0" fo:orphans="0" fo:text-align="justify"/>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style>
    <style:style style:name="T359" style:parent-style-name="DefaultParagraphFont" style:family="text">
      <style:text-properties style:font-name="Times New Roman" fo:font-weight="bold" style:font-weight-asian="bold" fo:text-transform="uppercase"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widows="0" fo:orphans="0" fo:text-align="justify"/>
      <style:text-properties style:font-name="Times New Roman" fo:font-style="italic" style:font-style-asian="italic"/>
    </style:style>
    <style:style style:name="P386" style:parent-style-name="Normal" style:family="paragraph">
      <style:paragraph-properties fo:widows="0" fo:orphans="0"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widows="0" fo:orphans="0"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style:text-properties style:font-name="Times New Roman" fo:font-weight="bold" style:font-weight-asian="bold" fo:color="#000000"/>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style:text-properties style:font-name="Times New Roman" fo:font-weight="bold" style:font-weight-asian="bold" fo:color="#000000"/>
    </style:style>
    <style:style style:name="P444"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5"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446" style:parent-style-name="Normal" style:family="paragraph">
      <style:paragraph-properties fo:text-align="justify"/>
      <style:text-properties style:font-name="Times New Roman" fo:font-weight="bold" style:font-weight-asian="bold" fo:color="#000000"/>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style:text-properties style:font-name="Times New Roman" fo:font-weight="bold" style:font-weight-asian="bold" fo:color="#000000"/>
    </style:style>
    <style:style style:name="P449" style:parent-style-name="Normal" style:family="paragraph">
      <style:paragraph-properties fo:text-align="justify" fo:text-indent="0.5in"/>
      <style:text-properties style:font-name="Times New Roman" fo:color="#000000" fo:font-size="11pt" style:font-size-asian="11pt" style:font-size-complex="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style:text-properties style:font-name="Times New Roman" fo:font-weight="bold" style:font-weight-asian="bold" fo:color="#000000"/>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color="#000000"/>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widows="0" fo:orphans="0"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style:style>
    <style:style style:name="P480" style:parent-style-name="Normal" style:family="paragraph">
      <style:paragraph-properties fo:widows="0" fo:orphans="0" fo:text-align="justify"/>
      <style:text-properties style:font-name="Times New Roman" fo:font-style="italic" style:font-style-asian="italic"/>
    </style:style>
    <style:style style:name="P481" style:parent-style-name="Normal" style:family="paragraph">
      <style:paragraph-properties fo:widows="0" fo:orphans="0"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BodyText" style:family="paragraph">
      <style:paragraph-properties fo:text-indent="0.5in"/>
      <style:text-properties style:font-name="Times New Roman" fo:color="#000000"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color="#000000" fo:font-size="11pt" style:font-size-asian="11pt"/>
    </style:style>
    <style:style style:name="P514" style:parent-style-name="BodyTextIndent3" style:family="paragraph">
      <style:paragraph-properties fo:text-align="justify"/>
    </style:style>
    <style:style style:name="T515" style:parent-style-name="DefaultParagraphFont" style:family="text">
      <style:text-properties fo:font-weight="normal" style:font-weight-asian="normal" fo:color="#000000"/>
    </style:style>
    <style:style style:name="P516" style:parent-style-name="BodyTextIndent3" style:family="paragraph">
      <style:paragraph-properties fo:text-align="justify"/>
    </style:style>
    <style:style style:name="T517" style:parent-style-name="DefaultParagraphFont" style:family="text">
      <style:text-properties fo:font-weight="normal" style:font-weight-asian="normal" style:font-weight-complex="bold"/>
    </style:style>
    <style:style style:name="P518" style:parent-style-name="Normal" style:family="paragraph">
      <style:paragraph-properties fo:widows="0" fo:orphans="0" fo:text-align="justify"/>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style:text-properties style:font-name="Times New Roman" fo:font-weight="bold" style:font-weight-asian="bold" fo:color="#000000"/>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fo:font-weight="bold" style:font-weight-asian="bold" fo:color="#000000"/>
    </style:style>
    <style:style style:name="P571" style:parent-style-name="Normal" style:family="paragraph">
      <style:paragraph-properties fo:text-align="justify" fo:text-indent="0.5in"/>
      <style:text-properties style:font-name="Times New Roman" fo:font-size="11pt" style:font-size-asian="11pt" style:font-size-complex="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widows="0" fo:orphans="0" fo:text-align="justify"/>
      <style:text-properties style:font-name="Times New Roman" fo:font-style="italic" style:font-style-asian="italic"/>
    </style:style>
    <style:style style:name="P576" style:parent-style-name="Normal" style:family="paragraph">
      <style:paragraph-properties fo:widows="0" fo:orphans="0"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widows="0" fo:orphans="0"/>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widows="0" fo:orphans="0" fo:text-align="justify"/>
      <style:text-properties style:font-name="Times New Roman" fo:font-style="italic" style:font-style-asian="italic"/>
    </style:style>
    <style:style style:name="P612" style:parent-style-name="Normal" style:family="paragraph">
      <style:paragraph-properties fo:widows="0" fo:orphans="0"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629" style:parent-style-name="BodyTextIndent3" style:family="paragraph">
      <style:paragraph-properties fo:text-align="justify"/>
      <style:text-properties fo:font-weight="normal" style:font-weight-asian="normal"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text-properties style:font-name="Times New Roman"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text-properties style:font-name="Times New Roman" fo:color="#000000" fo:font-size="11pt" style:font-size-asian="11pt" style:font-size-complex="11pt"/>
    </style:style>
    <style:style style:name="P641" style:parent-style-name="Normal" style:family="paragraph">
      <style:paragraph-properties fo:text-align="justify" fo:text-indent="0.5in"/>
      <style:text-properties style:font-name="Times New Roman" fo:color="#000000" fo:font-size="11pt" style:font-size-asian="11pt" style:font-size-complex="11pt"/>
    </style:style>
    <style:style style:name="P642" style:parent-style-name="Normal" style:family="paragraph">
      <style:paragraph-properties fo:text-align="justify" fo:text-indent="0.5in"/>
      <style:text-properties style:font-name="Times New Roman" fo:color="#000000" fo:font-size="11pt" style:font-size-asian="11pt" style:font-size-complex="11pt"/>
    </style:style>
    <style:style style:name="P643" style:parent-style-name="Normal" style:family="paragraph">
      <style:paragraph-properties fo:text-align="justify" fo:text-indent="0.5in"/>
      <style:text-properties style:font-name="Times New Roman" fo:color="#000000" fo:font-size="11pt" style:font-size-asian="11pt" style:font-size-complex="11pt"/>
    </style:style>
    <style:style style:name="P644" style:parent-style-name="Normal" style:family="paragraph">
      <style:paragraph-properties fo:text-align="justify"/>
      <style:text-properties style:font-name="Times New Roman" fo:font-weight="bold" style:font-weight-asian="bold"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color="#000000" fo:font-size="11pt" style:font-size-asian="11pt" style:font-size-complex="11pt"/>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BodyTextIndent2" style:family="paragraph">
      <style:paragraph-properties fo:text-indent="0.6972in"/>
      <style:text-properties fo:font-size="11pt" style:font-size-asian="11pt" style:font-size-complex="11pt"/>
    </style:style>
    <style:style style:name="P652" style:parent-style-name="Normal" style:family="paragraph">
      <style:paragraph-properties fo:text-align="justify" fo:text-indent="0.5in"/>
      <style:text-properties style:font-name="Times New Roman" fo:color="#000000"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fo:font-weight="bold" style:font-weight-asian="bold" style:text-position="super 60%"/>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fo:font-weight="bold" style:font-weight-asian="bold" fo:color="#000000"/>
    </style:style>
    <style:style style:name="P681" style:parent-style-name="BodyTextIndent2" style:family="paragraph">
      <style:paragraph-properties fo:margin-left="0in" fo:text-indent="0.5in">
        <style:tab-stops/>
      </style:paragraph-properties>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style:text-position="super 68.1%"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fo:font-weight="bold" style:font-weight-asian="bold" style:text-position="super 60%"/>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fo:color="#000000"/>
    </style:style>
    <style:style style:name="T723" style:parent-style-name="DefaultParagraphFont" style:family="text">
      <style:text-properties style:font-name="Times New Roman" fo:font-weight="bold" style:font-weight-asian="bold" fo:color="#000000"/>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weight="bold" style:font-weight-asian="bold" style:text-position="super 68.1%" fo:font-size="11pt" style:font-size-asian="11pt" style:font-size-complex="11pt"/>
    </style:style>
    <style:style style:name="T727" style:parent-style-name="DefaultParagraphFont" style:family="text">
      <style:text-properties style:font-name="Times New Roman"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color="#FF0000"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font-size-complex="11pt"/>
    </style:style>
    <style:style style:name="P737" style:parent-style-name="Normal" style:family="paragraph">
      <style:paragraph-properties fo:text-align="justify" fo:text-indent="0.5in"/>
      <style:text-properties style:font-name="Times New Roman" fo:color="#000000" fo:font-size="11pt" style:font-size-asian="11pt" style:font-size-complex="11pt"/>
    </style:style>
    <style:style style:name="P738" style:parent-style-name="Normal" style:family="paragraph">
      <style:paragraph-properties fo:text-align="justify" fo:text-indent="0.5in"/>
      <style:text-properties style:font-name="Times New Roman" fo:color="#000000" fo:font-size="11pt" style:font-size-asian="11pt" style:font-size-complex="11pt"/>
    </style:style>
    <style:style style:name="P739" style:parent-style-name="Normal" style:family="paragraph">
      <style:paragraph-properties fo:text-align="justify" fo:text-indent="0.5in"/>
      <style:text-properties style:font-name="Times New Roman" fo:color="#000000" fo:font-size="11pt" style:font-size-asian="11pt" style:font-size-complex="11pt"/>
    </style:style>
    <style:style style:name="P740" style:parent-style-name="Normal" style:family="paragraph">
      <style:paragraph-properties fo:text-align="justify" fo:text-indent="0.5in"/>
      <style:text-properties style:font-name="Times New Roman" fo:color="#000000" fo:font-size="11pt" style:font-size-asian="11pt" style:font-size-complex="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widows="0" fo:orphans="0" fo:text-align="justify"/>
      <style:text-properties style:font-name="Times New Roman" fo:font-style="italic" style:font-style-asian="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style:text-autospace="none"/>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weight="bold" style:font-weight-asian="bold" fo:color="#000000"/>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color="#000000"/>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style:text-autospace="none"/>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5437in" fo:text-indent="-1.0513in">
        <style:tab-stops/>
      </style:paragraph-properties>
    </style:style>
    <style:style style:name="T810" style:parent-style-name="DefaultParagraphFont" style:family="text">
      <style:text-properties style:font-name="Times New Roman" fo:font-weight="bold" style:font-weight-asian="bold" fo:color="#000000"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weight="bold" style:font-weight-asian="bold" fo:color="#000000"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Times New Roman" fo:color="#000000" fo:font-size="11pt" style:font-size-asian="11pt"/>
    </style:style>
    <style:style style:name="P815" style:parent-style-name="Normal" style:family="paragraph">
      <style:paragraph-properties fo:widows="0" fo:orphans="0" fo:text-align="justify"/>
      <style:text-properties style:font-name="Times New Roman" fo:font-style="italic" style:font-style-asian="italic"/>
    </style:style>
    <style:style style:name="P816" style:parent-style-name="Normal" style:family="paragraph">
      <style:paragraph-properties fo:widows="0" fo:orphans="0"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7722in" fo:text-indent="-1.2798in">
        <style:tab-stops/>
      </style:paragraph-properties>
    </style:style>
    <style:style style:name="T826" style:parent-style-name="DefaultParagraphFont" style:family="text">
      <style:text-properties style:font-name="Times New Roman" fo:font-weight="bold" style:font-weight-asian="bold"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name="Times New Roman" fo:color="#000000" fo:font-size="11pt" style:font-size-asian="11pt"/>
    </style:style>
    <style:style style:name="P838" style:parent-style-name="Normal" style:family="paragraph">
      <style:paragraph-properties fo:widows="0" fo:orphans="0" fo:text-align="justify"/>
      <style:text-properties style:font-name="Times New Roman" fo:font-style="italic" style:font-style-asian="italic"/>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center"/>
    </style:style>
    <style:style style:name="T849" style:parent-style-name="DefaultParagraphFont" style:family="text">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font-size="11pt" style:font-size-asian="11pt"/>
    </style:style>
    <style:style style:name="P851" style:parent-style-name="Normal" style:family="paragraph">
      <style:paragraph-properties fo:text-align="center"/>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tyle="italic" style:font-style-asian="italic"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widows="0" fo:orphans="0" fo:text-align="justify"/>
      <style:text-properties style:font-name="Times New Roman" fo:font-style="italic" style:font-style-asian="italic"/>
    </style:style>
    <style:style style:name="P889" style:parent-style-name="Normal" style:family="paragraph">
      <style:paragraph-properties fo:widows="0" fo:orphans="0"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2" style:family="paragraph">
      <style:paragraph-properties fo:margin-left="1.575in" fo:text-indent="-1.1145in">
        <style:tab-stops/>
      </style:paragraph-properties>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BodyTextIndent2" style:family="paragraph">
      <style:paragraph-properties fo:margin-left="0in" fo:text-indent="0.5in">
        <style:tab-stops/>
      </style:paragraph-properties>
    </style:style>
    <style:style style:name="T903" style:parent-style-name="DefaultParagraphFont" style:family="text">
      <style:text-properties fo:font-size="11pt" style:font-size-asian="11pt"/>
    </style:style>
    <style:style style:name="T904" style:parent-style-name="typewriter0"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2" style:family="paragraph">
      <style:paragraph-properties fo:margin-left="0in" fo:text-indent="0.5in">
        <style:tab-stops/>
      </style:paragraph-properties>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color="#000000" fo:font-size="11pt" style:font-size-asian="11pt"/>
    </style:style>
    <style:style style:name="P909" style:parent-style-name="Normal" style:family="paragraph">
      <style:paragraph-properties fo:widows="0" fo:orphans="0" fo:text-align="justify"/>
      <style:text-properties style:font-name="Times New Roman" fo:font-style="italic" style:font-style-asian="italic"/>
    </style:style>
    <style:style style:name="P910" style:parent-style-name="Normal" style:family="paragraph">
      <style:paragraph-properties fo:widows="0" fo:orphans="0"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widows="0" fo:orphans="0"/>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6875in" fo:text-indent="-0.2104in">
        <style:tab-stops/>
      </style:paragraph-properties>
    </style:style>
    <style:style style:name="T925" style:parent-style-name="DefaultParagraphFont" style:family="text">
      <style:text-properties style:font-name="Times New Roman" fo:font-weight="bold" style:font-weight-asian="bold" fo:font-size="11pt" style:font-size-asian="11pt"/>
    </style:style>
    <style:style style:name="T9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2" style:family="paragraph">
      <style:paragraph-properties fo:text-indent="0.5in"/>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widows="0" fo:orphans="0" fo:text-align="justify"/>
      <style:text-properties style:font-name="Times New Roman" fo:font-style="italic" style:font-style-asian="italic"/>
    </style:style>
    <style:style style:name="P933" style:parent-style-name="Normal" style:family="paragraph">
      <style:paragraph-properties fo:widows="0" fo:orphans="0"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HTMLPreformatted" style:family="paragraph">
      <style:paragraph-properties fo:text-align="justify" fo:text-indent="0.5in"/>
      <style:text-properties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widows="0" fo:orphans="0" fo:text-align="justify"/>
      <style:text-properties style:font-name="Times New Roman" fo:font-style="italic" style:font-style-asian="italic"/>
    </style:style>
    <style:style style:name="P960" style:parent-style-name="Normal" style:family="paragraph">
      <style:paragraph-properties fo:widows="0" fo:orphans="0"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weight="bold" style:font-weight-asian="bold" style:text-position="super 68.1%"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P977" style:parent-style-name="BodyTextIndent3" style:family="paragraph">
      <style:paragraph-properties fo:text-align="justify"/>
      <style:text-properties fo:font-weight="normal" style:font-weight-asian="normal"/>
    </style:style>
    <style:style style:name="P978" style:parent-style-name="BodyTextIndent2" style:family="paragraph">
      <style:paragraph-properties fo:margin-left="0in" fo:text-indent="0.5in">
        <style:tab-stops/>
      </style:paragraph-properties>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Hyperlink"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style:text-properties style:font-name="Times New Roman" style:font-weight-complex="bold"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T990" style:parent-style-name="Hyperlink" style:family="text">
      <style:text-properties style:font-name="Times New Roman" style:font-name-asian="MS Mincho" style:font-weight-complex="bold" fo:font-style="italic" style:font-style-asian="italic" style:font-style-complex="italic"/>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widows="0" fo:orphans="0" fo:text-align="justify"/>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color="#000000" fo:font-size="11pt" style:font-size-asian="11pt"/>
    </style:style>
    <style:style style:name="P1001" style:parent-style-name="Normal" style:family="paragraph">
      <style:paragraph-properties fo:widows="0" fo:orphans="0" fo:text-align="justify"/>
      <style:text-properties style:font-name="Times New Roman" fo:font-style="italic" style:font-style-asian="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center"/>
      <style:text-properties style:font-name="Times New Roman" fo:font-size="11pt" style:font-size-asian="11pt"/>
    </style:style>
    <style:style style:name="P1019" style:parent-style-name="Heading1" style:family="paragraph">
      <style:paragraph-properties fo:line-height="100%"/>
      <style:text-properties style:font-weight-complex="bold"/>
    </style:style>
    <style:style style:name="P1020" style:parent-style-name="BodyTextIndent3" style:family="paragraph">
      <style:paragraph-properties fo:text-indent="0in"/>
    </style:style>
    <style:style style:name="P1021" style:parent-style-name="Normal" style:family="paragraph">
      <style:paragraph-properties fo:widows="0" fo:orphans="0" fo:text-align="justify"/>
      <style:text-properties style:font-name="Times New Roman" fo:font-style="italic" style:font-style-asian="italic"/>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7722in" fo:text-indent="-1.2722in">
        <style:tab-stops/>
      </style:paragraph-properties>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widows="0" fo:orphans="0" fo:text-align="justify"/>
      <style:text-properties style:font-name="Times New Roman" fo:font-style="italic" style:font-style-asian="italic"/>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style>
    <style:style style:name="T1055" style:parent-style-name="DefaultParagraphFont" style:family="text">
      <style:text-properties style:font-name="Times New Roman" fo:font-weight="bold" style:font-weight-asian="bold" style:text-position="super 68.1%"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widows="0" fo:orphans="0"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 style:family="paragraph">
      <style:paragraph-properties fo:text-indent="0.5in"/>
      <style:text-properties style:font-name="Times New Roman" fo:color="#000000"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color="#000000" fo:font-size="11pt" style:font-size-asian="11pt"/>
    </style:style>
    <style:style style:name="P1080" style:parent-style-name="BodyText2" style:family="paragraph">
      <style:paragraph-properties fo:text-indent="0.5in"/>
      <style:text-properties style:font-weight-complex="bold"/>
    </style:style>
    <style:style style:name="P1081" style:parent-style-name="BodyText2" style:family="paragraph">
      <style:paragraph-properties fo:text-indent="0.5in"/>
      <style:text-properties style:font-weight-complex="bold"/>
    </style:style>
    <style:style style:name="P1082" style:parent-style-name="BodyText2" style:family="paragraph">
      <style:paragraph-properties fo:text-indent="0.5in"/>
      <style:text-properties style:font-weight-complex="bold"/>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weight="bold" style:font-weight-asian="bold" fo:color="#000000"/>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weight="bold" style:font-weight-asian="bold"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color="#000000" fo:font-size="11pt" style:font-size-asian="11pt" style:font-size-complex="11pt"/>
    </style:style>
    <style:style style:name="T1093" style:parent-style-name="DefaultParagraphFont" style:family="text">
      <style:text-properties style:font-name="Times New Roman" fo:font-weight="bold" style:font-weight-asian="bold" fo:color="#000000"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widows="0" fo:orphans="0" fo:text-align="justify"/>
      <style:text-properties style:font-name="Times New Roman" fo:font-style="italic" style:font-style-asian="italic"/>
    </style:style>
    <style:style style:name="P1098" style:parent-style-name="Normal" style:family="paragraph">
      <style:paragraph-properties fo:widows="0" fo:orphans="0" fo:text-align="justify"/>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style:style>
    <style:style style:name="P1101" style:parent-style-name="Normal" style:family="paragraph">
      <style:paragraph-properties fo:widows="0" fo:orphans="0" fo:text-align="justify"/>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widows="0" fo:orphans="0"/>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BodyTextIndent2" style:family="paragraph">
      <style:paragraph-properties fo:margin-left="-0.0395in" fo:text-indent="0.5319in">
        <style:tab-stops/>
      </style:paragraph-properties>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widows="0" fo:orphans="0" fo:text-align="justify"/>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text-properties style:font-name="Times New Roman" fo:font-style="italic" style:font-style-asian="italic" fo:font-size="11pt" style:font-size-asian="11pt"/>
    </style:style>
    <style:style style:name="P1135" style:parent-style-name="Normal" style:family="paragraph">
      <style:text-properties style:font-name="Times New Roman" fo:font-style="italic" style:font-style-asian="italic" fo:font-size="11pt" style:font-size-asian="11pt"/>
    </style:style>
    <style:style style:name="P1136" style:parent-style-name="Normal" style:family="paragraph">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142" style:parent-style-name="Heading2" style:family="paragraph">
      <style:text-properties fo:font-size="11pt" style:font-size-asian="11pt"/>
    </style:style>
    <style:style style:name="P1143" style:parent-style-name="Heading2" style:family="paragraph">
      <style:text-properties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color="#FF0000" fo:font-size="11pt" style:font-size-asian="11pt"/>
    </style:style>
    <style:style style:name="T1149" style:parent-style-name="DefaultParagraphFont" style:family="text">
      <style:text-properties style:font-name="Times New Roman" fo:font-size="11pt" style:font-size-asian="11pt"/>
    </style:style>
    <style:style style:name="P1150" style:parent-style-name="BodyText" style:family="paragraph">
      <style:paragraph-properties fo:text-indent="0.5in"/>
    </style:style>
    <style:style style:name="T1151" style:parent-style-name="DefaultParagraphFont" style:family="text">
      <style:text-properties style:font-name="Times New Roman" fo:font-size="11pt" style:font-size-asian="11pt"/>
    </style:style>
    <style:style style:name="P1152" style:parent-style-name="BodyText" style:family="paragraph">
      <style:paragraph-properties fo:text-indent="0.5in"/>
      <style:text-properties style:font-name="Times New Roman" fo:font-size="11pt" style:font-size-asian="11pt"/>
    </style:style>
    <style:style style:name="P1153" style:parent-style-name="BodyText" style:family="paragraph">
      <style:paragraph-properties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style:style>
    <style:style style:name="P1155" style:parent-style-name="Heading1" style:family="paragraph">
      <style:paragraph-properties fo:text-align="justify" fo:line-height="100%" fo:margin-left="1.75in" fo:text-indent="-1.25in">
        <style:tab-stops/>
      </style:paragraph-properties>
    </style:style>
    <style:style style:name="P1156" style:parent-style-name="BodyText" style:family="paragraph">
      <style:paragraph-properties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tyle="italic" style:font-style-asian="italic" fo:font-size="11pt" style:font-size-asian="11pt"/>
    </style:style>
    <style:style style:name="T1160" style:parent-style-name="DefaultParagraphFont" style:family="text">
      <style:text-properties style:font-name="Times New Roman" fo:font-size="11pt" style:font-size-asian="11pt"/>
    </style:style>
    <style:style style:name="P1161" style:parent-style-name="BodyText" style:family="paragraph">
      <style:paragraph-properties fo:text-indent="0.5in"/>
      <style:text-properties style:font-name="Times New Roman" fo:font-weight="bold" style:font-weight-asian="bold" fo:font-size="11pt" style:font-size-asian="11pt"/>
    </style:style>
    <style:style style:name="P1162" style:parent-style-name="Heading1" style:family="paragraph">
      <style:paragraph-properties fo:text-align="justify" fo:line-height="100%" fo:margin-left="1.5in" fo:text-indent="-1in">
        <style:tab-stops/>
      </style:paragraph-properties>
    </style:style>
    <style:style style:name="P1163" style:parent-style-name="BodyText" style:family="paragraph">
      <style:paragraph-properties fo:text-indent="0.5in"/>
      <style:text-properties style:font-name="Times New Roman" fo:font-size="11pt" style:font-size-asian="11pt"/>
    </style:style>
    <style:style style:name="P1164" style:parent-style-name="BodyText" style:family="paragraph">
      <style:paragraph-properties fo:text-indent="0.5in"/>
      <style:text-properties style:font-name="Times New Roman" fo:font-size="11pt" style:font-size-asian="11pt"/>
    </style:style>
    <style:style style:name="P1165" style:parent-style-name="BodyText" style:family="paragraph">
      <style:paragraph-properties fo:text-indent="0.5in"/>
      <style:text-properties style:font-name="Times New Roman" fo:font-size="11pt" style:font-size-asian="11pt"/>
    </style:style>
    <style:style style:name="P1166" style:parent-style-name="BodyTextIndent3" style:family="paragraph">
      <style:paragraph-properties fo:text-align="justify"/>
      <style:text-properties fo:font-weight="normal" style:font-weight-asian="normal"/>
    </style:style>
    <style:style style:name="P1167" style:parent-style-name="BodyTextIndent3" style:family="paragraph">
      <style:paragraph-properties fo:text-align="justify"/>
      <style:text-properties fo:font-weight="normal" style:font-weight-asian="normal"/>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BodyText" style:family="paragraph">
      <style:paragraph-properties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BodyTextIndent3" style:family="paragraph">
      <style:paragraph-properties fo:text-align="justify" fo:margin-left="1.5625in" fo:text-indent="-1.0625in">
        <style:tab-stops/>
      </style:paragraph-properties>
    </style:style>
    <style:style style:name="P1173" style:parent-style-name="BodyTextIndent" style:family="paragraph">
      <style:paragraph-properties fo:margin-left="1.575in" fo:text-indent="-1.0826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tyle="italic" style:font-style-asian="italic"/>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widows="0" fo:orphans="0" fo:text-align="justify"/>
      <style:text-properties style:font-name="Times New Roman" fo:font-style="italic" style:font-style-asian="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text-properties style:font-name="Times New Roman" fo:font-style="italic" style:font-style-asian="italic"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center"/>
      <style:text-properties style:font-name="Times New Roman" fo:font-size="11pt" style:font-size-asian="11pt"/>
    </style:style>
    <style:style style:name="P1191" style:parent-style-name="Normal" style:family="paragraph">
      <style:paragraph-properties fo:text-align="center"/>
      <style:text-properties style:font-name="Times New Roman" fo:font-size="11pt" style:font-size-asian="11pt"/>
    </style:style>
    <style:style style:name="P1192" style:parent-style-name="Normal" style:family="paragraph">
      <style:paragraph-properties fo:text-align="justify"/>
      <style:text-properties style:font-name="Times New Roman" fo:font-weight="bold" style:font-weight-asian="bold"/>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fo:font-weight="bold" style:font-weight-asian="bold"/>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text-properties style:font-name="Times New Roman"/>
    </style:style>
    <style:style style:name="P1261" style:parent-style-name="Normal" style:family="paragraph">
      <style:paragraph-properties fo:widows="0" fo:orphans="0"/>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fo:text-align="justify"/>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widows="0" fo:orphans="0"/>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Normal" style:family="paragraph">
      <style:paragraph-properties fo:widows="0" fo:orphans="0" fo:text-align="justify"/>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style:text-properties style:font-name="Times New Roman"/>
    </style:style>
    <style:style style:name="P1306" style:parent-style-name="Normal" style:family="paragraph">
      <style:paragraph-properties fo:widows="0" fo:orphans="0" fo:text-align="justify"/>
      <style:text-properties style:font-name="Times New Roman"/>
    </style:style>
    <style:style style:name="P1307" style:parent-style-name="PlainText" style:family="paragraph">
      <style:text-properties style:font-name="Times New Roman" style:font-name-asian="MS Mincho"/>
    </style:style>
    <style:style style:name="P1308" style:parent-style-name="PlainText" style:family="paragraph">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T1310" style:parent-style-name="Hyperlink"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Normal" style:family="paragraph">
      <style:paragraph-properties fo:widows="0" fo:orphans="0" fo:text-align="justify"/>
      <style:text-properties style:font-name="Times New Roman"/>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T1352" style:parent-style-name="DefaultParagraphFont" style:family="text">
      <style:text-properties style:font-name="Times New Roman" style:font-name-asian="MS Mincho"/>
    </style:style>
    <style:style style:name="T1353" style:parent-style-name="Hyperlink" style:family="text">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paragraph-properties fo:text-align="justify"/>
      <style:text-properties style:font-name="Times New Roman" style:font-name-asian="MS Mincho"/>
    </style:style>
    <style:style style:name="T1364" style:parent-style-name="DefaultParagraphFont" style:family="text">
      <style:text-properties style:font-name="Times New Roman" fo:color="#000000"/>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T1368" style:parent-style-name="DefaultParagraphFont" style:family="text">
      <style:text-properties style:font-name="Times New Roman" style:font-name-asian="MS Mincho"/>
    </style:style>
    <style:style style:name="T1369" style:parent-style-name="Hyperlink" style:family="text">
      <style:text-properties style:font-name="Times New Roman" style:font-name-asian="MS Mincho"/>
    </style:style>
    <style:style style:name="T1370" style:parent-style-name="DefaultParagraphFont" style:family="text">
      <style:text-properties style:font-name="Times New Roman" style:font-name-asian="MS Mincho"/>
    </style:style>
    <style:style style:name="P1371" style:parent-style-name="PlainText" style:family="paragraph">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T1376" style:parent-style-name="Hyperlink"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T1379" style:parent-style-name="DefaultParagraphFont" style:family="text">
      <style:text-properties style:font-name="Times New Roman"/>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T1398" style:parent-style-name="Hyperlink" style:family="text">
      <style:text-properties style:font-name="Times New Roman" style:font-name-asian="MS Mincho"/>
    </style:style>
    <style:style style:name="T1399" style:parent-style-name="DefaultParagraphFont" style:family="text">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P1402" style:parent-style-name="Normal" style:family="paragraph">
      <style:paragraph-properties style:text-autospace="none"/>
      <style:text-properties style:font-name="Times New Roman"/>
    </style:style>
    <style:style style:name="P1403" style:parent-style-name="Normal" style:family="paragraph">
      <style:paragraph-properties style:text-autospace="none"/>
      <style:text-properties style:font-name="Times New Roman"/>
    </style:style>
    <style:style style:name="P1404" style:parent-style-name="Normal" style:family="paragraph">
      <style:paragraph-properties style:text-autospace="none"/>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style:text-autospace="none"/>
      <style:text-properties style:font-name="Times New Roman"/>
    </style:style>
    <style:style style:name="P1409" style:parent-style-name="Normal" style:family="paragraph">
      <style:paragraph-properties fo:text-align="justify"/>
      <style:text-properties style:font-name="Times New Roman" fo:color="#000000"/>
    </style:style>
    <style:style style:name="P1410" style:parent-style-name="Normal" style:family="paragraph">
      <style:paragraph-properties fo:text-align="justify"/>
      <style:text-properties style:font-name="Times New Roman" fo:color="#000000"/>
    </style:style>
    <style:style style:name="P1411" style:parent-style-name="Normal" style:family="paragraph">
      <style:paragraph-properties style:text-autospace="none"/>
      <style:text-properties style:font-name="Times New Roman"/>
    </style:style>
    <style:style style:name="P1412" style:parent-style-name="Normal" style:family="paragraph">
      <style:paragraph-properties style:text-autospace="none"/>
      <style:text-properties style:font-name="Times New Roman"/>
    </style:style>
    <style:style style:name="P1413" style:parent-style-name="Normal" style:family="paragraph">
      <style:paragraph-properties style:text-autospace="none"/>
      <style:text-properties style:font-name="Times New Roman"/>
    </style:style>
    <style:style style:name="P1414" style:parent-style-name="Normal" style:family="paragraph">
      <style:paragraph-properties style:text-autospace="none"/>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style:text-autospace="none"/>
      <style:text-properties style:font-name="Times New Roman"/>
    </style:style>
    <style:style style:name="P1421" style:parent-style-name="Normal" style:family="paragraph">
      <style:paragraph-properties style:text-autospace="none"/>
      <style:text-properties style:font-name="Times New Roman"/>
    </style:style>
    <style:style style:name="P1422" style:parent-style-name="PlainText" style:family="paragraph">
      <style:text-properties style:font-name="Times New Roman" style:font-name-asian="MS Mincho"/>
    </style:style>
    <style:style style:name="P1423" style:parent-style-name="Normal" style:family="paragraph">
      <style:paragraph-properties fo:widows="0" fo:orphans="0"/>
      <style:text-properties style:font-name="Times New Roman"/>
    </style:style>
    <style:style style:name="P1424" style:parent-style-name="Normal" style:family="paragraph">
      <style:paragraph-properties fo:text-align="justify"/>
      <style:text-properties style:font-name="Times New Roman" fo:font-weight="bold" style:font-weight-asian="bold"/>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text-properties style:font-name="Times New Roman"/>
    </style:style>
    <style:style style:name="P1434" style:parent-style-name="Normal" style:family="paragraph">
      <style:paragraph-properties style:text-autospace="none"/>
      <style:text-properties style:font-name="Times New Roman"/>
    </style:style>
    <style:style style:name="T1435" style:parent-style-name="DefaultParagraphFont" style:family="text">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VYRIAUSYBĖS SUDARYMAS</text:p>
      <text:p text:style-name="P64"/>
      <text:p text:style-name="P65"><text:bookmark-start text:name="straipsnis6"/>6 straipsnis. Vyriausybės sudarymo tvarka ir Vyriausybės programa</text:p>
      <text:p text:style-name="P66"><text:bookmark-end text:name="straipsnis6"/>1. Ministrą Pirmininką Seimo pritarimu skiria ir atleidžia Respublikos Prezidentas.</text:p>
      <text:p text:style-name="P67">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8">3. Vyriausybė gauna įgaliojimus veikti, kai Seimas posėdyje dalyvaujančių narių balsų dauguma pritaria jos programai.</text:p>
      <text:p text:style-name="P69">4. Kai Seimas pritaria Vyriausybės programai, Vyriausybė privalo per 3 mėnesius parengti ir patvirtinti konkrečias priemones šiai programai įgyvendinti.</text:p>
      <text:p text:style-name="P70"/>
      <text:p text:style-name="P71"><text:bookmark-start text:name="straipsnis7"/>7 straipsnis. Ministro Pirmininko ir ministrų prisaikdinimas</text:p>
      <text:p text:style-name="P72"><text:bookmark-end text:name="straipsnis7"/>1. Pradėdami eiti savo pareigas, Ministras Pirmininkas ir ministrai prisiekia. Prisiekiantis asmuo perskaito nustatytą priesaikos tekstą:<text:s/></text:p>
      <text:p text:style-name="P73">1) „Aš (vardas, pavardė)</text:p>
      <text:p text:style-name="P74">prisiekiu būti ištikimas Lietuvos Respublikai,</text:p>
      <text:p text:style-name="P75">prisiekiu gerbti ir vykdyti jos Konstituciją ir įstatymus,</text:p>
      <text:p text:style-name="P76">saugoti jos žemių vientisumą,</text:p>
      <text:p text:style-name="P77">prisiekiu visomis išgalėmis stiprinti Lietuvos nepriklausomybę,<text:s/></text:p>
      <text:p text:style-name="P78">sąžiningai tarnauti Tėvynei, demokratijai, Lietuvos žmonių gerovei.</text:p>
      <text:p text:style-name="P79">Tepadeda man Dievas!“ arba</text:p>
      <text:p text:style-name="P80">2) „Aš (vardas, pavardė)</text:p>
      <text:p text:style-name="P81">prisiekiu būti ištikimas Lietuvos Respublikai,</text:p>
      <text:p text:style-name="P82">prisiekiu gerbti ir vykdyti jos Konstituciją ir įstatymus,</text:p>
      <text:p text:style-name="P83">saugoti jos žemių vientisumą,</text:p>
      <text:p text:style-name="P84">prisiekiu visomis išgalėmis stiprinti Lietuvos nepriklausomybę,<text:s/></text:p>
      <text:p text:style-name="P85">sąžiningai tarnauti Tėvynei, demokratijai, Lietuvos žmonių gerovei. “</text:p>
      <text:p text:style-name="P86">2. (Neteko galios)</text:p>
      <text:p text:style-name="P87">3. Ministras Pirmininkas ir ministrai prisiekia Seimo posėdyje. Į šį posėdį kviečiamas Respublikos Prezidentas. Priesaiką priima Seimo Pirmininkas, o kai šio nėra, - Seimo Pirmininko pavaduotojas, laikinai einantis Seimo Pirmininko pareigas.</text:p>
      <text:p text:style-name="P88">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89">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0">6. Vardiniai priesaikos lapai perduodami Seimo Pirmininkui ir saugomi Seimo kanceliarijoje.</text:p>
      <text:p text:style-name="P91">Straipsnio pakeitimai:</text:p>
      <text:p text:style-name="PlainText"><text:span text:style-name="T92">Nr.<text:s/></text:span><text:a xlink:href="http://www3.lrs.lt/cgi-bin/preps2?a=235922&amp;b=" office:target-frame-name="_top" xlink:show="replace"><text:span text:style-name="T93">IX-2</text:span><text:bookmark-start text:name="_Hlt88535837"/><text:bookmark-start text:name="_Hlt88535838"/><text:bookmark-start text:name="_Hlt88535865"/><text:span text:style-name="T94">2</text:span><text:bookmark-end text:name="_Hlt88535837"/><text:bookmark-end text:name="_Hlt88535838"/><text:bookmark-end text:name="_Hlt88535865"/><text:span text:style-name="T95">77</text:span></text:a><text:span text:style-name="T96">, 2004-06-15, Žin., 2004, Nr. 98-3632 (2004-06-24)</text:span></text:p>
      <text:p text:style-name="P97"/>
      <text:p text:style-name="P98"><text:bookmark-start text:name="skirsnis3"/>Trečiasis skirsnis</text:p>
      <text:p text:style-name="P99"><text:bookmark-end text:name="skirsnis3"/>VYRIAUSYBĖS ĮGALIOJIMŲ GRĄŽINIMAS</text:p>
      <text:p text:style-name="P100">IR ATSISTATYDINIMAS</text:p>
      <text:p text:style-name="P101"/>
      <text:p text:style-name="P102"><text:bookmark-start text:name="straipsnis8"/>8 straipsnis. Vyriausybės įgaliojimų grąžinimas</text:p>
      <text:p text:style-name="P103"><text:bookmark-end text:name="straipsnis8"/>1. Vyriausybė grąžina įgaliojimus išrinkus Respublikos Prezidentą.</text:p>
      <text:p text:style-name="P104">2. Po Seimo rinkimų Vyriausybė grąžina įgaliojimus Respublikos Prezidentui tą dieną, kai naujasis Seimas susirenka į pirmąjį posėdį.<text:s/></text:p>
      <text:p text:style-name="P105">3. Išrinkus Respublikos Prezidentą, Vyriausybė įgaliojimus grąžina Respublikos Prezidentui tą dieną, kai šis pradeda eiti pareigas.</text:p>
      <text:p text:style-name="P106">4. Kai pasikeičia daugiau nei pusė ministrų, Vyriausybė turi iš naujo gauti Seimo įgaliojimus.<text:s/></text:p>
      <text:p text:style-name="P107">5. Vyriausybės įgaliojimai laikomi grąžintais, kai Ministras Pirmininkas ar Vyriausybės narys, pavaduojantis Ministrą Pirmininką, įteikia Respublikos Prezidentui raštišką pareiškimą.</text:p>
      <text:p text:style-name="P10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0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0"/>
      <text:p text:style-name="P111"><text:bookmark-start text:name="straipsnis9"/>9 straipsnis. Vyriausybės atsistatydinimas</text:p>
      <text:p text:style-name="P112"><text:bookmark-end text:name="straipsnis9"/>1. Vyriausybė privalo atsistatydinti šiais atvejais:</text:p>
      <text:p text:style-name="P113">1) kai Seimas du kartus iš eilės nepritaria naujos Vyriausybės programai;</text:p>
      <text:p text:style-name="P114">2) kai Seimas visų Seimo narių balsų dauguma slaptu balsavimu pareiškia nepasitikėjimą Vyriausybe ar Ministru Pirmininku;</text:p>
      <text:p text:style-name="P115">3) kai Ministras Pirmininkas atsistatydina arba miršta;</text:p>
      <text:p text:style-name="P116">4) po Seimo rinkimų, kai sudaroma nauja Vyriausybė;</text:p>
      <text:p text:style-name="P117">5) kai pasikeitus daugiau kaip pusei ministrų arba išrinkus Respublikos Prezidentą Vyriausybė iš naujo negauna Seimo įgaliojimų.</text:p>
      <text:p text:style-name="P118"><text:span text:style-name="T119">2. Ministras Pirmininkas apie Vyriausybės atsistatydinimą teikia Respublikos Prezidentui rašytinį pranešimą, kuris prieš tai paskelbiamas Vyriausybės posėdyje.</text:span></text:p>
      <text:p text:style-name="P120">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1">4. Jeigu reikia, pranešimui apie Vyriausybės atsistatydinimą paskelbti šaukiamas neeilinis Vyriausybės posėdis.</text:p>
      <text:p text:style-name="P122">5. Apie Vyriausybės atsistatydinimą turi būti pranešta Respublikos Prezidentui tą dieną, kurią atsiranda viena iš šio straipsnio 1 dalyje numatytų aplinkybių.</text:p>
      <text:p text:style-name="P123">6. Vyriausybė gali atsistatydinti Ministro Pirmininko siūlymu priimdama nutarimą, kurį Ministras Pirmininkas tą pačią dieną įteikia Respublikos Prezidentui.</text:p>
      <text:p text:style-name="P124"><text:span text:style-name="T125">7. Vyriausybės atsistatydinimą priima Respublikos Prezidentas. Vyriausybė laikoma atsistatydinusia nuo Respublikos Prezidento dekreto įsigaliojimo dienos.</text:span><text:span text:style-name="T126"><text:s/></text:span><text:span text:style-name="T127">Prireikus Respublikos Prezidentas</text:span><text:span text:style-name="T128"><text:s/></text:span><text:span text:style-name="T129">paveda jai toliau eiti pareigas. Jis gali pavesti vienam iš ministrų eiti Ministro Pirmininko pareigas, kol bus sudaryta nauja Vyriausybė.</text:span></text:p>
      <text:p text:style-name="P130">Straipsnio pakeitimai:</text:p>
      <text:p text:style-name="P131"><text:span text:style-name="T132">Lietuvos Respublikos Konstitucinis Teismas,<text:s/></text:span><text:a xlink:href="http://www3.lrs.lt/cgi-bin/preps2?Condition1=90764&amp;Condition2=" office:target-frame-name="_top" xlink:show="replace"><text:span text:style-name="T133">Nutarimas</text:span></text:a></text:p>
      <text:p text:style-name="P134"><text:span text:style-name="T135">1999 11 23, Žin., 1999, Nr. 101-2916 (1999 11 26)</text:span></text:p>
      <text:p text:style-name="P136"><text:span text:style-name="T137">Nr.<text:s/></text:span><text:a xlink:href="http://www3.lrs.lt/cgi-bin/preps2?Condition1=111835&amp;Condition2=" office:target-frame-name="_top" xlink:show="replace"><text:a xlink:href="http://www3.lrs.lt/cgi-bin/preps2?Condition1=111835&amp;Condition2=" office:target-frame-name="_top" xlink:show="replace"><text:span text:style-name="T138">VIII-1980</text:span></text:a></text:a><text:span text:style-name="T139">, 2000 10 10, Žin., 2000, Nr. 92-2843 (2000 10 31)</text:span></text:p>
      <text:p text:style-name="P140"><text:span text:style-name="T141">Nr.<text:s/></text:span><text:a xlink:href="http://www3.lrs.lt/cgi-bin/preps2?a=300735&amp;b=" office:target-frame-name="_top" xlink:show="replace"><text:span text:style-name="T142">X-1182</text:span></text:a><text:span text:style-name="T143">, 2007-06-14, Žin., 2007, Nr. 72-2831 (2007-06-30)</text:span></text:p>
      <text:p text:style-name="P144"/>
      <text:p text:style-name="P145"><text:bookmark-start text:name="straipsnis10"/>10 straipsnis. Ministro skyrimas, atleidimas ir atsistatydinimas</text:p>
      <text:p text:style-name="P146"><text:bookmark-end text:name="straipsnis10"/><text:span text:style-name="T147">1. Ministrus Ministro Pirmininko teikimu skiria ir atleidžia Respublikos Prezidentas. Laikinai pavaduodamas Respublikos Prezidentą, Seimo Pirmininkas negali atleisti ar skirti ministrų be Seimo sutikimo.</text:span></text:p>
      <text:p text:style-name="P148"><text:span text:style-name="T149">2. Ministras turi teisę atsistatydinti. Ministras apie savo atsistatydinimą raštu praneša Ministrui Pirmininkui. Ministras Pirmininkas ne vėliau kaip per 5 darbo dienas</text:span><text:span text:style-name="T150"><text:s/></text:span><text:span text:style-name="T151">šį ministro atsistatydinimą teikia Respublikos Prezidentui. Iki atsistatydinimo pateikimo Respublikos Prezidentui ministras Ministro Pirmininko siūlymu turi teisę atšaukti savo atsistatydinimą.</text:span></text:p>
      <text:p text:style-name="P152">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3"><text:span text:style-name="T154">4. Ministro atsistatydinimą priima Respublikos Prezidentas. Ministras laikomas atsistatydinusiu nuo Respublikos Prezidento dekreto įsigaliojimo dienos. Respublikos Prezidentas</text:span><text:span text:style-name="T155"><text:s/></text:span><text:span text:style-name="T156">gali pavesti ministrui eiti pareigas, kol Ministro Pirmininko teikimu bus paskirtas naujas ministras.</text:span></text:p>
      <text:p text:style-name="P157">Straipsnio pakeitimai:</text:p>
      <text:p text:style-name="P158"><text:span text:style-name="T159">Nr.<text:s/></text:span><text:a xlink:href="http://www3.lrs.lt/cgi-bin/preps2?Condition1=111835&amp;Condition2=" office:target-frame-name="_top" xlink:show="replace"><text:a xlink:href="http://www3.lrs.lt/cgi-bin/preps2?Condition1=111835&amp;Condition2=" office:target-frame-name="_top" xlink:show="replace"><text:span text:style-name="T160">VIII-1980</text:span></text:a></text:a><text:span text:style-name="T161">, 2000 10 10, Žin., 2000, Nr. 92-2843 (2000 10 31)</text:span></text:p>
      <text:p text:style-name="P162"/>
      <text:p text:style-name="P163"><text:bookmark-start text:name="straipsnis11"/>11 straipsnis. Interpeliacijos pateikimas Ministrui Pirmininkui ar ministrui arba<text:s/></text:p>
      <text:p text:style-name="P164"><text:bookmark-end text:name="straipsnis11"/>nutarimo projekto dėl nepasitikėjimo Vyriausybe pateikimas</text:p>
      <text:p text:style-name="P165">1. Seimo sesijos metu ne mažesnė kaip 1/5 Seimo narių grupė gali pateikti interpeliaciją Ministrui Pirmininkui ar ministrui, taip pat pateikti nutarimo projektą dėl nepasitikėjimo Vyriausybe.</text:p>
      <text:p text:style-name="P166">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7">3. Pareiškus nepasitikėjimą Ministru Pirmininku, ministru arba Vyriausybe, Ministras Pirmininkas, ministras arba Vyriausybė privalo tą pačią dieną atsistatydinti.</text:p>
      <text:p text:style-name="P16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69"/>
      <text:p text:style-name="P170"><text:bookmark-start text:name="skirsnis4"/>Ketvirtasis skirsnis</text:p>
      <text:p text:style-name="P171"><text:bookmark-end text:name="skirsnis4"/><text:span text:style-name="T172">Vyriausybės narių garantijos ir apribojimai</text:span></text:p>
      <text:p text:style-name="P173">Skirsnio pavadinimas keistas:</text:p>
      <text:p text:style-name="P174"><text:span text:style-name="T175">Nr.<text:s/></text:span><text:a xlink:href="http://www3.lrs.lt/cgi-bin/preps2?Condition1=111835&amp;Condition2=" office:target-frame-name="_top" xlink:show="replace"><text:a xlink:href="http://www3.lrs.lt/cgi-bin/preps2?Condition1=111835&amp;Condition2=" office:target-frame-name="_top" xlink:show="replace"><text:span text:style-name="T176">VIII-1980</text:span></text:a></text:a><text:span text:style-name="T177">, 2000 10 10, Žin., 2000, Nr. 92-2843 (2000 10 31)</text:span></text:p>
      <text:p text:style-name="P178"><text:span text:style-name="T179">Nr.<text:s/></text:span><text:a xlink:href="http://www3.lrs.lt/cgi-bin/preps2?a=300735&amp;b=" office:target-frame-name="_top" xlink:show="replace"><text:span text:style-name="T180">X-1182</text:span></text:a><text:span text:style-name="T181">, 2007-06-14, Žin., 2007, Nr. 72-2831 (2007-06-30)</text:span></text:p>
      <text:p text:style-name="P182"/>
      <text:p text:style-name="P183"><text:bookmark-start text:name="straipsnis12"/>12 straipsnis. Ministro Pirmininko ir ministrų neliečiamumo <text:s/>garantijos</text:p>
      <text:p text:style-name="P184"><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5"/>
      <text:p text:style-name="P186"><text:bookmark-start text:name="straipsnis13_2"/><text:bookmark-start text:name="straipsnis13"/><text:span text:style-name="T187">13 straipsnis. Kitos Vyriausybės narių garantijos</text:span></text:p>
      <text:p text:style-name="P188"><text:bookmark-end text:name="straipsnis13_2"/><text:bookmark-end text:name="straipsnis13"/>1. Vyriausybės narių atlyginimo už darbą dydį nustato Lietuvos Respublikos valstybės politikų ir valstybės pareigūnų darbo apmokėjimo įstatymas.</text:p>
      <text:p text:style-name="P189">2. Atlyginimą Vyriausybės nariams moka Vyriausybės kanceliarija. Vyriausybės nariai draudžiami valstybiniu socialiniu draudimu Valstybinio socialinio draudimo įstatymo nustatyta tvarka.</text:p>
      <text:p text:style-name="P190">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1">4. Nedidinant ministerijai skiriamų bendrų reprezentacijos lėšų, Vyriausybės nutarimu gali būti sudaromi ministrų fondai. Jų naudojimo tvarką nustato Vyriausybė.<text:s/></text:p>
      <text:p text:style-name="P192"><text:span text:style-name="T193">5.</text:span><text:span text:style-name="T194"><text:s/></text:span><text:span text:style-name="T195">Ministras Pirmininkas gali turėti rezidenciją, išlaikomą iš Vyriausybės kanceliarijai valstybės biudžete numatytų lėšų.<text:s/></text:span></text:p>
      <text:p text:style-name="P196">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7">7. Šio straipsnio 6 dalyje numatytos kompensacijos nemokamos Vyriausybės nariams, kai jie paskiriami Ministru Pirmininku ar ministrais naujai sudarytoje Vyriausybėje, taip pat jei jie yra išrinkti Seimo nariais.</text:p>
      <text:p text:style-name="P198"><text:span text:style-name="T199">8.</text:span><text:span text:style-name="T200"><text:s/></text:span><text:span text:style-name="T201">Lėšos šiame straipsnyje numatytoms garantijoms skiriamos iš valstybės biudžeto.</text:span></text:p>
      <text:p text:style-name="P202">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03"><text:span text:style-name="T204">10.<text:s/></text:span><text:span text:style-name="T205">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06"><text:span text:style-name="T207">11. Vyriausybės nariai gali turėti tik teisės aktuose nustatytas garantijas.</text:span></text:p>
      <text:p text:style-name="P208">Straipsnio pakeitimai:</text:p>
      <text:p text:style-name="P209"><text:span text:style-name="T210">Nr.<text:s/></text:span><text:a xlink:href="http://www3.lrs.lt/cgi-bin/preps2?Condition1=111835&amp;Condition2=" office:target-frame-name="_top" xlink:show="replace"><text:a xlink:href="http://www3.lrs.lt/cgi-bin/preps2?Condition1=111835&amp;Condition2=" office:target-frame-name="_top" xlink:show="replace"><text:span text:style-name="T211">VIII-1980</text:span></text:a></text:a><text:span text:style-name="T212">, 2000 10 10, Žin., 2000, Nr. 92-2843 (2000 10 31)</text:span></text:p>
      <text:p text:style-name="P213"><text:span text:style-name="T214">Nr.<text:s/></text:span><text:a xlink:href="http://www3.lrs.lt/cgi-bin/preps2?a=145878&amp;b=" office:target-frame-name="_top" xlink:show="replace"><text:span text:style-name="T215">IX-461</text:span></text:a><text:span text:style-name="T216">, 2001-07-12, Žin., 2001, Nr. 66-2407 (2001-08-01)</text:span></text:p>
      <text:p text:style-name="P217"><text:span text:style-name="T218">Nr.<text:s/></text:span><text:a xlink:href="http://www3.lrs.lt/cgi-bin/preps2?a=300735&amp;b=" office:target-frame-name="_top" xlink:show="replace"><text:span text:style-name="T219">X-1182</text:span></text:a><text:span text:style-name="T220">, 2007-06-14, Žin., 2007, Nr. 72-2831 (2007-06-30)</text:span></text:p>
      <text:p text:style-name="PlainText"><text:span text:style-name="T221">Nr.<text:s/></text:span><text:a xlink:href="http://www3.lrs.lt/cgi-bin/preps2?a=328288&amp;b=" office:target-frame-name="_top" xlink:show="replace"><text:span text:style-name="T222">X-1726</text:span></text:a><text:span text:style-name="T223">, 2008-09-22, Žin., 2008, Nr. 117-4442 (2008-10-11)</text:span></text:p>
      <text:p text:style-name="PlainText"><text:span text:style-name="T224">Nr.<text:s/></text:span><text:a xlink:href="http://www3.lrs.lt/cgi-bin/preps2?a=330584&amp;b=" office:target-frame-name="_top" xlink:show="replace"><text:span text:style-name="T225">X-1780</text:span></text:a><text:span text:style-name="T226">, 2008-11-06, Žin., 2008, Nr. 131-5030 (2008-11-15)</text:span></text:p>
      <text:p text:style-name="PlainText"><text:span text:style-name="T227">Nr.<text:s/></text:span><text:a xlink:href="http://www3.lrs.lt/cgi-bin/preps2?a=334567&amp;b=" office:target-frame-name="_top" xlink:show="replace"><text:span text:style-name="T228">XI-124</text:span></text:a><text:span text:style-name="T229">, 2008-12-23, Žin., 2008, Nr. 149-6044 (2008-12-30)</text:span></text:p>
      <text:p text:style-name="P230"><text:span text:style-name="T231">Nr.<text:s/></text:span><text:a xlink:href="http://www3.lrs.lt/cgi-bin/preps2?a=341987&amp;b=" office:target-frame-name="_top" xlink:show="replace"><text:span text:style-name="T232">XI-218</text:span></text:a><text:span text:style-name="T233">, 2009-04-16, Žin., 2009, Nr. 46-1796 (2009-04-25)</text:span></text:p>
      <text:p text:style-name="P234"/>
      <text:p text:style-name="P235"><text:bookmark-start text:name="straipsnis14_2"/><text:bookmark-start text:name="straipsnis14"/>14 straipsnis. Draudimas Ministrui Pirmininkui ir ministrams eiti kitas renkamas ar skiriamas pareigas ir dirbti kitą darbą</text:p>
      <text:p text:style-name="P236"><text:bookmark-end text:name="straipsnis14_2"/><text:bookmark-end text:name="straipsnis14"/><text:span text:style-name="T237">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38">Straipsnio pakeitimai:</text:p>
      <text:p text:style-name="P239"><text:span text:style-name="T240">Nr.<text:s/></text:span><text:a xlink:href="http://www3.lrs.lt/cgi-bin/preps2?Condition1=111835&amp;Condition2=" office:target-frame-name="_top" xlink:show="replace"><text:a xlink:href="http://www3.lrs.lt/cgi-bin/preps2?Condition1=111835&amp;Condition2=" office:target-frame-name="_top" xlink:show="replace"><text:span text:style-name="T241">VIII-1980</text:span></text:a></text:a><text:span text:style-name="T242">, 2000 10 10, Žin., 2000, Nr. 92-2843 (2000 10 31)</text:span></text:p>
      <text:p text:style-name="P243"><text:span text:style-name="T244">Nr.<text:s/></text:span><text:a xlink:href="http://www3.lrs.lt/cgi-bin/preps2?a=300735&amp;b=" office:target-frame-name="_top" xlink:show="replace"><text:span text:style-name="T245">X-1182</text:span></text:a><text:span text:style-name="T246">, 2007-06-14, Žin., 2007, Nr. 72-2831 (2007-06-30)</text:span></text:p>
      <text:p text:style-name="P247"/>
      <text:p text:style-name="P248"><text:bookmark-start text:name="skirsnis5"/>Penktasis skirsnis</text:p>
      <text:p text:style-name="P249"><text:bookmark-end text:name="skirsnis5"/>YPATINGIEJI VYRIAUSYBĖS SANTYKIAI SU SEIMU<text:s/></text:p>
      <text:p text:style-name="P250">IR RESPUBLIKOS PREZIDENTU</text:p>
      <text:p text:style-name="P251"/>
      <text:p text:style-name="P252"><text:bookmark-start text:name="straipsnis15"/>15 straipsnis. Vyriausybės teisė teikti siūlymą dėl pirmalaikių Seimo rinkimų</text:p>
      <text:p text:style-name="P253"><text:bookmark-end text:name="straipsnis15"/>Vyriausybė turi teisę teikti siūlymą Respublikos Prezidentui paskelbti pirmalaikius Seimo rinkimus, jeigu Seimas pareiškia tiesioginį nepasitikėjimą Vyriausybe.</text:p>
      <text:p text:style-name="P254"/>
      <text:p text:style-name="P255"><text:bookmark-start text:name="straipsnis16"/>16 straipsnis. Vyriausybės teisė skelbti Respublikos Prezidento rinkimus</text:p>
      <text:p text:style-name="P256"><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57">2. Šį Vyriausybės nutarimą pavedama vykdyti Vyriausiajai rinkimų komisijai.</text:p>
      <text:p text:style-name="P258"/>
      <text:p text:style-name="P259"><text:bookmark-start text:name="straipsnis17"/>17 straipsnis. Ministro Pirmininko ir ministrų dalyvavimas Seimo darbe</text:p>
      <text:p text:style-name="P260"><text:bookmark-end text:name="straipsnis17"/>Ministras Pirmininkas ir ministrai turi teisę Seimo statuto nustatyta tvarka dalyvauti Seimo, jo komitetų, komisijų bei frakcijų posėdžiuose ir pareikšti savo nuomonę svarstomais klausimais.</text:p>
      <text:p text:style-name="P261"/>
      <text:p text:style-name="P262"><text:bookmark-start text:name="straipsnis18"/>18 straipsnis. Vyriausybės narių atsakymų į Seimo narių paklausimus tvarka</text:p>
      <text:p text:style-name="P263"><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4">2. Ministras Pirmininkas ir ministrai Seimo sesijos metu Seimo statuto nustatyta tvarka atsako į Seimo narių klausimus.</text:p>
      <text:p text:style-name="P265"><text:span text:style-name="T266">3. Seimo komiteto, komisijos ar frakcijos kvietimu Seimo statuto nustatyta tvarka ministrai ar ministro įgaliotas valstybės tarnautojas privalo dalyvauti komiteto, komisijos ar frakcijos posėdyje ir pateikti paaiškinimus svarstomais klausimais.</text:span></text:p>
      <text:p text:style-name="P267">Straipsnio pakeitimai:</text:p>
      <text:p text:style-name="P268"><text:span text:style-name="T269">Nr.<text:s/></text:span><text:a xlink:href="http://www3.lrs.lt/cgi-bin/preps2?Condition1=111835&amp;Condition2=" office:target-frame-name="_top" xlink:show="replace"><text:a xlink:href="http://www3.lrs.lt/cgi-bin/preps2?Condition1=111835&amp;Condition2=" office:target-frame-name="_top" xlink:show="replace"><text:span text:style-name="T270">VIII-1980</text:span></text:a></text:a><text:span text:style-name="T271">, 2000 10 10, Žin., 2000, Nr. 92-2843 (2000 10 31)</text:span></text:p>
      <text:p text:style-name="P272"/>
      <text:p text:style-name="P273"><text:bookmark-start text:name="straipsnis19"/><text:span text:style-name="T274">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5">Straipsnio pakeitimai:</text:p>
      <text:p text:style-name="PlainText"><text:span text:style-name="T276">Nr.<text:s/></text:span><text:a xlink:href="http://www3.lrs.lt/cgi-bin/preps2?a=245877&amp;b=" office:target-frame-name="_top" xlink:show="replace"><text:span text:style-name="T277">IX-2559</text:span></text:a><text:span text:style-name="T278">, 2004-11-11, Žin., 2004, Nr. 171-6310 (2004-11-26)</text:span></text:p>
      <text:p text:style-name="P279"/>
      <text:p text:style-name="P280"><text:bookmark-start text:name="straipsnis20"/>20 straipsnis. Vyriausybės įstatymų leidybos iniciatyvos teisė</text:p>
      <text:p text:style-name="P281"><text:bookmark-end text:name="straipsnis20"/>1. Vyriausybė turi įstatymų leidybos iniciatyvos teisę Seime.</text:p>
      <text:p text:style-name="P282">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3">Straipsnio pakeitimai:</text:p>
      <text:p text:style-name="P284"><text:span text:style-name="T285">Nr.<text:s/></text:span><text:a xlink:href="http://www3.lrs.lt/cgi-bin/preps2?a=145878&amp;b=" office:target-frame-name="_top" xlink:show="replace"><text:span text:style-name="T286">IX-461</text:span></text:a><text:span text:style-name="T287">, 2001-07-12, Žin., 2001, Nr. 66-2407 (2001-08-01)</text:span></text:p>
      <text:p text:style-name="P288"><text:span text:style-name="T289">Nr.<text:s/></text:span><text:a xlink:href="http://www3.lrs.lt/cgi-bin/preps2?a=183928&amp;b=" office:target-frame-name="_top" xlink:show="replace"><text:span text:style-name="T290">IX-1065</text:span></text:a><text:span text:style-name="T291">, 2002-09-05, Žin., 2002, Nr. 91-3888 (2002-09-18)</text:span></text:p>
      <text:p text:style-name="P292"/>
      <text:p text:style-name="P293"><text:bookmark-start text:name="straipsnis21"/>21 straipsnis. Pasitikėjimo Vyriausybe patikrinimas</text:p>
      <text:p text:style-name="P294"><text:bookmark-end text:name="straipsnis21"/>Vyriausybė turi teisę teikti siūlymą Seimui balsuoti dėl pasitikėjimo Vyriausybe.</text:p>
      <text:p text:style-name="P295"/>
      <text:p text:style-name="P296"><text:bookmark-start text:name="skirsnis6"/>Šeštasis skirsnis</text:p>
      <text:p text:style-name="P297"><text:bookmark-end text:name="skirsnis6"/>VYRIAUSYBĖS KOMPETENCIJA</text:p>
      <text:p text:style-name="P298"/>
      <text:p text:style-name="P299"><text:bookmark-start text:name="straipsnis22"/>22 straipsnis. Pagrindiniai Vyriausybės įgaliojimai</text:p>
      <text:p text:style-name="P300"><text:bookmark-end text:name="straipsnis22"/>Vyriausybė:</text:p>
      <text:p text:style-name="P301">1) saugo konstitucinę santvarką ir Lietuvos Respublikos teritorijos neliečiamybę, tvarko krašto reikalus, garantuoja valstybės saugumą ir viešąją tvarką;</text:p>
      <text:p text:style-name="P302"><text:span text:style-name="T303">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4"><text:s/></text:span><text:span text:style-name="T305">ir norminių teisės aktų koncepcijas;</text:span></text:p>
      <text:p text:style-name="P306">3) koordinuoja ministerijų ir Vyriausybės įstaigų veiklą; svarsto ir pritaria sutrumpintiems ministerijų, Vyriausybės įstaigų strateginiams veiklos planams, rengia Valstybės ilgalaikės raidos strategiją ir teikia ją tvirtinti Seimui;</text:p>
      <text:p text:style-name="P307"><text:span text:style-name="T308">4) rengia ir teikia Seimui valstybės biudžeto ir savivaldybių biudžetų finansinių rodiklių patvirtinimo įstatymo projektą; organizuoja</text:span><text:span text:style-name="T309"><text:s/></text:span><text:span text:style-name="T310">valstybės biudžeto vykdymą, teikia Seimui valstybės biudžeto įvykdymo apyskaitą; taip pat teikia Seimui Valstybinio socialinio draudimo fondo</text:span><text:span text:style-name="T311">,<text:s/></text:span><text:span text:style-name="T312">Privalomojo sveikatos draudimo fondo biudžetų rodiklių patvirtinimo įstatymų projektus bei Valstybinio socialinio draudimo fondo biudžeto ir Privalomojo sveikatos draudimo fondo vykdymo ataskaitas;</text:span></text:p>
      <text:p text:style-name="P313">5) remdamasi įstatymais disponuoja valstybės turtu, nustato jo valdymo ir naudojimo tvarką;</text:p>
      <text:p text:style-name="P314">6) rengia ir teikia Seimui svarstyti įstatymų ir kitų teisės aktų projektus;</text:p>
      <text:p text:style-name="P315">7) teikia Seimui siūlymus dėl ministerijų steigimo ir panaikinimo;</text:p>
      <text:p text:style-name="P316">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17"><text:span text:style-name="T318">9) tvirtina ministerijų, Vyriausybės įstaigų, įstaigų prie ministerijų nuostatus ir Vyriausybės atstovo tarnybos veiklos nuostatus; tvirtinti įstaigų prie ministerijų nuostatus<text:s/></text:span><text:span text:style-name="T319">ir jų administracijos struktūrą</text:span><text:span text:style-name="T320"><text:s/>Vyriausybė gali pavesti atitinkamam ministrui;</text:span></text:p>
      <text:p text:style-name="P321">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2">11) įstatymo nustatyta tvarka organizuoja valdymą aukštesniuosiuose administraciniuose vienetuose;</text:p>
      <text:p text:style-name="P323">12) įstatymo numatytais atvejais siūlo Seimui įvesti tiesioginį valdymą savivaldybės teritorijoje;</text:p>
      <text:p text:style-name="P324">13) turi teisę kreiptis į Konstitucinį Teismą su prašymu ištirti, ar Lietuvos Respublikos įstatymai ar kiti Seimo priimti teisės aktai neprieštarauja Lietuvos Respublikos Konstitucijai;</text:p>
      <text:p text:style-name="P325">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6"><text:span text:style-name="T327">15) sudaro Vyriausybės komitetus ir Vyriausybės</text:span><text:span text:style-name="T328"><text:s/></text:span><text:span text:style-name="T329">komisijas;</text:span></text:p>
      <text:p text:style-name="P330">16) vykdo kitas pareigas, kurias Vyriausybei numato Lietuvos Respublikos Konstitucija, šis ir kiti įstatymai.</text:p>
      <text:p text:style-name="P331">Straipsnio pakeitimai:</text:p>
      <text:p text:style-name="P332"><text:span text:style-name="T333">Nr.<text:s/></text:span><text:a xlink:href="http://www3.lrs.lt/cgi-bin/preps2?Condition1=111835&amp;Condition2=" office:target-frame-name="_top" xlink:show="replace"><text:a xlink:href="http://www3.lrs.lt/cgi-bin/preps2?Condition1=111835&amp;Condition2=" office:target-frame-name="_top" xlink:show="replace"><text:span text:style-name="T334">VIII-1980</text:span></text:a></text:a><text:span text:style-name="T335">, 2000 10 10, Žin., 2000, Nr. 92-2843 (2000 10 31)</text:span></text:p>
      <text:p text:style-name="P336"><text:span text:style-name="T337">Nr.<text:s/></text:span><text:a xlink:href="http://www3.lrs.lt/cgi-bin/preps2?a=164648&amp;b=" office:target-frame-name="_top" xlink:show="replace"><text:span text:style-name="T338">IX-842</text:span></text:a><text:span text:style-name="T339">, 2002-04-16, Žin., 2002, Nr. 41-1527 (2002-04-19)</text:span></text:p>
      <text:p text:style-name="PlainText"><text:span text:style-name="T340">Nr.<text:s/></text:span><text:a xlink:href="http://www3.lrs.lt/cgi-bin/preps2?a=256479&amp;b=" office:target-frame-name="_top" xlink:show="replace"><text:span text:style-name="T341">X-198</text:span></text:a><text:span text:style-name="T342">, 2005-05-12, Žin., 2005, Nr. 67-2405 (2005-05-28)</text:span></text:p>
      <text:p text:style-name="P343"><text:span text:style-name="T344">Nr.<text:s/></text:span><text:a xlink:href="http://www3.lrs.lt/cgi-bin/preps2?a=300735&amp;b=" office:target-frame-name="_top" xlink:show="replace"><text:span text:style-name="T345">X-1182</text:span></text:a><text:span text:style-name="T346">, 2007-06-14, Žin., 2007, Nr. 72-2831 (2007-06-30)</text:span></text:p>
      <text:p text:style-name="P347"/>
      <text:p text:style-name="P348"><text:bookmark-start text:name="straipsnis23"/>23 straipsnis. Vyriausybės santykiai su savivaldybėmis</text:p>
      <text:p text:style-name="P349"><text:bookmark-end text:name="straipsnis23"/>Vyriausybė:</text:p>
      <text:p text:style-name="P350">1) koordinuoja Vyriausybės atstovų veiklą ir prižiūri, kaip jie vykdo įstatymo nustatytus įgaliojimus;</text:p>
      <text:p text:style-name="P351">2) teikia rekomendacijas savivaldybėms socialinės apsaugos, sveikatos, švietimo ir kultūros plėtojimo bei kitais klausimais.</text:p>
      <text:p text:style-name="P352">Straipsnio pakeitimai:</text:p>
      <text:p text:style-name="P353"><text:span text:style-name="T354">Nr.<text:s/></text:span><text:a xlink:href="http://www3.lrs.lt/cgi-bin/preps2?a=300735&amp;b=" office:target-frame-name="_top" xlink:show="replace"><text:span text:style-name="T355">X-1182</text:span></text:a><text:span text:style-name="T356">, 2007-06-14, Žin., 2007, Nr. 72-2831 (2007-06-30)</text:span></text:p>
      <text:p text:style-name="P357"/>
      <text:p text:style-name="P358"><text:bookmark-start text:name="skirsnis7"/><text:span text:style-name="T359">Septintasis skirsnis</text:span></text:p>
      <text:p text:style-name="P360"><text:bookmark-end text:name="skirsnis7"/>MINISTRO PIRMININKO IR MINISTRŲ KOMPETENCIJA</text:p>
      <text:p text:style-name="P361"/>
      <text:p text:style-name="P362"><text:bookmark-start text:name="straipsnis24"/>24 straipsnis. Ministras Pirmininkas</text:p>
      <text:p text:style-name="P363"><text:bookmark-end text:name="straipsnis24"/>1. Ministras Pirmininkas atstovauja Vyriausybei ir vadovauja jos veiklai.</text:p>
      <text:p text:style-name="P364">2. Ministras Pirmininkas:</text:p>
      <text:p text:style-name="P365">1) sudaro Vyriausybę ir teikia jos sudėtį tvirtinti Respublikos Prezidentui;</text:p>
      <text:p text:style-name="P366">2) teikia siūlymus Respublikos Prezidentui dėl ministrų skyrimo ir atleidimo;</text:p>
      <text:p text:style-name="P367">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68"><text:span text:style-name="T369">4) skiria Ministro Pirmininko priimtiems į pareigas valstybės tarnautojams ir pareigūnams tarnybines ar drausmines nuobaudas,</text:span><text:span text:style-name="T370"><text:s/></text:span><text:span text:style-name="T371">skatina Vyriausybės ir Ministro Pirmininko priimtus į pareigas valstybės tarnautojus ir pareigūnus, skiria jiems<text:s/></text:span><text:span text:style-name="T372">pašalpas, jei įstatymai nenustato kitaip</text:span><text:span text:style-name="T373">;</text:span></text:p>
      <text:p text:style-name="P374">5) (neteko galios nuo 2007 m. spalio 1 d.);</text:p>
      <text:p text:style-name="P375">6) Lietuvos Respublikos Konstitucijos numatytais atvejais teikia Respublikos Prezidentui siūlymus pavesti vienam iš ministrų pavaduoti Ministrą Pirmininką;</text:p>
      <text:p text:style-name="P376">7) teikia Seimui svarstyti Vyriausybės programą;</text:p>
      <text:p text:style-name="P377">8) teikia Vyriausybei siūlymus dėl apskričių viršininkų, jų pavaduotojų skyrimo ir atleidimo iš pareigų;</text:p>
      <text:p text:style-name="P378">9) kviečia Vyriausybės posėdžius ir jiems vadovauja (pirmininkauja), tvirtina Vyriausybės posėdžio darbotvarkę;</text:p>
      <text:p text:style-name="P379">10) suteikia įgaliojimus derėtis ir pasirašyti Lietuvos Respublikos tarptautines sutartis;<text:s/></text:p>
      <text:p text:style-name="P380">11) sudaro vyriausybines delegacijas oficialiems vizitams į kitas šalis, taip pat dalyvauti tarptautiniuose kongresuose, konferencijose, sesijose ar kituose tarptautiniuose renginiuose;</text:p>
      <text:p text:style-name="P381">12) suteikia įgaliojimus atstovauti Vyriausybei Konstituciniame Teisme ir kituose teismuose;</text:p>
      <text:p text:style-name="P382">13) sprendžia Vyriausybės veiklos organizavimo klausimus;</text:p>
      <text:p text:style-name="P383">14) vykdo kitas pareigas, kurias Ministrui Pirmininkui paveda Lietuvos Respublikos Konstitucija, šis ir kiti įstatymai.</text:p>
      <text:p text:style-name="P384">3. Jeigu Ministras Pirmininkas nepritaria ministro veiklos Vyriausybėje nuostatoms, jis turi teisę pateikti Respublikos Prezidentui siūlymą šį ministrą atleisti.</text:p>
      <text:p text:style-name="P385">Straipsnio pakeitimai:</text:p>
      <text:p text:style-name="P386"><text:span text:style-name="T387">Lietuvos Respublikos Konstitucinis Teismas,<text:s/></text:span><text:a xlink:href="http://www3.lrs.lt/cgi-bin/preps2?Condition1=90764&amp;Condition2=" office:target-frame-name="_top" xlink:show="replace"><text:span text:style-name="T388">Nutarimas</text:span></text:a></text:p>
      <text:p text:style-name="P389">1999 11 23, Žin., 1999, Nr. 101-2916 (1999 11 26)</text:p>
      <text:p text:style-name="P390"><text:span text:style-name="T391">Nr.<text:s/></text:span><text:a xlink:href="http://www3.lrs.lt/cgi-bin/preps2?Condition1=111835&amp;Condition2=" office:target-frame-name="_top" xlink:show="replace"><text:a xlink:href="http://www3.lrs.lt/cgi-bin/preps2?Condition1=111835&amp;Condition2=" office:target-frame-name="_top" xlink:show="replace"><text:span text:style-name="T392">VIII-1980</text:span></text:a></text:a><text:span text:style-name="T393">, 2000 10 10, Žin., 2000, Nr. 92-2843 (2000 10 31)</text:span></text:p>
      <text:p text:style-name="P394"><text:span text:style-name="T395">Nr.<text:s/></text:span><text:a xlink:href="http://www3.lrs.lt/cgi-bin/preps2?a=164648&amp;b=" office:target-frame-name="_top" xlink:show="replace"><text:span text:style-name="T396">IX-842</text:span></text:a><text:span text:style-name="T397">, 2002-04-16, Žin., 2002, Nr. 41-1527 (2002-04-19)</text:span></text:p>
      <text:p text:style-name="P398"><text:span text:style-name="T399">Nr.<text:s/></text:span><text:a xlink:href="http://www3.lrs.lt/cgi-bin/preps2?a=300735&amp;b=" office:target-frame-name="_top" xlink:show="replace"><text:span text:style-name="T400">X-1182</text:span></text:a><text:span text:style-name="T401">, 2007-06-14, Žin., 2007, Nr. 72-2831 (2007-06-30)</text:span></text:p>
      <text:p text:style-name="P402"/>
      <text:p text:style-name="P403"><text:bookmark-start text:name="straipsnis25"/>25 straipsnis. Ministro, einančio Ministro Pirmininko pareigas ar pavaduojančio<text:s/></text:p>
      <text:p text:style-name="P404"><text:bookmark-end text:name="straipsnis25"/>Ministrą Pirmininką, įgaliojimai</text:p>
      <text:p text:style-name="P405">1. Ministras, einantis Ministro Pirmininko pareigas, turi tuos pačius įgaliojimus kaip ir Ministras Pirmininkas.</text:p>
      <text:p text:style-name="P406"><text:span text:style-name="T407">2. Ministras, pavaduojantis Ministrą Pirmininką, turi tuos pačius įgaliojimus kaip ir Ministras Pirmininkas, išskyrus šio įstatymo 9 straipsnio 2 ir 6 dalyse</text:span><text:span text:style-name="T408"><text:s/></text:span><text:span text:style-name="T409">ir 24 straipsnio 2 dalies 1–4 ir 10 punktuose numatytus įgaliojimus.</text:span></text:p>
      <text:p text:style-name="P410">3. Ministras, einantis Ministro Pirmininko pareigas ar pavaduojantis Ministrą Pirmininką, dokumentuose nurodo savo pareigas ir daro įrašą “einantis Ministro Pirmininko pareigas” ar “pavaduojantis Ministrą Pirmininką”.</text:p>
      <text:p text:style-name="P411">Straipsnio pakeitimai:</text:p>
      <text:p text:style-name="P412"><text:span text:style-name="T413">Nr.<text:s/></text:span><text:a xlink:href="http://www3.lrs.lt/cgi-bin/preps2?Condition1=111835&amp;Condition2=" office:target-frame-name="_top" xlink:show="replace"><text:a xlink:href="http://www3.lrs.lt/cgi-bin/preps2?Condition1=111835&amp;Condition2=" office:target-frame-name="_top" xlink:show="replace"><text:span text:style-name="T414">VIII-1980</text:span></text:a></text:a><text:span text:style-name="T415">, 2000 10 10, Žin., 2000, Nr. 92-2843 (2000 10 31)</text:span></text:p>
      <text:p text:style-name="P416"><text:span text:style-name="T417">Nr.<text:s/></text:span><text:a xlink:href="http://www3.lrs.lt/cgi-bin/preps2?a=300735&amp;b=" office:target-frame-name="_top" xlink:show="replace"><text:span text:style-name="T418">X-1182</text:span></text:a><text:span text:style-name="T419">, 2007-06-14, Žin., 2007, Nr. 72-2831 (2007-06-30)</text:span></text:p>
      <text:p text:style-name="P420"/>
      <text:p text:style-name="P421"><text:bookmark-start text:name="straipsnis26_2"/><text:bookmark-start text:name="straipsnis26"/><text:span text:style-name="T422">26 straipsnis. Ministrai</text:span></text:p>
      <text:p text:style-name="P423"><text:bookmark-end text:name="straipsnis26_2"/><text:bookmark-end text:name="straipsnis26"/>1. Ministrai yra atsakingi už jiems pavestas valdymo sritis.</text:p>
      <text:p text:style-name="P424">2. Ministrą laikinai pavaduoti gali tik Ministro Pirmininko paskirtas kitas Vyriausybės narys. Pavaduojantis ministras neatlieka funkcijų, nurodytų šio straipsnio 3 dalies 6, 9, 13, 14 ir 15 punktuose.<text:s/></text:p>
      <text:p text:style-name="P425">3. Ministras:</text:p>
      <text:p text:style-name="P426">1) vadovauja ministerijai, sprendžia ministerijos kompetencijai priklausančius klausimus ir yra tiesiogiai atsakingas už Vyriausybės programos ir jos įgyvendinimo priemonių, priklausančių ministerijos kompetencijai, įgyvendinimą;<text:s/></text:p>
      <text:p text:style-name="P427">2) užtikrina įstatymų, Lietuvos Respublikos tarptautinių sutarčių, Respublikos Prezidento dekretų, Vyriausybės nutarimų, Vyriausybės sprendimų, Vyriausybės rezoliucijų, Ministro Pirmininko potvarkių ir kitų teisės aktų įgyvendinimą;</text:p>
      <text:p text:style-name="P428">3) teikia Vyriausybei jos darbo reglamento nustatyta tvarka įstatymų ir kitų teisės aktų projektus;</text:p>
      <text:p text:style-name="P429">4) užtikrina Vyriausybės ir Ministro Pirmininko pavedimų vykdymą;</text:p>
      <text:p text:style-name="P430">5) priima ir pasirašo įsakymus, tikrina, kaip jie įgyvendinami; ministro priimami įsakymai registruojami Vyriausybės darbo reglamento nustatyta tvarka; prireikus keli ministrai gali priimti bendrus įsakymus;</text:p>
      <text:p text:style-name="P431">6) tvirtina ministerijos strateginius veiklos planus, įstaigų prie ministerijos strateginius ar metinius veiklos planus. Tvirtinti įstaigos prie ministerijos metinius veiklos planus ministras gali pavesti įstaigos prie ministerijos vadovui;</text:p>
      <text:p text:style-name="P432">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33">8) teikia Vyriausybei įstaigų prie ministerijos nuostatų projektus; Vyriausybės pavedimu tvirtina įstaigų prie ministerijos nuostatus ir jų administracijos struktūrą;</text:p>
      <text:p text:style-name="P43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35"><text:span text:style-name="T436">10) tvirtina ministerijos administracijos padalinių nuostatus ir<text:s/></text:span><text:span text:style-name="T437">valstybės tarnautojų ir darbuotojų, dirbančių pagal darbo sutartis ir gaunančių darbo užmokestį iš valstybės biudžeto ir valstybės pinigų fondų,<text:s/></text:span><text:span text:style-name="T438">pareigybių aprašymus;</text:span></text:p>
      <text:p text:style-name="P439">11) koordinuoja ir kontroliuoja ministerijos administracijos padalinių veiklą;</text:p>
      <text:p text:style-name="P440"/>
      <text:p text:style-name="P441">3 dalies 12 punkto redakcija iki 2009 m. liepos 1 d.:</text:p>
      <text:p text:style-name="P442">12) koordinuoja ir kontroliuoja įstaigų prie ministerijos veiklą, jei šių funkcijų nepaveda ministerijos valstybės sekretoriui ir ministerijos sekretoriams ir jei įstatymai nenustato kitaip;</text:p>
      <text:p text:style-name="P443">3 dalies 12 punkto redakcija nuo 2009 m. liepos 1 d.:</text:p>
      <text:p text:style-name="P444">12) koordinuoja ir kontroliuoja įstaigų prie ministerijos veiklą, jei šių funkcijų nepaveda viceministrams ir ministerijos kancleriui ir jei įstatymai nenustato kitaip;<text:s/></text:p>
      <text:p text:style-name="P445"/>
      <text:p text:style-name="P446">3 dalies 13 punkto redakcija iki 2009 m. liepos 1 d.:</text:p>
      <text:p text:style-name="P447">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48">3 dalies 13 punkto redakcija nuo 2009 m. liepos 1 d.:</text:p>
      <text:p text:style-name="P449">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450"/>
      <text:p text:style-name="P451">14) įstatymų nustatyta tvarka priima į pareigas ir atleidžia iš jų įstaigų prie ministerijos vadovus, juos skatina ir skiria jiems tarnybines ar drausmines nuobaudas ir pašalpas, jei įstatymai nenustato kitaip;</text:p>
      <text:p text:style-name="P452"/>
      <text:p text:style-name="P453">3 dalies 15 punkto redakcija iki 2009 m. liepos 1 d.:</text:p>
      <text:p text:style-name="P454"><text:span text:style-name="T455">15)</text:span><text:span text:style-name="T456"><text:s/></text:span><text:span text:style-name="T457">nustato ministerijos valstybės sekretoriaus, ministerijos sekretorių administravimo sritis;</text:span></text:p>
      <text:p text:style-name="P458">3 dalies 15 punkto redakcija nuo 2009 m. liepos 1 d.:</text:p>
      <text:p text:style-name="P459"><text:span text:style-name="T460">15)</text:span><text:span text:style-name="T461"><text:s/></text:span><text:span text:style-name="T462">nustato viceministrų<text:s/></text:span><text:span text:style-name="T463">veiklos, ministerijos kanclerio administravimo</text:span><text:span text:style-name="T464"><text:s/>sritis;</text:span></text:p>
      <text:p text:style-name="P465"/>
      <text:p text:style-name="P466"><text:span text:style-name="T467">16)</text:span><text:span text:style-name="T468"><text:s/></text:span><text:span text:style-name="T469">atlieka kitas įstatymų ir Vyriausybės nutarimų pavestas</text:span><text:span text:style-name="T470"><text:s/></text:span><text:span text:style-name="T471">funkcijas.</text:span></text:p>
      <text:p text:style-name="P472"><text:span text:style-name="T473">4. Ministras, turintis atskirąją nuomonę apie Vyriausybės nutarimus</text:span><text:span text:style-name="T474"><text:s/></text:span><text:span text:style-name="T475">ar atskirų jos narių darbą, turėtų ją pareikšti Vyriausybės posėdyje.</text:span></text:p>
      <text:p text:style-name="P476">Straipsnio pakeitimai:</text:p>
      <text:p text:style-name="P477"><text:span text:style-name="T478">Lietuvos Respublikos Konstitucinis Teismas,<text:s/></text:span><text:a xlink:href="http://www3.lrs.lt/cgi-bin/preps2?Condition1=90764&amp;Condition2=" office:target-frame-name="_top" xlink:show="replace"><text:span text:style-name="T479">Nutarimas</text:span></text:a></text:p>
      <text:p text:style-name="P480">1999 11 23, Žin., 1999, Nr. 101-2916 (1999 11 26)</text:p>
      <text:p text:style-name="P481"><text:span text:style-name="T482">Nr.<text:s/></text:span><text:a xlink:href="http://www3.lrs.lt/cgi-bin/preps2?Condition1=111835&amp;Condition2=" office:target-frame-name="_top" xlink:show="replace"><text:a xlink:href="http://www3.lrs.lt/cgi-bin/preps2?Condition1=111835&amp;Condition2=" office:target-frame-name="_top" xlink:show="replace"><text:span text:style-name="T483">VIII-1980</text:span></text:a></text:a><text:span text:style-name="T484">, 2000 10 10, Žin., 2000, Nr. 92-2843 (2000 10 31)</text:span></text:p>
      <text:p text:style-name="P485"><text:span text:style-name="T486">Nr.<text:s/></text:span><text:a xlink:href="http://www3.lrs.lt/cgi-bin/preps2?a=164648&amp;b=" office:target-frame-name="_top" xlink:show="replace"><text:span text:style-name="T487">IX-842</text:span></text:a><text:span text:style-name="T488">, 2002-04-16, Žin., 2002, Nr. 41-1527 (2002-04-19)</text:span></text:p>
      <text:p text:style-name="P489"><text:span text:style-name="T490">Nr.<text:s/></text:span><text:a xlink:href="http://www3.lrs.lt/cgi-bin/preps2?a=200955&amp;b=" office:target-frame-name="_top" xlink:show="replace"><text:span text:style-name="T491">IX-1293</text:span></text:a><text:span text:style-name="T492">, 2003-01-14, Žin., 2003, Nr. 10-342 (2003-01-29)</text:span></text:p>
      <text:p text:style-name="PlainText"><text:span text:style-name="T493">Nr.<text:s/></text:span><text:a xlink:href="http://www3.lrs.lt/cgi-bin/preps2?a=270349&amp;b=" office:target-frame-name="_top" xlink:show="replace"><text:span text:style-name="T494">X-500</text:span></text:a><text:span text:style-name="T495">, 2006-01-19, Žin., 2006, Nr. 17-596 (2006-02-11)</text:span></text:p>
      <text:p text:style-name="P496"><text:span text:style-name="T497">Nr.<text:s/></text:span><text:a xlink:href="http://www3.lrs.lt/cgi-bin/preps2?a=300735&amp;b=" office:target-frame-name="_top" xlink:show="replace"><text:span text:style-name="T498">X-1182</text:span></text:a><text:span text:style-name="T499">, 2007-06-14, Žin., 2007, Nr. 72-2831 (2007-06-30)</text:span></text:p>
      <text:p text:style-name="PlainText"><text:span text:style-name="T500">Nr.<text:s/></text:span><text:a xlink:href="http://www3.lrs.lt/cgi-bin/preps2?a=328288&amp;b=" office:target-frame-name="_top" xlink:show="replace"><text:span text:style-name="T501">X-1726</text:span></text:a><text:span text:style-name="T502">, 2008-09-22, Žin., 2008, Nr. 117-4442 (2008-10-11)</text:span></text:p>
      <text:p text:style-name="P503"><text:span text:style-name="T504">Nr.<text:s/></text:span><text:a xlink:href="http://www3.lrs.lt/cgi-bin/preps2?a=338907&amp;b=" office:target-frame-name="_top" xlink:show="replace"><text:span text:style-name="T505">XI-185</text:span></text:a><text:span text:style-name="T506">, 2009-03-10, Žin., 2009, Nr. 29-1139 (2009-03-17)</text:span></text:p>
      <text:p text:style-name="P507"/>
      <text:p text:style-name="P508"><text:bookmark-start text:name="straipsnis27_2"/><text:bookmark-start text:name="straipsnis27"/><text:span text:style-name="T509">27 straipsnis. Vyriausybės komitetai ir Vyriausybės komisijos<text:s/></text:span></text:p>
      <text:p text:style-name="P510"><text:bookmark-end text:name="straipsnis27_2"/><text:bookmark-end text:name="straipsnis27"/>1. Vyriausybė gali sudaryti Vyriausybės komitetus ir Vyriausybės komisijas.</text:p>
      <text:p text:style-name="P511">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12"><text:span text:style-name="T513">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514"><text:span text:style-name="T515">4. Vyriausybės komisijos sudaromos Vyriausybės pavestoms užduotims atlikti.</text:span></text:p>
      <text:p text:style-name="P516"><text:span text:style-name="T517">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18">Straipsnio pakeitimai:</text:p>
      <text:p text:style-name="P519"><text:span text:style-name="T520">Nr.<text:s/></text:span><text:a xlink:href="http://www3.lrs.lt/cgi-bin/preps2?a=300735&amp;b=" office:target-frame-name="_top" xlink:show="replace"><text:span text:style-name="T521">X-1182</text:span></text:a><text:span text:style-name="T522">, 2007-06-14, Žin., 2007, Nr. 72-2831 (2007-06-30)</text:span></text:p>
      <text:p text:style-name="PlainText"><text:span text:style-name="T523">Nr.<text:s/></text:span><text:a xlink:href="http://www3.lrs.lt/cgi-bin/preps2?a=328288&amp;b=" office:target-frame-name="_top" xlink:show="replace"><text:span text:style-name="T524">X-1726</text:span></text:a><text:span text:style-name="T525">, 2008-09-22, Žin., 2008, Nr. 117-4442 (2008-10-11)</text:span></text:p>
      <text:p text:style-name="P526"/>
      <text:p text:style-name="P527"><text:bookmark-start text:name="straipsnis28"/>28 straipsnis. Ministro Pirmininko sudaromos darbo grupės</text:p>
      <text:p text:style-name="P528"><text:bookmark-end text:name="straipsnis28"/><text:span text:style-name="T529">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30">Savivaldybių institucijų ir įstaigų atstovai į Ministro Pirmininko darbo grupes deleguojami savivaldybių tarybų, Seimo nariai – Seimo statuto, o Seimo kanceliarijos darbuotojai – teisės aktų nustatyta tvarka.</text:span></text:p>
      <text:p text:style-name="P531">2. Darbo grupei vadovauja Ministro Pirmininko paskirtas asmuo.</text:p>
      <text:p text:style-name="P532">3. Konkrečias darbo grupės užduotis nustato Ministras Pirmininkas. Ministro Pirmininko sudarytų darbo grupių darbo organizavimo tvarką nustato Vyriausybės darbo reglamentas.</text:p>
      <text:p text:style-name="P533">4. Lėšų darbo grupės veiklai skyrimo klausimą prireikus sprendžia Vyriausybė.</text:p>
      <text:p text:style-name="P534">Straipsnio pakeitimai:</text:p>
      <text:p text:style-name="P535"><text:span text:style-name="T536">Nr.<text:s/></text:span><text:a xlink:href="http://www3.lrs.lt/cgi-bin/preps2?a=300735&amp;b=" office:target-frame-name="_top" xlink:show="replace"><text:span text:style-name="T537">X-1182</text:span></text:a><text:span text:style-name="T538">, 2007-06-14, Žin., 2007, Nr. 72-2831 (2007-06-30)</text:span></text:p>
      <text:p text:style-name="P539"/>
      <text:p text:style-name="P540"><text:bookmark-start text:name="skirsnis8"/>Aštuntasis skirsnis</text:p>
      <text:p text:style-name="P541"><text:bookmark-end text:name="skirsnis8"/>MINISTERIJOS, VYRIAUSYBĖS ĮSTAIGOS IR APSKRIČIŲ<text:s/></text:p>
      <text:p text:style-name="P542">VIRŠININKŲ ADMINISTRACIJOS</text:p>
      <text:p text:style-name="P543"/>
      <text:p text:style-name="P544"><text:bookmark-start text:name="straipsnis29"/>29 straipsnis. Ministerijos</text:p>
      <text:p text:style-name="P545"><text:bookmark-end text:name="straipsnis29"/>1. Lietuvos Respublikoje yra šios ministerijos:</text:p>
      <text:p text:style-name="P546">1) Aplinkos ministerija;</text:p>
      <text:p text:style-name="P547">2) Energetikos ministerija;</text:p>
      <text:p text:style-name="P548">3) Finansų ministerija;</text:p>
      <text:p text:style-name="P549">4) Krašto apsaugos ministerija;</text:p>
      <text:p text:style-name="P550">5) Kultūros ministerija;</text:p>
      <text:p text:style-name="P551">6) Socialinės apsaugos ir darbo ministerija;</text:p>
      <text:p text:style-name="P552">7) Susisiekimo ministerija;</text:p>
      <text:p text:style-name="P553">8) Sveikatos apsaugos ministerija;</text:p>
      <text:p text:style-name="P554">9) Švietimo ir mokslo ministerija;</text:p>
      <text:p text:style-name="P555">10) Teisingumo ministerija;</text:p>
      <text:p text:style-name="P556">11) Ūkio ministerija;</text:p>
      <text:p text:style-name="P557">12) Užsienio reikalų ministerija;</text:p>
      <text:p text:style-name="P558">13) Vidaus reikalų ministerija;</text:p>
      <text:p text:style-name="P559">14) Žemės ūkio ministerija.</text:p>
      <text:p text:style-name="P560">2. Ministerijas Vyriausybės siūlymu steigia ir panaikina Seimas, priimdamas įstatymą.</text:p>
      <text:p text:style-name="P561">3. Ministerija vykdo įstatymų ir kitų teisės aktų jai pavestos srities valstybės valdymo funkcijas ir įgyvendina šioje srityje valstybės politiką.</text:p>
      <text:p text:style-name="P562">4. Ministerijai vadovauja ministras.</text:p>
      <text:p text:style-name="P563">5. Ministerija yra viešasis juridinis asmuo, turintis sąskaitą banke ir antspaudą su valstybės herbu bei savo pavadinimu.</text:p>
      <text:p text:style-name="P564">6. Ministerija savo veiklą grindžia Lietuvos Respublikos Konstitucija, įstatymais, Lietuvos Respublikos tarptautinėmis sutartimis, Vyriausybės nutarimais, kitais teisės aktais.</text:p>
      <text:p text:style-name="P565">7. Ministerija yra biudžetinė įstaiga, finansuojama iš valstybės biudžeto.</text:p>
      <text:p text:style-name="P566">8. Ministerijos nuostatus tvirtina Vyriausybė.</text:p>
      <text:p text:style-name="P567"/>
      <text:p text:style-name="P568">9 dalies redakcija iki 2009 m. liepos 1 d.:</text:p>
      <text:p text:style-name="P569">9. Ministerija turi savo administraciją. Jai vadovauja ministerijos valstybės sekretorius.</text:p>
      <text:p text:style-name="P570">9 dalies redakcija nuo 2009 m. liepos 1 d.:</text:p>
      <text:p text:style-name="P571">9. Ministerija turi savo administraciją. Jai vadovauja ministerijos kancleris.</text:p>
      <text:p text:style-name="P572"/>
      <text:p text:style-name="P573">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74">11. Krašto apsaugos sistemos veiklą reglamentuojantys įstatymai gali numatyti Krašto apsaugos ministerijos valdymo struktūros ypatumus.</text:p>
      <text:p text:style-name="P575">Straipsnio pakeitimai:</text:p>
      <text:p text:style-name="P576"><text:span text:style-name="T577">Nr.<text:s/></text:span><text:a xlink:href="http://www3.lrs.lt/cgi-bin/preps2?Condition1=111835&amp;Condition2=" office:target-frame-name="_top" xlink:show="replace"><text:a xlink:href="http://www3.lrs.lt/cgi-bin/preps2?Condition1=111835&amp;Condition2=" office:target-frame-name="_top" xlink:show="replace"><text:span text:style-name="T578">VIII-1980</text:span></text:a></text:a><text:span text:style-name="T579">, 2000 10 10, Žin., 2000, Nr. 92-2843 (2000 10 31)</text:span></text:p>
      <text:p text:style-name="P580"><text:span text:style-name="T581">Nr.<text:s/></text:span><text:a xlink:href="http://www3.lrs.lt/cgi-bin/preps2?Condition1=111566&amp;Condition2=" office:target-frame-name="_top" xlink:show="replace"><text:a xlink:href="http://www3.lrs.lt/cgi-bin/preps2?Condition1=111566&amp;Condition2=" office:target-frame-name="_top" xlink:show="replace"><text:span text:style-name="T582">VIII-2050</text:span></text:a></text:a><text:span text:style-name="T583">, 2000 10 17, Žin., 2000, Nr. 89-2755 (2000 10 25)</text:span></text:p>
      <text:p text:style-name="P584"><text:span text:style-name="T585">Nr.<text:s/></text:span><text:a xlink:href="http://www3.lrs.lt/cgi-bin/preps2?a=164648&amp;b=" office:target-frame-name="_top" xlink:show="replace"><text:span text:style-name="T586">IX-842</text:span></text:a><text:span text:style-name="T587">, 2002-04-16, Žin., 2002, Nr. 41-1527 (2002-04-19)</text:span></text:p>
      <text:p text:style-name="P588"><text:span text:style-name="T589">Nr.<text:s/></text:span><text:a xlink:href="http://www3.lrs.lt/cgi-bin/preps2?a=300735&amp;b=" office:target-frame-name="_top" xlink:show="replace"><text:span text:style-name="T590">X-1182</text:span></text:a><text:span text:style-name="T591">, 2007-06-14, Žin., 2007, Nr. 72-2831 (2007-06-30)</text:span></text:p>
      <text:p text:style-name="PlainText"><text:span text:style-name="T592">Nr.<text:s/></text:span><text:a xlink:href="http://www3.lrs.lt/cgi-bin/preps2?a=316857&amp;b=" office:target-frame-name="_top" xlink:show="replace"><text:span text:style-name="T593">X-1467</text:span></text:a><text:span text:style-name="T594">, 2008-03-20, Žin., 2008, Nr. 38-1379 (2008-04-03)</text:span></text:p>
      <text:p text:style-name="PlainText"><text:span text:style-name="T595">Nr.<text:s/></text:span><text:a xlink:href="http://www3.lrs.lt/cgi-bin/preps2?a=328288&amp;b=" office:target-frame-name="_top" xlink:show="replace"><text:span text:style-name="T596">X-1726</text:span></text:a><text:span text:style-name="T597">, 2008-09-22, Žin., 2008, Nr. 117-4442 (2008-10-11)</text:span></text:p>
      <text:p text:style-name="PlainText"><text:span text:style-name="T598">Nr.<text:s/></text:span><text:a xlink:href="http://www3.lrs.lt/cgi-bin/preps2?a=335980&amp;b=" office:target-frame-name="_top" xlink:show="replace"><text:span text:style-name="T599">XI-129</text:span></text:a><text:span text:style-name="T600">, 2009-01-12, Žin., 2009, Nr. 10-351 (2009-01-27)</text:span></text:p>
      <text:p text:style-name="P601"><text:span text:style-name="T602">Nr.<text:s/></text:span><text:a xlink:href="http://www3.lrs.lt/cgi-bin/preps2?a=338907&amp;b=" office:target-frame-name="_top" xlink:show="replace"><text:span text:style-name="T603">XI-185</text:span></text:a><text:span text:style-name="T604">, 2009-03-10, Žin., 2009, Nr. 29-1139 (2009-03-17)</text:span></text:p>
      <text:p text:style-name="P605"/>
      <text:p text:style-name="P606"><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607"><text:span text:style-name="T608">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609"><text:s/></text:span><text:span text:style-name="T610">ir skelbiami šios įstaigos arba atitinkamos ministerijos interneto tinklalapyje.</text:span></text:p>
      <text:p text:style-name="P611">Straipsnio pakeitimai:</text:p>
      <text:p text:style-name="P612"><text:span text:style-name="T613">Nr.<text:s/></text:span><text:a xlink:href="http://www3.lrs.lt/cgi-bin/preps2?Condition1=111835&amp;Condition2=" office:target-frame-name="_top" xlink:show="replace"><text:a xlink:href="http://www3.lrs.lt/cgi-bin/preps2?Condition1=111835&amp;Condition2=" office:target-frame-name="_top" xlink:show="replace"><text:span text:style-name="T614">VIII-1980</text:span></text:a></text:a><text:span text:style-name="T615">, 2000 10 10, Žin., 2000, Nr. 92-2843 (2000 10 31)</text:span></text:p>
      <text:p text:style-name="P616"><text:span text:style-name="T617">Nr.<text:s/></text:span><text:a xlink:href="http://www3.lrs.lt/cgi-bin/preps2?a=164648&amp;b=" office:target-frame-name="_top" xlink:show="replace"><text:span text:style-name="T618">IX-842</text:span></text:a><text:span text:style-name="T619">, 2002-04-16, Žin., 2002, Nr. 41-1527 (2002-04-19)</text:span></text:p>
      <text:p text:style-name="P620"><text:span text:style-name="T621">Nr.<text:s/></text:span><text:a xlink:href="http://www3.lrs.lt/cgi-bin/preps2?a=300735&amp;b=" office:target-frame-name="_top" xlink:show="replace"><text:span text:style-name="T622">X-1182</text:span></text:a><text:span text:style-name="T623">, 2007-06-14, Žin., 2007, Nr. 72-2831 (2007-06-30)</text:span></text:p>
      <text:p text:style-name="PlainText"><text:span text:style-name="T624">Nr.<text:s/></text:span><text:a xlink:href="http://www3.lrs.lt/cgi-bin/preps2?a=328288&amp;b=" office:target-frame-name="_top" xlink:show="replace"><text:span text:style-name="T625">X-1726</text:span></text:a><text:span text:style-name="T626">, 2008-09-22, Žin., 2008, Nr. 117-4442 (2008-10-11)</text:span></text:p>
      <text:p text:style-name="P627"/>
      <text:p text:style-name="P628"><text:bookmark-start text:name="straipsnis31_2"/><text:bookmark-start text:name="straipsnis31"/>31 straipsnis. Ministro politinio (asmeninio) pasitikėjimo valstybės tarnautojai ir visuomeniniai konsultantai</text:p>
      <text:p text:style-name="P629"><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630"><text:span text:style-name="T631">2.<text:s/></text:span><text:span text:style-name="T632">Viceministrų skaičių ministro teikimu tvirtina Vyriausybė.</text:span><text:span text:style-name="T633"><text:s/>Ministerijoje negali būti daugiau negu keturi viceministrai.</text:span></text:p>
      <text:p text:style-name="P634"/>
      <text:p text:style-name="P635">3 dalies redakcija iki 2009 m. liepos 1 d.:</text:p>
      <text:p text:style-name="P636"><text:span text:style-name="T637">3. Viceministrai ministro nustatytose<text:s/></text:span><text:span text:style-name="T638">veiklos<text:s/></text:span><text:span text:style-name="T639">srityse:<text:s/></text:span></text:p>
      <text:p text:style-name="P640">1) kontroliuoja, kaip vykdomi Ministro Pirmininko, Vyriausybės ir ministro pavedimai;</text:p>
      <text:p text:style-name="P641">2) kontroliuoja teisės aktų projektų rengimą ir derinimą su suinteresuotomis institucijomis; kontroliuoja, ar rengiami teisės aktų projektai atitinka Vyriausybės programos nuostatas;<text:s/></text:p>
      <text:p text:style-name="P642">3) ministro pavedimu atstovauja ministrui pristatydami ir aptardami ministro politines nuostatas bei sprendimus visuomenei, Seimo komitetuose, Vyriausybės posėdžiuose, Vyriausybės pasitarimuose;</text:p>
      <text:p text:style-name="P643">4) atlieka kitas ministro jiems pavestas funkcijas.</text:p>
      <text:p text:style-name="P644">3 dalies redakcija nuo 2009 m. liepos 1 d.:</text:p>
      <text:p text:style-name="P645"><text:span text:style-name="T646">3. Viceministrai nustatytose<text:s/></text:span><text:span text:style-name="T647">veiklos<text:s/></text:span><text:span text:style-name="T648">srityse:<text:s/></text:span></text:p>
      <text:p text:style-name="P649">1) organizuoja ir kontroliuoja, kaip vykdomi Ministro Pirmininko, Vyriausybės ir ministro pavedimai;</text:p>
      <text:p text:style-name="P650">2) organizuoja ir kontroliuoja teisės aktų projektų rengimą ir derinimą su suinteresuotomis institucijomis; kontroliuoja, ar rengiami teisės aktų projektai atitinka Vyriausybės programos nuostatas ir teisėkūros reikalavimus;<text:s/></text:p>
      <text:p text:style-name="P651">3) ministro pavedimu koordinuoja ir kontroliuoja įstaigų prie ministerijos veiklą;</text:p>
      <text:p text:style-name="P652">4) ministro pavedimu atstovauja ministrui pristatydami ir aptardami ministro politines nuostatas bei sprendimus visuomenei, Seimo komitetuose, Vyriausybės posėdžiuose ir pasitarimuose;</text:p>
      <text:p text:style-name="P653"><text:span text:style-name="T654">5) atlieka kitas ministro jiems pavestas funkcijas.</text:span></text:p>
      <text:p text:style-name="P655"/>
      <text:p text:style-name="P656"><text:span text:style-name="T657">4. Ministras savo įgaliojimų laikotarpiu gali turėti visuomeninių konsultantų, kurie ministro prašymu teikia jam konsultacijas, pasiūlymus, išvadas ir kitą informaciją.</text:span></text:p>
      <text:p text:style-name="P658">Straipsnio pakeitimai:</text:p>
      <text:p text:style-name="P659"><text:span text:style-name="T660">Nr.<text:s/></text:span><text:a xlink:href="http://www3.lrs.lt/cgi-bin/preps2?Condition1=111835&amp;Condition2=" office:target-frame-name="_top" xlink:show="replace"><text:a xlink:href="http://www3.lrs.lt/cgi-bin/preps2?Condition1=111835&amp;Condition2=" office:target-frame-name="_top" xlink:show="replace"><text:span text:style-name="T661">VIII-1980</text:span></text:a></text:a><text:span text:style-name="T662">, 2000 10 10, Žin., 2000, Nr. 92-2843 (2000 10 31)</text:span></text:p>
      <text:p text:style-name="P663"><text:span text:style-name="T664">Nr.<text:s/></text:span><text:a xlink:href="http://www3.lrs.lt/cgi-bin/preps2?a=164648&amp;b=" office:target-frame-name="_top" xlink:show="replace"><text:span text:style-name="T665">IX-842</text:span></text:a><text:span text:style-name="T666">, 2002-04-16, Žin., 2002, Nr. 41-1527 (2002-04-19)</text:span></text:p>
      <text:p text:style-name="P667"><text:span text:style-name="T668">Nr.<text:s/></text:span><text:a xlink:href="http://www3.lrs.lt/cgi-bin/preps2?a=300735&amp;b=" office:target-frame-name="_top" xlink:show="replace"><text:span text:style-name="T669">X-1182</text:span></text:a><text:span text:style-name="T670">, 2007-06-14, Žin., 2007, Nr. 72-2831 (2007-06-30)</text:span></text:p>
      <text:p text:style-name="P671"><text:span text:style-name="T672">Nr.<text:s/></text:span><text:a xlink:href="http://www3.lrs.lt/cgi-bin/preps2?a=338907&amp;b=" office:target-frame-name="_top" xlink:show="replace"><text:span text:style-name="T673">XI-185</text:span></text:a><text:span text:style-name="T674">, 2009-03-10, Žin., 2009, Nr. 29-1139 (2009-03-17)</text:span></text:p>
      <text:p text:style-name="P675"/>
      <text:p text:style-name="P676"><text:span text:style-name="T677">31</text:span><text:span text:style-name="T678">1</text:span><text:span text:style-name="T679"><text:s/>straipsnio</text:span><text:span text:style-name="T680"><text:s/>redakcija iki 2009 m. liepos 1 d.:</text:span></text:p>
      <text:p text:style-name="P681"><text:bookmark-start text:name="straipsnis31_1p"/><text:span text:style-name="T682">31</text:span><text:span text:style-name="T683">(1)</text:span><text:span text:style-name="T684"><text:s/>straipsnis. Ministerijos valstybės sekretorius ir ministerijos sekretoriai</text:span></text:p>
      <text:p text:style-name="P685"><text:bookmark-end text:name="straipsnis31_1p"/>1. Ministerijos valstybės sekretorius yra karjeros valstybės tarnautojas, pavaldus ministrui. Užsienio reikalų ministerijos valstybės sekretoriumi gali būti ir diplomatas.</text:p>
      <text:p text:style-name="P686">2. Ministerijos valstybės sekretorius:</text:p>
      <text:p text:style-name="P687">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88">2) kontroliuoja ministerijos administracinę ūkinę veiklą;</text:p>
      <text:p text:style-name="P689">3) organizuoja ir koordinuoja ministerijos strateginių veiklos planų rengimą ir jų įgyvendinimą;</text:p>
      <text:p text:style-name="P690">4) koordinuoja Ministro Pirmininko ir Vyriausybės pavedimų vykdymą, vadovaudamasis ministerijos strateginiais veiklos planais ir Vyriausybės programos įgyvendinimo priemonėmis, užtikrina ministerijos rengiamų sprendimų suderinamumą;</text:p>
      <text:p text:style-name="P691">5) koordinuoja ir kontroliuoja, kaip rengiami ir derinami teisės aktų projektai;</text:p>
      <text:p text:style-name="P692"><text:span text:style-name="T693">6) organizuoja ministerijos nuostatų, ministerijos administracijos padalinių nuostatų, valstybės tarnautojų ir<text:s/></text:span><text:span text:style-name="T694">darbuotojų, dirbančių pagal darbo sutartis ir gaunančių darbo užmokestį iš valstybės biudžeto ir valstybės pinigų fondų,<text:s/></text:span><text:span text:style-name="T695">pareigybių sąrašo, pareigybių aprašymų ir ministro įsakymų projektų rengimą;</text:span></text:p>
      <text:p text:style-name="P696"><text:span text:style-name="T697">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98">;</text:span></text:p>
      <text:p text:style-name="P699">8) atlieka kitas įstatymų, Vyriausybės nutarimų ir ministro pavestas funkcijas.</text:p>
      <text:p text:style-name="P700"><text:span text:style-name="T701">3. Jeigu ministerijos valstybės sekretoriaus laikinai nėra, visas arba dalį jo funkcijų ministras paveda atlikti ministerijos sekretoriui.</text:span><text:span text:style-name="T702"><text:s/></text:span></text:p>
      <text:p text:style-name="P703"><text:span text:style-name="T704">4. Ministerijos valstybės sekretorius, o kai jo laikinai nėra, – ministerijos sekretorius, atliekantis ministerijos valstybės sekretoriaus funkcijas, pagal savo kompetenciją priima potvarkius. Ministerijos valstybės sekretorius</text:span><text:span text:style-name="T705"><text:s/></text:span><text:span text:style-name="T706">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707"><text:span text:style-name="T708">5.</text:span><text:span text:style-name="T709"><text:s/></text:span><text:span text:style-name="T710">Ministerijos sekretoriai yra karjeros valstybės tarnautojai, tiesiogiai pavaldūs ministerijos valstybės sekretoriui ir atsakingi ministrui. Užsienio reikalų ministerijos sekretoriais gali būti ir diplomatai.<text:s/></text:span></text:p>
      <text:p text:style-name="P711"><text:span text:style-name="T712">6. Jeigu m</text:span><text:span text:style-name="T713">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714">7. Ministerijos sekretoriai ministro nustatytose administravimo srityse:</text:p>
      <text:p text:style-name="P715">1) organizuoja atitinkančių ministerijos strateginius tikslus ir Vyriausybės programos nuostatas teisės aktų projektų rengimą ir derinimą;</text:p>
      <text:p text:style-name="P716">2) organizuoja ir kontroliuoja, kaip vykdomi Ministro Pirmininko ir Vyriausybės, ministro ir ministerijos valstybės sekretoriaus pavedimai;</text:p>
      <text:p text:style-name="P717">3) atlieka kitas įstatymų, Vyriausybės nutarimų, ministro ar ministerijos valstybės sekretoriaus pavestas funkcijas.</text:p>
      <text:p text:style-name="P718"><text:span text:style-name="T719">31</text:span><text:span text:style-name="T720">1</text:span><text:span text:style-name="T721"><text:s/>straipsnio</text:span><text:span text:style-name="T722"><text:s/></text:span><text:span text:style-name="T723">redakcija nuo 2009 m. liepos 1 d.:</text:span></text:p>
      <text:p text:style-name="P724"><text:bookmark-start text:name="straipsnis31_1p_2"/><text:span text:style-name="T725">31</text:span><text:span text:style-name="T726">1</text:span><text:span text:style-name="T727"><text:s/>straipsnis. Ministerijos kancleris<text:s/></text:span></text:p>
      <text:p text:style-name="P728"><text:bookmark-end text:name="straipsnis31_1p_2"/><text:span text:style-name="T729">1. Ministerijos kancleris yra karjeros valstybės tarnautojas, ministerijos administracijos vadovas, pavaldus ministrui.<text:s/></text:span><text:span text:style-name="T730">Užsienio reikalų ministerijos kancleriu gali būti ir diplomatas.</text:span></text:p>
      <text:p text:style-name="P731">2. Ministerijos kancleris:</text:p>
      <text:p text:style-name="P732"><text:span text:style-name="T733">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34"><text:s/></text:span><text:span text:style-name="T735">ministro pavedimu koordinuoja ir kontroliuoja įstaigų prie ministerijos veiklą;</text:span></text:p>
      <text:p text:style-name="P736">2) kontroliuoja ministerijos administracinę ūkinę veiklą;</text:p>
      <text:p text:style-name="P737">3) organizuoja ir koordinuoja ministerijos strateginių veiklos planų rengimą ir jų įgyvendinimą;</text:p>
      <text:p text:style-name="P738">4) dalyvauja organizuojant ir kontroliuojant Ministro Pirmininko ir Vyriausybės pavedimų vykdymą, teisės aktų projektų rengimą ir derinimą; vadovaudamasis ministerijos strateginiais veiklos planais ir Vyriausybės programos įgyvendinimo priemonėmis, užtikrina ministerijos rengiamų teisės aktų projektų ir kitų sprendimų suderinamumą;</text:p>
      <text:p text:style-name="P739">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740">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741">7) atlieka kitas įstatymų, Vyriausybės nutarimų ir ministro pavestas funkcijas.</text:p>
      <text:p text:style-name="P742"><text:span text:style-name="T743">3. Jeigu ministerijos kanclerio laikinai nėra, visas arba dalį jo funkcijų<text:s/></text:span><text:span text:style-name="T744">ministras paveda atlikti vienam iš ministerijos administracijos struktūrinio padalinio vadovų.<text:s/></text:span></text:p>
      <text:p text:style-name="P745">4. Ministerijos kancleris, o kai jo laikinai nėra,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746">Įstatymas papildytas straipsniu:</text:p>
      <text:p text:style-name="P747"><text:span text:style-name="T748">Nr.<text:s/></text:span><text:a xlink:href="http://www3.lrs.lt/cgi-bin/preps2?a=164648&amp;b=" office:target-frame-name="_top" xlink:show="replace"><text:span text:style-name="T749">IX-842</text:span></text:a><text:span text:style-name="T750">, 2002-04-16, Žin., 2002, Nr. 41-1527 (2002-04-19)</text:span></text:p>
      <text:p text:style-name="P751">Straipsnio pakeitimai:</text:p>
      <text:p text:style-name="PlainText"><text:span text:style-name="T752">Nr.<text:s/></text:span><text:a xlink:href="http://www3.lrs.lt/cgi-bin/preps2?a=245180&amp;b=" office:target-frame-name="_top" xlink:show="replace"><text:span text:style-name="T753">IX-2521</text:span></text:a><text:span text:style-name="T754">, 2004-11-02, Žin., 2004, Nr. 167-6100 (2004-11-17)</text:span></text:p>
      <text:p text:style-name="P755"><text:span text:style-name="T756">Nr.<text:s/></text:span><text:a xlink:href="http://www3.lrs.lt/cgi-bin/preps2?a=300735&amp;b=" office:target-frame-name="_top" xlink:show="replace"><text:span text:style-name="T757">X-1182</text:span></text:a><text:span text:style-name="T758">, 2007-06-14, Žin., 2007, Nr. 72-2831 (2007-06-30)</text:span></text:p>
      <text:p text:style-name="P759"><text:span text:style-name="T760">Nr.<text:s/></text:span><text:a xlink:href="http://www3.lrs.lt/cgi-bin/preps2?a=338907&amp;b=" office:target-frame-name="_top" xlink:show="replace"><text:span text:style-name="T761">XI-185</text:span></text:a><text:span text:style-name="T762">, 2009-03-10, Žin., 2009, Nr. 29-1139 (2009-03-17)</text:span></text:p>
      <text:p text:style-name="P763"/>
      <text:p text:style-name="P764"><text:bookmark-start text:name="straipsnis32"/>32 straipsnis. Ministerijų kolegijos</text:p>
      <text:p text:style-name="P765"><text:bookmark-end text:name="straipsnis32"/>1 dalies redakcija iki 2009 m. liepos 1 d.:</text:p>
      <text:p text:style-name="P766">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767">1 dalies redakcija nuo 2009 m. liepos 1 d.:</text:p>
      <text:p text:style-name="P768"><text:span text:style-name="T769">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770"/>
      <text:p text:style-name="P771">2. Kolegijos narių skaičių nustato ir kolegijos personalinę sudėtį bei darbo reglamentą tvirtina ministras. Jis taip pat teikia klausimus kolegijai svarstyti.</text:p>
      <text:p text:style-name="P772">Straipsnio pakeitimai:</text:p>
      <text:p text:style-name="P773"><text:span text:style-name="T774">Nr.<text:s/></text:span><text:a xlink:href="http://www3.lrs.lt/cgi-bin/preps2?a=164648&amp;b=" office:target-frame-name="_top" xlink:show="replace"><text:span text:style-name="T775">IX-842</text:span></text:a><text:span text:style-name="T776">, 2002-04-16, Žin., 2002, Nr. 41-1527 (2002-04-19)</text:span></text:p>
      <text:p text:style-name="P777"><text:span text:style-name="T778">Nr.<text:s/></text:span><text:a xlink:href="http://www3.lrs.lt/cgi-bin/preps2?a=338907&amp;b=" office:target-frame-name="_top" xlink:show="replace"><text:span text:style-name="T779">XI-185</text:span></text:a><text:span text:style-name="T780">, 2009-03-10, Žin., 2009, Nr. 29-1139 (2009-03-17)</text:span></text:p>
      <text:p text:style-name="P781"/>
      <text:p text:style-name="P782"><text:bookmark-start text:name="straipsnis33_2"/><text:bookmark-start text:name="straipsnis33"/>33 straipsnis. Vyriausybės įstaigos</text:p>
      <text:p text:style-name="P783"><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784"><text:span text:style-name="T785">2. Vyriausybės įstaigos nuostatus tvirtina Vyriausybė.</text:span></text:p>
      <text:p text:style-name="P786">3. Vyriausybės įstaigai vadovauja generalinis direktorius (direktorius, viršininkas). Vyriausybės įstaigos vadovas yra pavaldus Ministrui Pirmininkui.</text:p>
      <text:p text:style-name="P787">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88">5. Vyriausybės įstaigos vadovas gali turėti pavaduotoją (pavaduotojų), kurį (kuriuos) jis priima į pareigas ir atleidžia iš jų.</text:p>
      <text:p text:style-name="P789">6. Vyriausybės įstaigos vadovas priima įsakymus ir tikrina, kaip jie įgyvendinami.</text:p>
      <text:p text:style-name="P790">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91">8. Vyriausybės įstaigos vadovas teikia Vyriausybei ataskaitas ir informaciją apie Vyriausybės įstaigos veiklą Vyriausybės nustatyta tvarka ir terminais.</text:p>
      <text:p text:style-name="P792">Straipsnio pakeitimai:</text:p>
      <text:p text:style-name="P793"><text:span text:style-name="T794">Nr.<text:s/></text:span><text:a xlink:href="http://www3.lrs.lt/cgi-bin/preps2?Condition1=111835&amp;Condition2=" office:target-frame-name="_top" xlink:show="replace"><text:a xlink:href="http://www3.lrs.lt/cgi-bin/preps2?Condition1=111835&amp;Condition2=" office:target-frame-name="_top" xlink:show="replace"><text:span text:style-name="T795">VIII-1980</text:span></text:a></text:a><text:span text:style-name="T796">, 2000 10 10, Žin., 2000, Nr. 92-2843 (2000 10 31)</text:span></text:p>
      <text:p text:style-name="P797"><text:span text:style-name="T798">Nr.<text:s/></text:span><text:a xlink:href="http://www3.lrs.lt/cgi-bin/preps2?a=164648&amp;b=" office:target-frame-name="_top" xlink:show="replace"><text:span text:style-name="T799">IX-842</text:span></text:a><text:span text:style-name="T800">, 2002-04-16, Žin., 2002, Nr. 41-1527 (2002-04-19)</text:span></text:p>
      <text:p text:style-name="P801"><text:span text:style-name="T802">Nr.<text:s/></text:span><text:a xlink:href="http://www3.lrs.lt/cgi-bin/preps2?a=300735&amp;b=" office:target-frame-name="_top" xlink:show="replace"><text:span text:style-name="T803">X-1182</text:span></text:a><text:span text:style-name="T804">, 2007-06-14, Žin., 2007, Nr. 72-2831 (2007-06-30)</text:span></text:p>
      <text:p text:style-name="PlainText"><text:span text:style-name="T805">Nr.<text:s/></text:span><text:a xlink:href="http://www3.lrs.lt/cgi-bin/preps2?a=328288&amp;b=" office:target-frame-name="_top" xlink:show="replace"><text:span text:style-name="T806">X-1726</text:span></text:a><text:span text:style-name="T807">, 2008-09-22, Žin., 2008, Nr. 117-4442 (2008-10-11)</text:span></text:p>
      <text:p text:style-name="P808"/>
      <text:p text:style-name="P809"><text:bookmark-start text:name="straipsnis34_2"/><text:bookmark-start text:name="straipsnis34"/><text:span text:style-name="T810">34 straipsnis.</text:span><text:span text:style-name="T811"><text:s/></text:span><text:span text:style-name="T812">Ministrų, Vyriausybės įstaigų ir įstaigų prie ministerijų vadovų priimamų teisės aktų teisėtumo priežiūra</text:span></text:p>
      <text:p text:style-name="P813"><text:bookmark-end text:name="straipsnis34_2"/><text:bookmark-end text:name="straipsnis34"/><text:span text:style-name="T814">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815">Straipsnio pakeitimai:</text:p>
      <text:p text:style-name="P816"><text:span text:style-name="T817">Nr.<text:s/></text:span><text:a xlink:href="http://www3.lrs.lt/cgi-bin/preps2?Condition1=111835&amp;Condition2=" office:target-frame-name="_top" xlink:show="replace"><text:a xlink:href="http://www3.lrs.lt/cgi-bin/preps2?Condition1=111835&amp;Condition2=" office:target-frame-name="_top" xlink:show="replace"><text:span text:style-name="T818">VIII-1980</text:span></text:a></text:a><text:span text:style-name="T819">, 2000 10 10, Žin., 2000, Nr. 92-2843 (2000 10 31)</text:span></text:p>
      <text:p text:style-name="P820"><text:span text:style-name="T821">Nr.<text:s/></text:span><text:a xlink:href="http://www3.lrs.lt/cgi-bin/preps2?a=300735&amp;b=" office:target-frame-name="_top" xlink:show="replace"><text:span text:style-name="T822">X-1182</text:span></text:a><text:span text:style-name="T823">, 2007-06-14, Žin., 2007, Nr. 72-2831 (2007-06-30)</text:span></text:p>
      <text:p text:style-name="P824"/>
      <text:p text:style-name="P825"><text:bookmark-start text:name="straipsnis35_2"/><text:bookmark-start text:name="straipsnis35"/><text:span text:style-name="T826">35 straipsnis.</text:span><text:span text:style-name="T827"><text:s/></text:span><text:span text:style-name="T828">Apskričių valdymo organizavimas, savivaldybių veiklos administracinė priežiūra ir laikino tiesioginio valdymo įgyvendinimas savivaldybės teritorijoje</text:span></text:p>
      <text:p text:style-name="P829"><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830">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831">3. Ar savivaldybės laikosi Lietuvos Respublikos Konstitucijos ir įstatymų, ar vykdo Vyriausybės nutarimus, prižiūri Vyriausybės atstovai.</text:p>
      <text:p text:style-name="P832">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833"><text:span text:style-name="T834">5.<text:s/></text:span><text:span text:style-name="T835">Laikiną tiesioginį valdymą savivaldybės teritorijoje įgyvendina Vyriausybė per paskirtą Vyriausybės įgaliotinį.</text:span></text:p>
      <text:p text:style-name="P836"><text:span text:style-name="T837">6. Apskrities viršininko, Vyriausybės atstovo, Vyriausybės įgaliotinio kompetenciją nustato įstatymai ir kiti teisės aktai.</text:span></text:p>
      <text:p text:style-name="P838">Straipsnio pakeitimai:</text:p>
      <text:p text:style-name="P839"><text:span text:style-name="T840">Nr.<text:s/></text:span><text:a xlink:href="http://www3.lrs.lt/cgi-bin/preps2?Condition1=111835&amp;Condition2=" office:target-frame-name="_top" xlink:show="replace"><text:a xlink:href="http://www3.lrs.lt/cgi-bin/preps2?Condition1=111835&amp;Condition2=" office:target-frame-name="_top" xlink:show="replace"><text:span text:style-name="T841">VIII-1980</text:span></text:a></text:a><text:span text:style-name="T842">, 2000 10 10, Žin., 2000, Nr. 92-2843 (2000 10 31)</text:span></text:p>
      <text:p text:style-name="P843"><text:span text:style-name="T844">Nr.<text:s/></text:span><text:a xlink:href="http://www3.lrs.lt/cgi-bin/preps2?a=300735&amp;b=" office:target-frame-name="_top" xlink:show="replace"><text:span text:style-name="T845">X-1182</text:span></text:a><text:span text:style-name="T846">, 2007-06-14, Žin., 2007, Nr. 72-2831 (2007-06-30)</text:span></text:p>
      <text:p text:style-name="P847"/>
      <text:p text:style-name="P848"><text:bookmark-start text:name="skirsnis9"/><text:span text:style-name="T849">Devintasis skirsnis</text:span></text:p>
      <text:p text:style-name="P850"><text:bookmark-end text:name="skirsnis9"/>VYRIAUSYBĖS VEIKLOS ORGANIZAVIMAS</text:p>
      <text:p text:style-name="P851"/>
      <text:p text:style-name="P852"><text:bookmark-start text:name="straipsnis36"/>36 straipsnis. Vyriausybės darbo reglamentas</text:p>
      <text:p text:style-name="P853"><text:bookmark-end text:name="straipsnis36"/>Vyriausybės darbo tvarką nustato Vyriausybės patvirtintas darbo reglamentas.</text:p>
      <text:p text:style-name="P854"/>
      <text:p text:style-name="P855"><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856"><text:span text:style-name="T857">2. Vyriausybės posėdžiuose gali dalyvauti asmenys, kuriems tokią teisę numato Lietuvos Respublikos Konstitucija, kiti įstatymai</text:span><text:span text:style-name="T858"><text:s/></text:span><text:span text:style-name="T859">ir Vyriausybės darbo reglamentas.</text:span></text:p>
      <text:p text:style-name="P860">3. Į Vyriausybės posėdžius gali būti kviečiami ir kiti asmenys.</text:p>
      <text:p text:style-name="P861">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862"><text:span text:style-name="T863">5. Vyriausybė Lietuvos Respublikos pozicijas dėl pasiūlymų priimti</text:span><text:span text:style-name="T864"><text:s/></text:span><text:span text:style-name="T865">Europos Sąjungos teisės aktus ir dėl kitų Europos Sąjungos dokumentų prireikus svarsto Vyriausybės pasitarimuose.</text:span></text:p>
      <text:p text:style-name="P866">Straipsnio pakeitimai:</text:p>
      <text:p text:style-name="P867"><text:span text:style-name="T868">Nr.<text:s/></text:span><text:a xlink:href="http://www3.lrs.lt/cgi-bin/preps2?Condition1=111835&amp;Condition2=" office:target-frame-name="_top" xlink:show="replace"><text:a xlink:href="http://www3.lrs.lt/cgi-bin/preps2?Condition1=111835&amp;Condition2=" office:target-frame-name="_top" xlink:show="replace"><text:span text:style-name="T869">VIII-1980</text:span></text:a></text:a><text:span text:style-name="T870">, 2000 10 10, Žin., 2000, Nr. 92-2843 (2000 10 31)</text:span></text:p>
      <text:p text:style-name="P871"><text:span text:style-name="T872">Nr.<text:s/></text:span><text:a xlink:href="http://www3.lrs.lt/cgi-bin/preps2?a=164648&amp;b=" office:target-frame-name="_top" xlink:show="replace"><text:span text:style-name="T873">IX-842</text:span></text:a><text:span text:style-name="T874">, 2002-04-16, Žin., 2002, Nr. 41-1527 (2002-04-19)</text:span></text:p>
      <text:p text:style-name="P875"><text:span text:style-name="T876">Nr.<text:s/></text:span><text:a xlink:href="http://www3.lrs.lt/cgi-bin/preps2?a=245889&amp;b=" office:target-frame-name="_top" xlink:show="replace"><text:span text:style-name="T877">IX-2576</text:span></text:a><text:span text:style-name="T878">, 2004-11-11, Žin., 2004, Nr. 171-6322 (2004-11-26)</text:span></text:p>
      <text:p text:style-name="P879"><text:span text:style-name="T880">Nr.<text:s/></text:span><text:a xlink:href="http://www3.lrs.lt/cgi-bin/preps2?a=300735&amp;b=" office:target-frame-name="_top" xlink:show="replace"><text:span text:style-name="T881">X-1182</text:span></text:a><text:span text:style-name="T882">, 2007-06-14, Žin., 2007, Nr. 72-2831 (2007-06-30)</text:span></text:p>
      <text:p text:style-name="P883"/>
      <text:p text:style-name="P884"><text:bookmark-start text:name="straipsnis38"/>38 straipsnis. Teisės aktų projektų pateikimo Vyriausybei tvarka</text:p>
      <text:p text:style-name="P885"><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86"><text:span text:style-name="T887">2. Vyriausybei teikiamas teisės akto projektas, susijęs ne tik su jį parengusios (teikiančios) institucijos, bet ir su kitų institucijų valdymo sritimi ar kompetencija, turi būti suderintas Vyriausybės darbo reglamento nustatyta tvarka.</text:span></text:p>
      <text:p text:style-name="P888">Straipsnio pakeitimai:</text:p>
      <text:p text:style-name="P889"><text:span text:style-name="T890">Nr.<text:s/></text:span><text:a xlink:href="http://www3.lrs.lt/cgi-bin/preps2?Condition1=111835&amp;Condition2=" office:target-frame-name="_top" xlink:show="replace"><text:a xlink:href="http://www3.lrs.lt/cgi-bin/preps2?Condition1=111835&amp;Condition2=" office:target-frame-name="_top" xlink:show="replace"><text:span text:style-name="T891">VIII-1980</text:span></text:a></text:a><text:span text:style-name="T892">, 2000 10 10, Žin., 2000, Nr. 92-2843 (2000 10 31)</text:span></text:p>
      <text:p text:style-name="P893"><text:span text:style-name="T894">Nr.<text:s/></text:span><text:a xlink:href="http://www3.lrs.lt/cgi-bin/preps2?a=300735&amp;b=" office:target-frame-name="_top" xlink:show="replace"><text:span text:style-name="T895">X-1182</text:span></text:a><text:span text:style-name="T896">, 2007-06-14, Žin., 2007, Nr. 72-2831 (2007-06-30)</text:span></text:p>
      <text:p text:style-name="P897"/>
      <text:p text:style-name="P898"><text:bookmark-start text:name="straipsnis39_2"/><text:bookmark-start text:name="straipsnis39"/><text:span text:style-name="T899">39 straipsnis. Nesutarimų, kylančių derinant teisės aktų projektus, sprendimo</text:span><text:span text:style-name="T900"><text:s/></text:span><text:span text:style-name="T901">tvarka<text:s/></text:span></text:p>
      <text:p text:style-name="P902"><text:bookmark-end text:name="straipsnis39_2"/><text:bookmark-end text:name="straipsnis39"/><text:span text:style-name="T903">1.<text:s/></text:span><text:span text:style-name="T904">Teisės aktų projektų, apimančių kelių ministrų valdymo sritis, derinimo metu iškilę nesutarimai gali būti svarstomi Vyriausybės komitete arba Vyriausybės pasitarime</text:span><text:span text:style-name="T905">.</text:span></text:p>
      <text:p text:style-name="P906">2. Vyriausybės posėdyje svarstant teisės akto projektą, prieš tai aptartą Vyriausybės komitete, šio komiteto posėdžio pirmininkas informuoja apie komiteto narių susitarimus ar diskusijų išvadas.<text:s/></text:p>
      <text:p text:style-name="P907"><text:span text:style-name="T908">3. Teisės aktų projektų, kurių rengėjams nepavyko suderinti su suinteresuotomis institucijomis, derinimą prireikus organizuoja Vyriausybės kancleris Vyriausybės darbo reglamento nustatyta tvarka.</text:span></text:p>
      <text:p text:style-name="P909">Straipsnio pakeitimai:</text:p>
      <text:p text:style-name="P910"><text:span text:style-name="T911">Nr.<text:s/></text:span><text:a xlink:href="http://www3.lrs.lt/cgi-bin/preps2?Condition1=111835&amp;Condition2=" office:target-frame-name="_top" xlink:show="replace"><text:a xlink:href="http://www3.lrs.lt/cgi-bin/preps2?Condition1=111835&amp;Condition2=" office:target-frame-name="_top" xlink:show="replace"><text:span text:style-name="T912">VIII-1980</text:span></text:a></text:a><text:span text:style-name="T913">, 2000 10 10, Žin., 2000, Nr. 92-2843 (2000 10 31)</text:span></text:p>
      <text:p text:style-name="P914"><text:span text:style-name="T915">Nr.<text:s/></text:span><text:a xlink:href="http://www3.lrs.lt/cgi-bin/preps2?a=145878&amp;b=" office:target-frame-name="_top" xlink:show="replace"><text:span text:style-name="T916">IX-461</text:span></text:a><text:span text:style-name="T917">, 2001-07-12, Žin., 2001, Nr. 66-2407 (2001-08-01)</text:span></text:p>
      <text:p text:style-name="P918"><text:span text:style-name="T919">Nr.<text:s/></text:span><text:a xlink:href="http://www3.lrs.lt/cgi-bin/preps2?a=300735&amp;b=" office:target-frame-name="_top" xlink:show="replace"><text:span text:style-name="T920">X-1182</text:span></text:a><text:span text:style-name="T921">, 2007-06-14, Žin., 2007, Nr. 72-2831 (2007-06-30)</text:span></text:p>
      <text:p text:style-name="P922"/>
      <text:p text:style-name="P923"><text:bookmark-start text:name="straipsnis40"/>40 straipsnis. Vyriausybės posėdžių darbotvarkės sudarymo ir klausimų svarstymo<text:s/></text:p>
      <text:p text:style-name="P924"><text:bookmark-end text:name="straipsnis40"/><text:span text:style-name="T925">tvarka</text:span><text:span text:style-name="T926"><text:s/></text:span></text:p>
      <text:p text:style-name="P927"><text:span text:style-name="T928">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929">2. Vyriausybės kancleris teikia Ministrui Pirmininkui siūlymus dėl Vyriausybės posėdžio darbotvarkės sudarymo.</text:p>
      <text:p text:style-name="P930">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931">4. Vyriausybės posėdyje išklausomas pranešimas ir Vyriausybės narių nuomonė. Jeigu posėdžio pirmininkas leidžia, savo nuomonę gali pareikšti ir kiti posėdyje dalyvaujantys asmenys.</text:p>
      <text:p text:style-name="P932">Straipsnio pakeitimai:</text:p>
      <text:p text:style-name="P933"><text:span text:style-name="T934">Nr.<text:s/></text:span><text:a xlink:href="http://www3.lrs.lt/cgi-bin/preps2?Condition1=111835&amp;Condition2=" office:target-frame-name="_top" xlink:show="replace"><text:a xlink:href="http://www3.lrs.lt/cgi-bin/preps2?Condition1=111835&amp;Condition2=" office:target-frame-name="_top" xlink:show="replace"><text:span text:style-name="T935">VIII-1980</text:span></text:a></text:a><text:span text:style-name="T936">, 2000 10 10, Žin., 2000, Nr. 92-2843 (2000 10 31)</text:span></text:p>
      <text:p text:style-name="P937"><text:span text:style-name="T938">Nr.<text:s/></text:span><text:a xlink:href="http://www3.lrs.lt/cgi-bin/preps2?a=145878&amp;b=" office:target-frame-name="_top" xlink:show="replace"><text:span text:style-name="T939">IX-461</text:span></text:a><text:span text:style-name="T940">, 2001-07-12, Žin., 2001, Nr. 66-2407 (2001-08-01)</text:span></text:p>
      <text:p text:style-name="P941"><text:span text:style-name="T942">Nr.<text:s/></text:span><text:a xlink:href="http://www3.lrs.lt/cgi-bin/preps2?a=164648&amp;b=" office:target-frame-name="_top" xlink:show="replace"><text:span text:style-name="T943">IX-842</text:span></text:a><text:span text:style-name="T944">, 2002-04-16, Žin., 2002, Nr. 41-1527 (2002-04-19)</text:span></text:p>
      <text:p text:style-name="P945"><text:span text:style-name="T946">Nr.<text:s/></text:span><text:a xlink:href="http://www3.lrs.lt/cgi-bin/preps2?a=300735&amp;b=" office:target-frame-name="_top" xlink:show="replace"><text:span text:style-name="T947">X-1182</text:span></text:a><text:span text:style-name="T948">, 2007-06-14, Žin., 2007, Nr. 72-2831 (2007-06-30)</text:span></text:p>
      <text:p text:style-name="P949"/>
      <text:p text:style-name="P950"><text:bookmark-start text:name="straipsnis41"/>41 straipsnis. Vyriausybės nutarimai</text:p>
      <text:p text:style-name="P951"><text:bookmark-end text:name="straipsnis41"/>1. Vyriausybės nutarimai priimami Vyriausybės posėdžiuose visų Vyriausybės narių balsų dauguma.</text:p>
      <text:p text:style-name="P952">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953">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954"><text:span text:style-name="T955">4. Vyriausybės nutarimai pasirašomi Vyriausybės darbo reglamento</text:span><text:span text:style-name="T956"><text:s/></text:span><text:span text:style-name="T957">nustatyta tvarka, jeigu Vyriausybė nenustato kitaip.</text:span></text:p>
      <text:p text:style-name="P958">5. Vyriausybės nutarimai įsigalioja įstatymų nustatyta tvarka.</text:p>
      <text:p text:style-name="P959">Straipsnio pakeitimai:</text:p>
      <text:p text:style-name="P960"><text:span text:style-name="T961">Nr.<text:s/></text:span><text:a xlink:href="http://www3.lrs.lt/cgi-bin/preps2?Condition1=111835&amp;Condition2=" office:target-frame-name="_top" xlink:show="replace"><text:a xlink:href="http://www3.lrs.lt/cgi-bin/preps2?Condition1=111835&amp;Condition2=" office:target-frame-name="_top" xlink:show="replace"><text:span text:style-name="T962">VIII-1980</text:span></text:a></text:a><text:span text:style-name="T963">, 2000 10 10, Žin., 2000, Nr. 92-2843 (2000 10 31)</text:span></text:p>
      <text:p text:style-name="P964"><text:span text:style-name="T965">Nr.<text:s/></text:span><text:a xlink:href="http://www3.lrs.lt/cgi-bin/preps2?a=164648&amp;b=" office:target-frame-name="_top" xlink:show="replace"><text:span text:style-name="T966">IX-842</text:span></text:a><text:span text:style-name="T967">, 2002-04-16, Žin., 2002, Nr. 41-1527 (2002-04-19)</text:span></text:p>
      <text:p text:style-name="P968"><text:span text:style-name="T969">Nr.<text:s/></text:span><text:a xlink:href="http://www3.lrs.lt/cgi-bin/preps2?a=300735&amp;b=" office:target-frame-name="_top" xlink:show="replace"><text:span text:style-name="T970">X-1182</text:span></text:a><text:span text:style-name="T971">, 2007-06-14, Žin., 2007, Nr. 72-2831 (2007-06-30)</text:span></text:p>
      <text:p text:style-name="P972"/>
      <text:p text:style-name="P973"><text:bookmark-start text:name="straipsnis41_1p"/><text:span text:style-name="T974">41</text:span><text:span text:style-name="T975">(1)</text:span><text:span text:style-name="T976"><text:s/>straipsnis. Vyriausybės sprendimai ir Vyriausybės rezoliucijos</text:span></text:p>
      <text:p text:style-name="P977"><text:bookmark-end text:name="straipsnis41_1p"/>1. Vyriausybės sprendimai ir Vyriausybės rezoliucijos priimami Vyriausybės pasitarime dalyvaujančių Vyriausybės narių balsų dauguma.</text:p>
      <text:p text:style-name="P978">2. Vyriausybės sprendimus ir Vyriausybės rezoliucijas pasirašo Ministras Pirmininkas Vyriausybės darbo reglamento nustatyta tvarka.</text:p>
      <text:p text:style-name="P979"><text:span text:style-name="T980">3. Vyriausybė, svarstydama Lietuvos Respublikos pozicijas dėl pasiūlymų priimti Europos Sąjungos teisės aktus, gali</text:span><text:span text:style-name="T981"><text:s/></text:span><text:span text:style-name="T982">priimti sprendimus, o dėl kitų Europos Sąjungos dokumentų – rezoliucijas.</text:span></text:p>
      <text:p text:style-name="P983"><text:span text:style-name="T984">4. Vyriausybės sprendimai ir Vyriausybės rezoliucijos įsigalioja jų pasirašymo dieną ir turi būti tą pačią dieną paskelbti Vyriausybės interneto tinklalapyje (</text:span><text:a xlink:href="http://www.lrv.lt" office:target-frame-name="_top" xlink:show="replace"><text:span text:style-name="T985">www.lrv.lt</text:span></text:a><text:span text:style-name="T986">).</text:span></text:p>
      <text:p text:style-name="P987">Įstatymas papildytas straipsniu:</text:p>
      <text:p text:style-name="P988"><text:span text:style-name="T989">Nr.<text:s/></text:span><text:a xlink:href="http://www3.lrs.lt/cgi-bin/preps2?a=245889&amp;b=" office:target-frame-name="_top" xlink:show="replace"><text:span text:style-name="T990">IX-2576</text:span></text:a><text:span text:style-name="T991">, 2004-11-11, Žin., 2004, Nr. 171-6322 (2004-11-26)</text:span></text:p>
      <text:p text:style-name="P992">Straipsnio pakeitimai:</text:p>
      <text:p text:style-name="PlainText"><text:span text:style-name="T993">Nr.<text:s/></text:span><text:a xlink:href="http://www3.lrs.lt/cgi-bin/preps2?a=270349&amp;b=" office:target-frame-name="_top" xlink:show="replace"><text:span text:style-name="T994">X-500</text:span></text:a><text:span text:style-name="T995">, 2006-01-19, Žin., 2006, Nr. 17-596 (2006-02-11)</text:span></text:p>
      <text:p text:style-name="P996"/>
      <text:p text:style-name="P997"><text:bookmark-start text:name="straipsnis42_2"/><text:bookmark-start text:name="straipsnis42"/><text:span text:style-name="T998">42 straipsnis. Vyriausybės posėdžių protokolai</text:span></text:p>
      <text:p text:style-name="P999"><text:bookmark-end text:name="straipsnis42_2"/><text:bookmark-end text:name="straipsnis42"/><text:span text:style-name="T1000">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001">Straipsnio pakeitimai:</text:p>
      <text:p text:style-name="P1002"><text:span text:style-name="T1003">Nr.<text:s/></text:span><text:a xlink:href="http://www3.lrs.lt/cgi-bin/preps2?a=300735&amp;b=" office:target-frame-name="_top" xlink:show="replace"><text:span text:style-name="T1004">X-1182</text:span></text:a><text:span text:style-name="T1005">, 2007-06-14, Žin., 2007, Nr. 72-2831 (2007-06-30)</text:span></text:p>
      <text:p text:style-name="P1006"/>
      <text:p text:style-name="P1007"><text:bookmark-start text:name="straipsnis43"/>43 straipsnis. Ministro Pirmininko potvarkiai ir rezoliucijos</text:p>
      <text:p text:style-name="P1008"><text:bookmark-end text:name="straipsnis43"/>1. Ministras Pirmininkas pagal savo kompetenciją organizaciniais, personaliniais ir kitais klausimais priima potvarkius arba operatyvius sprendimus-pavedimus, įforminamus rezoliucijomis.</text:p>
      <text:p text:style-name="P1009">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010">Straipsnio pakeitimai:</text:p>
      <text:p text:style-name="PlainText"><text:span text:style-name="T1011">Nr.<text:s/></text:span><text:a xlink:href="http://www3.lrs.lt/cgi-bin/preps2?a=270349&amp;b=" office:target-frame-name="_top" xlink:show="replace"><text:span text:style-name="T1012">X-500</text:span></text:a><text:span text:style-name="T1013">, 2006-01-19, Žin., 2006, Nr. 17-596 (2006-02-11)</text:span></text:p>
      <text:p text:style-name="P1014"><text:span text:style-name="T1015">Nr.<text:s/></text:span><text:a xlink:href="http://www3.lrs.lt/cgi-bin/preps2?a=300735&amp;b=" office:target-frame-name="_top" xlink:show="replace"><text:span text:style-name="T1016">X-1182</text:span></text:a><text:span text:style-name="T1017">, 2007-06-14, Žin., 2007, Nr. 72-2831 (2007-06-30)</text:span></text:p>
      <text:p text:style-name="P1018"/>
      <text:h text:style-name="P1019" text:outline-level="1"><text:bookmark-start text:name="skirsnis10"/>DEŠIMTASIS SKIRSNIS</text:h>
      <text:p text:style-name="P1020"><text:bookmark-end text:name="skirsnis10"/>MINISTRO PIRMININKO POLITINIO (ASMENINIO) PASITIKĖJIMO VALSTYBĖS TARNAUTOJAI IR VYRIAUSYBĖS KANCELIARIJA</text:p>
      <text:p text:style-name="P1021">Skirsnio pavadinimas keistas:</text:p>
      <text:p text:style-name="P1022"><text:span text:style-name="T1023">Nr.<text:s/></text:span><text:a xlink:href="http://www3.lrs.lt/cgi-bin/preps2?Condition1=111835&amp;Condition2=" office:target-frame-name="_top" xlink:show="replace"><text:a xlink:href="http://www3.lrs.lt/cgi-bin/preps2?Condition1=111835&amp;Condition2=" office:target-frame-name="_top" xlink:show="replace"><text:span text:style-name="T1024">VIII-1980</text:span></text:a></text:a><text:span text:style-name="T1025">, 2000 10 10, Žin., 2000, Nr. 92-2843 (2000 10 31)</text:span></text:p>
      <text:p text:style-name="P1026"><text:span text:style-name="T1027">Nr.<text:s/></text:span><text:a xlink:href="http://www3.lrs.lt/cgi-bin/preps2?a=164648&amp;b=" office:target-frame-name="_top" xlink:show="replace"><text:span text:style-name="T1028">IX-842</text:span></text:a><text:span text:style-name="T1029">, 2002-04-16, Žin., 2002, Nr. 41-1527 (2002-04-19)</text:span></text:p>
      <text:p text:style-name="P1030"/>
      <text:p text:style-name="P1031"><text:bookmark-start text:name="straipsnis44_2"/><text:bookmark-start text:name="straipsnis44"/><text:span text:style-name="T1032">44 straipsnis. Ministro Pirmininko politinio (asmeninio) pasitikėjimo valstybės tarnautojai ir visuomeniniai konsultantai</text:span></text:p>
      <text:p text:style-name="P1033"><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1034">2. Ministro Pirmininko vyriausiasis patarėjas:</text:p>
      <text:p text:style-name="P1035">1) koordinuoja Ministro Pirmininko politinio (asmeninio) pasitikėjimo valstybės tarnautojų veiklą;</text:p>
      <text:p text:style-name="P1036">2) Ministro Pirmininko pavedimu atstovauja Ministrui Pirmininkui pristatydamas Ministro Pirmininko sprendimus;</text:p>
      <text:p text:style-name="P1037">3) atlieka kitas Ministro Pirmininko jam pavestas funkcijas.</text:p>
      <text:p text:style-name="P1038">3. Ministras Pirmininkas savo įgaliojimų laikotarpiu gali turėti visuomeninių konsultantų, kurie Ministro Pirmininko prašymu teikia jam konsultacijas, pasiūlymus, išvadas ir kitą informaciją.</text:p>
      <text:p text:style-name="P1039">Straipsnio pakeitimai:</text:p>
      <text:p text:style-name="P1040"><text:span text:style-name="T1041">Nr.<text:s/></text:span><text:a xlink:href="http://www3.lrs.lt/cgi-bin/preps2?Condition1=111835&amp;Condition2=" office:target-frame-name="_top" xlink:show="replace"><text:a xlink:href="http://www3.lrs.lt/cgi-bin/preps2?Condition1=111835&amp;Condition2=" office:target-frame-name="_top" xlink:show="replace"><text:span text:style-name="T1042">VIII-1980</text:span></text:a></text:a><text:span text:style-name="T1043">, 2000 10 10, Žin., 2000, Nr. 92-2843 (2000 10 31)</text:span></text:p>
      <text:p text:style-name="P1044"><text:span text:style-name="T1045">Nr.<text:s/></text:span><text:a xlink:href="http://www3.lrs.lt/cgi-bin/preps2?a=164648&amp;b=" office:target-frame-name="_top" xlink:show="replace"><text:span text:style-name="T1046">IX-842</text:span></text:a><text:span text:style-name="T1047">, 2002-04-16, Žin., 2002, Nr. 41-1527 (2002-04-19)</text:span></text:p>
      <text:p text:style-name="P1048"><text:span text:style-name="T1049">Nr.<text:s/></text:span><text:a xlink:href="http://www3.lrs.lt/cgi-bin/preps2?a=300735&amp;b=" office:target-frame-name="_top" xlink:show="replace"><text:span text:style-name="T1050">X-1182</text:span></text:a><text:span text:style-name="T1051">, 2007-06-14, Žin., 2007, Nr. 72-2831 (2007-06-30)</text:span></text:p>
      <text:p text:style-name="P1052"/>
      <text:p text:style-name="P1053"><text:bookmark-start text:name="straipsnis44_1p"/><text:span text:style-name="T1054">44</text:span><text:span text:style-name="T1055">(1)</text:span><text:span text:style-name="T1056"><text:s/>straipsnis. Vyriausybės kanceliarija</text:span></text:p>
      <text:p text:style-name="P1057"><text:bookmark-end text:name="straipsnis44_1p"/>1. Vyriausybės kanceliarija yra Vyriausybės įsteigta biudžetinė įstaiga, padedanti vykdyti Vyriausybės ir Ministro Pirmininko funkcijas. Vyriausybės kanceliarijai vadovauja Vyriausybės kancleris.</text:p>
      <text:p text:style-name="P1058">2. Vyriausybės kanceliarijos nuostatus tvirtina Vyriausybė.</text:p>
      <text:p text:style-name="P1059"><text:span text:style-name="T1060">3. Vyriausybės kanceliarijos karjeros valstybės tarnautojai yra pavaldūs Vyriausybės kancleriui.</text:span></text:p>
      <text:p text:style-name="P1061">Įstatymas papildytas straipsniu:</text:p>
      <text:p text:style-name="P1062"><text:span text:style-name="T1063">Nr.<text:s/></text:span><text:a xlink:href="http://www3.lrs.lt/cgi-bin/preps2?a=164648&amp;b=" office:target-frame-name="_top" xlink:show="replace"><text:span text:style-name="T1064">IX-842</text:span></text:a><text:span text:style-name="T1065">, 2002-04-16, Žin., 2002, Nr. 41-1527 (2002-04-19)</text:span></text:p>
      <text:p text:style-name="P1066">Straipsnio pakeitimai:</text:p>
      <text:p text:style-name="P1067"><text:span text:style-name="T1068">Nr.<text:s/></text:span><text:a xlink:href="http://www3.lrs.lt/cgi-bin/preps2?a=300735&amp;b=" office:target-frame-name="_top" xlink:show="replace"><text:span text:style-name="T1069">X-1182</text:span></text:a><text:span text:style-name="T1070">, 2007-06-14, Žin., 2007, Nr. 72-2831 (2007-06-30)</text:span></text:p>
      <text:p text:style-name="P1071"/>
      <text:p text:style-name="P1072"><text:bookmark-start text:name="straipsnis45"/>45 straipsnis. Vyriausybės kancleris</text:p>
      <text:p text:style-name="P1073"><text:bookmark-end text:name="straipsnis45"/>1. Vyriausybės kancleris yra Vyriausybės kanceliarijos vadovas, pavaldus Ministrui Pirmininkui.</text:p>
      <text:p text:style-name="P1074">2. Vyriausybės kancleris:</text:p>
      <text:p text:style-name="P1075">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1076">2) dalyvauja koordinuojant Vyriausybės programos įgyvendinimo priemonių ir ministerijų ir Vyriausybės įstaigų strateginių veiklos planų įgyvendinimą;</text:p>
      <text:p text:style-name="P1077"><text:span text:style-name="T1078">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1079">;</text:span></text:p>
      <text:p text:style-name="BodyTextIndent">4) koordinuoja Europos Sąjungos teisės perkėlimą į nacionalinę teisę ir jos įgyvendinimą;</text:p>
      <text:p text:style-name="P1080">5) pagal savo kompetenciją koordinuoja Lietuvos Respublikos pozicijų Europos Sąjungos institucijose svarstomais klausimais rengimą;</text:p>
      <text:p text:style-name="P1081">6) užtikrina Europos Sąjungos dokumentų (taip pat ir siunčiamų elektroniniu paštu) gavimą, registravimą, kaupimą ir paskirstymą atitinkamoms valstybės institucijoms ir įstaigoms;</text:p>
      <text:p text:style-name="P1082">7) koordinuoja valstybės institucijų ir įstaigų veiksmus, susijusius su Europos Sąjungos teisės pažeidimų procedūrų ikiteisminiais procesais;</text:p>
      <text:p text:style-name="P1083">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84">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85">10) saugo Vyriausybės antspaudą ir atsako už antspaudo naudojimą;</text:p>
      <text:p text:style-name="P1086"/>
      <text:p text:style-name="P1087">2 dalies 11 punkto redakcija iki 2009 m. liepos 1 d.:</text:p>
      <text:p text:style-name="P1088">11) Vyriausybės darbo reglamento nustatyta tvarka gali organizuoti ministerijų valstybės sekretorių pasitarimus;</text:p>
      <text:p text:style-name="P1089">2 dalies 11 punkto redakcija nuo 2009 m. liepos 1 d.:</text:p>
      <text:p text:style-name="P1090"><text:span text:style-name="T1091">11) Vyriausybės darbo reglamento nustatyta tvarka gali organizuoti ministerijų atstovų (</text:span><text:span text:style-name="T1092">viceministrų, ministerijų kanclerių)</text:span><text:span text:style-name="T1093"><text:s/></text:span><text:span text:style-name="T1094">pasitarimus;</text:span></text:p>
      <text:p text:style-name="P1095"/>
      <text:p text:style-name="P1096">12) atlieka kitas įstatymų, Vyriausybės nutarimų ir Ministro Pirmininko pavestas funkcijas.</text:p>
      <text:p text:style-name="P1097">Straipsnio pakeitimai:</text:p>
      <text:p text:style-name="P1098"><text:span text:style-name="T1099">Lietuvos Respublikos Konstitucinis Teismas,<text:s/></text:span><text:a xlink:href="http://www3.lrs.lt/cgi-bin/preps2?Condition1=90764&amp;Condition2=" office:target-frame-name="_top" xlink:show="replace"><text:span text:style-name="T1100">Nutarimas</text:span></text:a></text:p>
      <text:p text:style-name="P1101">1999 11 23, Žin., 1999, Nr. 101-2916 (1999 11 26)</text:p>
      <text:p text:style-name="P1102"><text:span text:style-name="T1103">Nr.<text:s/></text:span><text:a xlink:href="http://www3.lrs.lt/cgi-bin/preps2?Condition1=111835&amp;Condition2=" office:target-frame-name="_top" xlink:show="replace"><text:a xlink:href="http://www3.lrs.lt/cgi-bin/preps2?Condition1=111835&amp;Condition2=" office:target-frame-name="_top" xlink:show="replace"><text:span text:style-name="T1104">VIII-1980</text:span></text:a></text:a><text:span text:style-name="T1105">, 2000 10 10, Žin., 2000, Nr. 92-2843 (2000 10 31)</text:span></text:p>
      <text:p text:style-name="P1106"><text:span text:style-name="T1107">Nr.<text:s/></text:span><text:a xlink:href="http://www3.lrs.lt/cgi-bin/preps2?a=136140&amp;b=" office:target-frame-name="_top" xlink:show="replace"><text:span text:style-name="T1108">IX-331</text:span></text:a><text:span text:style-name="T1109">, 2001 05 17, Žin., 2001, Nr. 48-1656 (2001 06 06)</text:span></text:p>
      <text:p text:style-name="P1110"><text:span text:style-name="T1111">Nr.<text:s/></text:span><text:a xlink:href="http://www3.lrs.lt/cgi-bin/preps2?a=164648&amp;b=" office:target-frame-name="_top" xlink:show="replace"><text:span text:style-name="T1112">IX-842</text:span></text:a><text:span text:style-name="T1113">, 2002-04-16, Žin., 2002, Nr. 41-1527 (2002-04-19)</text:span></text:p>
      <text:p text:style-name="PlainText"><text:span text:style-name="T1114">Nr.<text:s/></text:span><text:a xlink:href="http://www3.lrs.lt/cgi-bin/preps2?a=270349&amp;b=" office:target-frame-name="_top" xlink:show="replace"><text:span text:style-name="T1115">X-500</text:span></text:a><text:span text:style-name="T1116">, 2006-01-19, Žin., 2006, Nr. 17-596 (2006-02-11)</text:span></text:p>
      <text:p text:style-name="P1117"><text:span text:style-name="T1118">Nr.<text:s/></text:span><text:a xlink:href="http://www3.lrs.lt/cgi-bin/preps2?a=300735&amp;b=" office:target-frame-name="_top" xlink:show="replace"><text:span text:style-name="T1119">X-1182</text:span></text:a><text:span text:style-name="T1120">, 2007-06-14, Žin., 2007, Nr. 72-2831 (2007-06-30)</text:span></text:p>
      <text:p text:style-name="P1121"><text:span text:style-name="T1122">Nr.<text:s/></text:span><text:a xlink:href="http://www3.lrs.lt/cgi-bin/preps2?a=338907&amp;b=" office:target-frame-name="_top" xlink:show="replace"><text:span text:style-name="T1123">XI-185</text:span></text:a><text:span text:style-name="T1124">, 2009-03-10, Žin., 2009, Nr. 29-1139 (2009-03-17)</text:span></text:p>
      <text:p text:style-name="P1125"/>
      <text:p text:style-name="P1126"><text:bookmark-start text:name="straipsnis46"/>46 straipsnis. Vyriausybės dokumentų saugojimo tvarka<text:s/></text:p>
      <text:p text:style-name="P1127"><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128">2. Vyriausybės nutarimų, Vyriausybės sprendimų, Vyriausybės rezoliucijų ir Ministro Pirmininko potvarkių vertimas į užsienio kalbas ir vertimo autentiškumas užtikrinamas Vyriausybės nustatyta tvarka.</text:p>
      <text:p text:style-name="P1129">Straipsnio pakeitimai:</text:p>
      <text:p text:style-name="P1130"><text:span text:style-name="T1131">Nr.<text:s/></text:span><text:a xlink:href="http://www3.lrs.lt/cgi-bin/preps2?a=300735&amp;b=" office:target-frame-name="_top" xlink:show="replace"><text:span text:style-name="T1132">X-1182</text:span></text:a><text:span text:style-name="T1133">, 2007-06-14, Žin., 2007, Nr. 72-2831 (2007-06-30)</text:span></text:p>
      <text:p text:style-name="P1134"/>
      <text:p text:style-name="P1135"/>
      <text:p text:style-name="P1136">Įstatymas papildytas vienuoliktuoju skirsniu:</text:p>
      <text:p text:style-name="P1137"><text:span text:style-name="T1138">Nr.<text:s/></text:span><text:a xlink:href="http://www3.lrs.lt/cgi-bin/preps2?a=245889&amp;b=" office:target-frame-name="_top" xlink:show="replace"><text:span text:style-name="T1139">IX-2576</text:span></text:a><text:span text:style-name="T1140">, 2004-11-11, Žin., 2004, Nr. 171-6322 (2004-11-26)</text:span></text:p>
      <text:p text:style-name="P1141"><text:bookmark-start text:name="skirsnis12"/><text:bookmark-start text:name="skirsnis11"/>VIENUOLIKTASIS SKIRSNIS</text:p>
      <text:h text:style-name="P1142" text:outline-level="2"><text:bookmark-end text:name="skirsnis12"/><text:bookmark-end text:name="skirsnis11"/>KLAUSIMŲ, SUSIJUSIŲ SU LIETUVOS RESPUBLIKOS NARYSTE</text:h>
      <text:h text:style-name="P1143" text:outline-level="2">EUROPOS SĄJUNGOJE, SPRENDIMAS</text:h>
      <text:p text:style-name="P1144"/>
      <text:p text:style-name="P1145"><text:bookmark-start text:name="straipsnis47"/>47 straipsnis. Lietuvos Respublikos pozicijos dėl pasiūlymo priimti Europos Sąjungos teisės aktą ar dėl kito Europos Sąjungos dokumento rengimas, derinimas ir pristatymas</text:p>
      <text:p text:style-name="P1146"><text:bookmark-end text:name="straipsnis47"/><text:span text:style-name="T1147">1. Vyriausybės nustatyta tvarka jos įgaliota institucija rengia Lietuvos Respublikos poziciją</text:span><text:span text:style-name="T1148"><text:s/></text:span><text:span text:style-name="T1149">dėl pasiūlymo priimti Europos Sąjungos teisės aktą, o prireikus rengia poziciją dėl kito Europos Sąjungos dokumento.<text:s/></text:span></text:p>
      <text:p text:style-name="P1150"><text:span text:style-name="T1151">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152">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153">4. Lietuvos Respublikos pozicija dėl pasiūlymo priimti Europos Sąjungos teisės aktą ar dėl kito Europos Sąjungos dokumento rengiama, nagrinėjama ir pristatoma įstatymų ir kitų teisės aktų nustatyta tvarka.</text:p>
      <text:p text:style-name="P1154"/>
      <text:h text:style-name="P1155" text:outline-level="1"><text:bookmark-start text:name="straipsnis48"/>48 straipsnis. Vyriausybės pareiga informuoti Seimą ir Respublikos Prezidentą apie pasiūlymus priimti Europos Sąjungos teisės aktus ir kitus Europos Sąjungos dokumentus</text:h>
      <text:p text:style-name="P1156"><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157"><text:span text:style-name="T1158">2. Nusprendusi rengti Lietuvos Respublikos</text:span><text:span text:style-name="T1159"><text:s/></text:span><text:span text:style-name="T1160">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161"/>
      <text:h text:style-name="P1162" text:outline-level="1"><text:bookmark-start text:name="straipsnis49"/>49 straipsnis. Vyriausybės pareiga konsultuotis su Seimu rengiant, derinant ir pristatant Lietuvos Respublikos poziciją<text:s/></text:h>
      <text:p text:style-name="P1163"><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164">2. Seimas Seimo statuto nustatyta tvarka gali rekomenduoti Vyriausybei Lietuvos Respublikos poziciją dėl pasiūlymo priimti Europos Sąjungos teisės aktą ar dėl kito Europos Sąjungos dokumento.</text:p>
      <text:p text:style-name="P1165">3. Seimo Europos reikalų komitetas arba Užsienio reikalų komitetas Seimo statuto nustatyta tvarka Vyriausybei gali pateikti Seimo nuomonę dėl pasiūlymų priimti Europos Sąjungos teisės aktus ar kitus Europos Sąjungos dokumentus.</text:p>
      <text:p text:style-name="P1166">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167">5. Vyriausybė įvertina Seimo ar jo komitetų teikiamas rekomendacijas ar nuomones ir teisės aktų nustatyta tvarka informuoja Seimą apie jų vykdymą.</text:p>
      <text:p text:style-name="P1168"/>
      <text:p text:style-name="P1169"><text:bookmark-start text:name="straipsnis50"/>50 straipsnis. Vyriausybės nuomonė dėl subsidiarumo<text:s/></text:p>
      <text:p text:style-name="P1170"><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171"/>
      <text:p text:style-name="P1172"><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173"><text:bookmark-start text:name="straipsnis52"/><text:span text:style-name="T1174">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175">,</text:span><text:s/>siūlydama kandidatus į Europos Komisijos narius ir<text:span text:style-name="T1176"><text:s/></text:span>Audito Rūmų narius Seimo statuto nustatyta tvarka konsultuojasi su Seimu.<text:s/></text:p>
      <text:p text:style-name="BodyTextIndent">3.<text:s/><text:span text:style-name="T1177">Vyriausybė, Respublikos</text:span><text:span text:style-name="T1178"><text:s/></text:span><text:span text:style-name="T1179">Prezidentui pritarus, siūlydama kandidatus į Europos Bendrijų Teisingumo Teismo ir Pirmosios instancijos teismo teisėjus Seimo statuto nustatyta tvarka konsultuojasi su Seimu.</text:span></text:p>
      <text:p text:style-name="P1180">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181">Straipsnio pakeitimai:</text:p>
      <text:p text:style-name="PlainText"><text:span text:style-name="T1182">Nr.<text:s/></text:span><text:a xlink:href="http://www3.lrs.lt/cgi-bin/preps2?a=328288&amp;b=" office:target-frame-name="_top" xlink:show="replace"><text:span text:style-name="T1183">X-1726</text:span></text:a><text:span text:style-name="T1184">, 2008-09-22, Žin., 2008, Nr. 117-4442 (2008-10-11)</text:span></text:p>
      <text:p text:style-name="P1185"/>
      <text:p text:style-name="P1186">Skelbiu šį Lietuvos Respublikos Seimo priimtą įstatymą.<text:s/></text:p>
      <text:p text:style-name="P1187"/>
      <text:p text:style-name="P1188"/>
      <text:p text:style-name="P1189">RESPUBLIKOS PREZIDENTAS <text:s text:c="19"/><text:tab/><text:tab/><text:tab/><text:s text:c="12"/>ALGIRDAS BRAZAUSKAS</text:p>
      <text:p text:style-name="P1190"/>
      <text:p text:style-name="P1191">_______________</text:p>
      <text:p text:style-name="P1192">Pakeitimai:</text:p>
      <text:p text:style-name="P1193"/>
      <text:p text:style-name="P1194">1.</text:p>
      <text:p text:style-name="P1195">Lietuvos Respublikos Seimas, Įstatymas</text:p>
      <text:p text:style-name="P1196"><text:span text:style-name="T1197">Nr.<text:s/></text:span><text:a xlink:href="http://www3.lrs.lt/cgi-bin/preps2?Condition1=32926&amp;Condition2=" office:target-frame-name="_top" xlink:show="replace"><text:a xlink:href="http://www3.lrs.lt/cgi-bin/preps2?Condition1=32926&amp;Condition2=" office:target-frame-name="_top" xlink:show="replace"><text:span text:style-name="T1198">I-1624</text:span></text:a></text:a><text:span text:style-name="T1199">, 96.11.19, Žin., 1996, Nr.115-2667(96.11.29)</text:span></text:p>
      <text:p text:style-name="P1200">LIETUVOS RESPUBLIKOS VYRIAUSYBĖS ĮSTATYMO 13 STRAIPSNIO PAKEITIMO ĮSTATYMAS</text:p>
      <text:p text:style-name="P1201"/>
      <text:p text:style-name="P1202">2.</text:p>
      <text:p text:style-name="P1203">Lietuvos Respublikos Seimas, Įstatymas</text:p>
      <text:p text:style-name="P1204"><text:span text:style-name="T1205">Nr.<text:s/></text:span><text:a xlink:href="http://www3.lrs.lt/cgi-bin/preps2?Condition1=33573&amp;Condition2=" office:target-frame-name="_top" xlink:show="replace"><text:a xlink:href="http://www3.lrs.lt/cgi-bin/preps2?Condition1=33573&amp;Condition2=" office:target-frame-name="_top" xlink:show="replace"><text:span text:style-name="T1206">VIII-16</text:span></text:a></text:a><text:span text:style-name="T1207">, 96.12.03, Žin., 1996, Nr.120-2819 (96.12.13)</text:span></text:p>
      <text:p text:style-name="P1208">LIETUVOS <text:s/>RESPUBLIKOS VYRIAUSYBĖS ĮSTATYMO 23 IR 29 <text:s/>STRAIPSNIŲ PAKEITIMO ĮSTATYMAS</text:p>
      <text:p text:style-name="P1209"/>
      <text:p text:style-name="P1210">3.</text:p>
      <text:p text:style-name="P1211">Lietuvos Respublikos Seimas, Įstatymas</text:p>
      <text:p text:style-name="P1212"><text:span text:style-name="T1213">Nr.<text:s/></text:span><text:a xlink:href="http://www3.lrs.lt/cgi-bin/preps2?Condition1=33692&amp;Condition2=" office:target-frame-name="_top" xlink:show="replace"><text:a xlink:href="http://www3.lrs.lt/cgi-bin/preps2?Condition1=33692&amp;Condition2=" office:target-frame-name="_top" xlink:show="replace"><text:span text:style-name="T1214">VIII-25</text:span></text:a></text:a><text:span text:style-name="T1215">, 96.12.05, Žin., 1996, Nr.121-2850 (96.12.14)</text:span></text:p>
      <text:p text:style-name="P1216">LIETUVOS <text:s/>RESPUBLIKOS VYRIAUSYBĖS ĮSTATYMO 13 IR 16 <text:s/>STRAIPSNIŲ PAKEITIMO ĮSTATYMAS</text:p>
      <text:p text:style-name="P1217"/>
      <text:p text:style-name="P1218">4.</text:p>
      <text:p text:style-name="P1219">Lietuvos Respublikos Seimas, Įstatymas</text:p>
      <text:p text:style-name="P1220"><text:span text:style-name="T1221">NR.<text:s/></text:span><text:a xlink:href="http://www3.lrs.lt/cgi-bin/preps2?Condition1=33789&amp;Condition2=" office:target-frame-name="_top" xlink:show="replace"><text:a xlink:href="http://www3.lrs.lt/cgi-bin/preps2?Condition1=33789&amp;Condition2=" office:target-frame-name="_top" xlink:show="replace"><text:span text:style-name="T1222">VIII-36</text:span></text:a></text:a><text:span text:style-name="T1223">, 96.12.12, Žin., 1996, NR.122-2864 (96.12.18)</text:span></text:p>
      <text:p text:style-name="P1224">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225"/>
      <text:p text:style-name="P1226">5.</text:p>
      <text:p text:style-name="P1227">Lietuvos Respublikos Seimas, Įstatymas</text:p>
      <text:p text:style-name="P1228"><text:span text:style-name="T1229">Nr.<text:s/></text:span><text:a xlink:href="http://www3.lrs.lt/cgi-bin/preps2?Condition1=37481&amp;Condition2=" office:target-frame-name="_top" xlink:show="replace"><text:a xlink:href="http://www3.lrs.lt/cgi-bin/preps2?Condition1=37481&amp;Condition2=" office:target-frame-name="_top" xlink:show="replace"><text:span text:style-name="T1230">VIII-148</text:span></text:a></text:a><text:span text:style-name="T1231">, 97.03.25, <text:s/>Žin., 1997, Nr.30-704 (97.04.09)</text:span></text:p>
      <text:p text:style-name="P1232">LIETUVOS RESPUBLIKOS VYRIAUSYBĖS ĮSTATYMO 25 IR 31 STRAIPSNIŲ PAKEITIMO ĮSTATYMAS</text:p>
      <text:p text:style-name="P1233"/>
      <text:p text:style-name="P1234">6.</text:p>
      <text:p text:style-name="P1235">Lietuvos Respublikos Seimas, Įstatymas</text:p>
      <text:p text:style-name="P1236"><text:span text:style-name="T1237">Nr.<text:s/></text:span><text:a xlink:href="http://www3.lrs.lt/cgi-bin/preps2?Condition1=55142&amp;Condition2=" office:target-frame-name="_top" xlink:show="replace"><text:a xlink:href="http://www3.lrs.lt/cgi-bin/preps2?Condition1=55142&amp;Condition2=" office:target-frame-name="_top" xlink:show="replace"><text:span text:style-name="T1238">VIII-717</text:span></text:a></text:a><text:span text:style-name="T1239">, 1998 04 28, Žin., 1998, Nr. 41(1)-1131 (1998 05 01)</text:span></text:p>
      <text:p text:style-name="P1240">LIETUVOS RESPUBLIKOS VYRIAUSYBĖS ĮSTATYMO PAKEITIMO ĮSTATYMAS</text:p>
      <text:p text:style-name="P1241">Nauja įstatymo redakcija</text:p>
      <text:p text:style-name="P1242"/>
      <text:p text:style-name="P1243">7.</text:p>
      <text:p text:style-name="P1244">Lietuvos Respublikos Seimas, Įstatymas</text:p>
      <text:p text:style-name="P1245"><text:span text:style-name="T1246">Nr.<text:s/></text:span><text:a xlink:href="http://www3.lrs.lt/cgi-bin/preps2?Condition1=60125&amp;Condition2=" office:target-frame-name="_top" xlink:show="replace"><text:a xlink:href="http://www3.lrs.lt/cgi-bin/preps2?Condition1=60125&amp;Condition2=" office:target-frame-name="_top" xlink:show="replace"><text:span text:style-name="T1247">VIII-818</text:span></text:a></text:a><text:span text:style-name="T1248">, 1998 06 30, Žin., 1998, Nr. 65-1871 (1998 07 22)</text:span></text:p>
      <text:p text:style-name="P1249">LIETUVOS RESPUBLIKOS VYRIAUSYBĖS ĮSTATYMO 3 STRAIPSNIO PAKEITIMO ĮSTATYMAS</text:p>
      <text:p text:style-name="P1250"/>
      <text:p text:style-name="P1251">8.</text:p>
      <text:p text:style-name="P1252">Lietuvos Respublikos Seimas, Įstatymas</text:p>
      <text:p text:style-name="P1253"><text:span text:style-name="T1254">Nr.<text:s/></text:span><text:a xlink:href="http://www3.lrs.lt/cgi-bin/preps2?Condition1=111835&amp;Condition2=" office:target-frame-name="_top" xlink:show="replace"><text:a xlink:href="http://www3.lrs.lt/cgi-bin/preps2?Condition1=111835&amp;Condition2=" office:target-frame-name="_top" xlink:show="replace"><text:span text:style-name="T1255">VIII-1980</text:span></text:a></text:a><text:span text:style-name="T1256">, 2000 10 10, Žin., 2000, Nr. 92-2843 (2000 10 31)</text:span></text:p>
      <text:p text:style-name="P1257">VYRIAUSYBĖS ĮSTATYMO 3, 9, 10, 13, 14, 18, 22, 24, 25, 26, 29, 30, 31, 33, 34, 35, 37, 38, 39, 40, 41, 44, 45 STRAIPSNIŲ, KETVIRTOJO IR DEŠIMTOJO SKIRSNIŲ PAVADINIMŲ PAKEITIMO IR PAPILDYMO ĮSTATYMAS</text:p>
      <text:p text:style-name="P1258"/>
      <text:p text:style-name="P1259">9.</text:p>
      <text:p text:style-name="P1260">Lietuvos Respublikos Seimas, Įstatymas</text:p>
      <text:p text:style-name="P1261"><text:span text:style-name="T1262">Nr.<text:s/></text:span><text:a xlink:href="http://www3.lrs.lt/cgi-bin/preps2?Condition1=111566&amp;Condition2=" office:target-frame-name="_top" xlink:show="replace"><text:a xlink:href="http://www3.lrs.lt/cgi-bin/preps2?Condition1=111566&amp;Condition2=" office:target-frame-name="_top" xlink:show="replace"><text:span text:style-name="T1263">VIII-2050</text:span></text:a></text:a><text:span text:style-name="T1264">, 2000 10 17, Žin., 2000, Nr. 89-2755 (2000 10 25)</text:span></text:p>
      <text:p text:style-name="P1265">VYRIAUSYBĖS ĮSTATYMO 29 STRAIPSNIO PAKEITIMO ĮSTATYMAS</text:p>
      <text:p text:style-name="P1266"/>
      <text:p text:style-name="P1267">10.</text:p>
      <text:p text:style-name="P1268">Lietuvos Respublikos Seimas, Įstatymas</text:p>
      <text:p text:style-name="P1269"><text:span text:style-name="T1270">Nr.<text:s/></text:span><text:a xlink:href="http://www3.lrs.lt/cgi-bin/preps2?a=136140&amp;b=" office:target-frame-name="_top" xlink:show="replace"><text:span text:style-name="T1271">IX-331</text:span></text:a><text:span text:style-name="T1272">, 2001 05 17, Žin., 2001, Nr. 48-1656 (2001 06 06)</text:span></text:p>
      <text:p text:style-name="P1273">VYRIAUSYBĖS ĮSTATYMO 45 STRAIPSNIO PAKEITIMO ĮSTATYMAS</text:p>
      <text:p text:style-name="P1274"/>
      <text:p text:style-name="P1275">11.</text:p>
      <text:p text:style-name="P1276">Lietuvos Respublikos Seimas, Įstatymas</text:p>
      <text:p text:style-name="P1277"><text:span text:style-name="T1278">Nr.<text:s/></text:span><text:a xlink:href="http://www3.lrs.lt/cgi-bin/preps2?a=145878&amp;b=" office:target-frame-name="_top" xlink:show="replace"><text:span text:style-name="T1279">IX-461</text:span></text:a><text:span text:style-name="T1280">, 2001-07-12, Žin., 2001, Nr. 66-2407 (2001-08-01)</text:span></text:p>
      <text:p text:style-name="P1281">VYRIAUSYBĖS ĮSTATYMO 13, 20, 39 IR 40 STRAIPSNIŲ PAKEITIMO ĮSTATYMAS</text:p>
      <text:p text:style-name="P1282"/>
      <text:p text:style-name="P1283">12.</text:p>
      <text:p text:style-name="P1284">Lietuvos Respublikos Seimas, Įstatymas</text:p>
      <text:p text:style-name="P1285"><text:span text:style-name="T1286">Nr.<text:s/></text:span><text:a xlink:href="http://www3.lrs.lt/cgi-bin/preps2?a=164648&amp;b=" office:target-frame-name="_top" xlink:show="replace"><text:span text:style-name="T1287">IX-842</text:span></text:a><text:span text:style-name="T1288">, 2002-04-16, Žin., 2002, Nr. 41-1527 (2002-04-19)</text:span></text:p>
      <text:p text:style-name="P1289">VYRIAUSYBĖS ĮSTATYMO 3, 22, 24, 26, 29, 30, 31, 32, 33, 37, 40, 41, 44, 45 STRAIPSNIŲ, DEŠIMTOJO SKIRSNIO PAVADINIMO PAKEITIMO IR PAPILDYMO BEI ĮSTATYMO PAPILDYMO 31(1), 44(1) STRAIPSNIAIS ĮSTATYMAS</text:p>
      <text:p text:style-name="P1290"/>
      <text:p text:style-name="P1291">13.</text:p>
      <text:p text:style-name="P1292">Lietuvos Respublikos Seimas, Įstatymas</text:p>
      <text:p text:style-name="P1293"><text:span text:style-name="T1294">Nr.<text:s/></text:span><text:a xlink:href="http://www3.lrs.lt/cgi-bin/preps2?a=183928&amp;b=" office:target-frame-name="_top" xlink:show="replace"><text:span text:style-name="T1295">IX-1065</text:span></text:a><text:span text:style-name="T1296">, 2002-09-05, Žin., 2002, Nr. 91-3888 (2002-09-18)</text:span></text:p>
      <text:p text:style-name="P1297">VYRIAUSYBĖS ĮSTATYMO 20 STRAIPSNIO PAKEITIMO ĮSTATYMAS</text:p>
      <text:p text:style-name="P1298"/>
      <text:p text:style-name="P1299">14.</text:p>
      <text:p text:style-name="P1300">Lietuvos Respublikos Seimas, Įstatymas</text:p>
      <text:p text:style-name="P1301"><text:span text:style-name="T1302">Nr.<text:s/></text:span><text:a xlink:href="http://www3.lrs.lt/cgi-bin/preps2?a=200955&amp;b=" office:target-frame-name="_top" xlink:show="replace"><text:span text:style-name="T1303">IX-1293</text:span></text:a><text:span text:style-name="T1304">, 2003-01-14, Žin., 2003, Nr. 10-342 (2003-01-29)</text:span></text:p>
      <text:p text:style-name="P1305">VYRIAUSYBĖS ĮSTATYMO 5 IR 26 STRAIPSNIŲ PAKEITIMO ĮSTATYMAS</text:p>
      <text:p text:style-name="P1306"/>
      <text:p text:style-name="P1307">15.</text:p>
      <text:p text:style-name="P1308">Lietuvos Respublikos Seimas, Įstatymas</text:p>
      <text:p text:style-name="PlainText"><text:span text:style-name="T1309">Nr.<text:s/></text:span><text:a xlink:href="http://www3.lrs.lt/cgi-bin/preps2?a=220278&amp;b=" office:target-frame-name="_top" xlink:show="replace"><text:span text:style-name="T1310">IX-1769</text:span></text:a><text:span text:style-name="T1311">, 2003-10-14, Žin., 2003, Nr. 104-4639 (2003-11-05)</text:span></text:p>
      <text:p text:style-name="P1312">VYRIAUSYBĖS ĮSTATYMO 5 STRAIPSNIO PAPILDYMO ĮSTATYMAS</text:p>
      <text:p text:style-name="P1313"/>
      <text:p text:style-name="P1314">16.</text:p>
      <text:p text:style-name="P1315">Lietuvos Respublikos Seimas, Įstatymas</text:p>
      <text:p text:style-name="PlainText"><text:span text:style-name="T1316">Nr.<text:s/></text:span><text:a xlink:href="http://www3.lrs.lt/cgi-bin/preps2?a=235922&amp;b=" office:target-frame-name="_top" xlink:show="replace"><text:span text:style-name="T1317">IX-2277</text:span></text:a><text:span text:style-name="T1318">, 2004-06-15, Žin., 2004, Nr. 98-3632 (2004-06-24)</text:span></text:p>
      <text:p text:style-name="P1319">VYRIAUSYBĖS ĮSTATYMO 7 STRAIPSNIO PAKEITIMO ĮSTATYMAS</text:p>
      <text:p text:style-name="P1320"/>
      <text:p text:style-name="P1321">17.</text:p>
      <text:p text:style-name="P1322">Lietuvos Respublikos Seimas, Įstatymas</text:p>
      <text:p text:style-name="PlainText"><text:span text:style-name="T1323">Nr.<text:s/></text:span><text:a xlink:href="http://www3.lrs.lt/cgi-bin/preps2?a=245180&amp;b=" office:target-frame-name="_top" xlink:show="replace"><text:span text:style-name="T1324">IX-2521</text:span></text:a><text:span text:style-name="T1325">, 2004-11-02, Žin., 2004, Nr. 167-6100 (2004-11-17)</text:span></text:p>
      <text:p text:style-name="P1326">VYRIAUSYBĖS ĮSTATYMO 31(1) STRAIPSNIO PAKEITIMO ĮSTATYMAS</text:p>
      <text:p text:style-name="P1327"/>
      <text:p text:style-name="P1328">18.</text:p>
      <text:p text:style-name="P1329">Lietuvos Respublikos Seimas, Įstatymas</text:p>
      <text:p text:style-name="PlainText"><text:span text:style-name="T1330">Nr.<text:s/></text:span><text:a xlink:href="http://www3.lrs.lt/cgi-bin/preps2?a=245877&amp;b=" office:target-frame-name="_top" xlink:show="replace"><text:span text:style-name="T1331">IX-2559</text:span></text:a><text:span text:style-name="T1332">, 2004-11-11, Žin., 2004, Nr. 171-6310 (2004-11-26)</text:span></text:p>
      <text:p text:style-name="P1333">VYRIAUSYBĖS ĮSTATYMO 19 STRAIPSNIO PAKEITIMO ĮSTATYMAS</text:p>
      <text:p text:style-name="P1334"/>
      <text:p text:style-name="P1335">19.</text:p>
      <text:p text:style-name="P1336">Lietuvos Respublikos Seimas, Įstatymas</text:p>
      <text:p text:style-name="P1337"><text:span text:style-name="T1338">Nr.<text:s/></text:span><text:a xlink:href="http://www3.lrs.lt/cgi-bin/preps2?a=245889&amp;b=" office:target-frame-name="_top" xlink:show="replace"><text:span text:style-name="T1339">IX-2576</text:span></text:a><text:span text:style-name="T1340">, 2004-11-11, Žin., 2004, Nr. 171-6322 (2004-11-26)</text:span></text:p>
      <text:p text:style-name="P1341">VYRIAUSYBĖS ĮSTATYMO 37 STRAIPSNIO PAKEITIMO IR PAPILDYMO, ĮSTATYMO PAPILDYMO 41(1) STRAIPSNIU BEI VIENUOLIKTUOJU SKIRSNIU ĮSTATYMAS</text:p>
      <text:p text:style-name="P1342"/>
      <text:p text:style-name="P1343">20.</text:p>
      <text:p text:style-name="P1344">Lietuvos Respublikos Seimas, Įstatymas</text:p>
      <text:p text:style-name="PlainText"><text:span text:style-name="T1345">Nr.<text:s/></text:span><text:a xlink:href="http://www3.lrs.lt/cgi-bin/preps2?a=256479&amp;b=" office:target-frame-name="_top" xlink:show="replace"><text:span text:style-name="T1346">X-198</text:span></text:a><text:span text:style-name="T1347">, 2005-05-12, Žin., 2005, Nr. 67-2405 (2005-05-28)</text:span></text:p>
      <text:p text:style-name="P1348">VYRIAUSYBĖS ĮSTATYMO 22 STRAIPSNIO PAKEITIMO ĮSTATYMAS</text:p>
      <text:p text:style-name="P1349"/>
      <text:p text:style-name="P1350">21.</text:p>
      <text:p text:style-name="P1351">Lietuvos Respublikos Seimas, Įstatymas</text:p>
      <text:p text:style-name="PlainText"><text:span text:style-name="T1352">Nr.<text:s/></text:span><text:a xlink:href="http://www3.lrs.lt/cgi-bin/preps2?a=270349&amp;b=" office:target-frame-name="_top" xlink:show="replace"><text:span text:style-name="T1353">X-500</text:span></text:a><text:span text:style-name="T1354">, 2006-01-19, Žin., 2006, Nr. 17-596 (2006-02-11)</text:span></text:p>
      <text:p text:style-name="P1355">VYRIAUSYBĖS ĮSTATYMO 26, 41(1), 43, 45 STRAIPSNIŲ PAKEITIMO IR PAPILDYMO ĮSTATYMAS</text:p>
      <text:p text:style-name="P1356"/>
      <text:p text:style-name="P1357">22.</text:p>
      <text:p text:style-name="P1358">Lietuvos Respublikos Seimas, Įstatymas</text:p>
      <text:p text:style-name="P1359"><text:span text:style-name="T1360">Nr.<text:s/></text:span><text:a xlink:href="http://www3.lrs.lt/cgi-bin/preps2?a=300735&amp;b=" office:target-frame-name="_top" xlink:show="replace"><text:span text:style-name="T1361">X-1182</text:span></text:a><text:span text:style-name="T1362">, 2007-06-14, Žin., 2007, Nr. 72-2831 (2007-06-30)</text:span></text:p>
      <text:p text:style-name="P1363">VYRIAUSYBĖS ĮSTATYMO 9, 13, 14, 22, 23, 24, 25, 26, 27, 28, 29, 30, 31, 31(1), 33, 34, 35, 37, 38, 39, 40, 41, 42, 43, 44, 44(1), 45, 46 STRAIPSNIŲ IR KETVIRTOJO SKIRSNIO PAVADINIMO PAKEITIMO IR PAPILDYMO ĮSTATYMAS</text:p>
      <text:p text:style-name="PlainText"><text:span text:style-name="T1364">Šis įstatymas, išskyrus 31 straipsnį, įsigalioja 2007 m. spalio 1 d.</text:span></text:p>
      <text:p text:style-name="P1365"/>
      <text:p text:style-name="P1366">23.</text:p>
      <text:p text:style-name="P1367">Lietuvos Respublikos Seimas, Įstatymas</text:p>
      <text:p text:style-name="PlainText"><text:span text:style-name="T1368">Nr.<text:s/></text:span><text:a xlink:href="http://www3.lrs.lt/cgi-bin/preps2?a=316857&amp;b=" office:target-frame-name="_top" xlink:show="replace"><text:span text:style-name="T1369">X-1467</text:span></text:a><text:span text:style-name="T1370">, 2008-03-20, Žin., 2008, Nr. 38-1379 (2008-04-03)</text:span></text:p>
      <text:p text:style-name="P1371">VYRIAUSYBĖS ĮSTATYMO 29 STRAIPSNIO PAPILDYMO ĮSTATYMAS</text:p>
      <text:p text:style-name="P1372"/>
      <text:p text:style-name="P1373">24.</text:p>
      <text:p text:style-name="P1374">Lietuvos Respublikos Seimas, Įstatymas</text:p>
      <text:p text:style-name="PlainText"><text:span text:style-name="T1375">Nr.<text:s/></text:span><text:a xlink:href="http://www3.lrs.lt/cgi-bin/preps2?a=328288&amp;b=" office:target-frame-name="_top" xlink:show="replace"><text:span text:style-name="T1376">X-1726</text:span></text:a><text:span text:style-name="T1377">, 2008-09-22, Žin., 2008, Nr. 117-4442 (2008-10-11)</text:span></text:p>
      <text:p text:style-name="P1378">VYRIAUSYBĖS ĮSTATYMO 13, 26, 27, 29, 30, 33 IR 52 STRAIPSNIŲ PAKEITIMO ĮSTATYMAS</text:p>
      <text:p text:style-name="PlainText"><text:span text:style-name="T1379">Šis įstatymas, išskyrus 3 ir 7 straipsnius, įsigalioja 2009 m. sausio 1 d.</text:span></text:p>
      <text:p text:style-name="P1380"/>
      <text:p text:style-name="P1381">25.</text:p>
      <text:p text:style-name="P1382">Lietuvos Respublikos Seimas, Įstatymas</text:p>
      <text:p text:style-name="PlainText"><text:span text:style-name="T1383">Nr.<text:s/></text:span><text:a xlink:href="http://www3.lrs.lt/cgi-bin/preps2?a=330584&amp;b=" office:target-frame-name="_top" xlink:show="replace"><text:span text:style-name="T1384">X-1780</text:span></text:a><text:span text:style-name="T1385">, 2008-11-06, Žin., 2008, Nr. 131-5030 (2008-11-15)</text:span></text:p>
      <text:p text:style-name="P1386">VYRIAUSYBĖS ĮSTATYMO 13 STRAIPSNIO PAKEITIMO ĮSTATYMAS</text:p>
      <text:p text:style-name="P1387"/>
      <text:p text:style-name="P1388">26.</text:p>
      <text:p text:style-name="P1389">Lietuvos Respublikos Seimas, Įstatymas</text:p>
      <text:p text:style-name="PlainText"><text:span text:style-name="T1390">Nr.<text:s/></text:span><text:a xlink:href="http://www3.lrs.lt/cgi-bin/preps2?a=334567&amp;b=" office:target-frame-name="_top" xlink:show="replace"><text:span text:style-name="T1391">XI-124</text:span></text:a><text:span text:style-name="T1392">, 2008-12-23, Žin., 2008, Nr. 149-6044 (2008-12-30)</text:span></text:p>
      <text:p text:style-name="P1393">VYRIAUSYBĖS ĮSTATYMO 13 STRAIPSNIO PAKEITIMO ĮSTATYMAS</text:p>
      <text:p text:style-name="P1394"/>
      <text:p text:style-name="P1395">27.</text:p>
      <text:p text:style-name="P1396">Lietuvos Respublikos Seimas, Įstatymas</text:p>
      <text:p text:style-name="PlainText"><text:span text:style-name="T1397">Nr.<text:s/></text:span><text:a xlink:href="http://www3.lrs.lt/cgi-bin/preps2?a=335980&amp;b=" office:target-frame-name="_top" xlink:show="replace"><text:span text:style-name="T1398">XI-129</text:span></text:a><text:span text:style-name="T1399">, 2009-01-12, Žin., 2009, Nr. 10-351 (2009-01-27)</text:span></text:p>
      <text:p text:style-name="P1400">VYRIAUSYBĖS ĮSTATYMO 29 STRAIPSNIO PAPILDYMO IR PAKEITIMO ĮSTATYMAS</text:p>
      <text:p text:style-name="P1401"/>
      <text:p text:style-name="P1402">28.</text:p>
      <text:p text:style-name="P1403">Lietuvos Respublikos Seimas, Įstatymas</text:p>
      <text:p text:style-name="P1404"><text:span text:style-name="T1405">Nr.<text:s/></text:span><text:a xlink:href="http://www3.lrs.lt/cgi-bin/preps2?a=338907&amp;b=" office:target-frame-name="_top" xlink:show="replace"><text:span text:style-name="T1406">XI-185</text:span></text:a><text:span text:style-name="T1407">, 2009-03-10, Žin., 2009, Nr. 29-1139 (2009-03-17)</text:span></text:p>
      <text:p text:style-name="P1408">VYRIAUSYBĖS ĮSTATYMO 26, 29, 31, 31(1), 32, 45 STRAIPSNIŲ PAKEITIMO ĮSTATYMAS</text:p>
      <text:p text:style-name="P1409">Šis įstatymas įsigalioja 2009 m. liepos 1 d., išskyrus šio įstatymo 3 straipsnį ir šio straipsnio 2 dalį.</text:p>
      <text:p text:style-name="P1410">Ministerijos valstybės sekretoriaus ir ministerijos sekretoriaus pareigybės panaikinamos 2009 m. birželio 30 d.</text:p>
      <text:p text:style-name="P1411"/>
      <text:p text:style-name="P1412">29.</text:p>
      <text:p text:style-name="P1413">Lietuvos Respublikos Seimas, Įstatymas</text:p>
      <text:p text:style-name="P1414"><text:span text:style-name="T1415">Nr.<text:s/></text:span><text:a xlink:href="http://www3.lrs.lt/cgi-bin/preps2?a=341987&amp;b=" office:target-frame-name="_top" xlink:show="replace"><text:span text:style-name="T1416">XI-218</text:span></text:a><text:span text:style-name="T1417">, 2009-04-16,<text:s/></text:span><text:span text:style-name="T1418">Ž</text:span><text:span text:style-name="T1419">in., 2009, Nr. 46-1796 (2009-04-25)</text:span></text:p>
      <text:p text:style-name="P1420">VYRIAUSYBĖS ĮSTATYMO 13 STRAIPSNIO PAKEITIMO IR PAPILDYMO ĮSTATYMAS</text:p>
      <text:p text:style-name="P1421"/>
      <text:p text:style-name="P1422">*** Pabaiga ***</text:p>
      <text:p text:style-name="P1423"/>
      <text:p text:style-name="P1424">Konstitucinio Teismo nutarimai:</text:p>
      <text:p text:style-name="P1425"/>
      <text:p text:style-name="P1426">1.</text:p>
      <text:p text:style-name="P1427"><text:span text:style-name="T1428">Lietuvos Respublikos Konstitucinis Teismas,<text:s/></text:span><text:a xlink:href="http://www3.lrs.lt/cgi-bin/preps2?Condition1=90764&amp;Condition2=" office:target-frame-name="_top" xlink:show="replace"><text:span text:style-name="T1429">Nutarimas</text:span></text:a></text:p>
      <text:p text:style-name="P1430">1999 11 23, Žin., 1999, Nr. 101-2916 (1999 11 26)</text:p>
      <text:p text:style-name="P1431">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432"/>
      <text:p text:style-name="P1433">*** Pabaiga ***</text:p>
      <text:p text:style-name="P1434">Redagavo Aušrinė<text:s/>Trapinskienė<text:s/>(2009-04-27)</text:p>
      <text:p text:style-name="Normal"><text:span text:style-name="T143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2:00Z</meta:creation-date>
    <dc:date>2015-02-14T14:12:00Z</dc:date>
    <meta:template xlink:href="Normal" xlink:type="simple"/>
    <meta:editing-cycles>2</meta:editing-cycles>
    <meta:editing-duration>PT0S</meta:editing-duration>
    <meta:document-statistic meta:page-count="1" meta:paragraph-count="933" meta:word-count="11079" meta:character-count="90584" meta:row-count="1608" meta:non-whitespace-character-count="80438"/>
  </office:meta>
</office:document-meta>
</file>