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weight="bold" style:font-weight-asian="bold"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MS Mincho" style:font-style-complex="italic" fo:font-size="11pt" style:font-size-asian="11pt" style:font-size-complex="11pt"/>
    </style:style>
    <style:style style:name="T491" style:parent-style-name="DefaultParagraphFont" style:family="text">
      <style:text-properties style:font-name-asian="MS Mincho" style:font-style-complex="italic" fo:font-size="11pt" style:font-size-asian="11pt" style:font-size-complex="11pt"/>
    </style:style>
    <style:style style:name="P492" style:parent-style-name="Normal" style:family="paragraph">
      <style:paragraph-properties fo:widows="0" fo:orphans="0" fo:text-align="justify"/>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margin-left="1.6736in" fo:text-indent="-1.1736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font-size="11pt" style:font-size-asian="11pt"/>
    </style:style>
    <style:style style:name="T579" style:parent-style-name="DefaultParagraphFont" style:family="text">
      <style:text-properties fo:font-weight="bold" style:font-weight-asian="bold" fo:text-transform="uppercase"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fo:text-indent="0.5048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font-size="11pt" style:font-size-asian="11pt"/>
    </style:style>
    <style:style style:name="T710" style:parent-style-name="DefaultParagraphFont" style:family="text">
      <style:text-properties fo:font-weight="bold" style:font-weight-asian="bold" fo:text-transform="uppercase"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T903" style:parent-style-name="DefaultParagraphFont" style:family="text">
      <style:text-properties fo:font-weight="bold" style:font-weight-asian="bold" fo:text-transform="uppercase"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style:font-style-complex="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left="0.0625in" fo:text-indent="0.4298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justify" fo:margin-left="1.75in" fo:text-indent="-1.25in">
        <style:tab-stops/>
      </style:paragraph-properties>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color="#FF0000"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color="#000000" fo:letter-spacing="0.0013in" fo:font-size="11pt" style:font-size-asian="11pt" style:font-size-complex="11pt"/>
    </style:style>
    <style:style style:name="T1191" style:parent-style-name="DefaultParagraphFont" style:family="text">
      <style:text-properties fo:color="#000000" fo:letter-spacing="0.0013in" fo:font-size="11pt" style:font-size-asian="11pt" style:font-size-complex="11pt"/>
    </style:style>
    <style:style style:name="T1192" style:parent-style-name="DefaultParagraphFont" style:family="text">
      <style:text-properties fo:color="#000000" fo:letter-spacing="0.0013i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font-weight="bold" style:font-weight-asian="bold" fo:color="#000000" fo:font-size="11pt" style:font-size-asian="11pt"/>
    </style:style>
    <style:style style:name="T1271" style:parent-style-name="DefaultParagraphFont" style:family="text">
      <style:text-properties fo:font-weight="bold" style:font-weight-asian="bold"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widows="0" fo:orphans="0" fo:text-align="justify"/>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text-properties fo:font-weight="bold" style:font-weight-asian="bold" fo:font-size="11pt" style:font-size-asian="11pt"/>
    </style:style>
    <style:style style:name="P1364" style:parent-style-name="Normal" style:family="paragraph">
      <style:paragraph-properties fo:text-align="justify" fo:margin-left="1.7722in" fo:text-indent="-1.2722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style:text-position="super 63.6%"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P1394" style:parent-style-name="Normal" style:family="paragraph">
      <style:paragraph-properties fo:text-align="justify" fo:text-indent="0.5in"/>
    </style:style>
    <style:style style:name="T1395" style:parent-style-name="DefaultParagraphFont" style:family="text">
      <style:text-properties style:font-name-asian="MS Mincho" fo:font-size="11pt" style:font-size-asian="11pt" style:font-size-complex="11pt" style:language-asian="ja" style:country-asian="JP"/>
    </style:style>
    <style:style style:name="T1396" style:parent-style-name="DefaultParagraphFont" style:family="text">
      <style:text-properties style:font-name-asian="MS Mincho" fo:font-size="11pt" style:font-size-asian="11pt" style:font-size-complex="11pt" style:language-asian="ja" style:country-asian="JP"/>
    </style:style>
    <style:style style:name="P1397" style:parent-style-name="Normal" style:family="paragraph">
      <style:paragraph-properties fo:text-align="justify" fo:text-indent="0.5in"/>
    </style:style>
    <style:style style:name="T1398" style:parent-style-name="DefaultParagraphFont" style:family="text">
      <style:text-properties style:font-name-asian="MS Mincho" fo:font-size="11pt" style:font-size-asian="11pt" style:font-size-complex="11pt" style:language-asian="ja" style:country-asian="JP"/>
    </style:style>
    <style:style style:name="T1399" style:parent-style-name="DefaultParagraphFont" style:family="text">
      <style:text-properties style:font-name-asian="MS Mincho" fo:font-size="11pt" style:font-size-asian="11pt" style:font-size-complex="11pt" style:language-asian="ja" style:country-asian="JP"/>
    </style:style>
    <style:style style:name="P1400" style:parent-style-name="Normal" style:family="paragraph">
      <style:paragraph-properties fo:text-align="justify" fo:text-indent="0.5in"/>
    </style:style>
    <style:style style:name="T1401" style:parent-style-name="DefaultParagraphFont" style:family="text">
      <style:text-properties style:font-name-asian="MS Mincho" fo:font-size="11pt" style:font-size-asian="11pt" style:font-size-complex="11pt" style:language-asian="ja" style:country-asian="JP"/>
    </style:style>
    <style:style style:name="T1402" style:parent-style-name="DefaultParagraphFont" style:family="text">
      <style:text-properties style:font-name-asian="MS Mincho" fo:font-size="11pt" style:font-size-asian="11pt" style:font-size-complex="11pt" style:language-asian="ja" style:country-asian="JP"/>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ja" style:country-asian="JP"/>
    </style:style>
    <style:style style:name="T1405" style:parent-style-name="DefaultParagraphFont" style:family="text">
      <style:text-properties style:font-name-asian="MS Mincho" fo:font-size="11pt" style:font-size-asian="11pt" style:font-size-complex="11pt" style:language-asian="ja" style:country-asian="JP"/>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style:font-name-asian="MS Mincho" fo:font-size="11pt" style:font-size-asian="11pt" style:font-size-complex="11pt" style:language-asian="ja" style:country-asian="JP"/>
    </style:style>
    <style:style style:name="P1409" style:parent-style-name="Normal" style:family="paragraph">
      <style:paragraph-properties fo:text-align="justify" fo:text-indent="0.5in"/>
    </style:style>
    <style:style style:name="T1410" style:parent-style-name="DefaultParagraphFont" style:family="text">
      <style:text-properties style:font-name-asian="MS Mincho" fo:font-size="11pt" style:font-size-asian="11pt" style:font-size-complex="11pt" style:language-asian="ja" style:country-asian="JP"/>
    </style:style>
    <style:style style:name="T1411" style:parent-style-name="DefaultParagraphFont" style:family="text">
      <style:text-properties style:font-name-asian="MS Mincho" fo:font-size="11pt" style:font-size-asian="11pt" style:font-size-complex="11pt" style:language-asian="ja" style:country-asian="JP"/>
    </style:style>
    <style:style style:name="T1412" style:parent-style-name="DefaultParagraphFont" style:family="text">
      <style:text-properties style:font-name-asian="MS Mincho" fo:font-size="11pt" style:font-size-asian="11pt" style:font-size-complex="11pt" style:language-asian="ja" style:country-asian="JP"/>
    </style:style>
    <style:style style:name="P1413" style:parent-style-name="Normal" style:family="paragraph">
      <style:paragraph-properties fo:text-align="justify" fo:text-indent="0.5in"/>
    </style:style>
    <style:style style:name="T1414" style:parent-style-name="DefaultParagraphFont" style:family="text">
      <style:text-properties style:font-name-asian="MS Mincho" fo:font-size="11pt" style:font-size-asian="11pt" style:font-size-complex="11pt" style:language-asian="ja" style:country-asian="JP"/>
    </style:style>
    <style:style style:name="T1415" style:parent-style-name="DefaultParagraphFont" style:family="text">
      <style:text-properties style:font-name-asian="MS Mincho" fo:font-size="11pt" style:font-size-asian="11pt" style:font-size-complex="11pt" style:language-asian="ja" style:country-asian="JP"/>
    </style:style>
    <style:style style:name="P1416" style:parent-style-name="Normal" style:family="paragraph">
      <style:paragraph-properties fo:text-align="justify" fo:text-indent="0.5in"/>
    </style:style>
    <style:style style:name="T1417" style:parent-style-name="DefaultParagraphFont" style:family="text">
      <style:text-properties style:font-name-asian="MS Mincho" fo:font-size="11pt" style:font-size-asian="11pt" style:font-size-complex="11pt" style:language-asian="ja" style:country-asian="JP"/>
    </style:style>
    <style:style style:name="T1418" style:parent-style-name="DefaultParagraphFont" style:family="text">
      <style:text-properties style:font-name-asian="MS Mincho" fo:font-size="11pt" style:font-size-asian="11pt" style:font-size-complex="11pt" style:language-asian="ja" style:country-asian="JP"/>
    </style:style>
    <style:style style:name="P1419" style:parent-style-name="Normal" style:family="paragraph">
      <style:paragraph-properties fo:text-align="justify" fo:text-indent="0.5in"/>
    </style:style>
    <style:style style:name="T1420" style:parent-style-name="DefaultParagraphFont" style:family="text">
      <style:text-properties style:font-name-asian="MS Mincho" fo:font-size="11pt" style:font-size-asian="11pt" style:font-size-complex="11pt" style:language-asian="ja" style:country-asian="JP"/>
    </style:style>
    <style:style style:name="T1421" style:parent-style-name="DefaultParagraphFont" style:family="text">
      <style:text-properties style:font-name-asian="MS Mincho" fo:font-size="11pt" style:font-size-asian="11pt" style:font-size-complex="11pt" style:language-asian="ja" style:country-asian="JP"/>
    </style:style>
    <style:style style:name="P1422" style:parent-style-name="Normal" style:family="paragraph">
      <style:paragraph-properties fo:text-align="justify" fo:text-indent="0.5in"/>
    </style:style>
    <style:style style:name="T1423" style:parent-style-name="DefaultParagraphFont" style:family="text">
      <style:text-properties style:font-name-asian="MS Mincho" fo:font-size="11pt" style:font-size-asian="11pt" style:font-size-complex="11pt" style:language-asian="ja" style:country-asian="JP"/>
    </style:style>
    <style:style style:name="T1424" style:parent-style-name="DefaultParagraphFont" style:family="text">
      <style:text-properties style:font-name-asian="MS Mincho" fo:font-size="11pt" style:font-size-asian="11pt" style:font-size-complex="11pt" style:language-asian="ja" style:country-asian="JP"/>
    </style:style>
    <style:style style:name="P1425" style:parent-style-name="Normal" style:family="paragraph">
      <style:paragraph-properties fo:text-align="justify" fo:text-indent="0.5in"/>
    </style:style>
    <style:style style:name="T1426" style:parent-style-name="DefaultParagraphFont" style:family="text">
      <style:text-properties style:font-name-asian="MS Mincho" fo:font-size="11pt" style:font-size-asian="11pt" style:font-size-complex="11pt" style:language-asian="ja" style:country-asian="JP"/>
    </style:style>
    <style:style style:name="T1427" style:parent-style-name="DefaultParagraphFont" style:family="text">
      <style:text-properties style:font-name-asian="MS Mincho" fo:font-size="11pt" style:font-size-asian="11pt" style:font-size-complex="11pt" style:language-asian="ja" style:country-asian="JP"/>
    </style:style>
    <style:style style:name="P1428" style:parent-style-name="Normal" style:family="paragraph">
      <style:paragraph-properties fo:text-align="justify" fo:text-indent="0.5in"/>
    </style:style>
    <style:style style:name="T1429" style:parent-style-name="DefaultParagraphFont" style:family="text">
      <style:text-properties style:font-name-asian="MS Mincho" fo:font-size="11pt" style:font-size-asian="11pt" style:font-size-complex="11pt" style:language-asian="ja" style:country-asian="JP"/>
    </style:style>
    <style:style style:name="T1430" style:parent-style-name="DefaultParagraphFont" style:family="text">
      <style:text-properties style:font-name-asian="MS Mincho" fo:font-size="11pt" style:font-size-asian="11pt" style:font-size-complex="11pt" style:language-asian="ja" style:country-asian="JP"/>
    </style:style>
    <style:style style:name="T1431" style:parent-style-name="DefaultParagraphFont" style:family="text">
      <style:text-properties style:font-name-asian="MS Mincho" fo:font-size="11pt" style:font-size-asian="11pt" style:font-size-complex="11pt" style:language-asian="ja" style:country-asian="JP"/>
    </style:style>
    <style:style style:name="P1432" style:parent-style-name="Normal" style:family="paragraph">
      <style:paragraph-properties fo:text-align="justify" fo:text-indent="0.5in"/>
    </style:style>
    <style:style style:name="T1433" style:parent-style-name="DefaultParagraphFont" style:family="text">
      <style:text-properties style:font-name-asian="MS Mincho" fo:font-size="11pt" style:font-size-asian="11pt" style:font-size-complex="11pt" style:language-asian="ja" style:country-asian="JP"/>
    </style:style>
    <style:style style:name="T1434" style:parent-style-name="DefaultParagraphFont" style:family="text">
      <style:text-properties style:font-name-asian="MS Mincho" fo:font-size="11pt" style:font-size-asian="11pt" style:font-size-complex="11pt" style:language-asian="ja" style:country-asian="JP"/>
    </style:style>
    <style:style style:name="P1435" style:parent-style-name="Normal" style:family="paragraph">
      <style:paragraph-properties fo:text-align="justify" fo:text-indent="0.5in"/>
    </style:style>
    <style:style style:name="T1436" style:parent-style-name="DefaultParagraphFont" style:family="text">
      <style:text-properties style:font-name-asian="MS Mincho" fo:font-size="11pt" style:font-size-asian="11pt" style:font-size-complex="11pt" style:language-asian="ja" style:country-asian="JP"/>
    </style:style>
    <style:style style:name="T1437" style:parent-style-name="DefaultParagraphFont" style:family="text">
      <style:text-properties style:font-name-asian="MS Mincho" fo:font-size="11pt" style:font-size-asian="11pt" style:font-size-complex="11pt" style:language-asian="ja" style:country-asian="JP"/>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tab-stops>
          <style:tab-stop style:type="left" style:position="3.5576in"/>
        </style:tab-stops>
      </style:paragraph-properties>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Hyperlink"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Hyperlink"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Hyperlink"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weight="bold" style:font-weight-asian="bold" fo:font-style="italic" style:font-style-asian="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weight="bold" style:font-weight-asian="bold" style:font-weight-complex="bold" style:text-position="super 63.6%" fo:font-size="11pt" style:font-size-asian="11pt" style:font-size-complex="11pt"/>
    </style:style>
    <style:style style:name="T1662" style:parent-style-name="DefaultParagraphFont" style:family="text">
      <style:text-properties fo:font-weight="bold" style:font-weight-asian="bold" style:font-weight-complex="bold" style:text-position="super 63.6%"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style:text-position="super 63.6%"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1.8708in" fo:text-indent="-1.3708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margin-left="-0.1972in" fo:text-indent="0.6972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fo:text-align="justify"/>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position="super 63.6%"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FF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widows="0" fo:orphans="0" fo:text-align="justify"/>
      <style:text-properties fo:font-style="italic" style:font-style-asian="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tyle="italic" style:font-style-asian="italic" fo:font-size="10pt" style:font-size-asian="10pt" style:font-size-complex="11pt"/>
    </style:style>
    <style:style style:name="P1949" style:parent-style-name="Normal" style:family="paragraph">
      <style:paragraph-properties fo:widows="0" fo:orphans="0" fo:text-align="justify"/>
      <style:text-properties fo:font-style="italic" style:font-style-asian="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margin-left="1.5437in" fo:text-indent="-1.0513in">
        <style:tab-stops/>
      </style:paragraph-properties>
    </style:style>
    <style:style style:name="P1981" style:parent-style-name="Normal" style:family="paragraph">
      <style:paragraph-properties fo:text-align="justify" fo:margin-left="1.5437in" fo:text-indent="-1.0513in">
        <style:tab-stops/>
      </style:paragraph-properties>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fo:margin-left="1.7722in" fo:text-indent="-1.2798in">
        <style:tab-stops/>
      </style:paragraph-properties>
    </style:style>
    <style:style style:name="T2007" style:parent-style-name="DefaultParagraphFont" style:family="text">
      <style:text-properties fo:font-weight="bold" style:font-weight-asian="bold" fo:color="#000000" fo:font-size="11pt" style:font-size-asian="11pt"/>
    </style:style>
    <style:style style:name="T2008" style:parent-style-name="DefaultParagraphFont" style:family="text">
      <style:text-properties fo:font-weight="bold" style:font-weight-asian="bold"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font-size="11pt" style:font-size-asian="11pt"/>
    </style:style>
    <style:style style:name="T2062" style:parent-style-name="DefaultParagraphFont" style:family="text">
      <style:text-properties fo:font-weight="bold" style:font-weight-asian="bold" fo:text-transform="uppercase"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MS Mincho" fo:font-size="11pt" style:font-size-asian="11pt" style:font-size-complex="11pt" style:language-asian="ja" style:country-asian="JP"/>
    </style:style>
    <style:style style:name="T2163" style:parent-style-name="DefaultParagraphFont" style:family="text">
      <style:text-properties style:font-name-asian="MS Mincho" fo:font-size="11pt" style:font-size-asian="11pt" style:font-size-complex="11pt" style:language-asian="ja" style:country-asian="JP"/>
    </style:style>
    <style:style style:name="T2164" style:parent-style-name="DefaultParagraphFont" style:family="text">
      <style:text-properties fo:color="#000000" fo:font-size="11pt" style:font-size-asian="11pt" style:font-size-complex="11pt" fo:background-color="#FFFFFF"/>
    </style:style>
    <style:style style:name="T2165" style:parent-style-name="DefaultParagraphFont" style:family="text">
      <style:text-properties fo:color="#000000" fo:font-size="11pt" style:font-size-asian="11pt" style:font-size-complex="11pt" fo:background-color="#FFFFFF"/>
    </style:style>
    <style:style style:name="T2166" style:parent-style-name="DefaultParagraphFont" style:family="text">
      <style:text-properties style:font-weight-complex="bold"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fo:background-color="#FFFFFF"/>
    </style:style>
    <style:style style:name="T2168" style:parent-style-name="DefaultParagraphFont" style:family="text">
      <style:text-properties fo:color="#000000" fo:font-size="11pt" style:font-size-asian="11pt" style:font-size-complex="11pt" fo:background-color="#FFFFFF"/>
    </style:style>
    <style:style style:name="T2169" style:parent-style-name="DefaultParagraphFont" style:family="text">
      <style:text-properties fo:color="#000000" fo:font-size="11pt" style:font-size-asian="11pt" style:font-size-complex="11pt" fo:background-color="#FFFFFF"/>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75in" fo:text-indent="-1.114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fo:margin-left="1.6875in" fo:text-indent="-1.187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style:text-position="super 63.6%"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style:font-weight-complex="bold" fo:font-style="italic" style:font-style-asian="italic" style:font-style-complex="italic" fo:font-size="10pt" style:font-size-asian="10pt"/>
    </style:style>
    <style:style style:name="T2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widows="0" fo:orphans="0" fo:text-align="justify"/>
      <style:text-properties fo:font-style="italic" style:font-style-asian="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text-properties fo:font-weight="bold" style:font-weight-asian="bold" fo:font-size="11pt" style:font-size-asian="11pt"/>
    </style:style>
    <style:style style:name="P2511" style:parent-style-name="Normal" style:family="paragraph">
      <style:paragraph-properties fo:text-align="justify" fo:margin-left="1.7722in" fo:text-indent="-1.2722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Hyperlink"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Hyperlink"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tyle-complex="italic" fo:font-size="10pt" style:font-size-asian="10pt" style:language-asian="lt" style:country-asian="LT"/>
    </style:style>
    <style:style style:name="T2594" style:parent-style-name="Hyperlink" style:family="text">
      <style:text-properties fo:font-style="italic" style:font-style-asian="italic" style:font-style-complex="italic" fo:font-size="10pt" style:font-size-asian="10pt" style:language-asian="lt" style:country-asian="LT"/>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T2596" style:parent-style-name="Hyperlink" style:family="text">
      <style:text-properties fo:font-style="italic" style:font-style-asian="italic" style:font-style-complex="italic" fo:font-size="10pt" style:font-size-asian="10pt" style:language-asian="lt" style:country-asian="LT"/>
    </style:style>
    <style:style style:name="T2597" style:parent-style-name="DefaultParagraphFont" style:family="text">
      <style:text-properties fo:font-style="italic" style:font-style-asian="italic" style:font-style-complex="italic" fo:font-size="10pt" style:font-size-asian="10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Hyperlink"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Hyperlink"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Hyperlink"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Hyperlink"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Hyperlink"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Hyperlink" style:family="text">
      <style:text-properties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Hyperlink" style:family="text">
      <style:text-properties fo:font-style="italic" style:font-style-asian="italic" style:font-style-complex="italic"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Hyperlink" style:family="text">
      <style:text-properties fo:font-style="italic" style:font-style-asian="italic" style:font-style-complex="italic"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Hyperlink"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Hyperlink"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Hyperlink"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Hyperlink"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Hyperlink"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Hyperlink"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weight="bold" style:font-weight-asian="bold" style:font-weight-complex="bold" fo:font-size="11pt" style:font-size-asian="11pt"/>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5625in" fo:text-indent="-1.0625in">
        <style:tab-stops/>
      </style:paragraph-properties>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color="#FF0000"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keep-with-next="always" fo:text-align="justify" fo:margin-left="1.75in" fo:text-indent="-1.25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P2844" style:parent-style-name="Normal" style:family="paragraph">
      <style:paragraph-properties fo:keep-with-next="always" fo:text-align="justify" fo:margin-left="1.5in" fo:text-indent="-1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625in" fo:text-indent="-1.062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margin-left="1.575in" fo:text-indent="-1.0826in">
        <style:tab-stops/>
      </style:paragraph-properties>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tyle="italic" style:font-style-asian="italic"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tyle="italic" style:font-style-asian="italic"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tab-stops>
          <style:tab-stop style:type="left" style:position="0.375in"/>
        </style:tab-stops>
      </style:paragraph-properties>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style:font-name-asian="MS Mincho" style:font-style-complex="italic"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widows="0" fo:orphans="0"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tab-stops>
          <style:tab-stop style:type="left" style:position="0.37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MS Mincho" style:font-style-complex="italic" fo:font-size="11pt" style:font-size-asian="11pt" style:font-size-complex="11pt"/>
    </style:style>
    <style:style style:name="P2943" style:parent-style-name="Normal" style:family="paragraph">
      <style:paragraph-properties fo:text-align="justify" fo:text-indent="0.5in">
        <style:tab-stops>
          <style:tab-stop style:type="left" style:position="0.37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37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ab-stops>
          <style:tab-stop style:type="right" style:position="6.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break-before="page"/>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Hyperlink"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Hyperlink"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Hyperlink"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Hyperlink" style:family="text">
      <style:text-properties fo:font-size="10pt" style:font-size-asian="10pt"/>
    </style:style>
    <style:style style:name="T3030" style:parent-style-name="Hyperlink"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ize="10pt" style:font-size-asian="10pt"/>
    </style:style>
    <style:style style:name="T3038" style:parent-style-name="Hyperlink"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widows="0" fo:orphans="0" fo:text-align="justify"/>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Hyperlink"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paragraph-properties fo:text-align="justify"/>
      <style:text-properties style:font-name="Times New Roman"/>
    </style:style>
    <style:style style:name="P3073" style:parent-style-name="PlainText" style:family="paragraph">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Normal" style:family="paragraph">
      <style:paragraph-properties fo:widows="0" fo:orphans="0" fo:text-align="justify"/>
      <style:text-properties fo:font-size="10pt" style:font-size-asian="10pt"/>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style>
    <style:style style:name="T3086" style:parent-style-name="Hyperlink" style:family="text">
      <style:text-properties style:font-name="Times New Roman"/>
    </style:style>
    <style:style style:name="T3087" style:parent-style-name="DefaultParagraphFont" style:family="text">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Normal" style:family="paragraph">
      <style:paragraph-properties fo:widows="0" fo:orphans="0" fo:text-align="justify"/>
      <style:text-properties fo:font-size="10pt" style:font-size-asian="10pt"/>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Normal" style:family="paragraph">
      <style:paragraph-properties fo:widows="0" fo:orphans="0" fo:text-align="justify"/>
      <style:text-properties fo:font-size="10pt" style:font-size-asian="10pt"/>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PlainText" style:family="paragraph">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T3148" style:parent-style-name="DefaultParagraphFont" style:family="text">
      <style:text-properties style:font-name="Times New Roman" fo:color="#000000"/>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PlainText" style:family="paragraph">
      <style:text-properties style:font-name="Times New Roman" style:font-name-asian="MS Mincho"/>
    </style:style>
    <style:style style:name="P3181" style:parent-style-name="PlainText" style:family="paragraph">
      <style:text-properties style:font-name="Times New Roman" style:font-name-asian="MS Mincho"/>
    </style:style>
    <style:style style:name="T3182" style:parent-style-name="DefaultParagraphFont" style:family="text">
      <style:text-properties style:font-name="Times New Roman" style:font-name-asian="MS Mincho"/>
    </style:style>
    <style:style style:name="T3183" style:parent-style-name="Hyperlink" style:family="text">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fo:text-align="justify"/>
      <style:text-properties fo:color="#000000" fo:font-size="10pt" style:font-size-asian="10pt"/>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text-properties style:font-name="Times New Roman"/>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style>
    <style:style style:name="T3211" style:parent-style-name="Hyperlink" style:family="text">
      <style:text-properties style:font-name="Times New Roman"/>
    </style:style>
    <style:style style:name="T3212" style:parent-style-name="DefaultParagraphFont" style:family="text">
      <style:text-properties style:font-name="Times New Roman"/>
    </style:style>
    <style:style style:name="P3213" style:parent-style-name="PlainText" style:family="paragraph">
      <style:paragraph-properties fo:text-align="justify"/>
      <style:text-properties style:font-name="Times New Roman"/>
    </style:style>
    <style:style style:name="T3214" style:parent-style-name="DefaultParagraphFont" style:family="text">
      <style:text-properties style:font-name="Times New Roman" fo:color="#000000"/>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BodyTextIndent2" style:family="paragraph">
      <style:paragraph-properties fo:margin-left="0in" fo:text-indent="0in">
        <style:tab-stops/>
      </style:paragraph-properties>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fo:text-align="justify"/>
      <style:text-properties fo:font-size="10pt" style:font-size-asian="10pt"/>
    </style:style>
    <style:style style:name="P3226" style:parent-style-name="Normal" style:family="paragraph">
      <style:paragraph-properties style:text-autospace="none" fo:text-align="justify"/>
      <style:text-properties fo:font-size="10pt" style:font-size-asian="10pt"/>
    </style:style>
    <style:style style:name="P3227" style:parent-style-name="Normal" style:family="paragraph">
      <style:paragraph-properties style:text-autospace="none" fo:text-align="justify"/>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fo:text-align="justify"/>
    </style:style>
    <style:style style:name="T3235" style:parent-style-name="DefaultParagraphFont" style:family="text">
      <style:text-properties fo:font-size="10pt" style:font-size-asian="10pt"/>
    </style:style>
    <style:style style:name="T3236" style:parent-style-name="Hyperlink"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style:style>
    <style:style style:name="T3239" style:parent-style-name="DefaultParagraphFont" style:family="text">
      <style:text-properties fo:font-weight="bold" style:font-weight-asian="bold" fo:font-size="10pt" style:font-size-asian="10pt"/>
    </style:style>
    <style:style style:name="T3240" style:parent-style-name="Hyperlink" style:family="text">
      <style:text-properties fo:font-weight="bold" style:font-weight-asian="bold" fo:font-size="10pt" style:font-size-asian="10pt"/>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3254" style:parent-style-name="DefaultParagraphFont" style:family="text">
      <style:text-properties fo:font-size="10pt" style:font-size-asian="10pt"/>
    </style:style>
    <style:style style:name="T3255" style:parent-style-name="Hyperlink"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Valstybės duomenų agentūros paskutinio paskelbto šalies ūkio vidutinio mėnesinio darbo užmokesčio dydžio suma. Konkrečius dydžius ir šių lėšų naudojimo tvarką nustato Vyriausybė.</text:span></text:p>
      <text:p text:style-name="P446">Straipsnio dalies pakeitimai:</text:p>
      <text:p text:style-name="P447"><text:span text:style-name="T448">Nr.<text:s/></text:span><text:a xlink:href="https://www.e-tar.lt/portal/legalAct.html?documentId=dbec2d908eb411eea5a28c81c82193a8" office:target-frame-name="_top" xlink:show="replace"><text:span text:style-name="T449">XIV-2244</text:span></text:a><text:span text:style-name="T450">, 2023-11-16, paskelbta TAR 2023-11-29, i. k. 2023-22974</text:span></text:p>
      <text:p text:style-name="Normal"/>
      <text:p text:style-name="P451"><text:span text:style-name="T452">4</text:span><text:span text:style-name="T453">. Nedidinant ministerijai skiriamų bendrų reprezentacijos lėšų, Vyriausybės nutarimu gali būti sudaromi mini</text:span><text:span text:style-name="T454">strų fondai. Jų naudojimo tvarką nustato Vyriausybė.<text:s/></text:span></text:p>
      <text:p text:style-name="P455"><text:span text:style-name="T456">5</text:span><text:span text:style-name="T457">. Ministras Pirmininkas gali turėti rezidenciją, išlaikomą iš Vyriausybės kanceliarijai valstybės biudžete numatytų lėšų.</text:span></text:p>
      <text:p text:style-name="P458"><text:span text:style-name="T459">6</text:span><text:span text:style-name="T460">. Pasibaigus Vyriausybės nario įgaliojimams šio įstatymo 9 straipsnio<text:s/></text:span><text:span text:style-name="T461">1 dalies 4 punkte numatytu atveju, Vyriausybės nariui išmokama dviejų Vyriausybės nario vidutinių mėnesinių darbo užmokesčių dydžio kompensacija, o pasibaigus Vyriausybės nario įgaliojimams šio įstatymo 9 straipsnio 1 dalies 1, 2, 3 ir 5 punktuose numatyta</text:span><text:span text:style-name="T462">is atvejais, – vieno vidutinio mėnesinio darbo užmokesčio dydžio kompensacija..</text:span></text:p>
      <text:p text:style-name="P463"><text:span text:style-name="T464">7</text:span><text:span text:style-name="T465">. Šio straipsnio 6 dalyje numatytos kompensacijos nemokamos Vyriausybės nariams, kai jie paskiriami Ministru Pirmininku ar ministrais naujai sudarytoje Vyriausybėje, taip<text:s/></text:span><text:span text:style-name="T466">pat jei jie yra išrinkti Seimo nariais.</text:span></text:p>
      <text:p text:style-name="P467"><text:span text:style-name="T468">8</text:span><text:span text:style-name="T469">.</text:span><text:span text:style-name="T470"><text:s/></text:span><text:span text:style-name="T471">Lėšos šiame straipsnyje numatytoms garantijoms skiriamos iš valstybės biudžeto.</text:span></text:p>
      <text:p text:style-name="P472"><text:span text:style-name="T473">9</text:span><text:span text:style-name="T474">. Vyriausybės nariai turi teisę į 20 darbo dienų trukmės kasmetines minimaliąsias atostogas. Vadovaujantis Darbo kodekso<text:s/></text:span><text:span text:style-name="T475">nuostatomis, Vyriausybės nariams gali būti suteikiamos šios tikslinės atostogos: nėštumo ir gimdymo, tėvystės, mokymosi, nemokamos. Vyriausybės narys gali būti atleidžiamas nuo tarnybinių pareigų, kai tai būtina visuomeninėms valstybinėms, piliečio ar kito</text:span><text:span text:style-name="T476">ms pareigoms vykdyti, šio straipsnio 10 dalyje nustatyta tvarka. Vyriausybės nariai turi teisę į Darbo kodekse nustatytas lengvatas asmenims, auginantiems vaikus.</text:span></text:p>
      <text:p text:style-name="P477">Straipsnio dalies pakeitimai:</text:p>
      <text:p text:style-name="P478"><text:span text:style-name="T479">Nr.<text:s/></text:span><text:a xlink:href="https://www.e-tar.lt/portal/legalAct.html?documentId=ed44eaa088f211e8af589337bf1eb893" office:target-frame-name="_top" xlink:show="replace"><text:span text:style-name="T480">XIII-1371</text:span></text:a><text:span text:style-name="T481">, 2018-06-29, paskelbta TAR 2018-07-16, i. k. 2018-12038</text:span></text:p>
      <text:p text:style-name="Normal"/>
      <text:p text:style-name="P482"><text:span text:style-name="T483">10</text:span><text:span text:style-name="T484">.<text:s/></text:span><text:span text:style-name="T485">Vyriausybės narys, kuris yra įstatymų nustatyta tvarka paskelbiamas kandidatu į Respu</text:span><text:span text:style-name="T486">blikos Prezidentus, Seimo, Europos Parlamento ar savivaldybių tarybų narius, turi teisę būti atleistas nuo tarnybinių pareigų rinkimų agitacijos kampanijos metu, bet ne ilgiau kaip 10 dienų. Rašytinis prašymas atleisti nuo tarnybinių pareigų pateikiamas as</text:span><text:span text:style-name="T487">meniui, turinčiam teisę suteikti atostogas. Toks Vyriausybės narys nuo tarnybinių pareigų neatleidžiamas, o atleistas atšaukiamas, jeigu Vyriausybės posėdyje nebūtų galima užtikrinti reikalingos Vyriausybės narių daugumos, būtinos sprendimams priimti. Už l</text:span><text:span text:style-name="T488">aikotarpį, kuriuo Vyriausybės narys yra atleistas nuo tarnybinių pareigų, Vyriausybės nariui darbo užmokestis ar kitos išmokos nemokamos.</text:span></text:p>
      <text:p text:style-name="P489"><text:span text:style-name="T490">11</text:span><text:span text:style-name="T491">. Vyriausybės nariai gali turėti tik teisės aktuose nustatytas garantijas.</text:span></text:p>
      <text:p text:style-name="P492"><text:span text:style-name="T493">Straipsnio pakeitimai:</text:span></text:p>
      <text:p text:style-name="P494"><text:span text:style-name="T495">Nr.<text:s/></text:span><text:a xlink:href="http://www3.lrs.lt/cgi-bin/preps2?Condition1=111835&amp;Condition2=" office:target-frame-name="_top" xlink:show="replace"><text:a xlink:href="http://www3.lrs.lt/cgi-bin/preps2?Condition1=111835&amp;Condition2=" office:target-frame-name="_top" xlink:show="replace"><text:span text:style-name="T496">VIII-1980</text:span></text:a></text:a><text:span text:style-name="T497">, 2000 10 10, Žin., 2000, Nr.<text:s/></text:span><text:a xlink:href="https://www.e-tar.lt/portal/legalAct.html?documentId=TAIS.111835" office:target-frame-name="_blank" xlink:show="new"><text:span text:style-name="T498">92-2843</text:span></text:a><text:span text:style-name="T499"><text:s/>(2000 10 31)</text:span></text:p>
      <text:p text:style-name="P500"><text:span text:style-name="T501">Nr.<text:s/></text:span><text:a xlink:href="http://www3.lrs.lt/cgi-bin/preps2?a=145878&amp;b=" office:target-frame-name="_top" xlink:show="replace"><text:span text:style-name="T502">IX-461</text:span></text:a><text:span text:style-name="T503">, 2001-07-12, Žin., 2001, Nr.<text:s/></text:span><text:a xlink:href="https://www.e-tar.lt/portal/legalAct.html?documentId=TAIS.145878" office:target-frame-name="_blank" xlink:show="new"><text:span text:style-name="T504">66-2407</text:span></text:a><text:span text:style-name="T505"><text:s/>(2001-08-01)</text:span></text:p>
      <text:p text:style-name="P506"><text:span text:style-name="T507">Nr.<text:s/></text:span><text:a xlink:href="http://www3.lrs.lt/cgi-bin/preps2?a=300735&amp;b=" office:target-frame-name="_top" xlink:show="replace"><text:span text:style-name="T508">X-1182</text:span></text:a><text:span text:style-name="T509">, 2007-06-14, Žin., 2007, Nr.<text:s/></text:span><text:a xlink:href="https://www.e-tar.lt/portal/legalAct.html?documentId=TAIS.300735" office:target-frame-name="_blank" xlink:show="new"><text:span text:style-name="T510">72-2831</text:span></text:a><text:span text:style-name="T511"><text:s/>(2007-06-30)</text:span></text:p>
      <text:p text:style-name="Normal"><text:span text:style-name="T512">Nr.<text:s/></text:span><text:a xlink:href="http://www3.lrs.lt/cgi-bin/preps2?a=328288&amp;b=" office:target-frame-name="_top" xlink:show="replace"><text:span text:style-name="T513">X-1726</text:span></text:a><text:span text:style-name="T514">, 2008-09-22, Žin., 2008, Nr.<text:s/></text:span><text:a xlink:href="https://www.e-tar.lt/portal/legalAct.html?documentId=TAIS.328288" office:target-frame-name="_blank" xlink:show="new"><text:span text:style-name="T515">117-4442</text:span></text:a><text:span text:style-name="T516"><text:s/>(2008-10-11)</text:span></text:p>
      <text:p text:style-name="Normal"><text:span text:style-name="T517">Nr.<text:s/></text:span><text:a xlink:href="http://www3.lrs.lt/cgi-bin/preps2?a=330584&amp;b=" office:target-frame-name="_top" xlink:show="replace"><text:span text:style-name="T518">X-1780</text:span></text:a><text:span text:style-name="T519">, 2008-11-06, Žin., 2008, Nr.<text:s/></text:span><text:a xlink:href="https://www.e-tar.lt/portal/legalAct.html?documentId=TAIS.330584" office:target-frame-name="_blank" xlink:show="new"><text:span text:style-name="T520">131-5030</text:span></text:a><text:span text:style-name="T521"><text:s/>(2008-11-15)</text:span></text:p>
      <text:p text:style-name="Normal"><text:span text:style-name="T522">Nr.<text:s/></text:span><text:a xlink:href="http://www3.lrs.lt/cgi-bin/preps2?a=334567&amp;b=" office:target-frame-name="_top" xlink:show="replace"><text:span text:style-name="T523">XI-124</text:span></text:a><text:span text:style-name="T524">, 2008-12-23, Žin., 2008, Nr.<text:s/></text:span><text:a xlink:href="https://www.e-tar.lt/portal/legalAct.html?documentId=TAIS.334567" office:target-frame-name="_blank" xlink:show="new"><text:span text:style-name="T525">149-6044</text:span></text:a><text:span text:style-name="T526"><text:s/>(2008-12-30)</text:span></text:p>
      <text:p text:style-name="Normal"><text:span text:style-name="T527">Nr.<text:s/></text:span><text:a xlink:href="http://www3.lrs.lt/cgi-bin/preps2?a=341987&amp;b=" office:target-frame-name="_top" xlink:show="replace"><text:span text:style-name="T528">XI-218</text:span></text:a><text:span text:style-name="T529">, 2009-04-16, Žin., 2009, Nr.<text:s/></text:span><text:a xlink:href="https://www.e-tar.lt/portal/legalAct.html?documentId=TAIS.341987" office:target-frame-name="_blank" xlink:show="new"><text:span text:style-name="T530">46-1796</text:span></text:a><text:span text:style-name="T531"><text:s/>(2009-04-25)</text:span></text:p>
      <text:p text:style-name="P532"><text:span text:style-name="T533">Nr.<text:s/></text:span><text:a xlink:href="http://www3.lrs.lt/cgi-bin/preps2?a=348963&amp;b=" office:target-frame-name="_top" xlink:show="replace"><text:span text:style-name="T534">XI-319</text:span></text:a><text:span text:style-name="T535">, 2009-07-07, Žin., 2009, Nr.<text:s/></text:span><text:a xlink:href="https://www.e-tar.lt/portal/legalAct.html?documentId=TAIS.348963" office:target-frame-name="_blank" xlink:show="new"><text:span text:style-name="T536">85-3576</text:span></text:a><text:span text:style-name="T537"><text:s/>(2009-07-18)</text:span></text:p>
      <text:p text:style-name="Normal"><text:span text:style-name="T538">Nr.<text:s/></text:span><text:a xlink:href="http://www3.lrs.lt/cgi-bin/preps2?a=359893&amp;b=" office:target-frame-name="_top" xlink:show="replace"><text:span text:style-name="T539">XI-511</text:span></text:a><text:span text:style-name="T540">, 2009-12-02, Žin., 2009, Nr.<text:s/></text:span><text:a xlink:href="https://www.e-tar.lt/portal/legalAct.html?documentId=TAIS.359893" office:target-frame-name="_blank" xlink:show="new"><text:span text:style-name="T541">147-6554</text:span></text:a><text:span text:style-name="T542"><text:s/>(2009-12-12)</text:span></text:p>
      <text:p text:style-name="Normal"><text:span text:style-name="T543">Nr.<text:s/></text:span><text:a xlink:href="http://www3.lrs.lt/cgi-bin/preps2?a=386468&amp;b=" office:target-frame-name="_top" xlink:show="replace"><text:span text:style-name="T544">XI-1127</text:span></text:a><text:span text:style-name="T545">, 2010-11-12, Žin., 2010, Nr.<text:s/></text:span><text:a xlink:href="https://www.e-tar.lt/portal/legalAct.html?documentId=TAIS.386468" office:target-frame-name="_blank" xlink:show="new"><text:span text:style-name="T546">139-7111</text:span></text:a><text:span text:style-name="T547"><text:s/>(2010-11-27)</text:span></text:p>
      <text:p text:style-name="Normal"><text:span text:style-name="T548">Nr.<text:s/></text:span><text:a xlink:href="http://www3.lrs.lt/cgi-bin/preps2?a=441886&amp;b=" office:target-frame-name="_top" xlink:show="replace"><text:span text:style-name="T549">XII-153</text:span></text:a><text:span text:style-name="T550">, 2013-01-17, Žin., 2013, Nr.<text:s/></text:span><text:a xlink:href="https://www.e-tar.lt/portal/legalAct.html?documentId=TAIS.441886" office:target-frame-name="_blank" xlink:show="new"><text:span text:style-name="T551">11-497</text:span></text:a><text:span text:style-name="T552"><text:s/>(2013-01-30)</text:span></text:p>
      <text:p text:style-name="P553"/>
      <text:p text:style-name="P554"><text:span text:style-name="T555">14</text:span><text:span text:style-name="T556"><text:s/>straipsnis.<text:s/></text:span><text:span text:style-name="T557">Draudimas Ministrui Pirmi</text:span><text:span text:style-name="T558">ninkui ir ministrams eiti kitas renkamas ar skiriamas pareigas ir dirbti kitą darbą</text:span></text:p>
      <text:p text:style-name="P559"><text:span text:style-name="T560">Ministras Pirmininkas ir ministrai negali eiti jokių kitų renkamų ar skiriamų pareigų (išskyrus galimybę Seimo nariams eiti Ministro Pirmininko ar ministro pareigas), neg</text:span><text:span text:style-name="T561">ali dirbti verslo, komercijos ar kitose privačiose įstaigose ar įmonėse, taip pat gauti kito atlyginimo, išskyrus jiems nustatytą darbo užmokestį pagal pareigas Vyriausybėje bei užmokestį už kūrybinę veiklą.</text:span></text:p>
      <text:p text:style-name="P562"><text:span text:style-name="T563">Straipsnio pakeitimai:</text:span></text:p>
      <text:p text:style-name="P564"><text:span text:style-name="T565">Nr.<text:s/></text:span><text:a xlink:href="http://www3.lrs.lt/cgi-bin/preps2?Condition1=111835&amp;Condition2=" office:target-frame-name="_top" xlink:show="replace"><text:a xlink:href="http://www3.lrs.lt/cgi-bin/preps2?Condition1=111835&amp;Condition2=" office:target-frame-name="_top" xlink:show="replace"><text:span text:style-name="T566">VIII-1980</text:span></text:a></text:a><text:span text:style-name="T567">, 2000 10 10, Žin., 2000, Nr.<text:s/></text:span><text:a xlink:href="https://www.e-tar.lt/portal/legalAct.html?documentId=TAIS.111835" office:target-frame-name="_blank" xlink:show="new"><text:span text:style-name="T568">92-2843</text:span></text:a><text:span text:style-name="T569"><text:s/>(2000 10 31)</text:span></text:p>
      <text:p text:style-name="P570"><text:span text:style-name="T571">Nr.<text:s/></text:span><text:a xlink:href="http://www3.lrs.lt/cgi-bin/preps2?a=300735&amp;b=" office:target-frame-name="_top" xlink:show="replace"><text:span text:style-name="T572">X-1182</text:span></text:a><text:span text:style-name="T573">, 2007-06-14, Žin., 2007, Nr.<text:s/></text:span><text:a xlink:href="https://www.e-tar.lt/portal/legalAct.html?documentId=TAIS.300735" office:target-frame-name="_blank" xlink:show="new"><text:span text:style-name="T574">72-2831</text:span></text:a><text:span text:style-name="T575"><text:s/>(2007-06-30)</text:span></text:p>
      <text:p text:style-name="P576"/>
      <text:p text:style-name="P577"><text:span text:style-name="T578">Penktasis</text:span><text:span text:style-name="T579"><text:s/>skirsnis</text:span></text:p>
      <text:p text:style-name="P580"><text:span text:style-name="T581">YPATINGIEJI VYRIAUSYBĖS SANTYKIAI SU SEIMU<text:s/></text:span><text:span text:style-name="T582"><text:line-break/>IR RESPUBLIKOS PREZIDENTU</text:span></text:p>
      <text:p text:style-name="P583"/>
      <text:p text:style-name="P584"><text:span text:style-name="T585">15</text:span><text:span text:style-name="T586"><text:s/>straipsnis.<text:s/></text:span><text:span text:style-name="T587">Vyriausybės teisė teikti siūlymą dėl pirmalaikių Seimo rinkimų</text:span></text:p>
      <text:p text:style-name="P588"><text:span text:style-name="T589">Vyriausybė turi teisę teikti siūlymą Respublikos Prezidentui paskelbti pirmalaikius Seimo 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text:span><text:span text:style-name="T598">etuvos Respublikos Konstitucijos 89 straipsnio pirmojoje dalyje numatytais atvejais Seimas negali per 10 dienų susirinkti ir paskelbti Respublikos Prezidento rinkimų, rinkimus skelbia Vyriausybė, priimdama nutarimą.</text:span></text:p>
      <text:p text:style-name="P599"><text:span text:style-name="T600">2</text:span><text:span text:style-name="T601">. Šį Vyriausybės nutarimą pavedama<text:s/></text:span><text:span text:style-name="T602">vykdyti Vyriausiajai rinkimų komisijai.</text:span></text:p>
      <text:p text:style-name="P603"/>
      <text:p text:style-name="P604"><text:span text:style-name="T605">17</text:span><text:span text:style-name="T606"><text:s/>straipsnis.<text:s/></text:span><text:span text:style-name="T607">Ministro Pirmininko ir ministrų dalyvavimas Seimo darbe</text:span></text:p>
      <text:p text:style-name="P608"><text:span text:style-name="T609">Ministras Pirmininkas ir ministrai turi teisę Seimo statuto nustatyta tvarka dalyvauti Seimo, jo komitetų, komisijų bei frakcijų posėdži</text:span><text:span text:style-name="T610">uose ir pareikšti savo nuomonę svarstomais klausimais.</text:span></text:p>
      <text:p text:style-name="P611"/>
      <text:p text:style-name="P612"><text:span text:style-name="T613">18</text:span><text:span text:style-name="T614"><text:s/>straipsnis.<text:s/></text:span><text:span text:style-name="T615">Vyriausybės narių atsakymų į Seimo narių paklausimus tvarka</text:span></text:p>
      <text:p text:style-name="P616"><text:span text:style-name="T617">1</text:span><text:span text:style-name="T618">. Ministras Pirmininkas arba ministras, kuriam Seimo sesijoje yra pateiktas Seimo nario paklausimas dėl<text:s/></text:span><text:span text:style-name="T619">Vyriausybės, ministerijų, Vyriausybės įstaigų, įstaigų prie ministerijų bei kitų Vyriausybės įsteigtų biudžetinių įstaigų, kurių savininko teises ir pareigas įgyvendina Vyriausybė arba ministerija, veiklos, privalo atsakyti žodžiu ar raštu Seimo statuto nu</text:span><text:span text:style-name="T620">statyta tvarka.</text:span></text:p>
      <text:p text:style-name="P621">Straipsnio dalies pakeitimai:</text:p>
      <text:p text:style-name="P622"><text:span text:style-name="T623">Nr.<text:s/></text:span><text:a xlink:href="https://www.e-tar.lt/portal/legalAct.html?documentId=ed44eaa088f211e8af589337bf1eb893" office:target-frame-name="_top" xlink:show="replace"><text:span text:style-name="T624">XIII-1371</text:span></text:a><text:span text:style-name="T625">, 2018-06-29, paskelbta TAR 2018-07-16, i. k. 2018-12038</text:span></text:p>
      <text:p text:style-name="Normal"/>
      <text:p text:style-name="P626"><text:span text:style-name="T627">2</text:span><text:span text:style-name="T628">. Ministras Pirmininkas ir ministrai</text:span><text:span text:style-name="T629"><text:s/>Seimo sesijos metu Seimo statuto nustatyta tvarka atsako į Seimo narių klausimus.</text:span></text:p>
      <text:p text:style-name="P630"><text:span text:style-name="T631">3</text:span><text:span text:style-name="T632">. Seimo komiteto, komisijos ar frakcijos kvietimu Seimo statuto nustatyta tvarka ministrai ar ministro įgaliotas valstybės tarnautojas privalo dalyvauti komiteto, komis</text:span><text:span text:style-name="T633">ijos ar frakcijos posėdyje ir pateikti paaiškinimus svarstomais klausimais.</text:span></text:p>
      <text:p text:style-name="P634"><text:span text:style-name="T635">Straipsnio pakeitimai:</text:span></text:p>
      <text:p text:style-name="P636"><text:span text:style-name="T637">Nr.<text:s/></text:span><text:a xlink:href="http://www3.lrs.lt/cgi-bin/preps2?Condition1=111835&amp;Condition2=" office:target-frame-name="_top" xlink:show="replace"><text:a xlink:href="http://www3.lrs.lt/cgi-bin/preps2?Condition1=111835&amp;Condition2=" office:target-frame-name="_top" xlink:show="replace"><text:span text:style-name="T638">VIII-1980</text:span></text:a></text:a><text:span text:style-name="T639">, 2000 10 10, Žin., 2000, Nr.<text:s/></text:span><text:a xlink:href="https://www.e-tar.lt/portal/legalAct.html?documentId=TAIS.111835" office:target-frame-name="_blank" xlink:show="new"><text:span text:style-name="T640">92-2843</text:span></text:a><text:span text:style-name="T641"><text:s/>(2000 10 31)</text:span></text:p>
      <text:p text:style-name="P642"/>
      <text:p text:style-name="P643"><text:span text:style-name="T644">19</text:span><text:span text:style-name="T645"><text:s/>straipsnis.<text:s/></text:span><text:span text:style-name="T646">Respublikos Prezidento dekretų pasirašymas</text:span></text:p>
      <text:p text:style-name="P647"><text:span text:style-name="T648">Ministras Pirmininkas arba<text:s/></text:span><text:span text:style-name="T649">atitinkamas ministras Lietuvos Respublikos Konstitucijos 85 straipsnyje nurodytais klausimais ne vėliau kaip per 3 dienas pasirašo Respublikos Prezidento dekretus. Atsakomybė už tokį dekretą tenka jį pasirašiusiam Ministrui Pirmininkui arba ministrui.</text:span></text:p>
      <text:p text:style-name="P650"><text:span text:style-name="T651">St</text:span><text:span text:style-name="T652">raipsnio pakeitimai:</text:span></text:p>
      <text:p text:style-name="Normal"><text:span text:style-name="T653">Nr.<text:s/></text:span><text:a xlink:href="http://www3.lrs.lt/cgi-bin/preps2?a=245877&amp;b=" office:target-frame-name="_top" xlink:show="replace"><text:span text:style-name="T654">IX-2559</text:span></text:a><text:span text:style-name="T655">, 2004-11-11, Žin., 2004, Nr.<text:s/></text:span><text:a xlink:href="https://www.e-tar.lt/portal/legalAct.html?documentId=TAIS.245877" office:target-frame-name="_blank" xlink:show="new"><text:span text:style-name="T656">171-6310</text:span></text:a><text:span text:style-name="T657"><text:s/>(2004-11-26)</text:span></text:p>
      <text:p text:style-name="P658"/>
      <text:p text:style-name="P659"><text:span text:style-name="T660">20</text:span><text:span text:style-name="T661"><text:s/>straipsni</text:span><text:span text:style-name="T662">s.<text:s/></text:span><text:span text:style-name="T663">Vyriausybės įstatymų leidybos iniciatyvos teisė</text:span></text:p>
      <text:p text:style-name="P664"><text:span text:style-name="T665">1</text:span><text:span text:style-name="T666">. Vyriausybė turi įstatymų leidybos iniciatyvos teisę Seime.</text:span></text:p>
      <text:p text:style-name="P667"><text:span text:style-name="T668">2</text:span><text:span text:style-name="T669">. Vyriausybė dėl Seimui teikiamų įstatymų ar Seimo nutarimų projektų priima nutarimą. Svarstant šiuos projektus Seime, Vyriausybei ats</text:span><text:span text:style-name="T670">tovauja Ministras Pirmininkas, Vyriausybės įgaliotas ministras, o šiam negalint – Vyriausybės įgaliotas viceministras.</text:span></text:p>
      <text:p text:style-name="P671"><text:span text:style-name="T672">Straipsnio pakeitimai:</text:span></text:p>
      <text:p text:style-name="P673"><text:span text:style-name="T674">Nr.<text:s/></text:span><text:a xlink:href="http://www3.lrs.lt/cgi-bin/preps2?a=145878&amp;b=" office:target-frame-name="_top" xlink:show="replace"><text:span text:style-name="T675">IX-461</text:span></text:a><text:span text:style-name="T676">, 2001-07-12, Žin., 2001, Nr.<text:s/></text:span><text:a xlink:href="https://www.e-tar.lt/portal/legalAct.html?documentId=TAIS.145878" office:target-frame-name="_blank" xlink:show="new"><text:span text:style-name="T677">66-2407</text:span></text:a><text:span text:style-name="T678"><text:s/>(2001-08-01)</text:span></text:p>
      <text:p text:style-name="P679"><text:span text:style-name="T680">Nr.<text:s/></text:span><text:a xlink:href="http://www3.lrs.lt/cgi-bin/preps2?a=183928&amp;b=" office:target-frame-name="_top" xlink:show="replace"><text:span text:style-name="T681">IX-1065</text:span></text:a><text:span text:style-name="T682">, 2002-09-05, Žin., 2002, Nr.<text:s/></text:span><text:a xlink:href="https://www.e-tar.lt/portal/legalAct.html?documentId=TAIS.183928" office:target-frame-name="_blank" xlink:show="new"><text:span text:style-name="T683">91-3888</text:span></text:a><text:span text:style-name="T684"><text:s/>(2002-09-18)</text:span></text:p>
      <text:p text:style-name="P685"/>
      <text:p text:style-name="P686"><text:span text:style-name="T687">20</text:span><text:span text:style-name="T688">1</text:span><text:span text:style-name="T689"><text:s/>straipsnis.<text:s/></text:span><text:span text:style-name="T690">Vyriausybės pareiga užtikrinti veiksmingą įstatymų ir kitų Seimo priimtų teisės aktų vykdymą</text:span></text:p>
      <text:p text:style-name="P691"><text:span text:style-name="T692">Vyriausybė užtikrina veiksmi</text:span><text:span text:style-name="T693">ngą įstatymų ir kitų Seimo priimtų teisės aktų vykdymą priimdama jiems įgyvendinti reikalingus teisės aktus. Vyriausybė gali įgalioti priimti teisės aktą atitinkamos valdymo srities ministrą, Vyriausybės įstaigą ar įstaigą prie ministerijos, jeigu teisės a</text:span><text:span text:style-name="T694">ktu reglamentuojamų santykių Lietuvos Respublikos Konstitucija tiesiogiai nepriskiria Vyriausybės įgaliojimams.</text:span></text:p>
      <text:p text:style-name="P695">Papildyta straipsniu:</text:p>
      <text:p text:style-name="P696"><text:span text:style-name="T697">Nr.<text:s/></text:span><text:a xlink:href="https://www.e-tar.lt/portal/legalAct.html?documentId=11b39ed0828c11ed8df094f359a60216" office:target-frame-name="_top" xlink:show="replace"><text:span text:style-name="T698">XIV-1653</text:span></text:a><text:span text:style-name="T699">, 2022-12-</text:span><text:span text:style-name="T700">08, paskelbta TAR 2022-12-23, i. k. 2022-26611</text:span></text:p>
      <text:p text:style-name="Normal"/>
      <text:p text:style-name="P701"><text:span text:style-name="T702">21</text:span><text:span text:style-name="T703"><text:s/>straipsnis.<text:s/></text:span><text:span text:style-name="T704">Pasitikėjimo Vyriausybe patikrinimas</text:span></text:p>
      <text:p text:style-name="P705"><text:span text:style-name="T706">Vyriausybė turi teisę teikti siūlymą Seimui balsuoti dėl pasitikėjimo Vyriausybe.</text:span></text:p>
      <text:p text:style-name="P707"/>
      <text:p text:style-name="P708"><text:span text:style-name="T709">Šeštasis</text:span><text:span text:style-name="T710"><text:s/>skirsnis</text:span></text:p>
      <text:p text:style-name="P711"><text:span text:style-name="T712">VYRIAUSYBĖS KOMPETENCIJA</text:span></text:p>
      <text:p text:style-name="P713"/>
      <text:p text:style-name="P714"><text:span text:style-name="T715">22</text:span><text:span text:style-name="T716"><text:s/>straipsnis.<text:s/></text:span><text:span text:style-name="T717">Pagrindiniai Vyriausybės įgaliojimai</text:span></text:p>
      <text:p text:style-name="P718"><text:span text:style-name="T719">Vyriausybė:</text:span></text:p>
      <text:p text:style-name="P720"><text:span text:style-name="T721">1</text:span><text:span text:style-name="T722">) saugo konstitucinę santvarką ir Lietuvos Respublikos teritorijos neliečiamybę, tvarko krašto reikalus, garantuoja valstybės saugumą ir viešąją tvarką;</text:span></text:p>
      <text:p text:style-name="P723"><text:span text:style-name="T724">2</text:span><text:span text:style-name="T725">) vykdo įstatymus ir Seimo nutarimus dėl įstatymų įgyvendinimo, taip pat Respublikos Prezidento dekretus, tvirtina norminių teisės aktų koncepcijas,<text:s/></text:span><text:span text:style-name="T726">rengia Valstybės pažangos strategiją ir teikia ją tvirtinti Seimui;</text:span></text:p>
      <text:p text:style-name="P727"><text:span text:style-name="T728">3</text:span><text:span text:style-name="T729">) įgyvendina Vyriausybės programą,</text:span><text:span text:style-name="T730"><text:s/>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31">Straipsnio punkto pakeitimai:</text:p>
      <text:p text:style-name="P732"><text:span text:style-name="T733">Nr.<text:s/></text:span><text:a xlink:href="https://www.e-tar.lt/portal/legalAct.html?documentId=ed44eaa088f211e8af589337bf1eb893" office:target-frame-name="_top" xlink:show="replace"><text:span text:style-name="T734">XIII-1371</text:span></text:a><text:span text:style-name="T735">, 2018-06-29, paskelbta TAR 2018-07-16, i. k. 2018-12038</text:span></text:p>
      <text:p text:style-name="Normal"/>
      <text:p text:style-name="P736"><text:span text:style-name="T737">4</text:span><text:span text:style-name="T738">) rengia ir teikia Seimui valstybės biudžeto ir savivald</text:span><text:span text:style-name="T739">ybių biudžetų finansinių rodiklių patvirtinimo įstatymo projektą; organizuoja valstybės biudžeto vykdymą, teikia Seimui valstybės metinių ataskaitų rinkinį; taip pat teikia Seimui Valstybinio socialinio draudimo fondo, Privalomojo sveikatos draudimo fondo<text:s/></text:span><text:span text:style-name="T740">biudžetų rodiklių patvirtinimo įstatymų projektus bei<text:s/></text:span><text:span text:style-name="T741">valstybės socialinių fondų, Pensijų anuitetų fondo, Privalomojo sveikatos draudimo fondo metinių ataskaitų rinkinius ir nacionalinį metinių ataskaitų rinkinį</text:span><text:span text:style-name="T742">;</text:span></text:p>
      <text:p text:style-name="P743">Straipsnio punkto pakeitimai:</text:p>
      <text:p text:style-name="P744"><text:span text:style-name="T745">Nr.<text:s/></text:span><text:a xlink:href="https://www.e-tar.lt/portal/legalAct.html?documentId=92402c002d7711ec992fe4cdfceb5666" office:target-frame-name="_top" xlink:show="replace"><text:span text:style-name="T746">XIV-549</text:span></text:a><text:span text:style-name="T747">, 2021-09-30, paskelbta TAR 2021-10-15, i. k. 2021-21636</text:span></text:p>
      <text:p text:style-name="Normal"/>
      <text:p text:style-name="P748"><text:span text:style-name="T749">5</text:span><text:span text:style-name="T750">) remdamasi įstatymais disponuoja valstybės turtu, nustato jo valdymo ir naudojimo tvarką;</text:span></text:p>
      <text:p text:style-name="P751"><text:span text:style-name="T752">6</text:span><text:span text:style-name="T753">)</text:span><text:span text:style-name="T754"><text:s/>rengia ir teikia Seimui svarstyti įstatymų ir kitų teisės aktų projektus;</text:span></text:p>
      <text:p text:style-name="P755"><text:span text:style-name="T756">7</text:span><text:span text:style-name="T757">) teikia Seimui siūlymus dėl ministerijų steigimo ir panaikinimo;</text:span></text:p>
      <text:p text:style-name="P758"><text:span text:style-name="T759">8</text:span><text:span text:style-name="T760">) steigia, reorganizuoja ir likviduoja Vyriausybės įstaigas, steigia įstaigas prie ministerijų ir paveda<text:s/></text:span><text:span text:style-name="T761">ministerijoms įgyvendinti įstaigų prie ministerijų savininko teises ir pareigas (išskyrus sutikimų dėl tokių įstaigų reorganizavimo ir likvidavimo priėmimą), steigia, reorganizuoja ir likviduoja kitas biudžetines įstaigas, kurių savininko teises ir pareiga</text:span><text:span text:style-name="T762">s įgyvendina Vyriausybė ar Vyriausybės įgaliota valstybės valdymo institucija;</text:span></text:p>
      <text:p text:style-name="P763">Straipsnio punkto pakeitimai:</text:p>
      <text:p text:style-name="P764"><text:span text:style-name="T765">Nr.<text:s/></text:span><text:a xlink:href="https://www.e-tar.lt/portal/legalAct.html?documentId=ed44eaa088f211e8af589337bf1eb893" office:target-frame-name="_top" xlink:show="replace"><text:span text:style-name="T766">XIII-1371</text:span></text:a><text:span text:style-name="T767">, 2018-06-29, paskelbta TAR 2018-07-</text:span><text:span text:style-name="T768">16, i. k. 2018-12038</text:span></text:p>
      <text:p text:style-name="Normal"/>
      <text:p text:style-name="P769"><text:span text:style-name="T770">9</text:span><text:span text:style-name="T771">) tvirtina ministerijų, Vyriausybės kanceliarijos, Vyriausybės įstaigų, įstaigų prie ministerijų, Vyriausybės atstovų įstaigos, kitų Vyriausybės įsteigtų biudžetinių įstaigų, kurių savininko teises ir pareigas įgyvendina Vyriausy</text:span><text:span text:style-name="T772">bė arba ministerijos, nuostatus, Vyriausybės įstaigų bei kitų Vyriausybės įsteigtų biudžetinių įstaigų, kurių savininko teises ir pareigas įgyvendina Vyriausybė, administracijos struktūrą arba paveda ją tvirtinti Vyriausybės įstaigos arba kitos Vyriausybės</text:span><text:span text:style-name="T773"><text:s/>įsteigtos biudžetinės įstaigos vadovui, jei kiti įstatymai nenustato kitos jos tvirtinimo tvarkos; tvirtinti įstaigų prie ministerijų nuostatus ir jų administracijos struktūrą Vyriausybė gali pavesti atitinkamos valdymo srities ministrui, jei kiti įstatym</text:span><text:span text:style-name="T774">ai nenustato kitos jų tvirtinimo tvarkos;</text:span><text:s/></text:p>
      <text:p text:style-name="P775">Straipsnio punkto pakeitimai:</text:p>
      <text:p text:style-name="P776"><text:span text:style-name="T777">Nr.<text:s/></text:span><text:a xlink:href="https://www.e-tar.lt/portal/legalAct.html?documentId=7a1f72c0218011e5b336e9064144f02a" office:target-frame-name="_top" xlink:show="replace"><text:span text:style-name="T778">XII-1862</text:span></text:a><text:span text:style-name="T779">, 2015-06-25, paskelbta TAR 2015-07-03, i. k. 2015-10824</text:span></text:p>
      <text:p text:style-name="P780"><text:span text:style-name="T781">Nr.<text:s/></text:span><text:a xlink:href="https://www.e-tar.lt/portal/legalAct.html?documentId=ccb66df084cd11e8ae2bfd1913d66d57" office:target-frame-name="_top" xlink:show="replace"><text:span text:style-name="T782">XIII-1431</text:span></text:a><text:span text:style-name="T783">, 2018-06-30, paskelbta TAR 2018-07-11, i. k. 2018-11739</text:span></text:p>
      <text:p text:style-name="P784"><text:span text:style-name="T785">Nr.<text:s/></text:span><text:a xlink:href="https://www.e-tar.lt/portal/legalAct.html?documentId=ed44eaa088f211e8af589337bf1eb893" office:target-frame-name="_top" xlink:show="replace"><text:span text:style-name="T786">XI</text:span><text:span text:style-name="T787">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AR 2019-06-27, i. k. 2019-10353</text:span></text:p>
      <text:p text:style-name="Normal"/>
      <text:p text:style-name="P793"><text:span text:style-name="T794">10</text:span><text:span text:style-name="T795">) kartu su<text:s/></text:span><text:span text:style-name="T796">Respublikos Prezidentu vykdo užsienio politiką; užmezga diplomatinius santykius ir palaiko ryšius su užsienio valstybėmis bei tarptautinėmis organizacijomis; atsižvelgdama į Seimo Užsienio reikalų komiteto rekomendacijas, teikia Respublikos Prezidentui siū</text:span><text:span text:style-name="T797">lymus dėl Lietuvos Respublikos diplomatinių atstovų užsienio valstybėse ir prie tarptautinių organizacijų skyrimo bei atšaukimo;</text:span></text:p>
      <text:p text:style-name="P798"><text:span text:style-name="T799">11</text:span><text:span text:style-name="T800">) įstatymo nustatyta tvarka organizuoja valdymą aukštesniuosiuose administraciniuose vienetuose;</text:span></text:p>
      <text:p text:style-name="P801"><text:span text:style-name="T802">12</text:span><text:span text:style-name="T803">) įstatymo<text:s/></text:span><text:span text:style-name="T804">numatytais atvejais siūlo Seimui įvesti tiesioginį valdymą savivaldybės teritorijoje;</text:span></text:p>
      <text:p text:style-name="P805"><text:span text:style-name="T806">13</text:span><text:span text:style-name="T807">) turi teisę kreiptis į Konstitucinį Teismą su prašymu ištirti, ar Lietuvos Respublikos įstatymai ar kiti Seimo priimti teisės aktai neprieštarauja Lietuvos Respubl</text:span><text:span text:style-name="T808">ikos Konstitucijai;</text:span></text:p>
      <text:p text:style-name="P809"><text:span text:style-name="T810">14</text:span><text:span text:style-name="T811">) skiria į pareigas ir atleidžia iš jų Vyriausybės atstovus, Vyriausybės įgaliotinį ir jo pavaduotoją, priima į pareigas ir atleidžia iš jų Vyriausybės įstaigų vadovus, kitus įstatymų nustatytus valstybės tarnautojus ir pareigūnus</text:span><text:span text:style-name="T812">, juos skatina; atitinkamos valdymo srities ministro teikimu Vyriausybės į pareigas priimtiems ar paskirtiems valstybės tarnautojams ir pareigūnams skiria tarnybines nuobaudas;</text:span><text:s/></text:p>
      <text:p text:style-name="P813">Straipsnio punkto pakeitimai:</text:p>
      <text:p text:style-name="P814"><text:span text:style-name="T815">Nr.<text:s/></text:span><text:a xlink:href="https://www.e-tar.lt/portal/legalAct.html?documentId=ed44eaa088f211e8af589337bf1eb893" office:target-frame-name="_top" xlink:show="replace"><text:span text:style-name="T816">XIII-1371</text:span></text:a><text:span text:style-name="T817">, 2018-06-29, paskelbta TAR 2018-07-16, i. k. 2018-12038</text:span></text:p>
      <text:p text:style-name="P818"><text:span text:style-name="T819">Nr.<text:s/></text:span><text:a xlink:href="https://www.e-tar.lt/portal/legalAct.html?documentId=1654b46098c511e9ae2e9d61b1f977b3" office:target-frame-name="_top" xlink:show="replace"><text:span text:style-name="T820">XIII-2234</text:span></text:a><text:span text:style-name="T821">, 2019-06-13, paskelbta T</text:span><text:span text:style-name="T822">AR 2019-06-27, i. k. 2019-10353</text:span></text:p>
      <text:p text:style-name="Normal"/>
      <text:p text:style-name="P823"><text:span text:style-name="T824">15</text:span><text:span text:style-name="T825">) sudaro Vyriausybės komitetus ir Vyriausybės</text:span><text:span text:style-name="T826"><text:s/></text:span><text:span text:style-name="T827">komisijas;</text:span></text:p>
      <text:p text:style-name="P828"><text:span text:style-name="T829">16</text:span><text:span text:style-name="T830">) vykdo kitas pareigas, kurias Vyriausybei numato Lietuvos Respublikos Konstitucija, šis ir kiti įstatymai.</text:span></text:p>
      <text:p text:style-name="P831"><text:span text:style-name="T832">Straipsnio pakeitimai:</text:span></text:p>
      <text:p text:style-name="P833"><text:span text:style-name="T834">Nr.<text:s/></text:span><text:a xlink:href="http://www3.lrs.lt/cgi-bin/preps2?Condition1=111835&amp;Condition2=" office:target-frame-name="_top" xlink:show="replace"><text:a xlink:href="http://www3.lrs.lt/cgi-bin/preps2?Condition1=111835&amp;Condition2=" office:target-frame-name="_top" xlink:show="replace"><text:span text:style-name="T835">VIII-1980</text:span></text:a></text:a><text:span text:style-name="T836">, 2000 10 10, Žin., 2000, Nr.<text:s/></text:span><text:a xlink:href="https://www.e-tar.lt/portal/legalAct.html?documentId=TAIS.111835" office:target-frame-name="_blank" xlink:show="new"><text:span text:style-name="T837">92-2843</text:span></text:a><text:span text:style-name="T838"><text:s/>(2000 10 31)</text:span></text:p>
      <text:p text:style-name="P839"><text:span text:style-name="T840">Nr.<text:s/></text:span><text:a xlink:href="http://www3.lrs.lt/cgi-bin/preps2?a=164648&amp;b=" office:target-frame-name="_top" xlink:show="replace"><text:span text:style-name="T841">IX-842</text:span></text:a><text:span text:style-name="T842">, 2002-04-16, Žin., 2002, Nr.<text:s/></text:span><text:a xlink:href="https://www.e-tar.lt/portal/legalAct.html?documentId=TAIS.164648" office:target-frame-name="_blank" xlink:show="new"><text:span text:style-name="T843">41-152</text:span><text:span text:style-name="T844">7</text:span></text:a><text:span text:style-name="T845"><text:s/>(2002-04-19)</text:span></text:p>
      <text:p text:style-name="Normal"><text:span text:style-name="T846">Nr.<text:s/></text:span><text:a xlink:href="http://www3.lrs.lt/cgi-bin/preps2?a=256479&amp;b=" office:target-frame-name="_top" xlink:show="replace"><text:span text:style-name="T847">X-198</text:span></text:a><text:span text:style-name="T848">, 2005-05-12, Žin., 2005, Nr.<text:s/></text:span><text:a xlink:href="https://www.e-tar.lt/portal/legalAct.html?documentId=TAIS.256479" office:target-frame-name="_blank" xlink:show="new"><text:span text:style-name="T849">67-2405</text:span></text:a><text:span text:style-name="T850"><text:s/>(2005-05-28)</text:span></text:p>
      <text:p text:style-name="P851"><text:span text:style-name="T852">Nr.<text:s/></text:span><text:a xlink:href="http://www3.lrs.lt/cgi-bin/preps2?a=300735&amp;b=" office:target-frame-name="_top" xlink:show="replace"><text:span text:style-name="T853">X-1182</text:span></text:a><text:span text:style-name="T854">, 2007-06-14, Žin., 2007, Nr.<text:s/></text:span><text:a xlink:href="https://www.e-tar.lt/portal/legalAct.html?documentId=TAIS.300735" office:target-frame-name="_blank" xlink:show="new"><text:span text:style-name="T855">72-2831</text:span></text:a><text:span text:style-name="T856"><text:s/>(2007-06-30)</text:span></text:p>
      <text:p text:style-name="P857"><text:span text:style-name="T858">Nr.<text:s/></text:span><text:a xlink:href="http://www3.lrs.lt/cgi-bin/preps2?a=374572&amp;b=" office:target-frame-name="_top" xlink:show="replace"><text:span text:style-name="T859">XI-863</text:span></text:a><text:span text:style-name="T860">, 2010-06-03, Žin., 2010, Nr.<text:s/></text:span><text:a xlink:href="https://www.e-tar.lt/portal/legalAct.html?documentId=TAIS.374572" office:target-frame-name="_blank" xlink:show="new"><text:span text:style-name="T861">71-3541</text:span></text:a><text:span text:style-name="T862"><text:s/>(2010-06-19)</text:span></text:p>
      <text:p text:style-name="Normal"><text:span text:style-name="T863">Nr.<text:s/></text:span><text:a xlink:href="http://www3.lrs.lt/cgi-bin/preps2?a=441886&amp;b=" office:target-frame-name="_top" xlink:show="replace"><text:span text:style-name="T864">XII-153</text:span></text:a><text:span text:style-name="T865">, 2013-01-17, Žin., 2013, Nr.<text:s/></text:span><text:a xlink:href="https://www.e-tar.lt/portal/legalAct.html?documentId=TAIS.441886" office:target-frame-name="_blank" xlink:show="new"><text:span text:style-name="T866">11-497</text:span></text:a><text:span text:style-name="T867"><text:s/>(2013-01-30)</text:span></text:p>
      <text:p text:style-name="P868"/>
      <text:p text:style-name="P869"><text:span text:style-name="T870">23</text:span><text:span text:style-name="T871"><text:s/>straipsnis.<text:s/></text:span><text:span text:style-name="T872">Vyriausybės santykiai su savivaldybėmis</text:span></text:p>
      <text:p text:style-name="P873"><text:span text:style-name="T874">Vyriausybė:</text:span></text:p>
      <text:p text:style-name="P875"><text:span text:style-name="T876">1</text:span><text:span text:style-name="T877">) koordinuoja Vyriausybės atstovų veiklą ir prižiūri, kaip jie vykdo</text:span><text:span text:style-name="T878"><text:s/>įstatymo nustatytus įgaliojimus;</text:span></text:p>
      <text:p text:style-name="P879"><text:span text:style-name="T880">2</text:span><text:span text:style-name="T881">) teikia rekomendacijas savivaldybėms socialinės apsaugos, sveikatos, švietimo ir kultūros plėtojimo bei kitais klausimais;</text:span></text:p>
      <text:p text:style-name="P882"><text:span text:style-name="T883">3</text:span><text:span text:style-name="T884">) įstatymų nustatytais atvejais skiria užduotis ir koordinuoja su krizių valdymo ir civi</text:span><text:span text:style-name="T885">linės saugos sistemos uždavinių įgyvendinimu susijusių funkcijų atlikimą.</text:span></text:p>
      <text:p text:style-name="P886">Papildyta straipsnio punktu:</text:p>
      <text:p text:style-name="P887"><text:span text:style-name="T888">Nr.<text:s/></text:span><text:a xlink:href="https://www.e-tar.lt/portal/legalAct.html?documentId=11b39ed0828c11ed8df094f359a60216" office:target-frame-name="_top" xlink:show="replace"><text:span text:style-name="T889">XIV-1653</text:span></text:a><text:span text:style-name="T890">, 2022-12-08, paskelbta TAR 2022-12-23, i.<text:s/></text:span><text:span text:style-name="T891">k. 2022-26611</text:span></text:p>
      <text:p text:style-name="Normal"/>
      <text:p text:style-name="P892"><text:span text:style-name="T893">Straipsnio pakeitimai:</text:span></text:p>
      <text:p text:style-name="P894"><text:span text:style-name="T895">Nr.<text:s/></text:span><text:a xlink:href="http://www3.lrs.lt/cgi-bin/preps2?a=300735&amp;b=" office:target-frame-name="_top" xlink:show="replace"><text:span text:style-name="T896">X-1182</text:span></text:a><text:span text:style-name="T897">, 2007-06-14, Žin., 2007, Nr.<text:s/></text:span><text:a xlink:href="https://www.e-tar.lt/portal/legalAct.html?documentId=TAIS.300735" office:target-frame-name="_blank" xlink:show="new"><text:span text:style-name="T898">72-2831</text:span></text:a><text:span text:style-name="T899"><text:s/>(2007-06-30)</text:span></text:p>
      <text:p text:style-name="P900"/>
      <text:p text:style-name="P901"><text:span text:style-name="T902">Septintasis</text:span><text:span text:style-name="T903"><text:s/>skirsnis</text:span></text:p>
      <text:p text:style-name="P904"><text:span text:style-name="T905">MINISTRO PIRMININKO IR MINISTRŲ KOMPETENCIJA</text:span></text:p>
      <text:p text:style-name="P906"/>
      <text:p text:style-name="P907"><text:span text:style-name="T908">24</text:span><text:span text:style-name="T909"><text:s/>straipsnis.<text:s/></text:span><text:span text:style-name="T910">Ministras Pirmininkas</text:span></text:p>
      <text:p text:style-name="P911"><text:span text:style-name="T912">1</text:span><text:span text:style-name="T913">. Ministras Pirmininkas atstovauja Vyriausybei ir vadovauja jos veiklai.</text:span></text:p>
      <text:p text:style-name="P914"><text:span text:style-name="T915">2</text:span><text:span text:style-name="T916">. Ministras Pirmininkas:</text:span></text:p>
      <text:p text:style-name="P917"><text:span text:style-name="T918">1</text:span><text:span text:style-name="T919">) sudaro Vyriaus</text:span><text:span text:style-name="T920">ybę ir teikia jos sudėtį tvirtinti Respublikos Prezidentui;</text:span></text:p>
      <text:p text:style-name="P921"><text:span text:style-name="T922">2</text:span><text:span text:style-name="T923">) teikia siūlymus Respublikos Prezidentui dėl ministrų skyrimo ir atleidimo;</text:span></text:p>
      <text:p text:style-name="P924"><text:span text:style-name="T925">3</text:span><text:span text:style-name="T926">)</text:span><text:span text:style-name="T927"><text:s/></text:span><text:span text:style-name="T928">Valstybės tarnybos įstatymo</text:span><text:span text:style-name="T929"><text:s/>nustatyta tvarka priima į pareigas ir atleidžia iš jų Ministro Pirmininko polit</text:span><text:span text:style-name="T930">inio (asmeninio) pasitikėjimo valstybės tarnautojus, kitus įstatymų nustatytus valstybės tarnautojus ir pareigūnus; Vyriausybės kancleriui gali pavesti priimti į pareigas ir atleisti iš jų Ministro Pirmininko politinio (asmeninio) pasitikėjimo valstybės ta</text:span><text:span text:style-name="T931">rnautojus, tvirtinti jų pareigybių aprašymus;</text:span></text:p>
      <text:p text:style-name="P932"><text:span text:style-name="T933">4</text:span><text:span text:style-name="T934">) skiria Ministro Pirmininko priimtiems į pareigas valstybės tarnautojams tarnybines nuobaudas, skatina Ministro Pirmininko priimtus į pareigas valstybės tarnautojus ir pareigūnus, skiria jiems pašalpas, s</text:span><text:span text:style-name="T935">uteikia jiems atostogas ir siunčia juos į komandiruotes, jeigu įstatymai nenustato kitaip; gali pavesti Vyriausybės kancleriui skatinti Ministro Pirmininko politinio (asmeninio) pasitikėjimo valstybės tarnautojus, skirti jiems tarnybines nuobaudas ir pašal</text:span><text:span text:style-name="T936">pas, suteikti jiems atostogas ir siųsti juos į komandiruotes;</text:span></text:p>
      <text:p text:style-name="P937">Straipsnio punkto pakeitimai:</text:p>
      <text:p text:style-name="P938"><text:span text:style-name="T939">Nr.<text:s/></text:span><text:a xlink:href="https://www.e-tar.lt/portal/legalAct.html?documentId=ed44eaa088f211e8af589337bf1eb893" office:target-frame-name="_top" xlink:show="replace"><text:span text:style-name="T940">XIII-1371</text:span></text:a><text:span text:style-name="T941">, 2018-06-29, paskelbta TAR 2018-07-16, i. k.<text:s/></text:span><text:span text:style-name="T942">2018-12038</text:span></text:p>
      <text:p text:style-name="Normal"/>
      <text:p text:style-name="P943"><text:span text:style-name="T944">5</text:span><text:span text:style-name="T945">)<text:s/></text:span><text:span text:style-name="T946">Neteko galios nuo 2007 m. spalio 1 d</text:span><text:span text:style-name="T947">.</text:span></text:p>
      <text:p text:style-name="P948"><text:span text:style-name="T949">6</text:span><text:span text:style-name="T950">) Lietuvos Respublikos Konstitucijos numatytais atvejais teikia Respublikos Prezidentui siūlymus pavesti vienam iš ministrų pavaduoti Ministrą Pirmininką;</text:span></text:p>
      <text:p text:style-name="P951"><text:span text:style-name="T952">7</text:span><text:span text:style-name="T953">) teikia Seimui svarstyti Vyriausy</text:span><text:span text:style-name="T954">bės programą;</text:span></text:p>
      <text:p text:style-name="P955"><text:span text:style-name="T956">8</text:span><text:span text:style-name="T957">)<text:s/></text:span><text:span text:style-name="T958">Neteko galios nuo 2010 m. liepos 1 d</text:span><text:span text:style-name="T959">.</text:span></text:p>
      <text:p text:style-name="P960"><text:span text:style-name="T961">9</text:span><text:span text:style-name="T962">) kviečia Vyriausybės posėdžius ir jiems vadovauja (pirmininkauja), tvirtina Vyriausybės posėdžio darbotvarkę;</text:span></text:p>
      <text:p text:style-name="P963"><text:span text:style-name="T964">10</text:span><text:span text:style-name="T965">) suteikia įgaliojimus derėtis ir pasirašyti Lietuvos Respublikos tarptauti</text:span><text:span text:style-name="T966">nes sutartis;<text:s/></text:span></text:p>
      <text:p text:style-name="P967"><text:span text:style-name="T968">11</text:span><text:span text:style-name="T969">) sudaro vyriausybines delegacijas oficialiems vizitams į kitas šalis, taip pat dalyvauti tarptautiniuose kongresuose, konferencijose, sesijose ar kituose tarptautiniuose renginiuose;</text:span></text:p>
      <text:p text:style-name="P970"><text:span text:style-name="T971">12</text:span><text:span text:style-name="T972">) suteikia įgaliojimus atstovauti Vyriausybei</text:span><text:span text:style-name="T973"><text:s/>Konstituciniame Teisme ir kituose teismuose;</text:span></text:p>
      <text:p text:style-name="P974"><text:span text:style-name="T975">13</text:span><text:span text:style-name="T976">) sprendžia Vyriausybės veiklos organizavimo klausimus;</text:span></text:p>
      <text:p text:style-name="P977"><text:span text:style-name="T978">14</text:span><text:span text:style-name="T979">) vykdo kitas pareigas, kurias Ministrui Pirmininkui paveda Lietuvos Respublikos Konstitucija, šis ir kiti įstatymai.</text:span></text:p>
      <text:p text:style-name="P980"><text:span text:style-name="T981">3</text:span><text:span text:style-name="T982">. Jeigu Ministras</text:span><text:span text:style-name="T983"><text:s/>Pirmininkas nepritaria ministro veiklos Vyriausybėje nuostatoms, jis turi teisę pateikti Respublikos Prezidentui siūlymą šį ministrą atleisti.</text:span></text:p>
      <text:p text:style-name="P984"><text:span text:style-name="T985">Straipsnio pakeitimai:</text:span></text:p>
      <text:p text:style-name="P986"><text:span text:style-name="T987">Lietuvos Respublikos Konstitucinis Teismas,<text:s/></text:span><text:a xlink:href="http://www3.lrs.lt/cgi-bin/preps2?Condition1=90764&amp;Condition2=" office:target-frame-name="_top" xlink:show="replace"><text:span text:style-name="T988">Nutarimas</text:span></text:a></text:p>
      <text:p text:style-name="P989"><text:span text:style-name="T990">1999 11 23, Žin., 1999, Nr.<text:s/></text:span><text:a xlink:href="https://www.e-tar.lt/portal/legalAct.html?documentId=TAIS.90764" office:target-frame-name="_blank" xlink:show="new"><text:span text:style-name="T991">101-2916</text:span></text:a><text:span text:style-name="T992"><text:s/>(1999 11 26)</text:span></text:p>
      <text:p text:style-name="P993"><text:span text:style-name="T994">Nr.<text:s/></text:span><text:a xlink:href="http://www3.lrs.lt/cgi-bin/preps2?Condition1=111835&amp;Condition2=" office:target-frame-name="_top" xlink:show="replace"><text:a xlink:href="http://www3.lrs.lt/cgi-bin/preps2?Condition1=111835&amp;Condition2=" office:target-frame-name="_top" xlink:show="replace"><text:span text:style-name="T995">VIII-1980</text:span></text:a></text:a><text:span text:style-name="T996">, 2000 10 10, Žin., 2000, Nr.<text:s/></text:span><text:a xlink:href="https://www.e-tar.lt/portal/legalAct.html?documentId=TAIS.111835" office:target-frame-name="_blank" xlink:show="new"><text:span text:style-name="T997">92-2843</text:span></text:a><text:span text:style-name="T998"><text:s/>(2000 10 31)</text:span></text:p>
      <text:p text:style-name="P999"><text:span text:style-name="T1000">Nr.<text:s/></text:span><text:a xlink:href="http://www3.lrs.lt/cgi-bin/preps2?a=164648&amp;b=" office:target-frame-name="_top" xlink:show="replace"><text:span text:style-name="T1001">IX-842</text:span></text:a><text:span text:style-name="T1002">, 2002-04-16, Žin., 2002, Nr.<text:s/></text:span><text:a xlink:href="https://www.e-tar.lt/portal/legalAct.html?documentId=TAIS.164648" office:target-frame-name="_blank" xlink:show="new"><text:span text:style-name="T1003">41-1527</text:span></text:a><text:span text:style-name="T1004"><text:s/>(2002-04-19)</text:span></text:p>
      <text:p text:style-name="P1005"><text:span text:style-name="T1006">Nr.<text:s/></text:span><text:a xlink:href="http://www3.lrs.lt/cgi-bin/preps2?a=300735&amp;b=" office:target-frame-name="_top" xlink:show="replace"><text:span text:style-name="T1007">X-1182</text:span></text:a><text:span text:style-name="T1008">, 2007-06-14, Žin., 2007, Nr.<text:s/></text:span><text:a xlink:href="https://www.e-tar.lt/portal/legalAct.html?documentId=TAIS.300735" office:target-frame-name="_blank" xlink:show="new"><text:span text:style-name="T1009">72-2831</text:span></text:a><text:span text:style-name="T1010"><text:s/>(2007-06-30)</text:span></text:p>
      <text:p text:style-name="P1011"><text:span text:style-name="T1012">Nr.<text:s/></text:span><text:a xlink:href="http://www3.lrs.lt/cgi-bin/preps2?a=348963&amp;b=" office:target-frame-name="_top" xlink:show="replace"><text:span text:style-name="T1013">XI-319</text:span></text:a><text:span text:style-name="T1014">, 2009-07-07, Žin., 2009, Nr.<text:s/></text:span><text:a xlink:href="https://www.e-tar.lt/portal/legalAct.html?documentId=TAIS.348963" office:target-frame-name="_blank" xlink:show="new"><text:span text:style-name="T1015">85-3576</text:span></text:a><text:span text:style-name="T1016"><text:s/>(2009-07-18)</text:span></text:p>
      <text:p text:style-name="P1017"><text:span text:style-name="T1018">Nr.<text:s/></text:span><text:a xlink:href="http://www3.lrs.lt/cgi-bin/preps2?a=374572&amp;b=" office:target-frame-name="_top" xlink:show="replace"><text:span text:style-name="T1019">XI-863</text:span></text:a><text:span text:style-name="T1020">, 2010-06-03, Žin., 2010, Nr.<text:s/></text:span><text:a xlink:href="https://www.e-tar.lt/portal/legalAct.html?documentId=TAIS.374572" office:target-frame-name="_blank" xlink:show="new"><text:span text:style-name="T1021">71-3541</text:span></text:a><text:span text:style-name="T1022"><text:s/>(2010-06-19)</text:span></text:p>
      <text:p text:style-name="Normal"><text:span text:style-name="T1023">Nr.<text:s/></text:span><text:a xlink:href="http://www3.lrs.lt/cgi-bin/preps2?a=441886&amp;b=" office:target-frame-name="_top" xlink:show="replace"><text:span text:style-name="T1024">XII-153</text:span></text:a><text:span text:style-name="T1025">, 2013-01-17, Žin., 2013, Nr.<text:s/></text:span><text:a xlink:href="https://www.e-tar.lt/portal/legalAct.html?documentId=TAIS.441886" office:target-frame-name="_blank" xlink:show="new"><text:span text:style-name="T1026">11-497</text:span></text:a><text:span text:style-name="T1027"><text:s/>(2013-01-30)</text:span></text:p>
      <text:p text:style-name="P1028"/>
      <text:p text:style-name="P1029"><text:span text:style-name="T1030">25</text:span><text:span text:style-name="T1031"><text:s/>straipsnis.<text:s/></text:span><text:span text:style-name="T1032">Ministro, einančio Ministro Pirmininko pareigas ar pavaduojančio Ministrą Pirmininką, įgaliojimai</text:span></text:p>
      <text:p text:style-name="P1033"><text:span text:style-name="T1034">1</text:span><text:span text:style-name="T1035">. Ministras, einantis Ministro Pirmininko pareigas, turi tuos pačius<text:s/></text:span><text:span text:style-name="T1036">įgaliojimus kaip ir Ministras Pirmininkas.</text:span></text:p>
      <text:p text:style-name="P1037"><text:span text:style-name="T1038">2</text:span><text:span text:style-name="T1039">. Ministras, pavaduojantis Ministrą Pirmininką, turi tuos pačius įgaliojimus kaip ir Ministras Pirmininkas, išskyrus šio įstatymo 9 straipsnio 2 ir 6 dalyse</text:span><text:span text:style-name="T1040"><text:s/></text:span><text:span text:style-name="T1041">ir 24 straipsnio 2 dalies 1–4 ir 10 punktuose numat</text:span><text:span text:style-name="T1042">ytus įgaliojimus.</text:span></text:p>
      <text:p text:style-name="P1043"><text:span text:style-name="T1044">3</text:span><text:span text:style-name="T1045">. Ministras, einantis Ministro Pirmininko pareigas ar pavaduojantis Ministrą Pirmininką, dokumentuose nurodo savo pareigas ir daro įrašą „einantis Ministro Pirmininko pareigas“ ar „pavaduojantis Ministrą Pirmininką“.</text:span></text:p>
      <text:p text:style-name="P1046"><text:span text:style-name="T1047">Straipsnio pak</text:span><text:span text:style-name="T1048">eitimai:</text:span></text:p>
      <text:p text:style-name="P1049"><text:span text:style-name="T1050">Nr.<text:s/></text:span><text:a xlink:href="http://www3.lrs.lt/cgi-bin/preps2?Condition1=111835&amp;Condition2=" office:target-frame-name="_top" xlink:show="replace"><text:a xlink:href="http://www3.lrs.lt/cgi-bin/preps2?Condition1=111835&amp;Condition2=" office:target-frame-name="_top" xlink:show="replace"><text:span text:style-name="T1051">VIII-1980</text:span></text:a></text:a><text:span text:style-name="T1052">, 2000 10 10, Žin., 2000, Nr.<text:s/></text:span><text:a xlink:href="https://www.e-tar.lt/portal/legalAct.html?documentId=TAIS.111835" office:target-frame-name="_blank" xlink:show="new"><text:span text:style-name="T1053">92-2843</text:span></text:a><text:span text:style-name="T1054"><text:s/>(2000 10 31)</text:span></text:p>
      <text:p text:style-name="P1055"><text:span text:style-name="T1056">Nr.<text:s/></text:span><text:a xlink:href="http://www3.lrs.lt/cgi-bin/preps2?a=300735&amp;b=" office:target-frame-name="_top" xlink:show="replace"><text:span text:style-name="T1057">X-1182</text:span></text:a><text:span text:style-name="T1058">, 2007-06-14, Žin., 2007, Nr.<text:s/></text:span><text:a xlink:href="https://www.e-tar.lt/portal/legalAct.html?documentId=TAIS.300735" office:target-frame-name="_blank" xlink:show="new"><text:span text:style-name="T1059">72-2831</text:span></text:a><text:span text:style-name="T1060"><text:s/>(2007-06-30)</text:span></text:p>
      <text:p text:style-name="P1061"/>
      <text:p text:style-name="P1062"><text:span text:style-name="T1063">26</text:span><text:span text:style-name="T1064"><text:s/>straipsnis.<text:s/></text:span><text:span text:style-name="T1065">Ministrai</text:span></text:p>
      <text:p text:style-name="P1066"><text:span text:style-name="T1067">1</text:span><text:span text:style-name="T1068">. Ministrai yra atsakingi už jiems pavestas valdymo sritis, kurias nustato šis ir kiti įstatymai.</text:span></text:p>
      <text:p text:style-name="P1069"><text:span text:style-name="T1070">2</text:span><text:span text:style-name="T1071">. Mini</text:span><text:span text:style-name="T1072">strą laikinai pavaduoti gali tik Ministro Pirmininko paskirtas kitas Vyriausybės narys. Pavaduojantis ministras neatlieka šio straipsnio 3 dalies 6, 9, 16 ir 17 punktuose nurodytų funkcijų,<text:s/></text:span><text:span text:style-name="T1073">išskyrus atvejus, kai pavaduojamas ministras negali atlikti savo f</text:span><text:span text:style-name="T1074">unkcijų ilgiau negu 30 dienų.</text:span></text:p>
      <text:p text:style-name="P1075">Straipsnio dalies pakeitimai:</text:p>
      <text:p text:style-name="P1076"><text:span text:style-name="T1077">Nr.<text:s/></text:span><text:a xlink:href="https://www.e-tar.lt/portal/legalAct.html?documentId=ed44eaa088f211e8af589337bf1eb893" office:target-frame-name="_top" xlink:show="replace"><text:span text:style-name="T1078">XIII-1371</text:span></text:a><text:span text:style-name="T1079">, 2018-06-29, paskelbta TAR 2018-07-16, i. k. 2018-12038</text:span></text:p>
      <text:p text:style-name="Normal"/>
      <text:p text:style-name="P1080"><text:span text:style-name="T1081">3</text:span><text:span text:style-name="T1082">. Ministras:</text:span></text:p>
      <text:p text:style-name="P1083"><text:span text:style-name="T1084">1</text:span><text:span text:style-name="T1085">)<text:s/></text:span><text:span text:style-name="T1086">vadovauja ministerijai, sprendžia ministerijos kompetencijai priklausančius klausimus ir yra tiesiogiai atsakingas už Vyriausybės programos bei Vyriausybės programos nuostatų įgyvendinimo plano ir prioritetinių darbų</text:span><text:span text:style-name="T1087"><text:s/></text:span><text:span text:style-name="T1088">jam pavestose valdymo srityse įgyvendin</text:span><text:span text:style-name="T1089">imą;</text:span></text:p>
      <text:p text:style-name="P1090">Straipsnio punkto pakeitimai:</text:p>
      <text:p text:style-name="P1091"><text:span text:style-name="T1092">Nr.<text:s/></text:span><text:a xlink:href="https://www.e-tar.lt/portal/legalAct.html?documentId=ed44eaa088f211e8af589337bf1eb893" office:target-frame-name="_top" xlink:show="replace"><text:span text:style-name="T1093">XIII-1371</text:span></text:a><text:span text:style-name="T1094">, 2018-06-29, paskelbta TAR 2018-07-16, i. k. 2018-12038</text:span></text:p>
      <text:p text:style-name="Normal"/>
      <text:p text:style-name="P1095"><text:span text:style-name="T1096">2</text:span><text:span text:style-name="T1097">) užtikrina įstatymų, Lietuvos Respublikos tarp</text:span><text:span text:style-name="T1098">tautinių sutarčių, Respublikos Prezidento dekretų, Vyriausybės nutarimų, Vyriausybės sprendimų, Vyriausybės rezoliucijų, Ministro Pirmininko potvarkių ir kitų teisės aktų įgyvendinimą;</text:span></text:p>
      <text:p text:style-name="P1099"><text:span text:style-name="T1100">3</text:span><text:span text:style-name="T1101">) teikia Vyriausybei jos darbo reglamento nustatyta tvarka įstatym</text:span><text:span text:style-name="T1102">ų ir kitų teisės aktų projektus;</text:span></text:p>
      <text:p text:style-name="P1103"><text:span text:style-name="T1104">4</text:span><text:span text:style-name="T1105">) užtikrina Vyriausybės ir Ministro Pirmininko pavedimų vykdymą;</text:span></text:p>
      <text:p text:style-name="P1106"><text:span text:style-name="T1107">5</text:span><text:span text:style-name="T1108">) priima ir pasirašo įsakymus, tikrina, kaip jie įgyvendinami, prireikus keli ministrai gali priimti bendrus įsakymus;</text:span></text:p>
      <text:p text:style-name="P1109"><text:span text:style-name="T1110">6</text:span><text:span text:style-name="T1111">) vadovaudamasis Vyriaus</text:span><text:span text:style-name="T1112">ybės patvirtinta Strateginio planavimo metodika</text:span><text:span text:style-name="T1113"><text:s/></text:span><text:span text:style-name="T1114">rengia ir suderinęs su Ministru Pirmininku tvirtina<text:s/></text:span><text:span text:style-name="T1115">ministrui pavestų valdymo sričių<text:s/></text:span><text:span text:style-name="T1116">strateginius</text:span><text:span text:style-name="T1117"><text:s/></text:span><text:span text:style-name="T1118">veiklos planus (strateginį veiklos planą)</text:span><text:span text:style-name="T1119">,<text:s/></text:span><text:span text:style-name="T1120">t</text:span><text:span text:style-name="T1121">aip pat tvirtina ministerijos, įstaigų prie ministerijos ir kitų p</text:span><text:span text:style-name="T1122">avaldžių biudžetinių įstaigų metinius veiklos planus bei gali pavesti jų vadovams tvirtinti jiems pavaldžių biudžetinių įstaigų metinius veiklos planus</text:span><text:span text:style-name="T1123">;</text:span></text:p>
      <text:p text:style-name="P1124"><text:span text:style-name="T1125">7</text:span><text:span text:style-name="T1126">) Vyriausybės nustatyta tvarka teikia Vyriausybei ministerijos metines veiklos ataskaitas, Ministr</text:span><text:span text:style-name="T1127">o Pirmininko reikalavimu atsiskaito už savo veiklą;</text:span></text:p>
      <text:p text:style-name="P1128"><text:span text:style-name="T1129">8</text:span><text:span text:style-name="T1130">) teikia Vyriausybei įstaigų prie ministerijos nuostatų projektus; Vyriausybės pavedimu tvirtina įstaigų prie ministerijos nuostatus ir jų administracijos struktūrą;</text:span></text:p>
      <text:p text:style-name="P1131"><text:span text:style-name="T1132">9</text:span><text:span text:style-name="T1133">) tvirtina ministerijos<text:s/></text:span><text:span text:style-name="T1134">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text:span><text:span text:style-name="T1135">yriausybės patvirtinto didžiausio leistino valstybės tarnautojų ir darbuotojų, dirbančių pagal darbo sutartis ir gaunančių darbo užmokestį iš valstybės biudžeto ir valstybės pinigų fondų, pareigybių skaičiaus;</text:span></text:p>
      <text:p text:style-name="P1136"><text:span text:style-name="T1137">10</text:span><text:span text:style-name="T1138">) tvirtina ministerijos administracijos<text:s/></text:span><text:span text:style-name="T1139">padalinių nuostatus ir<text:s/></text:span><text:span text:style-name="T1140">valstybės tarnautojų ir darbuotojų, dirbančių pagal darbo sutartis ir gaunančių darbo užmokestį iš valstybės biudžeto ir valstybės pinigų fondų,<text:s/></text:span><text:span text:style-name="T1141">pareigybių aprašymus;</text:span></text:p>
      <text:p text:style-name="P1142"><text:span text:style-name="T1143">11</text:span><text:span text:style-name="T1144">) koordinuoja ir kontroliuoja ministerijos administracijos p</text:span><text:span text:style-name="T1145">adalinių veiklą;</text:span></text:p>
      <text:p text:style-name="P1146"><text:span text:style-name="T1147">12</text:span><text:span text:style-name="T1148">) koordinuoja ir kontroliuoja įstaigų prie ministerijos veiklą, jei šių funkcijų nepaveda viceministrams ir ministerijos kancleriui ir jei įstatymai nenustato kitaip;<text:s/></text:span></text:p>
      <text:p text:style-name="P1149"><text:span text:style-name="T1150">13</text:span><text:span text:style-name="T1151">) įstatymų nustatyta tvarka priima į pareigas ir atleidžia<text:s/></text:span><text:span text:style-name="T1152">iš jų ministerijos valstybės tarnautojus ir darbuotojus, dirbančius pagal darbo sutartis ir gaunančius darbo užmokestį iš valstybės biudžeto ir valstybės pinigų fondų, juos skatina, skiria jiems pašalpas, skiria valstybės tarnautojams tarnybines nuobaudas<text:s/></text:span><text:span text:style-name="T1153">arba priima sprendimus dėl darbo pareigų pažeidimo ar šias funkcijas gali pavesti vykdyti ministerijos kancleriui;</text:span></text:p>
      <text:p text:style-name="P1154">Straipsnio punkto pakeitimai:</text:p>
      <text:p text:style-name="P1155"><text:span text:style-name="T1156">Nr.<text:s/></text:span><text:a xlink:href="https://www.e-tar.lt/portal/legalAct.html?documentId=ed44eaa088f211e8af589337bf1eb893" office:target-frame-name="_top" xlink:show="replace"><text:span text:style-name="T1157">XIII-1371</text:span></text:a><text:span text:style-name="T1158">, 2018-06-29, paskelbta TAR 2018-07-16, i. k. 2018-12038</text:span></text:p>
      <text:p text:style-name="Normal"/>
      <text:p text:style-name="P1159"><text:span text:style-name="T1160">14</text:span><text:span text:style-name="T1161">) įstatymų nustatyta tvarka priima į pareigas ir atleidžia iš jų įstaigų prie ministerijos bei kitų Vyriausybės įsteigtų biudžetinių įstaigų, kurių savininko teises ir pareigas įgyvendina mini</text:span><text:span text:style-name="T1162">sterija,</text:span><text:span text:style-name="T1163"><text:s/></text:span><text:span text:style-name="T1164">vadovus, juos skatina ir skiria jiems tarnybines nuobaudas ir pašalpas, jeigu įstatymai nenustato kitaip;</text:span></text:p>
      <text:p text:style-name="P1165">Straipsnio punkto pakeitimai:</text:p>
      <text:p text:style-name="P1166"><text:span text:style-name="T1167">Nr.<text:s/></text:span><text:a xlink:href="https://www.e-tar.lt/portal/legalAct.html?documentId=ed44eaa088f211e8af589337bf1eb893" office:target-frame-name="_top" xlink:show="replace"><text:span text:style-name="T1168">XIII-1371</text:span></text:a><text:span text:style-name="T1169">, 2018-06-29, paskelbta TAR 2018-07-16, i. k. 2018-12038</text:span></text:p>
      <text:p text:style-name="Normal"/>
      <text:p text:style-name="P1170"><text:span text:style-name="T1171">15</text:span><text:span text:style-name="T1172">) teikia pasiūlymus Vyriausybei dėl Vyriausybės priimamiems valstybės tarnautojams ir pareigūnams, veikiantiems jam pavestose valdymo srityse, tarnybinių nuobaudų skyrimo, dėl jų skatinimo.<text:s/></text:span><text:span text:style-name="T1173">Jeigu Vyriausybės įstaigos veikla yra susijusi su keliems ministrams pavestomis valdymo sritimis, šiuos įgaliojimus įgyvendina Vyriausybės paskirtas atitinkamos valdymo srities ministras;</text:span></text:p>
      <text:p text:style-name="P1174">Straipsnio punkto pakeitimai:</text:p>
      <text:p text:style-name="P1175"><text:span text:style-name="T1176">Nr.<text:s/></text:span><text:a xlink:href="https://www.e-tar.lt/portal/legalAct.html?documentId=ed44eaa088f211e8af589337bf1eb893" office:target-frame-name="_top" xlink:show="replace"><text:span text:style-name="T1177">XIII-1371</text:span></text:a><text:span text:style-name="T1178">, 2018-06-29, paskelbta TAR 2018-07-16, i. k. 2018-12038</text:span></text:p>
      <text:p text:style-name="Normal"/>
      <text:p text:style-name="P1179"><text:span text:style-name="T1180">16</text:span><text:span text:style-name="T1181">)</text:span><text:span text:style-name="T1182"><text:s/></text:span><text:span text:style-name="T1183">nustato viceministrų<text:s/></text:span><text:span text:style-name="T1184">veiklos, ministerijos kanclerio administravimo</text:span><text:span text:style-name="T1185"><text:s/>sritis;</text:span></text:p>
      <text:p text:style-name="P1186"><text:span text:style-name="T1187">17</text:span><text:span text:style-name="T1188">) t</text:span><text:span text:style-name="T1189">virtina d</text:span><text:span text:style-name="T1190">idžiausią leistiną valstybės tarnautojų ir darbuotojų, dirbančių pagal darbo sutartis ir gaunančių darbo užmokestį iš valstybės biudžeto ir valstybės pinigų fondų, pareigybių skaičių jo valdymo sritims priskirtose atskirose įstaigose prie minister</text:span><text:span text:style-name="T1191">ijos ir kitose institucijose ir įstaigose, neviršydamas Vyriausybės patvirtinto bendro didžiausio leistino valstybės tarnautojų ir darbuotojų, dirbančių pagal darbo sutartis ir gaunančių darbo užmokestį iš valstybės biudžeto ir valstybės pinigų fondų, pare</text:span><text:span text:style-name="T1192">igybių skaičiaus jo valdymo sritims priskirtose įstaigose prie ministerijos ir kitose priskirtose institucijose ir įstaigose;</text:span></text:p>
      <text:p text:style-name="P1193"><text:span text:style-name="T1194">18</text:span><text:span text:style-name="T1195">)</text:span><text:span text:style-name="T1196"><text:s/></text:span><text:span text:style-name="T1197">atlieka kitas įstatymų ir Vyriausybės nutarimų pavestas</text:span><text:span text:style-name="T1198"><text:s/></text:span><text:span text:style-name="T1199">funkcijas.</text:span></text:p>
      <text:p text:style-name="P1200"><text:span text:style-name="T1201">4</text:span><text:span text:style-name="T1202">. Ministras, turintis atskirąją nuomonę apie<text:s/></text:span><text:span text:style-name="T1203">Vyriausybės nutarimus</text:span><text:span text:style-name="T1204"><text:s/></text:span><text:span text:style-name="T1205">ar atskirų jos narių darbą, turėtų ją pareikšti Vyriausybės posėdyje.</text:span></text:p>
      <text:p text:style-name="P1206"><text:span text:style-name="T1207">Straipsnio pakeitimai:</text:span></text:p>
      <text:p text:style-name="P1208"><text:span text:style-name="T1209">Lietuvos Respublikos Konstitucinis Teismas,<text:s/></text:span><text:a xlink:href="http://www3.lrs.lt/cgi-bin/preps2?Condition1=90764&amp;Condition2=" office:target-frame-name="_top" xlink:show="replace"><text:span text:style-name="T1210">Nutarimas</text:span></text:a></text:p>
      <text:p text:style-name="P1211"><text:span text:style-name="T1212">1999 1</text:span><text:span text:style-name="T1213">1 23, Žin., 1999, Nr.<text:s/></text:span><text:a xlink:href="https://www.e-tar.lt/portal/legalAct.html?documentId=TAIS.90764" office:target-frame-name="_blank" xlink:show="new"><text:span text:style-name="T1214">101-2916</text:span></text:a><text:span text:style-name="T1215"><text:s/>(1999 11 26)</text:span></text:p>
      <text:p text:style-name="P1216"><text:span text:style-name="T1217">Nr.<text:s/></text:span><text:a xlink:href="http://www3.lrs.lt/cgi-bin/preps2?Condition1=111835&amp;Condition2=" office:target-frame-name="_top" xlink:show="replace"><text:a xlink:href="http://www3.lrs.lt/cgi-bin/preps2?Condition1=111835&amp;Condition2=" office:target-frame-name="_top" xlink:show="replace"><text:span text:style-name="T1218">VIII-1980</text:span></text:a></text:a><text:span text:style-name="T1219">, 2000 10 10, Žin., 2000, Nr.<text:s/></text:span><text:a xlink:href="https://www.e-tar.lt/portal/legalAct.html?documentId=TAIS.111835" office:target-frame-name="_blank" xlink:show="new"><text:span text:style-name="T1220">92-2843</text:span></text:a><text:span text:style-name="T1221"><text:s/>(2000 10 31)</text:span></text:p>
      <text:p text:style-name="P1222"><text:span text:style-name="T1223">Nr.<text:s/></text:span><text:a xlink:href="http://www3.lrs.lt/cgi-bin/preps2?a=164648&amp;b=" office:target-frame-name="_top" xlink:show="replace"><text:span text:style-name="T1224">IX-842</text:span></text:a><text:span text:style-name="T1225">, 2002-04-16, Žin., 2002, Nr.<text:s/></text:span><text:a xlink:href="https://www.e-tar.lt/portal/legalAct.html?documentId=TAIS.164648" office:target-frame-name="_blank" xlink:show="new"><text:span text:style-name="T1226">41-1527</text:span></text:a><text:span text:style-name="T1227"><text:s/>(2002-04-19)</text:span></text:p>
      <text:p text:style-name="P1228"><text:span text:style-name="T1229">Nr.<text:s/></text:span><text:a xlink:href="http://www3.lrs.lt/cgi-bin/preps2?a=200955&amp;b=" office:target-frame-name="_top" xlink:show="replace"><text:span text:style-name="T1230">IX-1293</text:span></text:a><text:span text:style-name="T1231">, 2003-01-14, Žin., 2003,<text:s/></text:span><text:span text:style-name="T1232">Nr.<text:s/></text:span><text:a xlink:href="https://www.e-tar.lt/portal/legalAct.html?documentId=TAIS.200955" office:target-frame-name="_blank" xlink:show="new"><text:span text:style-name="T1233">10-342</text:span></text:a><text:span text:style-name="T1234"><text:s/>(2003-01-29)</text:span></text:p>
      <text:p text:style-name="Normal"><text:span text:style-name="T1235">Nr.<text:s/></text:span><text:a xlink:href="http://www3.lrs.lt/cgi-bin/preps2?a=270349&amp;b=" office:target-frame-name="_top" xlink:show="replace"><text:span text:style-name="T1236">X-500</text:span></text:a><text:span text:style-name="T1237">, 2006-01-19, Žin., 2006, Nr.<text:s/></text:span><text:a xlink:href="https://www.e-tar.lt/portal/legalAct.html?documentId=TAIS.270349" office:target-frame-name="_blank" xlink:show="new"><text:span text:style-name="T1238">17-596</text:span></text:a><text:span text:style-name="T1239"><text:s/>(2006-02-11)</text:span></text:p>
      <text:p text:style-name="P1240"><text:span text:style-name="T1241">Nr.<text:s/></text:span><text:a xlink:href="http://www3.lrs.lt/cgi-bin/preps2?a=300735&amp;b=" office:target-frame-name="_top" xlink:show="replace"><text:span text:style-name="T1242">X-1182</text:span></text:a><text:span text:style-name="T1243">, 2007-06-14, Žin., 2007, Nr.<text:s/></text:span><text:a xlink:href="https://www.e-tar.lt/portal/legalAct.html?documentId=TAIS.300735" office:target-frame-name="_blank" xlink:show="new"><text:span text:style-name="T1244">72-2831</text:span></text:a><text:span text:style-name="T1245"><text:s/>(2007-06-30)</text:span></text:p>
      <text:p text:style-name="Normal"><text:span text:style-name="T1246">Nr.<text:s/></text:span><text:a xlink:href="http://www3.lrs.lt/cgi-bin/preps2?a=328288&amp;b=" office:target-frame-name="_top" xlink:show="replace"><text:span text:style-name="T1247">X-1726</text:span></text:a><text:span text:style-name="T1248">, 2008-09-22, Žin., 2008, Nr.<text:s/></text:span><text:a xlink:href="https://www.e-tar.lt/portal/legalAct.html?documentId=TAIS.328288" office:target-frame-name="_blank" xlink:show="new"><text:span text:style-name="T1249">117-4442</text:span></text:a><text:span text:style-name="T1250"><text:s/>(2008-10-11)</text:span></text:p>
      <text:p text:style-name="Normal"><text:span text:style-name="T1251">Nr.<text:s/></text:span><text:a xlink:href="http://www3.lrs.lt/cgi-bin/preps2?a=338907&amp;b=" office:target-frame-name="_top" xlink:show="replace"><text:span text:style-name="T1252">XI-185</text:span></text:a><text:span text:style-name="T1253">, 2009-03-10, Žin., 2009, Nr.<text:s/></text:span><text:a xlink:href="https://www.e-tar.lt/portal/legalAct.html?documentId=TAIS.338907" office:target-frame-name="_blank" xlink:show="new"><text:span text:style-name="T1254">29-1139</text:span></text:a><text:span text:style-name="T1255"><text:s/>(2009-03-17)</text:span></text:p>
      <text:p text:style-name="P1256"><text:span text:style-name="T1257">Nr.<text:s/></text:span><text:a xlink:href="http://www3.lrs.lt/cgi-bin/preps2?a=374572&amp;b=" office:target-frame-name="_top" xlink:show="replace"><text:span text:style-name="T1258">XI-863</text:span></text:a><text:span text:style-name="T1259">, 2010-06-03, Žin., 2010, Nr.<text:s/></text:span><text:a xlink:href="https://www.e-tar.lt/portal/legalAct.html?documentId=TAIS.374572" office:target-frame-name="_blank" xlink:show="new"><text:span text:style-name="T1260">71-3541</text:span></text:a><text:span text:style-name="T1261"><text:s/>(2010-06-19)</text:span></text:p>
      <text:p text:style-name="Normal"><text:span text:style-name="T1262">Nr.<text:s/></text:span><text:a xlink:href="http://www3.lrs.lt/cgi-bin/preps2?a=415674&amp;b=" office:target-frame-name="_top" xlink:show="replace"><text:span text:style-name="T1263">XI-1838</text:span></text:a><text:span text:style-name="T1264">, 2011-12-21, Žin., 2011, Nr.<text:s/></text:span><text:a xlink:href="https://www.e-tar.lt/portal/legalAct.html?documentId=TAIS.415674" office:target-frame-name="_blank" xlink:show="new"><text:span text:style-name="T1265">164-7795</text:span></text:a><text:span text:style-name="T1266"><text:s/>(2011-12-31)</text:span></text:p>
      <text:p text:style-name="P1267"/>
      <text:p text:style-name="P1268"><text:span text:style-name="T1269">27</text:span><text:span text:style-name="T1270"><text:s/>straipsnis.<text:s/></text:span><text:span text:style-name="T1271">Vyriausybės komitetai ir Vyriausybės komisijos<text:s/></text:span></text:p>
      <text:p text:style-name="P1272"><text:span text:style-name="T1273">1</text:span><text:span text:style-name="T1274">. Vyriausybė<text:s/></text:span><text:span text:style-name="T1275">gali sudaryti Vyriausybės komitetus ir Vyriausybės komisijas.</text:span></text:p>
      <text:p text:style-name="P1276"><text:span text:style-name="T1277">2</text:span><text:span text:style-name="T1278">. Vyriausybės komitetai yra Vyriausybės patariamosios institucijos. Jų tikslas – teikti Vyriausybei siūlymus dėl jos veiklos prioritetų, politikos ir strategijos tam tikroje srityje pasirin</text:span><text:span text:style-name="T1279">kimo ir jų atitikties Valstybės pažangos strategijai, prireikus derinti ministrų pozicijas sprendžiant valstybės valdymo reikalus ir vykdyti kitus Vyriausybės nustatytus uždavinius ir funkcijas.</text:span></text:p>
      <text:p text:style-name="P1280"><text:span text:style-name="T1281">3</text:span><text:span text:style-name="T1282">. Vyriausybės komitetai sudaromi iš Vyriausybės narių, V</text:span><text:span text:style-name="T1283">yriausybės kanclerio arba Vyriausybės kanclerio pirmojo pavaduotojo. Sudarydama Vyriausybės komitetus, Vyriausybė nustato jų uždavinius, funkcijas, sudėtį, skiria pirmininką. Vyriausybės komitetų darbo organizavimo tvarką nustato Vyriausybės darbo reglamen</text:span><text:span text:style-name="T1284">tas.</text:span></text:p>
      <text:p text:style-name="P1285"><text:span text:style-name="T1286">4</text:span><text:span text:style-name="T1287">. Vyriausybės komisijos sudaromos Vyriausybės pavestoms užduotims atlikti.</text:span></text:p>
      <text:p text:style-name="P1288"><text:span text:style-name="T1289">5</text:span><text:span text:style-name="T1290">. Vyriausybės komisijos gali būti sudaromos iš valstybės ir savivaldybių institucijų ir įstaigų, asociacijų, mokslo ir studijų institucijų atstovų, nepriklausomų eksp</text:span><text:span text:style-name="T1291">ertų, prireikus ir kitų asmenų. Savivaldybių institucijų ir įstaigų atstovai į Vyriausybės komisijas deleguojami savivaldybių tarybų, Seimo nariai – Seimo Pirmininko arba Seimo valdybos, o Seimo kanceliarijos darbuotojai – Seimo kanclerio. Sudarydama Vyria</text:span><text:span text:style-name="T1292">usybės komisijas, Vyriausybė nustato jų užduotis, personalinę sudėtį. Vyriausybė gali pavesti Ministrui Pirmininkui, ministrui, Vyriausybės kancleriui ar Vyriausybės įstaigos vadovui patvirtinti Vyriausybės komisijos personalinę sudėtį. Vyriausybės komisij</text:span><text:span text:style-name="T1293">ų darbo organizavimo tvarką nustato Vyriausybės darbo reglamentas.</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328288&amp;b=" office:target-frame-name="_top" xlink:show="replace"><text:span text:style-name="T1303">X-1726</text:span></text:a><text:span text:style-name="T1304">, 2008-09-22, Žin., 2008, Nr.<text:s/></text:span><text:a xlink:href="https://www.e-tar.lt/portal/legalAct.html?documentId=TAIS.328288" office:target-frame-name="_blank" xlink:show="new"><text:span text:style-name="T1305">117-4442</text:span></text:a><text:span text:style-name="T1306"><text:s/>(2008-10-11)</text:span></text:p>
      <text:p text:style-name="P1307"><text:span text:style-name="T1308">Nr.<text:s/></text:span><text:a xlink:href="http://www3.lrs.lt/cgi-bin/preps2?a=348963&amp;b=" office:target-frame-name="_top" xlink:show="replace"><text:span text:style-name="T1309">XI-319</text:span></text:a><text:span text:style-name="T1310">, 2009-07-07, Žin., 2009, Nr.<text:s/></text:span><text:a xlink:href="https://www.e-tar.lt/portal/legalAct.html?documentId=TAIS.348963" office:target-frame-name="_blank" xlink:show="new"><text:span text:style-name="T1311">85-3576</text:span></text:a><text:span text:style-name="T1312"><text:s/>(2009-07-18)</text:span></text:p>
      <text:p text:style-name="Normal"><text:span text:style-name="T1313">Nr.<text:s/></text:span><text:a xlink:href="http://www3.lrs.lt/cgi-bin/preps2?a=441886&amp;b=" office:target-frame-name="_top" xlink:show="replace"><text:span text:style-name="T1314">XII-153</text:span></text:a><text:span text:style-name="T1315">, 2013-01-17, Žin., 2013, Nr.<text:s/></text:span><text:a xlink:href="https://www.e-tar.lt/portal/legalAct.html?documentId=TAIS.441886" office:target-frame-name="_blank" xlink:show="new"><text:span text:style-name="T1316">11-497</text:span></text:a><text:span text:style-name="T1317"><text:s/>(2013-01-30)</text:span></text:p>
      <text:p text:style-name="Normal"/>
      <text:p text:style-name="P1318"><text:span text:style-name="T1319">28</text:span><text:span text:style-name="T1320"><text:s/>straipsnis.<text:s/></text:span><text:span text:style-name="T1321">Ministro Pirmininko sudaromos darbo grupės</text:span></text:p>
      <text:p text:style-name="P1322"><text:span text:style-name="T1323">1</text:span><text:span text:style-name="T1324">. Ministras Pirmininkas gali sudaryti darbo grupes jo pavestoms užduotims atlikti. Šios darbo grupės gali būti sudaromos iš valstybės ir savivaldybių institucijų ir įstaigų, asociacijų, mokslo ir studijų institucijų atstovų, nepriklausomų ekspertų, prire</text:span><text:span text:style-name="T1325">ikus ir kitų asmenų. Savivaldybių institucijų ir įstaigų atstovai į Ministro Pirmininko darbo grupes deleguojami savivaldybių tarybų, Seimo nariai – Seimo Pirmininko arba Seimo valdybos, o Seimo kanceliarijos darbuotojai – Seimo kanclerio.</text:span></text:p>
      <text:p text:style-name="P1326"><text:span text:style-name="T1327">2</text:span><text:span text:style-name="T1328">. Darbo gru</text:span><text:span text:style-name="T1329">pei vadovauja Ministro Pirmininko paskirtas asmuo.</text:span></text:p>
      <text:p text:style-name="P1330"><text:span text:style-name="T1331">3</text:span><text:span text:style-name="T1332">. Konkrečias darbo grupės užduotis nustato Ministras Pirmininkas. Ministro Pirmininko sudarytų darbo grupių darbo organizavimo tvarką nustato Vyriausybės darbo reglamentas.</text:span></text:p>
      <text:p text:style-name="P1333"><text:span text:style-name="T1334">4</text:span><text:span text:style-name="T1335">. Lėšų darbo grupės ve</text:span><text:span text:style-name="T1336">iklai skyrimo klausimą prireikus sprendžia Vyriausybė.</text:span></text:p>
      <text:p text:style-name="P1337"><text:span text:style-name="T1338">Straipsnio pakeitimai:</text:span></text:p>
      <text:p text:style-name="P1339"><text:span text:style-name="T1340">Nr.<text:s/></text:span><text:a xlink:href="http://www3.lrs.lt/cgi-bin/preps2?a=300735&amp;b=" office:target-frame-name="_top" xlink:show="replace"><text:span text:style-name="T1341">X-1182</text:span></text:a><text:span text:style-name="T1342">, 2007-06-14, Žin., 2007, Nr.<text:s/></text:span><text:a xlink:href="https://www.e-tar.lt/portal/legalAct.html?documentId=TAIS.300735" office:target-frame-name="_blank" xlink:show="new"><text:span text:style-name="T1343">72-2831</text:span></text:a><text:span text:style-name="T1344"><text:s/>(2007-06-30)</text:span></text:p>
      <text:p text:style-name="Normal"><text:span text:style-name="T1345">Nr.<text:s/></text:span><text:a xlink:href="http://www3.lrs.lt/cgi-bin/preps2?a=441886&amp;b=" office:target-frame-name="_top" xlink:show="replace"><text:span text:style-name="T1346">XII-153</text:span></text:a><text:span text:style-name="T1347">, 2013-01-17, Žin., 2013, Nr.<text:s/></text:span><text:a xlink:href="https://www.e-tar.lt/portal/legalAct.html?documentId=TAIS.441886" office:target-frame-name="_blank" xlink:show="new"><text:span text:style-name="T1348">11-497</text:span></text:a><text:span text:style-name="T1349"><text:s/>(2013-01-30)</text:span></text:p>
      <text:p text:style-name="P1350"/>
      <text:p text:style-name="P1351"><text:span text:style-name="T1352">AŠTUNTASIS</text:span><text:span text:style-name="T1353"><text:s/>SKIRSNIS</text:span></text:p>
      <text:p text:style-name="P1354"><text:span text:style-name="T1355">MINISTERIJOS, VYRIAUSYBĖS ĮSTAIGOS IR ĮSTAIGOS PRIE MINISTERIJŲ</text:span></text:p>
      <text:p text:style-name="P1356">Skirsnio pavadinimas keistas:</text:p>
      <text:p text:style-name="P1357"><text:span text:style-name="T1358">Nr.<text:s/></text:span><text:a xlink:href="http://www3.lrs.lt/cgi-bin/preps2?a=374572&amp;b=" office:target-frame-name="_top" xlink:show="replace"><text:span text:style-name="T1359">XI-863</text:span></text:a><text:span text:style-name="T1360">, 2010-06-03, Žin., 2010, Nr.<text:s/></text:span><text:a xlink:href="https://www.e-tar.lt/portal/legalAct.html?documentId=TAIS.374572" office:target-frame-name="_blank" xlink:show="new"><text:span text:style-name="T1361">71-3541</text:span></text:a><text:span text:style-name="T1362"><text:s/>(2010-06-19)</text:span></text:p>
      <text:p text:style-name="P1363"/>
      <text:p text:style-name="P1364"><text:span text:style-name="T1365">28</text:span><text:span text:style-name="T1366">1</text:span><text:span text:style-name="T1367"><text:s/>straipsnis.<text:s/></text:span><text:span text:style-name="T1368">Kitų įstatymų taikymas ministerijų, Vyriausybės įstaigų, įstaigų prie ministerijų<text:s/></text:span><text:span text:style-name="T1369">steigimui, pertvarkymui, pabaigai, veiklai ir valdymui</text:span></text:p>
      <text:p text:style-name="P1370"><text:span text:style-name="T1371">Lietuvos Respublikos biudžetinių įstaigų įstatymas ministerijų, Vyriausybės įstaigų, įstaigų prie ministerijų steigimui, pertvarkymui, pabaigai, veiklai ir valdymui taikomas tiek, kiek to nereglamentuoja šis įstatymas.<text:s/></text:span></text:p>
      <text:p text:style-name="P1372"><text:span text:style-name="T1373">Įstatymas papildytas straipsniu:</text:span></text:p>
      <text:p text:style-name="P1374"><text:span text:style-name="T1375">N</text:span><text:span text:style-name="T1376">r.<text:s/></text:span><text:a xlink:href="http://www3.lrs.lt/cgi-bin/preps2?a=374572&amp;b=" office:target-frame-name="_top" xlink:show="replace"><text:span text:style-name="T1377">XI-863</text:span></text:a><text:span text:style-name="T1378">, 2010-06-03, Žin., 2010, Nr.<text:s/></text:span><text:a xlink:href="https://www.e-tar.lt/portal/legalAct.html?documentId=TAIS.374572" office:target-frame-name="_blank" xlink:show="new"><text:span text:style-name="T1379">71-3541</text:span></text:a><text:span text:style-name="T1380"><text:s/>(2010-06-19)</text:span></text:p>
      <text:p text:style-name="P1381"/>
      <text:p text:style-name="P1382"><text:span text:style-name="T1383">29</text:span><text:span text:style-name="T1384"><text:s/>straipsnis.<text:s/></text:span><text:span text:style-name="T1385">Ministerijos</text:span></text:p>
      <text:p text:style-name="P1386"><text:span text:style-name="T1387">1</text:span><text:span text:style-name="T1388">. M</text:span><text:span text:style-name="T1389">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390">vejais ir nustatytam terminui.</text:span></text:p>
      <text:p text:style-name="P1391"><text:span text:style-name="T1392">2</text:span><text:span text:style-name="T1393">. Lietuvos Respublikoje yra šios ministerijos:</text:span></text:p>
      <text:p text:style-name="P1394"><text:span text:style-name="T1395">1</text:span><text:span text:style-name="T1396">) Aplinkos ministerija;</text:span></text:p>
      <text:p text:style-name="P1397"><text:span text:style-name="T1398">2</text:span><text:span text:style-name="T1399">) Ekonomikos ir inovacijų ministerija;</text:span></text:p>
      <text:p text:style-name="P1400"><text:span text:style-name="T1401">3</text:span><text:span text:style-name="T1402">) Energetikos ministerija;</text:span></text:p>
      <text:p text:style-name="P1403"><text:span text:style-name="T1404">4</text:span><text:span text:style-name="T1405">) Finansų ministerija;</text:span></text:p>
      <text:p text:style-name="P1406"><text:span text:style-name="T1407">5</text:span><text:span text:style-name="T1408">) Krašto apsaugos ministerija;</text:span></text:p>
      <text:p text:style-name="P1409"><text:span text:style-name="T1410">6</text:span><text:span text:style-name="T1411">)</text:span><text:span text:style-name="T1412"><text:s/>Kultūros ministerija;</text:span></text:p>
      <text:p text:style-name="P1413"><text:span text:style-name="T1414">7</text:span><text:span text:style-name="T1415">) Socialinės apsaugos ir darbo ministerija;</text:span></text:p>
      <text:p text:style-name="P1416"><text:span text:style-name="T1417">8</text:span><text:span text:style-name="T1418">) Susisiekimo ministerija;</text:span></text:p>
      <text:p text:style-name="P1419"><text:span text:style-name="T1420">9</text:span><text:span text:style-name="T1421">) Sveikatos apsaugos ministerija;</text:span></text:p>
      <text:p text:style-name="P1422"><text:span text:style-name="T1423">10</text:span><text:span text:style-name="T1424">) Švietimo, mokslo ir sporto ministerija;</text:span></text:p>
      <text:p text:style-name="P1425"><text:span text:style-name="T1426">11</text:span><text:span text:style-name="T1427">) Teisingumo ministerija;</text:span></text:p>
      <text:p text:style-name="P1428"><text:span text:style-name="T1429">12</text:span><text:span text:style-name="T1430">) Užsienio reikalų minister</text:span><text:span text:style-name="T1431">ija;</text:span></text:p>
      <text:p text:style-name="P1432"><text:span text:style-name="T1433">13</text:span><text:span text:style-name="T1434">) Vidaus reikalų ministerija;</text:span></text:p>
      <text:p text:style-name="P1435"><text:span text:style-name="T1436">14</text:span><text:span text:style-name="T1437">) Žemės ūkio ministerija.</text:span><text:span text:style-name="T1438"><text:s/></text:span></text:p>
      <text:p text:style-name="P1439">Straipsnio dalies pakeitimai:</text:p>
      <text:p text:style-name="P1440"><text:span text:style-name="T1441">Nr.<text:s/></text:span><text:a xlink:href="https://www.e-tar.lt/portal/legalAct.html?documentId=c9c6d110dc4e11e89a31865acf012092" office:target-frame-name="_top" xlink:show="replace"><text:span text:style-name="T1442">XIII-1544</text:span></text:a><text:span text:style-name="T1443">, 2018-10-18, paskelbta TAR 2018-10-30,</text:span><text:span text:style-name="T1444"><text:s/>i. k. 2018-17328</text:span></text:p>
      <text:p text:style-name="Normal"/>
      <text:p text:style-name="P1445"><text:span text:style-name="T1446">3. Ministerijas Vyriausybės siūlymu steigia ir panaikina Seimas, priimdamas įstatymą.</text:span></text:p>
      <text:p text:style-name="P1447"><text:span text:style-name="T1448">4</text:span><text:span text:style-name="T1449">. Ministerijai vadovauja ministras.</text:span></text:p>
      <text:p text:style-name="P1450"><text:span text:style-name="T1451">5</text:span><text:span text:style-name="T1452">. Ministerija yra viešasis juridinis asmuo, turintis sąskaitą banke ir antspaudą su valstybės herbu bei</text:span><text:span text:style-name="T1453"><text:s/>savo pavadinimu.</text:span></text:p>
      <text:p text:style-name="P1454"><text:span text:style-name="T1455">6</text:span><text:span text:style-name="T1456">. Ministerija savo veiklą grindžia Lietuvos Respublikos Konstitucija, įstatymais, Lietuvos Respublikos tarptautinėmis sutartimis, Vyriausybės nutarimais, kitais teisės aktais.</text:span></text:p>
      <text:p text:style-name="P1457"><text:span text:style-name="T1458">7</text:span><text:span text:style-name="T1459">. Ministerija yra biudžetinė įstaiga, finansuojama i</text:span><text:span text:style-name="T1460">š valstybės biudžeto.</text:span></text:p>
      <text:p text:style-name="P1461"><text:span text:style-name="T1462">8</text:span><text:span text:style-name="T1463">. Ministerijos nuostatus tvirtina Vyriausybė.</text:span></text:p>
      <text:p text:style-name="P1464"><text:span text:style-name="T1465">9</text:span><text:span text:style-name="T1466">. Ministerija turi savo administraciją. Jai vadovauja ministerijos kancleris.</text:span></text:p>
      <text:p text:style-name="P1467"><text:span text:style-name="T1468">10</text:span><text:span text:style-name="T1469">. Ministerijos veikla organizuojama vadovaujantis ministro patvirtintais strateginiais ir meti</text:span><text:span text:style-name="T1470">niais veiklos planais, kitais planavimo dokumentais. Ministerijų strateginiai ir metiniai veiklos planai skelbiami ministerijų interneto tinklalapiuose.</text:span></text:p>
      <text:p text:style-name="P1471"><text:span text:style-name="T1472">11</text:span><text:span text:style-name="T1473">. Krašto apsaugos sistemos veiklą reglamentuojantys įstatymai gali numatyti Krašto apsaugos minis</text:span><text:span text:style-name="T1474">terijos valdymo struktūros ypatumus.</text:span></text:p>
      <text:p text:style-name="P1475"><text:span text:style-name="T1476">Straipsnio pakeitimai:</text:span></text:p>
      <text:p text:style-name="P1477"><text:span text:style-name="T1478">Nr.<text:s/></text:span><text:a xlink:href="http://www3.lrs.lt/cgi-bin/preps2?Condition1=111835&amp;Condition2=" office:target-frame-name="_top" xlink:show="replace"><text:a xlink:href="http://www3.lrs.lt/cgi-bin/preps2?Condition1=111835&amp;Condition2=" office:target-frame-name="_top" xlink:show="replace"><text:span text:style-name="T1479">VIII-1980</text:span></text:a></text:a><text:span text:style-name="T1480">, 2000 10 10, Žin., 2000, Nr.<text:s/></text:span><text:a xlink:href="https://www.e-tar.lt/portal/legalAct.html?documentId=TAIS.111835" office:target-frame-name="_blank" xlink:show="new"><text:span text:style-name="T1481">92-2843</text:span></text:a><text:span text:style-name="T1482"><text:s/>(2000 10 31)</text:span></text:p>
      <text:p text:style-name="P1483"><text:span text:style-name="T1484">Nr.<text:s/></text:span><text:a xlink:href="http://www3.lrs.lt/cgi-bin/preps2?Condition1=111566&amp;Condition2=" office:target-frame-name="_top" xlink:show="replace"><text:a xlink:href="http://www3.lrs.lt/cgi-bin/preps2?Condition1=111566&amp;Condition2=" office:target-frame-name="_top" xlink:show="replace"><text:span text:style-name="T1485">VIII-2050</text:span></text:a></text:a><text:span text:style-name="T1486">, 2000 10 17, Žin., 2000, Nr.<text:s/></text:span><text:a xlink:href="https://www.e-tar.lt/portal/legalAct.html?documentId=TAIS.111566" office:target-frame-name="_blank" xlink:show="new"><text:span text:style-name="T1487">89-2755</text:span></text:a><text:span text:style-name="T1488"><text:s/>(2000 10 25)</text:span></text:p>
      <text:p text:style-name="P1489"><text:span text:style-name="T1490">Nr.<text:s/></text:span><text:a xlink:href="http://www3.lrs.lt/cgi-bin/preps2?a=164648&amp;b=" office:target-frame-name="_top" xlink:show="replace"><text:span text:style-name="T1491">IX-842</text:span></text:a><text:span text:style-name="T1492">, 2002-04-16, Žin., 2002, Nr.<text:s/></text:span><text:a xlink:href="https://www.e-tar.lt/portal/legalAct.html?documentId=TAIS.164648" office:target-frame-name="_blank" xlink:show="new"><text:span text:style-name="T1493">41-1527</text:span></text:a><text:span text:style-name="T1494"><text:s/>(2002-04-19)</text:span></text:p>
      <text:p text:style-name="P1495"><text:span text:style-name="T1496">Nr.<text:s/></text:span><text:a xlink:href="http://www3.lrs.lt/cgi-bin/preps2?a=300735&amp;b=" office:target-frame-name="_top" xlink:show="replace"><text:span text:style-name="T1497">X-1182</text:span></text:a><text:span text:style-name="T1498">, 2007-06-14, Žin., 2007, Nr.<text:s/></text:span><text:a xlink:href="https://www.e-tar.lt/portal/legalAct.html?documentId=TAIS.300735" office:target-frame-name="_blank" xlink:show="new"><text:span text:style-name="T1499">72-2831</text:span></text:a><text:span text:style-name="T1500"><text:s/>(2007-06-30)</text:span></text:p>
      <text:p text:style-name="Normal"><text:span text:style-name="T1501">Nr.<text:s/></text:span><text:a xlink:href="http://www3.lrs.lt/cgi-bin/preps2?a=316857&amp;b=" office:target-frame-name="_top" xlink:show="replace"><text:span text:style-name="T1502">X-1467</text:span></text:a><text:span text:style-name="T1503">, 2008-03-20, Žin., 2008, Nr.<text:s/></text:span><text:a xlink:href="https://www.e-tar.lt/portal/legalAct.html?documentId=TAIS.316857" office:target-frame-name="_blank" xlink:show="new"><text:span text:style-name="T1504">38-1379</text:span></text:a><text:span text:style-name="T1505"><text:s/>(2008-04-03)</text:span></text:p>
      <text:p text:style-name="Normal"><text:span text:style-name="T1506">Nr.<text:s/></text:span><text:a xlink:href="http://www3.lrs.lt/cgi-bin/preps2?a=328288&amp;b=" office:target-frame-name="_top" xlink:show="replace"><text:span text:style-name="T1507">X-1726</text:span></text:a><text:span text:style-name="T1508">, 2008-09-22, Žin., 2008, Nr.<text:s/></text:span><text:a xlink:href="https://www.e-tar.lt/portal/legalAct.html?documentId=TAIS.328288" office:target-frame-name="_blank" xlink:show="new"><text:span text:style-name="T1509">117-4442</text:span></text:a><text:span text:style-name="T1510"><text:s/>(2008-10-11)</text:span></text:p>
      <text:p text:style-name="Normal"><text:span text:style-name="T1511">Nr.<text:s/></text:span><text:a xlink:href="http://www3.lrs.lt/cgi-bin/preps2?a=335980&amp;b=" office:target-frame-name="_top" xlink:show="replace"><text:span text:style-name="T1512">XI-129</text:span></text:a><text:span text:style-name="T1513">, 2009-01-12, Žin., 2009, Nr.<text:s/></text:span><text:a xlink:href="https://www.e-tar.lt/portal/legalAct.html?documentId=TAIS.335980" office:target-frame-name="_blank" xlink:show="new"><text:span text:style-name="T1514">10-351</text:span></text:a><text:span text:style-name="T1515"><text:s/>(2009-01-27)</text:span></text:p>
      <text:p text:style-name="Normal"><text:span text:style-name="T1516">Nr.<text:s/></text:span><text:a xlink:href="http://www3.lrs.lt/cgi-bin/preps2?a=338907&amp;b=" office:target-frame-name="_top" xlink:show="replace"><text:span text:style-name="T1517">XI-185</text:span></text:a><text:span text:style-name="T1518">, 2009-03-10, Žin., 2009, Nr.<text:s/></text:span><text:a xlink:href="https://www.e-tar.lt/portal/legalAct.html?documentId=TAIS.338907" office:target-frame-name="_blank" xlink:show="new"><text:span text:style-name="T1519">29-1139</text:span></text:a><text:span text:style-name="T1520"><text:s/>(2009-03-17)</text:span></text:p>
      <text:p text:style-name="P1521"><text:span text:style-name="T1522">Nr.<text:s/></text:span><text:a xlink:href="http://www3.lrs.lt/cgi-bin/preps2?a=374572&amp;b=" office:target-frame-name="_top" xlink:show="replace"><text:span text:style-name="T1523">XI-863</text:span></text:a><text:span text:style-name="T1524">, 2010-06-03, Žin., 2010, Nr.<text:s/></text:span><text:a xlink:href="https://www.e-tar.lt/portal/legalAct.html?documentId=TAIS.374572" office:target-frame-name="_blank" xlink:show="new"><text:span text:style-name="T1525">71-3541</text:span></text:a><text:span text:style-name="T1526"><text:s/>(2010-06-19)</text:span></text:p>
      <text:p text:style-name="P1527"/>
      <text:p text:style-name="P1528"><text:span text:style-name="T1529">29</text:span><text:span text:style-name="T1530">1</text:span><text:span text:style-name="T1531"><text:s/>straipsnis.<text:s/></text:span><text:span text:style-name="T1532">Vyriausybės įstaigos</text:span></text:p>
      <text:p text:style-name="P1533"><text:span text:style-name="T1534">1</text:span><text:span text:style-name="T1535">. Vyriausybės įstaiga steigiama dalyvauti formuojant politiką ministrui pavestose valdymo srityse ir ją įgyvendinti.</text:span></text:p>
      <text:p text:style-name="P1536"><text:span text:style-name="T1537">2</text:span><text:span text:style-name="T1538">. Vyriausybės įstaiga yra viešasis juridinis asmuo, turintis sąskaitą banke ir antspaudą su valstybės herbu ir savo pavadinimu.</text:span></text:p>
      <text:p text:style-name="P1539"><text:span text:style-name="T1540">3</text:span><text:span text:style-name="T1541">. Vyriausybės įstaiga yra iš valstybės biudžeto ir kitų valstybės pinigų fondų išlaikoma biudžetinė įstaiga, kuriai lėšos skiriamos ir administruojamos Biudžeto sandaros įstatymo nustatyta tvarka.</text:span></text:p>
      <text:p text:style-name="P1542"><text:span text:style-name="T1543">4</text:span><text:span text:style-name="T1544">. Vyriausybės įstaiga veikia pagal Vyriausybės patvirt</text:span><text:span text:style-name="T1545">intus nuostatus.</text:span></text:p>
      <text:p text:style-name="P1546"><text:span text:style-name="T1547">5</text:span><text:span text:style-name="T1548">. Specialus Vyriausybės įstaigos veiklą reglamentuojantis įstatymas Vyriausybės įstaigai gali suteikti specialias teises, užtikrinančias jai pavestų funkcijų atlikimo nepriklausomumą.<text:s/></text:span></text:p>
      <text:p text:style-name="P1549"><text:span text:style-name="T1550">6</text:span><text:span text:style-name="T1551">. Vyriausybės įstaiga Vyriausybės sprendimu<text:s/></text:span><text:span text:style-name="T1552">gali turėti kolegiją. Šios kolegijos sudarymo tvarką ir kompetenciją nustato Vyriausybė.</text:span></text:p>
      <text:p text:style-name="P1553"><text:span text:style-name="T1554">7</text:span><text:span text:style-name="T1555">.<text:s/></text:span><text:span text:style-name="T1556">Vyriausybės įstaiga veikia pagal Vyriausybės nustatyta tvarka parengtus strateginį ir metinį veiklos planus. Vyriausybės įstaigos strateginį veiklos planą tvirt</text:span><text:span text:style-name="T1557">ina atitinkamos valdymo srities ministras ar atitinkamų valdymo sričių ministrai bendru įsakymu, o metinį veiklos planą – Vyriausybės įstaigos vadovas, suderinęs su atitinkamos valdymo srities ministru ar atitinkamų valdymo sričių ministrais, jeigu special</text:span><text:span text:style-name="T1558">us Vyriausybės įstaigos veiklą reglamentuojantis įstatymas nenustato kitaip.</text:span></text:p>
      <text:p text:style-name="P1559">Straipsnio dalies pakeitimai:</text:p>
      <text:p text:style-name="P1560"><text:span text:style-name="T1561">Nr.<text:s/></text:span><text:a xlink:href="https://www.e-tar.lt/portal/legalAct.html?documentId=4e0906c02b2911eb932eb1ed7f923910" office:target-frame-name="_top" xlink:show="replace"><text:span text:style-name="T1562">XIII-3409</text:span></text:a><text:span text:style-name="T1563">, 2020-11-10, paskelbta TAR<text:s/></text:span><text:span text:style-name="T1564">2020-11-20, i. k. 2020-24576</text:span></text:p>
      <text:p text:style-name="Normal"/>
      <text:p text:style-name="P1565"><text:span text:style-name="T1566">8</text:span><text:span text:style-name="T1567">. Vyriausybės įstaigai vadovauja jos vadovas, priimamas į pareigas ir atleidžiamas iš jų Valstybės tarnybos įstatymo nustatyta tvarka.</text:span></text:p>
      <text:p text:style-name="P1568"><text:span text:style-name="T1569">9</text:span><text:span text:style-name="T1570">. Vyriausybės nustatyta tvarka Vyriausybės įstaigos vadovas atsiskaito už įstaigo</text:span><text:span text:style-name="T1571">s veiklą, Vyriausybės ar atsakingo už pavestą valdymo sritį ministro reikalavimu atsiskaito už savo veiklą.</text:span></text:p>
      <text:p text:style-name="P1572"><text:span text:style-name="T1573">Įstatymas papildytas straipsniu:</text:span></text:p>
      <text:p text:style-name="P1574"><text:span text:style-name="T1575">Nr.<text:s/></text:span><text:a xlink:href="http://www3.lrs.lt/cgi-bin/preps2?a=374572&amp;b=" office:target-frame-name="_top" xlink:show="replace"><text:span text:style-name="T1576">XI-863</text:span></text:a><text:span text:style-name="T1577">, 2010-06-03, Žin., 2010, Nr.<text:s/></text:span><text:a xlink:href="https://www.e-tar.lt/portal/legalAct.html?documentId=TAIS.374572" office:target-frame-name="_blank" xlink:show="new"><text:span text:style-name="T1578">71-3541</text:span></text:a><text:span text:style-name="T1579"><text:s/>(2010-06-19),<text:s/></text:span><text:a xlink:href="http://www3.lrs.lt/pls/inter/dokpaieska.showdoc_l?p_id=386218&amp;p_query=&amp;p_tr2=" office:target-frame-name="_top" xlink:show="replace"><text:span text:style-name="T1580">atitaisymas</text:span></text:a><text:span text:style-name="T1581"><text:s/>skelbtas: Žin., 2010, Nr. 87</text:span></text:p>
      <text:p text:style-name="P1582">Straipsnio pakeitimai:</text:p>
      <text:p text:style-name="P1583"><text:span text:style-name="T1584">Nr.<text:s/></text:span><text:a xlink:href="https://www.e-tar.lt/portal/legalAct.html?documentId=ed44eaa088f211e8af589337bf1eb893" office:target-frame-name="_top" xlink:show="replace"><text:span text:style-name="T1585">XIII-1371</text:span></text:a><text:span text:style-name="T1586">, 2018-06-29, paskelbta TAR 2018-07-16, i. k. 2018-12038</text:span></text:p>
      <text:p text:style-name="Normal"/>
      <text:p text:style-name="P1587"><text:span text:style-name="T1588">30</text:span><text:span text:style-name="T1589"><text:s/>straipsnis.</text:span><text:span text:style-name="T1590"><text:s/></text:span><text:span text:style-name="T1591">Įstaigos prie ministerijos<text:s/></text:span></text:p>
      <text:p text:style-name="P1592"><text:span text:style-name="T1593">1</text:span><text:span text:style-name="T1594">. Įstaiga prie<text:s/></text:span><text:span text:style-name="T1595">ministerijos steigiama valstybės politikai ministrui pavestose valdymo srityse įgyvendinti ir šios politikos formavimui ir įgyvendinimui aptarnauti. Įstatymų nustatytais atvejais įstaigai prie ministerijos gali būti pavesta vykdyti dalyvavimo formuojant va</text:span><text:span text:style-name="T1596">lstybės politiką ministrui pavestoje srityje funkcijas.</text:span></text:p>
      <text:p text:style-name="P1597"><text:span text:style-name="T1598">2</text:span><text:span text:style-name="T1599">. Įstaiga prie ministerijos yra iš valstybės biudžeto ir kitų valstybės pinigų fondų išlaikoma biudžetinė įstaiga, kuriai lėšos skiriamos ir administruojamos Biudžeto sandaros įstatymo nustatyta<text:s/></text:span><text:span text:style-name="T1600">tvarka.</text:span></text:p>
      <text:p text:style-name="P1601"><text:span text:style-name="T1602">3</text:span><text:span text:style-name="T1603">. Įstaiga prie ministerijos veikia pagal Vyriausybės patvirtintus nuostatus. Vyriausybė įstaigos prie ministerijos nuostatus gali pavesti tvirtinti atitinkamos valdymo srities ministrui.</text:span></text:p>
      <text:p text:style-name="P1604"><text:span text:style-name="T1605">4</text:span><text:span text:style-name="T1606">. Įstaiga prie ministerijos veikia pagal Vyriausybė</text:span><text:span text:style-name="T1607">s nustatyta tvarka parengtą ir atitinkamos valdymo srities ministro patvirtintą metinį veiklos planą.</text:span></text:p>
      <text:p text:style-name="P1608"><text:span text:style-name="T1609">5</text:span><text:span text:style-name="T1610">. Įstaigos prie ministerijos vadovą Valstybės tarnybos įstatymo nustatyta tvarka priima į pareigas ir atleidžia iš jų atitinkamos valdymo srities min</text:span><text:span text:style-name="T1611">istras. Įstaigos prie ministerijos vadovas yra tiesiogiai pavaldus ir atskaitingas atitinkamos valdymo srities ministrui. Įstatymai gali nustatyti kitokį įstaigų prie ministerijų vadovų priėmimą, kadencijos trukmę, pavaldumą ir atskaitomybę.</text:span></text:p>
      <text:p text:style-name="P1612">Straipsnio dalies pakeitimai:</text:p>
      <text:p text:style-name="P1613"><text:span text:style-name="T1614">Nr.<text:s/></text:span><text:a xlink:href="https://www.e-tar.lt/portal/legalAct.html?documentId=ed44eaa088f211e8af589337bf1eb893" office:target-frame-name="_top" xlink:show="replace"><text:span text:style-name="T1615">XIII-1371</text:span></text:a><text:span text:style-name="T1616">, 2018-06-29, paskelbta TAR 2018-07-16, i. k. 2018-12038</text:span></text:p>
      <text:p text:style-name="Normal"/>
      <text:p text:style-name="P1617"><text:span text:style-name="T1618">6</text:span><text:span text:style-name="T1619">. Įstaiga prie ministerijos gali turėti kolegiją. Šios kolegijos s</text:span><text:span text:style-name="T1620">udarymo tvarką ir kompetenciją nustato Vyriausybė.</text:span></text:p>
      <text:p text:style-name="P1621">Papildyta straipsnio dalimi:</text:p>
      <text:p text:style-name="P1622"><text:span text:style-name="T1623">Nr.<text:s/></text:span><text:a xlink:href="https://www.e-tar.lt/portal/legalAct.html?documentId=ed44eaa088f211e8af589337bf1eb893" office:target-frame-name="_top" xlink:show="replace"><text:span text:style-name="T1624">XIII-1371</text:span></text:a><text:span text:style-name="T1625">, 2018-06-29, paskelbta TAR 2018-07-16, i. k. 2018-12038</text:span></text:p>
      <text:p text:style-name="Normal"/>
      <text:p text:style-name="P1626"><text:span text:style-name="T1627">Strai</text:span><text:span text:style-name="T1628">psnio pakeitimai:</text:span></text:p>
      <text:p text:style-name="P1629"><text:span text:style-name="T1630">Nr.<text:s/></text:span><text:a xlink:href="http://www3.lrs.lt/cgi-bin/preps2?Condition1=111835&amp;Condition2=" office:target-frame-name="_top" xlink:show="replace"><text:a xlink:href="http://www3.lrs.lt/cgi-bin/preps2?Condition1=111835&amp;Condition2=" office:target-frame-name="_top" xlink:show="replace"><text:span text:style-name="T1631">VIII-1980</text:span></text:a></text:a><text:span text:style-name="T1632">, 2000 10 10, Žin., 2000, Nr.<text:s/></text:span><text:a xlink:href="https://www.e-tar.lt/portal/legalAct.html?documentId=TAIS.111835" office:target-frame-name="_blank" xlink:show="new"><text:span text:style-name="T1633">92-2843</text:span></text:a><text:span text:style-name="T1634"><text:s/>(2000 10 31)</text:span></text:p>
      <text:p text:style-name="P1635"><text:span text:style-name="T1636">Nr.<text:s/></text:span><text:a xlink:href="http://www3.lrs.lt/cgi-bin/preps2?a=164648&amp;b=" office:target-frame-name="_top" xlink:show="replace"><text:span text:style-name="T1637">IX-842</text:span></text:a><text:span text:style-name="T1638">, 2002-04-16, Žin., 2002, Nr.<text:s/></text:span><text:a xlink:href="https://www.e-tar.lt/portal/legalAct.html?documentId=TAIS.164648" office:target-frame-name="_blank" xlink:show="new"><text:span text:style-name="T1639">41-1527</text:span></text:a><text:span text:style-name="T1640"><text:s/>(2002-04-19)</text:span></text:p>
      <text:p text:style-name="P1641"><text:span text:style-name="T1642">Nr.<text:s/></text:span><text:a xlink:href="http://www3.lrs.lt/cgi-bin/preps2?a=300735&amp;b=" office:target-frame-name="_top" xlink:show="replace"><text:span text:style-name="T1643">X-1182</text:span></text:a><text:span text:style-name="T1644">, 2007-06-14, Žin., 2007, Nr.<text:s/></text:span><text:a xlink:href="https://www.e-tar.lt/portal/legalAct.html?documentId=TAIS.300735" office:target-frame-name="_blank" xlink:show="new"><text:span text:style-name="T1645">72-2831</text:span></text:a><text:span text:style-name="T1646"><text:s/>(2007-06-30)</text:span></text:p>
      <text:p text:style-name="Normal"><text:span text:style-name="T1647">Nr.<text:s/></text:span><text:a xlink:href="http://www3.lrs.lt/cgi-bin/preps2?a=328288&amp;b=" office:target-frame-name="_top" xlink:show="replace"><text:span text:style-name="T1648">X-1726</text:span></text:a><text:span text:style-name="T1649">, 2008-09-22, Žin., 2008, Nr.<text:s/></text:span><text:a xlink:href="https://www.e-tar.lt/portal/legalAct.html?documentId=TAIS.328288" office:target-frame-name="_blank" xlink:show="new"><text:span text:style-name="T1650">117-4442</text:span></text:a><text:span text:style-name="T1651"><text:s/>(2008-10-11)</text:span></text:p>
      <text:p text:style-name="P1652"><text:span text:style-name="T1653">Nr.<text:s/></text:span><text:a xlink:href="http://www3.lrs.lt/cgi-bin/preps2?a=374572&amp;b=" office:target-frame-name="_top" xlink:show="replace"><text:span text:style-name="T1654">XI-863</text:span></text:a><text:span text:style-name="T1655">, 2010-06-03, Žin., 2010, Nr.<text:s/></text:span><text:a xlink:href="https://www.e-tar.lt/portal/legalAct.html?documentId=TAIS.374572" office:target-frame-name="_blank" xlink:show="new"><text:span text:style-name="T1656">71-3541</text:span></text:a><text:span text:style-name="T1657"><text:s/>(2010-06-19)</text:span></text:p>
      <text:p text:style-name="P1658"/>
      <text:p text:style-name="P1659"><text:span text:style-name="T1660">30</text:span><text:span text:style-name="T1661">1</text:span><text:span text:style-name="T1662"><text:s/></text:span><text:span text:style-name="T1663">straipsnis.</text:span><text:span text:style-name="T1664"><text:s/></text:span><text:span text:style-name="T1665">Vyriausybės įsteigtos<text:s/></text:span><text:span text:style-name="T1666">kitos įstaigos</text:span></text:p>
      <text:p text:style-name="P1667"><text:span text:style-name="T1668">1</text:span><text:span text:style-name="T1669">. Vyriausybė gali steigti įstaigas, kurios centralizuotai atlieka dalį viešojo sektoriaus subjektų bendrųjų funkcijų (buhalterinės apskaitos, dokumentų valdymo, personalo administravimo, viešųjų pirkimų procedūrų atlikimo ir kitos pagal</text:span><text:span text:style-name="T1670">binio pobūdžio funkcijos), kurios padeda įgyvendinti įstaigai teisės aktuose nustatytus uždavinius. Šių funkcijų apimtį nustato Vyriausybė.</text:span></text:p>
      <text:p text:style-name="P1671"><text:span text:style-name="T1672">2</text:span><text:span text:style-name="T1673">. Šio straipsnio 1 dalyje nurodytų įstaigų nuostatus ar įstatus tvirtina Vyriausybė ar jos pavedimu<text:s/></text:span><text:span text:style-name="T1674">atitinkamos</text:span><text:span text:style-name="T1675"><text:s/>valdymo srities ministras</text:span><text:span text:style-name="T1676">, o jų struktūrą – Vyriausybė arba jos pavedimu atitinkamos valdymo srities ministras ar atitinkamos įstaigos vadovas.</text:span></text:p>
      <text:p text:style-name="P1677">Straipsnio pakeitimai:</text:p>
      <text:p text:style-name="P1678"><text:span text:style-name="T1679">Nr.<text:s/></text:span><text:a xlink:href="https://www.e-tar.lt/portal/legalAct.html?documentId=92402c002d7711ec992fe4cdfceb5666" office:target-frame-name="_top" xlink:show="replace"><text:span text:style-name="T1680">XIV-549</text:span></text:a><text:span text:style-name="T1681">, 2021-09-30, paskelbta TAR 2021-10-15, i. k. 2021-21636</text:span></text:p>
      <text:p text:style-name="Normal"/>
      <text:p text:style-name="P1682"><text:span text:style-name="T1683">30</text:span><text:span text:style-name="T1684">2</text:span><text:span text:style-name="T1685"><text:s/>straipsnis.<text:s/></text:span><text:span text:style-name="T1686">Vyriausybės strateginės analizės centras</text:span></text:p>
      <text:p text:style-name="P1687"><text:span text:style-name="T1688">1</text:span><text:span text:style-name="T1689">.</text:span><text:span text:style-name="T1690"><text:s/>Vyriausybės strateginės analizės centras yra viešoji įstaiga, kurios savininkė yra valstybė, o savininko teises ir pareigas įgyvendina Vyriausybė arba jos įgaliota institucija.</text:span></text:p>
      <text:p text:style-name="P1691"><text:span text:style-name="T1692">2</text:span><text:span text:style-name="T1693">. Vyriausybės strateginės analizės centras</text:span><text:span text:style-name="T1694"><text:s/>yra ekspertinė institucija, te</text:span><text:span text:style-name="T1695">ikianti Vyriausybei ir ministerijoms nepriklausomą, tiriamąja veikla grįstą informaciją, reikalingą įrodymais pagrįstiems viešosios politikos sprendimams priimti.<text:s/></text:span><text:span text:style-name="T1696">Vyriausybės strateginės analizės centras</text:span><text:span text:style-name="T1697"><text:s/>veikia pagal Vyriausybės tvirtinamus įstatus.</text:span></text:p>
      <text:p text:style-name="P1698"><text:span text:style-name="T1699">3</text:span><text:span text:style-name="T1700">.</text:span><text:span text:style-name="T1701"><text:s/></text:span><text:span text:style-name="T1702">Vyriausybės strateginės analizės centras:</text:span></text:p>
      <text:p text:style-name="P1703"><text:span text:style-name="T1704">1</text:span><text:span text:style-name="T1705">) atlieka tyrimus ir vertinimus, rengia prognozes strateginiais klausimais;</text:span></text:p>
      <text:p text:style-name="P1706"><text:span text:style-name="T1707">2</text:span><text:span text:style-name="T1708">) remdamasis atliktų tyrimų ir vertinimų rezultatais, teikia išvadas Vyriausybei dėl valstybės valdymo sričių tobulinimo;</text:span></text:p>
      <text:p text:style-name="P1709"><text:span text:style-name="T1710">3</text:span><text:span text:style-name="T1711">)<text:s/></text:span><text:span text:style-name="T1712">telkia valstybės institucijų ir įstaigų, kitų organizacijų turimas analitines kompetencijas į bendradarbiavimo tinklą ir koordinuoja šio tinklo veiklą;</text:span></text:p>
      <text:p text:style-name="P1713"><text:span text:style-name="T1714">4</text:span><text:span text:style-name="T1715">) konsultuoja valstybės ir savivaldybių institucijas ir įstaigas metodiniais klausimais dėl įrodyma</text:span><text:span text:style-name="T1716">is grįstų sprendimų projektų rengimo;</text:span></text:p>
      <text:p text:style-name="P1717"><text:span text:style-name="T1718">5</text:span><text:span text:style-name="T1719">) renka, apdoroja jo funkcijoms atlikti reikalingus duomenis, pagal kompetenciją teikia statistinę informaciją</text:span><text:span text:style-name="T1720"><text:s/>Vyriausybei ir ministerijoms</text:span><text:span text:style-name="T1721">;</text:span></text:p>
      <text:p text:style-name="P1722"><text:span text:style-name="T1723">6</text:span><text:span text:style-name="T1724">) atlieka Lietuvos Respublikos technologijų ir inovacijų įstatyme,<text:s/></text:span><text:span text:style-name="T1725">Lietuvos Respublikos mokslo ir studijų įstatyme, Lietuvos Respublikos profesinio mokymo įstatyme, Lietuvos Respublikos užimtumo įstatyme ir kituose teisės aktuose nustatytas funkcijas.</text:span></text:p>
      <text:p text:style-name="P1726"><text:span text:style-name="T1727">4</text:span><text:span text:style-name="T1728">. Vyriausybės strateginės analizės centro lėšas sudaro valstybės</text:span><text:span text:style-name="T1729"><text:s/>biudžeto asignavimai, pajamos už suteiktas paslaugas, lėšos, gautos kaip parama, ir kitos gautos lėšos.</text:span></text:p>
      <text:p text:style-name="P1730"><text:span text:style-name="T1731">5</text:span><text:span text:style-name="T1732">. Vyriausybės strateginės analizės centras turi teisę gauti iš valstybės ir savivaldybių institucijų, įstaigų, įmonių ir kitų organizacijų, valsty</text:span><text:span text:style-name="T1733">bės registrų ir informacinių sistemų visą jo funkcijoms atlikti reikalingą informaciją.</text:span></text:p>
      <text:p text:style-name="P1734"><text:span text:style-name="T1735">6</text:span><text:span text:style-name="T1736">. Vyriausybės strateginės analizės centras gali būti organizacijų, veikiančių su jo veikla susijusiose srityse, narys.</text:span></text:p>
      <text:p text:style-name="P1737">Papildyta straipsniu:</text:p>
      <text:p text:style-name="P1738"><text:span text:style-name="T1739">Nr.<text:s/></text:span><text:a xlink:href="https://www.e-tar.lt/portal/legalAct.html?documentId=65ef51c0b1c411e98451fa7b5933515d" office:target-frame-name="_top" xlink:show="replace"><text:span text:style-name="T1740">XIII-2366</text:span></text:a><text:span text:style-name="T1741">, 2019-07-16, paskelbta TAR 2019-07-29, i. k. 2019-12445</text:span></text:p>
      <text:p text:style-name="Normal"/>
      <text:p text:style-name="P1742"><text:span text:style-name="T1743">31</text:span><text:span text:style-name="T1744"><text:s/>straipsnis.<text:s/></text:span><text:span text:style-name="T1745">Ministro politinio (asmeninio) pasitikėjimo valstybės tarnautojai ir visuo</text:span><text:span text:style-name="T1746">meniniai konsultantai</text:span></text:p>
      <text:p text:style-name="P1747"><text:span text:style-name="T1748">1</text:span><text:span text:style-name="T1749">. Ministro politinio (asmeninio) pasitikėjimo valstybės tarnautojai – viceministrai, ministerijos kancleris, ministro patarėjas (patarėjai), ministro atstovas spaudai ir kiti ministro politinio (asmeninio) pasitikėjimo valstybės<text:s/></text:span><text:span text:style-name="T1750">tarnautojai – padeda ministrui suformuoti politines nuostatas ir prioritetus, priimti sprendimus ir juos įgyvendinti</text:span><text:span text:style-name="T1751">.</text:span><text:s/></text:p>
      <text:p text:style-name="P1752">Straipsnio dalies pakeitimai:</text:p>
      <text:p text:style-name="P1753"><text:span text:style-name="T1754">Nr.<text:s/></text:span><text:a xlink:href="https://www.e-tar.lt/portal/legalAct.html?documentId=d38d7ae00a8a11e9a5eaf2cd290f1944" office:target-frame-name="_top" xlink:show="replace"><text:span text:style-name="T1755">XIII-</text:span><text:span text:style-name="T1756">1804</text:span></text:a><text:span text:style-name="T1757">, 2018-12-20, paskelbta TAR 2018-12-28, i. k. 2018-21812</text:span></text:p>
      <text:p text:style-name="Normal"/>
      <text:p text:style-name="P1758"><text:span text:style-name="T1759">2</text:span><text:span text:style-name="T1760">.<text:s/></text:span><text:span text:style-name="T1761">Viceministrų skaičių ministro teikimu tvirtina Vyriausybė.</text:span><text:span text:style-name="T1762"><text:s/>Ministerijoje negali būti daugiau negu keturi viceministrai.</text:span></text:p>
      <text:p text:style-name="P1763"><text:span text:style-name="T1764">3</text:span><text:span text:style-name="T1765">. Viceministrai nustatytose<text:s/></text:span><text:span text:style-name="T1766">veiklos<text:s/></text:span><text:span text:style-name="T1767">srityse:<text:s/></text:span></text:p>
      <text:p text:style-name="P1768"><text:span text:style-name="T1769">1</text:span><text:span text:style-name="T1770">) organizuoja</text:span><text:span text:style-name="T1771"><text:s/>ir kontroliuoja, kaip vykdomi Ministro Pirmininko, Vyriausybės ir ministro pavedimai;</text:span></text:p>
      <text:p text:style-name="P1772"><text:span text:style-name="T1773">2</text:span><text:span text:style-name="T1774">) organizuoja ir kontroliuoja teisės aktų projektų rengimą ir derinimą su suinteresuotomis institucijomis; kontroliuoja, ar rengiami teisės aktų projektai atitinka<text:s/></text:span><text:span text:style-name="T1775">Vyriausybės programos nuostatas ir teisėkūros reikalavimus;<text:s/></text:span></text:p>
      <text:p text:style-name="P1776"><text:span text:style-name="T1777">3</text:span><text:span text:style-name="T1778">) ministro pavedimu koordinuoja ir kontroliuoja įstaigų prie ministerijos veiklą;</text:span></text:p>
      <text:p text:style-name="P1779"><text:span text:style-name="T1780">4</text:span><text:span text:style-name="T1781">) ministro pavedimu atstovauja ministrui pristatydami ir aptardami ministro politines nuostatas bei<text:s/></text:span><text:span text:style-name="T1782">sprendimus visuomenei, Seimo komitetuose, Vyriausybės posėdžiuose ir pasitarimuose;</text:span></text:p>
      <text:p text:style-name="P1783"><text:span text:style-name="T1784">5</text:span><text:span text:style-name="T1785">) atlieka kitas ministro jiems pavestas funkcijas.</text:span></text:p>
      <text:p text:style-name="P1786"><text:span text:style-name="T1787">4</text:span><text:span text:style-name="T1788">. Ministras savo įgaliojimų laikotarpiu gali turėti visuomeninių konsultantų, kurie ministro prašymu teikia j</text:span><text:span text:style-name="T1789">am konsultacijas, pasiūlymus, išvadas ir kitą informaciją.</text:span></text:p>
      <text:p text:style-name="P1790"><text:span text:style-name="T1791">Straipsnio pakeitimai:</text:span></text:p>
      <text:p text:style-name="P1792"><text:span text:style-name="T1793">Nr.<text:s/></text:span><text:a xlink:href="http://www3.lrs.lt/cgi-bin/preps2?Condition1=111835&amp;Condition2=" office:target-frame-name="_top" xlink:show="replace"><text:a xlink:href="http://www3.lrs.lt/cgi-bin/preps2?Condition1=111835&amp;Condition2=" office:target-frame-name="_top" xlink:show="replace"><text:span text:style-name="T1794">VIII-198</text:span><text:span text:style-name="T1795">0</text:span></text:a></text:a><text:span text:style-name="T1796">, 2000 10 10, Žin., 2000, Nr.<text:s/></text:span><text:a xlink:href="https://www.e-tar.lt/portal/legalAct.html?documentId=TAIS.111835" office:target-frame-name="_blank" xlink:show="new"><text:span text:style-name="T1797">92-2843</text:span></text:a><text:span text:style-name="T1798"><text:s/>(2000 10 31)</text:span></text:p>
      <text:p text:style-name="P1799"><text:span text:style-name="T1800">Nr.<text:s/></text:span><text:a xlink:href="http://www3.lrs.lt/cgi-bin/preps2?a=164648&amp;b=" office:target-frame-name="_top" xlink:show="replace"><text:span text:style-name="T1801">IX-842</text:span></text:a><text:span text:style-name="T1802">, 2002-04-16, Žin., 2002, Nr.<text:s/></text:span><text:a xlink:href="https://www.e-tar.lt/portal/legalAct.html?documentId=TAIS.164648" office:target-frame-name="_blank" xlink:show="new"><text:span text:style-name="T1803">41-1527</text:span></text:a><text:span text:style-name="T1804"><text:s/>(2002-04-19)</text:span></text:p>
      <text:p text:style-name="P1805"><text:span text:style-name="T1806">Nr.<text:s/></text:span><text:a xlink:href="http://www3.lrs.lt/cgi-bin/preps2?a=300735&amp;b=" office:target-frame-name="_top" xlink:show="replace"><text:span text:style-name="T1807">X-1182</text:span></text:a><text:span text:style-name="T1808">, 2007-06-14, Žin., 2007, Nr.<text:s/></text:span><text:a xlink:href="https://www.e-tar.lt/portal/legalAct.html?documentId=TAIS.300735" office:target-frame-name="_blank" xlink:show="new"><text:span text:style-name="T1809">72-2831</text:span></text:a><text:span text:style-name="T1810"><text:s/>(2007-06-30)</text:span></text:p>
      <text:p text:style-name="Normal"><text:span text:style-name="T1811">Nr.<text:s/></text:span><text:a xlink:href="http://www3.lrs.lt/cgi-bin/preps2?a=338907&amp;b=" office:target-frame-name="_top" xlink:show="replace"><text:span text:style-name="T1812">XI-185</text:span></text:a><text:span text:style-name="T1813">, 2009-03-10, Žin., 2009, Nr.<text:s/></text:span><text:a xlink:href="https://www.e-tar.lt/portal/legalAct.html?documentId=TAIS.338907" office:target-frame-name="_blank" xlink:show="new"><text:span text:style-name="T1814">29-1139</text:span></text:a><text:span text:style-name="T1815"><text:s/>(2009-03-17)</text:span></text:p>
      <text:p text:style-name="P1816"/>
      <text:p text:style-name="P1817"><text:span text:style-name="T1818">31</text:span><text:span text:style-name="T1819">1</text:span><text:span text:style-name="T1820"><text:s/>straipsnis.<text:s/></text:span><text:span text:style-name="T1821">Ministerijos kancleris<text:s/></text:span></text:p>
      <text:p text:style-name="P1822"><text:span text:style-name="T1823">1</text:span><text:span text:style-name="T1824">. Ministerijos kancleris yra politinio (asmeninio) pasitikėjimo</text:span><text:span text:style-name="T1825"><text:s/></text:span><text:span text:style-name="T1826">valstybės tarnautojas, ministerijos administracijos vadovas, kurį prii</text:span><text:span text:style-name="T1827">ma į pareigas ir atleidžia iš jų ministras. Užsienio reikalų ministerijos kancleris gali būti ir diplomatas.<text:s/></text:span></text:p>
      <text:p text:style-name="P1828">Straipsnio dalies pakeitimai:</text:p>
      <text:p text:style-name="P1829"><text:span text:style-name="T1830">Nr.<text:s/></text:span><text:a xlink:href="https://www.e-tar.lt/portal/legalAct.html?documentId=ed44eaa088f211e8af589337bf1eb893" office:target-frame-name="_top" xlink:show="replace"><text:span text:style-name="T1831">XIII-1371</text:span></text:a><text:span text:style-name="T1832">,<text:s/></text:span><text:span text:style-name="T1833">2018-06-29, paskelbta TAR 2018-07-16, i. k. 2018-12038</text:span></text:p>
      <text:p text:style-name="P1834"><text:span text:style-name="T1835">Nr.<text:s/></text:span><text:a xlink:href="https://www.e-tar.lt/portal/legalAct.html?documentId=d38d7ae00a8a11e9a5eaf2cd290f1944" office:target-frame-name="_top" xlink:show="replace"><text:span text:style-name="T1836">XIII-1804</text:span></text:a><text:span text:style-name="T1837">, 2018-12-20, paskelbta TAR 2018-12-28, i. k. 2018-21812</text:span></text:p>
      <text:p text:style-name="Normal"/>
      <text:p text:style-name="P1838"><text:span text:style-name="T1839">2</text:span><text:span text:style-name="T1840">. Ministerijos kancleris:</text:span></text:p>
      <text:p text:style-name="P1841"><text:span text:style-name="T1842">1</text:span><text:span text:style-name="T1843">)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1844"><text:s/></text:span><text:span text:style-name="T1845">ministro pavedimu koordinuoja ir kontroliuoja įstaigų prie ministerijos veiklą;</text:span></text:p>
      <text:p text:style-name="P1846"><text:span text:style-name="T1847">2</text:span><text:span text:style-name="T1848">) kontroliuoja ministerijos administracinę ūkinę veiklą;</text:span></text:p>
      <text:p text:style-name="P1849"><text:span text:style-name="T1850">3</text:span><text:span text:style-name="T1851">) organizuoja ir koordinuoja ministerijos strateginių veiklos planų rengimą ir jų įgyvendinimą;</text:span></text:p>
      <text:p text:style-name="P1852"><text:span text:style-name="T1853">4</text:span><text:span text:style-name="T1854">) dalyva</text:span><text:span text:style-name="T1855">uja organizuojant ir koordinuojant Ministro Pirmininko ir Vyriausybės pavedimų vykdymą, teisės aktų projektų rengimą ir derinimą, vadovaudamasis strategini</text:span><text:span text:style-name="T1856">u</text:span><text:span text:style-name="T1857"><text:s/>veiklos plan</text:span><text:span text:style-name="T1858">u</text:span><text:span text:style-name="T1859"><text:s/>ir<text:s/></text:span><text:span text:style-name="T1860">kitais strateginio planavimo dokumentais</text:span><text:span text:style-name="T1861">, užtikrina ministerijos rengiamų teisės a</text:span><text:span text:style-name="T1862">ktų projektų ir kitų sprendimų suderinamumą;</text:span></text:p>
      <text:p text:style-name="P1863"><text:span text:style-name="T1864">5</text:span><text:span text:style-name="T1865">) organizuoja ministerijos nuostatų, ministerijos administracijos padalinių nuostatų, valstybės tarnautojų ir darbuotojų, dirbančių pagal darbo sutartis ir gaunančių darbo užmokestį iš valstybės biudžeto ir</text:span><text:span text:style-name="T1866"><text:s/>valstybės pinigų fondų, pareigybių sąrašo, pareigybių aprašymų ir ministro įsakymų projektų rengimą;</text:span></text:p>
      <text:p text:style-name="P1867"><text:span text:style-name="T1868">6</text:span><text:span text:style-name="T1869">) ministro pavedimu įstatymų nustatyta tvarka priima į pareigas ir atleidžia iš jų ministerijos valstybės tarnautojus ir darbuotojus, dirbančius<text:s/></text:span><text:span text:style-name="T1870">pagal darbo sutartis ir gaunančius darbo užmokestį iš valstybės biudžeto ir valstybės pinigų fondų, taip pat juos skatina, skiria pašalpas, skiria valstybės tarnautojams tarnybines nuobaudas ar priima sprendimus dėl darbo pareigų pažeidimo;</text:span></text:p>
      <text:p text:style-name="P1871">Straipsnio<text:s/>punkto pakeitimai:</text:p>
      <text:p text:style-name="P1872"><text:span text:style-name="T1873">Nr.<text:s/></text:span><text:a xlink:href="https://www.e-tar.lt/portal/legalAct.html?documentId=ed44eaa088f211e8af589337bf1eb893" office:target-frame-name="_top" xlink:show="replace"><text:span text:style-name="T1874">XIII-1371</text:span></text:a><text:span text:style-name="T1875">, 2018-06-29, paskelbta TAR 2018-07-16, i. k. 2018-12038</text:span></text:p>
      <text:p text:style-name="Normal"/>
      <text:p text:style-name="P1876"><text:span text:style-name="T1877">7</text:span><text:span text:style-name="T1878">) atlieka kitas įstatymų, Vyriausybės nutarimų ir ministro pave</text:span><text:span text:style-name="T1879">stas funkcijas.</text:span></text:p>
      <text:p text:style-name="P1880"><text:span text:style-name="T1881">3</text:span><text:span text:style-name="T1882">. Jeigu ministerijos kanclerio laikinai nėra, visas arba dalį jo funkcijų ministras paveda atlikti vienam iš ministerijos administracijos padalinių vadovų.</text:span></text:p>
      <text:p text:style-name="P1883"><text:span text:style-name="T1884">4</text:span><text:span text:style-name="T1885">. Ministerijos kancleris, o kai jo laikinai nėra, ministro paskirtas min</text:span><text:span text:style-name="T1886">isterijos administracijos padalinio vadovas pagal savo kompetenciją priima potvarkius. Ministerijos kancleris saugo ministerijos antspaudą ir atsako už antspaudo naudojimą. Ministras saugoti ministerijos antspaudą gali įgalioti kitą ministerijos valstybės<text:s/></text:span><text:span text:style-name="T1887">tarnautoją. Šiuo atveju už antspaudo naudojimą atsako ministro įgaliotas ministerijos valstybės tarnautojas.</text:span></text:p>
      <text:p text:style-name="P1888"><text:span text:style-name="T1889">Įstatymas papildytas straipsniu:</text:span></text:p>
      <text:p text:style-name="P1890"><text:span text:style-name="T1891">Nr.<text:s/></text:span><text:a xlink:href="http://www3.lrs.lt/cgi-bin/preps2?a=164648&amp;b=" office:target-frame-name="_top" xlink:show="replace"><text:span text:style-name="T1892">IX-842</text:span></text:a><text:span text:style-name="T1893">, 2002-04-16, Žin., 2002, Nr.<text:s/></text:span><text:a xlink:href="https://www.e-tar.lt/portal/legalAct.html?documentId=TAIS.164648" office:target-frame-name="_blank" xlink:show="new"><text:span text:style-name="T1894">41-1527</text:span></text:a><text:span text:style-name="T1895"><text:s/>(2002-04-19)</text:span></text:p>
      <text:p text:style-name="P1896">Straipsnio pakeitimai:</text:p>
      <text:p text:style-name="Normal"><text:span text:style-name="T1897">Nr.<text:s/></text:span><text:a xlink:href="http://www3.lrs.lt/cgi-bin/preps2?a=245180&amp;b=" office:target-frame-name="_top" xlink:show="replace"><text:span text:style-name="T1898">IX-2521</text:span></text:a><text:span text:style-name="T1899">, 2004-11-02, Žin., 2004, Nr.<text:s/></text:span><text:a xlink:href="https://www.e-tar.lt/portal/legalAct.html?documentId=TAIS.245180" office:target-frame-name="_blank" xlink:show="new"><text:span text:style-name="T1900">167-6100</text:span></text:a><text:span text:style-name="T1901"><text:s/>(2004-11-17)</text:span></text:p>
      <text:p text:style-name="P1902"><text:span text:style-name="T1903">Nr.<text:s/></text:span><text:a xlink:href="http://www3.lrs.lt/cgi-bin/preps2?a=300735&amp;b=" office:target-frame-name="_top" xlink:show="replace"><text:span text:style-name="T1904">X-1182</text:span></text:a><text:span text:style-name="T1905">, 2007-06-14, Žin., 2007, Nr.<text:s/></text:span><text:a xlink:href="https://www.e-tar.lt/portal/legalAct.html?documentId=TAIS.300735" office:target-frame-name="_blank" xlink:show="new"><text:span text:style-name="T1906">72-2831</text:span></text:a><text:span text:style-name="T1907"><text:s/>(2007-06-30)</text:span></text:p>
      <text:p text:style-name="Normal"><text:span text:style-name="T1908">Nr.<text:s/></text:span><text:a xlink:href="http://www3.lrs.lt/cgi-bin/preps2?a=338907&amp;b=" office:target-frame-name="_top" xlink:show="replace"><text:span text:style-name="T1909">XI-185</text:span></text:a><text:span text:style-name="T1910">, 2009-03-10, Žin., 2009, Nr.<text:s/></text:span><text:a xlink:href="https://www.e-tar.lt/portal/legalAct.html?documentId=TAIS.338907" office:target-frame-name="_blank" xlink:show="new"><text:span text:style-name="T1911">29-1139</text:span></text:a><text:span text:style-name="T1912"><text:s/>(2009-03-17)</text:span></text:p>
      <text:p text:style-name="P1913"><text:span text:style-name="T1914">Nr.<text:s/></text:span><text:a xlink:href="http://www3.lrs.lt/cgi-bin/preps2?a=374572&amp;b=" office:target-frame-name="_top" xlink:show="replace"><text:span text:style-name="T1915">XI-863</text:span></text:a><text:span text:style-name="T1916">, 2010-06-03, Žin., 2010, Nr.<text:s/></text:span><text:a xlink:href="https://www.e-tar.lt/portal/legalAct.html?documentId=TAIS.374572" office:target-frame-name="_blank" xlink:show="new"><text:span text:style-name="T1917">71-3541</text:span></text:a><text:span text:style-name="T1918"><text:s/>(2010-06-19)</text:span></text:p>
      <text:p text:style-name="P1919"/>
      <text:p text:style-name="P1920"><text:span text:style-name="T1921">32</text:span><text:span text:style-name="T1922"><text:s/>straipsnis.<text:s/></text:span><text:span text:style-name="T1923">Ministerijų kolegijos</text:span></text:p>
      <text:p text:style-name="P1924"><text:span text:style-name="T1925">1</text:span><text:span text:style-name="T1926">. Ministerijoje yra sudaroma kolegija kaip ministro patariamoji institucija. Kolegijos nariai yra ministras (kolegijos pirmininkas), viceministrai ir ministerijos kancleris. Į kolegijos sudėtį gali būti įtraukiami<text:s/></text:span><text:span text:style-name="T1927">kiti ministerijos bei kitų institucijų atstovai.</text:span></text:p>
      <text:p text:style-name="P1928"><text:span text:style-name="T1929">2</text:span><text:span text:style-name="T1930">. Kolegijos narių skaičių nustato ir kolegijos personalinę sudėtį bei darbo reglamentą tvirtina ministras. Jis taip pat teikia klausimus kolegijai svarstyti.</text:span></text:p>
      <text:p text:style-name="P1931"><text:span text:style-name="T1932">Straipsnio pakeitimai:</text:span></text:p>
      <text:p text:style-name="P1933"><text:span text:style-name="T1934">Nr.<text:s/></text:span><text:a xlink:href="http://www3.lrs.lt/cgi-bin/preps2?a=164648&amp;b=" office:target-frame-name="_top" xlink:show="replace"><text:span text:style-name="T1935">IX-842</text:span></text:a><text:span text:style-name="T1936">, 2002-04-16, Žin., 2002, Nr.<text:s/></text:span><text:a xlink:href="https://www.e-tar.lt/portal/legalAct.html?documentId=TAIS.164648" office:target-frame-name="_blank" xlink:show="new"><text:span text:style-name="T1937">41-1527</text:span></text:a><text:span text:style-name="T1938"><text:s/>(2002-04-19)</text:span></text:p>
      <text:p text:style-name="Normal"><text:span text:style-name="T1939">Nr.<text:s/></text:span><text:a xlink:href="http://www3.lrs.lt/cgi-bin/preps2?a=338907&amp;b=" office:target-frame-name="_top" xlink:show="replace"><text:span text:style-name="T1940">XI-185</text:span></text:a><text:span text:style-name="T1941">, 2009-03-10, Žin., 2009, Nr.<text:s/></text:span><text:a xlink:href="https://www.e-tar.lt/portal/legalAct.html?documentId=TAIS.338907" office:target-frame-name="_blank" xlink:show="new"><text:span text:style-name="T1942">29-1139</text:span></text:a><text:span text:style-name="T1943"><text:s/>(2009-03-17)</text:span></text:p>
      <text:p text:style-name="P1944"/>
      <text:p text:style-name="P1945"><text:span text:style-name="T1946">33</text:span><text:span text:style-name="T1947"><text:s/>straipsnis.<text:s/></text:span><text:span text:style-name="T1948">Neteko galios nuo 2010 m. liepos 1 d.</text:span></text:p>
      <text:p text:style-name="P1949">Straipsnio pakeitimai:</text:p>
      <text:p text:style-name="P1950"><text:span text:style-name="T1951">Nr.<text:s/></text:span><text:a xlink:href="http://www3.lrs.lt/cgi-bin/preps2?Condition1=111835&amp;Condition2=" office:target-frame-name="_top" xlink:show="replace"><text:a xlink:href="http://www3.lrs.lt/cgi-bin/preps2?Condition1=111835&amp;Condition2=" office:target-frame-name="_top" xlink:show="replace"><text:span text:style-name="T1952">VIII-1980</text:span></text:a></text:a><text:span text:style-name="T1953">, 2000 10 10, Žin., 2000, Nr.<text:s/></text:span><text:a xlink:href="https://www.e-tar.lt/portal/legalAct.html?documentId=TAIS.111835" office:target-frame-name="_blank" xlink:show="new"><text:span text:style-name="T1954">92-2843</text:span></text:a><text:span text:style-name="T1955"><text:s/>(2000 10 31)</text:span></text:p>
      <text:p text:style-name="P1956"><text:span text:style-name="T1957">Nr.<text:s/></text:span><text:a xlink:href="http://www3.lrs.lt/cgi-bin/preps2?a=164648&amp;b=" office:target-frame-name="_top" xlink:show="replace"><text:span text:style-name="T1958">IX-842</text:span></text:a><text:span text:style-name="T1959">, 2002-04-16, Žin., 2002, Nr.<text:s/></text:span><text:a xlink:href="https://www.e-tar.lt/portal/legalAct.html?documentId=TAIS.164648" office:target-frame-name="_blank" xlink:show="new"><text:span text:style-name="T1960">41-1527</text:span></text:a><text:span text:style-name="T1961"><text:s/>(2002-04-1</text:span><text:span text:style-name="T1962">9)</text:span></text:p>
      <text:p text:style-name="P1963"><text:span text:style-name="T1964">Nr.<text:s/></text:span><text:a xlink:href="http://www3.lrs.lt/cgi-bin/preps2?a=300735&amp;b=" office:target-frame-name="_top" xlink:show="replace"><text:span text:style-name="T1965">X-1182</text:span></text:a><text:span text:style-name="T1966">, 2007-06-14, Žin., 2007, Nr.<text:s/></text:span><text:a xlink:href="https://www.e-tar.lt/portal/legalAct.html?documentId=TAIS.300735" office:target-frame-name="_blank" xlink:show="new"><text:span text:style-name="T1967">72-2831</text:span></text:a><text:span text:style-name="T1968"><text:s/>(2007-06-30)</text:span></text:p>
      <text:p text:style-name="Normal"><text:span text:style-name="T1969">Nr.<text:s/></text:span><text:a xlink:href="http://www3.lrs.lt/cgi-bin/preps2?a=328288&amp;b=" office:target-frame-name="_top" xlink:show="replace"><text:span text:style-name="T1970">X-1726</text:span></text:a><text:span text:style-name="T1971">, 2008-09-22, Žin., 2008, Nr.<text:s/></text:span><text:a xlink:href="https://www.e-tar.lt/portal/legalAct.html?documentId=TAIS.328288" office:target-frame-name="_blank" xlink:show="new"><text:span text:style-name="T1972">117-4442</text:span></text:a><text:span text:style-name="T1973"><text:s/>(2008-10-11)</text:span></text:p>
      <text:p text:style-name="P1974"><text:span text:style-name="T1975">Nr.<text:s/></text:span><text:a xlink:href="http://www3.lrs.lt/cgi-bin/preps2?a=374572&amp;b=" office:target-frame-name="_top" xlink:show="replace"><text:span text:style-name="T1976">XI-863</text:span></text:a><text:span text:style-name="T1977">, 2010-06-03, Žin., 2010, Nr.<text:s/></text:span><text:a xlink:href="https://www.e-tar.lt/portal/legalAct.html?documentId=TAIS.374572" office:target-frame-name="_blank" xlink:show="new"><text:span text:style-name="T1978">71-3541</text:span></text:a><text:span text:style-name="T1979"><text:s/>(2010-06-19)</text:span></text:p>
      <text:p text:style-name="P1980"/>
      <text:p text:style-name="P1981"><text:span text:style-name="T1982">34</text:span><text:span text:style-name="T1983"><text:s/>straipsnis.</text:span><text:span text:style-name="T1984"><text:s/></text:span><text:span text:style-name="T1985">Ministrų, Vyriausybės įsta</text:span><text:span text:style-name="T1986">igų ir įstaigų prie ministerijų vadovų priimamų teisės aktų teisėtumo priežiūra</text:span></text:p>
      <text:p text:style-name="P1987"><text:span text:style-name="T1988">Vyriausybė turi teisę pripažinti netekusiais galios Vyriausybės darbo reglamento nustatyta tvarka ministrų, Vyriausybės įstaigų ir įstaigų prie ministerijų vadovų priimtus te</text:span><text:span text:style-name="T1989">isės aktus, jeigu šie prieštarauja Lietuvos Respublikos Konstitucijai, Lietuvos Respublikos tarptautinėms sutartims, įstatymams ir kitiems Seimo priimtiems teisės aktams, Respublikos Prezidento dekretams, Vyriausybės nutarimams ar Ministro Pirmininko potva</text:span><text:span text:style-name="T1990">rkiams.</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300735&amp;b=" office:target-frame-name="_top" xlink:show="replace"><text:span text:style-name="T2001">X-1182</text:span></text:a><text:span text:style-name="T2002">, 2007-06-14, Žin., 2007, Nr.<text:s/></text:span><text:a xlink:href="https://www.e-tar.lt/portal/legalAct.html?documentId=TAIS.300735" office:target-frame-name="_blank" xlink:show="new"><text:span text:style-name="T2003">72-2831</text:span></text:a><text:span text:style-name="T2004"><text:s/>(2007-06-30)</text:span></text:p>
      <text:p text:style-name="P2005"/>
      <text:p text:style-name="P2006"><text:span text:style-name="T2007">35</text:span><text:span text:style-name="T2008"><text:s/>straipsnis.</text:span><text:span text:style-name="T2009"><text:s/></text:span><text:span text:style-name="T2010">Apskričių valdymo organizavimas, savivaldybių veiklos administracinė priežiūra ir laikino tiesioginio valdymo įgyvendinimas savivaldybės teritorijoje</text:span></text:p>
      <text:p text:style-name="P2011"><text:span text:style-name="T2012">1</text:span><text:span text:style-name="T2013">. Vyriaus</text:span><text:span text:style-name="T2014">ybė valdymą apskrityje – Lietuvos Respublikos teritorijos aukštesniajame administraciniame vienete – organizuoja per ministerijas, Vyriausybės įstaigas, įstaigas prie ministerijų, kitus Vyriausybei tiesiogiai pavaldžius ar atskaitingus viešojo administravi</text:span><text:span text:style-name="T2015">mo subjektus.</text:span></text:p>
      <text:p text:style-name="P2016"><text:span text:style-name="T2017">2</text:span><text:span text:style-name="T2018">. Veikdami aukštesniuosiuose administraciniuose vienetuose ministrui, Vyriausybės įstaigos ar įstaigos prie ministerijos vadovui pavaldūs teritoriniai valstybinio administravimo subjektai, kiti Vyriausybei tiesiogiai pavaldūs ar atskaiti</text:span><text:span text:style-name="T2019">ngi viešojo administravimo subjektai jiems suteiktus viešojo administravimo įgaliojimus įgyvendina įstatymų ir jų pagrindu priimtų teisės aktų nustatyta tvarka.<text:s/></text:span></text:p>
      <text:p text:style-name="P2020"><text:span text:style-name="T2021">3</text:span><text:span text:style-name="T2022">. Ar savivaldybės laikosi Lietuvos Respublikos Konstitucijos ir įstatymų, ar vykdo<text:s/></text:span><text:span text:style-name="T2023">Vyriausybės nutarimus, prižiūri Vyriausybės atstovai.</text:span></text:p>
      <text:p text:style-name="P2024"><text:span text:style-name="T2025">4</text:span><text:span text:style-name="T2026">. Vyriausybės atstovams įgyvendinti jų įgaliojimus padeda Vyriausybės atstovų įstaiga. Vyriausybės atstovų įstaigą steigia Vyriausybė.</text:span><text:s/></text:p>
      <text:p text:style-name="P2027">Straipsnio dalies pakeitimai:</text:p>
      <text:p text:style-name="P2028"><text:span text:style-name="T2029">Nr.<text:s/></text:span><text:a xlink:href="https://www.e-tar.lt/portal/legalAct.html?documentId=1654b46098c511e9ae2e9d61b1f977b3" office:target-frame-name="_top" xlink:show="replace"><text:span text:style-name="T2030">XIII-2234</text:span></text:a><text:span text:style-name="T2031">, 2019-06-13, paskelbta TAR 2019-06-27, i. k. 2019-10353</text:span></text:p>
      <text:p text:style-name="Normal"/>
      <text:p text:style-name="P2032"><text:span text:style-name="T2033">5</text:span><text:span text:style-name="T2034">.<text:s/></text:span><text:span text:style-name="T2035">Laikiną tiesioginį valdymą savivaldybės teritorijoje įgyvendina Vyriausybė per paskirtą Vyriausybės įgaliotinį.</text:span></text:p>
      <text:p text:style-name="P2036"><text:span text:style-name="T2037">6</text:span><text:span text:style-name="T2038">. Vyriausybės atstovo, Vyriausybės įgaliotinio kompetenciją nustato įstatymai ir kiti teisės aktai.</text:span></text:p>
      <text:p text:style-name="P2039"><text:span text:style-name="T2040">Straipsnio pakeitimai:</text:span></text:p>
      <text:p text:style-name="P2041"><text:span text:style-name="T2042">Nr.<text:s/></text:span><text:a xlink:href="http://www3.lrs.lt/cgi-bin/preps2?Condition1=111835&amp;Condition2=" office:target-frame-name="_top" xlink:show="replace"><text:a xlink:href="http://www3.lrs.lt/cgi-bin/preps2?Condition1=111835&amp;Condition2=" office:target-frame-name="_top" xlink:show="replace"><text:span text:style-name="T2043">VIII-1980</text:span></text:a></text:a><text:span text:style-name="T2044">, 2000 10 10, Žin., 2000, Nr.<text:s/></text:span><text:a xlink:href="https://www.e-tar.lt/portal/legalAct.html?documentId=TAIS.111835" office:target-frame-name="_blank" xlink:show="new"><text:span text:style-name="T2045">92-2843</text:span></text:a><text:span text:style-name="T2046"><text:s/>(2000 10 31)</text:span></text:p>
      <text:p text:style-name="P2047"><text:span text:style-name="T2048">Nr.<text:s/></text:span><text:a xlink:href="http://www3.lrs.lt/cgi-bin/preps2?a=300735&amp;b=" office:target-frame-name="_top" xlink:show="replace"><text:span text:style-name="T2049">X-1182</text:span></text:a><text:span text:style-name="T2050">, 2007-06-14, Žin., 2007, Nr.<text:s/></text:span><text:a xlink:href="https://www.e-tar.lt/portal/legalAct.html?documentId=TAIS.300735" office:target-frame-name="_blank" xlink:show="new"><text:span text:style-name="T2051">72-2831</text:span></text:a><text:span text:style-name="T2052"><text:s/>(2007-06-30)</text:span></text:p>
      <text:p text:style-name="P2053"><text:span text:style-name="T2054">Nr.<text:s/></text:span><text:a xlink:href="http://www3.lrs.lt/cgi-bin/preps2?a=374572&amp;b=" office:target-frame-name="_top" xlink:show="replace"><text:span text:style-name="T2055">XI-863</text:span></text:a><text:span text:style-name="T2056">, 2010-06-03, Žin., 2010, Nr.<text:s/></text:span><text:a xlink:href="https://www.e-tar.lt/portal/legalAct.html?documentId=TAIS.374572" office:target-frame-name="_blank" xlink:show="new"><text:span text:style-name="T2057">71-3541</text:span></text:a><text:span text:style-name="T2058"><text:s/>(2010-06-19)</text:span></text:p>
      <text:p text:style-name="P2059"/>
      <text:p text:style-name="P2060"><text:span text:style-name="T2061">Devintasis</text:span><text:span text:style-name="T2062"><text:s/>skirsnis</text:span></text:p>
      <text:p text:style-name="P2063"><text:span text:style-name="T2064">VYRIAUSYBĖS VEIKLOS ORGANIZAVIMAS</text:span></text:p>
      <text:p text:style-name="P2065"/>
      <text:p text:style-name="P2066"><text:span text:style-name="T2067">36</text:span><text:span text:style-name="T2068"><text:s/>straipsnis.<text:s/></text:span><text:span text:style-name="T2069">Vyriausybės darbo reglamentas</text:span></text:p>
      <text:p text:style-name="P2070"><text:span text:style-name="T2071">Vyriausybės darbo tvarką nustato Vyriausybės patvirtintas darbo reglamentas.</text:span></text:p>
      <text:p text:style-name="P2072"/>
      <text:p text:style-name="P2073"><text:span text:style-name="T2074">37</text:span><text:span text:style-name="T2075"><text:s/>straipsnis.<text:s/></text:span><text:span text:style-name="T2076">Vyriausybės posėdžiai ir Vyriausybės pasitarimai</text:span></text:p>
      <text:p text:style-name="P2077"><text:span text:style-name="T2078">1</text:span><text:span text:style-name="T2079">. Vyriausybė valstybės valdymo reikalus sprendžia posėdžiuose visų Vyri</text:span><text:span text:style-name="T2080">ausybės narių balsų dauguma priimdama nutarimus.</text:span></text:p>
      <text:p text:style-name="P2081"><text:span text:style-name="T2082">2</text:span><text:span text:style-name="T2083">. Vyriausybės posėdžiuose gali dalyvauti asmenys, kuriems tokią teisę numato Lietuvos Respublikos Konstitucija, kiti įstatymai</text:span><text:span text:style-name="T2084"><text:s/></text:span><text:span text:style-name="T2085">ir Vyriausybės darbo reglamentas.</text:span></text:p>
      <text:p text:style-name="P2086"><text:span text:style-name="T2087">3</text:span><text:span text:style-name="T2088">. Į Vyriausybės posėdžius gali būti<text:s/></text:span><text:span text:style-name="T2089">kviečiami ir kiti asmenys.</text:span></text:p>
      <text:p text:style-name="P2090"><text:span text:style-name="T2091">4</text:span><text:span text:style-name="T2092">. Svarbiausi klausimai gali būti svarstomi prieš Vyriausybės posėdžius Vyriausybės pasitarimuose ir Vyriausybės komitetuose. Vyriausybės pasitarimuose taip pat gali būti svarstomos Vyriausybei pateiktos ataskaitos, aptariamo</text:span><text:span text:style-name="T2093">s Vyriausybės komisijų, Ministro Pirmininko sudarytų darbo grupių pateiktos išvados, pasiūlymai ir kita Vyriausybei pateikta informacija.</text:span></text:p>
      <text:p text:style-name="P2094"><text:span text:style-name="T2095">5</text:span><text:span text:style-name="T2096">. Vyriausybė Lietuvos Respublikos pozicijas dėl pasiūlymų priimti</text:span><text:span text:style-name="T2097"><text:s/></text:span><text:span text:style-name="T2098">Europos Sąjungos teisės aktus ir dėl kitų Europ</text:span><text:span text:style-name="T2099">os Sąjungos dokumentų prireikus svarsto Vyriausybės pasitarimuose.</text:span></text:p>
      <text:p text:style-name="P2100"><text:span text:style-name="T2101">6</text:span><text:span text:style-name="T2102">. Karo, nepaprastosios padėties, mobilizacijos, karantino, ekstremaliosios situacijos ar ekstremaliojo įvykio metu</text:span><text:span text:style-name="T2103">,</text:span><text:span text:style-name="T2104"><text:s/>taip pat kai būtina neatidėliotinai spręsti klausimus<text:s/></text:span><text:span text:style-name="T2105">ar siekiant už</text:span><text:span text:style-name="T2106">tikrinti Vyriausybės narių ar asmenų, kuriems tokią teisę numato Lietuvos Respublikos Konstitucija, kiti įstatymai ir Vyriausybės darbo reglamentas, dalyvavimą</text:span><text:span text:style-name="T2107">, Vyriausybės posėdžiai ir pasitarimai gali vykti nuotoliniu būdu realiuoju laiku elektroninių ry</text:span><text:span text:style-name="T2108">šių priemonėmis (toliau – nuotolinis būdas). Šiuo būdu priimant Vyriausybės nutarimus, sprendimus ir rezoliucijas, turi būti užtikrintas Vyriausybės nario tapatybės ir jo balsavimo rezultatų nustatymas.</text:span></text:p>
      <text:p text:style-name="P2109">Papildyta straipsnio dalimi:</text:p>
      <text:p text:style-name="P2110"><text:span text:style-name="T2111">Nr.<text:s/></text:span><text:a xlink:href="https://www.e-tar.lt/portal/legalAct.html?documentId=50eadc90692f11eabee4a336e7e6fdab" office:target-frame-name="_top" xlink:show="replace"><text:span text:style-name="T2112">XIII-2817</text:span></text:a><text:span text:style-name="T2113">, 2020-03-17, paskelbta TAR 2020-03-18, i. k. 2020-05698</text:span></text:p>
      <text:p text:style-name="P2114">Straipsnio dalies pakeitimai:</text:p>
      <text:p text:style-name="P2115"><text:span text:style-name="T2116">Nr.<text:s/></text:span><text:a xlink:href="https://www.e-tar.lt/portal/legalAct.html?documentId=11b39ed0828c11ed8df094f359a60216" office:target-frame-name="_top" xlink:show="replace"><text:span text:style-name="T2117">XIV-1653</text:span></text:a><text:span text:style-name="T2118">, 2022-12-08, paskelbta TAR 2022-12-23, i. k. 2022-26611</text:span></text:p>
      <text:p text:style-name="Normal"/>
      <text:p text:style-name="P2119"><text:span text:style-name="T2120">Straipsnio pakeitimai:</text:span></text:p>
      <text:p text:style-name="P2121"><text:span text:style-name="T2122">Nr.<text:s/></text:span><text:a xlink:href="http://www3.lrs.lt/cgi-bin/preps2?Condition1=111835&amp;Condition2=" office:target-frame-name="_top" xlink:show="replace"><text:a xlink:href="http://www3.lrs.lt/cgi-bin/preps2?Condition1=111835&amp;Condition2=" office:target-frame-name="_top" xlink:show="replace"><text:span text:style-name="T2123">VIII-1980</text:span></text:a></text:a><text:span text:style-name="T2124">, 2000 10 10, Žin., 2000, Nr.<text:s/></text:span><text:a xlink:href="https://www.e-tar.lt/portal/legalAct.html?documentId=TAIS.111835" office:target-frame-name="_blank" xlink:show="new"><text:span text:style-name="T2125">92-2843</text:span></text:a><text:span text:style-name="T2126"><text:s/>(2000 10 31)</text:span></text:p>
      <text:p text:style-name="P2127"><text:span text:style-name="T2128">Nr.<text:s/></text:span><text:a xlink:href="http://www3.lrs.lt/cgi-bin/preps2?a=164648&amp;b=" office:target-frame-name="_top" xlink:show="replace"><text:span text:style-name="T2129">IX-842</text:span></text:a><text:span text:style-name="T2130">, 2002-04-16, Žin., 2002, Nr.<text:s/></text:span><text:a xlink:href="https://www.e-tar.lt/portal/legalAct.html?documentId=TAIS.164648" office:target-frame-name="_blank" xlink:show="new"><text:span text:style-name="T2131">41-1527</text:span></text:a><text:span text:style-name="T2132"><text:s/>(2002-04-19)</text:span></text:p>
      <text:p text:style-name="P2133"><text:span text:style-name="T2134">Nr.<text:s/></text:span><text:a xlink:href="http://www3.lrs.lt/cgi-bin/preps2?a=245889&amp;b=" office:target-frame-name="_top" xlink:show="replace"><text:span text:style-name="T2135">IX-2576</text:span></text:a><text:span text:style-name="T2136">, 2004-11-11, Žin., 2004, Nr.<text:s/></text:span><text:a xlink:href="https://www.e-tar.lt/portal/legalAct.html?documentId=TAIS.245889" office:target-frame-name="_blank" xlink:show="new"><text:span text:style-name="T2137">171-6322</text:span></text:a><text:span text:style-name="T2138"><text:s/>(2004-11-26)</text:span></text:p>
      <text:p text:style-name="P2139"><text:span text:style-name="T2140">Nr.<text:s/></text:span><text:a xlink:href="http://www3.lrs.lt/cgi-bin/preps2?a=300735&amp;b=" office:target-frame-name="_top" xlink:show="replace"><text:span text:style-name="T2141">X-1182</text:span></text:a><text:span text:style-name="T2142">, 2007-06-14, Žin., 2007, Nr.<text:s/></text:span><text:a xlink:href="https://www.e-tar.lt/portal/legalAct.html?documentId=TAIS.300735" office:target-frame-name="_blank" xlink:show="new"><text:span text:style-name="T2143">72-2831</text:span></text:a><text:span text:style-name="T2144"><text:s/>(2007-06-30)</text:span></text:p>
      <text:p text:style-name="P2145"><text:span text:style-name="T2146">Nr.<text:s/></text:span><text:a xlink:href="http://www3.lrs.lt/cgi-bin/preps2?a=374572&amp;b=" office:target-frame-name="_top" xlink:show="replace"><text:span text:style-name="T2147">XI-863</text:span></text:a><text:span text:style-name="T2148">, 2010-06-03, Žin., 2010, Nr.<text:s/></text:span><text:a xlink:href="https://www.e-tar.lt/portal/legalAct.html?documentId=TAIS.374572" office:target-frame-name="_blank" xlink:show="new"><text:span text:style-name="T2149">71-3541</text:span></text:a><text:span text:style-name="T2150"><text:s/>(2010-06-19)</text:span></text:p>
      <text:p text:style-name="P2151"/>
      <text:p text:style-name="P2152"><text:span text:style-name="T2153">38</text:span><text:span text:style-name="T2154"><text:s/>straipsnis.</text:span><text:span text:style-name="T2155"><text:s/></text:span><text:span text:style-name="T2156">Teisės aktų projektų pateikimo Vyriausybei tvarka</text:span></text:p>
      <text:p text:style-name="P2157"><text:span text:style-name="T2158">1</text:span><text:span text:style-name="T2159">.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60">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61"><text:span text:style-name="T2162">2</text:span><text:span text:style-name="T2163">.<text:s/></text:span><text:span text:style-name="T2164">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65">jus, kai teisės akto projektas teikiamas Vyriausybei karo, nepaprastosios padėties, mobilizacijos,<text:s/></text:span><text:span text:style-name="T2166">karantino,</text:span><text:span text:style-name="T2167"><text:s/>ekstremaliosios situacijos ar ekstremaliojo įvykio metu ar kai teisės akto projektu būtina neatidėliotinai spręsti klausimus, būtinus valstybės ka</text:span><text:span text:style-name="T2168">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69">ojektu siūloma skelbti gedulą. Vyriausybei teikiamų nutarimų projektų pagal Lietuvos Respublikos nacionaliniam saugumui užtikrinti svarbių objektų apsaugos įstatymą derinimo su kitomis institucijomis tvarką nustato Vyriausybė.</text:span></text:p>
      <text:p text:style-name="P2170">Straipsnio dalies pakeitimai:</text:p>
      <text:p text:style-name="P2171"><text:span text:style-name="T2172">Nr.<text:s/></text:span><text:a xlink:href="https://www.e-tar.lt/portal/legalAct.html?documentId=ed44eaa088f211e8af589337bf1eb893" office:target-frame-name="_top" xlink:show="replace"><text:span text:style-name="T2173">XIII-1371</text:span></text:a><text:span text:style-name="T2174">, 2018-06-29, paskelbta TAR 2018-07-16, i. k. 2018-12038</text:span></text:p>
      <text:p text:style-name="P2175"><text:span text:style-name="T2176">Nr.<text:s/></text:span><text:a xlink:href="https://www.e-tar.lt/portal/legalAct.html?documentId=50eadc90692f11eabee4a336e7e6fdab" office:target-frame-name="_top" xlink:show="replace"><text:span text:style-name="T2177">XIII-2817</text:span></text:a><text:span text:style-name="T2178">, 2020-03-17, paskelbta TAR 2020-03-18, i. k. 2020-05698</text:span></text:p>
      <text:p text:style-name="Normal"/>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300735&amp;b=" office:target-frame-name="_top" xlink:show="replace"><text:span text:style-name="T2189">X-1182</text:span></text:a><text:span text:style-name="T2190">, 2007-06-14, Žin., 2007, Nr.<text:s/></text:span><text:a xlink:href="https://www.e-tar.lt/portal/legalAct.html?documentId=TAIS.300735" office:target-frame-name="_blank" xlink:show="new"><text:span text:style-name="T2191">72-2831</text:span></text:a><text:span text:style-name="T2192"><text:s/>(2007-06-30)</text:span></text:p>
      <text:p text:style-name="P2193"/>
      <text:p text:style-name="P2194"><text:span text:style-name="T2195">39</text:span><text:span text:style-name="T2196"><text:s/>straipsnis.<text:s/></text:span><text:span text:style-name="T2197">Nesutarimų, kylančių derinant teisės aktų projektus, sprendimo</text:span><text:span text:style-name="T2198"><text:s/></text:span><text:span text:style-name="T2199">tvarka<text:s/></text:span></text:p>
      <text:p text:style-name="P2200"><text:span text:style-name="T2201">1</text:span><text:span text:style-name="T2202">. Teisės aktų pr</text:span><text:span text:style-name="T2203">ojektų, apimančių kelių ministrų valdymo sritis, derinimo metu iškilę nesutarimai gali būti svarstomi Vyriausybės komitete arba Vyriausybės pasitarime.</text:span></text:p>
      <text:p text:style-name="P2204"><text:span text:style-name="T2205">2</text:span><text:span text:style-name="T2206">. Vyriausybės posėdyje svarstant teisės akto projektą, prieš tai aptartą Vyriausybės komitete, šio<text:s/></text:span><text:span text:style-name="T2207">komiteto posėdžio pirmininkas informuoja apie komiteto narių susitarimus ar diskusijų išvadas.<text:s/></text:span></text:p>
      <text:p text:style-name="P2208"><text:span text:style-name="T2209">3</text:span><text:span text:style-name="T2210">. Teisės aktų projektų, kurių rengėjams nepavyko suderinti su suinteresuotomis institucijomis, derinimą prireikus organizuoja Vyriausybės kancleris Vyriaus</text:span><text:span text:style-name="T2211">ybės darbo reglamento nustatyta tvarka.</text:span></text:p>
      <text:p text:style-name="P2212"><text:span text:style-name="T2213">Straipsnio pakeitimai:</text:span></text:p>
      <text:p text:style-name="P2214"><text:span text:style-name="T2215">Nr.<text:s/></text:span><text:a xlink:href="http://www3.lrs.lt/cgi-bin/preps2?Condition1=111835&amp;Condition2=" office:target-frame-name="_top" xlink:show="replace"><text:a xlink:href="http://www3.lrs.lt/cgi-bin/preps2?Condition1=111835&amp;Condition2=" office:target-frame-name="_top" xlink:show="replace"><text:span text:style-name="T2216">VIII-1980</text:span></text:a></text:a><text:span text:style-name="T2217">, 2000 10 10, Žin., 2000, Nr.<text:s/></text:span><text:a xlink:href="https://www.e-tar.lt/portal/legalAct.html?documentId=TAIS.111835" office:target-frame-name="_blank" xlink:show="new"><text:span text:style-name="T2218">92-2843</text:span></text:a><text:span text:style-name="T2219"><text:s/>(2000 10 31)</text:span></text:p>
      <text:p text:style-name="P2220"><text:span text:style-name="T2221">Nr.<text:s/></text:span><text:a xlink:href="http://www3.lrs.lt/cgi-bin/preps2?a=145878&amp;b=" office:target-frame-name="_top" xlink:show="replace"><text:span text:style-name="T2222">IX-461</text:span></text:a><text:span text:style-name="T2223">, 2001-07-12, Žin., 2001, Nr.<text:s/></text:span><text:a xlink:href="https://www.e-tar.lt/portal/legalAct.html?documentId=TAIS.145878" office:target-frame-name="_blank" xlink:show="new"><text:span text:style-name="T2224">66-2407</text:span></text:a><text:span text:style-name="T2225"><text:s/>(2001-08-01)</text:span></text:p>
      <text:p text:style-name="P2226"><text:span text:style-name="T2227">Nr.<text:s/></text:span><text:a xlink:href="http://www3.lrs.lt/cgi-bin/preps2?a=300735&amp;b=" office:target-frame-name="_top" xlink:show="replace"><text:span text:style-name="T2228">X-1182</text:span></text:a><text:span text:style-name="T2229">, 2007-06-14, Žin., 2007, Nr.<text:s/></text:span><text:a xlink:href="https://www.e-tar.lt/portal/legalAct.html?documentId=TAIS.300735" office:target-frame-name="_blank" xlink:show="new"><text:span text:style-name="T2230">72-2831</text:span></text:a><text:span text:style-name="T2231"><text:s/>(2007-06-30)</text:span></text:p>
      <text:p text:style-name="P2232"><text:span text:style-name="T2233">Nr.<text:s/></text:span><text:a xlink:href="http://www3.lrs.lt/cgi-bin/preps2?a=348963&amp;b=" office:target-frame-name="_top" xlink:show="replace"><text:span text:style-name="T2234">XI-319</text:span></text:a><text:span text:style-name="T2235">, 2009-07-07, Žin., 2009, Nr.<text:s/></text:span><text:a xlink:href="https://www.e-tar.lt/portal/legalAct.html?documentId=TAIS.348963" office:target-frame-name="_blank" xlink:show="new"><text:span text:style-name="T2236">85-3576</text:span></text:a><text:span text:style-name="T2237"><text:s/>(2009-07-18)</text:span></text:p>
      <text:p text:style-name="Normal"><text:span text:style-name="T2238">Nr.<text:s/></text:span><text:a xlink:href="http://www3.lrs.lt/cgi-bin/preps2?a=441886&amp;b=" office:target-frame-name="_top" xlink:show="replace"><text:span text:style-name="T2239">XII-153</text:span></text:a><text:span text:style-name="T2240">, 2013-01-17, Žin., 2013, Nr.<text:s/></text:span><text:a xlink:href="https://www.e-tar.lt/portal/legalAct.html?documentId=TAIS.441886" office:target-frame-name="_blank" xlink:show="new"><text:span text:style-name="T2241">11-497</text:span></text:a><text:span text:style-name="T2242"><text:s/>(2013-01-30)</text:span></text:p>
      <text:p text:style-name="P2243"/>
      <text:p text:style-name="P2244"><text:span text:style-name="T2245">40</text:span><text:span text:style-name="T2246"><text:s/>straipsnis.<text:s/></text:span><text:span text:style-name="T2247">Vyriausybės posėdžių darbotvarkės sudarymo ir klausimų svarstymo tvarka</text:span><text:span text:style-name="T2248"><text:s/></text:span></text:p>
      <text:p text:style-name="P2249"><text:span text:style-name="T2250">1</text:span><text:span text:style-name="T2251">. Įstatymų, Vyriausybės nutarimų ir kitų teisės aktų projektai, norminių teisės aktų koncepcijų projektai rengiami, derinami, svarstomi ir priimami arba įstatymų ar<text:s/></text:span><text:span text:style-name="T2252">Seimo nutarimų projektams pritariama Vyriausybės darbo reglamento nustatyta tvarka.</text:span></text:p>
      <text:p text:style-name="P2253"><text:span text:style-name="T2254">2</text:span><text:span text:style-name="T2255">. Vyriausybės kancleris teikia Ministrui Pirmininkui siūlymus dėl Vyriausybės posėdžio darbotvarkės sudarymo.</text:span></text:p>
      <text:p text:style-name="P2256"><text:span text:style-name="T2257">3</text:span><text:span text:style-name="T2258">. Ministras Pirmininkas turi teisę Vyriausybės posėd</text:span><text:span text:style-name="T2259">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60">ei šiuo klausimu teigiamas sprendimas nepriimamas, klausimas turi būti teikiamas svarstyti Vyriausybės darbo reglamento nustatyta tvarka.</text:span></text:p>
      <text:p text:style-name="P2261"><text:span text:style-name="T2262">4</text:span><text:span text:style-name="T2263">. Vyriausybės posėdyje klausimas pristatomas ir Vyriausybės narių bei kitų Vyriausybės posėdyje dalyvaujančių asm</text:span><text:span text:style-name="T2264">enų nuomonė išklausoma Vyriausybės darbo reglamento nustatyta tvarka.</text:span></text:p>
      <text:p text:style-name="P2265"><text:span text:style-name="T2266">Straipsnio pakeitimai:</text:span></text:p>
      <text:p text:style-name="P2267"><text:span text:style-name="T2268">Nr.<text:s/></text:span><text:a xlink:href="http://www3.lrs.lt/cgi-bin/preps2?Condition1=111835&amp;Condition2=" office:target-frame-name="_top" xlink:show="replace"><text:a xlink:href="http://www3.lrs.lt/cgi-bin/preps2?Condition1=111835&amp;Condition2=" office:target-frame-name="_top" xlink:show="replace"><text:span text:style-name="T2269">VIII-1980</text:span></text:a></text:a><text:span text:style-name="T2270">, 2000 10 10, Žin., 2000, Nr.<text:s/></text:span><text:a xlink:href="https://www.e-tar.lt/portal/legalAct.html?documentId=TAIS.111835" office:target-frame-name="_blank" xlink:show="new"><text:span text:style-name="T2271">92-2843</text:span></text:a><text:span text:style-name="T2272"><text:s/>(2000 10 31)</text:span></text:p>
      <text:p text:style-name="P2273"><text:span text:style-name="T2274">Nr.<text:s/></text:span><text:a xlink:href="http://www3.lrs.lt/cgi-bin/preps2?a=145878&amp;b=" office:target-frame-name="_top" xlink:show="replace"><text:span text:style-name="T2275">IX-461</text:span></text:a><text:span text:style-name="T2276">, 2001-07-12, Žin., 2001, Nr</text:span><text:span text:style-name="T2277">.<text:s/></text:span><text:a xlink:href="https://www.e-tar.lt/portal/legalAct.html?documentId=TAIS.145878" office:target-frame-name="_blank" xlink:show="new"><text:span text:style-name="T2278">66-2407</text:span></text:a><text:span text:style-name="T2279"><text:s/>(2001-08-01)</text:span></text:p>
      <text:p text:style-name="P2280"><text:span text:style-name="T2281">Nr.<text:s/></text:span><text:a xlink:href="http://www3.lrs.lt/cgi-bin/preps2?a=164648&amp;b=" office:target-frame-name="_top" xlink:show="replace"><text:span text:style-name="T2282">IX-842</text:span></text:a><text:span text:style-name="T2283">, 2002-04-16, Žin., 2002, Nr.<text:s/></text:span><text:a xlink:href="https://www.e-tar.lt/portal/legalAct.html?documentId=TAIS.164648" office:target-frame-name="_blank" xlink:show="new"><text:span text:style-name="T2284">41-1527</text:span></text:a><text:span text:style-name="T2285"><text:s/>(2002-04-19)</text:span></text:p>
      <text:p text:style-name="P2286"><text:span text:style-name="T2287">Nr.<text:s/></text:span><text:a xlink:href="http://www3.lrs.lt/cgi-bin/preps2?a=300735&amp;b=" office:target-frame-name="_top" xlink:show="replace"><text:span text:style-name="T2288">X-1182</text:span></text:a><text:span text:style-name="T2289">, 2007-06-14, Žin., 2007, Nr.<text:s/></text:span><text:a xlink:href="https://www.e-tar.lt/portal/legalAct.html?documentId=TAIS.300735" office:target-frame-name="_blank" xlink:show="new"><text:span text:style-name="T2290">72-2831</text:span></text:a><text:span text:style-name="T2291"><text:s/>(2007-06-30)</text:span></text:p>
      <text:p text:style-name="P2292"><text:span text:style-name="T2293">Nr.<text:s/></text:span><text:a xlink:href="http://www3.lrs.lt/cgi-bin/preps2?a=348963&amp;b=" office:target-frame-name="_top" xlink:show="replace"><text:span text:style-name="T2294">XI-319</text:span></text:a><text:span text:style-name="T2295">, 2009-07-07, Žin., 2009, Nr.<text:s/></text:span><text:a xlink:href="https://www.e-tar.lt/portal/legalAct.html?documentId=TAIS.348963" office:target-frame-name="_blank" xlink:show="new"><text:span text:style-name="T2296">85-3576</text:span></text:a><text:span text:style-name="T2297"><text:s/>(2009-07-18)</text:span></text:p>
      <text:p text:style-name="Normal"><text:span text:style-name="T2298">Nr.<text:s/></text:span><text:a xlink:href="http://www3.lrs.lt/cgi-bin/preps2?a=441886&amp;b=" office:target-frame-name="_top" xlink:show="replace"><text:span text:style-name="T2299">XII-153</text:span></text:a><text:span text:style-name="T2300">, 2013-01-17, Žin., 2013, Nr.<text:s/></text:span><text:a xlink:href="https://www.e-tar.lt/portal/legalAct.html?documentId=TAIS.441886" office:target-frame-name="_blank" xlink:show="new"><text:span text:style-name="T2301">11-497</text:span></text:a><text:span text:style-name="T2302"><text:s/>(2013-01-30)</text:span></text:p>
      <text:p text:style-name="P2303"/>
      <text:p text:style-name="P2304"><text:span text:style-name="T2305">41</text:span><text:span text:style-name="T2306"><text:s/>straipsnis.<text:s/></text:span><text:span text:style-name="T2307">Vyriausybės nutarimai</text:span></text:p>
      <text:p text:style-name="P2308"><text:span text:style-name="T2309">1</text:span><text:span text:style-name="T2310">. Vyriausybės nutarimai priimami Vyriausybės posėdžiuose visų Vyriausybės narių balsų dauguma.</text:span></text:p>
      <text:p text:style-name="P2311"><text:span text:style-name="T2312">2</text:span><text:span text:style-name="T2313">. Vyriausybės nutarimus pasirašo Ministras Pirmininkas ir atitinkamos valdymo</text:span><text:span text:style-name="T2314"><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315">usiai ministerijai ar vizavęs nutarimo projektą šio įstatymo 38 straipsnio 1 dalyje nustatyta tvarka.</text:span></text:p>
      <text:p text:style-name="P2316"><text:span text:style-name="T2317">3</text:span><text:span text:style-name="T2318">. Vyriausybės nutarimus, kuriais keičiami, pildomi ar pripažįstami netekusiais galios anksčiau priimti nutarimai, pasirašo Ministras Pirmininkas ir<text:s/></text:span><text:span text:style-name="T2319">tos valdymo srities ministras, kuris buvo pasirašęs ankstesnį nutarimą, nepaisant to, kas pateikė Vyriausybei svarstyti naują nutarimo projektą.</text:span></text:p>
      <text:p text:style-name="P2320"><text:span text:style-name="T2321">4</text:span><text:span text:style-name="T2322">. Vyriausybės nutarimai pasirašomi Vyriausybės darbo reglamento</text:span><text:span text:style-name="T2323"><text:s/></text:span><text:span text:style-name="T2324">nustatyta tvarka, jeigu Vyriausybė nenusta</text:span><text:span text:style-name="T2325">to kitaip.</text:span></text:p>
      <text:p text:style-name="P2326"><text:span text:style-name="T2327">5</text:span><text:span text:style-name="T2328">. Vyriausybės nutarimai įsigalioja įstatymų nustatyta tvarka.</text:span></text:p>
      <text:p text:style-name="P2329"><text:span text:style-name="T2330">Straipsnio pakeitimai:</text:span></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text:s/></text:span><text:span text:style-name="T2341">2002, Nr.<text:s/></text:span><text:a xlink:href="https://www.e-tar.lt/portal/legalAct.html?documentId=TAIS.164648" office:target-frame-name="_blank" xlink:show="new"><text:span text:style-name="T2342">41-1527</text:span></text:a><text:span text:style-name="T2343"><text:s/>(2002-04-19)</text:span></text:p>
      <text:p text:style-name="P2344"><text:span text:style-name="T2345">Nr.<text:s/></text:span><text:a xlink:href="http://www3.lrs.lt/cgi-bin/preps2?a=300735&amp;b=" office:target-frame-name="_top" xlink:show="replace"><text:span text:style-name="T2346">X-1182</text:span></text:a><text:span text:style-name="T2347">, 2007-06-14, Žin., 2007, Nr.<text:s/></text:span><text:a xlink:href="https://www.e-tar.lt/portal/legalAct.html?documentId=TAIS.300735" office:target-frame-name="_blank" xlink:show="new"><text:span text:style-name="T2348">72-2831</text:span></text:a><text:span text:style-name="T2349"><text:s/>(2007-06-30)</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7</text:span></text:a><text:span text:style-name="T2354"><text:s/>(2013-01-30)</text:span></text:p>
      <text:p text:style-name="P2355"/>
      <text:p text:style-name="P2356"><text:span text:style-name="T2357">41</text:span><text:span text:style-name="T2358">(1)</text:span><text:span text:style-name="T2359"><text:s/>straipsnis. Vyriausybės sprendimai ir Vyriausybės rezoliucijos</text:span></text:p>
      <text:p text:style-name="P2360"><text:span text:style-name="T2361">1</text:span><text:span text:style-name="T2362">. Vyriausybės sprendimai ir Vyriausybės rezoliucijos priimami visų V</text:span><text:span text:style-name="T2363">yriausybės narių balsų dauguma.</text:span></text:p>
      <text:p text:style-name="P2364">Straipsnio dalies pakeitimai:</text:p>
      <text:p text:style-name="P2365"><text:span text:style-name="T2366">Nr.<text:s/></text:span><text:a xlink:href="https://www.e-tar.lt/portal/legalAct.html?documentId=a02dd910204d11e88e8fef3b3f51dc2f" office:target-frame-name="_top" xlink:show="replace"><text:span text:style-name="T2367">KT3-N2/2018</text:span></text:a><text:span text:style-name="T2368">, 2018-03-02, paskelbta TAR 2018-03-05, i. k. 2018-03510</text:span></text:p>
      <text:p text:style-name="P2369"><text:span text:style-name="T2370">Nr.<text:s/></text:span><text:a xlink:href="https://www.e-tar.lt/portal/legalAct.html?documentId=ca945710698b11e8ac27abd8fa093003" office:target-frame-name="_top" xlink:show="replace"><text:span text:style-name="T2371">XIII-1221</text:span></text:a><text:span text:style-name="T2372">, 2018-05-31, paskelbta TAR 2018-06-06, i. k. 2018-09502</text:span></text:p>
      <text:p text:style-name="Normal"/>
      <text:p text:style-name="P2373"><text:span text:style-name="T2374">2</text:span><text:span text:style-name="T2375">. Vyriausybės sprendimus ir Vyriausybės rezoliucijas pasirašo Ministras Pirmininkas Vyriausybės darbo regl</text:span><text:span text:style-name="T2376">amento nustatyta tvarka.</text:span></text:p>
      <text:p text:style-name="P2377"><text:span text:style-name="T2378">3</text:span><text:span text:style-name="T2379">. Vyriausybė, svarstydama Lietuvos Respublikos pozicijas dėl pasiūlymų priimti Europos Sąjungos teisės aktus, gali</text:span><text:span text:style-name="T2380"><text:s/></text:span><text:span text:style-name="T2381">priimti sprendimus, o dėl kitų Europos Sąjungos dokumentų – rezoliucijas.</text:span></text:p>
      <text:p text:style-name="P2382"><text:span text:style-name="T2383">4</text:span><text:span text:style-name="T2384">. Vyriausybės sprendimai ir<text:s/></text:span><text:span text:style-name="T2385">Vyriausybės rezoliucijos įsigalioja jų pasirašymo dieną ir turi būti tą pačią dieną paskelbti Vyriausybės interneto tinklalapyje (</text:span><text:span text:style-name="T2386">www.lrv.lt</text:span><text:span text:style-name="T2387">).</text:span></text:p>
      <text:p text:style-name="P2388"><text:span text:style-name="T2389">Įstatymas papildytas straipsniu:</text:span></text:p>
      <text:p text:style-name="P2390"><text:span text:style-name="T2391">Nr.<text:s/></text:span><text:a xlink:href="http://www3.lrs.lt/cgi-bin/preps2?a=245889&amp;b=" office:target-frame-name="_top" xlink:show="replace"><text:span text:style-name="T2392">IX-2576</text:span></text:a><text:span text:style-name="T2393">, 200</text:span><text:span text:style-name="T2394">4-11-11, Žin., 2004, Nr.<text:s/></text:span><text:a xlink:href="https://www.e-tar.lt/portal/legalAct.html?documentId=TAIS.245889" office:target-frame-name="_blank" xlink:show="new"><text:span text:style-name="T2395">171-6322</text:span></text:a><text:span text:style-name="T2396"><text:s/>(2004-11-26)</text:span></text:p>
      <text:p text:style-name="P2397">Straipsnio pakeitimai:</text:p>
      <text:p text:style-name="Normal"><text:span text:style-name="T2398">Nr.<text:s/></text:span><text:a xlink:href="http://www3.lrs.lt/cgi-bin/preps2?a=270349&amp;b=" office:target-frame-name="_top" xlink:show="replace"><text:span text:style-name="T2399">X-500</text:span></text:a><text:span text:style-name="T2400">, 2006-01-19, Žin., 20</text:span><text:span text:style-name="T2401">06, Nr.<text:s/></text:span><text:a xlink:href="https://www.e-tar.lt/portal/legalAct.html?documentId=TAIS.270349" office:target-frame-name="_blank" xlink:show="new"><text:span text:style-name="T2402">17-596</text:span></text:a><text:span text:style-name="T2403"><text:s/>(2006-02-11)</text:span></text:p>
      <text:p text:style-name="P2404"/>
      <text:p text:style-name="P2405"><text:span text:style-name="T2406">42</text:span><text:span text:style-name="T2407"><text:s/>straipsnis.<text:s/></text:span><text:span text:style-name="T2408">Vyriausybės posėdžių</text:span><text:span text:style-name="T2409"><text:s/></text:span><text:span text:style-name="T2410">ir pasitarimų viešumas<text:s/></text:span></text:p>
      <text:p text:style-name="P2411"><text:span text:style-name="T2412">1</text:span><text:span text:style-name="T2413">.<text:s/></text:span><text:span text:style-name="T2414">Vyriausybės posėdžiai ir pasitarimai tiesiogiai transliuojami<text:s/></text:span><text:span text:style-name="T2415">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416">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417">nformacija ir (ar) teisės aktų, kuriuose yra valstybės, tarnybos, komercinę paslaptį sudarančios, su asmens duomenimis, kurių viešinimas neatitiktų Reglamento (ES) 2016/679 reikalavimų, susijusios informacijos, projektai.</text:span></text:p>
      <text:p text:style-name="P2418"><text:span text:style-name="T2419">2</text:span><text:span text:style-name="T2420">. Vyriausybės posėdžiai ir pa</text:span><text:span text:style-name="T2421">sitarimai yra protokoluojami ir daromas jų garso įrašas.<text:s/></text:span><text:span text:style-name="T2422">Svarstant valstybės, tarnybos, komercinę paslaptį sudarančią, su asmens duomenimis, kurių viešinimas neatitiktų Reglamento (ES) 2016/679 reikalavimų, susijusią informaciją ir (ar) teisės aktų, kuriuo</text:span><text:span text:style-name="T2423">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424">pas</text:span><text:span text:style-name="T2425">irašo Ministras Pirmininkas. Kokie duomenys įrašomi į protokolą, nustato Vyriausybės darbo reglamentas. Vyriausybės posėdžių ir pasitarimų garso įrašai ir protokolai yra vieši ir saugomi<text:s/></text:span><text:span text:style-name="T2426">Reglamento (ES) 2016/679 ir<text:s/></text:span><text:span text:style-name="T2427">Dokumentų ir archyvų įstatymo nustatyta t</text:span><text:span text:style-name="T2428">varka</text:span><text:span text:style-name="T2429">.</text:span><text:s/></text:p>
      <text:p text:style-name="P2430">Straipsnio pakeitimai:</text:p>
      <text:p text:style-name="P2431"><text:span text:style-name="T2432">Nr.<text:s/></text:span><text:a xlink:href="http://www3.lrs.lt/cgi-bin/preps2?a=300735&amp;b=" office:target-frame-name="_top" xlink:show="replace"><text:span text:style-name="T2433">X-1182</text:span></text:a><text:span text:style-name="T2434">, 2007-06-14, Žin., 2007, Nr.<text:s/></text:span><text:a xlink:href="https://www.e-tar.lt/portal/legalAct.html?documentId=TAIS.300735" office:target-frame-name="_blank" xlink:show="new"><text:span text:style-name="T2435">72-2831</text:span></text:a><text:span text:style-name="T2436"><text:s/>(2007-06-30)</text:span></text:p>
      <text:p text:style-name="P2437"><text:span text:style-name="T2438">3</text:span><text:span text:style-name="T2439">.<text:s/></text:span><text:span text:style-name="T2440">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41">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42">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43">a informuoti visuomenę apie šio posėdžio metu priimtus sprendimus.</text:span></text:p>
      <text:p text:style-name="P2444">Papildyta straipsnio dalimi:</text:p>
      <text:p text:style-name="P2445"><text:span text:style-name="T2446">Nr.<text:s/></text:span><text:a xlink:href="https://www.e-tar.lt/portal/legalAct.html?documentId=50eadc90692f11eabee4a336e7e6fdab" office:target-frame-name="_top" xlink:show="replace"><text:span text:style-name="T2447">XIII-2817</text:span></text:a><text:span text:style-name="T2448">, 2020-03-17, paskelbta TAR 2020-03-18, i. k. 202</text:span><text:span text:style-name="T2449">0-05698</text:span></text:p>
      <text:p text:style-name="Normal"/>
      <text:p text:style-name="P2450">Straipsnio pakeitimai:</text:p>
      <text:p text:style-name="P2451"><text:span text:style-name="T2452">Nr.<text:s/></text:span><text:a xlink:href="https://www.e-tar.lt/portal/legalAct.html?documentId=0d4dc290047711e9a5eaf2cd290f1944" office:target-frame-name="_top" xlink:show="replace"><text:span text:style-name="T2453">XIII-1773</text:span></text:a><text:span text:style-name="T2454">, 2018-12-13, paskelbta TAR 2018-12-20, i. k. 2018-21098</text:span></text:p>
      <text:p text:style-name="Normal"/>
      <text:p text:style-name="P2455"><text:span text:style-name="T2456">43</text:span><text:span text:style-name="T2457"><text:s/>straipsnis.<text:s/></text:span><text:span text:style-name="T2458">Ministro Pirmininko potvarkiai ir<text:s/></text:span><text:span text:style-name="T2459">rezoliucijos</text:span><text:span text:style-name="T2460"><text:s/></text:span></text:p>
      <text:p text:style-name="P2461"><text:span text:style-name="T2462">Ministras Pirmininkas pagal savo kompetenciją organizaciniais, personaliniais ir kitais klausimais priima potvarkius arba operatyvinius sprendimus – pavedimus, įforminamus rezoliucija.</text:span></text:p>
      <text:p text:style-name="P2463"><text:span text:style-name="T2464">Straipsnio pakeitimai:</text:span></text:p>
      <text:p text:style-name="Normal"><text:span text:style-name="T2465">Nr.<text:s/></text:span><text:a xlink:href="http://www3.lrs.lt/cgi-bin/preps2?a=270349&amp;b=" office:target-frame-name="_top" xlink:show="replace"><text:span text:style-name="T2466">X-500</text:span></text:a><text:span text:style-name="T2467">, 2006-01-19, Žin., 2006, Nr.<text:s/></text:span><text:a xlink:href="https://www.e-tar.lt/portal/legalAct.html?documentId=TAIS.270349" office:target-frame-name="_blank" xlink:show="new"><text:span text:style-name="T2468">17-596</text:span></text:a><text:span text:style-name="T2469"><text:s/>(2006-02-11)</text:span></text:p>
      <text:p text:style-name="P2470"><text:span text:style-name="T2471">Nr.<text:s/></text:span><text:a xlink:href="http://www3.lrs.lt/cgi-bin/preps2?a=300735&amp;b=" office:target-frame-name="_top" xlink:show="replace"><text:span text:style-name="T2472">X-1182</text:span></text:a><text:span text:style-name="T2473">, 2007-06-14, Žin., 2007, Nr.<text:s/></text:span><text:a xlink:href="https://www.e-tar.lt/portal/legalAct.html?documentId=TAIS.300735" office:target-frame-name="_blank" xlink:show="new"><text:span text:style-name="T2474">72-2831</text:span></text:a><text:span text:style-name="T2475"><text:s/>(2007-06-30)</text:span></text:p>
      <text:p text:style-name="Normal"><text:span text:style-name="T2476">Nr.<text:s/></text:span><text:a xlink:href="http://www3.lrs.lt/cgi-bin/preps2?a=436793&amp;b=" office:target-frame-name="_top" xlink:show="replace"><text:span text:style-name="T2477">XI-2354</text:span></text:a><text:span text:style-name="T2478">, 2012-11-06, Žin., 2012, Nr.<text:s/></text:span><text:a xlink:href="https://www.e-tar.lt/portal/legalAct.html?documentId=TAIS.436793" office:target-frame-name="_blank" xlink:show="new"><text:span text:style-name="T2479">132-6682</text:span></text:a><text:span text:style-name="T2480"><text:s/>(2012-11-15)</text:span></text:p>
      <text:p text:style-name="Normal"/>
      <text:p text:style-name="P2481"><text:span text:style-name="T2482">DEŠIMTASIS</text:span><text:span text:style-name="T2483"><text:s/>SKIRSNIS</text:span></text:p>
      <text:p text:style-name="P2484"><text:span text:style-name="T2485">MINISTRO PIRMININKO POLITINIO (ASMENINIO) PASITIKĖJIMO VALSTYBĖS TARNAUTOJAI IR VYRIAUSYBĖS KANCELIARIJA</text:span></text:p>
      <text:p text:style-name="P2486">Skirsnio pavadinimas keistas:</text:p>
      <text:p text:style-name="P2487"><text:span text:style-name="T2488">Nr.<text:s/></text:span><text:a xlink:href="http://www3.lrs.lt/cgi-bin/preps2?Condition1=111835&amp;Condition2=" office:target-frame-name="_top" xlink:show="replace"><text:a xlink:href="http://www3.lrs.lt/cgi-bin/preps2?Condition1=111835&amp;Condition2=" office:target-frame-name="_top" xlink:show="replace"><text:span text:style-name="T2489">VIII-1980</text:span></text:a></text:a><text:span text:style-name="T2490">, 2000 10 10, Žin., 2000, Nr.<text:s/></text:span><text:a xlink:href="https://www.e-tar.lt/portal/legalAct.html?documentId=TAIS.111835" office:target-frame-name="_blank" xlink:show="new"><text:span text:style-name="T2491">92-2843</text:span></text:a><text:span text:style-name="T2492"><text:s/>(2000 10 31)</text:span></text:p>
      <text:p text:style-name="P2493"><text:span text:style-name="T2494">Nr.<text:s/></text:span><text:a xlink:href="http://www3.lrs.lt/cgi-bin/preps2?a=164648&amp;b=" office:target-frame-name="_top" xlink:show="replace"><text:span text:style-name="T2495">IX-842</text:span></text:a><text:span text:style-name="T2496">, 2002-04-16, Žin., 2002, Nr.<text:s/></text:span><text:a xlink:href="https://www.e-tar.lt/portal/legalAct.html?documentId=TAIS.164648" office:target-frame-name="_blank" xlink:show="new"><text:span text:style-name="T2497">41-1527</text:span></text:a><text:span text:style-name="T2498"><text:s/>(2002-04-19)</text:span></text:p>
      <text:p text:style-name="P2499"><text:span text:style-name="T2500">Nr.<text:s/></text:span><text:a xlink:href="http://www3.lrs.lt/cgi-bin/preps2?a=348963&amp;b=" office:target-frame-name="_top" xlink:show="replace"><text:span text:style-name="T2501">XI-319</text:span></text:a><text:span text:style-name="T2502">, 2009-07-07, Žin., 2009, Nr.<text:s/></text:span><text:a xlink:href="https://www.e-tar.lt/portal/legalAct.html?documentId=TAIS.348963" office:target-frame-name="_blank" xlink:show="new"><text:span text:style-name="T2503">85-3576</text:span></text:a><text:span text:style-name="T2504"><text:s/>(2009-07-18)</text:span></text:p>
      <text:p text:style-name="Normal"><text:span text:style-name="T2505">Nr.<text:s/></text:span><text:a xlink:href="http://www3.lrs.lt/cgi-bin/preps2?a=441886&amp;b=" office:target-frame-name="_top" xlink:show="replace"><text:span text:style-name="T2506">XII-153</text:span></text:a><text:span text:style-name="T2507">, 2013-01-17, Žin., 2013, Nr.<text:s/></text:span><text:a xlink:href="https://www.e-tar.lt/portal/legalAct.html?documentId=TAIS.441886" office:target-frame-name="_blank" xlink:show="new"><text:span text:style-name="T2508">11-497</text:span></text:a><text:span text:style-name="T2509"><text:s/>(2013-01-30)</text:span></text:p>
      <text:p text:style-name="P2510"/>
      <text:p text:style-name="P2511"><text:span text:style-name="T2512">44</text:span><text:span text:style-name="T2513"><text:s/>straipsnis.<text:s/></text:span><text:span text:style-name="T2514">Ministro Pirmininko politinio (asmeninio) pasitikėjimo valstybės tarnautojai ir visuomeniniai konsultantai</text:span></text:p>
      <text:p text:style-name="P2515"><text:span text:style-name="T2516">1</text:span><text:span text:style-name="T2517">. Ministro Pirmininko politinio (asmeninio) pasitikėjimo valstybės tarnautojai – Vyriausybės k</text:span><text:span text:style-name="T2518">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519">s nuostatas ir prioritetus, priimti ir įgyvendinti sprendimus.</text:span></text:p>
      <text:p text:style-name="P2520"><text:span text:style-name="T2521">2</text:span><text:span text:style-name="T2522">. Vyriausybės kanclerio pirmasis pavaduotojas, Ministro Pirmininko patarėjai, Ministro Pirmininko atstovas spaudai ir kiti Ministro Pirmininko politinio (asmeninio) pasitikėjimo valstybės<text:s/></text:span><text:span text:style-name="T2523">tarnautojai yra pavaldūs Ministrui Pirmininkui ir atskaitingi Vyriausybės kancleriui.</text:span></text:p>
      <text:p text:style-name="P2524"><text:span text:style-name="T2525">3</text:span><text:span text:style-name="T2526">. Ministras Pirmininkas savo įgaliojimų laikotarpiu gali turėti visuomeninių konsultantų, kurie Ministro Pirmininko prašymu teikia jam konsultacijas, pasiūlymus, išv</text:span><text:span text:style-name="T2527">adas ir kitą informaciją.</text:span></text:p>
      <text:p text:style-name="P2528"><text:span text:style-name="T2529">Straipsnio pakeitimai:</text:span></text:p>
      <text:p text:style-name="P2530"><text:span text:style-name="T2531">Nr.<text:s/></text:span><text:a xlink:href="http://www3.lrs.lt/cgi-bin/preps2?Condition1=111835&amp;Condition2=" office:target-frame-name="_top" xlink:show="replace"><text:a xlink:href="http://www3.lrs.lt/cgi-bin/preps2?Condition1=111835&amp;Condition2=" office:target-frame-name="_top" xlink:show="replace"><text:span text:style-name="T2532">VIII-1980</text:span></text:a></text:a><text:span text:style-name="T2533">, 2000 10 10, Žin., 2000, Nr.<text:s/></text:span><text:a xlink:href="https://www.e-tar.lt/portal/legalAct.html?documentId=TAIS.111835" office:target-frame-name="_blank" xlink:show="new"><text:span text:style-name="T2534">92-2843</text:span></text:a><text:span text:style-name="T2535"><text:s/>(2000 10 31)</text:span></text:p>
      <text:p text:style-name="P2536"><text:span text:style-name="T2537">Nr.<text:s/></text:span><text:a xlink:href="http://www3.lrs.lt/cgi-bin/preps2?a=164648&amp;b=" office:target-frame-name="_top" xlink:show="replace"><text:span text:style-name="T2538">IX-842</text:span></text:a><text:span text:style-name="T2539">, 2002-04-16, Žin., 2002, Nr.<text:s/></text:span><text:a xlink:href="https://www.e-tar.lt/portal/legalAct.html?documentId=TAIS.164648" office:target-frame-name="_blank" xlink:show="new"><text:span text:style-name="T2540">41-1527</text:span></text:a><text:span text:style-name="T2541"><text:s/>(2002-04-19)</text:span></text:p>
      <text:p text:style-name="P2542"><text:span text:style-name="T2543">Nr.<text:s/></text:span><text:a xlink:href="http://www3.lrs.lt/cgi-bin/preps2?a=300735&amp;b=" office:target-frame-name="_top" xlink:show="replace"><text:span text:style-name="T2544">X-1182</text:span></text:a><text:span text:style-name="T2545">, 2007-06-14, Žin., 2007, Nr.<text:s/></text:span><text:a xlink:href="https://www.e-tar.lt/portal/legalAct.html?documentId=TAIS.300735" office:target-frame-name="_blank" xlink:show="new"><text:span text:style-name="T2546">72-2831</text:span></text:a><text:span text:style-name="T2547"><text:s/>(2007-06-30)</text:span></text:p>
      <text:p text:style-name="P2548"><text:span text:style-name="T2549">Nr.<text:s/></text:span><text:a xlink:href="http://www3.lrs.lt/cgi-bin/preps2?a=348963&amp;b=" office:target-frame-name="_top" xlink:show="replace"><text:span text:style-name="T2550">XI-319</text:span></text:a><text:span text:style-name="T2551">, 2009-07-07, Žin., 2009, Nr.<text:s/></text:span><text:a xlink:href="https://www.e-tar.lt/portal/legalAct.html?documentId=TAIS.348963" office:target-frame-name="_blank" xlink:show="new"><text:span text:style-name="T2552">85-3576</text:span></text:a><text:span text:style-name="T2553"><text:s/>(2009-07-18)</text:span></text:p>
      <text:p text:style-name="Normal"><text:span text:style-name="T2554">Nr.<text:s/></text:span><text:a xlink:href="http://www3.lrs.lt/cgi-bin/preps2?a=441886&amp;b=" office:target-frame-name="_top" xlink:show="replace"><text:span text:style-name="T2555">XII-153</text:span></text:a><text:span text:style-name="T2556">, 2013-01-17, Žin., 2013, Nr.<text:s/></text:span><text:a xlink:href="https://www.e-tar.lt/portal/legalAct.html?documentId=TAIS.441886" office:target-frame-name="_blank" xlink:show="new"><text:span text:style-name="T2557">11-497</text:span></text:a><text:span text:style-name="T2558"><text:s/>(2013-01-30)</text:span></text:p>
      <text:p text:style-name="P2559"/>
      <text:p text:style-name="P2560"><text:span text:style-name="T2561">44</text:span><text:span text:style-name="T2562">1</text:span><text:span text:style-name="T2563"><text:s/>straipsnis.<text:s/></text:span><text:span text:style-name="T2564">Vyriausybės kanceliarija</text:span></text:p>
      <text:p text:style-name="P2565"><text:span text:style-name="T2566">1</text:span><text:span text:style-name="T2567">. Vyriausybės kanceliarija yra Vyriausybės įsteigta biudžetinė įstaiga, padedanti atlikti Vyriausybės ir Ministro Pirmininko funkcijas. Vyriausybės kanceliarijai vadovauja Vyriausybės kancleris.</text:span></text:p>
      <text:p text:style-name="P2568"><text:span text:style-name="T2569">2</text:span><text:span text:style-name="T2570">.<text:s/></text:span><text:span text:style-name="T2571">Vyriausybės</text:span><text:span text:style-name="T2572"><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573">s viešojo administravimo subjektams valdyti valstybės lygio situacijas ar procesus (toliau – centras). Centrui vadovauja centro vadovas arba Vyriausybės kanclerio paskirtas Vyriausybės kanclerio pavaduotojas.</text:span></text:p>
      <text:p text:style-name="P2574"><text:span text:style-name="T2575">3</text:span><text:span text:style-name="T2576">. Vyriausybės kancleris turi du pavaduotoj</text:span><text:span text:style-name="T2577">us: Vyriausybės kanclerio pirmasis pavaduotojas yra politinio (asmeninio) pasitikėjimo valstybės tarnautojas; Vyriausybės kanclerio pavaduotojas yra karjeros valstybės tarnautojas. N</text:span><text:span text:style-name="T2578">usprendus Vyriausybės kanceliarijoje įsteigti centrą</text:span><text:span text:style-name="T2579">,<text:s/></text:span><text:span text:style-name="T2580">Vyriausybės kancleri</text:span><text:span text:style-name="T2581">s gali turėti papildomą pavaduotoją, jeigu jis skiriamas vadovauti centrui.</text:span><text:span text:style-name="T2582"><text:s/>Vyriausybės kanclerio pavaduotojas yra pavaldus Vyriausybės kancleriui ir atskaitingas Ministrui Pirmininkui.</text:span></text:p>
      <text:p text:style-name="P2583"><text:span text:style-name="T2584">Įstatymas papildytas straipsniu:</text:span></text:p>
      <text:p text:style-name="P2585"><text:span text:style-name="T2586">Nr.<text:s/></text:span><text:a xlink:href="http://www3.lrs.lt/cgi-bin/preps2?a=164648&amp;b=" office:target-frame-name="_top" xlink:show="replace"><text:span text:style-name="T2587">IX-842</text:span></text:a><text:span text:style-name="T2588">, 2002-04-16, Žin., 2002, Nr.<text:s/></text:span><text:a xlink:href="https://www.e-tar.lt/portal/legalAct.html?documentId=TAIS.164648" office:target-frame-name="_blank" xlink:show="new"><text:span text:style-name="T2589">41-1527</text:span></text:a><text:span text:style-name="T2590"><text:s/>(2002-04-19)</text:span></text:p>
      <text:p text:style-name="P2591">Straipsnio pakeitimai:</text:p>
      <text:p text:style-name="P2592"><text:span text:style-name="T2593">Nr.<text:s/></text:span><text:a xlink:href="http://www3.lrs.lt/cgi-bin/preps2?a=300735&amp;b=" office:target-frame-name="_top" xlink:show="replace"><text:span text:style-name="T2594">X-1182</text:span></text:a><text:span text:style-name="T2595">, 2007-06-14, Žin., 2007, Nr.<text:s/></text:span><text:a xlink:href="https://www.e-tar.lt/portal/legalAct.html?documentId=TAIS.300735" office:target-frame-name="_blank" xlink:show="new"><text:span text:style-name="T2596">72-2831</text:span></text:a><text:span text:style-name="T2597"><text:s/>(2007-06-30)</text:span></text:p>
      <text:p text:style-name="P2598"><text:span text:style-name="T2599">Nr.<text:s/></text:span><text:a xlink:href="http://www3.lrs.lt/cgi-bin/preps2?a=348963&amp;b=" office:target-frame-name="_top" xlink:show="replace"><text:span text:style-name="T2600">XI-319</text:span></text:a><text:span text:style-name="T2601">, 2009-07-07, Žin.,<text:s/></text:span><text:span text:style-name="T2602">2009, Nr.<text:s/></text:span><text:a xlink:href="https://www.e-tar.lt/portal/legalAct.html?documentId=TAIS.348963" office:target-frame-name="_blank" xlink:show="new"><text:span text:style-name="T2603">85-3576</text:span></text:a><text:span text:style-name="T2604"><text:s/>(2009-07-18)</text:span></text:p>
      <text:p text:style-name="P2605"><text:span text:style-name="T2606">Nr.<text:s/></text:span><text:a xlink:href="http://www3.lrs.lt/cgi-bin/preps2?a=441886&amp;b=" office:target-frame-name="_top" xlink:show="replace"><text:span text:style-name="T2607">XII-153</text:span></text:a><text:span text:style-name="T2608">, 2013-01-17, Žin., 2013, Nr.<text:s/></text:span><text:a xlink:href="https://www.e-tar.lt/portal/legalAct.html?documentId=TAIS.441886" office:target-frame-name="_blank" xlink:show="new"><text:span text:style-name="T2609">11-497</text:span></text:a><text:span text:style-name="T2610"><text:s/>(2013-01-30)</text:span></text:p>
      <text:p text:style-name="P2611">Straipsnio pakeitimai:</text:p>
      <text:p text:style-name="P2612"><text:span text:style-name="T2613">Nr.<text:s/></text:span><text:a xlink:href="https://www.e-tar.lt/portal/legalAct.html?documentId=11b39ed0828c11ed8df094f359a60216" office:target-frame-name="_top" xlink:show="replace"><text:span text:style-name="T2614">XIV-1653</text:span></text:a><text:span text:style-name="T2615">, 2022-12-08</text:span><text:span text:style-name="T2616">, paskelbta TAR 2022-12-23, i. k. 2022-26611</text:span></text:p>
      <text:p text:style-name="Normal"/>
      <text:p text:style-name="P2617"><text:span text:style-name="T2618">45</text:span><text:span text:style-name="T2619"><text:s/>straipsnis.<text:s/></text:span><text:span text:style-name="T2620">Vyriausybės kancleris</text:span><text:span text:style-name="T2621"><text:s/></text:span></text:p>
      <text:p text:style-name="P2622"><text:span text:style-name="T2623">1</text:span><text:span text:style-name="T2624">. Vyriausybės kancleris yra Vyriausybės kanceliarijos vadovas, pavaldus Ministrui Pirmininkui. Vyriausybės kancleris yra politinio (asmeninio) pasitikėjimo valstyb</text:span><text:span text:style-name="T2625">ės tarnautojas, kurį priima į pareigas ir atleidžia iš jų Ministras Pirmininkas.<text:s/></text:span></text:p>
      <text:p text:style-name="P2626"><text:span text:style-name="T2627">2</text:span><text:span text:style-name="T2628">. Vyriausybės kancleris:<text:s/></text:span></text:p>
      <text:p text:style-name="P2629"><text:span text:style-name="T2630">1</text:span><text:span text:style-name="T2631">) kartu su Ministro Pirmininko patarėjais ir kitais Ministro Pirmininko politinio (asmeninio) pasitikėjimo valstybės tarnautojais padeda Min</text:span><text:span text:style-name="T2632">istrui Pirmininkui įgyvendinti Vyriausybės programos nuostatas, dalyvauja formuojant ir įgyvendinant Ministro Pirmininko politines nuostatas ir prioritetus, sprendimus;</text:span></text:p>
      <text:p text:style-name="P2633"><text:span text:style-name="T2634">2</text:span><text:span text:style-name="T2635">)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636">inti su suinteresuotomis institucijomis, derinimą;<text:s/></text:span></text:p>
      <text:p text:style-name="P2637"><text:span text:style-name="T2638">3</text:span><text:span text:style-name="T2639">) padeda Vyriausybei ir Ministrui Pirmininkui koordinuoti ir įgyvendinti bendruosius valstybės valdymo efektyvumo didinimo klausimus;</text:span></text:p>
      <text:p text:style-name="P2640"><text:span text:style-name="T2641">4</text:span><text:span text:style-name="T2642">) padeda Ministrui Pirmininkui koordinuoti strateginių Europ</text:span><text:span text:style-name="T2643">os Sąjungos politikos klausimų įgyvendinimą;</text:span></text:p>
      <text:p text:style-name="P2644"><text:span text:style-name="T2645">5</text:span><text:span text:style-name="T2646">) vadovaudamasis Vyriausybės patvirtinta Strateginio planavimo metodika, rengia ir, suderinęs su Ministru Pirmininku, tvirtina Vyriausybės kanceliarijos strateginį veiklos planą, padeda Vyriausybei koordinu</text:span><text:span text:style-name="T2647">oti ministerijų ir kitų valstybės institucijų veiklą įgyvendinant strateginio planavimo dokumentus, Vyriausybės programą ir sprendžiant kitus krašto reikalus;</text:span></text:p>
      <text:p text:style-name="P2648"><text:span text:style-name="T2649">6</text:span><text:span text:style-name="T2650">) organizuoja Vyriausybės posėdžių rengimą, dalyvauja juose ir užtikrina, kad būtų rašomi<text:s/></text:span><text:span text:style-name="T2651">posėdžių protokolai, priimami ir įstatymų nustatyta tvarka skelbiami Vyriausybės nutarimai, Ministro Pirmininko potvarkiai, Vyriausybės sprendimai ir Vyriausybės rezoliucijos;</text:span></text:p>
      <text:p text:style-name="P2652"><text:span text:style-name="T2653">7</text:span><text:span text:style-name="T2654">) pritarus Ministrui Pirmininkui, tvirtina Vyriausybės kanceliarijos strukt</text:span><text:span text:style-name="T2655">ūrą ir Vyriausybės kanceliarijos padalinių nuostatus, valstybės tarnautojų ir darbuotojų, dirbančių pagal darbo sutartis ir gaunančių darbo užmokestį iš valstybės biudžeto ir valstybės pinigų fondų, pareigybių sąrašą, neviršydamas darbo užmokesčiui nustaty</text:span><text:span text:style-name="T2656">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57"><text:span text:style-name="T2658">8</text:span><text:span text:style-name="T2659">) į</text:span><text:span text:style-name="T2660">statymų nustatyta tvarka priima į pareigas ir atleidžia iš jų Vyriausybės kanceliarijos karjeros valstybės tarnautojus ir darbuotojus, dirbančius pagal darbo sutartis ir gaunančius darbo užmokestį iš valstybės biudžeto ir valstybės pinigų fondų, juos skati</text:span><text:span text:style-name="T2661">na, skiria jiems pašalpas, skiria valstybės tarnautojams tarnybines nuobaudas<text:s/></text:span><text:span text:style-name="T2662">ar priima sprendimus dėl darbo pareigų pažeidimo</text:span><text:span text:style-name="T2663">, tvirtina jų pareigybių aprašymus; Ministro Pirmininko pavedimu priima į pareigas ir atleidžia iš jų Ministro Pirmininko politini</text:span><text:span text:style-name="T2664">o (asmeninio) pasitikėjimo valstybės tarnautojus, juos skatina, skiria jiems tarnybines nuobaudas ir pašalpas, tvirtina jų pareigybių aprašymus, suteikia jiems atostogas ir siunčia į komandiruotes;</text:span></text:p>
      <text:p text:style-name="P2665"><text:span text:style-name="T2666">9</text:span><text:span text:style-name="T2667">) saugo Vyriausybės antspaudą ir atsako už antspaudo<text:s/></text:span><text:span text:style-name="T2668">naudojimą;</text:span></text:p>
      <text:p text:style-name="P2669"><text:span text:style-name="T2670">10</text:span><text:span text:style-name="T2671">) Vyriausybės darbo reglamento nustatyta tvarka gali organizuoti ministerijų atstovų (viceministrų, ministerijų kanclerių) pasitarimus;</text:span></text:p>
      <text:p text:style-name="P2672"><text:span text:style-name="T2673">11</text:span><text:span text:style-name="T2674">) atlieka kitas įstatymų, Vyriausybės nutarimų ir Ministro Pirmininko pavestas funkcijas.</text:span></text:p>
      <text:p text:style-name="P2675"><text:span text:style-name="T2676">Straips</text:span><text:span text:style-name="T2677">nio pakeitimai:</text:span></text:p>
      <text:p text:style-name="P2678"><text:span text:style-name="T2679">Lietuvos Respublikos Konstitucinis Teismas,<text:s/></text:span><text:a xlink:href="http://www3.lrs.lt/cgi-bin/preps2?Condition1=90764&amp;Condition2=" office:target-frame-name="_top" xlink:show="replace"><text:span text:style-name="T2680">Nutarimas</text:span></text:a></text:p>
      <text:p text:style-name="P2681"><text:span text:style-name="T2682">1999 11 23, Žin., 1999, Nr.<text:s/></text:span><text:a xlink:href="https://www.e-tar.lt/portal/legalAct.html?documentId=TAIS.90764" office:target-frame-name="_blank" xlink:show="new"><text:span text:style-name="T2683">101-2916</text:span></text:a><text:span text:style-name="T2684"><text:s/>(1999 11 26)</text:span></text:p>
      <text:p text:style-name="P2685"><text:span text:style-name="T2686">Nr.<text:s/></text:span><text:a xlink:href="http://www3.lrs.lt/cgi-bin/preps2?Condition1=111835&amp;Condition2=" office:target-frame-name="_top" xlink:show="replace"><text:a xlink:href="http://www3.lrs.lt/cgi-bin/preps2?Condition1=111835&amp;Condition2=" office:target-frame-name="_top" xlink:show="replace"><text:span text:style-name="T2687">VIII-1980</text:span></text:a></text:a><text:span text:style-name="T2688">, 2000 10 10, Žin., 2000, Nr.<text:s/></text:span><text:a xlink:href="https://www.e-tar.lt/portal/legalAct.html?documentId=TAIS.111835" office:target-frame-name="_blank" xlink:show="new"><text:span text:style-name="T2689">92-2843</text:span></text:a><text:span text:style-name="T2690"><text:s/>(2000 10 31)</text:span></text:p>
      <text:p text:style-name="P2691"><text:span text:style-name="T2692">Nr.<text:s/></text:span><text:a xlink:href="http://www3.lrs.lt/cgi-bin/preps2?a=136140&amp;b=" office:target-frame-name="_top" xlink:show="replace"><text:span text:style-name="T2693">IX-331</text:span></text:a><text:span text:style-name="T2694">, 2001 05 17, Žin., 2001, Nr.<text:s/></text:span><text:a xlink:href="https://www.e-tar.lt/portal/legalAct.html?documentId=TAIS.136140" office:target-frame-name="_blank" xlink:show="new"><text:span text:style-name="T2695">48-1656</text:span></text:a><text:span text:style-name="T2696"><text:s/>(2001 06 06)</text:span></text:p>
      <text:p text:style-name="P2697"><text:span text:style-name="T2698">Nr.<text:s/></text:span><text:a xlink:href="http://www3.lrs.lt/cgi-bin/preps2?a=164648&amp;b=" office:target-frame-name="_top" xlink:show="replace"><text:span text:style-name="T2699">IX-842</text:span></text:a><text:span text:style-name="T2700">, 2002-04-16, Žin., 2002, Nr.<text:s/></text:span><text:a xlink:href="https://www.e-tar.lt/portal/legalAct.html?documentId=TAIS.164648" office:target-frame-name="_blank" xlink:show="new"><text:span text:style-name="T2701">41-1527</text:span></text:a><text:span text:style-name="T2702"><text:s/>(2002-04-19)</text:span></text:p>
      <text:p text:style-name="P2703"><text:span text:style-name="T2704">Nr.<text:s/></text:span><text:a xlink:href="http://www3.lrs.lt/cgi-bin/preps2?a=270349&amp;b=" office:target-frame-name="_top" xlink:show="replace"><text:span text:style-name="T2705">X-500</text:span></text:a><text:span text:style-name="T2706">, 2006-01-19, Žin., 2006, Nr.<text:s/></text:span><text:a xlink:href="https://www.e-tar.lt/portal/legalAct.html?documentId=TAIS.270349" office:target-frame-name="_blank" xlink:show="new"><text:span text:style-name="T2707">17-596</text:span></text:a><text:span text:style-name="T2708"><text:s/>(2006-02-11)</text:span></text:p>
      <text:p text:style-name="P2709"><text:span text:style-name="T2710">Nr.<text:s/></text:span><text:a xlink:href="http://www3.lrs.lt/cgi-bin/preps2?a=300735&amp;b=" office:target-frame-name="_top" xlink:show="replace"><text:span text:style-name="T2711">X-1182</text:span></text:a><text:span text:style-name="T2712">, 2007-06-14, Žin., 2007, Nr.<text:s/></text:span><text:a xlink:href="https://www.e-tar.lt/portal/legalAct.html?documentId=TAIS.300735" office:target-frame-name="_blank" xlink:show="new"><text:span text:style-name="T2713">72-2831</text:span></text:a><text:span text:style-name="T2714"><text:s/>(2007-06-30)</text:span></text:p>
      <text:p text:style-name="P2715"><text:span text:style-name="T2716">Nr.<text:s/></text:span><text:a xlink:href="http://www3.lrs.lt/cgi-bin/preps2?a=338907&amp;b=" office:target-frame-name="_top" xlink:show="replace"><text:span text:style-name="T2717">XI-185</text:span></text:a><text:span text:style-name="T2718">, 2009-03-10, Žin., 2009, Nr.<text:s/></text:span><text:a xlink:href="https://www.e-tar.lt/portal/legalAct.html?documentId=TAIS.338907" office:target-frame-name="_blank" xlink:show="new"><text:span text:style-name="T2719">29-1139</text:span></text:a><text:span text:style-name="T2720"><text:s/>(2009-03-17)</text:span></text:p>
      <text:p text:style-name="P2721"><text:span text:style-name="T2722">Nr.<text:s/></text:span><text:a xlink:href="http://www3.lrs.lt/cgi-bin/preps2?a=348963&amp;b=" office:target-frame-name="_top" xlink:show="replace"><text:span text:style-name="T2723">XI-319</text:span></text:a><text:span text:style-name="T2724">, 2009-07-07, Žin., 2009, Nr.<text:s/></text:span><text:a xlink:href="https://www.e-tar.lt/portal/legalAct.html?documentId=TAIS.348963" office:target-frame-name="_blank" xlink:show="new"><text:span text:style-name="T2725">85-3576</text:span></text:a><text:span text:style-name="T2726"><text:s/>(2009-07-18)</text:span></text:p>
      <text:p text:style-name="P2727"><text:span text:style-name="T2728">Nr.<text:s/></text:span><text:a xlink:href="http://www3.lrs.lt/cgi-bin/preps2?a=374572&amp;b=" office:target-frame-name="_top" xlink:show="replace"><text:span text:style-name="T2729">XI-863</text:span></text:a><text:span text:style-name="T2730">, 2010-06-03, Žin.</text:span><text:span text:style-name="T2731">, 2010, Nr.<text:s/></text:span><text:a xlink:href="https://www.e-tar.lt/portal/legalAct.html?documentId=TAIS.374572" office:target-frame-name="_blank" xlink:show="new"><text:span text:style-name="T2732">71-3541</text:span></text:a><text:span text:style-name="T2733"><text:s/>(2010-06-19)</text:span></text:p>
      <text:p text:style-name="P2734"><text:span text:style-name="T2735">Nr.<text:s/></text:span><text:a xlink:href="http://www3.lrs.lt/cgi-bin/preps2?a=441886&amp;b=" office:target-frame-name="_top" xlink:show="replace"><text:span text:style-name="T2736">XII-153</text:span></text:a><text:span text:style-name="T2737">, 2013-01-17, Žin., 2013, Nr.<text:s/></text:span><text:a xlink:href="https://www.e-tar.lt/portal/legalAct.html?documentId=TAIS.441886" office:target-frame-name="_blank" xlink:show="new"><text:span text:style-name="T2738">11-497</text:span></text:a><text:span text:style-name="T2739"><text:s/>(2013-01-30)</text:span></text:p>
      <text:p text:style-name="P2740">Straipsnio pakeitimai:</text:p>
      <text:p text:style-name="P2741"><text:span text:style-name="T2742">Nr.<text:s/></text:span><text:a xlink:href="https://www.e-tar.lt/portal/legalAct.html?documentId=ed44eaa088f211e8af589337bf1eb893" office:target-frame-name="_top" xlink:show="replace"><text:span text:style-name="T2743">XIII-1371</text:span></text:a><text:span text:style-name="T2744">, 2018-</text:span><text:span text:style-name="T2745">06-29, paskelbta TAR 2018-07-16, i. k. 2018-12038</text:span></text:p>
      <text:p text:style-name="Normal"/>
      <text:p text:style-name="P2746"><text:span text:style-name="T2747">46</text:span><text:span text:style-name="T2748"><text:s/>straipsnis.<text:s/></text:span><text:span text:style-name="T2749">Vyriausybės dokumentų saugojimo tvarka<text:s/></text:span></text:p>
      <text:p text:style-name="P2750"><text:span text:style-name="T2751">1</text:span><text:span text:style-name="T2752">. Vyriausybės kanceliarijoje saugomi pasirašyti Vyriausybės nutarimai, Vyriausybės sprendimai, Vyriausybės rezoliucijos ir Ministro Pirminink</text:span><text:span text:style-name="T2753">o potvarkiai, taip pat Vyriausybės posėdžių ir Vyriausybės pasitarimų protokolai.</text:span></text:p>
      <text:p text:style-name="P2754">Straipsnio dalies pakeitimai:</text:p>
      <text:p text:style-name="P2755"><text:span text:style-name="T2756">Nr.<text:s/></text:span><text:a xlink:href="https://www.e-tar.lt/portal/legalAct.html?documentId=ed44eaa088f211e8af589337bf1eb893" office:target-frame-name="_top" xlink:show="replace"><text:span text:style-name="T2757">XIII-1371</text:span></text:a><text:span text:style-name="T2758">, 2018-06-29, paskelbta TAR 2018-</text:span><text:span text:style-name="T2759">07-16, i. k. 2018-12038</text:span></text:p>
      <text:p text:style-name="Normal"/>
      <text:p text:style-name="P2760"><text:span text:style-name="T2761">2</text:span><text:span text:style-name="T2762">. Vyriausybės nutarimų, Vyriausybės sprendimų, Vyriausybės rezoliucijų ir Ministro Pirmininko potvarkių vertimas į užsienio kalbas ir vertimo autentiškumas užtikrinamas Vyriausybės nustatyta tvarka.</text:span></text:p>
      <text:p text:style-name="P2763"><text:span text:style-name="T2764">Straipsnio pakeitimai:</text:span></text:p>
      <text:p text:style-name="P2765"><text:span text:style-name="T2766">Nr.<text:s/></text:span><text:a xlink:href="http://www3.lrs.lt/cgi-bin/preps2?a=300735&amp;b=" office:target-frame-name="_top" xlink:show="replace"><text:span text:style-name="T2767">X-1182</text:span></text:a><text:span text:style-name="T2768">, 2007-06-14, Žin., 2007, Nr.<text:s/></text:span><text:a xlink:href="https://www.e-tar.lt/portal/legalAct.html?documentId=TAIS.300735" office:target-frame-name="_blank" xlink:show="new"><text:span text:style-name="T2769">72-2831</text:span></text:a><text:span text:style-name="T2770"><text:s/>(2007-06-30)</text:span></text:p>
      <text:p text:style-name="P2771"><text:span text:style-name="T2772">Nr.<text:s/></text:span><text:a xlink:href="http://www3.lrs.lt/cgi-bin/preps2?a=348963&amp;b=" office:target-frame-name="_top" xlink:show="replace"><text:span text:style-name="T2773">XI-319</text:span></text:a><text:span text:style-name="T2774">, 2009-07-07, Žin., 2009, Nr.<text:s/></text:span><text:a xlink:href="https://www.e-tar.lt/portal/legalAct.html?documentId=TAIS.348963" office:target-frame-name="_blank" xlink:show="new"><text:span text:style-name="T2775">85-3576</text:span></text:a><text:span text:style-name="T2776"><text:s/>(2009-07-18)</text:span></text:p>
      <text:p text:style-name="Normal"><text:span text:style-name="T2777">Nr.<text:s/></text:span><text:a xlink:href="http://www3.lrs.lt/cgi-bin/preps2?a=441886&amp;b=" office:target-frame-name="_top" xlink:show="replace"><text:span text:style-name="T2778">XII-153</text:span></text:a><text:span text:style-name="T2779">, 2013-01-17, Žin., 2013, Nr.<text:s/></text:span><text:a xlink:href="https://www.e-tar.lt/portal/legalAct.html?documentId=TAIS.441886" office:target-frame-name="_blank" xlink:show="new"><text:span text:style-name="T2780">11-497</text:span></text:a><text:span text:style-name="T2781"><text:s/>(2013-01-30)</text:span></text:p>
      <text:p text:style-name="P2782"/>
      <text:p text:style-name="P2783"><text:span text:style-name="T2784">VIENUOLIKTASIS</text:span><text:span text:style-name="T2785"><text:s/>SKIRSNIS</text:span></text:p>
      <text:h text:style-name="P2786" text:outline-level="2"><text:span text:style-name="T2787">KLAUSIMŲ, SUSIJUSIŲ SU LIETUVOS RESPUBLIKOS NARYSTE EUR</text:span><text:span text:style-name="T2788">OPOS SĄJUNGOJE IR KITAIS LIETUVOS RESPUBLIKOS TARPTAUTINIAIS ĮSIPAREIGOJIMAIS, SPRENDIMAS<text:s/></text:span></text:h>
      <text:p text:style-name="P2789"/>
      <text:p text:style-name="P2790">Pakeistas skirsnio pavadinimas:</text:p>
      <text:p text:style-name="P2791"><text:span text:style-name="T2792">Nr.<text:s/></text:span><text:a xlink:href="https://www.e-tar.lt/portal/legalAct.html?documentId=0053c930882211ed8df094f359a60216" office:target-frame-name="_top" xlink:show="replace"><text:span text:style-name="T2793">XIV-1768</text:span></text:a><text:span text:style-name="T2794">, 2022-12-23,<text:s/></text:span><text:span text:style-name="T2795">paskelbta TAR 2022-12-30, i. k. 2022-27582</text:span></text:p>
      <text:p text:style-name="Normal"/>
      <text:p text:style-name="P2796"><text:span text:style-name="T2797">47</text:span><text:span text:style-name="T2798"><text:s/>straipsnis.<text:s/></text:span><text:span text:style-name="T2799">Lietuvos Respublikos pozicijos dėl pasiūlymo priimti Europos Sąjungos teisės aktą ar dėl kito Europos Sąjungos dokumento rengimas, derinimas ir pristatymas</text:span></text:p>
      <text:p text:style-name="P2800"><text:span text:style-name="T2801">1</text:span><text:span text:style-name="T2802">. Vyriausybės nustatyta tvarka jos</text:span><text:span text:style-name="T2803"><text:s/>įgaliota institucija rengia Lietuvos Respublikos poziciją</text:span><text:span text:style-name="T2804"><text:s/></text:span><text:span text:style-name="T2805">dėl pasiūlymo priimti Europos Sąjungos teisės aktą, o prireikus rengia poziciją dėl kito Europos Sąjungos dokumento.<text:s/></text:span></text:p>
      <text:p text:style-name="P2806"><text:span text:style-name="T2807">2</text:span><text:span text:style-name="T2808">. Vyriausybė, rengdama, derindama ir pristatydama Lietuvos Respublikos poz</text:span><text:span text:style-name="T2809">iciją dėl pasiūlymo priimti Europos Sąjungos teisės aktą, šio įstatymo 49 straipsnyje nustatyta tvarka konsultuojasi su Seimu, sudaro sąlygas pateikti savo nuomonę kitoms suinteresuotoms valstybės institucijoms, viešosioms įstaigoms bei nevyriausybinėms or</text:span><text:span text:style-name="T2810">ganizacijoms.</text:span></text:p>
      <text:p text:style-name="P2811"><text:span text:style-name="T2812">3</text:span><text:span text:style-name="T2813">. Vyriausybė arba jos įgaliota institucija, rengdama Lietuvos Respublikos poziciją dėl pasiūlymo priimti Europos Sąjungos teisės aktą užsienio politikos, nacionalinio saugumo klausimais, taip pat Europos Vadovų Taryboje svarstomais klaus</text:span><text:span text:style-name="T2814">imais, rengiamą poziciją derina su Respublikos Prezidentu.</text:span></text:p>
      <text:p text:style-name="P2815"><text:span text:style-name="T2816">4</text:span><text:span text:style-name="T2817">. Lietuvos Respublikos pozicija dėl pasiūlymo priimti Europos Sąjungos teisės aktą ar dėl kito Europos Sąjungos dokumento rengiama, nagrinėjama ir pristatoma įstatymų ir kitų teisės aktų nusta</text:span><text:span text:style-name="T2818">tyta tvarka.</text:span></text:p>
      <text:p text:style-name="Normal"><text:span text:style-name="T2819">Įstatymas papildytas skirsniu:</text:span></text:p>
      <text:p text:style-name="P2820"><text:span text:style-name="T2821">Nr.<text:s/></text:span><text:a xlink:href="http://www3.lrs.lt/cgi-bin/preps2?a=245889&amp;b=" office:target-frame-name="_top" xlink:show="replace"><text:span text:style-name="T2822">IX-2576</text:span></text:a><text:span text:style-name="T2823">, 2004-11-11, Žin., 2004, Nr.<text:s/></text:span><text:a xlink:href="https://www.e-tar.lt/portal/legalAct.html?documentId=TAIS.245889" office:target-frame-name="_blank" xlink:show="new"><text:span text:style-name="T2824">171-6322</text:span></text:a><text:span text:style-name="T2825"><text:s/>(2004</text:span><text:span text:style-name="T2826">-11-26)</text:span></text:p>
      <text:p text:style-name="P2827"/>
      <text:p text:style-name="P2828"><text:span text:style-name="T2829">48</text:span><text:span text:style-name="T2830"><text:s/>straipsnis.<text:s/></text:span><text:span text:style-name="T2831">Vyriausybės pareiga informuoti Seimą ir Respublikos Prezidentą apie pasiūlymus priimti Europos Sąjungos teisės aktus ir kitus Europos Sąjungos dokumentus</text:span></text:p>
      <text:p text:style-name="P2832"><text:span text:style-name="T2833">1</text:span><text:span text:style-name="T2834">. Vyriausybė Seimo statuto ir įstatymų nustatyta tvarka nedelsdama<text:s/></text:span><text:span text:style-name="T2835">informuoja Seimą apie gautus pasiūlymus priimti Europos Sąjungos teisės aktus ar kitus Europos Sąjungos dokumentus tų sričių, kurios pagal Lietuvos Respublikos Konstituciją susijusios su Seimo ar Respublikos Prezidento kompetencija.</text:span></text:p>
      <text:p text:style-name="P2836"><text:span text:style-name="T2837">2</text:span><text:span text:style-name="T2838">. Nusprendusi reng</text:span><text:span text:style-name="T2839">ti Lietuvos Respublikos</text:span><text:span text:style-name="T2840"><text:s/></text:span><text:span text:style-name="T2841">poziciją dėl pasiūlymo priimti Europos Sąjungos teisės aktą ar dėl kito Europos Sąjungos dokumento tų sričių, kurios pagal Lietuvos Respublikos Konstituciją susijusios su Seimo ar Respublikos Prezidento kompetencija, Vyriausybė nede</text:span><text:span text:style-name="T2842">lsdama informuoja Seimą ar Respublikos Prezidentą, pateikdama Vyriausybės suformuotą Lietuvos Respublikos poziciją.</text:span></text:p>
      <text:p text:style-name="P2843"/>
      <text:p text:style-name="P2844"><text:span text:style-name="T2845">49</text:span><text:span text:style-name="T2846"><text:s/>straipsnis.<text:s/></text:span><text:span text:style-name="T2847">Vyriausybės pareiga konsultuotis su Seimu rengiant, derinant ir pristatant Lietuvos Respublikos poziciją<text:s/></text:span></text:p>
      <text:p text:style-name="P2848"><text:span text:style-name="T2849">1</text:span><text:span text:style-name="T2850">. Dėl pasiūlymų priimti Europos Sąjungos teisės aktus ar kitus Europos Sąjungos dokumentus tų sričių, kurios pagal Lietuvos Respublikos Konstituciją susijusios su Seimo kompetencija, Vyriausybė konsultuojasi su Seimu.<text:s/></text:span></text:p>
      <text:p text:style-name="P2851"><text:span text:style-name="T2852">2</text:span><text:span text:style-name="T2853">. Seimas Seimo statuto nustatyta</text:span><text:span text:style-name="T2854"><text:s/>tvarka gali rekomenduoti Vyriausybei Lietuvos Respublikos poziciją dėl pasiūlymo priimti Europos Sąjungos teisės aktą ar dėl kito Europos Sąjungos dokumento.</text:span></text:p>
      <text:p text:style-name="P2855"><text:span text:style-name="T2856">3</text:span><text:span text:style-name="T2857">. Seimo Europos reikalų komitetas arba Užsienio reikalų komitetas Seimo statuto nustatyta tv</text:span><text:span text:style-name="T2858">arka Vyriausybei gali pateikti Seimo nuomonę dėl pasiūlymų priimti Europos Sąjungos teisės aktus ar kitus Europos Sąjungos dokumentus.</text:span></text:p>
      <text:p text:style-name="P2859"><text:span text:style-name="T2860">4</text:span><text:span text:style-name="T2861">. Lietuvos Respublikos poziciją dėl pasiūlymo priimti Europos Sąjungos teisės aktą ar dėl kito Europos Sąjungos doku</text:span><text:span text:style-name="T2862">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63">ropos Sąjungos teisės aktą ar dėl kito Europos Sąjungos dokumento viceministrui.</text:span></text:p>
      <text:p text:style-name="P2864"><text:span text:style-name="T2865">5</text:span><text:span text:style-name="T2866">. Vyriausybė įvertina Seimo ar jo komitetų teikiamas rekomendacijas ar nuomones ir teisės aktų nustatyta tvarka informuoja Seimą apie jų vykdymą.</text:span></text:p>
      <text:p text:style-name="P2867"/>
      <text:p text:style-name="P2868"><text:span text:style-name="T2869">50</text:span><text:span text:style-name="T2870"><text:s/>straipsnis.<text:s/></text:span><text:span text:style-name="T2871">Vy</text:span><text:span text:style-name="T2872">riausybės nuomonė dėl subsidiarumo<text:s/></text:span></text:p>
      <text:p text:style-name="P2873"><text:span text:style-name="T2874">Vyriausybė, pateikdama Lietuvos Respublikos poziciją dėl pasiūlymo priimti Europos Sąjungos teisės aktą ar dėl kito Europos Sąjungos dokumento, Seimui teikia nuomonę, ar Europos Sąjungos teisės aktas atitinka subsidiar</text:span><text:span text:style-name="T2875">umo principą.<text:s/></text:span></text:p>
      <text:p text:style-name="P2876"/>
      <text:p text:style-name="P2877"><text:span text:style-name="T2878">51</text:span><text:span text:style-name="T2879"><text:s/>straipsnis.<text:s/></text:span><text:span text:style-name="T2880">Europos Sąjungos teisės perkėlimas į Lietuvos Respublikos nacionalinę teisę ir jos įgyvendinimas</text:span></text:p>
      <text:p text:style-name="P2881"><text:span text:style-name="T2882">Vyriausybė pagal savo kompetenciją yra atsakinga už Europos Sąjungos teisės perkėlimą į nacionalinę teisę ir jos įgyvend</text:span><text:span text:style-name="T2883">inimą. Europos Sąjungos teisės aktai į Lietuvos Respublikos nacionalinę teisę perkeliami ir įgyvendinami Vyriausybės nustatyta tvarka.<text:s/></text:span></text:p>
      <text:p text:style-name="P2884"/>
      <text:p text:style-name="P2885"><text:span text:style-name="T2886">52</text:span><text:span text:style-name="T2887"><text:s/>straipsnis.<text:s/></text:span><text:span text:style-name="T2888">Pareigūnų ir patariamųjų institucijų narių, kuriuos į pareigas Europos Sąjungos institucijose ir E</text:span><text:span text:style-name="T2889">uropos Žmogaus Teisių Teisme teikia Lietuvos Respublika, kandidatūrų siūlymas</text:span></text:p>
      <text:p text:style-name="P2890">Pakeistas straipsnio pavadinimas:</text:p>
      <text:p text:style-name="P2891"><text:span text:style-name="T2892">Nr.<text:s/></text:span><text:a xlink:href="https://www.e-tar.lt/portal/legalAct.html?documentId=0053c930882211ed8df094f359a60216" office:target-frame-name="_top" xlink:show="replace"><text:span text:style-name="T2893">XIV-1768</text:span></text:a><text:span text:style-name="T2894">, 2022-12-23, paskelbta TAR<text:s/></text:span><text:span text:style-name="T2895">2022-12-30, i. k. 2022-27582</text:span></text:p>
      <text:p text:style-name="Normal"/>
      <text:p text:style-name="P2896"><text:span text:style-name="T2897">1</text:span><text:span text:style-name="T2898">. Vyriausybė siūlo kandidatus į aukščiausius Europos Sąjungos pareigūnus. Jų skyrimą numato sutartys, kuriomis yra grindžiama Europos Sąjunga.</text:span></text:p>
      <text:p text:style-name="P2899"><text:span text:style-name="T2900">2</text:span><text:span text:style-name="T2901">. Vyriausybė, Respublikos Prezidentui pritarus</text:span><text:span text:style-name="T2902">,</text:span><text:span text:style-name="T2903"><text:s/>siūlydama kandidatus į Euro</text:span><text:span text:style-name="T2904">pos Komisijos narius ir</text:span><text:span text:style-name="T2905"><text:s/></text:span><text:span text:style-name="T2906">Audito Rūmų narius Seimo statuto nustatyta tvarka konsultuojasi su Seimu.<text:s/></text:span></text:p>
      <text:p text:style-name="P2907"><text:span text:style-name="T2908">3</text:span><text:span text:style-name="T2909">.<text:s/></text:span><text:span text:style-name="T2910">Vyriausybė, Respublikos Prezidentui pritarus, siūlydama kandidatus į Europos Sąjungos Teisingumo Teismo teisėjus ir generalinius advokatus bei Europos</text:span><text:span text:style-name="T2911"><text:s/>Žmogaus Teisių Teismo teisėjus (toliau – kandidatai) Seimo statuto nustatyta tvarka konsultuojasi su Seimu.</text:span></text:p>
      <text:p text:style-name="P2912">Straipsnio dalies pakeitimai:</text:p>
      <text:p text:style-name="P2913"><text:span text:style-name="T2914">Nr.<text:s/></text:span><text:a xlink:href="https://www.e-tar.lt/portal/legalAct.html?documentId=0053c930882211ed8df094f359a60216" office:target-frame-name="_top" xlink:show="replace"><text:span text:style-name="T2915">XIV-1768</text:span></text:a><text:span text:style-name="T2916">,<text:s/></text:span><text:span text:style-name="T2917">2022-12-23, paskelbta TAR 2022-12-30, i. k. 2022-27582</text:span></text:p>
      <text:p text:style-name="Normal"/>
      <text:p text:style-name="P2918"><text:span text:style-name="T2919">4</text:span><text:span text:style-name="T2920">. Vyriausybė, siūlydama kandidatus į Regionų komiteto narius, teisės aktų nustatyta tvarka konsultuojasi su Lietuvos savivaldybių asociacija.</text:span></text:p>
      <text:p text:style-name="P2921"><text:span text:style-name="T2922">5</text:span><text:span text:style-name="T2923">. Vyriausybė, siūlydama kandidatus į Europos eko</text:span><text:span text:style-name="T2924">nomikos ir socialinių reikalų komiteto narius, jos nustatyta atrankos tvarka atrenka kandidatus iš darbdavių, darbuotojų ir kitiems visuomenės interesams atstovaujančių organizacijų (vartotojų, ūkininkų, laisvųjų profesijų, aplinkos apsaugos, neįgaliųjų, m</text:span><text:span text:style-name="T2925">oterų, šeimų, jaunimo, mokslo ir akademinių bendruomenių asociacijų, kitų nevyriausybinių organizacijų) atstovų. Dėl atrenkamų kandidatų Vyriausybė jos nustatyta tvarka konsultuojasi su Lietuvos Respublikos trišale taryba ir darbdavių, darbuotojų ir kitiem</text:span><text:span text:style-name="T2926">s visuomenės interesams atstovaujančiomis organizacijomis.</text:span></text:p>
      <text:p text:style-name="P2927"><text:span text:style-name="T2928">Straipsnio pakeitimai:</text:span></text:p>
      <text:p text:style-name="Normal"><text:span text:style-name="T2929">Nr.<text:s/></text:span><text:a xlink:href="http://www3.lrs.lt/cgi-bin/preps2?a=328288&amp;b=" office:target-frame-name="_top" xlink:show="replace"><text:span text:style-name="T2930">X-1726</text:span></text:a><text:span text:style-name="T2931">, 2008-09-22, Žin., 2008, Nr.<text:s/></text:span><text:a xlink:href="https://www.e-tar.lt/portal/legalAct.html?documentId=TAIS.328288" office:target-frame-name="_blank" xlink:show="new"><text:span text:style-name="T2932">117-4442</text:span></text:a><text:span text:style-name="T2933"><text:s/>(2008-10-11)</text:span></text:p>
      <text:p text:style-name="Normal"/>
      <text:p text:style-name="P2934"><text:span text:style-name="T2935">53</text:span><text:span text:style-name="T2936"><text:s/>straipsnis.<text:s/></text:span><text:span text:style-name="T2937">Kandidatų atranka</text:span></text:p>
      <text:p text:style-name="P2938"><text:span text:style-name="T2939">1</text:span><text:span text:style-name="T2940">. Kai Lietuvos Respublika turi pasiūlyti kandidatus, juos Vyriausybės nustatyta atrankos tvarka atre</text:span><text:span text:style-name="T2941">nka Ministro Pirmininko potvarkiu konkrečiai atrankai sudaryta darbo grupė. Apie kandidatų atranką skelbiama viešai</text:span><text:span text:style-name="T2942">.<text:s/></text:span></text:p>
      <text:p text:style-name="P2943"><text:span text:style-name="T2944">2</text:span><text:span text:style-name="T2945">. Šio straipsnio 1 dalyje nurodytą darbo grupę sudaro 7 nariai: Konstitucinio Teismo deleguotas teisėjas (darbo grupės pirmininkas),<text:s/></text:span><text:span text:style-name="T2946">Lietuvos Aukščiausiojo Teismo deleguotas teisėjas, Lietuvos vyriausiojo administracinio teismo deleguotas teisėjas, Teisėjų tarybos deleguotas teisėjas, Lietuvos advokatūros Advokatų tarybos deleguotas atstovas, Lietuvos Respublikos Seimo kontrolierių įsta</text:span><text:span text:style-name="T2947">igos (nacionalinės žmogaus teisių institucijos) deleguotas atstovas, Lietuvos teisininkų draugijos deleguotas atstovas.<text:s/></text:span></text:p>
      <text:p text:style-name="P2948"><text:span text:style-name="T2949">3</text:span><text:span text:style-name="T2950">. Šio straipsnio 1 dalyje nurodyta darbo grupė, atlikusi atranką, informuoja teisingumo ministrą apie kandidatus, atitinkančius Eu</text:span><text:span text:style-name="T2951">ropos Sąjungos Teisingumo Teismo teisėjo ar generalinio advokato ir Europos Žmogaus Teisių Teismo teisėjo pareigoms eiti keliamus reikalavimus. Teisingumo ministras informuoja Ministrą Pirmininką apie atrinktus kandidatus. Ministras Pirmininkas, įvertinęs<text:s/></text:span><text:span text:style-name="T2952">kandidatūras, Vyriausybei teikia motyvuotą siūlymą dėl konkrečių kandidatų.</text:span></text:p>
      <text:p text:style-name="P2953"><text:span text:style-name="T2954">4</text:span><text:span text:style-name="T2955">. Vyriausybė, įgyvendindama Žmogaus teisių ir pagrindinių laisvių apsaugos konvencijos 26 straipsnį, nustato kandidatų į Europos Žmogaus Teisių Teismo<text:s/></text:span><text:span text:style-name="T2956">ad hoc</text:span><text:span text:style-name="T2957"><text:s/>teisėjų sąrašą at</text:span><text:span text:style-name="T2958">rankos tvarką.</text:span></text:p>
      <text:p text:style-name="P2959">Papildyta straipsniu:</text:p>
      <text:p text:style-name="P2960"><text:span text:style-name="T2961">Nr.<text:s/></text:span><text:a xlink:href="https://www.e-tar.lt/portal/legalAct.html?documentId=0053c930882211ed8df094f359a60216" office:target-frame-name="_top" xlink:show="replace"><text:span text:style-name="T2962">XIV-1768</text:span></text:a><text:span text:style-name="T2963">, 2022-12-23, paskelbta TAR 2022-12-30, i. k. 2022-27582</text:span></text:p>
      <text:p text:style-name="Normal"/>
      <text:p text:style-name="P2964"><text:span text:style-name="T2965">Skelbiu šį Lietuvos Respublikos Seimo priimtą įstatymą.<text:s/></text:span></text:p>
      <text:p text:style-name="P2966"/>
      <text:p text:style-name="P2967"/>
      <text:p text:style-name="P2968"/>
      <text:p text:style-name="P2969"><text:span text:style-name="T2970">RESPUBLIKOS PREZIDENTAS</text:span><text:span text:style-name="T2971"><text:tab/>ALGIRDAS BRAZAUSKAS</text:span></text:p>
      <text:p text:style-name="P2972"/>
      <text:p text:style-name="P2973">Pakeitimai:</text:p>
      <text:p text:style-name="P2974"/>
      <text:p text:style-name="P2975">1.</text:p>
      <text:p text:style-name="P2976">Lietuvos Respublikos Seimas, Įstatymas</text:p>
      <text:p text:style-name="P2977"><text:span text:style-name="T2978">Nr.<text:s/></text:span><text:a xlink:href="http://www3.lrs.lt/cgi-bin/preps2?Condition1=32926&amp;Condition2=" office:target-frame-name="_top" xlink:show="replace"><text:a xlink:href="http://www3.lrs.lt/cgi-bin/preps2?Condition1=32926&amp;Condition2=" office:target-frame-name="_top" xlink:show="replace"><text:span text:style-name="T2979">I-1624</text:span></text:a></text:a><text:span text:style-name="T2980">, 96.11.19, Žin., 1996, Nr.115-2667(96.11.29)</text:span></text:p>
      <text:p text:style-name="P2981">LIETUVOS RESPUBLIKOS VYRIAUSYBĖS ĮSTATYMO 13 STRAIPSNIO PAKEITIMO ĮSTATYMAS</text:p>
      <text:p text:style-name="P2982"/>
      <text:p text:style-name="P2983">2.</text:p>
      <text:p text:style-name="P2984">Lietuvos Respublikos Seimas, Įstatymas</text:p>
      <text:p text:style-name="P2985"><text:span text:style-name="T2986">Nr.<text:s/></text:span><text:a xlink:href="http://www3.lrs.lt/cgi-bin/preps2?Condition1=33573&amp;Condition2=" office:target-frame-name="_top" xlink:show="replace"><text:a xlink:href="http://www3.lrs.lt/cgi-bin/preps2?Condition1=33573&amp;Condition2=" office:target-frame-name="_top" xlink:show="replace"><text:span text:style-name="T2987">VIII-16</text:span></text:a></text:a><text:span text:style-name="T2988">, 96.12.03, Žin., 1996, Nr.120-2819 (96.12.13)</text:span></text:p>
      <text:p text:style-name="P2989">LIETUVOS <text:s/>RESPUBLIKOS VYRIAUSYBĖS ĮSTATYMO 23 IR<text:s/>29 <text:s/>STRAIPSNIŲ PAKEITIMO ĮSTATYMAS</text:p>
      <text:p text:style-name="P2990"/>
      <text:p text:style-name="P2991">3.</text:p>
      <text:p text:style-name="P2992">Lietuvos Respublikos Seimas, Įstatymas</text:p>
      <text:p text:style-name="P2993"><text:span text:style-name="T2994">Nr.<text:s/></text:span><text:a xlink:href="http://www3.lrs.lt/cgi-bin/preps2?Condition1=33692&amp;Condition2=" office:target-frame-name="_top" xlink:show="replace"><text:a xlink:href="http://www3.lrs.lt/cgi-bin/preps2?Condition1=33692&amp;Condition2=" office:target-frame-name="_top" xlink:show="replace"><text:span text:style-name="T2995">VIII-25</text:span></text:a></text:a><text:span text:style-name="T2996">, 96.12.</text:span><text:span text:style-name="T2997">05, Žin., 1996, Nr.121-2850 (96.12.14)</text:span></text:p>
      <text:p text:style-name="P2998">LIETUVOS <text:s/>RESPUBLIKOS VYRIAUSYBĖS ĮSTATYMO 13 IR 16 <text:s/>STRAIPSNIŲ PAKEITIMO ĮSTATYMAS</text:p>
      <text:p text:style-name="P2999"/>
      <text:p text:style-name="P3000">4.</text:p>
      <text:p text:style-name="P3001">Lietuvos Respublikos Seimas, Įstatymas</text:p>
      <text:p text:style-name="P3002"><text:span text:style-name="T3003">NR.<text:s/></text:span><text:a xlink:href="http://www3.lrs.lt/cgi-bin/preps2?Condition1=33789&amp;Condition2=" office:target-frame-name="_top" xlink:show="replace"><text:a xlink:href="http://www3.lrs.lt/cgi-bin/preps2?Condition1=33789&amp;Condition2=" office:target-frame-name="_top" xlink:show="replace"><text:span text:style-name="T3004">VIII-36</text:span></text:a></text:a><text:span text:style-name="T3005">, 96.12.12, Žin., 1996, NR.122-2864 (96.12.18)</text:span></text:p>
      <text:p text:style-name="P3006">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3007"/>
      <text:p text:style-name="P3008">5.</text:p>
      <text:p text:style-name="P3009">Lietuvos Respublikos Seimas, Įstatymas</text:p>
      <text:p text:style-name="P3010"><text:span text:style-name="T3011">Nr.<text:s/></text:span><text:a xlink:href="http://www3.lrs.lt/cgi-bin/preps2?Condition1=37481&amp;Condition2=" office:target-frame-name="_top" xlink:show="replace"><text:a xlink:href="http://www3.lrs.lt/cgi-bin/preps2?Condition1=37481&amp;Condition2=" office:target-frame-name="_top" xlink:show="replace"><text:span text:style-name="T3012">VIII-148</text:span></text:a></text:a><text:span text:style-name="T3013">, 97.03.25, <text:s/>Žin., 1997, Nr.30-704 (97.04.09)</text:span></text:p>
      <text:p text:style-name="P3014">LIETUVOS RESPUBLIKOS VYRIAUSYBĖS ĮSTATYMO 25 IR 31 STRAIPSNIŲ PAKEITIMO ĮSTATYMAS</text:p>
      <text:p text:style-name="P3015"/>
      <text:p text:style-name="P3016">6.</text:p>
      <text:p text:style-name="P3017">Lietuvos Respublikos Seimas, Įstatymas</text:p>
      <text:p text:style-name="P3018"><text:span text:style-name="T3019">Nr.<text:s/></text:span><text:a xlink:href="http://www3.lrs.lt/cgi-bin/preps2?Condition1=55142&amp;Condition2=" office:target-frame-name="_top" xlink:show="replace"><text:a xlink:href="http://www3.lrs.lt/cgi-bin/preps2?Condition1=55142&amp;Condition2=" office:target-frame-name="_top" xlink:show="replace"><text:span text:style-name="T3020">VIII-717</text:span></text:a></text:a><text:span text:style-name="T3021">, 1998 04 28, Žin., 1998, Nr. 41(1)-1131 (1998 05 01)</text:span></text:p>
      <text:p text:style-name="P3022">LIETUVOS RESPUBLIKOS VYRIAUSYBĖS ĮSTATYMO PAKEITIMO ĮSTATYMAS</text:p>
      <text:p text:style-name="P3023">Nauja įstatymo redakcija</text:p>
      <text:p text:style-name="P3024"/>
      <text:p text:style-name="P3025">7.</text:p>
      <text:p text:style-name="P3026">Lietuvos Respublikos Seimas, Įstatymas</text:p>
      <text:p text:style-name="P3027"><text:span text:style-name="T3028">Nr.<text:s/></text:span><text:a xlink:href="http://www3.lrs.lt/cgi-bin/preps2?Condition1=60125&amp;Condition2=" office:target-frame-name="_top" xlink:show="replace"><text:a xlink:href="http://www3.lrs.lt/cgi-bin/preps2?Condition1=60125&amp;Condition2=" office:target-frame-name="_top" xlink:show="replace"><text:span text:style-name="T3029">VI</text:span><text:span text:style-name="T3030">II-818</text:span></text:a></text:a><text:span text:style-name="T3031">, 1998 06 30, Žin., 1998, Nr. 65-1871 (1998 07 22)</text:span></text:p>
      <text:p text:style-name="P3032">LIETUVOS RESPUBLIKOS VYRIAUSYBĖS ĮSTATYMO 3 STRAIPSNIO PAKEITIMO ĮSTATYMAS</text:p>
      <text:p text:style-name="P3033"/>
      <text:p text:style-name="P3034">8.</text:p>
      <text:p text:style-name="P3035">Lietuvos Respublikos Seimas, Įstatymas</text:p>
      <text:p text:style-name="P3036"><text:span text:style-name="T3037">Nr.<text:s/></text:span><text:a xlink:href="http://www3.lrs.lt/cgi-bin/preps2?Condition1=111835&amp;Condition2=" office:target-frame-name="_top" xlink:show="replace"><text:a xlink:href="http://www3.lrs.lt/cgi-bin/preps2?Condition1=111835&amp;Condition2=" office:target-frame-name="_top" xlink:show="replace"><text:span text:style-name="T3038">VIII-1980</text:span></text:a></text:a><text:span text:style-name="T3039">, 2000 10 10, Žin., 2000, Nr. 92-2843 (2000 10 31)</text:span></text:p>
      <text:p text:style-name="P3040">VYRIAUSYBĖS ĮSTATYMO 3, 9, 10, 13, 14, 18, 22, 24, 25, 26, 29, 30, 31, 33, 34, 35, 37, 38, 39, 40, 41, 44, 45 STRAIPSNIŲ, KETVIRTOJO IR DEŠIMTOJO SKIRSNIŲ PAVADINIMŲ PAKEITIMO IR PAPILDYMO ĮSTATYMAS</text:p>
      <text:p text:style-name="P3041"/>
      <text:p text:style-name="P3042">9.</text:p>
      <text:p text:style-name="P3043">Lietuvos Respublikos Seimas, Įstatymas</text:p>
      <text:p text:style-name="P3044"><text:span text:style-name="T3045">Nr.<text:s/></text:span><text:a xlink:href="http://www3.lrs.lt/cgi-bin/preps2?Condition1=111566&amp;Condition2=" office:target-frame-name="_top" xlink:show="replace"><text:a xlink:href="http://www3.lrs.lt/cgi-bin/preps2?Condition1=111566&amp;Condition2=" office:target-frame-name="_top" xlink:show="replace"><text:span text:style-name="T3046">VIII-2050</text:span></text:a></text:a><text:span text:style-name="T3047">, 2000 10 17, Žin., 2000, Nr. 89-2755 (2000 10 25)</text:span></text:p>
      <text:p text:style-name="P3048">VYRIAUSYBĖS ĮSTATYMO 29 STRAIPSNIO PAKEITIMO ĮSTATYMAS</text:p>
      <text:p text:style-name="P3049"/>
      <text:p text:style-name="P3050">10.</text:p>
      <text:p text:style-name="P3051">Lietuvos Respublikos Seimas, Įstatymas</text:p>
      <text:p text:style-name="P3052"><text:span text:style-name="T3053">Nr.<text:s/></text:span><text:a xlink:href="http://www3.lrs.lt/cgi-bin/preps2?a=136140&amp;b=" office:target-frame-name="_top" xlink:show="replace"><text:span text:style-name="T3054">IX-331</text:span></text:a><text:span text:style-name="T3055">, 2001 05 17, Žin., 2001, Nr. 48-1656 (2001 06 06)</text:span></text:p>
      <text:p text:style-name="P3056">VYRIAUSYBĖS ĮSTATYMO 45 STRAIPSNIO PAKEITIMO ĮSTATYMAS</text:p>
      <text:p text:style-name="P3057"/>
      <text:p text:style-name="P3058">11.</text:p>
      <text:p text:style-name="P3059">Lietuvos Respublikos Seimas, Įstatymas</text:p>
      <text:p text:style-name="P3060"><text:span text:style-name="T3061">Nr.<text:s/></text:span><text:a xlink:href="http://www3.lrs.lt/cgi-bin/preps2?a=145878&amp;b=" office:target-frame-name="_top" xlink:show="replace"><text:span text:style-name="T3062">IX-461</text:span></text:a><text:span text:style-name="T3063">, 2001-07-12, Žin., 2001, Nr. 66-2407 (2001-08-01)</text:span></text:p>
      <text:p text:style-name="P3064">VYRIAUSYBĖS ĮSTATYMO 13, 20, 39 IR 40 STRAIPSNIŲ PAKEITIMO ĮSTATYMAS</text:p>
      <text:p text:style-name="P3065"/>
      <text:p text:style-name="P3066">12.</text:p>
      <text:p text:style-name="P3067">Lietuvos Respublikos Seimas, Įstatymas</text:p>
      <text:p text:style-name="P3068"><text:span text:style-name="T3069">Nr.<text:s/></text:span><text:a xlink:href="http://www3.lrs.lt/cgi-bin/preps2?a=164648&amp;b=" office:target-frame-name="_top" xlink:show="replace"><text:span text:style-name="T3070">IX-842</text:span></text:a><text:span text:style-name="T3071">, 2002-04-16, Žin., 2002, Nr. 41-1527 (2002-04-19)</text:span></text:p>
      <text:p text:style-name="P3072">VYRIAUSYBĖS ĮSTATYMO 3, 22, 24, 26, 29, 30, 31, 32, 33, 37, 40, 41, 44, 45 STRAIPSNIŲ, DEŠIMTOJO SKIRSNIO PAVADINIMO PAKEITIMO IR PAPILDYMO<text:s/>BEI ĮSTATYMO PAPILDYMO 31(1), 44(1) STRAIPSNIAIS ĮSTATYMAS</text:p>
      <text:p text:style-name="P3073"/>
      <text:p text:style-name="P3074">13.</text:p>
      <text:p text:style-name="P3075">Lietuvos Respublikos Seimas, Įstatymas</text:p>
      <text:p text:style-name="P3076"><text:span text:style-name="T3077">Nr.<text:s/></text:span><text:a xlink:href="http://www3.lrs.lt/cgi-bin/preps2?a=183928&amp;b=" office:target-frame-name="_top" xlink:show="replace"><text:span text:style-name="T3078">IX-1065</text:span></text:a><text:span text:style-name="T3079">, 2002-09-05, Žin., 2002, Nr. 91-3888 (2002-09-18)</text:span></text:p>
      <text:p text:style-name="P3080">VYRIAUSYBĖS ĮSTATYMO 20 STRAIPSNIO PAKEITIMO ĮSTATYMAS</text:p>
      <text:p text:style-name="P3081"/>
      <text:p text:style-name="P3082">14.</text:p>
      <text:p text:style-name="P3083">Lietuvos Respublikos Seimas, Įstatymas</text:p>
      <text:p text:style-name="P3084"><text:span text:style-name="T3085">Nr.<text:s/></text:span><text:a xlink:href="http://www3.lrs.lt/cgi-bin/preps2?a=200955&amp;b=" office:target-frame-name="_top" xlink:show="replace"><text:span text:style-name="T3086">IX-1293</text:span></text:a><text:span text:style-name="T3087">, 2003-01-14, Žin., 2003, Nr. 10-342 (2003-01-29)</text:span></text:p>
      <text:p text:style-name="P3088">VYRIAUSYBĖS ĮSTATYMO 5 IR 26 STRAIPSNIŲ PAKEITIMO ĮSTATYMAS</text:p>
      <text:p text:style-name="P3089"/>
      <text:p text:style-name="P3090">15.</text:p>
      <text:p text:style-name="P3091">Lietuvos Respublikos Seimas, Įstatymas</text:p>
      <text:p text:style-name="PlainText"><text:span text:style-name="T3092">Nr.<text:s/></text:span><text:a xlink:href="http://www3.lrs.lt/cgi-bin/preps2?a=220278&amp;b=" office:target-frame-name="_top" xlink:show="replace"><text:span text:style-name="T3093">IX-1769</text:span></text:a><text:span text:style-name="T3094">, 2003-10-14, Žin., 2003, Nr. 104-4639 (2003-11-05)</text:span></text:p>
      <text:p text:style-name="P3095">VYRIAUSYBĖS ĮSTATYMO 5 STRAIPSNIO PAPILDYMO ĮSTATYMAS</text:p>
      <text:p text:style-name="P3096"/>
      <text:p text:style-name="P3097">16.</text:p>
      <text:p text:style-name="P3098">Lietuvos Respublikos Seimas,<text:s/>Įstatymas</text:p>
      <text:p text:style-name="PlainText"><text:span text:style-name="T3099">Nr.<text:s/></text:span><text:a xlink:href="http://www3.lrs.lt/cgi-bin/preps2?a=235922&amp;b=" office:target-frame-name="_top" xlink:show="replace"><text:span text:style-name="T3100">IX-2277</text:span></text:a><text:span text:style-name="T3101">, 2004-06-15, Žin., 2004, Nr. 98-3632 (2004-06-24)</text:span></text:p>
      <text:p text:style-name="P3102">VYRIAUSYBĖS ĮSTATYMO 7 STRAIPSNIO PAKEITIMO ĮSTATYMAS</text:p>
      <text:p text:style-name="P3103"/>
      <text:p text:style-name="P3104">17.</text:p>
      <text:p text:style-name="P3105">Lietuvos Respublikos Seimas, Įstatymas</text:p>
      <text:p text:style-name="PlainText"><text:span text:style-name="T3106">Nr.<text:s/></text:span><text:a xlink:href="http://www3.lrs.lt/cgi-bin/preps2?a=245180&amp;b=" office:target-frame-name="_top" xlink:show="replace"><text:span text:style-name="T3107">IX-2521</text:span></text:a><text:span text:style-name="T3108">, 2004-11-02, Žin., 2004, Nr. 167-6100 (2004-11-17)</text:span></text:p>
      <text:p text:style-name="P3109">VYRIAUSYBĖS ĮSTATYMO 31(1) STRAIPSNIO PAKEITIMO ĮSTATYMAS</text:p>
      <text:p text:style-name="P3110"/>
      <text:p text:style-name="P3111">18.</text:p>
      <text:p text:style-name="P3112">Lietuvos Respublikos Seimas, Įstatymas</text:p>
      <text:p text:style-name="PlainText"><text:span text:style-name="T3113">Nr.<text:s/></text:span><text:a xlink:href="http://www3.lrs.lt/cgi-bin/preps2?a=245877&amp;b=" office:target-frame-name="_top" xlink:show="replace"><text:span text:style-name="T3114">IX-2559</text:span></text:a><text:span text:style-name="T3115">, 2004-11-11, Žin., 2004, Nr. 171-6310 (2004-11-26)</text:span></text:p>
      <text:p text:style-name="P3116">VYRIAUSYBĖS ĮSTATYMO 19 STRAIPSNIO PAKEITIMO ĮSTATYMAS</text:p>
      <text:p text:style-name="P3117"/>
      <text:p text:style-name="P3118">19.</text:p>
      <text:p text:style-name="P3119">Lietuvos Respublikos Seimas, Įstatymas</text:p>
      <text:p text:style-name="P3120"><text:span text:style-name="T3121">Nr.<text:s/></text:span><text:a xlink:href="http://www3.lrs.lt/cgi-bin/preps2?a=245889&amp;b=" office:target-frame-name="_top" xlink:show="replace"><text:span text:style-name="T3122">I</text:span><text:span text:style-name="T3123">X-2576</text:span></text:a><text:span text:style-name="T3124">, 2004-11-11, Žin., 2004, Nr. 171-6322 (2004-11-26)</text:span></text:p>
      <text:p text:style-name="P3125">VYRIAUSYBĖS ĮSTATYMO 37 STRAIPSNIO PAKEITIMO IR PAPILDYMO, ĮSTATYMO PAPILDYMO 41(1) STRAIPSNIU BEI VIENUOLIKTUOJU SKIRSNIU ĮSTATYMAS</text:p>
      <text:p text:style-name="P3126"/>
      <text:p text:style-name="P3127">20.</text:p>
      <text:p text:style-name="P3128">Lietuvos Respublikos Seimas, Įstatymas</text:p>
      <text:p text:style-name="PlainText"><text:span text:style-name="T3129">Nr.<text:s/></text:span><text:a xlink:href="http://www3.lrs.lt/cgi-bin/preps2?a=256479&amp;b=" office:target-frame-name="_top" xlink:show="replace"><text:span text:style-name="T3130">X-198</text:span></text:a><text:span text:style-name="T3131">, 2005-05-12, Žin., 2005, Nr. 67-2405 (2005-05-28)</text:span></text:p>
      <text:p text:style-name="P3132">VYRIAUSYBĖS ĮSTATYMO 22 STRAIPSNIO PAKEITIMO ĮSTATYMAS</text:p>
      <text:p text:style-name="P3133"/>
      <text:p text:style-name="P3134">21.</text:p>
      <text:p text:style-name="P3135">Lietuvos Respublikos Seimas, Įstatymas</text:p>
      <text:p text:style-name="PlainText"><text:span text:style-name="T3136">Nr.<text:s/></text:span><text:a xlink:href="http://www3.lrs.lt/cgi-bin/preps2?a=270349&amp;b=" office:target-frame-name="_top" xlink:show="replace"><text:span text:style-name="T3137">X-500</text:span></text:a><text:span text:style-name="T3138">, 2006-01-19, Žin., 2006, Nr. 17-596 (2006-02-11)</text:span></text:p>
      <text:p text:style-name="P3139">VYRIAUSYBĖS ĮSTATYMO 26, 41(1), 43, 45 STRAIPSNIŲ PAKEITIMO IR PAPILDYMO ĮSTATYMAS</text:p>
      <text:p text:style-name="P3140"/>
      <text:p text:style-name="P3141">22.</text:p>
      <text:p text:style-name="P3142">Lietuvos Respublikos Seimas, Įstatymas</text:p>
      <text:p text:style-name="P3143"><text:span text:style-name="T3144">Nr.<text:s/></text:span><text:a xlink:href="http://www3.lrs.lt/cgi-bin/preps2?a=300735&amp;b=" office:target-frame-name="_top" xlink:show="replace"><text:span text:style-name="T3145">X-1182</text:span></text:a><text:span text:style-name="T3146">, 2007-06-14, Žin., 2007, Nr. 72-2831 (2007-06-30)</text:span></text:p>
      <text:p text:style-name="P3147">VYRIAUSYBĖS ĮSTATYMO 9, 13, 14, 22, 23, 24, 25, 26, 27, 28, 29, 30, 31, 31(1), 33, 34, 35, 37, 38, 39, 40, 41, 42, 43, 44, 44(1), 45, 46 STRAIPSNIŲ IR KETVIRTOJO SKIRSNIO PAVADINIMO PAKEITIMO IR PAPILDYMO ĮSTATYMAS</text:p>
      <text:p text:style-name="PlainText"><text:span text:style-name="T3148">Šis įstatymas, išskyrus 31 straipsnį, įsigalioja 2007 m. spalio 1 d.</text:span></text:p>
      <text:p text:style-name="P3149"/>
      <text:p text:style-name="P3150">23.</text:p>
      <text:p text:style-name="P3151">Lietuvos Respublikos Seimas, Įstatymas</text:p>
      <text:p text:style-name="PlainText"><text:span text:style-name="T3152">Nr.<text:s/></text:span><text:a xlink:href="http://www3.lrs.lt/cgi-bin/preps2?a=316857&amp;b=" office:target-frame-name="_top" xlink:show="replace"><text:span text:style-name="T3153">X-1467</text:span></text:a><text:span text:style-name="T3154">, 2008-03-20, Žin., 2008, Nr. 38-1379 (2008-04-03)</text:span></text:p>
      <text:p text:style-name="P3155">VYRIAUSYBĖS ĮSTATYMO 29 STRAIPSNIO PAPILDYMO ĮSTATYMAS</text:p>
      <text:p text:style-name="P3156"/>
      <text:p text:style-name="P3157">24.</text:p>
      <text:p text:style-name="P3158">Lietuvos Respublikos Seimas, Įstatymas</text:p>
      <text:p text:style-name="PlainText"><text:span text:style-name="T3159">Nr.<text:s/></text:span><text:a xlink:href="http://www3.lrs.lt/cgi-bin/preps2?a=328288&amp;b=" office:target-frame-name="_top" xlink:show="replace"><text:span text:style-name="T3160">X-1726</text:span></text:a><text:span text:style-name="T3161">, 2008-09-22, Žin., 2008, Nr</text:span><text:span text:style-name="T3162">. 117-4442 (2008-10-11)</text:span></text:p>
      <text:p text:style-name="P3163">VYRIAUSYBĖS ĮSTATYMO 13, 26, 27, 29, 30, 33 IR 52 STRAIPSNIŲ PAKEITIMO ĮSTATYMAS</text:p>
      <text:p text:style-name="PlainText"><text:span text:style-name="T3164">Šis įstatymas, išskyrus 3 ir 7 straipsnius, įsigalioja 2009 m. sausio 1 d.</text:span></text:p>
      <text:p text:style-name="P3165"/>
      <text:p text:style-name="P3166">25.</text:p>
      <text:p text:style-name="P3167">Lietuvos Respublikos Seimas, Įstatymas</text:p>
      <text:p text:style-name="PlainText"><text:span text:style-name="T3168">Nr.<text:s/></text:span><text:a xlink:href="http://www3.lrs.lt/cgi-bin/preps2?a=330584&amp;b=" office:target-frame-name="_top" xlink:show="replace"><text:span text:style-name="T3169">X-1780</text:span></text:a><text:span text:style-name="T3170">, 2008-11-06, Žin., 2008, Nr. 131-5030 (2008-11-15)</text:span></text:p>
      <text:p text:style-name="P3171">VYRIAUSYBĖS ĮSTATYMO 13 STRAIPSNIO PAKEITIMO ĮSTATYMAS</text:p>
      <text:p text:style-name="P3172"/>
      <text:p text:style-name="P3173">26.</text:p>
      <text:p text:style-name="P3174">Lietuvos Respublikos Seimas, Įstatymas</text:p>
      <text:p text:style-name="PlainText"><text:span text:style-name="T3175">Nr.<text:s/></text:span><text:a xlink:href="http://www3.lrs.lt/cgi-bin/preps2?a=334567&amp;b=" office:target-frame-name="_top" xlink:show="replace"><text:span text:style-name="T3176">XI-124</text:span></text:a><text:span text:style-name="T3177">, 2008-12-23, Žin., 2008, Nr. 149-6044 (2008-12-30)</text:span></text:p>
      <text:p text:style-name="P3178">VYRIAUSYBĖS ĮSTATYMO 13 STRAIPSNIO PAKEITIMO ĮSTATYMAS</text:p>
      <text:p text:style-name="P3179"/>
      <text:p text:style-name="P3180">27.</text:p>
      <text:p text:style-name="P3181">Lietuvos Respublikos Seimas, Įstatymas</text:p>
      <text:p text:style-name="PlainText"><text:span text:style-name="T3182">Nr.<text:s/></text:span><text:a xlink:href="http://www3.lrs.lt/cgi-bin/preps2?a=335980&amp;b=" office:target-frame-name="_top" xlink:show="replace"><text:span text:style-name="T3183">XI-129</text:span></text:a><text:span text:style-name="T3184">, 2009-01-12, Žin., 2009,<text:s/></text:span><text:span text:style-name="T3185">Nr. 10-351 (2009-01-27)</text:span></text:p>
      <text:p text:style-name="P3186">VYRIAUSYBĖS ĮSTATYMO 29 STRAIPSNIO PAPILDYMO IR PAKEITIMO ĮSTATYMAS</text:p>
      <text:p text:style-name="P3187"/>
      <text:p text:style-name="P3188">28.</text:p>
      <text:p text:style-name="P3189">Lietuvos Respublikos Seimas, Įstatymas</text:p>
      <text:p text:style-name="P3190"><text:span text:style-name="T3191">Nr.<text:s/></text:span><text:a xlink:href="http://www3.lrs.lt/cgi-bin/preps2?a=338907&amp;b=" office:target-frame-name="_top" xlink:show="replace"><text:span text:style-name="T3192">XI-185</text:span></text:a><text:span text:style-name="T3193">, 2009-03-10, Žin., 2009, Nr. 29-1139<text:s/></text:span><text:span text:style-name="T3194">(2009-03-17)</text:span></text:p>
      <text:p text:style-name="P3195">VYRIAUSYBĖS ĮSTATYMO 26, 29, 31, 31(1), 32, 45 STRAIPSNIŲ PAKEITIMO ĮSTATYMAS</text:p>
      <text:p text:style-name="P3196">Šis įstatymas įsigalioja 2009 m. liepos 1 d., išskyrus šio įstatymo 3 straipsnį ir šio straipsnio 2 dalį.</text:p>
      <text:p text:style-name="P3197">Ministerijos valstybės sekretoriaus ir ministerijos sekretoriaus pareigybės panaikinamos 2009 m. birželio 30 d.</text:p>
      <text:p text:style-name="P3198"/>
      <text:p text:style-name="P3199">29.</text:p>
      <text:p text:style-name="P3200">Lietuvos Respublikos Seimas, Įstatymas</text:p>
      <text:p text:style-name="P3201"><text:span text:style-name="T3202">Nr.<text:s/></text:span><text:a xlink:href="http://www3.lrs.lt/cgi-bin/preps2?a=341987&amp;b=" office:target-frame-name="_top" xlink:show="replace"><text:span text:style-name="T3203">XI-218</text:span></text:a><text:span text:style-name="T3204">, 2009-04-16, Žin., 2009, Nr. 46-1796 (2009-04-25)</text:span></text:p>
      <text:p text:style-name="P3205">VYRIAUSYBĖS ĮSTATYMO 13 STRAIPSNIO PAKEITIMO IR PAPILDYMO ĮSTATYMAS</text:p>
      <text:p text:style-name="P3206"/>
      <text:p text:style-name="P3207">30.</text:p>
      <text:p text:style-name="P3208">Lietuvos Respublikos Seimas, Įstatymas</text:p>
      <text:p text:style-name="P3209"><text:span text:style-name="T3210">Nr.<text:s/></text:span><text:a xlink:href="http://www3.lrs.lt/cgi-bin/preps2?a=348963&amp;b=" office:target-frame-name="_top" xlink:show="replace"><text:span text:style-name="T3211">XI-319</text:span></text:a><text:span text:style-name="T3212">, 2009-07-07, Žin., 2009, Nr. 85-3576 (2009-07-18)</text:span></text:p>
      <text:p text:style-name="P3213">VYRIAUSYBĖS ĮSTATYMO 13, 24, 27, 39, 40, 44, 44(1), 45, 46 STRAIPSNIŲ IR DEŠIMTOJO SKIRSNIO PAVADINIMO PAKEITIMO ĮSTATYMAS</text:p>
      <text:p text:style-name="PlainText"><text:span text:style-name="T3214">Šis įstatymas, išskyrus šio straipsnio 2 dalį, įsigalioja 2009 m. rugsėjo 15 d.</text:span></text:p>
      <text:p text:style-name="P3215"/>
      <text:p text:style-name="P3216">31.</text:p>
      <text:p text:style-name="P3217">Lietuvos Respublikos Seimas, Įstatymas</text:p>
      <text:p text:style-name="P3218"><text:span text:style-name="T3219">Nr.<text:s/></text:span><text:a xlink:href="http://www3.lrs.lt/cgi-bin/preps2?a=359893&amp;b=" office:target-frame-name="_top" xlink:show="replace"><text:span text:style-name="T3220">XI-511</text:span></text:a><text:span text:style-name="T3221">, 2009-12-02, Žin., 2009, Nr. 147-6554 (2009-12-12)</text:span></text:p>
      <text:p text:style-name="P3222">VYRIAUSYBĖS ĮSTATYMO 13 STRAIPSNIO PAKEITIMO ĮSTATYMAS</text:p>
      <text:p text:style-name="P3223">Šis įstatymas įsigalioja 2010 m. sausio 1 d.</text:p>
      <text:p text:style-name="P3224"/>
      <text:p text:style-name="P3225">32.</text:p>
      <text:p text:style-name="P3226">Lietuvos Respublikos Seimas, Įstatymas</text:p>
      <text:p text:style-name="P3227"><text:span text:style-name="T3228">Nr.<text:s/></text:span><text:a xlink:href="http://www3.lrs.lt/cgi-bin/preps2?a=374572&amp;b=" office:target-frame-name="_top" xlink:show="replace"><text:span text:style-name="T3229">XI-863</text:span></text:a><text:span text:style-name="T3230">, 2010-06-03, Žin., 2010, Nr. 71-3541 (2010-06-19)</text:span></text:p>
      <text:p text:style-name="P3231">VYRIAUSYBĖS ĮSTATYMO 3, 6, 22, 24, 26, 29, 30, 31(1), 35, 38, 45 STRAIPSNIŲ, AŠTUNTOJO SKIRSNIO PAVADINIMO PAKEITIMO, ĮSTATYMO PAPILDYMO<text:s/>28(1), 29(1) STRAIPSNIAIS IR 33 STRAIPSNIO PRIPAŽINIMO NETEKUSIU GALIOS ĮSTATYMAS</text:p>
      <text:p text:style-name="P3232">Šis įstatymas, išskyrus 1 straipsnį, 5 straipsnio 3 dalį ir 18 straipsnį, įsigalioja 2010 m. liepos 1 d.<text:s/></text:p>
      <text:p text:style-name="P3233">Šio įstatymo 1 straipsnis įsigalioja Valstybės pažangos strategijos<text:s/>įsigaliojimo dieną,<text:s/></text:p>
      <text:p text:style-name="P3234"><text:span text:style-name="T3235">t. y. nuo 2012-05-31(Strategija pavirtinta Seimo nutarimu Nr.<text:s/></text:span><text:a xlink:href="http://www3.lrs.lt/pls/inter/dokpaieska.showdoc_l?p_id=425517&amp;p_query=&amp;p_tr2=2" office:target-frame-name="_top" xlink:show="replace"><text:span text:style-name="T3236">XI-2015</text:span></text:a><text:span text:style-name="T3237">).</text:span></text:p>
      <text:p text:style-name="P3238"><text:span text:style-name="T3239">Šio įstatymo<text:s/></text:span><text:a xlink:href="http://www3.lrs.lt/pls/inter/dokpaieska.showdoc_l?p_id=386218&amp;p_query=&amp;p_tr2=" office:target-frame-name="_top" xlink:show="replace"><text:span text:style-name="T3240">atitaisymas</text:span></text:a><text:span text:style-name="T3241"><text:s/>skelbtas: Žin., 2010, Nr. 87 (2010-07-22)</text:span></text:p>
      <text:p text:style-name="P3242"/>
      <text:p text:style-name="P3243">33.</text:p>
      <text:p text:style-name="P3244">Lietuvos Respublikos Seimas, Įstatymas</text:p>
      <text:p text:style-name="P3245"><text:span text:style-name="T3246">Nr.<text:s/></text:span><text:a xlink:href="http://www3.lrs.lt/cgi-bin/preps2?a=386468&amp;b=" office:target-frame-name="_top" xlink:show="replace"><text:span text:style-name="T3247">XI-1127</text:span></text:a><text:span text:style-name="T3248">, 2010-11-12, Žin., 2010, Nr. 139-7111 (2010-1</text:span><text:span text:style-name="T3249">1-27)</text:span></text:p>
      <text:p text:style-name="P3250">VYRIAUSYBĖS ĮSTATYMO 13 STRAIPSNIO PAKEITIMO ĮSTATYMAS</text:p>
      <text:p text:style-name="P3251"/>
      <text:p text:style-name="P3252">34.</text:p>
      <text:p text:style-name="P3253">Lietuvos Respublikos Seimas, Įstatymas</text:p>
      <text:p text:style-name="Normal"><text:span text:style-name="T3254">Nr.<text:s/></text:span><text:a xlink:href="http://www3.lrs.lt/cgi-bin/preps2?a=415674&amp;b=" office:target-frame-name="_top" xlink:show="replace"><text:span text:style-name="T3255">XI-1838</text:span></text:a><text:span text:style-name="T3256">, 2011-12-21, Žin., 2011, Nr. 164-7795 (2011-12-31)</text:span></text:p>
      <text:p text:style-name="P3257">VYRIAUSYBĖS ĮSTATYMO 26 STRAIPSNIO PAKEITIMO IR PAPILDYMO ĮSTATYMAS</text:p>
      <text:p text:style-name="P3258">Šis įstatymas įsigalioja 2012 m. kovo 1 d.</text:p>
      <text:p text:style-name="P3259"/>
      <text:p text:style-name="P3260">35.</text:p>
      <text:p text:style-name="P3261">Lietuvos Respublikos Seimas, Įstatymas</text:p>
      <text:p text:style-name="Normal"><text:span text:style-name="T3262">Nr.<text:s/></text:span><text:a xlink:href="http://www3.lrs.lt/cgi-bin/preps2?a=436793&amp;b=" office:target-frame-name="_top" xlink:show="replace"><text:span text:style-name="T3263">XI-2354</text:span></text:a><text:span text:style-name="T3264">, 2012-11-06, Žin., 2012, Nr. 132-6682 (2012-11-15)</text:span></text:p>
      <text:p text:style-name="P3265">VYRIAUSYBĖS ĮSTATYMO 43 STRAIPSNIO PAKEITIMO ĮSTATYMAS</text:p>
      <text:p text:style-name="P3266">Šis įstatymas įsigalioja 2014 m. sausio 1 d.</text:p>
      <text:p text:style-name="P3267"/>
      <text:p text:style-name="P3268">36.</text:p>
      <text:p text:style-name="P3269">Lietuvos Respublikos Seimas, Įstatymas</text:p>
      <text:p text:style-name="Normal"><text:span text:style-name="T3270">Nr.<text:s/></text:span><text:a xlink:href="http://www3.lrs.lt/cgi-bin/preps2?a=441886&amp;b=" office:target-frame-name="_top" xlink:show="replace"><text:span text:style-name="T3271">XII-153</text:span></text:a><text:span text:style-name="T3272">, 2013-01-17, Žin., 2013, Nr. 11-497<text:s/></text:span><text:span text:style-name="T3273">(2013-01-30)</text:span></text:p>
      <text:p text:style-name="P3274">VYRIAUSYBĖS ĮSTATYMO 6, 13, 22, 24, 27, 28, 39, 40, 41, 44, 44(1), 45, 46 STRAIPSNIŲ IR DEŠIMTOJO SKIRSNIO PAVADINIMO PAKEITIMO ĮSTATYMAS</text:p>
      <text:p text:style-name="P3275">Šis įstatymas, išskyrus šio įstatymo 1 straipsnį ir šio straipsnio 2 dalį, įsigalioja 2013 m. gegužės 1 d.</text:p>
      <text:p text:style-name="P3276"/>
      <text:p text:style-name="P3277"/>
      <text:p text:style-name="P3278">Konstitucinio Teismo nutarimai:</text:p>
      <text:p text:style-name="P3279"/>
      <text:p text:style-name="P3280">1.</text:p>
      <text:p text:style-name="P3281"><text:span text:style-name="T3282">Lietuvos Respublikos Konstitucinis Teismas,<text:s/></text:span><text:a xlink:href="http://www3.lrs.lt/cgi-bin/preps2?Condition1=90764&amp;Condition2=" office:target-frame-name="_top" xlink:show="replace"><text:span text:style-name="T3283">Nutarimas</text:span></text:a></text:p>
      <text:p text:style-name="P3284">1999 11 23, Žin., 1999, Nr. 101-2916 (1999 11 26)</text:p>
      <text:p text:style-name="P3285"><text:span text:style-name="T3286">DĖL LIETUVOS RESPUBLIKOS<text:s/></text:span><text:span text:style-name="T3287">VYRIAUSYBĖS ĮSTATYMO 8 STRAIPSNIO 2 IR 4 DALIŲ, 9 STRAIPSNIO 1 DALIES 4 PUNKTO IR 4 DALIES, 22 STRAIPSNIO 1 PUNKTO, 24 STRAIPSNIO 2 DALIES 5 BEI 11 PUNKTŲ, 26 STRAIPSNIO 3 DALIES 7 PUNKTO, 31 STRAIPSNIO 2, 4 DALIŲ IR 6 DALIES 2 PUNKTO, 37 STRAIPSNIO 4 DALI</text:span><text:span text:style-name="T3288">ES, 45 STRAIPSNIO 4 DALIES ATITIKIMO LIETUVOS RESPUBLIKOS KONSTITUCIJAI</text:span></text:p>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Seimas, Įstatymas</text:span></text:p>
      <text:p text:style-name="P3298"><text:span text:style-name="T3299">Nr.<text:s/></text:span><text:a xlink:href="https://www.e-tar.lt/portal/legalAct.html?documentId=7a1f72c0218011e5b336e9064144f02a" office:target-frame-name="_top" xlink:show="replace"><text:span text:style-name="T3300">XII-1862</text:span></text:a><text:span text:style-name="T3301">, 2015-06-25, pas</text:span><text:span text:style-name="T3302">kelbta TAR 2015-07-03, i. k. 2015-10824</text:span></text:p>
      <text:p text:style-name="P3303"><text:span text:style-name="T3304">Lietuvos Respublikos Vyriausybės įstatymo Nr. I-464 22 straipsnio pakeitimo įstatymas</text:span></text:p>
      <text:p text:style-name="P3305"/>
      <text:p text:style-name="P3306"><text:span text:style-name="T3307">2.</text:span></text:p>
      <text:p text:style-name="P3308"><text:span text:style-name="T3309">Lietuvos Respublikos Seimas, Įstatymas</text:span></text:p>
      <text:p text:style-name="P3310"><text:span text:style-name="T3311">Nr.<text:s/></text:span><text:a xlink:href="https://www.e-tar.lt/portal/legalAct.html?documentId=a0ebb9d0ec6311e78a1adea6fe72f3c5" office:target-frame-name="_top" xlink:show="replace"><text:span text:style-name="T3312">XIII-934</text:span></text:a><text:span text:style-name="T3313">, 2017-12-19, paskelbta TAR 2017-12-29, i. k. 2017-21609</text:span></text:p>
      <text:p text:style-name="P3314"><text:span text:style-name="T3315">Lietuvos Respublikos Vyriausybės įstatymo Nr. I-464 papildymo 30-1 straipsniu įstatymas</text:span></text:p>
      <text:p text:style-name="P3316"/>
      <text:p text:style-name="P3317"><text:span text:style-name="T3318">3.</text:span></text:p>
      <text:p text:style-name="P3319"><text:span text:style-name="T3320">Lietuvos Respublikos Konstitucinis Teismas, Nutarimas</text:span></text:p>
      <text:p text:style-name="P3321"><text:span text:style-name="T3322">Nr.<text:s/></text:span><text:a xlink:href="https://www.e-tar.lt/portal/legalAct.html?documentId=a02dd910204d11e88e8fef3b3f51dc2f" office:target-frame-name="_top" xlink:show="replace"><text:span text:style-name="T3323">KT3-N2/2018</text:span></text:a><text:span text:style-name="T3324">, 2018-03-02, paskelbta TAR 2018-03-05, i. k. 2018-03510</text:span></text:p>
      <text:p text:style-name="P3325"><text:span text:style-name="T3326">Dėl Lietuvos Respublikos Vyriausybės įstatymo 41(1) straipsnio 1 dalies (2004 m. lapkričio 1</text:span><text:span text:style-name="T3327">1 d. redakcija) atitikties Lietuvos Respublikos Konstitucijai, Lietuvos Respublikos Vyriausybės 2016 m. rugsėjo 28 d. nutarimo Nr. 960 „Dėl J. Miliaus atleidimo iš Valstybinės maisto ir veterinarijos tarnybos direktoriaus pareigų“ atitikties Lietuvos Respu</text:span><text:span text:style-name="T3328">blikos Konstitucijai, Lietuvos Respublikos Vyriausybės įstatymui ir bylos dalies nutraukimo</text:span></text:p>
      <text:p text:style-name="P3329"/>
      <text:p text:style-name="P3330"><text:span text:style-name="T3331">4.</text:span></text:p>
      <text:p text:style-name="P3332"><text:span text:style-name="T3333">Lietuvos Respublikos Seimas, Įstatymas</text:span></text:p>
      <text:p text:style-name="P3334"><text:span text:style-name="T3335">Nr.<text:s/></text:span><text:a xlink:href="https://www.e-tar.lt/portal/legalAct.html?documentId=ca945710698b11e8ac27abd8fa093003" office:target-frame-name="_top" xlink:show="replace"><text:span text:style-name="T3336">XIII-1221</text:span></text:a><text:span text:style-name="T3337">,<text:s/></text:span><text:span text:style-name="T3338">2018-05-31, paskelbta TAR 2018-06-06, i. k. 2018-09502</text:span></text:p>
      <text:p text:style-name="P3339"><text:span text:style-name="T3340">Lietuvos Respublikos Vyriausybės įstatymo Nr. I-464 41-1 straipsnio pakeitimo įstatymas</text:span></text:p>
      <text:p text:style-name="P3341"/>
      <text:p text:style-name="P3342"><text:span text:style-name="T3343">5.</text:span></text:p>
      <text:p text:style-name="P3344"><text:span text:style-name="T3345">Lietuvos Respublikos Seimas, Įstatymas</text:span></text:p>
      <text:p text:style-name="P3346"><text:span text:style-name="T3347">Nr.<text:s/></text:span><text:a xlink:href="https://www.e-tar.lt/portal/legalAct.html?documentId=ccb66df084cd11e8ae2bfd1913d66d57" office:target-frame-name="_top" xlink:show="replace"><text:span text:style-name="T3348">XIII-1431</text:span></text:a><text:span text:style-name="T3349">, 2018-06-30, paskelbta TAR 2018-07-11, i. k. 2018-11739</text:span></text:p>
      <text:p text:style-name="P3350"><text:span text:style-name="T3351">Lietuvos Respublikos Vyriausybės įstatymo Nr. I-464 22 ir 29-1 straipsnių pakeitimo įstatymas</text:span></text:p>
      <text:p text:style-name="P3352"/>
      <text:p text:style-name="P3353"><text:span text:style-name="T3354">6.</text:span></text:p>
      <text:p text:style-name="P3355"><text:span text:style-name="T3356">Lietuvos Respublikos Seimas, Įstatymas</text:span></text:p>
      <text:p text:style-name="P3357"><text:span text:style-name="T3358">Nr.<text:s/></text:span><text:a xlink:href="https://www.e-tar.lt/portal/legalAct.html?documentId=ed44eaa088f211e8af589337bf1eb893" office:target-frame-name="_top" xlink:show="replace"><text:span text:style-name="T3359">XIII-1371</text:span></text:a><text:span text:style-name="T3360">, 2018-06-29, paskelbta TAR 2018-07-16, i. k. 2018-12038</text:span></text:p>
      <text:p text:style-name="P3361"><text:span text:style-name="T3362">Lietuvos Respublikos Vyriausybės įstatymo Nr. I-464 6, 13, 18, 22, 24, 26, 29-1, 30, 31-1, 38, 45 ir 46 strai</text:span><text:span text:style-name="T3363">psnių pakeitimo įstatymas</text:span></text:p>
      <text:p text:style-name="P3364"/>
      <text:p text:style-name="P3365"><text:span text:style-name="T3366">7.</text:span></text:p>
      <text:p text:style-name="P3367"><text:span text:style-name="T3368">Lietuvos Respublikos Seimas, Įstatymas</text:span></text:p>
      <text:p text:style-name="P3369"><text:span text:style-name="T3370">Nr.<text:s/></text:span><text:a xlink:href="https://www.e-tar.lt/portal/legalAct.html?documentId=c9c6d110dc4e11e89a31865acf012092" office:target-frame-name="_top" xlink:show="replace"><text:span text:style-name="T3371">XIII-1544</text:span></text:a><text:span text:style-name="T3372">, 2018-10-18, paskelbta TAR 2018-10-30, i. k. 2018-17328</text:span></text:p>
      <text:p text:style-name="P3373"><text:span text:style-name="T3374">Lietuvos Respubliko</text:span><text:span text:style-name="T3375">s Vyriausybės įstatymo Nr. I-464 29 straipsnio pakeitimo įstatymas</text:span></text:p>
      <text:p text:style-name="P3376"/>
      <text:p text:style-name="P3377"><text:span text:style-name="T3378">8.</text:span></text:p>
      <text:p text:style-name="P3379"><text:span text:style-name="T3380">Lietuvos Respublikos Seimas, Įstatymas</text:span></text:p>
      <text:p text:style-name="P3381"><text:span text:style-name="T3382">Nr.<text:s/></text:span><text:a xlink:href="https://www.e-tar.lt/portal/legalAct.html?documentId=0d4dc290047711e9a5eaf2cd290f1944" office:target-frame-name="_top" xlink:show="replace"><text:span text:style-name="T3383">XIII-1773</text:span></text:a><text:span text:style-name="T3384">, 2018-12-13, paskelbta TAR 2018-12</text:span><text:span text:style-name="T3385">-20, i. k. 2018-21098</text:span></text:p>
      <text:p text:style-name="P3386"><text:span text:style-name="T3387">Lietuvos Respublikos Vyriausybės įstatymo Nr. I-464 42 straipsnio pakeitimo įstatymas</text:span></text:p>
      <text:p text:style-name="P3388"/>
      <text:p text:style-name="P3389"><text:span text:style-name="T3390">9.</text:span></text:p>
      <text:p text:style-name="P3391"><text:span text:style-name="T3392">Lietuvos Respublikos Seimas, Įstatymas</text:span></text:p>
      <text:p text:style-name="P3393"><text:span text:style-name="T3394">Nr.<text:s/></text:span><text:a xlink:href="https://www.e-tar.lt/portal/legalAct.html?documentId=d38d7ae00a8a11e9a5eaf2cd290f1944" office:target-frame-name="_top" xlink:show="replace"><text:span text:style-name="T3395">XIII-1804</text:span></text:a><text:span text:style-name="T3396">, 2018-12-20, paskelbta TAR 2018-12-28, i. k. 2018-21812</text:span></text:p>
      <text:p text:style-name="P3397"><text:span text:style-name="T3398">Lietuvos Respublikos Vyriausybės įstatymo Nr. I-464 6, 13, 18, 22, 24, 26, 29-1, 30, 31-1, 38, 45 ir 46 straipsnių pakeitimo įstatymo Nr. XIII-1371 9 ir 13 straipsnių pakeitimo ir Įstatymo p</text:span><text:span text:style-name="T3399">apildymo 8-1 straipsniu įstatymas</text:span></text:p>
      <text:p text:style-name="P3400"/>
      <text:p text:style-name="P3401"><text:span text:style-name="T3402">10.</text:span></text:p>
      <text:p text:style-name="P3403"><text:span text:style-name="T3404">Lietuvos Respublikos Seimas, Įstatymas</text:span></text:p>
      <text:p text:style-name="P3405"><text:span text:style-name="T3406">Nr.<text:s/></text:span><text:a xlink:href="https://www.e-tar.lt/portal/legalAct.html?documentId=1654b46098c511e9ae2e9d61b1f977b3" office:target-frame-name="_top" xlink:show="replace"><text:span text:style-name="T3407">XIII-2234</text:span></text:a><text:span text:style-name="T3408">, 2019-06-13, paskelbta TAR 2019-06-27, i. k. 2019-10353</text:span></text:p>
      <text:p text:style-name="P3409"><text:span text:style-name="T3410">Lietuvos<text:s/></text:span><text:span text:style-name="T3411">Respublikos Vyriausybės įstatymo Nr. I-464 22 ir 35 straipsnių pakeitimo įstatymas</text:span></text:p>
      <text:p text:style-name="P3412"/>
      <text:p text:style-name="P3413"><text:span text:style-name="T3414">11.</text:span></text:p>
      <text:p text:style-name="P3415"><text:span text:style-name="T3416">Lietuvos Respublikos Seimas, Įstatymas</text:span></text:p>
      <text:p text:style-name="P3417"><text:span text:style-name="T3418">Nr.<text:s/></text:span><text:a xlink:href="https://www.e-tar.lt/portal/legalAct.html?documentId=65ef51c0b1c411e98451fa7b5933515d" office:target-frame-name="_top" xlink:show="replace"><text:span text:style-name="T3419">XIII-2366</text:span></text:a><text:span text:style-name="T3420">, 2019-07-16, pask</text:span><text:span text:style-name="T3421">elbta TAR 2019-07-29, i. k. 2019-12445</text:span></text:p>
      <text:p text:style-name="P3422"><text:span text:style-name="T3423">Lietuvos Respublikos Vyriausybės įstatymo Nr. I-464 papildymo 30-2 straipsniu įstatymas</text:span></text:p>
      <text:p text:style-name="P3424"/>
      <text:p text:style-name="P3425"><text:span text:style-name="T3426">12.</text:span></text:p>
      <text:p text:style-name="P3427"><text:span text:style-name="T3428">Lietuvos Respublikos Seimas, Įstatymas</text:span></text:p>
      <text:p text:style-name="P3429"><text:span text:style-name="T3430">Nr.<text:s/></text:span><text:a xlink:href="https://www.e-tar.lt/portal/legalAct.html?documentId=50eadc90692f11eabee4a336e7e6fdab" office:target-frame-name="_top" xlink:show="replace"><text:span text:style-name="T3431">XIII-2817</text:span></text:a><text:span text:style-name="T3432">, 2020-03-17, paskelbta TAR 2020-03-18, i. k. 2020-05698</text:span></text:p>
      <text:p text:style-name="P3433"><text:span text:style-name="T3434">Lietuvos Respublikos Vyriausybės įstatymo Nr. I-464 37, 38 ir 42 straipsnių pakeitimo įstatymas</text:span></text:p>
      <text:p text:style-name="P3435"/>
      <text:p text:style-name="P3436"><text:span text:style-name="T3437">13.</text:span></text:p>
      <text:p text:style-name="P3438"><text:span text:style-name="T3439">Lietuvos Respublikos Seimas, Įstatymas</text:span></text:p>
      <text:p text:style-name="P3440"><text:span text:style-name="T3441">Nr.<text:s/></text:span><text:a xlink:href="https://www.e-tar.lt/portal/legalAct.html?documentId=4e0906c02b2911eb932eb1ed7f923910" office:target-frame-name="_top" xlink:show="replace"><text:span text:style-name="T3442">XIII-3409</text:span></text:a><text:span text:style-name="T3443">, 2020-11-10, paskelbta TAR 2020-11-20, i. k. 2020-24576</text:span></text:p>
      <text:p text:style-name="P3444"><text:span text:style-name="T3445">Lietuvos Respublikos Vyriausybės įstatymo Nr. I-464 29-1 straipsnio pakeitimo įstatymas</text:span></text:p>
      <text:p text:style-name="P3446"/>
      <text:p text:style-name="P3447"><text:span text:style-name="T3448">14.</text:span></text:p>
      <text:p text:style-name="P3449"><text:span text:style-name="T3450">Lietuvos Respublikos Seimas,</text:span><text:span text:style-name="T3451"><text:s/>Įstatymas</text:span></text:p>
      <text:p text:style-name="P3452"><text:span text:style-name="T3453">Nr.<text:s/></text:span><text:a xlink:href="https://www.e-tar.lt/portal/legalAct.html?documentId=bbd171c067e511eca9ac839120d251c4" office:target-frame-name="_top" xlink:show="replace"><text:span text:style-name="T3454">XIV-788</text:span></text:a><text:span text:style-name="T3455">, 2021-12-16, paskelbta TAR 2021-12-28, i. k. 2021-27364</text:span></text:p>
      <text:p text:style-name="P3456"><text:span text:style-name="T3457">Lietuvos Respublikos Vyriausybės įstatymo Nr. I-464 5 straipsnio pakeitimo įsta</text:span><text:span text:style-name="T3458">tymas</text:span></text:p>
      <text:p text:style-name="P3459"/>
      <text:p text:style-name="P3460"><text:span text:style-name="T3461">15.</text:span></text:p>
      <text:p text:style-name="P3462"><text:span text:style-name="T3463">Lietuvos Respublikos Seimas, Įstatymas</text:span></text:p>
      <text:p text:style-name="P3464"><text:span text:style-name="T3465">Nr.<text:s/></text:span><text:a xlink:href="https://www.e-tar.lt/portal/legalAct.html?documentId=92402c002d7711ec992fe4cdfceb5666" office:target-frame-name="_top" xlink:show="replace"><text:span text:style-name="T3466">XIV-549</text:span></text:a><text:span text:style-name="T3467">, 2021-09-30, paskelbta TAR 2021-10-15, i. k. 2021-21636</text:span></text:p>
      <text:p text:style-name="P3468"><text:span text:style-name="T3469">Lietuvos Respublikos vyriausybės<text:s/></text:span><text:span text:style-name="T3470">įstatymo Nr. I-464 22 ir 30-1 straipsnių pakeitimo įstatymas</text:span></text:p>
      <text:p text:style-name="P3471"/>
      <text:p text:style-name="P3472"><text:span text:style-name="T3473">16.</text:span></text:p>
      <text:p text:style-name="P3474"><text:span text:style-name="T3475">Lietuvos Respublikos Seimas, Įstatymas</text:span></text:p>
      <text:p text:style-name="P3476"><text:span text:style-name="T3477">Nr.<text:s/></text:span><text:a xlink:href="https://www.e-tar.lt/portal/legalAct.html?documentId=11b39ed0828c11ed8df094f359a60216" office:target-frame-name="_top" xlink:show="replace"><text:span text:style-name="T3478">XIV-1653</text:span></text:a><text:span text:style-name="T3479">, 2022-12-08, paskelbta TAR 2022-12-23,<text:s/></text:span><text:span text:style-name="T3480">i. k. 2022-26611</text:span></text:p>
      <text:p text:style-name="P3481"><text:span text:style-name="T3482">Lietuvos Respublikos Vyriausybės įstatymo Nr. I-464 23, 37 ir 44-1 straipsnių pakeitimo ir Įstatymo papildymo 20-1 straipsniu įstatymas</text:span></text:p>
      <text:p text:style-name="P3483"/>
      <text:p text:style-name="P3484"><text:span text:style-name="T3485">17.</text:span></text:p>
      <text:p text:style-name="P3486"><text:span text:style-name="T3487">Lietuvos Respublikos Seimas, Įstatymas</text:span></text:p>
      <text:p text:style-name="P3488"><text:span text:style-name="T3489">Nr.<text:s/></text:span><text:a xlink:href="https://www.e-tar.lt/portal/legalAct.html?documentId=0053c930882211ed8df094f359a60216" office:target-frame-name="_top" xlink:show="replace"><text:span text:style-name="T3490">XIV-1768</text:span></text:a><text:span text:style-name="T3491">, 2022-12-23, paskelbta TAR 2022-12-30, i. k. 2022-27582</text:span></text:p>
      <text:p text:style-name="P3492"><text:span text:style-name="T3493">Lietuvos Respublikos Vyriausybės įstatymo Nr. I-464 vienuoliktojo skirsnio pavadinimo, 52 straipsnio pakeitimo ir Įstatymo papildymo 53 straipsniu į</text:span><text:span text:style-name="T3494">statymas</text:span></text:p>
      <text:p text:style-name="P3495"/>
      <text:p text:style-name="P3496"><text:span text:style-name="T3497">18.</text:span></text:p>
      <text:p text:style-name="P3498"><text:span text:style-name="T3499">Lietuvos Respublikos Seimas, Įstatymas</text:span></text:p>
      <text:p text:style-name="P3500"><text:span text:style-name="T3501">Nr.<text:s/></text:span><text:a xlink:href="https://www.e-tar.lt/portal/legalAct.html?documentId=71524dc006c411ee9978886e85107ab2" office:target-frame-name="_top" xlink:show="replace"><text:span text:style-name="T3502">XIV-2003</text:span></text:a><text:span text:style-name="T3503">, 2023-05-25, paskelbta TAR 2023-06-09, i. k. 2023-11579</text:span></text:p>
      <text:p text:style-name="P3504"><text:span text:style-name="T3505">Lietuvos Respublikos Vyriausybės įst</text:span><text:span text:style-name="T3506">atymo Nr. I-464 13, 22, 26, 27, 28 ir 45 straipsnių pakeitimo įstatymas</text:span></text:p>
      <text:p text:style-name="P3507"/>
      <text:p text:style-name="P3508"><text:span text:style-name="T3509">19.</text:span></text:p>
      <text:p text:style-name="P3510"><text:span text:style-name="T3511">Lietuvos Respublikos Seimas, Įstatymas</text:span></text:p>
      <text:p text:style-name="P3512"><text:span text:style-name="T3513">Nr.<text:s/></text:span><text:a xlink:href="https://www.e-tar.lt/portal/legalAct.html?documentId=dbec2d908eb411eea5a28c81c82193a8" office:target-frame-name="_top" xlink:show="replace"><text:span text:style-name="T3514">XIV-2244</text:span></text:a><text:span text:style-name="T3515">, 2023-11-16, paskelbta TAR 20</text:span><text:span text:style-name="T3516">23-11-29, i. k. 2023-22974</text:span></text:p>
      <text:p text:style-name="P3517"><text:span text:style-name="T3518">Lietuvos Respublikos Vyriausybės įstatymo Nr. I-464 5, 13, 22, 26, 28-1, 29, 29-1, 30, 30-1, 30-2, 31, 31-1, 32 ir 45 straipsnių pakeitimo įstatymas</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3:00Z</meta:creation-date>
    <dc:date>2023-12-01T04:03:00Z</dc:date>
    <meta:template xlink:href="Normal.dotm" xlink:type="simple"/>
    <meta:editing-cycles>2</meta:editing-cycles>
    <meta:editing-duration>PT0S</meta:editing-duration>
    <meta:document-statistic meta:page-count="3" meta:paragraph-count="1494" meta:word-count="16988" meta:character-count="137476" meta:row-count="3388" meta:non-whitespace-character-count="121982"/>
  </office:meta>
</office:document-meta>
</file>