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22" style:parent-style-name="Normal" style:family="paragraph">
      <style:paragraph-properties fo:text-align="center" fo:line-height="150%"/>
      <style:text-properties fo:color="#000000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25" style:parent-style-name="Normal" style:family="paragraph">
      <style:paragraph-properties fo:text-align="center" fo:line-height="150%"/>
      <style:text-properties fo:color="#000000"/>
    </style:style>
    <style:style style:name="P26" style:parent-style-name="Normal" style:family="paragraph">
      <style:paragraph-properties fo:text-align="center" fo:line-height="150%"/>
      <style:text-properties fo:color="#000000"/>
    </style:style>
    <style:style style:name="P27" style:parent-style-name="Normal" style:family="paragraph">
      <style:paragraph-properties fo:text-align="center" fo:line-height="150%"/>
      <style:text-properties fo:color="#000000"/>
    </style:style>
    <style:style style:name="P28" style:parent-style-name="Normal" style:family="paragraph">
      <style:paragraph-properties fo:text-align="justify" fo:line-height="150%" fo:text-indent="0.4923in"/>
      <style:text-properties fo:color="#000000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4923in"/>
      <style:text-properties fo:color="#000000"/>
    </style:style>
    <style:style style:name="P121" style:parent-style-name="Normal" style:family="paragraph">
      <style:paragraph-properties fo:text-align="justify" fo:line-height="150%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line-height="150%" fo:text-indent="0.4923in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line-height="150%" fo:text-indent="0.4923in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line-height="150%" fo:text-indent="0.4923in"/>
      <style:text-properties fo:color="#000000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line-height="150%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line-height="150%" fo:text-indent="0.4923in"/>
      <style:text-properties fo:color="#000000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50%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line-height="150%" fo:text-indent="0.4923in"/>
      <style:text-properties fo:color="#000000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line-height="150%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line-height="150%" fo:text-indent="0.4923in"/>
      <style:text-properties fo:color="#000000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text-transform="uppercase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line-height="150%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line-height="150%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line-height="150%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line-height="150%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line-height="150%" fo:text-indent="0.4923in"/>
      <style:text-properties fo:color="#000000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break-before="page" style:punctuation-wrap="simple" style:vertical-align="baseline" fo:text-indent="3.543in">
        <style:tab-stops>
          <style:tab-stop style:type="left" style:position="0in"/>
        </style:tab-stops>
      </style:paragraph-properties>
    </style:style>
    <style:style style:name="P248" style:parent-style-name="Normal" style:family="paragraph">
      <style:paragraph-properties style:punctuation-wrap="simple" style:vertical-align="baseline" fo:text-indent="3.543in">
        <style:tab-stops>
          <style:tab-stop style:type="left" style:position="0in"/>
        </style:tab-stops>
      </style:paragraph-properties>
      <style:text-properties fo:text-transform="uppercase" fo:color="#000000"/>
    </style:style>
    <style:style style:name="P249" style:parent-style-name="Normal" style:family="paragraph">
      <style:paragraph-properties style:punctuation-wrap="simple" style:vertical-align="baseline" fo:text-indent="3.54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text-transform="uppercase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punctuation-wrap="simple" style:vertical-align="baseline" fo:text-indent="3.543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text-transform="uppercase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style:punctuation-wrap="simple" style:vertical-align="baseline" fo:text-indent="3.543in">
        <style:tab-stops>
          <style:tab-stop style:type="left" style:position="0in"/>
        </style:tab-stops>
      </style:paragraph-properties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style:letter-kerning="true" style:font-size-complex="12pt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letter-kerning="true" style:font-size-complex="12pt"/>
    </style:style>
    <style:style style:name="T26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6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65" style:parent-style-name="Normal" style:family="paragraph">
      <style:paragraph-properties fo:margin-right="0.0187in" fo:text-indent="0.4923in"/>
      <style:text-properties fo:color="#000000"/>
    </style:style>
    <style:style style:name="TableColumn267" style:family="table-column">
      <style:table-column-properties style:column-width="1.4972in" style:use-optimal-column-width="false"/>
    </style:style>
    <style:style style:name="TableColumn268" style:family="table-column">
      <style:table-column-properties style:column-width="0.5548in" style:use-optimal-column-width="false"/>
    </style:style>
    <style:style style:name="TableColumn269" style:family="table-column">
      <style:table-column-properties style:column-width="0.3604in" style:use-optimal-column-width="false"/>
    </style:style>
    <style:style style:name="TableColumn270" style:family="table-column">
      <style:table-column-properties style:column-width="0.3895in" style:use-optimal-column-width="false"/>
    </style:style>
    <style:style style:name="TableColumn271" style:family="table-column">
      <style:table-column-properties style:column-width="0.4756in" style:use-optimal-column-width="false"/>
    </style:style>
    <style:style style:name="TableColumn272" style:family="table-column">
      <style:table-column-properties style:column-width="0.4784in" style:use-optimal-column-width="false"/>
    </style:style>
    <style:style style:name="TableColumn273" style:family="table-column">
      <style:table-column-properties style:column-width="0.4388in" style:use-optimal-column-width="false"/>
    </style:style>
    <style:style style:name="TableColumn274" style:family="table-column">
      <style:table-column-properties style:column-width="0.0104in" style:use-optimal-column-width="false"/>
    </style:style>
    <style:style style:name="TableColumn275" style:family="table-column">
      <style:table-column-properties style:column-width="0.402in" style:use-optimal-column-width="false"/>
    </style:style>
    <style:style style:name="TableColumn276" style:family="table-column">
      <style:table-column-properties style:column-width="0.0138in" style:use-optimal-column-width="false"/>
    </style:style>
    <style:style style:name="TableColumn277" style:family="table-column">
      <style:table-column-properties style:column-width="0.4368in" style:use-optimal-column-width="false"/>
    </style:style>
    <style:style style:name="TableColumn278" style:family="table-column">
      <style:table-column-properties style:column-width="0.493in" style:use-optimal-column-width="false"/>
    </style:style>
    <style:style style:name="TableColumn279" style:family="table-column">
      <style:table-column-properties style:column-width="0.5173in" style:use-optimal-column-width="false"/>
    </style:style>
    <style:style style:name="TableColumn280" style:family="table-column">
      <style:table-column-properties style:column-width="0.625in" style:use-optimal-column-width="false"/>
    </style:style>
    <style:style style:name="Table266" style:family="table">
      <style:table-properties style:width="6.6937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text-properties fo:text-transform="uppercase"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text-transform="uppercase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center" fo:line-height="150%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break-before="page" fo:text-indent="3.543in"/>
    </style:style>
    <style:style style:name="P712" style:parent-style-name="Normal" style:family="paragraph">
      <style:paragraph-properties fo:text-indent="3.543in"/>
    </style:style>
    <style:style style:name="P713" style:parent-style-name="Normal" style:family="paragraph">
      <style:paragraph-properties fo:widows="0" fo:orphans="0" fo:text-indent="3.543in"/>
    </style:style>
    <style:style style:name="P714" style:parent-style-name="Normal" style:family="paragraph">
      <style:paragraph-properties fo:widows="0" fo:orphans="0" fo:text-indent="3.543in"/>
    </style:style>
    <style:style style:name="P715" style:parent-style-name="Normal" style:family="paragraph">
      <style:paragraph-properties fo:widows="0" fo:orphans="0" fo:text-indent="3.543in"/>
    </style:style>
    <style:style style:name="P716" style:parent-style-name="Normal" style:family="paragraph">
      <style:paragraph-properties fo:widows="0" fo:orphans="0" fo:text-indent="3.543in"/>
    </style:style>
    <style:style style:name="P717" style:parent-style-name="Normal" style:family="paragraph">
      <style:paragraph-properties fo:widows="0" fo:orphans="0" fo:text-indent="3.543in"/>
    </style:style>
    <style:style style:name="P718" style:parent-style-name="Normal" style:family="paragraph">
      <style:paragraph-properties fo:widows="0" fo:orphans="0" fo:text-indent="3.543in"/>
    </style:style>
    <style:style style:name="P719" style:parent-style-name="Normal" style:family="paragraph">
      <style:paragraph-properties fo:widows="0" fo:orphans="0" fo:text-indent="3.543in"/>
    </style:style>
    <style:style style:name="P720" style:parent-style-name="Normal" style:family="paragraph">
      <style:paragraph-properties fo:widows="0" fo:orphans="0" fo:text-indent="3.543in"/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widows="0" fo:orphans="0" fo:text-align="center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text-indent="0.4923in"/>
    </style:style>
    <style:style style:name="TableColumn726" style:family="table-column">
      <style:table-column-properties style:column-width="2.5687in" style:use-optimal-column-width="false"/>
    </style:style>
    <style:style style:name="TableColumn727" style:family="table-column">
      <style:table-column-properties style:column-width="0.4354in" style:use-optimal-column-width="false"/>
    </style:style>
    <style:style style:name="TableColumn728" style:family="table-column">
      <style:table-column-properties style:column-width="3.6881in" style:use-optimal-column-width="false"/>
    </style:style>
    <style:style style:name="Table725" style:family="table">
      <style:table-properties style:width="6.6923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indent="0.4923in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ableColumn738" style:family="table-column">
      <style:table-column-properties style:column-width="2.5687in" style:use-optimal-column-width="false"/>
    </style:style>
    <style:style style:name="TableColumn739" style:family="table-column">
      <style:table-column-properties style:column-width="0.4354in" style:use-optimal-column-width="false"/>
    </style:style>
    <style:style style:name="TableColumn740" style:family="table-column">
      <style:table-column-properties style:column-width="3.6881in" style:use-optimal-column-width="false"/>
    </style:style>
    <style:style style:name="Table737" style:family="table">
      <style:table-properties style:width="6.6923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indent="0.4923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indent="0.4923in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indent="0.4923in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indent="0.4923in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indent="0.4923in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indent="0.4923in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indent="0.4923in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indent="0.4923in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indent="0.4923in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indent="0.4923in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indent="0.4923in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indent="0.4923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indent="0.4923in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indent="0.4923in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indent="0.4923in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1</text:span></text:p>
      <text:p text:style-name="P10"/>
      <text:p text:style-name="P11"><text:span text:style-name="T12">Įsakymas paskelbtas: Žin. 2003, Nr.<text:s/></text:span><text:a xlink:href="https://www.e-tar.lt/portal/legalAct.html?documentId=TAR.96CF90B6212D" office:target-frame-name="_top" xlink:show="replace"><text:span text:style-name="T13">9-317</text:span></text:a><text:span text:style-name="T14">, i. k. 1032330ISAK03D-5/14</text:span></text:p>
      <text:p text:style-name="P15"/>
      <text:p text:style-name="P16"/>
      <text:p text:style-name="P17"/>
      <text:p text:style-name="P18"><text:span text:style-name="T19"/><text:span text:style-name="T20">LIETUVOS RESPUBLIKOS ŽEMĖS ŪKIO MINISTRAS IR<text:s/></text:span></text:p>
      <text:p text:style-name="P21">LIETUVOS RESPUBLIKOS APLINKOS MINISTRAS</text:p>
      <text:p text:style-name="P22"/>
      <text:p text:style-name="P23">Į S A K Y M A S</text:p>
      <text:p text:style-name="P24">DĖL ŠLAKIŲ IŠTEKLIŲ ATKŪRIMO IR APSAUGOS PROGRAMOS PATVIRTINIMO</text:p>
      <text:p text:style-name="P25"/>
      <text:p text:style-name="P26">2003 m. sausio 15 d. Nr. 3D-5/14</text:p>
      <text:p text:style-name="P27">Vilnius</text:p>
      <text:p text:style-name="P28"/>
      <text:p text:style-name="P29"><text:span text:style-name="T30">Vadovaudami</text:span><text:span text:style-name="T31">esi Lietuvos Respublikos žuvininkystės įstatymo (Žin., 2000, Nr.<text:s/></text:span><text:a xlink:href="https://www.e-tar.lt/portal/lt/legalAct/TAR.D22016A0EC70" office:target-frame-name="_blank" xlink:show="new"><text:span text:style-name="T32">56-1648</text:span></text:a><text:span text:style-name="T33">) 17 straipsniu,<text:s/></text:span><text:span text:style-name="T34">a</text:span><text:span text:style-name="T35">plinkos apsaugos įs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) 6 straipsniu, Laukinės gyvūnijos įstatymo (Žin., 1997, Nr.<text:s/></text:span><text:a xlink:href="https://www.e-tar.lt/portal/lt/legalAct/TAR.08F2F39FF20B" office:target-frame-name="_blank" xlink:show="new"><text:span text:style-name="T42">108-2726</text:span></text:a><text:span text:style-name="T43">; 2001, Nr. 110-3988) 5 straipsniu bei Lietuvos Respublikos Vyriausybės 2002 m. gruodžio 4 d. posėdžio</text:span><text:span text:style-name="T44"><text:s/>protokolu Nr. 54,</text:span></text:p>
      <text:p text:style-name="P45"><text:span text:style-name="T46">1</text:span><text:span text:style-name="T47">.<text:s/></text:span><text:span text:style-name="T48">Tvirtiname</text:span><text:span text:style-name="T49"><text:s/>pridedamus:</text:span></text:p>
      <text:p text:style-name="P50"><text:span text:style-name="T51">1.1</text:span><text:span text:style-name="T52">. Šlakių išteklių atkūrimo ir apsaugos programą 2003–2011 metams.</text:span></text:p>
      <text:p text:style-name="P53"><text:span text:style-name="T54">1.2</text:span><text:span text:style-name="T55">. Šlakių išteklių atkūrimo ir apsaugos programos įgyvendinimo 2003–2011 m. veiksmų planą.</text:span></text:p>
      <text:p text:style-name="P56"><text:span text:style-name="T57">1.3</text:span><text:span text:style-name="T58">. Lašišų ir šlakių išteklių atkū</text:span><text:span text:style-name="T59">rimo ir apsaugos Lietuvos vandenyse programų ir veiksmų planų įgyvendinimo priežiūros grupę (toliau – priežiūros grupė).</text:span></text:p>
      <text:p text:style-name="P60"><text:span text:style-name="T61">2</text:span><text:span text:style-name="T62">.<text:s/></text:span><text:span text:style-name="T63">Nustatom</text:span><text:span text:style-name="T64">e, kad upėse, kuriomis migruoja ir neršia lašišos ar šlakiai, neleidžiama statyti laikinų ar pastovių kliūčių, trukdan</text:span><text:span text:style-name="T65">čių šių žuvų migracijai.</text:span></text:p>
      <text:p text:style-name="P66"><text:span text:style-name="T67">3</text:span><text:span text:style-name="T68">.<text:s/></text:span><text:span text:style-name="T69">Pavedam</text:span><text:span text:style-name="T70">e:</text:span></text:p>
      <text:p text:style-name="P71"><text:span text:style-name="T72">3.1</text:span><text:span text:style-name="T73">. Žemės ūkio ministerijai, vadovaujantis Lašišų išteklių atkūrimo ir apsaugos Lietuvos vandenyse programa ir veiksmų planu 1997–2010 metams, patvirtinta 1998 m. spalio 9 d. aplinkos ir žemės ūkio ministrų įsak</text:span><text:span text:style-name="T74">ymu Nr. 196/201 (Žin., 1998, Nr.<text:s/></text:span><text:a xlink:href="https://www.e-tar.lt/portal/lt/legalAct/TAR.93B566A3CF2B" office:target-frame-name="_blank" xlink:show="new"><text:span text:style-name="T75">103-2849</text:span></text:a><text:span text:style-name="T76">), Šlakių išteklių atkūrimo ir apsaugos programa ir veiksmų planu 2003–2011 metams, ministerijos strateginiame veiklos plane papil</text:span><text:span text:style-name="T77">domai numatyti Lietuvos valstybiniam žuvivaisos ir žuvininkystės tyrimų centrui atitinkamų darbų apimtis bei lėšas, skirtas šiems darbams įgyvendinti.</text:span></text:p>
      <text:p text:style-name="P78"><text:span text:style-name="T79">3.2</text:span><text:span text:style-name="T80">. Lietuvos valstybiniam žuvivaisos ir žuvininkystės tyrimų centrui iš skirtų asignavimų:</text:span></text:p>
      <text:p text:style-name="P81"><text:span text:style-name="T82">3.2.1</text:span><text:span text:style-name="T83">.<text:s/></text:span><text:span text:style-name="T84">organizuoti, koordinuoti ir vykdyti žuvų migracijos sąlygų gerinimo darbus, prižiūrėti žuvų migracijos kelius bei migracijos įrenginius, teikti metodinę pagalbą žuvų migracijos įrenginių projektavimo, statybos ir eksploatavimo klausimais;</text:span></text:p>
      <text:p text:style-name="P85"><text:span text:style-name="T86">3.2.2</text:span><text:span text:style-name="T87">. lašišų</text:span><text:span text:style-name="T88"><text:s/>ir šlakių populiacijų atkūrimo bei sustiprinimo tikslais vykdyti jų dirbtinio veisimo bei išleidimo į upes darbus.</text:span></text:p>
      <text:p text:style-name="P89"><text:span text:style-name="T90">3.3</text:span><text:span text:style-name="T91">. Aplinkos ministerijai organizuoti lašišų ir šlakių išteklių mokslinius tyrimus ir monitoringą bei tinkamą migracijos kelių ir ner</text:span><text:span text:style-name="T92">štaviečių apsaugą.</text:span></text:p>
      <text:p text:style-name="P93"><text:span text:style-name="T94">3.4</text:span><text:span text:style-name="T95">. Priežiūros grupei:</text:span></text:p>
      <text:p text:style-name="P96"><text:span text:style-name="T97">3.4.1</text:span><text:span text:style-name="T98">. koordinuoti ir kontroliuoti aplinkos ir žemės ūkio ministrų patvirtintus Lašišų išteklių atkūrimo ir apsaugos Lietuvos vandenyse programą ir veiksmų planą 1997–2010 metams bei Šlakių išteklių atkūrimo</text:span><text:span text:style-name="T99"><text:s/>ir apsaugos programą ir veiksmų planą 2003–2011 metams, lašišų ir šlakių išteklių atkūrimo ir apsaugos darbus;</text:span></text:p>
      <text:p text:style-name="P100"><text:span text:style-name="T101">3.4.2</text:span><text:span text:style-name="T102">. kiekvienais metais iki vasario 15 d. Aplinkos ir Žemės ūkio ministerijoms pateikti ataskaitą apie programų įgyvendinimą, o prireikus<text:s/></text:span><text:span text:style-name="T103">teikti pasiūlymus dėl jų koregavimo, atsižvelgiant į mokslinius tyrimus, monitoringo duomenis ir gaunamas lėšas.</text:span></text:p>
      <text:p text:style-name="P104"><text:span text:style-name="T105">4</text:span><text:span text:style-name="T106">.<text:s/></text:span><text:span text:style-name="T107">Pripažįstame</text:span><text:span text:style-name="T108"><text:s/>netekusiu galios aplinkos ir žemės ūkio ministrų 1998 m. spalio 9 d. įsakymo Nr. 196/201 „Dėl lašišų išteklių atkūrimo<text:s/></text:span><text:span text:style-name="T109">ir apsaugos programos patvirtinimo“ (Žin., 1998, Nr.<text:s/></text:span><text:a xlink:href="https://www.e-tar.lt/portal/lt/legalAct/TAR.93B566A3CF2B" office:target-frame-name="_blank" xlink:show="new"><text:span text:style-name="T110">103-2849</text:span></text:a><text:span text:style-name="T111">; 2002, Nr.<text:s/></text:span><text:a xlink:href="https://www.e-tar.lt/portal/lt/legalAct/TAR.F85E15207BB8" office:target-frame-name="_blank" xlink:show="new"><text:span text:style-name="T112">9-318</text:span></text:a><text:span text:style-name="T113">) 2, 3 i</text:span><text:span text:style-name="T114">r 4 punktus.</text:span></text:p>
      <text:p text:style-name="P115"><text:span text:style-name="T116">5</text:span><text:span text:style-name="T117">.<text:s/></text:span><text:span text:style-name="T118">Nurodom</text:span><text:span text:style-name="T119">e, kad Aplinkos ministerijos informacijos kompiuterinėje sistemoje vadovaujamasi reikšminiu žodžiu „gyvūnija“.</text:span></text:p>
      <text:p text:style-name="P120"/>
      <text:p text:style-name="P121"/>
      <text:p text:style-name="P122">ŽEMĖS ŪKIO MINISTRAS<text:tab/>JERONIMAS KRAUJELIS</text:p>
      <text:p text:style-name="P123"/>
      <text:p text:style-name="P124">APLINKOS MINISTRAS<text:tab/>ARŪNAS KUNDROTAS</text:p>
      <text:p text:style-name="P125"/>
      <text:soft-page-break/>
      <text:p text:style-name="P126"><text:span text:style-name="T127">patvirtinta</text:span></text:p>
      <text:p text:style-name="P128"><text:span text:style-name="T129">Lietuvos<text:s/></text:span><text:span text:style-name="T130">r</text:span><text:span text:style-name="T131">espublik</text:span><text:span text:style-name="T132">os žemės ūkio ministro ir</text:span></text:p>
      <text:p text:style-name="P133"><text:span text:style-name="T134">Lietuvos<text:s/></text:span><text:span text:style-name="T135">r</text:span><text:span text:style-name="T136">espublikos aplinkos ministro</text:span></text:p>
      <text:p text:style-name="P137">2003 m. sausio 15 d. įsakymu Nr. 3 D-5/14</text:p>
      <text:p text:style-name="P138"/>
      <text:p text:style-name="P139"><text:span text:style-name="T140">šlakių išteklių atkūrimo ir apsaugos programa 2003–2011 metams</text:span></text:p>
      <text:p text:style-name="P141"/>
      <text:p text:style-name="P142"><text:span text:style-name="T143">I</text:span><text:span text:style-name="T144">.<text:s/></text:span><text:span text:style-name="T145">Programos svarba</text:span></text:p>
      <text:p text:style-name="P146"/>
      <text:p text:style-name="P147"><text:span text:style-name="T148">1</text:span><text:span text:style-name="T149">. Šlakiai, kaip laukinės gyvūnijos dalis, yra gamtos p</text:span><text:span text:style-name="T150">aveldo mokslinė, ekonominė, estetinė, kultūrinė, rekreacinė vertybė, kurią svarbu išsaugoti ir perduoti būsimoms kartoms.</text:span></text:p>
      <text:p text:style-name="P151"><text:span text:style-name="T152">2</text:span><text:span text:style-name="T153">. Šlakiai yra vertingas verslinės ir mėgėjiškos žvejybos objektas. Šiuo metu į Lietuvos upes migruojančių šlakių populiacija tesiekia 8–11 tūkstančių. Vandens užterštumas ir užtvankos yra vienos iš pagrindinių šių žuvų išteklių mažėjimo priežasčių. Šlakiai</text:span><text:span text:style-name="T154"><text:s/>1981 m. buvo įrašyti į Lietuvos raudonąją knygą, pagausėjus jų ištekliams, 1998 m. iš jos išbraukti, bet jų mėgėjiška žvejyba ir toliau leidžiama tik turint leidimus. Šių žuvų verslinė žvejyba Baltijos jūroje ribojama, o vidaus vandenyse uždrausta.</text:span></text:p>
      <text:p text:style-name="P155"><text:span text:style-name="T156">3</text:span><text:span text:style-name="T157">. 1998 m. Nyborge vykusios 7-osios Baltijos jūros valstybių tarybos ministrų sesijos metu patvirtintoje Baltijos jūros regiono darbotvarkėje XXI amžiui – „Baltija 21“ pakrančių valstybėms rekomenduojama imtis priemonių, kad būtų saugomi ir taupiai naudojam</text:span><text:span text:style-name="T158">i žuvų ištekliai, išsaugomos ir atkuriamos žuvims bei žuvininkystei svarbios vietos.</text:span></text:p>
      <text:p text:style-name="P159"/>
      <text:p text:style-name="P160"><text:span text:style-name="T161">II</text:span><text:span text:style-name="T162">.<text:s/></text:span><text:span text:style-name="T163">Programos tikslas ir uždaviniai</text:span></text:p>
      <text:p text:style-name="P164"/>
      <text:p text:style-name="P165"><text:span text:style-name="T166">4</text:span><text:span text:style-name="T167">. Šlakių išteklių atkūrimo ir apsaugos programos (toliau – programa) tikslas yra atkurti ir pagausinti šlakių išteklius, u</text:span><text:span text:style-name="T168">žtikrinant mėgėjiškos bei verslinės šlakių žvejybos perspektyvas Lietuvoje.</text:span></text:p>
      <text:p text:style-name="P169"><text:span text:style-name="T170">5</text:span><text:span text:style-name="T171">. Programos uždaviniai – pagausinti šlakių populiacijas Lietuvos upėse bei užtikrinti racionalų jų naudojimą ir pasiekti, kad natūrali šlakių rituolių produkcija Lietuvos upės</text:span><text:span text:style-name="T172">e 2011 metais būtų 150 000 rituolių ir sudarytų 50 proc. viso potencialaus upių produktyvumo.</text:span></text:p>
      <text:p text:style-name="P173"/>
      <text:p text:style-name="P174"><text:span text:style-name="T175">III</text:span><text:span text:style-name="T176">.<text:s/></text:span><text:span text:style-name="T177">PROGRAMOS ĮGYVENDINIMO PRIEMONĖS</text:span></text:p>
      <text:p text:style-name="P178"/>
      <text:p text:style-name="P179"><text:span text:style-name="T180">6</text:span><text:span text:style-name="T181">. Šios programos uždaviniams įgyvendinti būtina:</text:span></text:p>
      <text:p text:style-name="P182"><text:span text:style-name="T183">6.1</text:span><text:span text:style-name="T184">. atkurti šlakių migracijos į potencialias reprodukcijos<text:s/></text:span><text:span text:style-name="T185">vietas, kurios šiuo metu atitvertos mechaninėmis kliūtimis, kelius Baltijos jūros ir Nemuno žemupio, Neries, Minijos, Dubysos, Ventos ir Jūros upių baseinuose;</text:span></text:p>
      <text:p text:style-name="P186"><text:span text:style-name="T187">6.2</text:span><text:span text:style-name="T188">. upėse, kurios yra svarbios šlakių migracijai, neleisti statyti (atstatyti) užtvankų ar<text:s/></text:span><text:span text:style-name="T189">kitų hidrotechnikos įrenginių, apsunkinančių šių žuvų migraciją;</text:span></text:p>
      <text:p text:style-name="P190"><text:span text:style-name="T191">6.3</text:span><text:span text:style-name="T192">. įrengti dirbtines šlakių nerštavietes bei šlakių jaunikliams tinkamas vietas;</text:span></text:p>
      <text:p text:style-name="P193"><text:span text:style-name="T194">6.4</text:span><text:span text:style-name="T195">. vykdyti šlakių išteklių būklės monitoringą, atlikti ichtiopatologinius ir genetinius tyrimus;</text:span></text:p>
      <text:p text:style-name="P196"><text:span text:style-name="T197">6.5</text:span><text:span text:style-name="T198">. sudaryti palankias šlakių dirbtinio veisimo sąlygas, pastatant šlakių veisimo ir paauginimo cechą, kuriame būtų taikomos naujausios dirbtinio veisimo technologijos;</text:span></text:p>
      <text:p text:style-name="P199"><text:span text:style-name="T200">6.6</text:span><text:span text:style-name="T201">. rengti rekomendacijas turimų išteklių efektyvesnio naudojimo bei saugojimo</text:span><text:span text:style-name="T202"><text:s/>klausimais, plėsti tarptautinį bendradarbiavimą, visuomenės informavimą, mokymą ir švietimą šioje srityje;</text:span></text:p>
      <text:p text:style-name="P203"><text:span text:style-name="T204">6.7</text:span><text:span text:style-name="T205">. sugriežtinti šlakių apsaugą jų migracijos bei neršto metu.</text:span></text:p>
      <text:p text:style-name="P206"/>
      <text:p text:style-name="P207"><text:span text:style-name="T208">IV</text:span><text:span text:style-name="T209">.<text:s/></text:span><text:span text:style-name="T210">REZULTATAI</text:span></text:p>
      <text:p text:style-name="P211"/>
      <text:p text:style-name="P212"><text:span text:style-name="T213">7</text:span><text:span text:style-name="T214">.<text:s/></text:span><text:span text:style-name="T215">į</text:span><text:span text:style-name="T216">gyvendinus programą, iki 2011 metų bus pasiekti</text:span><text:span text:style-name="T217"><text:s/>šie rezultatai:</text:span></text:p>
      <text:p text:style-name="P218"><text:span text:style-name="T219">7.1</text:span><text:span text:style-name="T220">. pašalintos 98 kliūtys upėse, trukdančios šlakių migracijai, pastatyta 16 žuvitakių, pertvarkytos 24 upių patvankos;</text:span></text:p>
      <text:p text:style-name="P221"><text:span text:style-name="T222">7.2</text:span><text:span text:style-name="T223">. kasmet įrengiama po 0,25 ha dirbtinių nerštaviečių ir 0,25 ha tinkamų šlakių jaunikliams gyvenimui vietų;</text:span></text:p>
      <text:p text:style-name="P224"><text:span text:style-name="T225">7.3</text:span><text:span text:style-name="T226">. pastačius šlakių veisimo ir paauginimo cechą, kiekvienais metais į Lietuvos upes bus išleidžiama 50 tūkst. vnt. šlakių rituolių, 50 tūkst. vnt. vienos vasaros jauniklių ir 150 tūkst. vnt. mailiaus;</text:span></text:p>
      <text:p text:style-name="P227"><text:span text:style-name="T228">7.4</text:span><text:span text:style-name="T229">. iki 2005 m. sukurta monitoringo duomenų b</text:span><text:span text:style-name="T230">azė ir informacinė sistema, padedanti optimaliai reguliuoti šlakių išteklių naudojimą Lietuvoje;</text:span></text:p>
      <text:p text:style-name="P231"><text:span text:style-name="T232">7.5</text:span><text:span text:style-name="T233">. nuo 2006 m. natūralaus neršto šlakių rituolių skaičius kasmet padidės ne mažiau kaip po 15 tūkst. vnt.</text:span></text:p>
      <text:p text:style-name="P234"/>
      <text:p text:style-name="P235"><text:span text:style-name="T236">V</text:span><text:span text:style-name="T237">.<text:s/></text:span><text:span text:style-name="T238">PROGRAMOS FINANSAVIMAS</text:span></text:p>
      <text:p text:style-name="P239"/>
      <text:p text:style-name="P240"><text:span text:style-name="T241">8</text:span><text:span text:style-name="T242">.<text:s/></text:span><text:span text:style-name="T243">Lėšos šiai programai įgyvendinti 2003–2011 metais skiriamos pagal finansines galimybes iš Lietuvos Respublikos valstybės biudžeto, tarptautinių projektų vykdymo, Aplinkos apsaugos rėmimo programos, užsienio finansinės pagalbos bei kitos negrąžintinos finan</text:span><text:span text:style-name="T244">sinės paramos.</text:span></text:p>
      <text:p text:style-name="P245"><text:span text:style-name="T246">______________</text:span></text:p>
      <text:p text:style-name="P247"/>
      <text:soft-page-break/>
      <text:p text:style-name="P248">patvirtinta</text:p>
      <text:p text:style-name="P249"><text:span text:style-name="T250">Lietuvos<text:s/></text:span><text:span text:style-name="T251">r</text:span><text:span text:style-name="T252">espublikos žemės ūkio ministro ir</text:span></text:p>
      <text:p text:style-name="P253"><text:span text:style-name="T254">Lietuvos<text:s/></text:span><text:span text:style-name="T255">r</text:span><text:span text:style-name="T256">espublikos aplinkos ministro</text:span></text:p>
      <text:p text:style-name="P257">2003 m. sausio 15 d. įsakymu Nr. 3 D-5/14</text:p>
      <text:p text:style-name="P258"/>
      <text:p text:style-name="P259"><text:span text:style-name="T260">ŠLAKIŲ IŠTEKLIŲ ATKŪRIMO IR APSAUGOS<text:s/></text:span></text:p>
      <text:p text:style-name="P261"><text:span text:style-name="T262">PROGRAMOS<text:s/></text:span><text:span text:style-name="T263">įgyvendinimo 2003–2011 m. veik</text:span><text:span text:style-name="T264">smų planas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Priemonių pavadinimai</text:p>
          </table:table-cell>
          <table:table-cell table:style-name="TableCell284" table:number-columns-spanned="12">
            <text:p text:style-name="P285">Lėšų poreikis (tūkst. 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Atsakingos institucijos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iš viso:</text:p>
          </table:table-cell>
          <table:table-cell table:style-name="TableCell292">
            <text:p text:style-name="P293">2003 m.</text:p>
          </table:table-cell>
          <table:table-cell table:style-name="TableCell294">
            <text:p text:style-name="P295">2004 m.</text:p>
          </table:table-cell>
          <table:table-cell table:style-name="TableCell296">
            <text:p text:style-name="P297">2005 m.</text:p>
          </table:table-cell>
          <table:table-cell table:style-name="TableCell298">
            <text:p text:style-name="P299">2006 m.</text:p>
          </table:table-cell>
          <table:table-cell table:style-name="TableCell300">
            <text:p text:style-name="P301">2007 m.</text:p>
          </table:table-cell>
          <table:table-cell table:style-name="TableCell302" table:number-columns-spanned="3">
            <text:p text:style-name="P303">2008 m.</text:p>
          </table:table-cell>
          <table:covered-table-cell/>
          <table:covered-table-cell/>
          <table:table-cell table:style-name="TableCell304">
            <text:p text:style-name="P305">2009 m.</text:p>
          </table:table-cell>
          <table:table-cell table:style-name="TableCell306">
            <text:p text:style-name="P307">2010 m.</text:p>
          </table:table-cell>
          <table:table-cell table:style-name="TableCell308">
            <text:p text:style-name="P309">2011 m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7</text:p>
          </table:table-cell>
          <table:table-cell table:style-name="TableCell327" table:number-columns-spanned="3">
            <text:p text:style-name="P328">8</text:p>
          </table:table-cell>
          <table:covered-table-cell/>
          <table:covered-table-cell/>
          <table:table-cell table:style-name="TableCell329">
            <text:p text:style-name="P330">9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2</text:p>
          </table:table-cell>
        </table:table-row>
        <table:table-row table:style-name="TableRow337">
          <table:table-cell table:style-name="TableCell338">
            <text:p text:style-name="P339">1. Migracijos bei neršto sąlygų gerinimas ir apsauga:</text:p>
          </table:table-cell>
          <table:table-cell table:style-name="TableCell340">
            <text:p text:style-name="P341">3430,1</text:p>
          </table:table-cell>
          <table:table-cell table:style-name="TableCell342">
            <text:p text:style-name="P343">200</text:p>
          </table:table-cell>
          <table:table-cell table:style-name="TableCell344">
            <text:p text:style-name="P345">550</text:p>
          </table:table-cell>
          <table:table-cell table:style-name="TableCell346">
            <text:p text:style-name="P347">297</text:p>
          </table:table-cell>
          <table:table-cell table:style-name="TableCell348">
            <text:p text:style-name="P349">434</text:p>
          </table:table-cell>
          <table:table-cell table:style-name="TableCell350">
            <text:p text:style-name="P351">310,6</text:p>
          </table:table-cell>
          <table:table-cell table:style-name="TableCell352" table:number-columns-spanned="3">
            <text:p text:style-name="P353">322,5</text:p>
          </table:table-cell>
          <table:covered-table-cell/>
          <table:covered-table-cell/>
          <table:table-cell table:style-name="TableCell354">
            <text:p text:style-name="P355">279</text:p>
          </table:table-cell>
          <table:table-cell table:style-name="TableCell356">
            <text:p text:style-name="P357">393</text:p>
          </table:table-cell>
          <table:table-cell table:style-name="TableCell358">
            <text:p text:style-name="P359">644</text:p>
          </table:table-cell>
          <table:table-cell table:style-name="TableCell360">
            <text:p text:style-name="P361">LVŽŽTC, AM</text:p>
          </table:table-cell>
        </table:table-row>
        <table:table-row table:style-name="TableRow362">
          <table:table-cell table:style-name="TableCell363">
            <text:p text:style-name="P364">1.1. Baltijos jūros ir Nemuno baseinuose (3 žuvitakių statyba, 1 patvankos pertvarkymas, 55 smulkių kliūčių pašalinimas)</text:p>
          </table:table-cell>
          <table:table-cell table:style-name="TableCell365">
            <text:p text:style-name="P366">414</text:p>
          </table:table-cell>
          <table:table-cell table:style-name="TableCell367">
            <text:p text:style-name="P368"><text:span text:style-name="T369">200</text:span></text:p>
          </table:table-cell>
          <table:table-cell table:style-name="TableCell370">
            <text:p text:style-name="P371">21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2. Minijos baseine (4 žuvitakių statyba, 7 patvankų<text:s/>pertvarkymas, 34 smulkių kliūčių pašalinimas)</text:p>
          </table:table-cell>
          <table:table-cell table:style-name="TableCell391">
            <text:p text:style-name="P392">63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36</text:p>
          </table:table-cell>
          <table:table-cell table:style-name="TableCell397">
            <text:p text:style-name="P398">297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3. Dubysos baseine (6 patvankų pertvarkymas, 5 smulkių kliūčių pašalinimas)</text:p>
          </table:table-cell>
          <table:table-cell table:style-name="TableCell416">
            <text:p text:style-name="P417">18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83</text:p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.4. Ventos baseine (2 žuvitakių statyba, 3 patvankų pertvarkymas)</text:p>
          </table:table-cell>
          <table:table-cell table:style-name="TableCell441">
            <text:p text:style-name="P442">310,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310,6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5.<text:s/>Neries baseine (3 žuvitakių statyba, 6 patvankų pertvarkymas, 4 smulkių kliūčių pašalinimas)</text:p>
          </table:table-cell>
          <table:table-cell table:style-name="TableCell466">
            <text:p text:style-name="P467">573,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251</text:p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>322,5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.6. Jūros baseine (4 žuvitakių statyba, 1 patvankos pertvarkymas)</text:p>
          </table:table-cell>
          <table:table-cell table:style-name="TableCell491">
            <text:p text:style-name="P492">131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279</text:p>
          </table:table-cell>
          <table:table-cell table:style-name="TableCell507">
            <text:p text:style-name="P508">393</text:p>
          </table:table-cell>
          <table:table-cell table:style-name="TableCell509">
            <text:p text:style-name="P510">644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 Nerštaviečių ir jaunikliams augti tinkamų<text:s/>biotopų įrengimas bei atnaujinimas</text:p>
          </table:table-cell>
          <table:table-cell table:style-name="TableCell516">
            <text:p text:style-name="P517">90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10</text:p>
          </table:table-cell>
          <table:table-cell table:style-name="TableCell528" table:number-columns-spanned="3">
            <text:p text:style-name="P529">10</text:p>
          </table:table-cell>
          <table:covered-table-cell/>
          <table:covered-table-cell/>
          <table:table-cell table:style-name="TableCell530">
            <text:p text:style-name="P531">10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LVŽŽTC</text:p>
          </table:table-cell>
        </table:table-row>
        <table:table-row table:style-name="TableRow538">
          <table:table-cell table:style-name="TableCell539">
            <text:p text:style-name="P540">3. Moksliniai tyrimai ir monitoringas (šla-kių išteklių būklės Baltijos jūroje ir vidaus vandens telkiniuose, migracijos intensyvu-mo bei būklės įvertinimas ir pokyčių prog-nozavimas,<text:s/>rituolių ir<text:s/><text:soft-page-break/>jauniklių gausumo, genetiniai ichtiopatologiniai tyrimai, monitoringas, ženklinimas, įžuvinimo plano parengimas)</text:p>
          </table:table-cell>
          <table:table-cell table:style-name="TableCell541">
            <text:p text:style-name="P542">900</text:p>
            <text:p text:style-name="P543"/>
          </table:table-cell>
          <table:table-cell table:style-name="TableCell544">
            <text:p text:style-name="P545">100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P551">100</text:p>
          </table:table-cell>
          <table:table-cell table:style-name="TableCell552" table:number-columns-spanned="2">
            <text:p text:style-name="P553">100</text:p>
          </table:table-cell>
          <table:covered-table-cell/>
          <table:table-cell table:style-name="TableCell554">
            <text:p text:style-name="P555">100</text:p>
          </table:table-cell>
          <table:table-cell table:style-name="TableCell556" table:number-columns-spanned="2">
            <text:p text:style-name="P557">100</text:p>
          </table:table-cell>
          <table:covered-table-cell/>
          <table:table-cell table:style-name="TableCell558">
            <text:p text:style-name="P559">100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AM,</text:p>
            <text:p text:style-name="P564">LVŽŽTC</text:p>
          </table:table-cell>
        </table:table-row>
        <text:soft-page-break/>
        <table:table-row table:style-name="TableRow565">
          <table:table-cell table:style-name="TableCell566">
            <text:p text:style-name="P567">4. Dirbtinis veisimas:</text:p>
          </table:table-cell>
          <table:table-cell table:style-name="TableCell568">
            <text:p text:style-name="P569">6620</text:p>
          </table:table-cell>
          <table:table-cell table:style-name="TableCell570">
            <text:p text:style-name="P571">1100</text:p>
          </table:table-cell>
          <table:table-cell table:style-name="TableCell572">
            <text:p text:style-name="P573">2520</text:p>
          </table:table-cell>
          <table:table-cell table:style-name="TableCell574">
            <text:p text:style-name="P575">400</text:p>
          </table:table-cell>
          <table:table-cell table:style-name="TableCell576">
            <text:p text:style-name="P577">400</text:p>
          </table:table-cell>
          <table:table-cell table:style-name="TableCell578" table:number-columns-spanned="2">
            <text:p text:style-name="P579">400</text:p>
          </table:table-cell>
          <table:covered-table-cell/>
          <table:table-cell table:style-name="TableCell580">
            <text:p text:style-name="P581">450</text:p>
          </table:table-cell>
          <table:table-cell table:style-name="TableCell582" table:number-columns-spanned="2">
            <text:p text:style-name="P583">450</text:p>
          </table:table-cell>
          <table:covered-table-cell/>
          <table:table-cell table:style-name="TableCell584">
            <text:p text:style-name="P585">450</text:p>
          </table:table-cell>
          <table:table-cell table:style-name="TableCell586">
            <text:p text:style-name="P587">450</text:p>
          </table:table-cell>
          <table:table-cell table:style-name="TableCell588">
            <text:p text:style-name="P589">LVŽŽTC</text:p>
          </table:table-cell>
        </table:table-row>
        <table:table-row table:style-name="TableRow590">
          <table:table-cell table:style-name="TableCell591">
            <text:p text:style-name="P592">4.1. šlakių paauginimo cecho statyba</text:p>
          </table:table-cell>
          <table:table-cell table:style-name="TableCell593">
            <text:p text:style-name="P594">2920</text:p>
          </table:table-cell>
          <table:table-cell table:style-name="TableCell595">
            <text:p text:style-name="P596">800</text:p>
          </table:table-cell>
          <table:table-cell table:style-name="TableCell597">
            <text:p text:style-name="P598">212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.2. šlakių reproduktorių gaudymas, laikymas, ikrų surinkimas ir inkubavimas, šlakių jauniklių ir rituolių išleidimas:</text:p>
            <text:p text:style-name="P618">mailiaus – 150 tūkst. vnt.;</text:p>
            <text:p text:style-name="P619">jauniklių – 50 tūkst. vnt. (1 metų);</text:p>
            <text:p text:style-name="P620">rituolių –<text:s/>50 tūkst. vnt.</text:p>
          </table:table-cell>
          <table:table-cell table:style-name="TableCell621">
            <text:p text:style-name="P622">3700</text:p>
            <text:p text:style-name="P623"/>
          </table:table-cell>
          <table:table-cell table:style-name="TableCell624">
            <text:p text:style-name="P625">300</text:p>
            <text:p text:style-name="P626"/>
          </table:table-cell>
          <table:table-cell table:style-name="TableCell627">
            <text:p text:style-name="P628">400</text:p>
          </table:table-cell>
          <table:table-cell table:style-name="TableCell629">
            <text:p text:style-name="P630">400</text:p>
          </table:table-cell>
          <table:table-cell table:style-name="TableCell631">
            <text:p text:style-name="P632">400</text:p>
          </table:table-cell>
          <table:table-cell table:style-name="TableCell633" table:number-columns-spanned="2">
            <text:p text:style-name="P634">400</text:p>
          </table:table-cell>
          <table:covered-table-cell/>
          <table:table-cell table:style-name="TableCell635">
            <text:p text:style-name="P636">450</text:p>
          </table:table-cell>
          <table:table-cell table:style-name="TableCell637" table:number-columns-spanned="2">
            <text:p text:style-name="P638">450</text:p>
          </table:table-cell>
          <table:covered-table-cell/>
          <table:table-cell table:style-name="TableCell639">
            <text:p text:style-name="P640">450</text:p>
          </table:table-cell>
          <table:table-cell table:style-name="TableCell641">
            <text:p text:style-name="P642">45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. Visuomenės informavimas, mokymas, švietimas (pasitelkus žiniasklaidą, teikti informaciją apie šlakių išteklių būklę, jų apsaugą, dirbtinį veisimą, mėgėjiškos ir verslinės žvejybos plėtojimą,<text:s/>organizuoti specializuotus seminarus)</text:p>
            <text:p text:style-name="P648"/>
          </table:table-cell>
          <table:table-cell table:style-name="TableCell649">
            <text:p text:style-name="P650">90</text:p>
          </table:table-cell>
          <table:table-cell table:style-name="TableCell651">
            <text:p text:style-name="P652">10</text:p>
            <text:p text:style-name="P653"/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10</text:p>
          </table:table-cell>
          <table:table-cell table:style-name="TableCell658">
            <text:p text:style-name="P659">10</text:p>
          </table:table-cell>
          <table:table-cell table:style-name="TableCell660" table:number-columns-spanned="2">
            <text:p text:style-name="P661">10</text:p>
          </table:table-cell>
          <table:covered-table-cell/>
          <table:table-cell table:style-name="TableCell662">
            <text:p text:style-name="P663">10</text:p>
          </table:table-cell>
          <table:table-cell table:style-name="TableCell664" table:number-columns-spanned="2">
            <text:p text:style-name="P665">10</text:p>
          </table:table-cell>
          <table:covered-table-cell/>
          <table:table-cell table:style-name="TableCell666">
            <text:p text:style-name="P667">10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AM, ŽŪM, LVŽŽTC</text:p>
          </table:table-cell>
        </table:table-row>
        <table:table-row table:style-name="TableRow672">
          <table:table-cell table:style-name="TableCell673">
            <text:p text:style-name="P674">Iš viso:</text:p>
          </table:table-cell>
          <table:table-cell table:style-name="TableCell675">
            <text:p text:style-name="P676">11130,1</text:p>
          </table:table-cell>
          <table:table-cell table:style-name="TableCell677">
            <text:p text:style-name="P678">1420</text:p>
          </table:table-cell>
          <table:table-cell table:style-name="TableCell679">
            <text:p text:style-name="P680">3190</text:p>
          </table:table-cell>
          <table:table-cell table:style-name="TableCell681">
            <text:p text:style-name="P682">817</text:p>
          </table:table-cell>
          <table:table-cell table:style-name="TableCell683">
            <text:p text:style-name="P684">954</text:p>
          </table:table-cell>
          <table:table-cell table:style-name="TableCell685" table:number-columns-spanned="2">
            <text:p text:style-name="P686">830,6</text:p>
          </table:table-cell>
          <table:covered-table-cell/>
          <table:table-cell table:style-name="TableCell687">
            <text:p text:style-name="P688">892,5</text:p>
          </table:table-cell>
          <table:table-cell table:style-name="TableCell689" table:number-columns-spanned="2">
            <text:p text:style-name="P690">849</text:p>
          </table:table-cell>
          <table:covered-table-cell/>
          <table:table-cell table:style-name="TableCell691">
            <text:p text:style-name="P692">963</text:p>
          </table:table-cell>
          <table:table-cell table:style-name="TableCell693">
            <text:p text:style-name="P694">1214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Pastabos:</text:p>
      <text:p text:style-name="P699"><text:span text:style-name="T700">1</text:span><text:span text:style-name="T701">. Sutrumpinimai: ŽŪM – Žemės ūkio ministerija; AM – Aplinkos ministerija; LVŽŽTC – Lietuvos<text:s/></text:span><text:span text:style-name="T702">valstybinis žuvivaisos ir žuvininkystės tyrimų centras.</text:span></text:p>
      <text:p text:style-name="P703"><text:span text:style-name="T704">2</text:span><text:span text:style-name="T705">.</text:span><text:span text:style-name="T706"><text:s/>p</text:span><text:span text:style-name="T707">rogramai finansuoti iš valstybės biudžeto 2003 m. numatyta skirti 1420 tūkst. litų, iš kurių 1100 tūkst. litų – iš Lietuvos valstybiniam žuvivaisos ir žuvininkystės tyrimų centrui skirtų asign</text:span><text:span text:style-name="T708">avimų, 310 tūkst. litų iš Aplinkos apsaugos rėmimo programos, užsienio paramos ar kitų lėšų, skirtų žuvų ištekliams atkurti ir saugoti. 2004–2011 metų finansavimo dydis bus koreguojamos pagal faktiškai gaunamų lėšų kiekį.</text:span></text:p>
      <text:p text:style-name="P709"><text:span text:style-name="T710">______________</text:span></text:p>
      <text:p text:style-name="P711"/>
      <text:soft-page-break/>
      <text:p text:style-name="P712">PATVIRTINTA</text:p>
      <text:p text:style-name="P713">Lietuvos Respublikos žemės ūkio ministro ir<text:s/></text:p>
      <text:p text:style-name="P714">Lietuvos Respublikos aplinkos ministro<text:s/></text:p>
      <text:p text:style-name="P715">2003 m. sausio 15 d.<text:s/></text:p>
      <text:p text:style-name="P716">įsakymu Nr. 3D-5/14</text:p>
      <text:p text:style-name="P717">(Lietuvos Respublikos žemės ūkio ministro ir<text:s/></text:p>
      <text:p text:style-name="P718">Lietuvos Respublikos aplinkos ministro<text:s/></text:p>
      <text:p text:style-name="P719">2006 m. birželio 6 d.<text:s/></text:p>
      <text:p text:style-name="P720">įsakymo Nr. 3D-233/D1-283 redakcija)</text:p>
      <text:p text:style-name="P721"/>
      <text:p text:style-name="P722"><text:span text:style-name="T723">LAŠIŠŲ IR ŠLAKIŲ IŠTEKLIŲ ATKŪRIMO IR APSAUGOS LIETUVOS VANDENYSE PROGRAMŲ IR VEIKSMŲ PLANŲ ĮGYVENDINIMO PRIEŽIŪROS GRUPĖ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Laimutis Budrys</text:p>
          </table:table-cell>
          <table:table-cell table:style-name="TableCell732">
            <text:p text:style-name="P733">–</text:p>
          </table:table-cell>
          <table:table-cell table:style-name="TableCell734">
            <text:p text:style-name="P735">Aplinkos ministerijos Gamtos apsaugos departamento direktorius, grupės vadovas;</text:p>
          </table:table-cell>
        </table:table-row>
      </table:table>
      <text:p text:style-name="P736">Nariai: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Raimondas Bogdevičius</text:p>
          </table:table-cell>
          <table:table-cell table:style-name="TableCell744">
            <text:p text:style-name="P745">–</text:p>
          </table:table-cell>
          <table:table-cell table:style-name="TableCell746">
            <text:p text:style-name="P747">Lietuvos valstybinio žuvivaisos ir žuvininkystės tyrimų centro Žuvivaisos ir ichtiologijos skyriaus vedėjas;</text:p>
          </table:table-cell>
        </table:table-row>
        <table:table-row table:style-name="TableRow748">
          <table:table-cell table:style-name="TableCell749">
            <text:p text:style-name="P750">Juozas Dautartas</text:p>
          </table:table-cell>
          <table:table-cell table:style-name="TableCell751">
            <text:p text:style-name="P752">–</text:p>
          </table:table-cell>
          <table:table-cell table:style-name="TableCell753">
            <text:p text:style-name="P754">Vilniaus regiono aplinkos apsaugos departamento direktoriaus pavaduotojas;</text:p>
          </table:table-cell>
        </table:table-row>
        <table:table-row table:style-name="TableRow755">
          <table:table-cell table:style-name="TableCell756">
            <text:p text:style-name="P757">Antanas Gonta</text:p>
          </table:table-cell>
          <table:table-cell table:style-name="TableCell758">
            <text:p text:style-name="P759">–</text:p>
          </table:table-cell>
          <table:table-cell table:style-name="TableCell760">
            <text:p text:style-name="P761">Žuvininkystės departamento prie Lietuvos Respublikos žemės ūkio ministerijos direktoriaus pavaduotojas;</text:p>
          </table:table-cell>
        </table:table-row>
        <table:table-row table:style-name="TableRow762">
          <table:table-cell table:style-name="TableCell763">
            <text:p text:style-name="P764">Vilmantas Graičiūnas</text:p>
          </table:table-cell>
          <table:table-cell table:style-name="TableCell765">
            <text:p text:style-name="P766">–</text:p>
          </table:table-cell>
          <table:table-cell table:style-name="TableCell767">
            <text:p text:style-name="P768">Aplinkos ministerijos Gamtos apsaugos departamento Gamtos išteklių skyriaus vedėjas;</text:p>
          </table:table-cell>
        </table:table-row>
        <table:table-row table:style-name="TableRow769">
          <table:table-cell table:style-name="TableCell770">
            <text:p text:style-name="P771">Valdas Gečys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Žuvininkystės departamento prie Lietuvos Respublikos žemės ūkio ministerijos Akvakultūros ir vidaus vandenų skyriaus vedėjas;</text:p>
          </table:table-cell>
        </table:table-row>
        <table:table-row table:style-name="TableRow776">
          <table:table-cell table:style-name="TableCell777">
            <text:p text:style-name="P778">Vytautas Kesminas</text:p>
          </table:table-cell>
          <table:table-cell table:style-name="TableCell779">
            <text:p text:style-name="P780">–</text:p>
          </table:table-cell>
          <table:table-cell table:style-name="TableCell781">
            <text:p text:style-name="P782">Vilniaus universiteto Ekologijos instituto Hidrobiontų ekologijos ir fiziologijos laboratorijos vadovas;</text:p>
          </table:table-cell>
        </table:table-row>
        <table:table-row table:style-name="TableRow783">
          <table:table-cell table:style-name="TableCell784">
            <text:p text:style-name="P785">Povilas Kindurys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Lietuvos valstybinio<text:s/>žuvivaisos ir žuvininkystės tyrimų centro generalinis direktorius;</text:p>
          </table:table-cell>
        </table:table-row>
        <table:table-row table:style-name="TableRow790">
          <table:table-cell table:style-name="TableCell791">
            <text:p text:style-name="P792">Rymantas Kižys</text:p>
          </table:table-cell>
          <table:table-cell table:style-name="TableCell793">
            <text:p text:style-name="P794">–</text:p>
          </table:table-cell>
          <table:table-cell table:style-name="TableCell795">
            <text:p text:style-name="P796">Lietuvos valstybinio žuvivaisos ir žuvininkystės tyrimų centro Mokslo ir monitoringo departamento Žuvų migracijos skyriaus vyresn. specialistas;</text:p>
          </table:table-cell>
        </table:table-row>
        <table:table-row table:style-name="TableRow797">
          <table:table-cell table:style-name="TableCell798">
            <text:p text:style-name="P799">Antanas Kontautas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Klaipėdos universiteto Gamtos ir matematikos mokslų fakulteto Biologijos katedros dėstytojas;</text:p>
          </table:table-cell>
        </table:table-row>
        <table:table-row table:style-name="TableRow804">
          <table:table-cell table:style-name="TableCell805">
            <text:p text:style-name="P806">Kęstutis Motiekaitis</text:p>
          </table:table-cell>
          <table:table-cell table:style-name="TableCell807">
            <text:p text:style-name="P808">–</text:p>
          </table:table-cell>
          <table:table-cell table:style-name="TableCell809">
            <text:p text:style-name="P810">Valstybinės aplinkos apsaugos inspekcijos Gyvūnijos naudojimo kontrolės skyriaus vedėjas;</text:p>
          </table:table-cell>
        </table:table-row>
        <table:table-row table:style-name="TableRow811">
          <table:table-cell table:style-name="TableCell812">
            <text:p text:style-name="P813">Vytautas Naruševičius</text:p>
          </table:table-cell>
          <table:table-cell table:style-name="TableCell814">
            <text:p text:style-name="P815">–</text:p>
          </table:table-cell>
          <table:table-cell table:style-name="TableCell816">
            <text:p text:style-name="P817">Aplinkos apsaugos agentūros<text:s/>Aplinkos monitoringo ir tyrimų koordinavimo skyriaus vedėjas;</text:p>
          </table:table-cell>
        </table:table-row>
        <table:table-row table:style-name="TableRow818">
          <table:table-cell table:style-name="TableCell819">
            <text:p text:style-name="P820">Jonas Pašukoms</text:p>
          </table:table-cell>
          <table:table-cell table:style-name="TableCell821">
            <text:p text:style-name="P822">–</text:p>
          </table:table-cell>
          <table:table-cell table:style-name="TableCell823">
            <text:p text:style-name="P824">Valstybinės saugomų teritorijų tarnybos prie Lietuvos Respublikos aplinkos ministerijos Gyvosios gamtos skyriaus vedėjas;</text:p>
          </table:table-cell>
        </table:table-row>
        <table:table-row table:style-name="TableRow825">
          <table:table-cell table:style-name="TableCell826">
            <text:p text:style-name="P827">Justas Poviliūnas</text:p>
          </table:table-cell>
          <table:table-cell table:style-name="TableCell828">
            <text:p text:style-name="P829">–</text:p>
          </table:table-cell>
          <table:table-cell table:style-name="TableCell830">
            <text:p text:style-name="P831">Lietuvos valstybinio žuvivaisos ir žuvininkystės tyrimų centro Mokslo ir monitoringo departamento direktorius;</text:p>
          </table:table-cell>
        </table:table-row>
        <table:table-row table:style-name="TableRow832">
          <table:table-cell table:style-name="TableCell833">
            <text:p text:style-name="P834">Rimantas Repečka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Vilniaus universiteto Ekologijos instituto Jūros ekologijos laboratorijos vadovas;</text:p>
          </table:table-cell>
        </table:table-row>
        <table:table-row table:style-name="TableRow839">
          <table:table-cell table:style-name="TableCell840">
            <text:p text:style-name="P841">Albertas Skerniškis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Valstybinės aplinkos apsaugos inspekcijos<text:s/><text:soft-page-break/>Gyvūnijos<text:s/>naudojimo kontrolės skyriaus vyresnysis valstybinis aplinkos apsaugos inspektorius.</text:p>
          </table:table-cell>
        </table:table-row>
      </table:table>
      <text:p text:style-name="P846">______________</text:p>
      <text:p text:style-name="P847">Priedo pakeitimai:</text:p>
      <text:p text:style-name="P848"><text:span text:style-name="T849">Nr.<text:s/></text:span><text:a xlink:href="https://www.e-tar.lt/portal/legalAct.html?documentId=TAR.6FE3C9318E47" office:target-frame-name="_top" xlink:show="replace"><text:span text:style-name="T850">3D-150/D1-161</text:span></text:a><text:span text:style-name="T851">, 2005-03-21, Žin., 2005, Nr.<text:s/></text:span><text:span text:style-name="T852">39-1279 (2005-03-26), i. k. 1052330ISAK0/D1-161</text:span></text:p>
      <text:p text:style-name="P853"><text:span text:style-name="T854">Nr.<text:s/></text:span><text:a xlink:href="https://www.e-tar.lt/portal/legalAct.html?documentId=TAR.702E11A908E7" office:target-frame-name="_top" xlink:show="replace"><text:span text:style-name="T855">3D-233/D1-283</text:span></text:a><text:span text:style-name="T856">, 2006-06-06, Žin., 2006, Nr. 65-2404 (2006-06-10), i. k. 1062330ISAK3/D1-283</text:span></text:p>
      <text:p text:style-name="Normal"/>
      <text:p text:style-name="P857"/>
      <text:p text:style-name="P858"/>
      <text:p text:style-name="P859"><text:span text:style-name="T860">Pakeitimai:</text:span></text:p>
      <text:p text:style-name="P861"/>
      <text:p text:style-name="P862"><text:span text:style-name="T863">1.</text:span></text:p>
      <text:p text:style-name="P864"><text:span text:style-name="T865">Lietuvos Res</text:span><text:span text:style-name="T866">publikos žemės ūkio ministerija, Lietuvos Respublikos aplinkos ministerija, Įsakymas</text:span></text:p>
      <text:p text:style-name="P867"><text:span text:style-name="T868">Nr.<text:s/></text:span><text:a xlink:href="https://www.e-tar.lt/portal/legalAct.html?documentId=TAR.6FE3C9318E47" office:target-frame-name="_top" xlink:show="replace"><text:span text:style-name="T869">3D-150/D1-161</text:span></text:a><text:span text:style-name="T870">, 2005-03-21, Žin., 2005, Nr. 39-1279 (2005-03-26), i. k. 1052330ISAK0/D</text:span><text:span text:style-name="T871">1-161</text:span></text:p>
      <text:p text:style-name="P872"><text:span text:style-name="T873">Dėl žemės ūkio ministro ir aplinkos ministro 2003 m. sausio 15 d. įsakymo Nr. 3D-5/14 "Dėl šlakių išteklių atkūrimo ir apsaugos programos patvirtinimo" pakeitimo</text:span></text:p>
      <text:p text:style-name="P874"/>
      <text:p text:style-name="P875"><text:span text:style-name="T876">2.</text:span></text:p>
      <text:p text:style-name="P877"><text:span text:style-name="T878">Lietuvos Respublikos žemės ūkio ministerija, Lietuvos Respublikos aplinkos ministeri</text:span><text:span text:style-name="T879">ja, Įsakymas</text:span></text:p>
      <text:p text:style-name="P880"><text:span text:style-name="T881">Nr.<text:s/></text:span><text:a xlink:href="https://www.e-tar.lt/portal/legalAct.html?documentId=TAR.702E11A908E7" office:target-frame-name="_top" xlink:show="replace"><text:span text:style-name="T882">3D-233/D1-283</text:span></text:a><text:span text:style-name="T883">, 2006-06-06, Žin., 2006, Nr. 65-2404 (2006-06-10), i. k. 1062330ISAK3/D1-283</text:span></text:p>
      <text:p text:style-name="P884"><text:span text:style-name="T885">Dėl žemės ūkio ministro ir aplinkos ministro 2003 m. sausio 15 d.<text:s/></text:span><text:span text:style-name="T886">įsakymo Nr. 3D-5/14 "Dėl Šlakių išteklių atkūrimo ir apsaugos programos patvirtinimo" pakeitimo</text:span></text:p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1T13:46:00Z</meta:creation-date>
    <dc:date>2016-07-11T13:46:00Z</dc:date>
    <meta:template xlink:href="Normal" xlink:type="simple"/>
    <meta:editing-cycles>2</meta:editing-cycles>
    <meta:editing-duration>PT0S</meta:editing-duration>
    <meta:document-statistic meta:page-count="8" meta:paragraph-count="332" meta:word-count="1977" meta:character-count="14616" meta:row-count="763" meta:non-whitespace-character-count="12971"/>
  </office:meta>
</office:document-meta>
</file>