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fo:text-align="center" fo:text-indent="0.4583in"/>
      <style:text-properties fo:font-weight="bold" style:font-weight-asian="bold" style:font-size-complex="12pt" style:language-asian="lt" style:country-asian="LT"/>
    </style:style>
    <style:style style:name="P22" style:parent-style-name="Normal" style:family="paragraph">
      <style:paragraph-properties fo:text-align="center" fo:text-indent="0.4166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name="Tahoma" style:font-name-complex="Tahoma" fo:font-size="11pt" style:font-size-asian="11pt" style:font-size-complex="11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444444"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in" fo:text-indent="-0.2527in">
        <style:tab-stops/>
      </style:paragraph-properties>
      <style:text-properties style:font-size-complex="12pt" style:language-asian="lt" style:country-asian="LT"/>
    </style:style>
    <style:style style:name="P49" style:parent-style-name="Normal" style:family="paragraph">
      <style:paragraph-properties fo:margin-left="3.6in" fo:text-indent="-0.2527in">
        <style:tab-stops/>
      </style:paragraph-properties>
      <style:text-properties style:font-size-complex="12pt" style:language-asian="lt" style:country-asian="LT"/>
    </style:style>
    <style:style style:name="P50" style:parent-style-name="Normal" style:family="paragraph">
      <style:paragraph-properties fo:margin-left="3.6in" fo:text-indent="-0.2527in">
        <style:tab-stops/>
      </style:paragraph-properties>
      <style:text-properties style:font-size-complex="12pt" style:language-asian="lt" style:country-asian="LT"/>
    </style:style>
    <style:style style:name="P51" style:parent-style-name="Normal" style:family="paragraph">
      <style:paragraph-properties fo:margin-left="3.6in" fo:text-indent="-0.2527in">
        <style:tab-stops/>
      </style:paragraph-properties>
      <style:text-properties style:font-size-complex="12pt" style:language-asian="lt" style:country-asian="LT"/>
    </style:style>
    <style:style style:name="P52" style:parent-style-name="Normal" style:family="paragraph">
      <style:paragraph-properties fo:margin-left="3.6in" fo:text-indent="-0.2527in">
        <style:tab-stops/>
      </style:paragraph-properties>
      <style:text-properties style:font-size-complex="12pt" style:language-asian="lt" style:country-asian="LT"/>
    </style:style>
    <style:style style:name="P53" style:parent-style-name="Normal" style:family="paragraph">
      <style:paragraph-properties fo:margin-left="3.6in" fo:text-indent="-0.2527in">
        <style:tab-stops/>
      </style:paragraph-properties>
      <style:text-properties style:font-size-complex="12pt" style:language-asian="lt" style:country-asian="LT"/>
    </style:style>
    <style:style style:name="P54" style:parent-style-name="Normal" style:family="paragraph">
      <style:paragraph-properties fo:text-align="end" fo:text-indent="0.5in"/>
      <style:text-properties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 style:parent-style-name="Normal" style:family="paragraph">
      <style:paragraph-properties fo:text-align="center"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fo:text-indent="0.5416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4923in"/>
      <style:text-properties style:font-size-complex="12pt" style:language-asian="lt" style:country-asian="LT"/>
    </style:style>
    <style:style style:name="P64" style:parent-style-name="Normal" style:family="paragraph">
      <style:paragraph-properties fo:widows="0" fo:orphans="0"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fo:font-style="italic" style:font-style-asian="italic" style:font-style-complex="italic" fo:letter-spacing="-0.0006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style:font-size-complex="12pt" fo:background-color="#FFFFFF" style:language-asian="lt" style:country-asian="LT"/>
    </style:style>
    <style:style style:name="T96" style:parent-style-name="DefaultParagraphFont" style:family="text">
      <style:text-properties fo:font-weight="bold" style:font-weight-asian="bold" style:font-weight-complex="bold"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fo:font-weight="bold" style:font-weight-asian="bold" style:font-weight-complex="bold"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style="italic" style:font-style-asian="italic" style:font-style-complex="italic"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font-style="italic" style:font-style-asian="italic" style:font-style-complex="italic"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font-style="italic" style:font-style-asian="italic" style:font-style-complex="italic"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center" fo:line-height="150%" fo:text-indent="0.4923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line-height="150%" fo:text-indent="0.534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line-height="150%" fo:text-indent="0.5in"/>
      <style:text-properties fo:color="#000000" style:font-size-complex="12pt" style:language-asian="lt" style:country-asian="LT"/>
    </style:style>
    <style:style style:name="P203" style:parent-style-name="Normal" style:family="paragraph">
      <style:paragraph-properties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line-height="150%"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style:font-weight-complex="bold" fo:color="#000000" fo:letter-spacing="-0.0027in" style:font-size-complex="12pt"/>
    </style:style>
    <style:style style:name="T358" style:parent-style-name="DefaultParagraphFont" style:family="text">
      <style:text-properties style:font-weight-complex="bold" fo:color="#000000" fo:letter-spacing="-0.0027in" style:font-size-complex="12pt"/>
    </style:style>
    <style:style style:name="T359" style:parent-style-name="DefaultParagraphFont" style:family="text">
      <style:text-properties fo:font-weight="bold" style:font-weight-asian="bold" style:font-weight-complex="bold"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5in"/>
    </style:style>
    <style:style style:name="P391" style:parent-style-name="Normal" style:family="paragraph">
      <style:paragraph-properties fo:text-align="center"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50%" fo:text-indent="0.5416in"/>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fo:letter-spacing="-0.002in"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P509" style:parent-style-name="Normal" style:family="paragraph">
      <style:paragraph-properties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50%"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middle"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fo:letter-spacing="-0.0006in" fo:font-size="11pt" style:font-size-asian="11pt" style:font-size-complex="11pt" style:language-asian="lt" style:country-asian="LT"/>
    </style:style>
    <style:style style:name="T559" style:parent-style-name="DefaultParagraphFont" style:family="text">
      <style:text-properties fo:letter-spacing="-0.0006in"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4.5833in">
        <style:tab-stops>
          <style:tab-stop style:type="left" style:position="4.5833in"/>
        </style:tab-stops>
      </style:paragraph-properties>
    </style:style>
    <style:style style:name="P596" style:parent-style-name="Normal" style:family="paragraph">
      <style:paragraph-properties fo:text-align="center" fo:line-height="150%" fo:text-indent="0.4923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fo:text-indent="0.4923in"/>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5in"/>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line-height="150%"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style:vertical-align="baseline" fo:line-height="150%" fo:text-indent="0.4923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line-height="150%" fo:text-indent="0.5in"/>
    </style:style>
    <style:style style:name="P747" style:parent-style-name="Normal" style:family="paragraph">
      <style:paragraph-properties fo:text-align="center"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line-height="150%" fo:text-indent="0.5416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line-height="150%" fo:text-indent="0.5in"/>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style:punctuation-wrap="simple" fo:text-align="justify" style:vertical-align="baseline" fo:line-height="150%"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fo:language="fr" fo:country="FR"/>
    </style:style>
    <style:style style:name="T851" style:parent-style-name="DefaultParagraphFont" style:family="text">
      <style:text-properties style:font-name-asian="Calibri" style:font-size-complex="12pt" fo:language="fr" fo:country="FR"/>
    </style:style>
    <style:style style:name="T852" style:parent-style-name="DefaultParagraphFont" style:family="text">
      <style:text-properties style:font-name-asian="Calibri" style:text-position="super 66.6%" style:font-size-complex="12pt" fo:language="fr" fo:country="FR"/>
    </style:style>
    <style:style style:name="T853" style:parent-style-name="DefaultParagraphFont" style:family="text">
      <style:text-properties style:font-name-asian="Calibri" style:font-size-complex="12pt" fo:language="fr" fo:country="FR"/>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4923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4923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4923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4923in">
        <style:tab-stops>
          <style:tab-stop style:type="left" style:position="4.3854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923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4923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492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4923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text-position="super 66.6%"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letter-spacing="-0.0027in" style:font-size-complex="12pt" style:language-asian="lt" style:country-asian="LT"/>
    </style:style>
    <style:style style:name="T1004" style:parent-style-name="DefaultParagraphFont" style:family="text">
      <style:text-properties fo:letter-spacing="-0.0027in" style:font-size-complex="12pt" style:language-asian="lt" style:country-asian="LT"/>
    </style:style>
    <style:style style:name="T1005" style:parent-style-name="DefaultParagraphFont" style:family="text">
      <style:text-properties fo:letter-spacing="-0.0027in"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4923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letter-spacing="-0.0027in" style:font-size-complex="12pt"/>
    </style:style>
    <style:style style:name="T1038" style:parent-style-name="DefaultParagraphFont" style:family="text">
      <style:text-properties fo:color="#000000" fo:letter-spacing="-0.0027in" style:font-size-complex="12pt"/>
    </style:style>
    <style:style style:name="P1039" style:parent-style-name="Normal" style:family="paragraph">
      <style:paragraph-properties fo:text-align="justify" fo:line-height="150%" fo:text-indent="0.4923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4923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4923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fo:color="#000000" fo:letter-spacing="-0.0027in" style:font-size-complex="12pt"/>
    </style:style>
    <style:style style:name="T1060" style:parent-style-name="DefaultParagraphFont" style:family="text">
      <style:text-properties fo:color="#000000" fo:letter-spacing="-0.0027in" style:font-size-complex="12pt"/>
    </style:style>
    <style:style style:name="P1061" style:parent-style-name="Normal" style:family="paragraph">
      <style:paragraph-properties fo:text-align="justify" fo:line-height="150%"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4923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4923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4923in"/>
      <style:text-properties style:font-name-asian="Calibri" fo:letter-spacing="-0.0034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letter-spacing="-0.0034in" style:font-size-complex="12pt"/>
    </style:style>
    <style:style style:name="T1090" style:parent-style-name="DefaultParagraphFont" style:family="text">
      <style:text-properties style:font-name-asian="Calibri" fo:letter-spacing="-0.0034in" style:font-size-complex="12pt"/>
    </style:style>
    <style:style style:name="T1091" style:parent-style-name="DefaultParagraphFont" style:family="text">
      <style:text-properties style:font-name-asian="Calibri" fo:letter-spacing="-0.0034in" style:font-size-complex="12pt"/>
    </style:style>
    <style:style style:name="T1092" style:parent-style-name="DefaultParagraphFont" style:family="text">
      <style:text-properties style:font-name-asian="Calibri" fo:letter-spacing="-0.0034in" style:font-size-complex="12pt"/>
    </style:style>
    <style:style style:name="T1093" style:parent-style-name="DefaultParagraphFont" style:family="text">
      <style:text-properties style:font-name-asian="Calibri" fo:font-weight="bold" style:font-weight-asian="bold" fo:letter-spacing="-0.0034in" style:font-size-complex="12pt"/>
    </style:style>
    <style:style style:name="T1094" style:parent-style-name="DefaultParagraphFont" style:family="text">
      <style:text-properties style:font-name-asian="Calibri" fo:letter-spacing="-0.0034in" style:font-size-complex="12pt"/>
    </style:style>
    <style:style style:name="T1095" style:parent-style-name="DefaultParagraphFont" style:family="text">
      <style:text-properties style:font-name-asian="Calibri" fo:letter-spacing="-0.0034in" style:font-size-complex="12pt"/>
    </style:style>
    <style:style style:name="T1096" style:parent-style-name="DefaultParagraphFont" style:family="text">
      <style:text-properties style:font-name-asian="Calibri" fo:letter-spacing="-0.0034in" style:font-size-complex="12pt"/>
    </style:style>
    <style:style style:name="T1097" style:parent-style-name="DefaultParagraphFont" style:family="text">
      <style:text-properties style:font-name-asian="Calibri" fo:letter-spacing="-0.0034in"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letter-spacing="-0.0048in" style:font-size-complex="12pt" style:language-asian="lt" style:country-asian="LT"/>
    </style:style>
    <style:style style:name="T1104" style:parent-style-name="DefaultParagraphFont" style:family="text">
      <style:text-properties fo:letter-spacing="-0.0048in" style:font-size-complex="12pt" style:language-asian="lt" style:country-asian="LT"/>
    </style:style>
    <style:style style:name="T1105" style:parent-style-name="DefaultParagraphFont" style:family="text">
      <style:text-properties fo:letter-spacing="-0.0048in" style:font-size-complex="12pt" style:language-asian="lt" style:country-asian="LT"/>
    </style:style>
    <style:style style:name="P1106" style:parent-style-name="Normal" style:family="paragraph">
      <style:paragraph-properties fo:text-align="justify" fo:line-height="150%" fo:text-indent="0.4923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4923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4923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4923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4923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4923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4923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4923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4923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4923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style:snap-to-layout-grid="false" fo:text-align="center" fo:line-height="150%" fo:text-indent="0.4923in"/>
    </style:style>
    <style:style style:name="T1180" style:parent-style-name="DefaultParagraphFont" style:family="text">
      <style:text-properties fo:font-weight="bold" style:font-weight-asian="bold" fo:text-transform="uppercase" style:font-size-complex="12pt"/>
    </style:style>
    <style:style style:name="T1181" style:parent-style-name="DefaultParagraphFont" style:family="text">
      <style:text-properties fo:font-weight="bold" style:font-weight-asian="bold" fo:text-transform="uppercase" style:font-size-complex="12pt"/>
    </style:style>
    <style:style style:name="P1182" style:parent-style-name="Normal" style:family="paragraph">
      <style:paragraph-properties style:snap-to-layout-grid="false" fo:text-align="center" fo:line-height="150%" fo:text-indent="0.4923in"/>
    </style:style>
    <style:style style:name="T1183" style:parent-style-name="DefaultParagraphFont" style:family="text">
      <style:text-properties fo:font-weight="bold" style:font-weight-asian="bold" fo:text-transform="uppercase" style:font-size-complex="12pt"/>
    </style:style>
    <style:style style:name="P1184" style:parent-style-name="Normal" style:family="paragraph">
      <style:paragraph-properties fo:text-align="justify" fo:line-height="150%" fo:text-indent="0.4923in"/>
      <style:text-properties fo:color="#000000" style:font-size-complex="12pt" fo:hyphenate="false"/>
    </style:style>
    <style:style style:name="P1185" style:parent-style-name="Normal" style:family="paragraph">
      <style:paragraph-properties fo:text-align="justify" fo:line-height="150%" fo:text-indent="0.4923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4923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4923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4923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style="italic" style:font-style-asian="italic"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fo:text-indent="0.4923in"/>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fo:line-height="150%" fo:text-indent="0.534in"/>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50%" fo:text-indent="0.4923in"/>
      <style:text-properties style:font-size-complex="12pt" style:language-asian="lt" style:country-asian="L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fo:font-weight="bold" style:font-weight-asian="bold" style:font-style-complex="italic"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line-height="150%"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4923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4923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4923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4923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4923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4923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4923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4923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4923in"/>
      <style:text-properties fo:hyphenate="false"/>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fo:color="#000000" fo:letter-spacing="-0.0013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P1394" style:parent-style-name="Normal" style:family="paragraph">
      <style:paragraph-properties fo:text-align="justify" fo:line-height="150%" fo:text-indent="0.4923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4923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4923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4923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line-height="150%" fo:text-indent="0.4923in"/>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paragraph-properties fo:line-height="150%" fo:text-indent="0.4923in"/>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line-height="150%" fo:text-indent="0.4923in"/>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line-height="150%" fo:text-indent="0.4923in"/>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line-height="150%" fo:text-indent="0.4923in"/>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P1438" style:parent-style-name="Normal" style:family="paragraph">
      <style:paragraph-properties fo:line-height="150%" fo:text-indent="0.4923in"/>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4923in"/>
      <style:text-properties fo:hyphenate="false"/>
    </style:style>
    <style:style style:name="T1445" style:parent-style-name="DefaultParagraphFont" style:family="text">
      <style:text-properties fo:color="#000000" fo:letter-spacing="-0.002in" style:font-size-complex="12pt"/>
    </style:style>
    <style:style style:name="T1446" style:parent-style-name="DefaultParagraphFont" style:family="text">
      <style:text-properties fo:color="#000000" fo:letter-spacing="-0.002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fo:letter-spacing="-0.002in"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line-height="150%" fo:text-indent="0.4923in"/>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line-height="150%" fo:text-indent="0.4923in"/>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line-height="150%" fo:text-indent="0.4923in"/>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P1463" style:parent-style-name="Normal" style:family="paragraph">
      <style:paragraph-properties fo:text-align="justify" fo:line-height="150%" fo:text-indent="0.4923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4923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line-height="150%" fo:text-indent="0.4923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4923in"/>
      <style:text-properties fo:hyphenate="false"/>
    </style:style>
    <style:style style:name="T1482" style:parent-style-name="DefaultParagraphFont" style:family="text">
      <style:text-properties fo:color="#000000" fo:letter-spacing="-0.002in" style:font-size-complex="12pt"/>
    </style:style>
    <style:style style:name="T1483" style:parent-style-name="DefaultParagraphFont" style:family="text">
      <style:text-properties fo:color="#000000" fo:letter-spacing="-0.002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fo:letter-spacing="-0.002in" style:font-size-complex="12pt"/>
    </style:style>
    <style:style style:name="P1487" style:parent-style-name="Normal" style:family="paragraph">
      <style:paragraph-properties fo:text-align="justify" fo:line-height="150%" fo:text-indent="0.4923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P1499" style:parent-style-name="Normal" style:family="paragraph">
      <style:paragraph-properties fo:line-height="150%" fo:text-indent="0.5in"/>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P1502" style:parent-style-name="Normal" style:family="paragraph">
      <style:paragraph-properties fo:line-height="150%" fo:text-indent="0.5in"/>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P1505" style:parent-style-name="Normal" style:family="paragraph">
      <style:paragraph-properties fo:line-height="150%" fo:text-indent="0.5in"/>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P1509" style:parent-style-name="Normal" style:family="paragraph">
      <style:paragraph-properties fo:line-height="150%" fo:text-indent="0.5in"/>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line-height="150%" fo:text-indent="0.5in"/>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paragraph-properties fo:line-height="150%" fo:text-indent="0.5in"/>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P1518" style:parent-style-name="Normal" style:family="paragraph">
      <style:paragraph-properties fo:line-height="150%" fo:text-indent="0.5in"/>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line-height="150%" fo:text-indent="0.5in"/>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text-properties fo:hyphenate="false"/>
    </style:style>
    <style:style style:name="T1529" style:parent-style-name="DefaultParagraphFont" style:family="text">
      <style:text-properties fo:color="#000000" fo:letter-spacing="-0.002in" style:font-size-complex="12pt"/>
    </style:style>
    <style:style style:name="T1530" style:parent-style-name="DefaultParagraphFont" style:family="text">
      <style:text-properties fo:color="#000000" fo:letter-spacing="-0.002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fo:letter-spacing="-0.002in" style:font-size-complex="12pt"/>
    </style:style>
    <style:style style:name="T1533" style:parent-style-name="DefaultParagraphFont" style:family="text">
      <style:text-properties fo:color="#000000" fo:letter-spacing="-0.002in"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letter-spacing="-0.0041in" style:font-size-complex="12pt" style:language-asian="lt" style:country-asian="LT"/>
    </style:style>
    <style:style style:name="T1543" style:parent-style-name="DefaultParagraphFont" style:family="text">
      <style:text-properties fo:letter-spacing="-0.0041in" style:font-size-complex="12pt" style:language-asian="lt" style:country-asian="LT"/>
    </style:style>
    <style:style style:name="T1544" style:parent-style-name="DefaultParagraphFont" style:family="text">
      <style:text-properties fo:letter-spacing="-0.0041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letter-spacing="-0.0041in"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style:font-name-asian="Calibri"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P1562" style:parent-style-name="Normal" style:family="paragraph">
      <style:paragraph-properties fo:line-height="150%" fo:text-indent="0.5in"/>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P1566" style:parent-style-name="Normal" style:family="paragraph">
      <style:paragraph-properties fo:line-height="150%" fo:text-indent="0.5in"/>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P1569" style:parent-style-name="Normal" style:family="paragraph">
      <style:paragraph-properties fo:line-height="150%" fo:text-indent="0.5in"/>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ext-properties fo:hyphenate="false"/>
    </style:style>
    <style:style style:name="T1576" style:parent-style-name="DefaultParagraphFont" style:family="text">
      <style:text-properties fo:color="#000000" fo:letter-spacing="-0.002in" style:font-size-complex="12pt"/>
    </style:style>
    <style:style style:name="T1577" style:parent-style-name="DefaultParagraphFont" style:family="text">
      <style:text-properties fo:color="#000000" fo:letter-spacing="-0.002in" style:font-size-complex="12pt"/>
    </style:style>
    <style:style style:name="T1578" style:parent-style-name="DefaultParagraphFont" style:family="text">
      <style:text-properties fo:color="#000000" fo:letter-spacing="-0.002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fo:letter-spacing="-0.002in"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P1585" style:parent-style-name="Normal" style:family="paragraph">
      <style:paragraph-properties fo:line-height="150%" fo:text-indent="0.5in"/>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family="paragraph">
      <style:paragraph-properties fo:line-height="150%" fo:text-indent="0.5in"/>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line-height="150%" fo:text-indent="0.5in"/>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style:font-size-complex="12pt" style:language-asian="lt" style:country-asian="LT"/>
    </style:style>
    <style:style style:name="P1692" style:parent-style-name="Normal" style:family="paragraph">
      <style:paragraph-properties fo:line-height="150%" fo:text-indent="0.5in"/>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P1695" style:parent-style-name="Normal" style:family="paragraph">
      <style:paragraph-properties fo:line-height="150%" fo:text-indent="0.5in"/>
    </style:style>
    <style:style style:name="T1696" style:parent-style-name="DefaultParagraphFont" style:family="text">
      <style:text-properties style:font-name-asian="Calibri" fo:color="#000000"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P1698" style:parent-style-name="Normal" style:family="paragraph">
      <style:paragraph-properties fo:line-height="150%" fo:text-indent="0.5in"/>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language-asian="lt" style:country-asian="LT"/>
    </style:style>
    <style:style style:name="T1713" style:parent-style-name="DefaultParagraphFont" style:family="text">
      <style:text-properties style:font-name-asian="Calibri"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492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style:punctuation-wrap="simple" fo:text-align="center" style:vertical-align="baseline"/>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style:punctuation-wrap="simple" fo:text-align="center" style:vertical-align="baseline"/>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text-properties fo:font-weight="bold" style:font-weight-asian="bold" style:font-size-complex="12pt"/>
    </style:style>
    <style:style style:name="P1900"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b 66.6%"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style:punctuation-wrap="simple" fo:text-align="justify" style:vertical-align="baseline"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style:punctuation-wrap="simple" fo:text-align="justify" style:vertical-align="baseline" fo:line-height="150%"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style:punctuation-wrap="simple" fo:text-align="justify" style:vertical-align="baseline" fo:line-height="150%"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4923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style:punctuation-wrap="simple" fo:text-align="justify" style:vertical-align="baseline" fo:line-height="150%" fo:text-indent="0.4923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style:punctuation-wrap="simple" fo:text-align="justify" style:vertical-align="baseline"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style>
    <style:style style:name="P1951" style:parent-style-name="Normal" style:family="paragraph">
      <style:paragraph-properties style:punctuation-wrap="simple" fo:text-align="justify" style:vertical-align="baseline"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line-height="150%"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style:punctuation-wrap="simple" fo:text-align="center" style:vertical-align="baseline" fo:line-height="150%" fo:text-indent="0.4923in"/>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widows="0" fo:orphans="0" style:punctuation-wrap="simple" fo:text-align="center" style:vertical-align="baseline" fo:line-height="150%" fo:text-indent="0.4923in"/>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style:punctuation-wrap="simple" fo:text-align="justify" style:vertical-align="baseline" fo:line-height="150%"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line-height="150%"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4923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1996" style:parent-style-name="DefaultParagraphFont" style:family="text">
      <style:text-properties fo:color="#000000" style:font-size-complex="12pt" fo:language="en" fo:country="GB"/>
    </style:style>
    <style:style style:name="T1997" style:parent-style-name="DefaultParagraphFont" style:family="text">
      <style:text-properties fo:color="#000000" style:font-size-complex="12pt" fo:language="en" fo:country="GB"/>
    </style:style>
    <style:style style:name="T1998" style:parent-style-name="DefaultParagraphFont" style:family="text">
      <style:text-properties fo:color="#000000" style:font-size-complex="12pt" fo:language="en" fo:country="GB"/>
    </style:style>
    <style:style style:name="T1999" style:parent-style-name="DefaultParagraphFont" style:family="text">
      <style:text-properties fo:color="#000000" fo:language="en" fo:country="GB"/>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4923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4923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27in"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27in" style:font-size-complex="12pt"/>
    </style:style>
    <style:style style:name="T2032" style:parent-style-name="DefaultParagraphFont" style:family="text">
      <style:text-properties fo:letter-spacing="-0.0027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27in"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fo:line-height="150%" fo:text-indent="0.5in"/>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fo:text-indent="0.5in"/>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line-height="150%" fo:text-indent="0.5in"/>
      <style:text-properties style:font-size-complex="12pt" style:language-asian="lt" style:country-asian="LT"/>
    </style:style>
    <style:style style:name="P2061" style:parent-style-name="Normal" style:family="paragraph">
      <style:paragraph-properties style:punctuation-wrap="simple" fo:text-align="justify" style:vertical-align="baseline" fo:line-height="150%" fo:text-indent="0.4923in"/>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line-height="150%" fo:text-indent="0.5in"/>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name-asian="Calibri"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fo:color="#000000" style:font-size-complex="12pt" style:language-asian="lt" style:country-asian="LT"/>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P2080" style:parent-style-name="Normal" style:family="paragraph">
      <style:paragraph-properties fo:text-align="justify" fo:line-height="150%" fo:text-indent="0.4923in"/>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P2084" style:parent-style-name="Normal" style:family="paragraph">
      <style:paragraph-properties style:punctuation-wrap="simple" fo:text-align="justify" style:vertical-align="baseline" fo:line-height="150%" fo:text-indent="0.4923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font-style="italic" style:font-style-asian="italic"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fo:color="#000000" fo:letter-spacing="-0.0013in" style:font-size-complex="12pt" style:language-asian="lt" style:country-asian="LT"/>
    </style:style>
    <style:style style:name="T2110" style:parent-style-name="DefaultParagraphFont" style:family="text">
      <style:text-properties fo:color="#000000" fo:letter-spacing="-0.0013in"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T2112" style:parent-style-name="DefaultParagraphFont" style:family="text">
      <style:text-properties fo:color="#000000" fo:letter-spacing="-0.0013in" style:font-size-complex="12pt" style:language-asian="lt" style:country-asian="LT"/>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center" fo:line-height="150%" fo:text-indent="0.4923in"/>
    </style:style>
    <style:style style:name="T2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3" style:parent-style-name="Normal" style:family="paragraph">
      <style:paragraph-properties fo:text-align="center" fo:line-height="150%" fo:text-indent="0.534in"/>
    </style:style>
    <style:style style:name="T2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5" style:parent-style-name="Normal" style:family="paragraph">
      <style:paragraph-properties fo:text-align="justify" fo:line-height="150%" fo:text-indent="0.534in"/>
      <style:text-properties style:font-size-complex="12pt" style:language-asian="lt" style:country-asian="LT"/>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34in"/>
    </style:style>
    <style:style style:name="P2140" style:parent-style-name="Normal" style:family="paragraph">
      <style:paragraph-properties fo:text-align="center" fo:line-height="150%" fo:text-indent="0.4923in"/>
    </style:style>
    <style:style style:name="T2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3" style:parent-style-name="Normal" style:family="paragraph">
      <style:paragraph-properties fo:text-align="center" fo:line-height="150%" fo:text-indent="0.534in"/>
    </style:style>
    <style:style style:name="T2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5" style:parent-style-name="Normal" style:family="paragraph">
      <style:paragraph-properties fo:text-align="justify" fo:line-height="150%" fo:text-indent="0.534in"/>
      <style:text-properties style:font-size-complex="12pt" style:language-asian="lt" style:country-asian="LT"/>
    </style:style>
    <style:style style:name="P2146" style:parent-style-name="Normal" style:family="paragraph">
      <style:paragraph-properties fo:text-align="justify" fo:line-height="150%"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center" fo:line-height="150%" fo:text-indent="0.4923in"/>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179"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2185" style:parent-style-name="Normal" style:family="paragraph">
      <style:paragraph-properties fo:margin-left="3.7409in">
        <style:tab-stops/>
      </style:paragraph-properties>
      <style:text-properties fo:color="#000000" style:font-size-complex="12pt" style:language-asian="lt" style:country-asian="LT"/>
    </style:style>
    <style:style style:name="P2186" style:parent-style-name="Normal" style:family="paragraph">
      <style:paragraph-properties fo:margin-left="3.7409in">
        <style:tab-stops/>
      </style:paragraph-properties>
      <style:text-properties fo:color="#000000" style:font-size-complex="12pt" style:language-asian="lt" style:country-asian="LT"/>
    </style:style>
    <style:style style:name="P2187" style:parent-style-name="Normal" style:family="paragraph">
      <style:paragraph-properties fo:text-align="justify"/>
      <style:text-properties style:font-name="Calibri" fo:font-size="11pt" style:font-size-asian="11pt" style:font-size-complex="11pt"/>
    </style:style>
    <style:style style:name="P2188" style:parent-style-name="Normal" style:family="paragraph">
      <style:paragraph-properties fo:text-align="center" fo:line-height="150%" fo:text-indent="0.3937in"/>
    </style:style>
    <style:style style:name="T2189" style:parent-style-name="DefaultParagraphFont" style:family="text">
      <style:text-properties fo:font-weight="bold" style:font-weight-asian="bold"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style>
    <style:style style:name="P2191" style:parent-style-name="Normal" style:family="paragraph">
      <style:paragraph-properties fo:text-align="center" fo:line-height="150%" fo:text-indent="0.3937in"/>
      <style:text-properties fo:color="#000000" style:font-size-complex="12pt" style:language-asian="lt" style:country-asian="LT"/>
    </style:style>
    <style:style style:name="TableColumn2193" style:family="table-column">
      <style:table-column-properties style:column-width="4.7145in"/>
    </style:style>
    <style:style style:name="TableColumn2194" style:family="table-column">
      <style:table-column-properties style:column-width="1.9888in"/>
    </style:style>
    <style:style style:name="Table2192" style:family="table">
      <style:table-properties style:width="6.7034in" fo:margin-left="0.0034in" table:align="left"/>
    </style:style>
    <style:style style:name="TableRow2195" style:family="table-row">
      <style:table-row-properties style:min-row-height="0.0416in"/>
    </style:style>
    <style:style style:name="TableCell2196" style:family="table-cell">
      <style:table-cell-properties fo:border="0.0138in solid #000000" fo:padding-top="0.0395in" fo:padding-left="0in" fo:padding-bottom="0.0395in" fo:padding-right="0in"/>
    </style:style>
    <style:style style:name="P2197" style:parent-style-name="Normal" style:family="paragraph">
      <style:paragraph-properties fo:text-align="center" fo:line-height="150%" fo:text-indent="0.3937in"/>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center" fo:line-height="150%" fo:text-indent="0.3937in"/>
      <style:text-properties fo:color="#000000" style:font-size-complex="12pt" style:language-asian="lt" style:country-asian="LT"/>
    </style:style>
    <style:style style:name="TableCell2200" style:family="table-cell">
      <style:table-cell-properties fo:border-top="0.0138in solid #000000" fo:border-left="none" fo:border-bottom="0.0138in solid #000000" fo:border-right="0.0138in solid #000000" fo:padding-top="0.0395in" fo:padding-left="0in" fo:padding-bottom="0.0395in" fo:padding-right="0in"/>
    </style:style>
    <style:style style:name="P2201" style:parent-style-name="Normal" style:family="paragraph">
      <style:paragraph-properties fo:text-align="center" fo:line-height="150%" fo:text-indent="0.3937in"/>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center" fo:line-height="150%" fo:text-indent="0.3937in"/>
      <style:text-properties fo:color="#000000" style:font-size-complex="12pt" style:language-asian="lt" style:country-asian="LT"/>
    </style:style>
    <style:style style:name="TableRow2204" style:family="table-row">
      <style:table-row-properties style:min-row-height="0.0416in"/>
    </style:style>
    <style:style style:name="TableCell2205" style:family="table-cell">
      <style:table-cell-properties fo:border-top="none" fo:border-left="0.0138in solid #000000" fo:border-bottom="0.0138in solid #000000" fo:border-right="0.0138in solid #000000" fo:padding-top="0.0395in" fo:padding-left="0in" fo:padding-bottom="0.0395in" fo:padding-right="0in"/>
    </style:style>
    <style:style style:name="P2206" style:parent-style-name="Normal" style:family="paragraph">
      <style:paragraph-properties fo:line-height="150%" fo:text-indent="0.3937in"/>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line-height="150%" fo:text-indent="0.3937in"/>
      <style:text-properties fo:color="#000000" style:font-size-complex="12pt" style:language-asian="lt" style:country-asian="LT"/>
    </style:style>
    <style:style style:name="P2209" style:parent-style-name="Normal" style:family="paragraph">
      <style:paragraph-properties fo:line-height="150%" fo:text-indent="0.3937in"/>
      <style:text-properties fo:color="#000000" style:font-size-complex="12pt" style:language-asian="lt" style:country-asian="LT"/>
    </style:style>
    <style:style style:name="TableCell2210" style:family="table-cell">
      <style:table-cell-properties fo:border-top="none" fo:border-left="none" fo:border-bottom="0.0138in solid #000000" fo:border-right="0.0138in solid #000000" fo:padding-top="0.0395in" fo:padding-left="0in" fo:padding-bottom="0.0395in" fo:padding-right="0in"/>
    </style:style>
    <style:style style:name="P2211" style:parent-style-name="Normal" style:family="paragraph">
      <style:paragraph-properties fo:text-align="center" fo:line-height="150%" fo:text-indent="0.3937in"/>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center" fo:line-height="150%" fo:text-indent="0.3937in"/>
      <style:text-properties fo:color="#000000" style:font-size-complex="12pt" style:language-asian="lt" style:country-asian="LT"/>
    </style:style>
    <style:style style:name="P2214" style:parent-style-name="Normal" style:family="paragraph">
      <style:paragraph-properties fo:text-align="center" fo:line-height="150%" fo:text-indent="0.3937in"/>
      <style:text-properties fo:color="#000000" style:font-size-complex="12pt" style:language-asian="lt" style:country-asian="LT"/>
    </style:style>
    <style:style style:name="TableRow2215" style:family="table-row">
      <style:table-row-properties style:min-row-height="0.0416in"/>
    </style:style>
    <style:style style:name="TableCell2216" style:family="table-cell">
      <style:table-cell-properties fo:border-top="none" fo:border-left="0.0138in solid #000000" fo:border-bottom="0.0138in solid #000000" fo:border-right="0.0138in solid #000000" fo:padding-top="0.0395in" fo:padding-left="0in" fo:padding-bottom="0.0395in" fo:padding-right="0in"/>
    </style:style>
    <style:style style:name="P2217" style:parent-style-name="Normal" style:family="paragraph">
      <style:paragraph-properties fo:line-height="150%"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tyle-complex="italic"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line-height="150%" fo:text-indent="0.3937in"/>
      <style:text-properties fo:color="#000000" style:font-size-complex="12pt" style:language-asian="lt" style:country-asian="LT"/>
    </style:style>
    <style:style style:name="P2224" style:parent-style-name="Normal" style:family="paragraph">
      <style:paragraph-properties fo:line-height="150%" fo:text-indent="0.3937in"/>
      <style:text-properties fo:color="#000000" style:font-size-complex="12pt" style:language-asian="lt" style:country-asian="LT"/>
    </style:style>
    <style:style style:name="TableCell2225" style:family="table-cell">
      <style:table-cell-properties fo:border-top="none" fo:border-left="none" fo:border-bottom="0.0138in solid #000000" fo:border-right="0.0138in solid #000000" fo:padding-top="0.0395in" fo:padding-left="0in" fo:padding-bottom="0.0395in" fo:padding-right="0in"/>
    </style:style>
    <style:style style:name="P2226" style:parent-style-name="Normal" style:family="paragraph">
      <style:paragraph-properties fo:text-align="center" fo:line-height="150%" fo:text-indent="0.3937in"/>
      <style:text-properties style:font-name-complex="Times New Roman" fo:color="#000000" style:font-size-complex="12pt" style:language-asian="lt" style:country-asian="LT"/>
    </style:style>
    <style:style style:name="P2227" style:parent-style-name="Normal" style:family="paragraph">
      <style:paragraph-properties fo:text-align="center" fo:line-height="150%" fo:text-indent="0.3937in"/>
      <style:text-properties fo:color="#000000" style:font-size-complex="12pt" style:language-asian="lt" style:country-asian="LT"/>
    </style:style>
    <style:style style:name="P2228" style:parent-style-name="Normal" style:family="paragraph">
      <style:paragraph-properties fo:text-align="center" fo:line-height="150%" fo:text-indent="0.3937in"/>
      <style:text-properties fo:color="#000000" style:font-size-complex="12pt" style:language-asian="lt" style:country-asian="LT"/>
    </style:style>
    <style:style style:name="TableRow2229" style:family="table-row">
      <style:table-row-properties style:min-row-height="0.0416in"/>
    </style:style>
    <style:style style:name="TableCell2230" style:family="table-cell">
      <style:table-cell-properties fo:border-top="none" fo:border-left="0.0138in solid #000000" fo:border-bottom="0.0138in solid #000000" fo:border-right="0.0138in solid #000000" fo:padding-top="0.0395in" fo:padding-left="0in" fo:padding-bottom="0.0395in" fo:padding-right="0in"/>
    </style:style>
    <style:style style:name="P2231" style:parent-style-name="Normal" style:family="paragraph">
      <style:paragraph-properties fo:line-height="150%" fo:text-indent="0.3937in"/>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line-height="150%" fo:text-indent="0.3937in"/>
      <style:text-properties fo:color="#000000" style:font-size-complex="12pt" style:language-asian="lt" style:country-asian="LT"/>
    </style:style>
    <style:style style:name="P2234" style:parent-style-name="Normal" style:family="paragraph">
      <style:paragraph-properties fo:line-height="150%" fo:text-indent="0.3937in"/>
      <style:text-properties fo:color="#000000" style:font-size-complex="12pt" style:language-asian="lt" style:country-asian="LT"/>
    </style:style>
    <style:style style:name="TableCell2235" style:family="table-cell">
      <style:table-cell-properties fo:border-top="none" fo:border-left="none" fo:border-bottom="0.0138in solid #000000" fo:border-right="0.0138in solid #000000" fo:padding-top="0.0395in" fo:padding-left="0in" fo:padding-bottom="0.0395in" fo:padding-right="0in"/>
    </style:style>
    <style:style style:name="P2236" style:parent-style-name="Normal" style:family="paragraph">
      <style:paragraph-properties fo:text-align="center" fo:line-height="150%" fo:text-indent="0.3937in"/>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center" fo:line-height="150%" fo:text-indent="0.3937in"/>
      <style:text-properties fo:color="#000000" style:font-size-complex="12pt" style:language-asian="lt" style:country-asian="LT"/>
    </style:style>
    <style:style style:name="P2239" style:parent-style-name="Normal" style:family="paragraph">
      <style:paragraph-properties fo:text-align="center" fo:line-height="150%" fo:text-indent="0.3937in"/>
      <style:text-properties fo:color="#000000" style:font-size-complex="12pt" style:language-asian="lt" style:country-asian="LT"/>
    </style:style>
    <style:style style:name="TableRow2240" style:family="table-row">
      <style:table-row-properties style:min-row-height="0.0416in"/>
    </style:style>
    <style:style style:name="TableCell2241" style:family="table-cell">
      <style:table-cell-properties fo:border-top="none" fo:border-left="0.0138in solid #000000" fo:border-bottom="0.0138in solid #000000" fo:border-right="0.0138in solid #000000" fo:padding-top="0.0395in" fo:padding-left="0in" fo:padding-bottom="0.0395in" fo:padding-right="0in"/>
    </style:style>
    <style:style style:name="P2242" style:parent-style-name="Normal" style:family="paragraph">
      <style:paragraph-properties fo:line-height="150%" fo:text-indent="0.3937in"/>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line-height="150%" fo:text-indent="0.3937in"/>
      <style:text-properties fo:color="#000000" style:font-size-complex="12pt" style:language-asian="lt" style:country-asian="LT"/>
    </style:style>
    <style:style style:name="TableCell2245" style:family="table-cell">
      <style:table-cell-properties fo:border-top="none" fo:border-left="none" fo:border-bottom="0.0138in solid #000000" fo:border-right="0.0138in solid #000000" fo:padding-top="0.0395in" fo:padding-left="0in" fo:padding-bottom="0.0395in" fo:padding-right="0in"/>
    </style:style>
    <style:style style:name="P2246" style:parent-style-name="Normal" style:family="paragraph">
      <style:paragraph-properties fo:text-align="center" fo:line-height="150%" fo:text-indent="0.3937in"/>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center" fo:line-height="150%" fo:text-indent="0.3937in"/>
      <style:text-properties fo:color="#000000" style:font-size-complex="12pt" style:language-asian="lt" style:country-asian="LT"/>
    </style:style>
    <style:style style:name="TableRow2249" style:family="table-row">
      <style:table-row-properties style:min-row-height="0.0416in"/>
    </style:style>
    <style:style style:name="TableCell2250" style:family="table-cell">
      <style:table-cell-properties fo:border-top="none" fo:border-left="0.0138in solid #000000" fo:border-bottom="0.0138in solid #000000" fo:border-right="0.0138in solid #000000" fo:padding-top="0.0395in" fo:padding-left="0in" fo:padding-bottom="0.0395in" fo:padding-right="0in"/>
    </style:style>
    <style:style style:name="P2251" style:parent-style-name="Normal" style:family="paragraph">
      <style:paragraph-properties fo:line-height="150%" fo:text-indent="0.3937in"/>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line-height="150%" fo:text-indent="0.3937in"/>
      <style:text-properties fo:color="#000000" style:font-size-complex="12pt" style:language-asian="lt" style:country-asian="LT"/>
    </style:style>
    <style:style style:name="P2254" style:parent-style-name="Normal" style:family="paragraph">
      <style:paragraph-properties fo:line-height="150%" fo:text-indent="0.3937in"/>
      <style:text-properties fo:color="#000000" style:font-size-complex="12pt" style:language-asian="lt" style:country-asian="LT"/>
    </style:style>
    <style:style style:name="P2255" style:parent-style-name="Normal" style:family="paragraph">
      <style:paragraph-properties fo:line-height="150%" fo:text-indent="0.3937in"/>
      <style:text-properties fo:color="#000000" style:font-size-complex="12pt" style:language-asian="lt" style:country-asian="LT"/>
    </style:style>
    <style:style style:name="P2256" style:parent-style-name="Normal" style:family="paragraph">
      <style:paragraph-properties fo:line-height="150%" fo:text-indent="0.3937in"/>
      <style:text-properties fo:color="#000000" style:font-size-complex="12pt" style:language-asian="lt" style:country-asian="LT"/>
    </style:style>
    <style:style style:name="TableCell2257" style:family="table-cell">
      <style:table-cell-properties fo:border-top="none" fo:border-left="none" fo:border-bottom="0.0138in solid #000000" fo:border-right="0.0138in solid #000000" fo:padding-top="0.0395in" fo:padding-left="0in" fo:padding-bottom="0.0395in" fo:padding-right="0in"/>
    </style:style>
    <style:style style:name="P2258" style:parent-style-name="Normal" style:family="paragraph">
      <style:paragraph-properties fo:text-align="center" fo:line-height="150%" fo:text-indent="0.3937in"/>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center" fo:line-height="150%" fo:text-indent="0.3937in"/>
      <style:text-properties fo:color="#000000" style:font-size-complex="12pt" style:language-asian="lt" style:country-asian="LT"/>
    </style:style>
    <style:style style:name="P2261" style:parent-style-name="Normal" style:family="paragraph">
      <style:paragraph-properties fo:text-align="center" fo:line-height="150%" fo:text-indent="0.3937in"/>
      <style:text-properties fo:color="#000000" style:font-size-complex="12pt" style:language-asian="lt" style:country-asian="LT"/>
    </style:style>
    <style:style style:name="P2262" style:parent-style-name="Normal" style:family="paragraph">
      <style:paragraph-properties fo:text-align="center" fo:line-height="150%" fo:text-indent="0.3937in"/>
      <style:text-properties fo:color="#000000" style:font-size-complex="12pt" style:language-asian="lt" style:country-asian="LT"/>
    </style:style>
    <style:style style:name="P2263" style:parent-style-name="Normal" style:family="paragraph">
      <style:paragraph-properties fo:text-align="center" fo:line-height="150%" fo:text-indent="0.3937in"/>
      <style:text-properties fo:color="#000000" style:font-size-complex="12pt" style:language-asian="lt" style:country-asian="LT"/>
    </style:style>
    <style:style style:name="P2264" style:parent-style-name="Normal" style:family="paragraph">
      <style:paragraph-properties fo:line-height="150%" fo:text-indent="0.4923in"/>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4923in"/>
    </style:style>
    <style:style style:name="T2267" style:parent-style-name="DefaultParagraphFont" style:family="text">
      <style:text-properties style:font-style-complex="italic"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50%" fo:text-indent="0.4923in"/>
      <style:text-properties fo:color="#000000" style:font-size-complex="12pt"/>
    </style:style>
    <style:style style:name="P2270" style:parent-style-name="Normal" style:family="paragraph">
      <style:paragraph-properties fo:text-align="justify" fo:line-height="150%" fo:text-indent="0.4923in"/>
      <style:text-properties fo:color="#000000" style:font-size-complex="12pt"/>
    </style:style>
    <style:style style:name="P2271" style:parent-style-name="Normal" style:family="paragraph">
      <style:paragraph-properties fo:text-align="center" fo:line-height="150%" fo:text-indent="0.3937in"/>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master-page-name="MPF3" style:family="paragraph">
      <style:paragraph-properties fo:break-before="page" fo:margin-left="3.5in" style:page-number="1">
        <style:tab-stops/>
      </style:paragraph-properties>
      <style:text-properties fo:color="#000000" style:font-size-complex="12pt" style:language-asian="lt" style:country-asian="LT"/>
    </style:style>
    <style:style style:name="P2285" style:parent-style-name="Normal" style:family="paragraph">
      <style:paragraph-properties fo:margin-left="3.5in">
        <style:tab-stops/>
      </style:paragraph-properties>
      <style:text-properties fo:color="#000000" style:font-size-complex="12pt" style:language-asian="lt" style:country-asian="LT"/>
    </style:style>
    <style:style style:name="P2286" style:parent-style-name="Normal" style:family="paragraph">
      <style:paragraph-properties fo:margin-left="3.5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margin-left="3.5in">
        <style:tab-stops/>
      </style:paragraph-properties>
      <style:text-properties fo:color="#000000" style:font-size-complex="12pt" style:language-asian="lt" style:country-asian="LT"/>
    </style:style>
    <style:style style:name="P2290" style:parent-style-name="Normal" style:family="paragraph">
      <style:text-properties fo:color="#000000"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font-size-complex="12pt" style:language-asian="lt" style:country-asian="L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font-size-complex="12pt" style:language-asian="lt" style:country-asian="LT"/>
    </style:style>
    <style:style style:name="P2295" style:parent-style-name="Normal" style:family="paragraph">
      <style:text-properties fo:color="#000000" style:font-size-complex="12pt" style:language-asian="lt" style:country-asian="LT"/>
    </style:style>
    <style:style style:name="TableColumn2297" style:family="table-column">
      <style:table-column-properties style:column-width="3.6861in"/>
    </style:style>
    <style:style style:name="TableColumn2298" style:family="table-column">
      <style:table-column-properties style:column-width="3.018in"/>
    </style:style>
    <style:style style:name="Table2296" style:family="table">
      <style:table-properties style:width="6.7041in" fo:margin-left="0.0034in" table:align="left"/>
    </style:style>
    <style:style style:name="TableRow2299" style:family="table-row">
      <style:table-row-properties style:min-row-height="0.0416in"/>
    </style:style>
    <style:style style:name="TableCell2300" style:family="table-cell">
      <style:table-cell-properties fo:border="0.0138in solid #000000" fo:padding-top="0.0395in" fo:padding-left="0in" fo:padding-bottom="0.0395in" fo:padding-right="0in"/>
    </style:style>
    <style:style style:name="P2301" style:parent-style-name="Normal" style:family="paragraph">
      <style:paragraph-properties fo:text-align="center"/>
      <style:text-properties fo:color="#000000" style:font-size-complex="12pt" style:language-asian="lt" style:country-asian="LT"/>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0.0138in solid #000000" fo:border-left="none" fo:border-bottom="0.0138in solid #000000" fo:border-right="0.0138in solid #000000" fo:padding-top="0.0395in" fo:padding-left="0in" fo:padding-bottom="0.0395in" fo:padding-right="0in"/>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center"/>
      <style:text-properties fo:color="#000000" style:font-size-complex="12pt" style:language-asian="lt" style:country-asian="LT"/>
    </style:style>
    <style:style style:name="TableRow2309" style:family="table-row">
      <style:table-row-properties style:min-row-height="0.0416in"/>
    </style:style>
    <style:style style:name="TableCell2310" style:family="table-cell">
      <style:table-cell-properties fo:border-top="none" fo:border-left="0.0138in solid #000000" fo:border-bottom="0.0138in solid #000000" fo:border-right="0.0138in solid #000000" fo:padding-top="0.0395in" fo:padding-left="0in" fo:padding-bottom="0.0395in" fo:padding-right="0in"/>
    </style:style>
    <style:style style:name="P2311" style:parent-style-name="Normal" style:family="paragraph">
      <style:text-properties fo:color="#000000" style:font-size-complex="12pt" style:language-asian="lt" style:country-asian="LT"/>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138in solid #000000" fo:border-right="0.0138in solid #000000" fo:padding-top="0.0395in" fo:padding-left="0in" fo:padding-bottom="0.0395in" fo:padding-right="0in"/>
    </style:style>
    <style:style style:name="P2314" style:parent-style-name="Normal" style:family="paragraph">
      <style:paragraph-properties fo:text-align="center"/>
      <style:text-properties fo:color="#000000" style:font-size-complex="12pt" style:language-asian="lt" style:country-asian="LT"/>
    </style:style>
    <style:style style:name="P2315" style:parent-style-name="Normal" style:family="paragraph">
      <style:paragraph-properties fo:text-align="center"/>
      <style:text-properties fo:color="#000000" style:font-size-complex="12pt" style:language-asian="lt" style:country-asian="LT"/>
    </style:style>
    <style:style style:name="TableRow2316" style:family="table-row">
      <style:table-row-properties style:min-row-height="0.0416in"/>
    </style:style>
    <style:style style:name="TableCell2317" style:family="table-cell">
      <style:table-cell-properties fo:border-top="none" fo:border-left="0.0138in solid #000000" fo:border-bottom="0.0138in solid #000000" fo:border-right="0.0138in solid #000000" fo:padding-top="0.0395in" fo:padding-left="0in" fo:padding-bottom="0.0395in" fo:padding-right="0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text-position="sub 66.6%"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none" fo:border-left="none" fo:border-bottom="0.0138in solid #000000" fo:border-right="0.0138in solid #000000" fo:padding-top="0.0395in" fo:padding-left="0in" fo:padding-bottom="0.0395in" fo:padding-right="0in"/>
    </style:style>
    <style:style style:name="P2324" style:parent-style-name="Normal" style:family="paragraph">
      <style:paragraph-properties fo:text-align="center"/>
      <style:text-properties fo:color="#000000" style:font-size-complex="12pt" style:language-asian="lt" style:country-asian="LT"/>
    </style:style>
    <style:style style:name="P2325" style:parent-style-name="Normal" style:family="paragraph">
      <style:paragraph-properties fo:text-align="center"/>
      <style:text-properties fo:color="#000000" style:font-size-complex="12pt" style:language-asian="lt" style:country-asian="LT"/>
    </style:style>
    <style:style style:name="TableRow2326" style:family="table-row">
      <style:table-row-properties style:min-row-height="0.0416in"/>
    </style:style>
    <style:style style:name="TableCell2327" style:family="table-cell">
      <style:table-cell-properties fo:border-top="none" fo:border-left="0.0138in solid #000000" fo:border-bottom="0.0138in solid #000000" fo:border-right="0.0138in solid #000000" fo:padding-top="0.0395in" fo:padding-left="0in" fo:padding-bottom="0.0395in" fo:padding-right="0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text-position="sub 66.6%"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138in solid #000000" fo:border-right="0.0138in solid #000000" fo:padding-top="0.0395in" fo:padding-left="0in" fo:padding-bottom="0.0395in" fo:padding-right="0in"/>
    </style:style>
    <style:style style:name="P2333" style:parent-style-name="Normal" style:family="paragraph">
      <style:paragraph-properties fo:text-align="center"/>
      <style:text-properties fo:color="#000000" style:font-size-complex="12pt" style:language-asian="lt" style:country-asian="LT"/>
    </style:style>
    <style:style style:name="P2334" style:parent-style-name="Normal" style:family="paragraph">
      <style:paragraph-properties fo:text-align="center"/>
      <style:text-properties fo:color="#000000" style:font-size-complex="12pt" style:language-asian="lt" style:country-asian="LT"/>
    </style:style>
    <style:style style:name="P2335" style:parent-style-name="Normal" style:family="paragraph">
      <style:text-properties fo:color="#000000"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font-size-complex="12pt" style:language-asian="lt" style:country-asian="LT"/>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font-weight="bold" style:font-weight-asian="bold" fo:color="#000000" style:font-size-complex="12pt" style:language-asian="lt" style:country-asian="LT"/>
    </style:style>
    <style:style style:name="P2340" style:parent-style-name="Normal" style:family="paragraph">
      <style:text-properties fo:color="#000000" style:font-size-complex="12pt" style:language-asian="lt" style:country-asian="LT"/>
    </style:style>
    <style:style style:name="TableColumn2342" style:family="table-column">
      <style:table-column-properties style:column-width="3.6798in"/>
    </style:style>
    <style:style style:name="TableColumn2343" style:family="table-column">
      <style:table-column-properties style:column-width="3.0243in"/>
    </style:style>
    <style:style style:name="Table2341" style:family="table">
      <style:table-properties style:width="6.7041in" fo:margin-left="0.0034in" table:align="left"/>
    </style:style>
    <style:style style:name="TableRow2344" style:family="table-row">
      <style:table-row-properties style:min-row-height="0.0416in"/>
    </style:style>
    <style:style style:name="TableCell2345" style:family="table-cell">
      <style:table-cell-properties fo:border="0.0138in solid #000000" fo:padding-top="0.0395in" fo:padding-left="0in" fo:padding-bottom="0.0395in" fo:padding-right="0in"/>
    </style:style>
    <style:style style:name="P2346" style:parent-style-name="Normal" style:family="paragraph">
      <style:paragraph-properties fo:text-align="center"/>
      <style:text-properties fo:color="#000000" style:font-size-complex="12pt" style:language-asian="lt" style:country-asian="LT"/>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0.0138in solid #000000" fo:border-left="none" fo:border-bottom="0.0138in solid #000000" fo:border-right="0.0138in solid #000000" fo:padding-top="0.0395in" fo:padding-left="0in" fo:padding-bottom="0.0395in" fo:padding-right="0in"/>
    </style:style>
    <style:style style:name="P2349" style:parent-style-name="Normal" style:family="paragraph">
      <style:paragraph-properties fo:text-align="center"/>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center"/>
      <style:text-properties fo:color="#000000" style:font-size-complex="12pt" style:language-asian="lt" style:country-asian="LT"/>
    </style:style>
    <style:style style:name="TableRow2354" style:family="table-row">
      <style:table-row-properties style:min-row-height="0.0416in"/>
    </style:style>
    <style:style style:name="TableCell2355" style:family="table-cell">
      <style:table-cell-properties fo:border-top="none" fo:border-left="0.0138in solid #000000" fo:border-bottom="0.0138in solid #000000" fo:border-right="0.0138in solid #000000" fo:padding-top="0.0395in" fo:padding-left="0in" fo:padding-bottom="0.0395in" fo:padding-right="0in"/>
    </style:style>
    <style:style style:name="P2356" style:parent-style-name="Normal" style:family="paragraph">
      <style:text-properties fo:color="#000000" style:font-size-complex="12pt" style:language-asian="lt" style:country-asian="LT"/>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138in solid #000000" fo:border-right="0.0138in solid #000000" fo:padding-top="0.0395in" fo:padding-left="0in" fo:padding-bottom="0.0395in" fo:padding-right="0in"/>
    </style:style>
    <style:style style:name="P2359" style:parent-style-name="Normal" style:family="paragraph">
      <style:paragraph-properties fo:text-align="center"/>
      <style:text-properties fo:color="#000000" style:font-size-complex="12pt" style:language-asian="lt" style:country-asian="LT"/>
    </style:style>
    <style:style style:name="P2360" style:parent-style-name="Normal" style:family="paragraph">
      <style:paragraph-properties fo:text-align="center"/>
      <style:text-properties fo:color="#000000" style:font-size-complex="12pt" style:language-asian="lt" style:country-asian="LT"/>
    </style:style>
    <style:style style:name="TableRow2361" style:family="table-row">
      <style:table-row-properties style:min-row-height="0.0416in"/>
    </style:style>
    <style:style style:name="TableCell2362" style:family="table-cell">
      <style:table-cell-properties fo:border-top="none" fo:border-left="0.0138in solid #000000" fo:border-bottom="0.0138in solid #000000" fo:border-right="0.0138in solid #000000" fo:padding-top="0.0395in" fo:padding-left="0in" fo:padding-bottom="0.0395in" fo:padding-right="0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text-position="sub 66.6%"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top="none" fo:border-left="none" fo:border-bottom="0.0138in solid #000000" fo:border-right="0.0138in solid #000000" fo:padding-top="0.0395in" fo:padding-left="0in" fo:padding-bottom="0.0395in" fo:padding-right="0in"/>
    </style:style>
    <style:style style:name="P2369" style:parent-style-name="Normal" style:family="paragraph">
      <style:paragraph-properties fo:text-align="center"/>
      <style:text-properties fo:color="#000000" style:font-size-complex="12pt" style:language-asian="lt" style:country-asian="LT"/>
    </style:style>
    <style:style style:name="P2370" style:parent-style-name="Normal" style:family="paragraph">
      <style:paragraph-properties fo:text-align="center"/>
      <style:text-properties fo:color="#000000" style:font-size-complex="12pt" style:language-asian="lt" style:country-asian="LT"/>
    </style:style>
    <style:style style:name="TableRow2371" style:family="table-row">
      <style:table-row-properties style:min-row-height="0.0416in"/>
    </style:style>
    <style:style style:name="TableCell2372" style:family="table-cell">
      <style:table-cell-properties fo:border-top="none" fo:border-left="0.0138in solid #000000" fo:border-bottom="0.0138in solid #000000" fo:border-right="0.0138in solid #000000" fo:padding-top="0.0395in" fo:padding-left="0in" fo:padding-bottom="0.0395in" fo:padding-right="0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text-position="sub 66.6%"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138in solid #000000" fo:border-right="0.0138in solid #000000" fo:padding-top="0.0395in" fo:padding-left="0in" fo:padding-bottom="0.0395in" fo:padding-right="0in"/>
    </style:style>
    <style:style style:name="P2378" style:parent-style-name="Normal" style:family="paragraph">
      <style:paragraph-properties fo:text-align="center"/>
      <style:text-properties fo:color="#000000" style:font-size-complex="12pt" style:language-asian="lt" style:country-asian="LT"/>
    </style:style>
    <style:style style:name="P2379" style:parent-style-name="Normal" style:family="paragraph">
      <style:paragraph-properties fo:text-align="center"/>
      <style:text-properties fo:color="#000000"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master-page-name="MPF4" style:family="paragraph">
      <style:paragraph-properties fo:break-before="page" fo:margin-left="7.875in" fo:text-indent="-0.3937in" style:page-number="1">
        <style:tab-stops/>
      </style:paragraph-properties>
      <style:text-properties fo:color="#000000" style:font-size-complex="12pt" style:language-asian="lt" style:country-asian="LT"/>
    </style:style>
    <style:style style:name="P2394"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395" style:parent-style-name="Normal" style:family="paragraph">
      <style:paragraph-properties fo:margin-left="7.875in" fo:text-indent="-0.393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399"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00"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2402" style:family="table-column">
      <style:table-column-properties style:column-width="2.2631in" style:use-optimal-column-width="false"/>
    </style:style>
    <style:style style:name="TableColumn2403" style:family="table-column">
      <style:table-column-properties style:column-width="0.9833in" style:use-optimal-column-width="false"/>
    </style:style>
    <style:style style:name="TableColumn2404" style:family="table-column">
      <style:table-column-properties style:column-width="1.0826in" style:use-optimal-column-width="false"/>
    </style:style>
    <style:style style:name="TableColumn2405" style:family="table-column">
      <style:table-column-properties style:column-width="0.6895in" style:use-optimal-column-width="false"/>
    </style:style>
    <style:style style:name="TableColumn2406" style:family="table-column">
      <style:table-column-properties style:column-width="0.7875in" style:use-optimal-column-width="false"/>
    </style:style>
    <style:style style:name="TableColumn2407" style:family="table-column">
      <style:table-column-properties style:column-width="0.5902in" style:use-optimal-column-width="false"/>
    </style:style>
    <style:style style:name="TableColumn2408" style:family="table-column">
      <style:table-column-properties style:column-width="0.4923in" style:use-optimal-column-width="false"/>
    </style:style>
    <style:style style:name="TableColumn2409" style:family="table-column">
      <style:table-column-properties style:column-width="1.2798in" style:use-optimal-column-width="false"/>
    </style:style>
    <style:style style:name="TableColumn2410" style:family="table-column">
      <style:table-column-properties style:column-width="0.6888in" style:use-optimal-column-width="false"/>
    </style:style>
    <style:style style:name="TableColumn2411" style:family="table-column">
      <style:table-column-properties style:column-width="0.7875in" style:use-optimal-column-width="false"/>
    </style:style>
    <style:style style:name="TableColumn2412" style:family="table-column">
      <style:table-column-properties style:column-width="0.8861in" style:use-optimal-column-width="false"/>
    </style:style>
    <style:style style:name="Table2401" style:family="table">
      <style:table-properties style:width="10.5312in" fo:margin-left="0.0194in" table:align="lef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194in" fo:padding-bottom="0in" fo:padding-right="0.0194in"/>
    </style:style>
    <style:style style:name="P2415" style:parent-style-name="BodyTextIndent" style:family="paragraph">
      <style:paragraph-properties fo:text-align="center" fo:line-height="115%" fo:text-indent="0in"/>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BodyTextIndent" style:family="paragraph">
      <style:paragraph-properties fo:text-align="center" fo:line-height="115%" fo:text-indent="0in"/>
      <style:text-properties fo:font-size="11pt" style:font-size-asian="11pt" style:font-size-complex="11pt"/>
    </style:style>
    <style:style style:name="P2418" style:parent-style-name="BodyTextIndent" style:family="paragraph">
      <style:paragraph-properties fo:text-align="center" fo:line-height="115%" fo:text-indent="0in"/>
      <style:text-properties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BodyTextIndent" style:family="paragraph">
      <style:paragraph-properties fo:text-align="center" fo:line-height="115%" fo:text-indent="0in"/>
      <style:text-properties fo:font-size="11pt" style:font-size-asian="11pt" style:font-size-complex="11pt"/>
    </style:style>
    <style:style style:name="P2421" style:parent-style-name="BodyTextIndent" style:family="paragraph">
      <style:paragraph-properties fo:text-align="center" fo:line-height="115%" fo:text-indent="0in"/>
      <style:text-properties fo:font-size="11pt" style:font-size-asian="11pt" style:font-size-complex="11pt"/>
    </style:style>
    <style:style style:name="P2422" style:parent-style-name="BodyTextIndent" style:family="paragraph">
      <style:paragraph-properties fo:text-align="center" fo:line-height="115%" fo:text-indent="0in"/>
      <style:text-properties fo:font-size="11pt" style:font-size-asian="11pt" style:font-size-complex="11pt"/>
    </style:style>
    <style:style style:name="P2423" style:parent-style-name="BodyTextIndent" style:family="paragraph">
      <style:paragraph-properties fo:text-align="center" fo:line-height="115%" fo:text-indent="0in"/>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BodyTextIndent" style:family="paragraph">
      <style:paragraph-properties fo:text-align="center" fo:line-height="115%" fo:text-indent="0in"/>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TableRow2431" style:family="table-row">
      <style:table-row-properties style:min-row-height="0.0138in" style:use-optimal-row-height="false" fo:keep-together="always"/>
    </style:style>
    <style:style style:name="P2432" style:parent-style-name="Normal" style:family="paragraph">
      <style:text-properties fo:font-size="11pt" style:font-size-asian="11pt" style:font-size-complex="11pt"/>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BodyTextIndent" style:family="paragraph">
      <style:paragraph-properties fo:text-align="center" fo:line-height="115%" fo:text-indent="0in"/>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BodyTextIndent" style:family="paragraph">
      <style:paragraph-properties fo:text-align="center" fo:line-height="115%" fo:text-indent="0in"/>
      <style:text-properties fo:font-size="11pt" style:font-size-asian="11pt" style:font-size-complex="11pt"/>
    </style:style>
    <style:style style:name="P2439" style:parent-style-name="BodyTextIndent" style:family="paragraph">
      <style:paragraph-properties fo:text-align="center" fo:line-height="115%" fo:text-indent="0in"/>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BodyTextIndent" style:family="paragraph">
      <style:paragraph-properties fo:text-align="center" fo:line-height="115%" fo:text-indent="0in"/>
      <style:text-properties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text-align="center"/>
    </style:style>
    <style:style style:name="P2444" style:parent-style-name="BodyTextIndent" style:family="paragraph">
      <style:paragraph-properties fo:text-align="center" fo:line-height="115%" fo:text-indent="0in"/>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text-align="center" fo:margin-bottom="0.1388in" fo:margin-right="-0.075in"/>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text-align="center"/>
    </style:style>
    <style:style style:name="P2449" style:parent-style-name="Normal" style:family="paragraph">
      <style:paragraph-properties fo:text-align="center" fo:margin-bottom="0.1388in"/>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text-align="center"/>
    </style:style>
    <style:style style:name="P2452" style:parent-style-name="BodyText" style:family="paragraph">
      <style:paragraph-properties fo:text-align="center" fo:line-height="115%"/>
    </style:style>
    <style:style style:name="T2453" style:parent-style-name="DefaultParagraphFont" style:family="text">
      <style:text-properties fo:font-size="11pt" style:font-size-asian="11pt" style:font-size-complex="11pt" fo:language="lt" fo:country="LT"/>
    </style:style>
    <style:style style:name="T2454" style:parent-style-name="DefaultParagraphFont" style:family="text">
      <style:text-properties fo:font-style="italic" style:font-style-asian="italic" fo:font-size="11pt" style:font-size-asian="11pt" style:font-size-complex="11pt" fo:language="lt" fo:country="LT"/>
    </style:style>
    <style:style style:name="T2455" style:parent-style-name="DefaultParagraphFont" style:family="text">
      <style:text-properties fo:font-size="11pt" style:font-size-asian="11pt" style:font-size-complex="11pt" fo:language="lt" fo:country="LT"/>
    </style:style>
    <style:style style:name="P2456" style:parent-style-name="Normal" style:family="paragraph">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text-align="center"/>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194in" fo:padding-bottom="0in" fo:padding-right="0.0194in"/>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center"/>
      <style:text-properties fo:font-size="11pt" style:font-size-asian="11pt"/>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text-align="center"/>
      <style:text-properties fo:font-size="11pt" style:font-size-asian="11pt"/>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text-align="center"/>
      <style:text-properties fo:font-size="11pt" style:font-size-asian="11pt"/>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text-align="center"/>
      <style:text-properties fo:font-size="11pt" style:font-size-asian="11pt"/>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text-align="center"/>
      <style:text-properties fo:font-size="11pt" style:font-size-asian="11pt"/>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style:text-properties fo:font-size="11pt" style:font-size-asian="11pt"/>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0.0069in solid #000000" fo:border-left="0.0069in solid #000000" fo:border-bottom="none" fo:border-right="0.0069in solid #000000" fo:padding-top="0in" fo:padding-left="0.0194in" fo:padding-bottom="0in" fo:padding-right="0.0194in"/>
    </style:style>
    <style:style style:name="P2524" style:parent-style-name="Normal" style:family="paragraph">
      <style:text-properties fo:font-size="11pt" style:font-size-asian="11pt" style:font-size-complex="11pt"/>
    </style:style>
    <style:style style:name="TableRow2525" style:family="table-row">
      <style:table-row-properties style:min-row-height="0.6729in" style:use-optimal-row-height="false" fo:keep-together="always"/>
    </style:style>
    <style:style style:name="P2526" style:parent-style-name="Normal" style:family="paragraph">
      <style:text-properties fo:font-size="11pt" style:font-size-asian="11pt" style:font-size-complex="11pt"/>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TableCell2536" style:family="table-cell">
      <style:table-cell-properties fo:border-top="none" fo:border-left="0.0069in solid #000000" fo:border-bottom="0.0069in solid #000000" fo:border-right="0.0069in solid #000000" fo:padding-top="0in" fo:padding-left="0.0194in" fo:padding-bottom="0in" fo:padding-right="0.0194in"/>
    </style:style>
    <style:style style:name="P2537" style:parent-style-name="Normal" style:family="paragraph">
      <style:text-properties fo:font-size="11pt" style:font-size-asian="11pt"/>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194in" fo:padding-bottom="0in" fo:padding-right="0.0194in"/>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text-align="center"/>
      <style:text-properties fo:font-size="11pt" style:font-size-asian="11pt"/>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text-align="center"/>
      <style:text-properties fo:font-size="11pt" style:font-size-asian="11pt"/>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text-properties fo:font-size="11pt" style:font-size-asian="11pt"/>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text-align="center"/>
      <style:text-properties fo:font-size="11pt" style:font-size-asian="11pt"/>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text-align="center"/>
      <style:text-properties fo:font-size="11pt" style:font-size-asian="11pt"/>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text-align="center"/>
      <style:text-properties fo:font-size="11pt" style:font-size-asian="11pt"/>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text-properties fo:font-size="11pt" style:font-size-asian="11pt"/>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text-properties fo:font-size="11pt" style:font-size-asian="11pt"/>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194in" fo:padding-bottom="0in" fo:padding-right="0.0194in"/>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text-align="center"/>
      <style:text-properties fo:font-size="11pt" style:font-size-asian="11pt"/>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text-align="center"/>
      <style:text-properties fo:font-size="11pt" style:font-size-asian="11pt"/>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text-align="center"/>
      <style:text-properties fo:font-size="11pt" style:font-size-asian="11pt"/>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text-align="center"/>
      <style:text-properties fo:font-size="11pt" style:font-size-asian="11pt"/>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text-align="center"/>
      <style:text-properties fo:font-size="11pt" style:font-size-asian="11pt"/>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text-properties fo:font-size="11pt" style:font-size-asian="11pt"/>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194in" fo:padding-bottom="0in" fo:padding-right="0.0194in"/>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text-properties fo:font-size="11pt" style:font-size-asian="11pt"/>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text-properties fo:font-size="11pt" style:font-size-asian="11pt"/>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text-properties fo:font-size="11pt" style:font-size-asian="11pt"/>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text-properties fo:font-size="11pt" style:font-size-asian="11pt"/>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text-properties fo:font-size="11pt" style:font-size-asian="11pt"/>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text-properties fo:font-size="11pt" style:font-size-asian="11pt"/>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text-properties fo:font-size="11pt" style:font-size-asian="11pt"/>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center"/>
      <style:text-properties fo:font-size="11pt" style:font-size-asian="11pt"/>
    </style:style>
    <style:style style:name="P2647" style:parent-style-name="Normal" style:family="paragraph">
      <style:paragraph-properties fo:text-align="center"/>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text-properties fo:font-size="11pt" style:font-size-asian="11pt"/>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194in" fo:padding-bottom="0in" fo:padding-right="0.0194in"/>
    </style:style>
    <style:style style:name="T2655" style:parent-style-name="DefaultParagraphFont" style:family="text">
      <style:text-properties fo:font-style="italic" style:font-style-asian="italic"/>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center"/>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194in" fo:padding-bottom="0in" fo:padding-right="0.0194in"/>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center"/>
      <style:text-properties fo:font-size="11pt" style:font-size-asian="11pt"/>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text-align="center"/>
      <style:text-properties fo:font-size="11pt" style:font-size-asian="11pt"/>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text-align="center"/>
      <style:text-properties fo:font-size="11pt" style:font-size-asian="11pt"/>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text-align="center"/>
      <style:text-properties fo:font-size="11pt" style:font-size-asian="11pt"/>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text-align="center"/>
      <style:text-properties fo:font-size="11pt" style:font-size-asian="11pt"/>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text-align="center"/>
      <style:text-properties fo:font-size="11pt" style:font-size-asian="11pt"/>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text-align="center"/>
      <style:text-properties fo:font-size="11pt" style:font-size-asian="11pt"/>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text-align="center"/>
      <style:text-properties fo:font-size="11pt" style:font-size-asian="11pt"/>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center"/>
      <style:text-properties fo:font-size="11pt" style:font-size-asian="11pt"/>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194in" fo:padding-bottom="0in" fo:padding-right="0.0194in"/>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text-align="center"/>
    </style:style>
    <style:style style:name="P2737" style:parent-style-name="BodyTextIndent" style:family="paragraph">
      <style:paragraph-properties fo:text-align="justify"/>
      <style:text-properties style:font-size-complex="12pt"/>
    </style:style>
    <style:style style:name="P2738" style:parent-style-name="Normal" style:family="paragraph">
      <style:paragraph-properties fo:text-align="justify" fo:line-height="150%" fo:text-indent="0.5in"/>
      <style:text-properties style:font-size-complex="12pt"/>
    </style:style>
    <style:style style:name="P2739" style:parent-style-name="Normal" style:family="paragraph">
      <style:paragraph-properties fo:text-align="justify" fo:text-indent="0.5in"/>
      <style:text-properties style:font-size-complex="12pt"/>
    </style:style>
    <style:style style:name="P2740" style:parent-style-name="Normal" style:family="paragraph">
      <style:paragraph-properties fo:text-align="justify" fo:text-indent="0.5in"/>
      <style:text-properties style:font-size-complex="12pt"/>
    </style:style>
    <style:style style:name="P2741" style:parent-style-name="BodyText4" style:family="paragraph">
      <style:paragraph-properties fo:text-indent="0.4923in"/>
      <style:text-properties style:font-name="Times New Roman" fo:font-size="12pt" style:font-size-asian="12pt" style:font-size-complex="12pt" fo:language="lt" fo:country="LT"/>
    </style:style>
    <style:style style:name="P2742" style:parent-style-name="Normal" style:family="paragraph">
      <style:paragraph-properties fo:text-align="center"/>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master-page-name="MPF5" style:family="paragraph">
      <style:paragraph-properties fo:break-before="page" fo:margin-left="3.125in" fo:text-indent="0.475in" style:page-number="1">
        <style:tab-stops/>
      </style:paragraph-properties>
      <style:text-properties fo:color="#000000" style:font-size-complex="12pt" style:language-asian="lt" style:country-asian="LT"/>
    </style:style>
    <style:style style:name="P2753" style:parent-style-name="Normal" style:family="paragraph">
      <style:paragraph-properties fo:margin-left="3.125in" fo:text-indent="0.475in">
        <style:tab-stops/>
      </style:paragraph-properties>
      <style:text-properties fo:color="#000000" style:font-size-complex="12pt" style:language-asian="lt" style:country-asian="LT"/>
    </style:style>
    <style:style style:name="P2754" style:parent-style-name="Normal" style:family="paragraph">
      <style:paragraph-properties fo:margin-left="3.125in" fo:text-indent="0.475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center"/>
      <style:text-properties fo:font-weight="bold" style:font-weight-asian="bold" fo:color="#000000"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weight="bold" style:font-weight-asian="bold" fo:color="#000000" style:font-size-complex="12pt" style:language-asian="lt" style:country-asian="LT"/>
    </style:style>
    <style:style style:name="P2763" style:parent-style-name="Normal" style:family="paragraph">
      <style:paragraph-properties fo:text-align="center"/>
      <style:text-properties fo:color="#000000" style:font-size-complex="12pt" style:language-asian="lt" style:country-asian="LT"/>
    </style:style>
    <style:style style:name="TableColumn2765" style:family="table-column">
      <style:table-column-properties style:column-width="2.4611in"/>
    </style:style>
    <style:style style:name="TableColumn2766" style:family="table-column">
      <style:table-column-properties style:column-width="0.9277in"/>
    </style:style>
    <style:style style:name="TableColumn2767" style:family="table-column">
      <style:table-column-properties style:column-width="1.1861in"/>
    </style:style>
    <style:style style:name="TableColumn2768" style:family="table-column">
      <style:table-column-properties style:column-width="2.0291in"/>
    </style:style>
    <style:style style:name="Table2764" style:family="table">
      <style:table-properties style:width="6.6041in" fo:margin-left="0.075in" table:align="left"/>
    </style:style>
    <style:style style:name="TableRow2769" style:family="table-row">
      <style:table-row-properties style:min-row-height="0.0416in"/>
    </style:style>
    <style:style style:name="TableCell2770" style:family="table-cell">
      <style:table-cell-properties fo:border="0.0138in solid #000000" fo:padding-top="0.0395in" fo:padding-left="0.075in" fo:padding-bottom="0.0395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783" style:parent-style-name="Normal" style:family="paragraph">
      <style:paragraph-properties fo:text-align="center"/>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center"/>
      <style:text-properties fo:color="#000000" style:font-size-complex="12pt" style:language-asian="lt" style:country-asian="LT"/>
    </style:style>
    <style:style style:name="TableRow2787" style:family="table-row">
      <style:table-row-properties style:min-row-height="0.0416in"/>
    </style:style>
    <style:style style:name="TableCell278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89" style:parent-style-name="Normal" style:family="paragraph">
      <style:text-properties fo:color="#000000" style:font-size-complex="12pt" style:language-asian="lt" style:country-asian="LT"/>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top="none" fo:border-left="none" fo:border-bottom="0.0138in solid #000000" fo:border-right="0.0138in solid #000000" fo:padding-top="0.0395in" fo:padding-left="0.075in" fo:padding-bottom="0.0395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none" fo:border-left="none" fo:border-bottom="0.0138in solid #000000" fo:border-right="0.0138in solid #000000" fo:padding-top="0.0395in" fo:padding-left="0.075in" fo:padding-bottom="0.0395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none" fo:border-left="none" fo:border-bottom="0.0138in solid #000000" fo:border-right="0.0138in solid #000000" fo:padding-top="0.0395in" fo:padding-left="0.075in" fo:padding-bottom="0.0395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P2799" style:parent-style-name="Normal" style:family="paragraph">
      <style:paragraph-properties fo:text-align="center"/>
      <style:text-properties fo:color="#000000" style:font-size-complex="12pt" style:language-asian="lt" style:country-asian="LT"/>
    </style:style>
    <style:style style:name="TableRow2800" style:family="table-row">
      <style:table-row-properties style:min-row-height="0.0416in"/>
    </style:style>
    <style:style style:name="TableCell280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fo:padding-top="0.0395in" fo:padding-left="0.075in" fo:padding-bottom="0.0395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none" fo:border-left="none" fo:border-bottom="0.0138in solid #000000" fo:border-right="0.0138in solid #000000" fo:padding-top="0.0395in" fo:padding-left="0.075in" fo:padding-bottom="0.0395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none" fo:border-left="none" fo:border-bottom="0.0138in solid #000000" fo:border-right="0.0138in solid #000000" fo:padding-top="0.0395in" fo:padding-left="0.075in" fo:padding-bottom="0.0395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P2812" style:parent-style-name="Normal" style:family="paragraph">
      <style:paragraph-properties fo:text-align="center"/>
      <style:text-properties fo:color="#000000" style:font-size-complex="12pt" style:language-asian="lt" style:country-asian="LT"/>
    </style:style>
    <style:style style:name="TableRow2813" style:family="table-row">
      <style:table-row-properties style:min-row-height="0.0416in"/>
    </style:style>
    <style:style style:name="TableCell281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fo:padding-top="0.0395in" fo:padding-left="0.075in" fo:padding-bottom="0.0395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fo:padding-top="0.0395in" fo:padding-left="0.075in" fo:padding-bottom="0.0395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none" fo:border-left="none" fo:border-bottom="0.0138in solid #000000" fo:border-right="0.0138in solid #000000" fo:padding-top="0.0395in" fo:padding-left="0.075in" fo:padding-bottom="0.0395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Row2823" style:family="table-row">
      <style:table-row-properties style:min-row-height="0.0416in"/>
    </style:style>
    <style:style style:name="TableCell282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fo:padding-top="0.0395in" fo:padding-left="0.075in" fo:padding-bottom="0.0395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top="none" fo:border-left="none" fo:border-bottom="0.0138in solid #000000" fo:border-right="0.0138in solid #000000" fo:padding-top="0.0395in" fo:padding-left="0.075in" fo:padding-bottom="0.0395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top="none" fo:border-left="none" fo:border-bottom="0.0138in solid #000000" fo:border-right="0.0138in solid #000000" fo:padding-top="0.0395in" fo:padding-left="0.075in" fo:padding-bottom="0.0395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Row2832" style:family="table-row">
      <style:table-row-properties style:min-row-height="0.0416in"/>
    </style:style>
    <style:style style:name="TableCell283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34" style:parent-style-name="Normal" style:family="paragraph">
      <style:text-properties fo:color="#000000" style:font-size-complex="12pt" style:language-asian="lt" style:country-asian="LT"/>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fo:padding-top="0.0395in" fo:padding-left="0.075in" fo:padding-bottom="0.0395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top="none" fo:border-left="none" fo:border-bottom="0.0138in solid #000000" fo:border-right="0.0138in solid #000000" fo:padding-top="0.0395in" fo:padding-left="0.075in" fo:padding-bottom="0.0395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top="none" fo:border-left="none" fo:border-bottom="0.0138in solid #000000" fo:border-right="0.0138in solid #000000" fo:padding-top="0.0395in" fo:padding-left="0.075in" fo:padding-bottom="0.0395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Row2842" style:family="table-row">
      <style:table-row-properties style:min-row-height="0.0416in"/>
    </style:style>
    <style:style style:name="TableCell28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44" style:parent-style-name="Normal" style:family="paragraph">
      <style:text-properties fo:color="#000000" style:font-size-complex="12pt" style:language-asian="lt" style:country-asian="LT"/>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top="none" fo:border-left="none" fo:border-bottom="0.0138in solid #000000" fo:border-right="0.0138in solid #000000" fo:padding-top="0.0395in" fo:padding-left="0.075in" fo:padding-bottom="0.0395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fo:padding-top="0.0395in" fo:padding-left="0.075in" fo:padding-bottom="0.0395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top="none" fo:border-left="none" fo:border-bottom="0.0138in solid #000000" fo:border-right="0.0138in solid #000000" fo:padding-top="0.0395in" fo:padding-left="0.075in" fo:padding-bottom="0.0395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P2854" style:parent-style-name="Normal" style:family="paragraph">
      <style:paragraph-properties fo:text-align="center"/>
      <style:text-properties fo:color="#000000" style:font-size-complex="12pt" style:language-asian="lt" style:country-asian="LT"/>
    </style:style>
    <style:style style:name="P2855" style:parent-style-name="Normal" style:family="paragraph">
      <style:paragraph-properties fo:text-align="center" fo:line-height="150%"/>
    </style:style>
    <style:style style:name="T2856" style:parent-style-name="DefaultParagraphFont" style:family="text">
      <style:text-properties fo:color="#000000"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office:automatic-styles>
  <office:body>
    <office:text text:use-soft-page-breaks="true">
      <text:p text:style-name="P1"><text:span text:style-name="T7">Suvestinė redakcija nuo 2018-12-31 iki 2020-05-30</text:span></text:p>
      <text:p text:style-name="P8"/>
      <text:p text:style-name="P9"><text:span text:style-name="T10">Įsakymas paskelbtas: Žin. 2000, Nr.<text:s/></text:span><text:a xlink:href="https://www.e-tar.lt/portal/legalAct.html?documentId=TAR.96EAC0A42751" office:target-frame-name="_top" xlink:show="replace"><text:span text:style-name="T11">86-2640</text:span></text:a><text:span text:style-name="T12">, i. k. 1002330ISAK00000274</text:span></text:p>
      <text:p text:style-name="P13"/>
      <text:p text:style-name="P14">Nauja redakcija nuo 2016-07-01:</text:p>
      <text:p text:style-name="Normal"><text:span text:style-name="T15">Nr.<text:s/></text:span><text:a xlink:href="https://www.e-tar.lt/portal/legalAct.html?documentId=64f00641312d11e69cf5d89a5fdd27cc" office:target-frame-name="_top" xlink:show="replace"><text:span text:style-name="T16">3D-361</text:span></text:a><text:span text:style-name="T17">, 2016-06-13, paskelbta TAR 2016-06-13, i. k. 2016-16338</text:span></text:p>
      <text:p text:style-name="P18"/>
      <text:p text:style-name="P19">LIETUVOS RESPUBLIKOS ŽEMĖS ŪKIO</text:p>
      <text:p text:style-name="P20">MINISTRAS</text:p>
      <text:p text:style-name="P21"/>
      <text:p text:style-name="P22">ĮSAKYMAS</text:p>
      <text:p text:style-name="P23">DĖL PRIVALOMŲJŲ RINKAI TIEKIAMOS JAVŲ SĖKLOS<text:s/>KOKYBĖS REIKALAVIMŲ APRAŠO PATVIRTINIMO</text:p>
      <text:p text:style-name="P24"/>
      <text:p text:style-name="P25">2000 m. rugsėjo 29 d. Nr. 274</text:p>
      <text:p text:style-name="P26">Vilnius</text:p>
      <text:p text:style-name="P27"/>
      <text:p text:style-name="P28"/>
      <text:p text:style-name="P29"><text:span text:style-name="T30">Įgyvendindama 2015 m. spalio 29 d. Komisijos įgyvendinimo direktyvą (ES) 2015/1955, kuria iš dalies keičiami Tarybos direktyvos <text:s/>66/402/EEB dėl prekybos javų sI ir II priedai <text:s/>(OL 2015 L 284, p. 142), ir 2016 m. kovo 3 d. Komisijos įgyvendinimo direktyvą (</text:span><text:span text:style-name="T31">ES) 2016/317,<text:s/></text:span><text:span text:style-name="T32">kuria iš dalies keičiamos Tarybos direktyvos 66/401/EEB, 66/402/EEB, 2002/54/EB, 2002/55/EB, 2002/56/EB ir 2002/57/EB dėl sėklų pakuočių oficialių etikečių<text:s/></text:span><text:span text:style-name="T33">(OL 2016 L 60, p. 72):</text:span></text:p>
      <text:p text:style-name="P34"><text:span text:style-name="T35">T v i r t i n u <text:s/>Privalomųjų rinkai tiekiamos javų sėklos kok</text:span><text:span text:style-name="T36">ybės reikalavimų aprašą <text:s/>(pridedama).</text:span><text:s/></text:p>
      <text:p text:style-name="P37"/>
      <text:p text:style-name="P38"/>
      <text:p text:style-name="P39"/>
      <text:p text:style-name="P40"><text:span text:style-name="T41">ŽEMĖS ŪKIO MINISTRAS</text:span><text:span text:style-name="T42"><text:tab/>EDVARDAS MAKELIS</text:span></text:p>
      <text:p text:style-name="Normal"/>
      <text:soft-page-break/>
      <text:p text:style-name="P43">PATVIRTINTA</text:p>
      <text:p text:style-name="P49">Lietuvos Respublikos žemės ūkio<text:s/>ministro</text:p>
      <text:p text:style-name="P50">2000 m. rugsėjo 29 d. įsakymu Nr. 274</text:p>
      <text:p text:style-name="P51">(Lietuvos Respublikos žemės ūkio ministro</text:p>
      <text:p text:style-name="P52">2016 m. <text:s/>birželio 13 d. įsakymo Nr. 3D-361</text:p>
      <text:p text:style-name="P53">redakcija)</text:p>
      <text:p text:style-name="P54"/>
      <text:p text:style-name="P55"><text:span text:style-name="T56">PRIVALOMŲJŲ RINKAI TIEKIAMOS JAVŲ SĖKLOS KOKYBĖS REIKALAVIM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valomųjų rinkai tiekiamos javų sėklos kokybės reikalavimų aprašas (toliau – reikalavimų aprašas) parengtas įgyvendinant 1966 m. birželio 14 d. Tarybos direktyvą 66/402/EEB dėl prekybos javų sėkla (OL<text:s/></text:span><text:span text:style-name="T67">2004 m. specialusis leidimas,<text:s/></text:span><text:span text:style-name="T68">3 skyrius, 1 tomas, p</text:span><text:span text:style-name="T69">. 66) su paskutiniais pakeitimais, padarytais 2018 m. liepos 19 d. Komisijos įgyvendinimo direktyva (ES) 2018/1027 (OL 2018 L 184, p. 4), 1980 m. liepos 17 d. Komisijos sprendimą 80/755/EEB dėl leidimo neištrinamais spaudmenimis pateikti nustatytą informac</text:span><text:span text:style-name="T70">iją ant javų sėklos pakuočių (OL<text:s/></text:span><text:span text:style-name="T71">2004 m. specialusis leidimas,<text:s/></text:span><text:span text:style-name="T72">3 skyrius, 4 tomas, p. 208) su paskutiniais pakeitimais, padarytais 1981 m. vasario 10 d. Komisijos sprendimu 81/109/EEB (OL<text:s/></text:span><text:span text:style-name="T73">2004 m. specialusis leidimas,<text:s/></text:span><text:span text:style-name="T74">3 skyrius, 5 tomas, p. 17), 2000 m. ge</text:span><text:span text:style-name="T75">gužės 8 d. Tarybos direktyvą 2000/29/EB dėl apsaugos priemonių nuo augalams ir augaliniams produktams kenksmingų organizmų įvežimo į Bendriją ir išplitimo joje (OL<text:s/></text:span><text:span text:style-name="T76">2004 m. specialusis leidimas,<text:s/></text:span><text:span text:style-name="T77">3 skyrius, 29 tomas, p. 258) su paskutiniais pakeitimais, pada</text:span><text:span text:style-name="T78">rytais 2017 m. spalio 19 d. Komisijos įgyvendinimo direktyva (ES) 2017/1920 (OL 2017 L 271, p. 34), 2002 m. birželio 13 d. Tarybos direktyvą 2002/53/EB dėl bendrojo žemės ūkio augalų veislių katalogo (OL<text:s/></text:span><text:span text:style-name="T79">2004 m. specialusis leidimas,<text:s/></text:span><text:span text:style-name="T80">3 skyrius, 36 tomas, p</text:span><text:span text:style-name="T81">. 281) su paskutiniais pakeitimais, padarytais 2008 m. kovo 11 d. Europos Parlamento ir Tarybos reglamentu (EB) Nr. 298/2008 (OL 2008 L 97, p. 64), 2004 m. gruodžio 1 d. Komisijos sprendimą 2004/842/EB dėl įgyvendinimo taisyklių, kuriomis remdamosi valstyb</text:span><text:span text:style-name="T82">ės narės gali leisti teikti į rinką sėklas, priklausančias veislėms, dėl kurių buvo pateiktos paraiškos jas įtraukti į žemės ūkio augalų rūšių veislių<text:s/></text:span><text:span text:style-name="T83">ar daržovių rūšių veislių nacionalinį katalogą (OL 2004 L 362, p. 21),<text:s/></text:span><text:span text:style-name="T84">su paskutiniais pakeitimais, padar</text:span><text:span text:style-name="T85">ytais 2016 m. kovo 3 d. Komisijos įgyvendinimo sprendimu (ES) 2016/320 (OL 2016 L 60, p. 88),<text:s/></text:span><text:span text:style-name="T86">2005 m. kovo 2 d. Komisijos sprendimą 2005/200/EB,</text:span><text:span text:style-name="T87"><text:s/></text:span><text:span text:style-name="T88">leidžiantį Estijai, Latvijai, Lietuvai ir Maltai nustatyti griežtesnius reikalavimus dėl<text:s/></text:span><text:span text:style-name="T89">Avena fatua</text:span><text:span text:style-name="T90"><text:s/>javų sėkloje (OL 2005 L<text:s/></text:span><text:span text:style-name="T91">70, p. 19</text:span><text:span text:style-name="T92">),<text:s/></text:span><text:span text:style-name="T93">2006 m. vasario 8 d. Komisijos reglamentą (EB) Nr. 217/2006, nustatantį Tarybos direktyvų 66/401/EEB, 66/402/EEB, 2002/54/EB, 2002/55/EB ir 2002/57/EB dėl leidimo valstybėms narėms<text:s/></text:span><text:soft-page-break/><text:span text:style-name="T94">laikinai leisti prekiauti sėkla, neati</text:span><text:span text:style-name="T95">tinkančia minimalių daigumo reikalavimų, taikymo taisykles<text:s/></text:span><text:span text:style-name="T96">(</text:span><text:span text:style-name="T97">OL 2006 L 38, p. 17), 2006 m. gegužės 23 d. Komisijos direktyvą 2006/47/EB, nustatančią tam tikras<text:s/></text:span><text:span text:style-name="T98">Avena fatua</text:span><text:span text:style-name="T99"><text:s/>buvimo javų sėkloje sąlygas (OL 2006 L 136, p. 18), 2008 m. birželio 20 d. Komisijos<text:s/></text:span><text:span text:style-name="T100">direktyvą 2008/62/EB, numatančią tam tikras leidžiančias nukrypti nuostatas, taikomas žemės ūkio vietinių populiacijų ir veislių, kurios natūraliai prisitaikiusios prie vietos ir regiono sąlygų ir kurioms gresia genetinė erozija, patvirtinimui ir prekybai<text:s/></text:span><text:span text:style-name="T101">tų vietinių populiacijų bei veislių sėkla ir sėklinėmis bulvėmis (OL 2008 L 162, p. 13),<text:s/></text:span><text:span text:style-name="T102">2017 m. kovo 16 d. Komisijos įgyvendinimo sprendimą (ES) 2017/478, kuriuo tam tikros valstybės narės atleidžiamos nuo pareigos tam tikroms veislėms taikyti Tarybos dir</text:span><text:span text:style-name="T103">ektyvas 66/401/EEB, 66/402/EEB, 68/193/EEB, 1999/105/EB, 2002/54/EB, 2002/55/EB ir 2002/57/EB dėl prekybos atitinkamai pašarinių augalų sėkla, javų sėkla, vynmedžių dauginimo medžiaga, miško dauginamąja medžiaga, runkelių sėkla, daržovių sėkla ir aliejinių</text:span><text:span text:style-name="T104"><text:s/>bei pluoštinių augalų sėkla ir panaikinamas Komisijos sprendimas 2010/680/ES</text:span><text:span text:style-name="T105"><text:s/>(</text:span><text:span text:style-name="T106">OL 2017 L 73, p. 29).</text:span><text:s/></text:p>
      <text:p text:style-name="P107">Punkto pakeitimai:</text:p>
      <text:p text:style-name="P108"><text:span text:style-name="T109">Nr.<text:s/></text:span><text:a xlink:href="https://www.e-tar.lt/portal/legalAct.html?documentId=2835e7a0f48111e88f7f9cc21a6f50c5" office:target-frame-name="_top" xlink:show="replace"><text:span text:style-name="T110">3D-855</text:span></text:a><text:span text:style-name="T111">, 2018-11-30, paskelbta TAR</text:span><text:span text:style-name="T112"><text:s/>2018-11-30, i. k. 2018-19465</text:span></text:p>
      <text:p text:style-name="Normal"/>
      <text:p text:style-name="P113"><text:span text:style-name="T114">2</text:span><text:span text:style-name="T115">. Reikalavimų aprašo tikslas – užtikrinti kokybiškos javų sėklos (toliau – sėklos) dauginimą siekiant ją tiekti rinkai ir javų vietinių veislių ar javų genetinės medžiagos, išsaugotinos<text:s/></text:span><text:span text:style-name="T116">in situ</text:span><text:span text:style-name="T117">,</text:span><text:span text:style-name="T118"><text:s/></text:span><text:span text:style-name="T119">ir</text:span><text:span text:style-name="T120"><text:s/></text:span><text:span text:style-name="T121">tausiai naudojamų šių<text:s/></text:span><text:span text:style-name="T122">augalų genetinių išteklių veislių auginimą bei tiekimą rinkai.</text:span></text:p>
      <text:p text:style-name="P123"><text:span text:style-name="T124">3</text:span><text:span text:style-name="T125">. Reikalavimų aprašas privalomas fiziniams ir juridiniams asmenims (toliau – asmenys), užsiimantiems sėklos dauginimu ir javų vietinių veislių ar išsaugotinų<text:s/></text:span><text:span text:style-name="T126">in situ<text:s/></text:span><text:span text:style-name="T127">javų genetinių<text:s/></text:span><text:span text:style-name="T128">išteklių veislių auginimu ir tiekimu rinkai.</text:span></text:p>
      <text:p text:style-name="P129"><text:span text:style-name="T130">4</text:span><text:span text:style-name="T131">. Reikalavimų apraše išdėstyti reikalavimai taikomi šių javų rūšims ir gentims, kurios skirtos žemės ūkio produkcijai išauginti, bet ne dekoratyviniams tikslams:</text:span></text:p>
      <text:p text:style-name="P132"><text:span text:style-name="T133">avižoms netikšėms –<text:s/></text:span><text:span text:style-name="T134">Avena strigosa</text:span><text:span text:style-name="T135">;</text:span></text:p>
      <text:p text:style-name="P136"><text:span text:style-name="T137">plikosio</text:span><text:span text:style-name="T138">ms avižoms –<text:s/></text:span><text:span text:style-name="T139">Avena nuda</text:span><text:span text:style-name="T140">;</text:span></text:p>
      <text:p text:style-name="P141"><text:span text:style-name="T142">sėjamosioms avižoms ir bizantinėms avižoms –<text:s/></text:span><text:span text:style-name="T143">Avena sativa</text:span><text:span text:style-name="T144"><text:s/>(jai priklauso ir<text:s/></text:span><text:span text:style-name="T145">A. byzantina</text:span><text:span text:style-name="T146">);</text:span></text:p>
      <text:p text:style-name="P147"><text:span text:style-name="T148">kanariniams strypainiams –<text:s/></text:span><text:span text:style-name="T149">Phalaris canariensis</text:span><text:span text:style-name="T150">;</text:span></text:p>
      <text:p text:style-name="P151"><text:span text:style-name="T152">paprastiesiems miežiams –<text:s/></text:span><text:span text:style-name="T153">Hordeum vulgare</text:span><text:span text:style-name="T154">;</text:span></text:p>
      <text:p text:style-name="P155"><text:span text:style-name="T156">sėjamiesiems rugiams –<text:s/></text:span><text:span text:style-name="T157">Secale cereale</text:span><text:span text:style-name="T158">;</text:span></text:p>
      <text:p text:style-name="P159"><text:span text:style-name="T160">dvispalviams sorgams –<text:s/></text:span><text:span text:style-name="T161">Sorghum bicolor</text:span><text:span text:style-name="T162">;</text:span></text:p>
      <text:p text:style-name="P163"><text:span text:style-name="T164">dvispalvių sorgų x sudanžolės hibridams –<text:s/></text:span><text:span text:style-name="T165">Sorghum bicolour</text:span><text:span text:style-name="T166"><text:s/>x Sorghum sudanense;</text:span></text:p>
      <text:p text:style-name="P167"><text:span text:style-name="T168">kietiesiems kviečiams –<text:s/></text:span><text:span text:style-name="T169">Triticum durum</text:span><text:span text:style-name="T170">;</text:span></text:p>
      <text:p text:style-name="P171"><text:span text:style-name="T172">paprastiesiems kviečiams –<text:s/></text:span><text:span text:style-name="T173">Triticum aestivum</text:span><text:span text:style-name="T174"><text:s/></text:span></text:p>
      <text:p text:style-name="P175"><text:span text:style-name="T176">kvietrugiams – X<text:s/></text:span><text:span text:style-name="T177">Triticosecale</text:span><text:span text:style-name="T178">;</text:span></text:p>
      <text:soft-page-break/>
      <text:p text:style-name="P179"><text:span text:style-name="T180">speltoms –<text:s/></text:span><text:span text:style-name="T181">Triticu</text:span><text:span text:style-name="T182">m spelta</text:span><text:span text:style-name="T183">;</text:span></text:p>
      <text:p text:style-name="P184"><text:span text:style-name="T185">paprastiesiems kukurūzams –<text:s/></text:span><text:span text:style-name="T186">Zea mays</text:span><text:span text:style-name="T187"><text:s/>(</text:span><text:span text:style-name="T188">išskyrus saldžiuosius kukurūzus ir kukurūzus, skirtus spragėsių gamybai).</text:span></text:p>
      <text:p text:style-name="P189"><text:span text:style-name="T190">5</text:span><text:span text:style-name="T191">. Reikalavimų aprašas taikomas superelitinei, elitinei, sertifikuotai ir sertifikuotai pirmos ir antros reprodukcijos bei saugoti</text:span><text:span text:style-name="T192">nų javų veislių sėklai.</text:span></text:p>
      <text:p text:style-name="P193"><text:span text:style-name="T194">6</text:span><text:span text:style-name="T195">. Reikalavimų aprašas netaikomas sėklai, kuri skirta eksportuoti į trečiąsias šalis.</text:span></text:p>
      <text:p text:style-name="P196"/>
      <text:p text:style-name="P197"><text:span text:style-name="T198">II</text:span><text:span text:style-name="T199"><text:s/>SKYRIUS</text:span></text:p>
      <text:p text:style-name="P200"><text:span text:style-name="T201">ŠIAME REIKALAVIMŲ APRAŠE VARTOJAMOS SĄVOKOS</text:span></text:p>
      <text:p text:style-name="P202"/>
      <text:p text:style-name="P203"><text:span text:style-name="T204">7</text:span><text:span text:style-name="T205">. Reikalavimų apraše vartojamos sąvokos:</text:span></text:p>
      <text:p text:style-name="P206"><text:span text:style-name="T207">7.1</text:span><text:span text:style-name="T208">.<text:s/></text:span><text:span text:style-name="T209">Įgaliotasis aprobuotojas</text:span><text:span text:style-name="T210"><text:s/>– asmuo, kuriam Valstybinės augalininkystės tarnybos prie Žemės ūkio ministerijos suteikta teisė aprobuoti sėklinius pasėlius.</text:span><text:s/></text:p>
      <text:p text:style-name="P211">Papunkčio pakeitimai:</text:p>
      <text:p text:style-name="P212"><text:span text:style-name="T213">Nr.<text:s/></text:span><text:a xlink:href="https://www.e-tar.lt/portal/legalAct.html?documentId=2835e7a0f48111e88f7f9cc21a6f50c5" office:target-frame-name="_top" xlink:show="replace"><text:span text:style-name="T214">3D-</text:span><text:span text:style-name="T215">855</text:span></text:a><text:span text:style-name="T216">, 2018-11-30, paskelbta TAR 2018-11-30, i. k. 2018-19465</text:span></text:p>
      <text:p text:style-name="Normal"/>
      <text:p text:style-name="P217"><text:span text:style-name="T218">7.2</text:span><text:span text:style-name="T219">.</text:span><text:span text:style-name="T220"><text:s/>Įgaliotasis mėginių ėmėjas</text:span><text:span text:style-name="T221"> – asmuo,<text:s/></text:span><text:span text:style-name="T222">kuriam</text:span><text:span text:style-name="T223"><text:s/>Valstybinės augalininkystės tarnybos prie Žemės ūkio ministerijos<text:s/></text:span><text:span text:style-name="T224">suteikta teisė<text:s/></text:span><text:span text:style-name="T225">imti sėklos mėginius iš sėklos siuntų.</text:span><text:s/></text:p>
      <text:p text:style-name="P226">Papunkčio pakeitimai:</text:p>
      <text:p text:style-name="P227"><text:span text:style-name="T228">Nr.<text:s/></text:span><text:a xlink:href="https://www.e-tar.lt/portal/legalAct.html?documentId=2835e7a0f48111e88f7f9cc21a6f50c5" office:target-frame-name="_top" xlink:show="replace"><text:span text:style-name="T229">3D-855</text:span></text:a><text:span text:style-name="T230">, 2018-11-30, paskelbta TAR 2018-11-30, i. k. 2018-19465</text:span></text:p>
      <text:p text:style-name="Normal"/>
      <text:p text:style-name="P231"><text:span text:style-name="T232">7.3</text:span><text:span text:style-name="T233">.</text:span><text:span text:style-name="T234"><text:s/>Įgaliotoji laboratorija</text:span><text:span text:style-name="T235"><text:s/>– laboratorija, kuriai Valstybinės augalininkystės tarnyb</text:span><text:span text:style-name="T236">os prie Žemės ūkio ministerijos suteikta teisė atlikti sėklos kokybės tyrimus.</text:span><text:s/></text:p>
      <text:p text:style-name="P237">Papunkčio pakeitimai:</text:p>
      <text:p text:style-name="P238"><text:span text:style-name="T239">Nr.<text:s/></text:span><text:a xlink:href="https://www.e-tar.lt/portal/legalAct.html?documentId=2835e7a0f48111e88f7f9cc21a6f50c5" office:target-frame-name="_top" xlink:show="replace"><text:span text:style-name="T240">3D-855</text:span></text:a><text:span text:style-name="T241">, 2018-11-30, paskelbta TAR 2018-11-30, i. k.<text:s/></text:span><text:span text:style-name="T242">2018-19465</text:span></text:p>
      <text:p text:style-name="Normal"/>
      <text:p text:style-name="P243"><text:span text:style-name="T244">7.4</text:span><text:span text:style-name="T245">.</text:span><text:span text:style-name="T246"><text:s/>Javų genetinės įvairovės išsaugojimas<text:s/></text:span><text:span text:style-name="T247">in situ</text:span><text:span text:style-name="T248"><text:s/></text:span><text:span text:style-name="T249">(toliau – išsaugojimas<text:s/></text:span><text:span text:style-name="T250">in situ</text:span><text:span text:style-name="T251">) – javų genetinės įvairovės išsaugojimas natūralioje gamtinėje aplinkoje ir žemės ūkio aplinkoje, kurioje susidarė jų genetiniai požymiai.</text:span></text:p>
      <text:p text:style-name="P252"><text:span text:style-name="T253">7.5</text:span><text:span text:style-name="T254">.</text:span><text:span text:style-name="T255"><text:s/>Javų kilmė</text:span><text:span text:style-name="T256">s rajonas –</text:span><text:span text:style-name="T257"><text:s/>rajonas, kuriame vietinė arba išsaugotina<text:s/></text:span><text:span text:style-name="T258">in situ</text:span><text:span text:style-name="T259"><text:s/>javų veislė buvo ilgai auginama ir prie kurio sąlygų ji yra natūraliai prisitaikiusi.</text:span></text:p>
      <text:p text:style-name="P260"><text:span text:style-name="T261">7.6</text:span><text:span text:style-name="T262">.</text:span><text:span text:style-name="T263"><text:s/>Javų populiacijų genetinė erozija –<text:s/></text:span><text:span text:style-name="T264">tam tikros rūšies</text:span><text:span text:style-name="T265"><text:s/></text:span><text:span text:style-name="T266">ar veislės javų genetinės įvairovės mažėjimas</text:span><text:span text:style-name="T267"><text:s/>arba genetinio pagrindo menkėjimas populiacijoje dėl žmonių veiklos ar aplinkos pokyčių.</text:span></text:p>
      <text:p text:style-name="P268"><text:span text:style-name="T269">7.7</text:span><text:span text:style-name="T270">.</text:span><text:span text:style-name="T271"><text:s/>Javų sėklinio pasėlio aprobavimas</text:span><text:span text:style-name="T272"> – javų sėklinio pasėlio veislinių savybių patikrinimas lauke, siekiant nustatyti ir patvirtinti pasėlio tinkamumą tam tikro</text:span><text:span text:style-name="T273">s veislės ir kategorijos sėklai išauginti.</text:span></text:p>
      <text:p text:style-name="P274"><text:span text:style-name="T275">7.8</text:span><text:span text:style-name="T276">.<text:s/></text:span><text:span text:style-name="T277">Javų sėklinis pasėlis </text:span><text:span text:style-name="T278">– teisės aktų nustatytus reikalavimus atitinkantis dirbamosios žemės sklype auginamas javų pasėlis, skirtas sėklai gauti.</text:span></text:p>
      <text:p text:style-name="P279"><text:span text:style-name="T280">7.9</text:span><text:span text:style-name="T281">.</text:span><text:span text:style-name="T282"><text:s/>Javų sėklos tiekimas rinkai</text:span><text:span text:style-name="T283"><text:s/>– javų sėklos pardavima</text:span><text:span text:style-name="T284">s,<text:s/></text:span><text:span text:style-name="T285">laikymas, siekiant parduoti, siūlymas parduoti ar kitaip perduoti tretiesiems asmenims už atlygį arba nemokamai.</text:span></text:p>
      <text:p text:style-name="P286"><text:span text:style-name="T287">7.10</text:span><text:span text:style-name="T288">.</text:span><text:span text:style-name="T289"><text:s/>Javų vegetacinis</text:span><text:span text:style-name="T290"> </text:span><text:span text:style-name="T291">tyrimas</text:span><text:span text:style-name="T292"><text:s/>– tyrimas, kuriuo vegetacijos metu tikrinamas javų veislės tapatumas ir veislinis grynis.</text:span></text:p>
      <text:p text:style-name="P293"><text:span text:style-name="T294">7.11</text:span><text:span text:style-name="T295">.<text:s/></text:span><text:span text:style-name="T296">Kontrolinis sėklos</text:span><text:span text:style-name="T297"> </text:span><text:span text:style-name="T298">mėginys</text:span><text:span text:style-name="T299"><text:s/>– sėklos mėginys, paimtas oficialiojo mėginių ėmėjo iš paruoštos sėklos siuntos, kuriai jau yra išduotas kokybės dokumentas arba iš kurios yra paimtas mėginys kokybės dokumentui gauti.</text:span></text:p>
      <text:p text:style-name="P300"><text:span text:style-name="T301">7.12</text:span><text:span text:style-name="T302">.</text:span><text:span text:style-name="T303"><text:s/>Kukurūzų, sorgų rūšių (Sorghum spp</text:span><text:span text:style-name="T304">.) veislės, hibridai ir įvaisinės linijos:</text:span></text:p>
      <text:p text:style-name="P305"><text:span text:style-name="T306">7.12.1</text:span><text:span text:style-name="T307">.</text:span><text:span text:style-name="T308"><text:s/>aukščiausios kombinacinės galios hibridas</text:span><text:span text:style-name="T309"><text:s/>– selekcininko tvirtinama pirmoji karta, gauta sukryžminus įvaisinę liniją arba paprastąjį hibridą ir kryžmadulkę veislę;</text:span></text:p>
      <text:p text:style-name="P310"><text:span text:style-name="T311">7.12.2</text:span><text:span text:style-name="T312">.</text:span><text:span text:style-name="T313"><text:s/>dvigubasis hibridas</text:span><text:span text:style-name="T314"><text:s/>– selek</text:span><text:span text:style-name="T315">cininko tvirtinama pirmoji karta, gauta sukryžminus du paprastuosius hibridus;</text:span></text:p>
      <text:p text:style-name="P316"><text:span text:style-name="T317">7.12.3</text:span><text:span text:style-name="T318">.<text:s/></text:span><text:span text:style-name="T319">hibridinė veislė</text:span><text:span text:style-name="T320"><text:s/>– selekcininko patvirtinta pirmoji karta, gauta sukryžminus iš dviejų kryžmadulkių veislių elitinės sėklos išaugintus augalus;</text:span></text:p>
      <text:p text:style-name="P321"><text:span text:style-name="T322">7.12.4</text:span><text:span text:style-name="T323">.<text:s/></text:span><text:span text:style-name="T324">įvaisinė<text:s/></text:span><text:span text:style-name="T325">linija</text:span><text:span text:style-name="T326"><text:s/>– santykinai vienodų požymių stabili linija, gaunama dirbtinio apdulkinimo būdu, derinamu su selekcija keliose paeiliui einančiose kartose arba kitais lygiaverčiais būdais;</text:span></text:p>
      <text:p text:style-name="P327"><text:span text:style-name="T328">7.12.5</text:span><text:span text:style-name="T329">.</text:span><text:span text:style-name="T330"><text:s/>kryžmadulkė veislė</text:span><text:span text:style-name="T331"><text:s/>– santykinai vienodų požymių stabili kryžmišk</text:span><text:span text:style-name="T332">ai apsidulkinanti veislė;</text:span></text:p>
      <text:p text:style-name="P333"><text:span text:style-name="T334">7.12.6</text:span><text:span text:style-name="T335">.</text:span><text:span text:style-name="T336"><text:s/>paprastasis hibridas</text:span><text:span text:style-name="T337"><text:s/>– selekcininko tvirtinamas pirmosios kryžminimo kartos hibridas, gautas iš dviejų įvaisinių linijų;</text:span></text:p>
      <text:p text:style-name="P338"><text:span text:style-name="T339">7.12.7</text:span><text:span text:style-name="T340">.</text:span><text:span text:style-name="T341"><text:s/>trigubasis hibridas</text:span><text:span text:style-name="T342"><text:s/>– selekcininko tvirtinama pirmoji karta, gauta sukryžminus įvaisi</text:span><text:span text:style-name="T343">nę liniją ir paprastąjį hibridą.</text:span></text:p>
      <text:p text:style-name="P344"><text:span text:style-name="T345">7.13</text:span><text:span text:style-name="T346">.</text:span><text:span text:style-name="T347"><text:s/>Oficialioji laboratorija</text:span><text:span text:style-name="T348"><text:s/>– Valstybinės augalininkystės tarnybos prie Žemės ūkio ministerijos laboratorija, kurioje atliekami sėklos kokybės tyrimai</text:span><text:span text:style-name="T349">.</text:span></text:p>
      <text:p text:style-name="P350"><text:span text:style-name="T351">7.14</text:span><text:span text:style-name="T352">.</text:span><text:span text:style-name="T353"><text:s/>Oficialioji priežiūra</text:span><text:span text:style-name="T354"> – priežiūra, kurią atlieka<text:s/></text:span><text:span text:style-name="T355">Valstybinė augalininkystės tarnyba prie Žemės ūkio ministerijos, kontroliuodama įgaliotųjų aprobuotojų, mėginių ėmėjų ir laboratorijų darbą.</text:span></text:p>
      <text:p text:style-name="P356"><text:span text:style-name="T357">7.15</text:span><text:span text:style-name="T358">.</text:span><text:span text:style-name="T359"><text:s/>Oficialiosios priemonės</text:span><text:span text:style-name="T360"> – priemonės, kurias taiko Valstybinė augalininkystės tarnyba prie Žemės ūkio mini</text:span><text:span text:style-name="T361">sterijos, tiekėjo prašymu aprobuodama pasėlius, atlikdama sėklos kokybės tyrimus, vegetacinius tyrimus ir kitus su sėklos sertifikavimu susijusius veiksmus.</text:span></text:p>
      <text:p text:style-name="P362"><text:span text:style-name="T363">7.16</text:span><text:span text:style-name="T364">.</text:span><text:span text:style-name="T365"><text:s/>Oficialusis aprobuotojas</text:span><text:span text:style-name="T366"><text:s/>– Valstybinės augalininkystės tarnybos prie Žemės ūkio ministeri</text:span><text:span text:style-name="T367">jos specialistas, turintis teisę aprobuoti sėklinius pasėlius.</text:span></text:p>
      <text:p text:style-name="P368"><text:span text:style-name="T369">7.17</text:span><text:span text:style-name="T370">.</text:span><text:span text:style-name="T371"><text:s/>Oficialusis mėginių ėmėjas</text:span><text:span text:style-name="T372"> – Valstybinės augalininkystės tarnybos prie Žemės ūkio ministerijos specialistas, turintis teisę imti mėginius iš sėklos siuntų.</text:span></text:p>
      <text:p text:style-name="P373"><text:span text:style-name="T374">7.18</text:span><text:span text:style-name="T375">.</text:span><text:span text:style-name="T376"><text:s/>Saugotina javų veislė –<text:s/></text:span><text:span text:style-name="T377">vietinė arba išsaugotina<text:s/></text:span><text:span text:style-name="T378">in situ</text:span><text:span text:style-name="T379"><text:s/>javų veislė, kuriai gresia genetinė erozija ir kurios genetinius išteklius būtina išsaugoti.</text:span></text:p>
      <text:p text:style-name="P380"><text:span text:style-name="T381">7.19</text:span><text:span text:style-name="T382">.</text:span><text:span text:style-name="T383"><text:s/>Vietinė javų veislė –<text:s/></text:span><text:span text:style-name="T384">ilgai tam tikroje vietoje auginama javų veislė, išvesta liaudies selekcin</text:span><text:span text:style-name="T385">inkų ar susidariusi natūraliosios atrankos būdu.</text:span></text:p>
      <text:p text:style-name="P386"><text:span text:style-name="T387">7.20</text:span><text:span text:style-name="T388">. Kitos šiame reikalavimų apraše vartojamos sąvokos apibrėžtos Lietuvos Respublikos fitosanitarijos įstatyme, Lietuvos Respublikos augalų sėklininkystės įstatyme, Lietuvos Respublikos augalų veislių<text:s/></text:span><text:span text:style-name="T389">apsaugos įstatyme ir kituose teisės aktuose.</text:span></text:p>
      <text:p text:style-name="P390"/>
      <text:p text:style-name="P391"><text:span text:style-name="T392">III</text:span><text:span text:style-name="T393"><text:s/>SKYRIUS</text:span></text:p>
      <text:p text:style-name="P394"><text:span text:style-name="T395">JAVŲ SĖKLOS KATEGORIJOS</text:span></text:p>
      <text:p text:style-name="P396"/>
      <text:p text:style-name="P397"><text:span text:style-name="T398">8</text:span><text:span text:style-name="T399">. Javų sėkla pagal kategoriją skirstoma:</text:span></text:p>
      <text:p text:style-name="P400"><text:span text:style-name="T401">8.1</text:span><text:span text:style-name="T402">.<text:s/></text:span><text:span text:style-name="T403">s</text:span><text:span text:style-name="T404">uperelitinė sėkla (sutrumpintai žymima A) – tai sėkla, kuri:</text:span></text:p>
      <text:p text:style-name="P405"><text:span text:style-name="T406">8.1.1</text:span><text:span text:style-name="T407">. ruošiama selekcininkų ar jų įgaliotų atst</text:span><text:span text:style-name="T408">ovų pagal veislės palaikymo metodiką;</text:span></text:p>
      <text:p text:style-name="P409"><text:span text:style-name="T410">8.1.2</text:span><text:span text:style-name="T411">. atitinka šio reikalavimų aprašo nuostatas, taikomas elitinei sėklai, o Valstybinė augalininkystės tarnyba prie Žemės ūkio ministerijos (toliau – Valstybinė augalininkystės tarnyba) patvirtino šią atitiktį;</text:span></text:p>
      <text:p text:style-name="P412"><text:span text:style-name="T413">8.1.3</text:span><text:span text:style-name="T414">. naudojama elitinei arba žemesnių kategorijų sėklai išauginti.</text:span></text:p>
      <text:p text:style-name="P415"><text:span text:style-name="T416">8.2</text:span><text:span text:style-name="T417">. Nehibridinių veislių elitinė sėkla (avižų, miežių, kanarinių strypainių, rugių, kvietrugių, paprastųjų kviečių, kietųjų kviečių, speltų sėkla; sutrumpintai žymima B) – tai<text:s/></text:span><text:span text:style-name="T418">sėkla, kuri:</text:span></text:p>
      <text:p text:style-name="P419"><text:span text:style-name="T420">8.2.1</text:span><text:span text:style-name="T421">. ruošiama selekcininkų arba jų įgaliotų atstovų pagal veislės palaikymo metodiką;</text:span></text:p>
      <text:p text:style-name="P422"><text:span text:style-name="T423">8.2.2</text:span><text:span text:style-name="T424">. atitinka šio reikalavimų aprašo nuostatas, taikomas elitinei sėklai, o Valstybinė augalininkystės tarnyba patvirtino šią atitiktį;</text:span></text:p>
      <text:p text:style-name="P425"><text:span text:style-name="T426">8.2.3</text:span><text:span text:style-name="T427">.<text:s/></text:span><text:span text:style-name="T428">naudojama sertifikuotai, sertifikuotai pirmos arba antros reprodukcijos sėklai išauginti;</text:span></text:p>
      <text:p text:style-name="P429"><text:span text:style-name="T430">8.2.4</text:span><text:span text:style-name="T431">. atitinka šio reikalavimų aprašo 8.2.1–8.2.3 papunkčiuose išdėstytus reikalavimus, kaip nustatyta taikant oficialiąsias priemones, arba šio reikalavimų apra</text:span><text:span text:style-name="T432">šo 2–3 prieduose nustatytais atvejais, taikant oficialiąsias priemones arba oficialiąją priežiūrą.</text:span></text:p>
      <text:p text:style-name="P433"><text:span text:style-name="T434">8.3</text:span><text:span text:style-name="T435">. Hibridinių veislių elitinė sėkla (avižų, miežių, rugių, paprastųjų kviečių, kietųjų kviečių, speltų ir savidulkių kvietrugių sėkla; sutrumpintai<text:s/></text:span><text:span text:style-name="T436">žymima B) – tai sėkla, kuri:</text:span></text:p>
      <text:p text:style-name="P437"><text:span text:style-name="T438">8.3.1</text:span><text:span text:style-name="T439">. atitinka šio reikalavimų aprašo nuostatas, taikomas elitinei sėklai, o Valstybinė augalininkystės tarnyba patvirtino šią atitiktį;</text:span></text:p>
      <text:p text:style-name="P440"><text:span text:style-name="T441">8.3.2</text:span><text:span text:style-name="T442">. naudojama hibridams išauginti;</text:span></text:p>
      <text:p text:style-name="P443"><text:span text:style-name="T444">8.3.3</text:span><text:span text:style-name="T445">. atitinka šio reikalavimų aprašo</text:span><text:span text:style-name="T446"><text:s/></text:span><text:span text:style-name="T447">8.</text:span><text:span text:style-name="T448">3.1–8.3.2 papunkčiuose išdėstytus reikalavimus, kaip nustatyta taikant oficialiąsias priemones, arba šio reikalavimų aprašo 2–3 prieduose nustatytais atvejais, taikant oficialiąsias priemones arba oficialiąją priežiūrą.</text:span></text:p>
      <text:p text:style-name="P449"><text:span text:style-name="T450">8.4</text:span><text:span text:style-name="T451">. Kryžmadulkių veislių kuku</text:span><text:span text:style-name="T452">rūzų ir sorgų rūšių (</text:span><text:span text:style-name="T453">Sorghum</text:span><text:span text:style-name="T454"><text:s/>spp.) elitinė sėkla (sutrumpintai žymima B) – tai sėkla, kuri:</text:span></text:p>
      <text:p text:style-name="P455"><text:span text:style-name="T456">8.4.1</text:span><text:span text:style-name="T457">. ruošiama selekcininkų arba jų įgaliotų atstovų pagal veislės palaikymo metodiką;</text:span></text:p>
      <text:p text:style-name="P458"><text:span text:style-name="T459">8.4.2</text:span><text:span text:style-name="T460">. atitinka šio reikalavimų aprašo nuostatas, taikomas elitinei sė</text:span><text:span text:style-name="T461">klai, o Valstybinė augalininkystės tarnyba patvirtino šią atitiktį;</text:span></text:p>
      <text:p text:style-name="P462"><text:span text:style-name="T463">8.4.3</text:span><text:span text:style-name="T464">. naudojama sertifikuotai sėklai išauginti arba aukščiausios kombinacinės galios hibridams ar hibridinėms veislėms išauginti;</text:span></text:p>
      <text:p text:style-name="P465"><text:span text:style-name="T466">8.4.4</text:span><text:span text:style-name="T467">. atitinka šio reikalavimų aprašo 8.4.1–8.4.</text:span><text:span text:style-name="T468">3 papunkčiuose išdėstytus reikalavimus, kaip nustatyta taikant oficialiąsias priemones, arba 2–3 prieduose nustatytais atvejais, taikant oficialiąsias priemones arba oficialiąją priežiūrą.</text:span></text:p>
      <text:p text:style-name="P469"><text:span text:style-name="T470">8.5</text:span><text:span text:style-name="T471">. Įvaisinės linijos elitinė sėkla (sutrumpintai žymima B)<text:s/></text:span><text:span text:style-name="T472">– tai sėkla, kuri:</text:span></text:p>
      <text:p text:style-name="P473"><text:span text:style-name="T474">8.5.1</text:span><text:span text:style-name="T475">. atitinka šio reikalavimų aprašo nuostatas, taikomas elitinei sėklai, o Valstybinė augalininkystės tarnyba patvirtino šią atitiktį;</text:span></text:p>
      <text:p text:style-name="P476"><text:span text:style-name="T477">8.5.2</text:span><text:span text:style-name="T478">. atitinka šio reikalavimų aprašo 8.5.1 papunktyje išdėstytus reikalavimus, kaip<text:s/></text:span><text:span text:style-name="T479">nustatyta taikant oficialiąsias priemones, arba šio reikalavimų aprašo 2–3 prieduose nustatytais atvejais, taikant oficialiąsias priemones arba oficialiąją priežiūrą.</text:span></text:p>
      <text:p text:style-name="P480"><text:span text:style-name="T481">8.6</text:span><text:span text:style-name="T482">. Paprastųjų hibridų elitinė sėkla – tai sėkla, kuri:</text:span></text:p>
      <text:p text:style-name="P483"><text:span text:style-name="T484">8.6.1</text:span><text:span text:style-name="T485">. atitinka šio reik</text:span><text:span text:style-name="T486">alavimų aprašo nuostatas, taikomas elitinei sėklai, o Valstybinė augalininkystės tarnyba patvirtino šią atitiktį;</text:span></text:p>
      <text:p text:style-name="P487"><text:span text:style-name="T488">8.6.2</text:span><text:span text:style-name="T489">. skirta dvigubiems, trigubiems ar aukščiausios kombinacinės galios hibridams išauginti;</text:span></text:p>
      <text:p text:style-name="P490"><text:span text:style-name="T491">8.6.3</text:span><text:span text:style-name="T492">. atitinka šio reikalavimų aprašo 8</text:span><text:span text:style-name="T493">.6.1–8.6.2 papunkčiuose išdėstytus reikalavimus, kaip nustatyta taikant oficialiąsias priemones, arba šio reikalavimų aprašo 2–3 prieduose nustatytais atvejais, taikant oficialiąsias priemones arba oficialiąją priežiūrą.</text:span></text:p>
      <text:p text:style-name="P494"><text:span text:style-name="T495">8.7</text:span><text:span text:style-name="T496">. Sertifikuota sėkla (rugi</text:span><text:span text:style-name="T497">ų, sorgų, kukurūzų ir hibridinė avižų, miežių, paprastųjų kviečių, kietųjų kviečių, speltos ir savidulkių kvietrugių</text:span><text:span text:style-name="T498">,<text:s/></text:span><text:span text:style-name="T499">nehibridinių veislių kanarinių strypainių</text:span><text:span text:style-name="T500"><text:s/></text:span><text:span text:style-name="T501">sėkla; sutrumpintai žymima C) – tai sėkla, kuri:</text:span></text:p>
      <text:p text:style-name="P502"><text:span text:style-name="T503">8.7.1</text:span><text:span text:style-name="T504">. gaunama iš elitinės sėklos arba selekc</text:span><text:span text:style-name="T505">ininko arba iš aukštesnių sėklos kategorijų selekcininko jo įgalioto atstovo prašymu;</text:span></text:p>
      <text:p text:style-name="P506"><text:span text:style-name="T507">8.7.2</text:span><text:span text:style-name="T508">. atitinka šio reikalavimų aprašo nuostatas, taikomas sertifikuotai sėklai, o Valstybinė augalininkystės tarnyba patvirtino šią atitiktį;</text:span></text:p>
      <text:p text:style-name="P509"><text:span text:style-name="T510">8.7.3</text:span><text:span text:style-name="T511">.<text:s/></text:span><text:span text:style-name="T512">naudojama ki</text:span><text:span text:style-name="T513">tiems tikslams nei javų sėklai auginti;</text:span></text:p>
      <text:p text:style-name="P514"><text:span text:style-name="T515">8.7.4</text:span><text:span text:style-name="T516">. atitinka šio reikalavimų aprašo 8.7.1–8.7.3 papunkčiuose išdėstytus reikalavimus, kaip nustatyta taikant oficialiąsias priemones, arba šio reikalavimų aprašo 2–3 prieduose nustatytais atvejais, taikant ofi</text:span><text:span text:style-name="T517">cialiąsias priemones arba oficialiąją priežiūrą.</text:span></text:p>
      <text:p text:style-name="P518"><text:span text:style-name="T519">8.8</text:span><text:span text:style-name="T520">. Saugotinos veislės sėkla – tai sėkla, kuri:</text:span></text:p>
      <text:p text:style-name="P521"><text:span text:style-name="T522">8.8.1</text:span><text:span text:style-name="T523">. išauginta iš sėklos pagal veislės palaikymo metodiką;</text:span></text:p>
      <text:p text:style-name="P524"><text:span text:style-name="T525">8.8.2</text:span><text:span text:style-name="T526">. atitinka šio reikalavimų aprašo nuostatas, keliamas sertifikuotai sėklai,<text:s/></text:span><text:span text:style-name="T527">išskyrus mažiausio veislinio grynio</text:span><text:span text:style-name="T528"><text:s/></text:span><text:span text:style-name="T529">reikalavimus;</text:span><text:s/></text:p>
      <text:p text:style-name="P530">Papunkčio pakeitimai:</text:p>
      <text:p text:style-name="P531"><text:span text:style-name="T532">Nr.<text:s/></text:span><text:a xlink:href="https://www.e-tar.lt/portal/legalAct.html?documentId=2835e7a0f48111e88f7f9cc21a6f50c5" office:target-frame-name="_top" xlink:show="replace"><text:span text:style-name="T533">3D-855</text:span></text:a><text:span text:style-name="T534">, 2018-11-30, paskelbta TAR 2018-11-30, i. k. 2018-19465</text:span></text:p>
      <text:p text:style-name="Normal"/>
      <text:p text:style-name="P535"><text:span text:style-name="T536">8.8.3</text:span><text:span text:style-name="T537">. turi<text:s/></text:span><text:span text:style-name="T538">pakankamą veislinį grynį;</text:span></text:p>
      <text:p text:style-name="P539"><text:span text:style-name="T540">8.8.4</text:span><text:span text:style-name="T541">. išauginta javų kilmės rajone. Tuo tikslu</text:span><text:span text:style-name="T542"><text:s/></text:span><text:span text:style-name="T543">Augalų genų bankas Valstybinei augalininkystės tarnybai teikia būtiną informaciją apie patvirtintus javų kilmės rajonus.</text:span><text:s/></text:p>
      <text:p text:style-name="P544">Papunkčio pakeitimai:</text:p>
      <text:p text:style-name="P545"><text:span text:style-name="T546">Nr.<text:s/></text:span><text:a xlink:href="https://www.e-tar.lt/portal/legalAct.html?documentId=2835e7a0f48111e88f7f9cc21a6f50c5" office:target-frame-name="_top" xlink:show="replace"><text:span text:style-name="T547">3D-855</text:span></text:a><text:span text:style-name="T548">, 2018-11-30, paskelbta TAR 2018-11-30, i. k. 2018-19465</text:span></text:p>
      <text:p text:style-name="Normal"/>
      <text:p text:style-name="P549"><text:span text:style-name="T550">8.9</text:span><text:span text:style-name="T551">. Sertifikuota pirmos reprodukcijos sėkla (nehibridinių avižų, miežių, kvietrugių, paprastųjų kviečių, kietųjų kvie</text:span><text:span text:style-name="T552">čių, speltų veislių sėkla; sutrumpintai žymima C</text:span><text:span text:style-name="T553">1</text:span><text:span text:style-name="T554">) – tai sėkla, kuri:</text:span></text:p>
      <text:p text:style-name="P555"><text:span text:style-name="T556">8.9.1</text:span><text:span text:style-name="T557">.</text:span><text:span text:style-name="T558"><text:s/></text:span><text:span text:style-name="T559">gaunama iš elitinės sėklos arba iš aukštesnių sėklos kategorijų selekcininko ar jo įgalioto atstovo prašymu;</text:span></text:p>
      <text:p text:style-name="P560"><text:span text:style-name="T561">8.9.2</text:span><text:span text:style-name="T562">. atitinka šio reikalavimų aprašo nuostatas, taikomas<text:s/></text:span><text:span text:style-name="T563">sertifikuotai pirmos reprodukcijos sėklai, o Valstybinė augalininkystės tarnyba patvirtino šią atitiktį;</text:span></text:p>
      <text:p text:style-name="P564"><text:span text:style-name="T565">8.9.3</text:span><text:span text:style-name="T566">. naudojama sertifikuotai antros reprodukcijos javų sėklai ar kitiems tikslams nei javų sėklai auginti;</text:span></text:p>
      <text:p text:style-name="P567"><text:span text:style-name="T568">8.9.4</text:span><text:span text:style-name="T569">. atitinka šio reikalavimų ap</text:span><text:span text:style-name="T570">rašo 8.9.1–8.9.3 papunkčiuose išdėstytus reikalavimus, kaip nustatyta taikant oficialiąsias priemones arba oficialiąją priežiūrą.</text:span></text:p>
      <text:p text:style-name="P571"><text:span text:style-name="T572">8.10</text:span><text:span text:style-name="T573">. Sertifikuota antros reprodukcijos sėkla (nehibridinių</text:span><text:span text:style-name="T574"><text:s/></text:span><text:span text:style-name="T575">avižų, miežių, kvietrugių, paprastųjų kviečių, kietųjų kvieč</text:span><text:span text:style-name="T576">ių, speltų veislių sėkla; sutrumpintai žymima C</text:span><text:span text:style-name="T577">2</text:span><text:span text:style-name="T578">) – tai sėkla, kuri:</text:span></text:p>
      <text:p text:style-name="P579"><text:span text:style-name="T580">8.10.1</text:span><text:span text:style-name="T581">. gaunama iš elitinės ar</text:span><text:span text:style-name="T582"><text:s/></text:span><text:span text:style-name="T583">sertifikuotos pirmos reprodukcijos sėklos arba iš aukštesnių sėklos kategorijų selekcininko ar jo įgalioto atstovo prašymu;</text:span></text:p>
      <text:p text:style-name="P584"><text:span text:style-name="T585">8.10.2</text:span><text:span text:style-name="T586">. atitinka šio reika</text:span><text:span text:style-name="T587">lavimų aprašo nuostatas, taikomas sertifikuotai antros reprodukcijos sėklai, o Valstybinė augalininkystės tarnyba patvirtino šią atitiktį;</text:span></text:p>
      <text:p text:style-name="P588"><text:span text:style-name="T589">8.10.3</text:span><text:span text:style-name="T590">. naudojama kitiems tikslams nei javų sėklai auginti;</text:span></text:p>
      <text:p text:style-name="P591"><text:span text:style-name="T592">8.10.4</text:span><text:span text:style-name="T593">. atitinka šio reikalavimų aprašo 8.10.1–8.</text:span><text:span text:style-name="T594">10.3 papunkčiuose išdėstytus reikalavimus, kaip nustatyta taikant oficialiąsias priemones arba oficialiąją priežiūrą.</text:span></text:p>
      <text:p text:style-name="P595"/>
      <text:p text:style-name="P596"><text:span text:style-name="T597">IV</text:span><text:span text:style-name="T598"><text:s/>SKYRIUS</text:span></text:p>
      <text:p text:style-name="P599"><text:span text:style-name="T600">JAVŲ SĖKLOS SERTIFIKAVIMAS</text:span></text:p>
      <text:p text:style-name="P601"/>
      <text:p text:style-name="P602"><text:span text:style-name="T603">9</text:span><text:span text:style-name="T604">. Sėkla sertifikuojama, jeigu:</text:span></text:p>
      <text:p text:style-name="P605"><text:span text:style-name="T606">9.1</text:span><text:span text:style-name="T607">. veislės įrašytos į Nacionalinį augalų veislių</text:span><text:span text:style-name="T608"><text:s/>sąrašą, kuris tvirtinamas Valstybinės augalininkystės tarnybos direktoriaus įsakymu, ar į Bendrąjį žemės ūkio augalų rūšių veislių katalogą (toliau – Bendrasis katalogas);</text:span></text:p>
      <text:p text:style-name="P609"><text:span text:style-name="T610">9.2</text:span><text:span text:style-name="T611">. asmenys, dauginantys ir tiekiantys rinkai sėklą, atestuoti žemės ūkio mini</text:span><text:span text:style-name="T612">stro nustatyta tvarka;</text:span></text:p>
      <text:p text:style-name="P613">9.3. sėklos augintojas turi licencinę sutartį dėl veislių, kurioms taikoma teisinė apsauga, užregistruotą<text:s/><text:span text:style-name="T614">Valstybinėje augalininkystės tarnyboje</text:span>. Dokumentai dėl licencinių sutarčių registravimo pateikiami ir licencinės sutartys registruojamos Valstybinės augalininkystės tarnybos direktoriaus nustatyta tvarka.<text:s/></text:p>
      <text:p text:style-name="P615">Papunkčio pakeitimai:</text:p>
      <text:p text:style-name="P616"><text:span text:style-name="T617">Nr.<text:s/></text:span><text:a xlink:href="https://www.e-tar.lt/portal/legalAct.html?documentId=2835e7a0f48111e88f7f9cc21a6f50c5" office:target-frame-name="_top" xlink:show="replace"><text:span text:style-name="T618">3D-855</text:span></text:a><text:span text:style-name="T619">, 2018-11-30, paskelbta TAR 2018-11-30, i.<text:s/></text:span><text:span text:style-name="T620">k. 2018-19465</text:span></text:p>
      <text:p text:style-name="Normal"/>
      <text:p text:style-name="P621"><text:span text:style-name="T622">9.4</text:span><text:span text:style-name="T623">. javų sėklinis pasėlis ir sėklos siuntos kokybė atitinka šiame reikalavimų apraše išdėstytas nuostatas;</text:span></text:p>
      <text:p text:style-name="P624"><text:span text:style-name="T625">9.5</text:span><text:span text:style-name="T626">. sėkla supilta į fasuotes, kurias galima sandariai uždaryti;</text:span></text:p>
      <text:p text:style-name="P627"><text:span text:style-name="T628">9.6</text:span><text:span text:style-name="T629">. oficialusis ar įgaliotasis mėginių ėmėjas iš javų s</text:span><text:span text:style-name="T630">ėklos siuntos fasuotės paėmė mėginį pagal Valstybinės augalininkystės tarnybos direktoriaus</text:span><text:span text:style-name="T631"><text:s/></text:span><text:span text:style-name="T632">tvirtinamą mėginių ėmimo metodiką. Didžiausias sėklos siuntos svoris ir mažiausias mėginio svoris yra nurodytas šio reikalavimų aprašo 4 priede;</text:span><text:s/></text:p>
      <text:p text:style-name="P633">Papunkčio pakeitimai:</text:p>
      <text:p text:style-name="P634"><text:span text:style-name="T635">Nr.<text:s/></text:span><text:a xlink:href="https://www.e-tar.lt/portal/legalAct.html?documentId=2835e7a0f48111e88f7f9cc21a6f50c5" office:target-frame-name="_top" xlink:show="replace"><text:span text:style-name="T636">3D-855</text:span></text:a><text:span text:style-name="T637">, 2018-11-30, paskelbta TAR 2018-11-30, i. k. 2018-19465</text:span></text:p>
      <text:p text:style-name="Normal"/>
      <text:p text:style-name="P638"><text:span text:style-name="T639">9.7</text:span><text:span text:style-name="T640">. sėkla paženklinta etikete, kuri atitinka šio reikalavimų aprašo 87, 89, 91, 9</text:span><text:span text:style-name="T641">2 punktų nuostatas;</text:span></text:p>
      <text:p text:style-name="P642"><text:span text:style-name="T643">9.8</text:span><text:span text:style-name="T644">. sėklos kokybės tyrimai atlikti oficialiojoje ar įgaliotojoje laboratorijoje.</text:span></text:p>
      <text:p text:style-name="P645"><text:span text:style-name="T646">10</text:span><text:span text:style-name="T647">. Valstybinė augalininkystės tarnyba leidžia sertifikuoti javų sėklą, saugomą siuntomis vienoje talpykloje, kuri yra sandariai uždaryta ir paženklinta. Sėklos mėginiai iš kiekvienos sėklos,<text:s/></text:span><text:soft-page-break/><text:span text:style-name="T648">saugomos vienoje talpykloje, siuntos turi būti imami automatiniu m</text:span><text:span text:style-name="T649">ėginių ėmikliu. Nustačius, kad sėkla atitinka šio reikalavimų aprašo 3 priede nurodytus reikalavimus, kiekvienai sėklos, saugomos vienoje talpykloje, siuntai išduodamas Sėklos sertifikatas. Jei nustatoma, kad nors vienos sėklos siuntos kokybės rodikliai ne</text:span><text:span text:style-name="T650">atitinka reikalavimų aprašo 3 priede nurodytų reikalavimų, Sėklos sertifikatas neišduodamas nė vienai sėklos, kuri yra saugoma vienoje <text:s/>talpykloje, siuntai.</text:span></text:p>
      <text:p text:style-name="P651"><text:span text:style-name="T652">11.</text:span><text:span text:style-name="T653"><text:s/>Neteko galios nuo 2018-12-01</text:span></text:p>
      <text:p text:style-name="P654">Punkto naikinimas:</text:p>
      <text:p text:style-name="P655"><text:span text:style-name="T656">Nr.<text:s/></text:span><text:a xlink:href="https://www.e-tar.lt/portal/legalAct.html?documentId=2835e7a0f48111e88f7f9cc21a6f50c5" office:target-frame-name="_top" xlink:show="replace"><text:span text:style-name="T657">3D-855</text:span></text:a><text:span text:style-name="T658">, 2018-11-30, paskelbta TAR 2018-11-30, i. k. 2018-19465</text:span></text:p>
      <text:p text:style-name="Normal"/>
      <text:p text:style-name="P659"><text:span text:style-name="T660">12.</text:span><text:span text:style-name="T661"><text:s/>Neteko galios nuo 2018-12-01</text:span></text:p>
      <text:p text:style-name="P662">Punkto naikinimas:</text:p>
      <text:p text:style-name="P663"><text:span text:style-name="T664">Nr.<text:s/></text:span><text:a xlink:href="https://www.e-tar.lt/portal/legalAct.html?documentId=2835e7a0f48111e88f7f9cc21a6f50c5" office:target-frame-name="_top" xlink:show="replace"><text:span text:style-name="T665">3D-855</text:span></text:a><text:span text:style-name="T666">, 2018-11-30, paskelbta TAR 2018-11-30, i. k. 2018-19465</text:span></text:p>
      <text:p text:style-name="Normal"/>
      <text:p text:style-name="P667"><text:span text:style-name="T668">13.</text:span><text:span text:style-name="T669"><text:s/>Neteko galios nuo 2018-12-01</text:span></text:p>
      <text:p text:style-name="P670">Punkto naikinimas:</text:p>
      <text:p text:style-name="P671"><text:span text:style-name="T672">Nr.<text:s/></text:span><text:a xlink:href="https://www.e-tar.lt/portal/legalAct.html?documentId=2835e7a0f48111e88f7f9cc21a6f50c5" office:target-frame-name="_top" xlink:show="replace"><text:span text:style-name="T673">3D-855</text:span></text:a><text:span text:style-name="T674">, 2018-11-30, paskelbta TAR 2018-11-30, i. k. 2018-19465</text:span></text:p>
      <text:p text:style-name="Normal"/>
      <text:p text:style-name="P675"><text:span text:style-name="T676">14.</text:span><text:span text:style-name="T677"><text:s/>Neteko galios nuo 2018-12-01</text:span></text:p>
      <text:p text:style-name="P678">Punkto naikinimas:</text:p>
      <text:p text:style-name="P679"><text:span text:style-name="T680">Nr.<text:s/></text:span><text:a xlink:href="https://www.e-tar.lt/portal/legalAct.html?documentId=2835e7a0f48111e88f7f9cc21a6f50c5" office:target-frame-name="_top" xlink:show="replace"><text:span text:style-name="T681">3D-855</text:span></text:a><text:span text:style-name="T682">, 2018-11-30, paskelbta TAR 2018-11-30, i. k. 2018-19465</text:span></text:p>
      <text:p text:style-name="Normal"/>
      <text:p text:style-name="P683"><text:span text:style-name="T684">15</text:span><text:span text:style-name="T685">. Valstybinė augalininkystės tarnyba galutinai nesertifikuotą sėklą sertifikuoja, jeigu:</text:span></text:p>
      <text:p text:style-name="P686"><text:span text:style-name="T687">15.1</text:span><text:span text:style-name="T688">. ji išauginta tiesiogiai iš elitinės arba sertifikuotos pirmosios<text:s/></text:span><text:span text:style-name="T689">reprodukcijos sėklos, oficialiai sertifikuotos vienoje ar keliose ES valstybėse arba trečiojoje šalyje, kurioje išaugintą sėklą Europos Sąjungos Taryba (toliau – Taryba) pripažino lygiaverte, kaip ir sėklą, išaugintą Bendrijoje, arba tiesiogiai sukryžminus</text:span><text:span text:style-name="T690"><text:s/>ES valstybėje oficialiai sertifikuotą elitinę sėklą su elitine sėkla, oficialiai sertifikuota trečiojoje valstybėje, kurią Taryba pripažino lygiaverte, kaip ir išaugintą Bendrijoje, ir kurių derlius nuimtas kitoje ES valstybėje;</text:span></text:p>
      <text:p text:style-name="P691"><text:span text:style-name="T692">15.2</text:span><text:span text:style-name="T693">. gavusi tiekėjo p</text:span><text:span text:style-name="T694">rašymą, jei augalo veislė įrašyta į Nacionalinį augalų veislių sąrašą ar Bendrąjį žemės ūkio augalų rūšių veislių katalogą oficialiai sertifikuojama kaip sertifikuota sėkla, jei javų sėkla, aprobuota pagal tą pačią aprobavimo metodiką, kaip ir sėkla, išaug</text:span><text:span text:style-name="T695">inta ES valstybėje, ir atitiko atitinkamos kategorijos sėklai keliamus reikalavimus ir sėklą oficialiai ištyrus nustatyta, kad ji atitinka šio reikalavimų aprašo 2–3 prieduose nustatytus reikalavimus;<text:s/></text:span></text:p>
      <text:p text:style-name="P696"><text:span text:style-name="T697">15.3</text:span><text:span text:style-name="T698">. ji išauginta tiesiogiai iš superelitinės sėk</text:span><text:span text:style-name="T699">los, oficialiai sertifikuotos vienoje ar keliose ES valstybėse arba trečiojoje šalyje, kurioje išaugintą sėklą Taryba pripažino lygiaverte, kaip ir sėklą, išaugintą Bendrijoje, arba tiesiogiai sukryžminus ES valstybėje sertifikuotą elitinę sėklą su pirmiau</text:span><text:span text:style-name="T700"><text:s/>paminėta trečiojoje šalyje oficialiai sertifikuota elitine sėkla;</text:span></text:p>
      <text:p text:style-name="P701"><text:span text:style-name="T702">15.4</text:span><text:span text:style-name="T703">. ES valstybėse nuimta sėkla, kurią ketinama sertifikuoti pagal šio reikalavimų aprašo 15 punkto nuostatas, fasuojama ir ženklinama oficialiąja etikete, kuriai keliami reikalavimai<text:s/></text:span><text:span text:style-name="T704">nustatyti reikalavimų aprašo 91 ir 92 punktuose, ir <text:s/>prie jos pridedamas šio reikalavimų aprašo 93<text:s/></text:span><text:soft-page-break/><text:span text:style-name="T705">punkte nustatytus reikalavimus atitinkantis dokumentas. Tiekiama rinkai tokia sėkla turi atitikti reikalavimų aprašo 79 punkte išdėstytus reikalavimus;</text:span></text:p>
      <text:p text:style-name="P706"><text:span text:style-name="T707">15.</text:span><text:span text:style-name="T708">5</text:span><text:span text:style-name="T709">. leidžiama netaikyti šio reikalavimų aprašo 15.4 punkto reikalavimų sėklos fasavimui ir ženklinimui, jeigu už aprobavimą, galutinai nesertifikuotos sėklos dokumento išdavimą ir sertifikavimą yra atsakingos tos pačios institucijos arba jos susitaria kit</text:span><text:span text:style-name="T710">aip.</text:span></text:p>
      <text:p text:style-name="P711"><text:span text:style-name="T712">16</text:span><text:span text:style-name="T713">. Valstybinė augalininkystės tarnyba, gavusi prašymą, taip pat gali sertifikuoti trečiojoje šalyje nuimtą sėklą, jeigu:</text:span></text:p>
      <text:p text:style-name="P714"><text:span text:style-name="T715">16.1</text:span><text:span text:style-name="T716">. ji išauginta tiesiogiai iš elitinės arba sertifikuotos pirmosios reprodukcijos sėklos, oficialiai sertifikuotos vie</text:span><text:span text:style-name="T717">noje ar keliose ES valstybėse arba trečiojoje šalyje, kurioje išaugintą sėklą Taryba pripažino lygiaverte, kaip ir sėklą, išaugintą Bendrijoje, arba tiesiogiai sukryžminus ES valstybėje sertifikuotą elitinę sėklą su pirmiau paminėta trečiojoje šalyje ofici</text:span><text:span text:style-name="T718">aliai sertifikuota elitine sėkla;</text:span></text:p>
      <text:p text:style-name="P719"><text:span text:style-name="T720">16.2</text:span><text:span text:style-name="T721">. sėkla aprobuota pagal tą pačią aprobavimo metodiką, kaip ir sėkla, išauginta ES valstybėje, ir atitiko atitinkamos kategorijos sėklai keliamus reikalavimus;</text:span></text:p>
      <text:p text:style-name="P722"><text:span text:style-name="T723">16.3</text:span><text:span text:style-name="T724">. sėklą oficialiai ištyrus nustatyta, kad ji at</text:span><text:span text:style-name="T725">itinka šio reikalavimų aprašo 2–3 prieduose nustatytus reikalavimus.</text:span></text:p>
      <text:p text:style-name="P726"><text:span text:style-name="T727">17</text:span><text:span text:style-name="T728">. Hibridinių rugių ir miežių<text:s/></text:span><text:span text:style-name="T729">citoplazminio vyriškojo nevaisingumo</text:span><text:span text:style-name="T730"><text:s/>hibridinė sėkla nesertifikuojama kaip sertifikuota sėkla, jeigu vegetaciniais tyrimais buvo nustatyta, kad sėkla<text:s/></text:span><text:span text:style-name="T731">neatitinka elitinei sėklai keliamų reikalavimų dėl individų, įskaitant vyriškojo nevaisingumo selekcinę liniją, požymių tapatumo ir grynumo.</text:span></text:p>
      <text:p text:style-name="P732"><text:span text:style-name="T733">18</text:span><text:span text:style-name="T734">. Jei javų sėklinis pasėlis ir sėklos siunta atitinka superelitinei, elitinei, sertifikuotai, sertifikuotai<text:s/></text:span><text:span text:style-name="T735">pirmos ir antros reprodukcijos sėklai keliamus reikalavimus, Valstybinė augalininkystės tarnyba išduoda Sėklos sertifikatą.</text:span><text:s/></text:p>
      <text:p text:style-name="P736">Punkto pakeitimai:</text:p>
      <text:p text:style-name="P737"><text:span text:style-name="T738">Nr.<text:s/></text:span><text:a xlink:href="https://www.e-tar.lt/portal/legalAct.html?documentId=2835e7a0f48111e88f7f9cc21a6f50c5" office:target-frame-name="_top" xlink:show="replace"><text:span text:style-name="T739">3D-855</text:span></text:a><text:span text:style-name="T740">,<text:s/></text:span><text:span text:style-name="T741">2018-11-30, paskelbta TAR 2018-11-30, i. k. 2018-19465</text:span></text:p>
      <text:p text:style-name="Normal"/>
      <text:p text:style-name="P742"><text:span text:style-name="T743">19</text:span><text:span text:style-name="T744">. Valstybinė augalininkystės tarnyba, atlikdama veiksmus, susijusius su sėklos sertifikavimu, bendradarbiauja su Europos Komisijos pareigūnais ir ES valstybių institucijomis, atsakingomis už sėk</text:span><text:span text:style-name="T745">los sertifikavimą.</text:span></text:p>
      <text:p text:style-name="P746"/>
      <text:p text:style-name="P747"><text:span text:style-name="T748">V</text:span><text:span text:style-name="T749"><text:s/>SKYRIUS</text:span></text:p>
      <text:p text:style-name="P750"><text:span text:style-name="T751">REIKALAVIMAI JAVŲ SĖKLINIAMS PASĖLIAMS</text:span></text:p>
      <text:p text:style-name="P752"/>
      <text:p text:style-name="P753"><text:span text:style-name="T754">20</text:span><text:span text:style-name="T755">. Oficialiajam ar įgaliotajam aprobuotojui atliekant javų sėklinių pasėlių aprobavimą, pasėlio savininkas privalo pateikti sėklos įsigijimo dokumentus, lauko schemas, duomeni</text:span><text:span text:style-name="T756">s apie<text:s/></text:span><text:soft-page-break/><text:span text:style-name="T757">priešsėlius, sėjomainas, apsauginius atstumus. Jei veislė nėra įrašyta į Nacionalinį augalų veislių sąrašą, o tik į Bendrąjį katalogą, pasėlio savininkas turi pateikti veislės aprašymą.</text:span></text:p>
      <text:p text:style-name="P758"><text:span text:style-name="T759">21</text:span><text:span text:style-name="T760">. Oficialusis aprobuotojas, atlikdamas saugotinų javų vei</text:span><text:span text:style-name="T761">slių sėklinių pasėlių monitoringą, kontroliuoja saugotinų javų veislių sėklinių pasėlių atitiktį šio reikalavimo aprašo nuostatoms, ypatingai augalo veislę, saugotinų javų veislių sėklinių pasėlių auginimo vietą ir išaugintos saugotinos javų veislės sėklos</text:span><text:span text:style-name="T762"><text:s/>kiekius.</text:span></text:p>
      <text:p text:style-name="P763"><text:span text:style-name="T764">22</text:span><text:span text:style-name="T765">. Aprobuojama Tarnybos direktoriaus nustatyta tvarka.</text:span></text:p>
      <text:p text:style-name="P766"><text:span text:style-name="T767">23</text:span><text:span text:style-name="T768">. Javų sėkliniai pasėliai turi būti iš sėklos, kurios vegetaciniai tyrimai davė patenkinamų rezultatų. Saugotinų javų veislių vegetaciniai tyrimai turi būti atlikti siekiant nustat</text:span><text:span text:style-name="T769">yti veislės tapatumą ir veislinį grynį.</text:span><text:span text:style-name="T770"><text:s/>Oficialiems vegetaciniams tyrimams ir esant įtarimui dėl veislės tapatumo ir veislinio grynio imama dalis sėklos mėginių iš sėklos siuntų oficialiems sėklos laboratoriniams tyrimams atlikti.</text:span><text:s/></text:p>
      <text:p text:style-name="P771">Punkto pakeitimai:</text:p>
      <text:p text:style-name="P772"><text:span text:style-name="T773">Nr.<text:s/></text:span><text:a xlink:href="https://www.e-tar.lt/portal/legalAct.html?documentId=2835e7a0f48111e88f7f9cc21a6f50c5" office:target-frame-name="_top" xlink:show="replace"><text:span text:style-name="T774">3D-855</text:span></text:a><text:span text:style-name="T775">, 2018-11-30, paskelbta TAR 2018-11-30, i. k. 2018-19465</text:span></text:p>
      <text:p text:style-name="Normal"/>
      <text:p text:style-name="P776"><text:span text:style-name="T777">24</text:span><text:span text:style-name="T778">. Kai priešsėlis yra kukurūzų ar sorgų rūšių (</text:span><text:span text:style-name="T779">Sorghum</text:span><text:span text:style-name="T780"><text:s/>spp.) augalai, pakanka atlikti vieną specialų javų pasėlio patikrinimą, kurio metu nustatoma, ar pasėlis neužkrėstas savaime įsisėjusiais priešsėlio augalais. Esant būtinybei, Valstybinė augalininkystės tarnyba gali pakartotinai aprobuoti javų sėklinius p</text:span><text:span text:style-name="T781">asėlius.</text:span></text:p>
      <text:p text:style-name="P782"><text:span text:style-name="T783">25</text:span><text:span text:style-name="T784">. Sėkliniai javai negali būti auginami tame lauke, kuriame prieš tai buvo auginami tos pačios rūšies augalai. Pasėlis neturi būti užterštas kitų rūšių augalais, kurie sudarė priešsėlį.</text:span></text:p>
      <text:p text:style-name="P785"><text:span text:style-name="T786">26</text:span><text:span text:style-name="T787">. Javų sėklinis pasėlis turi atitikti šio<text:s/></text:span><text:span text:style-name="T788">reikalavimų aprašo 1–2 priedų ir šio skyriaus reikalavimus.</text:span></text:p>
      <text:p text:style-name="P789"><text:span text:style-name="T790">27</text:span><text:span text:style-name="T791">. Kad neįvyktų nepageidaujamas apsidulkinimas, mažiausi apsauginiai atstumai nuo kaimyninių augalų, ypač s</text:span><text:span text:style-name="T792">orgų rūšies, išaugintos iš<text:s/></text:span><text:span text:style-name="T793">Sorgum halepense</text:span><text:span text:style-name="T794">,</text:span><text:span text:style-name="T795"><text:s/>turi būti tokie, kaip nurodyta šio reik</text:span><text:span text:style-name="T796">alavimų aprašo 1 priede. Šių atstumų galima nesilaikyti, jei yra pakankama apsauga nuo nepageidaujamo apdulkinimo šaltinio.</text:span></text:p>
      <text:p text:style-name="P797"><text:span text:style-name="T798">28</text:span><text:span text:style-name="T799">. Pasėlis bei saugotinų veislių sėklinis pasėlis turi būti pakankamai tapačios ir grynos veislės, išskyrus grynumo reikalavimu</text:span><text:span text:style-name="T800">s, keliamus saugotinai veislei. Pasėlis, kurį sudaro įvaisinės linijos, turi būti pakankamai identiškas ir grynas pagal įvaisinių linijų savybes. Auginant hibridinių veislių sėklą, minėtos nuostatos taip pat taikomos individų požymiams, įskaitant vyriškąjį</text:span><text:span text:style-name="T801"><text:s/>nevaisingumo individą ar vaisingumo atkuriamąją liniją.</text:span></text:p>
      <text:p text:style-name="P802"><text:span text:style-name="T803">29</text:span><text:span text:style-name="T804">. Valstybinė augalininkystės tarnyba tvirtina oficialiųjų ir įgaliotųjų aprobuotojų ir mėginių ėmėjų sąrašus bei nustato reikalavimus, keliamus oficialiesiems ir įgaliotiesiems aprobuotojams ir</text:span><text:span text:style-name="T805"><text:s/>mėginių ėmėjams. Asmeniui pageidaujant, vienerius metus leidžiama atlikti<text:s/></text:span><text:soft-page-break/><text:span text:style-name="T806">kiekvienos javų veislės, dėl kurios įrašymo į Nacionalinį augalų veislių sąrašą buvo pateikta ir įregistruota paraiška Valstybinėje augalininkystės tarnyboje, tyrimus siekiant surin</text:span><text:span text:style-name="T807">kti informaciją apie jos ūkinį vertingumą. Tokiems tyrimams pasėti leidžiamas sėklos kiekis turi neviršyti: kietųjų kviečių – 0,05 proc., avižų, miežių ir kviečių – 0,3 proc., o kitų javų rūšių – 0,1 proc. tos pat rūšies sėklos, kasmet sunaudojamos Lietuvo</text:span><text:span text:style-name="T808">s Respublikoje. Jeigu tokio kiekio nepakanka užsėti 10 ha plotą, leidžiama sėklos kiekį padidinti.</text:span></text:p>
      <text:p text:style-name="P809"><text:span text:style-name="T810">30</text:span><text:span text:style-name="T811">. Aprobuojama, kai, atsižvelgiant į pasėlių būklę ir augimo tarpsnį, yra sąlygos atlikti atitinkamą apžiūrą.</text:span></text:p>
      <text:p text:style-name="P812"><text:span text:style-name="T813">31</text:span><text:span text:style-name="T814">. Avižų, miežių, kanarinių strypaini</text:span><text:span text:style-name="T815">ų, kvietrugių, kviečių, rugių sėkliniai pasėliai aprobuojami vieną kartą. Esant būtinybei, Valstybinė augalininkystės tarnyba gali pakartotinai aprobuoti javų sėklinius pasėlius.</text:span></text:p>
      <text:p text:style-name="P816"><text:span text:style-name="T817">32</text:span><text:span text:style-name="T818">. Javų sėklinio pasėlio laukas, kurio bus aprobuojamas kontrolinių lauk</text:span><text:span text:style-name="T819">elių dydis, jo dalių skaičius ir išdėstymas, nustatomas pagal Valstybinės augalininkystės tarnybos direktoriaus patvirtintus aprobavimo metodinius nurodymus. Asmenys, dauginantys ir tiekiantys rinkai sėklą (toliau – tiekėjas), saugotinų javų veislių pasėli</text:span><text:span text:style-name="T820">us apžiūri Valstybinės augalininkystės tarnybos direktoriaus nustatyta tvarka.</text:span><text:s/></text:p>
      <text:p text:style-name="P821">Punkto pakeitimai:</text:p>
      <text:p text:style-name="P822"><text:span text:style-name="T823">Nr.<text:s/></text:span><text:a xlink:href="https://www.e-tar.lt/portal/legalAct.html?documentId=2835e7a0f48111e88f7f9cc21a6f50c5" office:target-frame-name="_top" xlink:show="replace"><text:span text:style-name="T824">3D-855</text:span></text:a><text:span text:style-name="T825">, 2018-11-30, paskelbta TAR 2018-11-30, i. k.<text:s/></text:span><text:span text:style-name="T826">2018-19465</text:span></text:p>
      <text:p text:style-name="Normal"/>
      <text:p text:style-name="P827"><text:span text:style-name="T828">33</text:span><text:span text:style-name="T829">. Sorgų rūšių</text:span><text:span text:style-name="T830"><text:s/></text:span><text:span text:style-name="T831">(</text:span><text:span text:style-name="T832">Sorghum</text:span><text:span text:style-name="T833"><text:s/>spp.) ir kukurūzų pasėliai aprobuojami žydėjimo metu:</text:span></text:p>
      <text:p text:style-name="P834"><text:span text:style-name="T835">33.1</text:span><text:span text:style-name="T836">. kryžmadulkių veislės – vieną kartą;</text:span></text:p>
      <text:p text:style-name="P837"><text:span text:style-name="T838">33.2</text:span><text:span text:style-name="T839">. įvaisinės linijos ar hibridai – tris kartus.</text:span></text:p>
      <text:p text:style-name="P840"><text:span text:style-name="T841">34</text:span><text:span text:style-name="T842">. Kanarinių strypainių, rugių pasėliuose kitos veislės</text:span><text:span text:style-name="T843"><text:s/>augalų negali būti daugiau kaip:</text:span></text:p>
      <text:p text:style-name="P844"><text:span text:style-name="T845">34.1</text:span><text:span text:style-name="T846">. elitinės sėklos pasėliuose – vienas augalas 30 m</text:span><text:span text:style-name="T847">2</text:span><text:span text:style-name="T848">;</text:span></text:p>
      <text:p text:style-name="P849"><text:span text:style-name="T850">34.2</text:span><text:span text:style-name="T851">. sertifikuotos sėklos pasėliuose – vienas augalas 10 m</text:span><text:span text:style-name="T852">2</text:span><text:span text:style-name="T853">.</text:span></text:p>
      <text:p text:style-name="P854"><text:span text:style-name="T855">35</text:span><text:span text:style-name="T856">. Hibridinių rugių pasėliai turi būti pakankamai identiški ir gryni, kaip reikalauja indi</text:span><text:span text:style-name="T857">vidų charakteristikos, įskaitant vyriškojo nevaisingumo selekcinę liniją.</text:span></text:p>
      <text:p text:style-name="P858"><text:span text:style-name="T859">36</text:span><text:span text:style-name="T860">. Hibridinių rugių pasėliuose kitų augalų, aiškiai išsiskiriančių iš sudėtinių individų, negali būti daugiau kaip:</text:span></text:p>
      <text:p text:style-name="P861"><text:span text:style-name="T862">36.1</text:span><text:span text:style-name="T863">. elitinės sėklos pasėliuose – vienas augalas 30 m</text:span><text:span text:style-name="T864">2</text:span><text:span text:style-name="T865">;</text:span></text:p>
      <text:p text:style-name="P866"><text:span text:style-name="T867">36.2</text:span><text:span text:style-name="T868">. sertifikuotos sėklos pasėliuose – vienas augalas 10 m</text:span><text:span text:style-name="T869">2</text:span><text:span text:style-name="T870">; ši sąlyga aprobavimo metu taikoma tik moteriškiesiems individams.</text:span></text:p>
      <text:p text:style-name="P871"><text:span text:style-name="T872">37</text:span><text:span text:style-name="T873">. Kukurūzų augalų, kurie neatitinka veislės, įvaisinės linijos ar individo požymių, skaičius procentais neturi<text:s/></text:span><text:span text:style-name="T874">viršyti:</text:span></text:p>
      <text:p text:style-name="P875"><text:span text:style-name="T876">37.1</text:span><text:span text:style-name="T877">. elitinės sėklos pasėliuose:</text:span></text:p>
      <text:p text:style-name="P878"><text:span text:style-name="T879">37.1.1</text:span><text:span text:style-name="T880">. įvaisinės linijos – 0,1 proc.;</text:span></text:p>
      <text:p text:style-name="P881"><text:span text:style-name="T882">37.1.2</text:span><text:span text:style-name="T883">. paprastųjų hibridų kiekvienas individas – 0,1 proc.;</text:span></text:p>
      <text:p text:style-name="P884"><text:span text:style-name="T885">37.1.3</text:span><text:span text:style-name="T886">. kryžmadulkių veislių – 0,5 proc.;</text:span></text:p>
      <text:p text:style-name="P887"><text:span text:style-name="T888">37.2</text:span><text:span text:style-name="T889">. sertifikuotos sėklos pasėliuose:</text:span></text:p>
      <text:p text:style-name="P890"><text:span text:style-name="T891">37.2.1</text:span><text:span text:style-name="T892">. hibr</text:span><text:span text:style-name="T893">idinių veislių individų:</text:span></text:p>
      <text:p text:style-name="P894"><text:span text:style-name="T895">37.2.1.1</text:span><text:span text:style-name="T896">. įvaisinės linijos – 0,2 proc.;</text:span></text:p>
      <text:p text:style-name="P897"><text:span text:style-name="T898">37.2.1.2</text:span><text:span text:style-name="T899">. paprastųjų hibridų – 0,2 proc.;</text:span></text:p>
      <text:p text:style-name="P900"><text:span text:style-name="T901">37.2.1.3</text:span><text:span text:style-name="T902">. kryžmadulkių veislių – 1,0 proc.;</text:span></text:p>
      <text:p text:style-name="P903"><text:span text:style-name="T904">37.2.2</text:span><text:span text:style-name="T905">. kryžmadulkių veislių – 1,0 proc.</text:span></text:p>
      <text:p text:style-name="P906"><text:span text:style-name="T907">38</text:span><text:span text:style-name="T908">. Auginant hibridinių veislių sėklą l</text:span><text:span text:style-name="T909">aikomasi šių reikalavimų:</text:span></text:p>
      <text:p text:style-name="P910"><text:span text:style-name="T911">38.1</text:span><text:span text:style-name="T912">. vyriškojo individo augalai turi išbarstyti pakankamą kiekį žiedadulkių, kai moteriškieji individai žydi;</text:span></text:p>
      <text:p text:style-name="P913"><text:span text:style-name="T914">38.2</text:span><text:span text:style-name="T915">. tam tikrais atvejais sterilizuojami;</text:span></text:p>
      <text:p text:style-name="P916"><text:span text:style-name="T917">38.3</text:span><text:span text:style-name="T918">. jei 5 proc. ar daugiau moteriškųjų individų turi žiedadulkes</text:span><text:span text:style-name="T919"><text:s/>priimančias purkas, žiedadulkes barsčiusių ar barstančių moteriškųjų individų skaičiaus procentinė dalis neturi viršyti 1 proc. ir iš viso 2 proc. aprobavimo metu. Laikoma, kad augalai barstė ar barsto žiedadulkes, jei ant 50 mm ar didesnės pagrindinės ar</text:span><text:span text:style-name="T920"><text:s/>šoninės šluotelės ašies iš žiedažvynio išaugo dulkinės ir barstė ar barsto žiedadulkes.</text:span></text:p>
      <text:p text:style-name="P921"><text:span text:style-name="T922">39</text:span><text:span text:style-name="T923">. Sorgų rūšių (</text:span><text:span text:style-name="T924">Sorghum</text:span><text:span text:style-name="T925"><text:s/>spp.) augalų, išskyrus pasėlių ar augalų rūšių aiškiai neatitinkančių įvaisinės linijos ar individo požymių, procentinė dalis turi nevir</text:span><text:span text:style-name="T926">šyti, kai:</text:span></text:p>
      <text:p text:style-name="P927"><text:span text:style-name="T928">39.1</text:span><text:span text:style-name="T929">. auginama elitinė sėkla:</text:span></text:p>
      <text:p text:style-name="P930"><text:span text:style-name="T931">39.1.1</text:span><text:span text:style-name="T932">. žydi – 0,1 proc.;</text:span></text:p>
      <text:p text:style-name="P933"><text:span text:style-name="T934">39.1.2</text:span><text:span text:style-name="T935">. pasėlis subrendo – 0,1 proc.;</text:span></text:p>
      <text:p text:style-name="P936"><text:span text:style-name="T937">39.2</text:span><text:span text:style-name="T938">. auginama sertifikuota sėkla:</text:span></text:p>
      <text:p text:style-name="P939"><text:span text:style-name="T940">39.2.1</text:span><text:span text:style-name="T941">. vyriškieji individai, kurie išbarsto žiedadulkes, kai moteriškieji individai atveria<text:s/></text:span><text:span text:style-name="T942">žiedadulkes priimančias purkas – 0,1 proc.;</text:span></text:p>
      <text:p text:style-name="P943"><text:span text:style-name="T944">39.2.2</text:span><text:span text:style-name="T945">. moteriškojo individo:</text:span></text:p>
      <text:p text:style-name="P946"><text:span text:style-name="T947">39.2.2.1</text:span><text:span text:style-name="T948">. žydi – 0,3 proc.;</text:span></text:p>
      <text:p text:style-name="P949"><text:span text:style-name="T950">39.2.2.2</text:span><text:span text:style-name="T951">. pasėlis subrendo – 0,1 proc.</text:span><text:span text:style-name="T952"><text:tab/></text:span></text:p>
      <text:p text:style-name="P953"><text:span text:style-name="T954">40</text:span><text:span text:style-name="T955">. Sertifikuota sorgų rūšių hibridinių veislių sėkla turi atitikti šiuos reikalavimus:</text:span></text:p>
      <text:p text:style-name="P956"><text:span text:style-name="T957">40.1</text:span><text:span text:style-name="T958">. vyriškojo individo augalai turi išbarstyti pakankamą kiekį žiedadulkių, kai moteriškieji individai žydi;</text:span></text:p>
      <text:p text:style-name="P959"><text:span text:style-name="T960">40.2</text:span><text:span text:style-name="T961">. jei moteriškieji individai turi priimančią purką, individų, kurie išbarstė ar barsto žiedadulkes procentinė išraiška neturi viršyti 0,1 pro</text:span><text:span text:style-name="T962">c.</text:span></text:p>
      <text:p text:style-name="P963"><text:span text:style-name="T964">41</text:span><text:span text:style-name="T965">. Kryžmadulkių ar sintetinių sorgų rūšies veislių pasėliuose kitos veislės augalų negali būti daugiau kaip:</text:span></text:p>
      <text:p text:style-name="P966"><text:span text:style-name="T967">41.1</text:span><text:span text:style-name="T968">. elitinės sėklos pasėliuose – vienas augalas 30 m</text:span><text:span text:style-name="T969">2</text:span><text:span text:style-name="T970">;</text:span></text:p>
      <text:p text:style-name="P971"><text:span text:style-name="T972">41.2</text:span><text:span text:style-name="T973">. sertifikuotos sėklos pasėliuose – vienas augalas 10 m</text:span><text:span text:style-name="T974">2</text:span><text:span text:style-name="T975">.</text:span></text:p>
      <text:p text:style-name="P976"><text:span text:style-name="T977">42</text:span><text:span text:style-name="T978">. Hi</text:span><text:span text:style-name="T979">bridinių rugių pasėlių, įskaitant vyriškojo nevaisingumo selekcinę liniją, individų požymiai turi būti pakankamai tapatūs ir gryni. Pasėliai turi atitikti šiuos reikalavimus:</text:span></text:p>
      <text:p text:style-name="P980"><text:span text:style-name="T981">42.1</text:span><text:span text:style-name="T982">. tos rūšies pasėlių augalų, kurie aiškiai neatitinka individo požymių, ska</text:span><text:span text:style-name="T983">ičius turi neviršyti:</text:span></text:p>
      <text:p text:style-name="P984"><text:span text:style-name="T985">42.1.1</text:span><text:span text:style-name="T986">. auginant elitinę sėklą – vienas augalas 30 m</text:span><text:span text:style-name="T987">2</text:span><text:span text:style-name="T988">;</text:span></text:p>
      <text:p text:style-name="P989"><text:span text:style-name="T990">42.1.2</text:span><text:span text:style-name="T991">. auginant sertifikuotą sėklą – vienas augalas 10 m</text:span><text:span text:style-name="T992">2</text:span><text:span text:style-name="T993">, ši sąlyga atliekant oficialųjį aprobavimą taikoma tik moteriškajam individui;</text:span></text:p>
      <text:p text:style-name="P994"><text:span text:style-name="T995">42.2</text:span><text:span text:style-name="T996">. auginant elitinę sėklą,</text:span><text:span text:style-name="T997"><text:s/>kai naudojama vyriškojo nevaisingumo selekcinė linija, individo nevaisingumas turi būti ne mažesnis nei 98 proc.;</text:span></text:p>
      <text:p text:style-name="P998"><text:span text:style-name="T999">42.3</text:span><text:span text:style-name="T1000">. sertifikuotą sėklą galima auginti panaudojant moteriškąjį vyriškojo nevaisingumo individą su vyriškuoju individu, kuris grąžina vyr</text:span><text:span text:style-name="T1001">iškąjį vaisingumą.</text:span></text:p>
      <text:p text:style-name="P1002"><text:span text:style-name="T1003">43</text:span><text:span text:style-name="T1004">. Auginant hibridinę sertifikuotą plikųjų avižų, sėjamųjų avižų, avižų netikšių, miežių, paprastųjų kviečių, kietųjų kviečių, speltų veislių ir savidulkių kvietrugių sėklą ir hibridinę sertifikuotą miežių sėklą, netaikant citopla</text:span><text:span text:style-name="T1005">zminio vyriškojo nevaisingumo (toliau – CVN) metodo, pasėlių atstumas nuo kitų žiedadulkių šaltinių, kad neįvyktų nepageidaujamas svetimas apdulkinimas, turi būti ne mažesnis kaip:</text:span></text:p>
      <text:p text:style-name="P1006"><text:span text:style-name="T1007">43.1</text:span><text:span text:style-name="T1008">. moteriškojo individo atstumas iki kitos tos pat rūšies veislės, išs</text:span><text:span text:style-name="T1009">kyrus vyriškąjį individą, pasėliuose – 25 m;</text:span></text:p>
      <text:p text:style-name="P1010"><text:span text:style-name="T1011">43.2</text:span><text:span text:style-name="T1012">. šio atstumo galima nesilaikyti, jei pasėlis apsaugotas nuo nepageidaujamo svetimo apdulkinimo.</text:span></text:p>
      <text:p text:style-name="P1013"><text:span text:style-name="T1014">44</text:span><text:span text:style-name="T1015">. Pasėliai turi būti tapatūs ir gryni pagal individų charakteristikas. Saugotinų javų veislių sėkl</text:span><text:span text:style-name="T1016">iniai pasėliai turi būti tapatūs.</text:span></text:p>
      <text:p text:style-name="P1017"><text:span text:style-name="T1018">45</text:span><text:span text:style-name="T1019">. Jei sėkla auginama naudojant chemines hibridizavimo medžiagas, pasėliai turi atitikti šias sąlygas:</text:span></text:p>
      <text:p text:style-name="P1020"><text:span text:style-name="T1021">45.1</text:span><text:span text:style-name="T1022">. kiekvieno individo veislinis grynis turi būti:</text:span></text:p>
      <text:p text:style-name="P1023"><text:span text:style-name="T1024">45.1.1</text:span><text:span text:style-name="T1025">. plikųjų avižų, sėjamųjų avižų, avižų netikšų, mie</text:span><text:span text:style-name="T1026">žių, paprastųjų kviečių, kietųjų kviečių ir speltų <text:s/>veislių – 99,7 proc.;</text:span></text:p>
      <text:p text:style-name="P1027"><text:span text:style-name="T1028">45.1.2</text:span><text:span text:style-name="T1029">. savidulkių kvietrugių – 99 proc.;</text:span></text:p>
      <text:p text:style-name="P1030"><text:span text:style-name="T1031">45.1.3</text:span><text:span text:style-name="T1032">. mažiausias hibridiškumas turi būti 95 proc. Hibridiškumo procentas apskaičiuojamas pagal tarptautines metodikas. Kai hibridi</text:span><text:span text:style-name="T1033">škumas nustatomas tiriant sėklą prieš sertifikavimą, aprobuojant jo nustatyti nebūtina.</text:span></text:p>
      <text:p text:style-name="P1034"><text:span text:style-name="T1035">46</text:span><text:span text:style-name="T1036">. Auginant<text:s/></text:span><text:span text:style-name="T1037">hibridinę elitinę ir sertifikuotą miežių sėklą, taikant CVN metodą, pasėlių atstumas nuo kitų žiedadulkių šaltinių, kad neįvyktų nepageidaujamas sv</text:span><text:span text:style-name="T1038">etimas apdulkinimas, turi būti ne mažesnis kaip:</text:span></text:p>
      <text:p text:style-name="P1039"><text:span text:style-name="T1040">46.1</text:span><text:span text:style-name="T1041">. auginant elitinę sėklą – 100 m;</text:span></text:p>
      <text:p text:style-name="P1042"><text:span text:style-name="T1043">46.2</text:span><text:span text:style-name="T1044">. auginant sertifikuotą sėklą – 50 m;</text:span></text:p>
      <text:p text:style-name="P1045"><text:span text:style-name="T1046">46.3</text:span><text:span text:style-name="T1047">. netipiškų augalų skaičiaus procentinė dalis pasėlyje neturi viršyti:</text:span></text:p>
      <text:p text:style-name="P1048"><text:span text:style-name="T1049">46.3.1</text:span><text:span text:style-name="T1050">. auginant elitinę sėklą – 0,1<text:s/></text:span><text:span text:style-name="T1051">proc. veislės palaikytojo ar vaisingumo atkuriamosios linijos ir 0,2 proc. CVN moteriškojo individo;</text:span></text:p>
      <text:p text:style-name="P1052"><text:span text:style-name="T1053">46.3.2</text:span><text:span text:style-name="T1054">. auginant sertifikuotą sėklą – 0,3 proc. veislės palaikytojo ir CVN moteriškojo individo ir 0,5 proc., jei CVN moteriškasis individas yra papras</text:span><text:span text:style-name="T1055">tasis hibridas;</text:span></text:p>
      <text:p text:style-name="P1056"><text:span text:style-name="T1057">46.4</text:span><text:span text:style-name="T1058">.<text:s/></text:span><text:span text:style-name="T1059">moteriškojo individo vyriškasis nevaisingumas pasėlyje turi būti ne mažesnis kaip</text:span><text:span text:style-name="T1060">:</text:span></text:p>
      <text:p text:style-name="P1061"><text:span text:style-name="T1062">46.4.1</text:span><text:span text:style-name="T1063">. auginant elitinę sėklą – 99,7 proc.;<text:s/></text:span></text:p>
      <text:p text:style-name="P1064"><text:span text:style-name="T1065">46.4.2</text:span><text:span text:style-name="T1066">. auginant sertifikuotą sėklą – 99,5 proc.;</text:span></text:p>
      <text:p text:style-name="P1067"><text:span text:style-name="T1068">46.5</text:span><text:span text:style-name="T1069">. atitiktis šio reikalavimų apraš</text:span><text:span text:style-name="T1070">o 46.3 ir 46.4 papunkčių nuostatoms nustatoma atliekant vegetacinius tyrimus.</text:span></text:p>
      <text:p text:style-name="P1071"><text:span text:style-name="T1072">46.6</text:span><text:span text:style-name="T1073">. Leidžiama auginti s</text:span><text:span text:style-name="T1074">ertifikuotą javų sėklą sujungiant moteriškąjį vyriškojo nevaisingumo individą su vyriškuoju individu, kuris atkuria vaisingumą</text:span><text:span text:style-name="T1075">.</text:span></text:p>
      <text:p text:style-name="P1076"><text:span text:style-name="T1077">47</text:span><text:span text:style-name="T1078">. Sėklos vert</text:span><text:span text:style-name="T1079">ingumą mažinančių kenksmingųjų organizmų, pirmiausia kūlių –<text:s/></text:span><text:span text:style-name="T1080">Ustilagineae</text:span><text:span text:style-name="T1081">, turi būti kuo mažiau.</text:span></text:p>
      <text:p text:style-name="P1082"><text:span text:style-name="T1083">VI</text:span><text:span text:style-name="T1084"><text:s/>SKYRIUS</text:span></text:p>
      <text:p text:style-name="P1085"><text:span text:style-name="T1086">JAVŲ SĖKLOS KOKYBĖS REIKALAVIMAI</text:span></text:p>
      <text:p text:style-name="P1087"/>
      <text:p text:style-name="P1088"><text:span text:style-name="T1089">48</text:span><text:span text:style-name="T1090">. Sertifikuojama sėkla turi atitikti šio reikalavimų aprašo 3 priede nurodytus reikalavimus.<text:s/></text:span><text:span text:style-name="T1091">Sertifikuojama superelitinė sėkla turi atitikti nehibridinių, hibridinių, kryžmadulkių veislių, įvaisinės linijos ir paprastųjų hibridų elitinei sėklai keliamus reikalavimus. Sėklos, dėl kurių įtraukimo į Nacionalinį augalų veislių sąrašą buvo pateikta ir<text:s/></text:span><text:span text:style-name="T1092">įregistruota paraiška Valstybinėje augalininkystės tarnyboje, kanariniai</text:span><text:span text:style-name="T1093"><text:s/></text:span><text:span text:style-name="T1094">strypainiai, išskyrus hibridus, sėjamieji rugiai, dvispalviai sorgai, paprastieji kukurūzai ir sėjamosios avižos, paprastieji miežiai, paprastieji kviečiai, kietieji kviečiai, speltos</text:span><text:span text:style-name="T1095"><text:s text:c="2"/>veislių hibridai bei kvietrugiai, išskyrus apsidulkinančias veisles, turi atitikti sertifikuotai sėklai 1–3 prieduose keliamus reikalavimus, o sėjamosios avižos, paprastieji miežiai, paprastieji kviečiai, kietieji kviečiai, speltos ir kvietrugių apsidulk</text:span><text:span text:style-name="T1096">inančios veislės, išskyrus visų išvardytų veislių hibridus, sėkla turi atitikti V<text:s/></text:span><text:soft-page-break/><text:span text:style-name="T1097">skyriaus nuostatas, taikomas apsidulkinančioms veislėms, ir sertifikuotai antros reprodukcijos sėklai keliamus 2–3 prieduose nurodytus reikalavimus.</text:span></text:p>
      <text:p text:style-name="P1098"><text:span text:style-name="T1099">49</text:span><text:span text:style-name="T1100">. Saugotinų veislių</text:span><text:span text:style-name="T1101"><text:s/>sėklos tyrimai atliekami siekiant nustatyti, ar minėtoji sėkla atitinka sertifikuotai sėklai keliamus reikalavimus. Tyrimai atliekami pagal patvirtintus tarptautinius metodus, o jei tokių metodų nėra, taikant atitinkamus metodus.</text:span></text:p>
      <text:p text:style-name="P1102"><text:span text:style-name="T1103">50</text:span><text:span text:style-name="T1104">. Sėkla, neatitinka</text:span><text:span text:style-name="T1105">nti šio reikalavimų aprašo 3 priede nurodytų rodiklių, gali būti priskirta žemesnei kategorijai arba pripažįstama netinkama.</text:span></text:p>
      <text:p text:style-name="P1106"><text:span text:style-name="T1107">51</text:span><text:span text:style-name="T1108">. Mėginiai iš sertifikavimui skirtų javų sėklos siuntų turi būti imami oficialiai arba oficialiai prižiūrint pagal patvirtint</text:span><text:span text:style-name="T1109">us metodus. Vykdant rinkos kontrolę, mėginiai turi būti imami oficialiai.</text:span></text:p>
      <text:p text:style-name="P1110"><text:span text:style-name="T1111">52</text:span><text:span text:style-name="T1112">. Sėklos ir saugotinų veislių sėklos mėginiai imami iš vienarūšių siuntų, didžiausias sėklos siuntos svoris ir mažiausias mėginio svoris yra nurodyti šio reikalavimų aprašo 4 p</text:span><text:span text:style-name="T1113">riede. Sėklos, dėl kurios įtraukimo į Nacionalinį augalų veislių sąrašą buvo pateikta ir įregistruota paraiška Valstybinėje augalininkystės tarnyboje, mėginiai imami iš vienarūšių siuntų. Didžiausias sėklos siuntos svoris ir mažiausias mėginio svoris yra n</text:span><text:span text:style-name="T1114">urodytas šio reikalavimų aprašo 4 priede.</text:span></text:p>
      <text:p text:style-name="P1115"><text:span text:style-name="T1116">53</text:span><text:span text:style-name="T1117">. Didžiausias sėklos siuntos svoris negali viršyti 5 proc., negu nurodyta šio reikalavimų aprašo 4 priede.<text:s/></text:span></text:p>
      <text:p text:style-name="P1118"><text:span text:style-name="T1119">54</text:span><text:span text:style-name="T1120">. Sėklos užkrėtimas kenksmingaisiais organizmais turi būti mažiausias. Sėkloje negali būti gyv</text:span><text:span text:style-name="T1121">ų svirno kenkėjų, jų lervų, tuščiųjų avižų bei jų hibridų ir nelabųjų svidrių sėklų.</text:span></text:p>
      <text:p text:style-name="P1122"><text:span text:style-name="T1123">55</text:span><text:span text:style-name="T1124">. Sėklos daigumo galiojimo laikas – vieneri metai.</text:span></text:p>
      <text:p text:style-name="P1125"><text:span text:style-name="T1126">56</text:span><text:span text:style-name="T1127">. Valstybinė augalininkystės tarnyba sertifikatą, kuriuo patvirtinama, kad sėkloje nėra tuščiosios avižos, i</text:span><text:span text:style-name="T1128">šduoda, jeigu aprobavimo metu pasėlyje ir išanalizavus ne mažesnį kaip 1 kg sėklos mėginį tuščiosios avižos nerandama.</text:span></text:p>
      <text:p text:style-name="P1129"><text:span text:style-name="T1130">57</text:span><text:span text:style-name="T1131">. Didžiausias leidžiamas skleročių ar jų fragmentų skaičius šio reikalavimų aprašo 4 priedo 3 skiltyje nurodytas masės mėginyje:</text:span></text:p>
      <text:p text:style-name="P1132"><text:span text:style-name="T1133">57.1</text:span><text:span text:style-name="T1134">. javų, išskyrus hibridinius rugius:</text:span></text:p>
      <text:p text:style-name="P1135"><text:span text:style-name="T1136">57.1.1</text:span><text:span text:style-name="T1137">. elitinės sėklos – 1;</text:span></text:p>
      <text:p text:style-name="P1138"><text:span text:style-name="T1139">57.1.2</text:span><text:span text:style-name="T1140">. sertifikuotos sėklos – 3;</text:span></text:p>
      <text:p text:style-name="P1141"><text:span text:style-name="T1142">57.2</text:span><text:span text:style-name="T1143">. hibridinių rugių:</text:span></text:p>
      <text:p text:style-name="P1144"><text:span text:style-name="T1145">57.2.1</text:span><text:span text:style-name="T1146">. elitinės sėklos – 1;</text:span></text:p>
      <text:p text:style-name="P1147"><text:span text:style-name="T1148">57.2.2</text:span><text:span text:style-name="T1149">. sertifikuotos sėklos – 4.</text:span></text:p>
      <text:p text:style-name="P1150"><text:span text:style-name="T1151">Skleročių ar jų fragmentų skaičius, nustačius</text:span><text:span text:style-name="T1152"><text:s/>penkis skleročius ar jų fragmentus nurodyto svorio mėginyje, atitiks reikalavimus, jei antrame to paties svorio mėginyje bus ne daugiau kaip keturi skleročiai ar jų fragmentai.</text:span></text:p>
      <text:p text:style-name="P1153"><text:span text:style-name="T1154">58</text:span><text:span text:style-name="T1155">. Sertifikuotos hibridinių plikųjų avižų, sėjamųjų avižų, avižų neti</text:span><text:span text:style-name="T1156">kšių, miežių, paprastųjų kviečių, kietųjų kviečių, speltų ir savidulkių kvietrugių veislių sėklos mažiausias veislinis grynis turi būti 90 proc. Jei miežiai auginami taikant CVN, mažiausias veislinis grynis turi būti 85 proc. Priemaišų, išskyrus veislės pa</text:span><text:span text:style-name="T1157">laikytoją, dalis neturi viršyti 2 proc. Veislinis grynis tikrinamas atliekant vegetacinius tyrimus.</text:span></text:p>
      <text:p text:style-name="P1158"><text:span text:style-name="T1159">59</text:span><text:span text:style-name="T1160">. Auginant sorgų rūšių (</text:span><text:span text:style-name="T1161">Sorghum</text:span><text:span text:style-name="T1162"><text:s/>spp.) ir kukurūzų hibridinių veislių sertifikuotą sėklą naudojami moteriškasis vyriškai nevaisingas individas ir vyriš</text:span><text:span text:style-name="T1163">kasis individas, kuris negrąžina vyriškojo vaisingumo. Sėkla ruošiama:</text:span></text:p>
      <text:p text:style-name="P1164"><text:span text:style-name="T1165">59.1</text:span><text:span text:style-name="T1166">. sumaišant sėklos siuntas veislei proporcinga dalimi, kai naudojamas moteriškasis vyriškai sterilus individas ir moteriškasis vyriškai vaisingas individas;</text:span></text:p>
      <text:p text:style-name="P1167"><text:span text:style-name="T1168">59.2</text:span><text:span text:style-name="T1169">. auginant mot</text:span><text:span text:style-name="T1170">eriškąjį vyriškai nevaisingą individą ir moteriškąjį vyriškai vaisingą individą veislei proporcinga dalimi. Šių individų dalys patikrinamos aprobuojant.</text:span></text:p>
      <text:p text:style-name="P1171"><text:span text:style-name="T1172">60</text:span><text:span text:style-name="T1173">. Sėklos, naudojamos mišiniams, kiekvieno individo kokybė prieš sumaišant sertifikuojama atskir</text:span><text:span text:style-name="T1174">ai ir turi atitikti šio reikalavimų aprašo 3 priede nurodytus rodiklius.<text:s/></text:span></text:p>
      <text:p text:style-name="P1175"><text:span text:style-name="T1176">61</text:span><text:span text:style-name="T1177">. Šio reikalavimų aprašo 80.1, 80.2 papunkčių ir 85 punkto nuostatos taikomos javų sėklos mišiniams.</text:span></text:p>
      <text:p text:style-name="P1178"/>
      <text:p text:style-name="P1179"><text:span text:style-name="T1180">VII</text:span><text:span text:style-name="T1181"><text:s/>skyrius</text:span></text:p>
      <text:p text:style-name="P1182"><text:span text:style-name="T1183">BENDRIJOS PALYGINAMIEJI TYRIMAI</text:span></text:p>
      <text:p text:style-name="P1184"/>
      <text:p text:style-name="P1185"><text:span text:style-name="T1186">62</text:span><text:span text:style-name="T1187">. Bendrijos palyg</text:span><text:span text:style-name="T1188">inamieji tyrimai skirti Bendrijoje javų sėklos mėginių vegetaciniams tyrimams atlikti, kurių tikslas – suderinti sertifikavimo metodus bei patikrinti, ar javų sėkla atitinka nustatytus reikalavimus. Gali būti atliekami šie</text:span><text:span text:style-name="T1189"><text:s/></text:span><text:span text:style-name="T1190">Bendrijos palyginamieji tyrimai:</text:span></text:p>
      <text:p text:style-name="P1191"><text:span text:style-name="T1192">62.1</text:span><text:span text:style-name="T1193">. ne Europos Sąjungos valstybėse nuimtos sėklos;</text:span></text:p>
      <text:p text:style-name="P1194"><text:span text:style-name="T1195">62.2</text:span><text:span text:style-name="T1196">. ekologinei žemdirbystei tinkančios sėklos;</text:span></text:p>
      <text:p text:style-name="P1197"><text:span text:style-name="T1198">62.3</text:span><text:span text:style-name="T1199">. sėklos, tiekiamos rinkai dėl išsaugojimo<text:s/></text:span><text:span text:style-name="T1200">in situ</text:span><text:span text:style-name="T1201"><text:s/>ir subalansuoto genetinių išteklių naudojimo.</text:span></text:p>
      <text:p text:style-name="P1202"/>
      <text:p text:style-name="P1203"><text:span text:style-name="T1204">VIII</text:span><text:span text:style-name="T1205"><text:s/>SKYRIUS</text:span></text:p>
      <text:p text:style-name="P1206"><text:span text:style-name="T1207">JAVŲ SĖKLOS TIEKIMO<text:s/></text:span><text:span text:style-name="T1208">RINKAI REIKALAVIMAI</text:span></text:p>
      <text:p text:style-name="P1209"/>
      <text:p text:style-name="P1210"><text:span text:style-name="T1211">63</text:span><text:span text:style-name="T1212">. Leidžiama tiekti rinkai superelitinę, elitinę, sertifikuotą, sertifikuotą pirmos ir antros reprodukcijos javų sėklą ir (ar) saugotinų javų veislių sėklą.</text:span></text:p>
      <text:p text:style-name="P1213"><text:span text:style-name="T1214">64</text:span><text:span text:style-name="T1215">. Leidžiama tiekti rinkai javų sėklą, įvežtą iš ne Europos Sąjungos</text:span><text:span text:style-name="T1216"><text:s/>ir ne Europos ekonominės erdvės šalių, jei tokia javų sėkla</text:span><text:span text:style-name="T1217"><text:s/></text:span><text:span text:style-name="T1218">2002 m. gruodžio 16 d. Tarybos sprendimu dėl sėklinių augalų aprobavimo, atliekamo trečiosiose šalyse, lygiavertiškumo ir dėl trečiosiose šalyse užaugintos sėklos lygiavertiškumo (OL 2003 m. spec</text:span><text:span text:style-name="T1219">ialusis leidimas</text:span><text:span text:style-name="T1220"><text:s/></text:span><text:span text:style-name="T1221">3 skyrius 38 tomas p. 82), su paskutiniais pakeitimais, padarytais 2013 m. gegužės 13 d. Tarybos reglamentu (ES) Nr. 517/2013 (OL 2013 L 158, p. 1),<text:s/></text:span><text:span text:style-name="T1222">pripažinta lygiaverte, kaip ir išauginta Europos Sąjungoje.</text:span></text:p>
      <text:p text:style-name="P1223"><text:span text:style-name="T1224">65</text:span><text:span text:style-name="T1225">. Tiekiamos rinkai super</text:span><text:span text:style-name="T1226">elitinės, elitinės, sertifikuotos, sertifikuotos pirmos ir antros reprodukcijos sėklos fasuotės turi būti paženklintos oficialiosios institucijos etiketėmis.</text:span></text:p>
      <text:p text:style-name="P1227"><text:span text:style-name="T1228">66</text:span><text:span text:style-name="T1229">. Vadovaujantis Europos Komisijos sprendimu, leidžiama Europos Komisijos sprendime nurodytą<text:s/></text:span><text:span text:style-name="T1230">laikotarpį tiekti rinkai sėklą, priklausančią kategorijai, kuriai nustatyti žemesni daigumo rodikliai, nei šio reikalavimų aprašo 3 priede. Tiekėjas, tiekdamas rinkai sėklą, kuriai Europos Komisijos sprendimu nustatyti žemesni daigumo rodikliai, nei šio re</text:span><text:span text:style-name="T1231">ikalavimų aprašo 3 priede, etiketėje privalo nurodyti,<text:s/></text:span><text:span text:style-name="T1232">kad šios sėklos kategorija atitinka kitus, <text:s/>nei nustatyti šiame reikalavimų apraše,<text:s/></text:span><text:span text:style-name="T1233"><text:s/>sėklos daigumo duomenis.</text:span><text:s/></text:p>
      <text:p text:style-name="P1234">Punkto pakeitimai:</text:p>
      <text:p text:style-name="P1235"><text:span text:style-name="T1236">Nr.<text:s/></text:span><text:a xlink:href="https://www.e-tar.lt/portal/legalAct.html?documentId=2835e7a0f48111e88f7f9cc21a6f50c5" office:target-frame-name="_top" xlink:show="replace"><text:span text:style-name="T1237">3D-855</text:span></text:a><text:span text:style-name="T1238">, 2018-11-30, paskelbta TAR 2018-11-30, i. k. 2018-19465</text:span></text:p>
      <text:p text:style-name="Normal"/>
      <text:p text:style-name="P1239"><text:span text:style-name="T1240">67</text:span><text:span text:style-name="T1241">. Tiekėjas yra atsakingas už tiekiamos rinkai sėklos daigumą, kurį jis nurodo specialioje<text:s/></text:span><text:span text:style-name="T1242">etiketėje pagal šio reikalavimų aprašo 66 punkto nuostatą.</text:span></text:p>
      <text:p text:style-name="P1243"><text:span text:style-name="T1244">68</text:span><text:span text:style-name="T1245">. Valstybinė augalininkystės tarnyba kontroliuoja sėklą rinkoje ir Tarnybos direktoriaus nustatyta tvarka gali imti kontrolinius mėginius, siekdama nustatyti, ar tiekėjai laikosi nuostatų, nu</text:span><text:span text:style-name="T1246">rodytų šių reikalavimų apraše.</text:span></text:p>
      <text:p text:style-name="P1247"><text:span text:style-name="T1248">69</text:span><text:span text:style-name="T1249">. Valstybinė augalininkystės tarnyba gali sertifikuoti:</text:span></text:p>
      <text:p text:style-name="P1250"><text:span text:style-name="T1251">69.1</text:span><text:span text:style-name="T1252">. superelitinę, elitinę, sertifikuotą ir sertifikuotą pirmos ir antros reprodukcijos sėklą, kuriai dar nebaigti atlikti kokybės, ypač daigumo, tyrimai, nurod</text:span><text:span text:style-name="T1253">yti šių reikalavimų 3 priede. Tokia sėkla sertifikuojama tik asmeniui pateikus išankstinius sėklos kokybės tyrimų rezultatus bei šią informaciją:</text:span></text:p>
      <text:p text:style-name="P1254"><text:span text:style-name="T1255">69.1.1</text:span><text:span text:style-name="T1256">. pirmojo pirkėjo vardą, pavardę arba pavadinimą;</text:span></text:p>
      <text:p text:style-name="P1257"><text:span text:style-name="T1258">69.1.2</text:span><text:span text:style-name="T1259">. pirmojo pirkėjo adresą arba <text:s/>buveinę;</text:span></text:p>
      <text:p text:style-name="P1260"><text:span text:style-name="T1261">69.1.3</text:span><text:span text:style-name="T1262">. šiuo atveju etiketėje nurodomas daigumas, tiekėjo vardas ir pavardė, pavadinimas, adresas, <text:s/>buveinė bei sėklos siuntos numeris;</text:span></text:p>
      <text:p text:style-name="P1263"><text:span text:style-name="T1264">69.2</text:span><text:span text:style-name="T1265">. superelitinę ir (ar) elitinę javų sėklą, kuri neatitinka šio reikalavimų aprašo 3 priede išdėstytų daigumo</text:span><text:span text:style-name="T1266"><text:s/>rodiklių, leidžiama tiekti rinkai.</text:span><text:s/></text:p>
      <text:p text:style-name="P1267">Papunkčio pakeitimai:</text:p>
      <text:p text:style-name="P1268"><text:span text:style-name="T1269">Nr.<text:s/></text:span><text:a xlink:href="https://www.e-tar.lt/portal/legalAct.html?documentId=2835e7a0f48111e88f7f9cc21a6f50c5" office:target-frame-name="_top" xlink:show="replace"><text:span text:style-name="T1270">3D-855</text:span></text:a><text:span text:style-name="T1271">, 2018-11-30, paskelbta TAR 2018-11-30, i. k. 2018-19465</text:span></text:p>
      <text:p text:style-name="Normal"/>
      <text:p text:style-name="P1272"><text:span text:style-name="T1273">70</text:span><text:span text:style-name="T1274">. Jei javų sėkla<text:s/></text:span><text:span text:style-name="T1275">sertifikuojama pagal šių reikalavimų aprašo 69 punkto reikalavimus, etiketėje turi būti nurodomas daigumo procentas, asmens fizinio asmens vardas ir pavardė, juridinio asmens pavadinimas, fizinio asmens adresas, juridinio asmens buveinė ir sėklos siuntos n</text:span><text:span text:style-name="T1276">umeris.</text:span></text:p>
      <text:p text:style-name="P1277"><text:span text:style-name="T1278">71</text:span><text:span text:style-name="T1279">. Tiekėjas yra atsakingas, kad tiekiamos rinkai sėklos kokybė atitiktų šio reikalavimų aprašo 3 priede nurodytus kokybės rodiklius.</text:span></text:p>
      <text:p text:style-name="P1280"><text:span text:style-name="T1281">72</text:span><text:span text:style-name="T1282">. Šio reikalavimų aprašo 67, 69 punktų nuostatos netaikomos sėklai, importuotai iš trečiųjų šalių.</text:span></text:p>
      <text:p text:style-name="P1283"><text:span text:style-name="T1284">73</text:span><text:span text:style-name="T1285">. Tiekiant rinkai daugiau kaip 2 kilogramus sėklos, kuri yra importuota iš trečiųjų šalių, ant sėklos fasuotės etiketės turi būti pateikta ši informacija:</text:span></text:p>
      <text:p text:style-name="P1286"><text:span text:style-name="T1287">73.1</text:span><text:span text:style-name="T1288">. rūšis;</text:span></text:p>
      <text:p text:style-name="P1289"><text:span text:style-name="T1290">73.2</text:span><text:span text:style-name="T1291">. veislė;</text:span></text:p>
      <text:p text:style-name="P1292"><text:span text:style-name="T1293">73.3</text:span><text:span text:style-name="T1294">. kategorija;</text:span></text:p>
      <text:p text:style-name="P1295"><text:span text:style-name="T1296">73.4</text:span><text:span text:style-name="T1297">. sėklos išauginimo šalis ir instituc</text:span><text:span text:style-name="T1298">ija, atsakinga už sėklos sertifikavimą;</text:span></text:p>
      <text:p text:style-name="P1299"><text:span text:style-name="T1300">73.5</text:span><text:span text:style-name="T1301">. šalis siuntėja;</text:span></text:p>
      <text:p text:style-name="P1302"><text:span text:style-name="T1303">73.6</text:span><text:span text:style-name="T1304">. importuotojas;</text:span></text:p>
      <text:p text:style-name="P1305"><text:span text:style-name="T1306">73.7</text:span><text:span text:style-name="T1307">. sėklos kiekis.</text:span></text:p>
      <text:p text:style-name="P1308"><text:span text:style-name="T1309">74</text:span><text:span text:style-name="T1310">. Tiekti rinkai perdirbti skirtą sėklą galima, jei užtikrinamas jos tapatumas.</text:span></text:p>
      <text:p text:style-name="P1311"><text:span text:style-name="T1312">75</text:span><text:span text:style-name="T1313">. Genetiškai modifikuotų augalų veislių<text:s/></text:span><text:span text:style-name="T1314">fasuočių etikečių ir sertifikate turi būti užrašas GMO (genetiškai modifikuotas organizmas).</text:span></text:p>
      <text:p text:style-name="P1315"><text:span text:style-name="T1316">76</text:span><text:span text:style-name="T1317">. Selekcininkui pageidaujant genealoginių individų aprašymas laikomas konfidencialia informacija.</text:span></text:p>
      <text:p text:style-name="P1318"><text:span text:style-name="T1319">77</text:span><text:span text:style-name="T1320">. Sėklos tiekimu rinkai nelaikomi šie veiksmai:</text:span></text:p>
      <text:p text:style-name="P1321"><text:span text:style-name="T1322">77.1</text:span><text:span text:style-name="T1323">. sėklos tiekimas kontrolės institucijoms, siekiant atlikti oficialius tyrimus;</text:span></text:p>
      <text:p text:style-name="P1324"><text:span text:style-name="T1325">77.2</text:span><text:span text:style-name="T1326">. sėklos tiekimas paslaugų teikėjams, siekiant jas apdoroti ar fasuoti, kai paslaugų teikėjas neįgauna turtinių teisių į sėklą;</text:span></text:p>
      <text:p text:style-name="P1327"><text:span text:style-name="T1328">77.3</text:span><text:span text:style-name="T1329">. sėklos tiekimas tam tikromis<text:s/></text:span><text:span text:style-name="T1330">sąlygomis paslaugų teikėjams, turint tikslą išauginti tam tikrą žemės ūkio žaliavą, skirtą pramoniniams tikslams, ar išauginti sėklą, skirtą tolesniam dauginimui. Šiuo atveju turi būti užtikrinta, kad paslaugų teikėjas neįgytų turtinės teisės į patiektą sė</text:span><text:span text:style-name="T1331">klą ar į gautą derlių. Sėklos tiekėjas turi pateikti Valstybinei augalininkystės tarnybai</text:span><text:span text:style-name="T1332"><text:s/></text:span><text:span text:style-name="T1333">sutarties ar jos atitinkamų dalių kopijas, sudarytas su paslaugų teikėju. Sutartyje turi būti nurodyta, kokius reikalavimus atitinka tiekiama sėkla.</text:span></text:p>
      <text:p text:style-name="P1334"><text:span text:style-name="T1335">78</text:span><text:span text:style-name="T1336">. Sėkla l</text:span><text:span text:style-name="T1337">aikoma atskirai pagal rūšis, kategorijas ir reprodukcijas. Rinkai sėkla ruošiama ir laikoma siuntomis. Sėklos siuntos kokybė patvirtinama sertifikatu.</text:span></text:p>
      <text:p text:style-name="P1338"><text:span text:style-name="T1339">79</text:span><text:span text:style-name="T1340">. Tiekiama rinkai superelitinė sėkla turi atitikti elitinei sėklai keliamus reikalavimus. Superelit</text:span><text:span text:style-name="T1341">inė, elitinė, sertifikuota ir sertifikuota pirmos ir antros reprodukcijos sėkla turi būti tiekiama rinkai tik vienarūšėmis siuntomis ir sandariose fasuotėse. Fasuotes ženklina Valstybinė augalininkystės tarnyba ar patys tiekėjai, kontroliuojant Valstybinei</text:span><text:span text:style-name="T1342"><text:s/>augalininkystės tarnybai, o saugotinų veislių sėklos – tiekėjas. Jos turi būti paženklintos taip, kad nebūtų galima atidaryti nepažeidus ženklinimo sistemos. Fasuotės ženklinamos prie jų pritvirtinant etiketes.</text:span></text:p>
      <text:p text:style-name="P1343"><text:span text:style-name="T1344">80</text:span><text:span text:style-name="T1345">. Visų kategorijų javų sėklos fasuotės</text:span><text:span text:style-name="T1346"><text:s/>ir konteineriai:</text:span></text:p>
      <text:p text:style-name="P1347"><text:span text:style-name="T1348">80.1</text:span><text:span text:style-name="T1349">. išorinėje pusėje turi būti ženklinti oficialiąja etikete, išspausdinta Valstybinės augalininkystės tarnybos arba jos įgalioto asmens, kuri anksčiau nebuvo naudota ir kuri atitinka reikalavimų aprašo 87.1–87.3 papunkčiuose nurodytu</text:span><text:span text:style-name="T1350">s reikalavimus. Joje turi būti pateikta informacija lietuvių kalba. Elitinė javų sėkla ženklinama baltos, sertifikuota ir sertifikuota pirmos reprodukcijos javų sėkla – mėlynos, sertifikuota antros ir trečios reprodukcijų javų sėkla – raudonos spalvos etik</text:span><text:span text:style-name="T1351">ete. Sertifikuotas javų sėklos veislių derinys ženklinamas mėlynos spalvos su įstriža žalia linija etikete. Jeigu naudojama pakabinamoji etiketė, visais atvejais ji pritvirtinama prie javų sėklos fasuotės ar konteinerio sutvirtinant oficialiąja plomba. Lei</text:span><text:span text:style-name="T1352">džiama naudoti oficialiąsias lipnias etiketes. Valstybinė augalininkystės tarnyba oficialiai prižiūrėdama suteikia teisę fiziniams ir juridiniams asmenims neištrinamais spaudmenimis užrašyti informaciją ant fasuotės, jei tai atitinka šių reikalavimų aprašo</text:span><text:span text:style-name="T1353"><text:s text:c="2"/>nuostatas;</text:span></text:p>
      <text:p text:style-name="P1354"><text:span text:style-name="T1355">80.2</text:span><text:span text:style-name="T1356">. turi turėti tokios pat spalvos kaip etiketė oficialųjį dokumentą, kuriame būtų nurodyta bent jau tokia pati informacija, kokia turi būti pateikta etiketėje pagal šio reikalavimų aprašo 87.2.3, 87.2.5 ir 87.2.6 papunkčius. Šis oficial</text:span><text:span text:style-name="T1357">usis dokumentas sudaromas taip, kad jo nebūtų galima supainioti su šio reikalavimų aprašo 80.1 papunktyje nurodyta oficialiąja etikete. Šio dokumento nereikia, jei informacija neištrinamais spaudmenimis užrašoma ant fasuotės arba jei naudojama šio reikalav</text:span><text:span text:style-name="T1358">imų aprašo 80.1 papunktyje nurodyta oficialioji lipni arba neplyštančios medžiagos etiketė;</text:span></text:p>
      <text:p text:style-name="P1359"><text:span text:style-name="T1360">80.3</text:span><text:span text:style-name="T1361">. Europos Komisijos sprendimu leidžiama elitinės ar sertifikuotos visų reprodukcijų sėklos fasuotes ar konteinerius paženklinti tiekėjo etikete. Tai gali<text:s/></text:span><text:span text:style-name="T1362">būti nuo oficialiosios etiketės atskirta etiketė arba tiekėjo informacija, išspausdinta ant pačios fasuotės ar konteinerio. Duomenys, kurie turi būti nurodyti tokioje etiketėje, nustatomi Europos Komisijos sprendimu.</text:span></text:p>
      <text:p text:style-name="P1363"><text:span text:style-name="T1364">81</text:span><text:span text:style-name="T1365">. Valstybinė augalininkystės ta</text:span><text:span text:style-name="T1366">rnyba, nepaisydama reikalavimų aprašo 63 punkto nuostatos, Lietuvos Respublikos teritorijoje leidžia tiekėjams rinkai tiekti:</text:span></text:p>
      <text:p text:style-name="P1367"><text:span text:style-name="T1368">81.1</text:span><text:span text:style-name="T1369">. nedidelį sėklos kiekį moksliniams tikslams ar selekciniam darbui;</text:span></text:p>
      <text:p text:style-name="P1370"><text:span text:style-name="T1371">81.2</text:span><text:span text:style-name="T1372">. nustatytą sėklos kiekį kitiems tyrimams ar ban</text:span><text:span text:style-name="T1373">dymams, jei ji priklauso veislėms, dėl kurių ES valstybėje yra pateikta paraiška dėl įtraukimo į Nacionalinį augalų veislių sąrašą;</text:span></text:p>
      <text:p text:style-name="P1374"><text:span text:style-name="T1375">81.3</text:span><text:span text:style-name="T1376">. genetiškai modifikuotai medžiagai toks leidimas gali būti suteiktas tik tuo atveju, jei buvo imtasi visų tinkamų<text:s/></text:span><text:span text:style-name="T1377">priemonių siekiant išvengti neigiamo poveikio žmonių sveikatai ir aplinkai.</text:span></text:p>
      <text:p text:style-name="P1378"><text:span text:style-name="T1379">82</text:span><text:span text:style-name="T1380">. Europos Komisijos sprendimu gali būti nustatyta, kad leidžiama tiekti rinkai įvairių javų sėklos rūšių veislių mišinius, jei mokslo ar technikos žinios rodo, kad šie miši</text:span><text:span text:style-name="T1381">niai yra ypač veiksmingi kovojant su tam tikrų kenksmingųjų organizmų plitimu ir kad įvairių rūšių javų sėklos mišinį sudarančio kiekvieno individo kokybė prieš sumaišant atitinka šio reikalavimų aprašo 3 priede nurodytus rodiklius.</text:span></text:p>
      <text:p text:style-name="P1382"><text:span text:style-name="T1383">83</text:span><text:span text:style-name="T1384">.<text:s/></text:span><text:span text:style-name="T1385">Apie bet kokį s</text:span><text:span text:style-name="T1386">uperelitinės, elitinės, sertifikuotos visų reprodukcijų sėklos cheminį apdorojimą turi būti nurodyta oficialiojoje etiketėje arba tiekėjo etiketėje ir ant fasuotės, jos viduje arba ant konteinerio.</text:span></text:p>
      <text:p text:style-name="P1387"><text:span text:style-name="T1388">84</text:span><text:span text:style-name="T1389">.<text:s/></text:span><text:span text:style-name="T1390">Sertifikuotos javų sėklos siuntos perfasuojamos į<text:s/></text:span><text:span text:style-name="T1391">kitos talpos fasuotes<text:s/></text:span><text:span text:style-name="T1392">pagal Valstybinės augalininkystės tarnybos direktoriaus patvirtintą tvarką</text:span><text:span text:style-name="T1393">. Apie šių sėklų perfasavimą turi būti iš anksto raštu pranešama Valstybinei augalininkystės tarnybai.</text:span></text:p>
      <text:p text:style-name="P1394"><text:span text:style-name="T1395">85</text:span><text:span text:style-name="T1396">. Fasuotes, paženklintas Valstybinės augalininkystė</text:span><text:span text:style-name="T1397">s tarnybos etiketėmis, gali pakartotinai ženklinti Valstybinė augalininkystės tarnyba ar patys tiekėjai, kontroliuojant Valstybinei augalininkystės tarnybai. Pakartotinai ženklindama sėklos fasuotes, prie jų tvirtina lipduką, kuriame nurodo:</text:span></text:p>
      <text:p text:style-name="P1398"><text:span text:style-name="T1399">85.1</text:span><text:span text:style-name="T1400">. „Pakar</text:span><text:span text:style-name="T1401">totinis ženklinimas“;</text:span></text:p>
      <text:p text:style-name="P1402"><text:span text:style-name="T1403">85.2</text:span><text:span text:style-name="T1404">. pakartotinio ženklinimo data;</text:span></text:p>
      <text:p text:style-name="P1405"><text:span text:style-name="T1406">85.3</text:span><text:span text:style-name="T1407">. „Valstybinė augalininkystės tarnyba prie Žemės ūkio ministerijos.“</text:span></text:p>
      <text:p text:style-name="P1408"><text:span text:style-name="T1409">86</text:span><text:span text:style-name="T1410">. Tiekiamai rinkai tik pagal šio reikalavimų aprašo nuostatas sėklai neturi būti taikomi jokie kiti tiekimo r</text:span><text:span text:style-name="T1411">inkai apribojimai dėl jos savybių, tyrimo reikalavimų, žymėjimo ir uždarymo, negu nustatyta šiame apraše ar kituose reikalavimuose.</text:span></text:p>
      <text:p text:style-name="P1412"><text:span text:style-name="T1413">87</text:span><text:span text:style-name="T1414">. Ant superelitinės, elitinės, sertifikuotos, sertifikuotos pirmos ir antros reprodukcijos sėklos ir sėklos mišinių fa</text:span><text:span text:style-name="T1415">suočių tvirtinamos Valstybinės augalininkystės tarnybos etiketės turi būti nenaudotos, ne mažesnės kaip 110 x 67 mm dydžio, joms suteiktas eilės numeris (reikalavimas suteikti eilės numerį taikomas nuo 2017 m. balandžio 1 d.) <text:s/>ir jose turi būti tokia infor</text:span><text:span text:style-name="T1416">macija:</text:span></text:p>
      <text:p text:style-name="P1417"><text:span text:style-name="T1418">87.1</text:span><text:span text:style-name="T1419">. superelitinės sėklos etiketėje turi būti pateikta ši informacija:</text:span></text:p>
      <text:p text:style-name="P1420"><text:span text:style-name="T1421">87.1.1</text:span><text:span text:style-name="T1422">. žodžiai „VAT-LT“;</text:span></text:p>
      <text:p text:style-name="P1423"><text:span text:style-name="T1424">87.1.2</text:span><text:span text:style-name="T1425">. sėklos siuntos numeris;</text:span></text:p>
      <text:p text:style-name="P1426"><text:span text:style-name="T1427">87.1.3</text:span><text:span text:style-name="T1428">. ženklinimo data (metai, mėnuo) arba mėginio ėmimo data (metai, mėnuo);</text:span></text:p>
      <text:p text:style-name="P1429"><text:span text:style-name="T1430">87.1.4</text:span><text:span text:style-name="T1431">. augalo rūšis;</text:span></text:p>
      <text:p text:style-name="P1432"><text:span text:style-name="T1433">87.1.5</text:span><text:span text:style-name="T1434">. veislė;</text:span></text:p>
      <text:p text:style-name="P1435"><text:span text:style-name="T1436">87.1.6</text:span><text:span text:style-name="T1437">. žodžiai „superelitinė sėkla“;</text:span></text:p>
      <text:p text:style-name="P1438"><text:span text:style-name="T1439">87.1.7</text:span><text:span text:style-name="T1440">. šalis, kurioje sėkla išauginta;</text:span></text:p>
      <text:p text:style-name="P1441"><text:span text:style-name="T1442">87.1.8</text:span><text:span text:style-name="T1443">. deklaruojamas neto svoris arba javų sėklos skaičius;</text:span></text:p>
      <text:p text:style-name="P1444"><text:span text:style-name="T1445">87.1.9</text:span><text:span text:style-name="T1446">. jei javų sėkla yra chemiškai apdorota<text:s/></text:span><text:span text:style-name="T1447">(granuliuota augalų apsaugos produkt</text:span><text:span text:style-name="T1448">ais, dražuota ar apdorota kitais kietais priedais)</text:span><text:span text:style-name="T1449">, nurodoma apdorojimo medžiaga, priedo rūšis bei apytikris grynojo sėklos svorio ir bendrojo svorio santykis;</text:span></text:p>
      <text:p text:style-name="P1450"><text:span text:style-name="T1451">87.2</text:span><text:span text:style-name="T1452">. elitinės, sertifikuotos, sertifikuotos pirmos ir antros reprodukcijos sėklos etiketė</text:span><text:span text:style-name="T1453">je turi būti pateikta ši informacija:</text:span></text:p>
      <text:p text:style-name="P1454"><text:span text:style-name="T1455">87.2.1</text:span><text:span text:style-name="T1456">. žodžiai „EB taisyklės ir standartai“;</text:span></text:p>
      <text:p text:style-name="P1457"><text:span text:style-name="T1458">87.2.2</text:span><text:span text:style-name="T1459">. žodžiai „VAT-LT“;</text:span></text:p>
      <text:p text:style-name="P1460"><text:span text:style-name="T1461">87.2.3</text:span><text:span text:style-name="T1462">. siuntos numeris;</text:span></text:p>
      <text:p text:style-name="P1463"><text:span text:style-name="T1464">87.2.4</text:span><text:span text:style-name="T1465">. ženklinimo data (metai, mėnuo) arba mėginio ėmimo data (metai, mėnuo);</text:span></text:p>
      <text:p text:style-name="P1466"><text:span text:style-name="T1467">87.2.5</text:span><text:span text:style-name="T1468">. augalo rūšis;</text:span></text:p>
      <text:p text:style-name="P1469"><text:span text:style-name="T1470">87.2.6</text:span><text:span text:style-name="T1471">. veislė;</text:span></text:p>
      <text:p text:style-name="P1472"><text:span text:style-name="T1473">87.2.7</text:span><text:span text:style-name="T1474">. sėklos kategorija (nurodoma kategorijos santrumpa);</text:span></text:p>
      <text:p text:style-name="P1475"><text:span text:style-name="T1476">87.2.8</text:span><text:span text:style-name="T1477">. šalis, kurioje sėkla išauginta;</text:span></text:p>
      <text:p text:style-name="P1478"><text:span text:style-name="T1479">87.2.9</text:span><text:span text:style-name="T1480">. deklaruojamas neto svoris arba javų sėklos skaičius;</text:span></text:p>
      <text:p text:style-name="P1481"><text:span text:style-name="T1482">87.2.10</text:span><text:span text:style-name="T1483">. jei javų sėkla yra chemiškai apdorota<text:s/></text:span><text:span text:style-name="T1484">(granuliuota a</text:span><text:span text:style-name="T1485">ugalų apsaugos produktais, dražuota ar apdorota kitais kietais priedais)</text:span><text:span text:style-name="T1486">, nurodoma apdorojimo medžiaga, priedo rūšis bei apytikris grynojo sėklos svorio ir bendrojo svorio santykis;</text:span></text:p>
      <text:p text:style-name="P1487"><text:span text:style-name="T1488">87.2.11</text:span><text:span text:style-name="T1489">. jei veislė yra hibridinė ar įvaisinės linijos:</text:span></text:p>
      <text:p text:style-name="P1490"><text:span text:style-name="T1491">87.2.11.1</text:span><text:span text:style-name="T1492">. e</text:span><text:span text:style-name="T1493">litinės sėklos – hibrido ar įvaisinės linijos (toliau – individas) pavadinimas, kuriuo ji įrašyta į Nacionalinį augalų veislių sąrašą ar Bendrąjį katalogą, pateikiant arba nepateikiant nuorodą į hibridinę veislę. Tuo atveju, jei naudojamas individas gauti<text:s/></text:span><text:span text:style-name="T1494">hibridinę veislę, rašomas žodis „individas“;</text:span></text:p>
      <text:p text:style-name="P1495"><text:span text:style-name="T1496">87.2.11.2</text:span><text:span text:style-name="T1497">. kitais elitinės sėklos atvejais nurodomas individo pavadinimas bei rašomas žodis „individas“ ir pateikiama nuoroda į hibridinę veislę. Nuoroda į individo funkciją (vyriškoji ar moteriškoji) gali b</text:span><text:span text:style-name="T1498">ūti nepateikiama;</text:span></text:p>
      <text:p text:style-name="P1499"><text:span text:style-name="T1500">87.2.11.3</text:span><text:span text:style-name="T1501">. sertifikuotos sėklos – veislės pavadinimas ir žodis „hibridinė“ (H);</text:span></text:p>
      <text:p text:style-name="P1502"><text:span text:style-name="T1503">87.2.12</text:span><text:span text:style-name="T1504">. kai sėklos daigumas buvo tikrintas pakartotinai, ženklinama pagal šio reikalavimų aprašo 85 punkto nuostatas;</text:span></text:p>
      <text:p text:style-name="P1505"><text:span text:style-name="T1506">87.3</text:span><text:span text:style-name="T1507">. sėklos mišinių<text:s/></text:span><text:span text:style-name="T1508">etiketėje turi būti pateikta ši informacija:</text:span></text:p>
      <text:p text:style-name="P1509"><text:span text:style-name="T1510">87.3.1</text:span><text:span text:style-name="T1511">. mišinys (veislė ar rūšis);</text:span></text:p>
      <text:p text:style-name="P1512"><text:span text:style-name="T1513">87.3.2</text:span><text:span text:style-name="T1514">. žodžiai „VAT-LT“;</text:span></text:p>
      <text:p text:style-name="P1515"><text:span text:style-name="T1516">87.3.3</text:span><text:span text:style-name="T1517">. siuntos numeris;</text:span></text:p>
      <text:p text:style-name="P1518"><text:span text:style-name="T1519">87.3.4</text:span><text:span text:style-name="T1520">. ženklinimo data (metai, mėnuo);</text:span></text:p>
      <text:p text:style-name="P1521"><text:span text:style-name="T1522">87.3.5</text:span><text:span text:style-name="T1523">. rūšys, kategorija, veislė, šalis gamintoja ir kiekvieno ind</text:span><text:span text:style-name="T1524">ivido dalies masė;</text:span></text:p>
      <text:p text:style-name="P1525"><text:span text:style-name="T1526">87.3.6</text:span><text:span text:style-name="T1527">. deklaruojamas neto svoris arba sėklų skaičius;</text:span></text:p>
      <text:p text:style-name="P1528"><text:span text:style-name="T1529">87.3.7</text:span><text:span text:style-name="T1530">. jei javų sėkla yra chemiškai apdorota<text:s/></text:span><text:span text:style-name="T1531">(granuliuota augalų apsaugos produktais, dražuota ar apdorota kitais kietais priedais)</text:span><text:span text:style-name="T1532">, nurodoma apdorojimo medžiaga, priedo<text:s/></text:span><text:span text:style-name="T1533">rūšis bei apytikris grynojo sėklos svorio ir bendrojo svorio santykis;</text:span></text:p>
      <text:p text:style-name="P1534"><text:span text:style-name="T1535">87.3.8</text:span><text:span text:style-name="T1536">. kai pakartotinai tirtas sėklų mišinio visų individų daigumas, ženklinama pagal šio reikalavimų aprašo 85 punkto nuostatas;</text:span></text:p>
      <text:p text:style-name="P1537"><text:span text:style-name="T1538">87.3.9</text:span><text:span text:style-name="T1539">. žodžiai „leista tiekti rinkai tik Liet</text:span><text:span text:style-name="T1540">uvos Respublikos teritorijoje“;</text:span></text:p>
      <text:p text:style-name="P1541"><text:span text:style-name="T1542">87.4</text:span><text:span text:style-name="T1543">. ant tiekiamos rinkai sėklos, dėl kurios įtraukimo į Nacionalinį augalų veislių sąrašą buvo pateikta ir įregistruota paraiška Valstybinėje augalininkystės tarnyboje, fasuočių tvirtinama oranžinės spalvos etiketė,<text:s/></text:span><text:span text:style-name="T1544">kuriai<text:s/></text:span><text:span text:style-name="T1545">suteiktas eilės numeris (reikalavimas suteikti eilės numerį taikomas nuo 2017 m. balandžio 1 d.) ir<text:s/></text:span><text:span text:style-name="T1546">kurioje turi būti viena iš oficialių Europos Sąjungos kalbų pateikta informacija:</text:span></text:p>
      <text:p text:style-name="P1547"><text:span text:style-name="T1548">87.4.1</text:span><text:span text:style-name="T1549">. žodžiai „VAT-LT“;</text:span></text:p>
      <text:p text:style-name="P1550"><text:span text:style-name="T1551">87.4.2</text:span><text:span text:style-name="T1552">. sėklos siuntos numeris;</text:span></text:p>
      <text:p text:style-name="P1553"><text:span text:style-name="T1554">87.4.3</text:span><text:span text:style-name="T1555">. ženklinimo data (metai, mėnuo);</text:span></text:p>
      <text:p text:style-name="P1556"><text:span text:style-name="T1557">87.4.4</text:span><text:span text:style-name="T1558">. augalo rūšis;</text:span></text:p>
      <text:p text:style-name="P1559"><text:span text:style-name="T1560">87.4.5</text:span><text:span text:style-name="T1561">. veislės pavadinimas ir paraiškos numeris (Valstybinei augalininkystės tarnybai asmens pateiktos ir įregistruotos paraiškos numeris);</text:span></text:p>
      <text:p text:style-name="P1562"><text:span text:style-name="T1563">87.4.6</text:span><text:span text:style-name="T1564">. žodžiai „oficialiai dar neįtrau</text:span><text:span text:style-name="T1565">kta veislė“;</text:span></text:p>
      <text:p text:style-name="P1566"><text:span text:style-name="T1567">87.4.7</text:span><text:span text:style-name="T1568">. žodžiai „tik tyrimams ir bandymams“;</text:span></text:p>
      <text:p text:style-name="P1569"><text:span text:style-name="T1570">87.4.8</text:span><text:span text:style-name="T1571">. jeigu veislė genetiškai modifikuota, žodžiai „genetiškai modifikuota veislė“;</text:span></text:p>
      <text:p text:style-name="P1572"><text:span text:style-name="T1573">87.4.9</text:span><text:span text:style-name="T1574">. deklaruojamas neto svoris arba sėklų skaičius;</text:span></text:p>
      <text:p text:style-name="P1575"><text:span text:style-name="T1576">87.4.10</text:span><text:span text:style-name="T1577">. jei javų sėkla yra chemiškai apd</text:span><text:span text:style-name="T1578">orota<text:s/></text:span><text:span text:style-name="T1579">(granuliuota augalų apsaugos produktais, dražuota ar apdorota kitais kietais priedais)</text:span><text:span text:style-name="T1580">, nurodoma apdorojimo medžiaga, priedo rūšis bei apytikris grynojo sėklos svorio ir bendrojo svorio santykis.</text:span></text:p>
      <text:p text:style-name="P1581"><text:span text:style-name="T1582">88</text:span><text:span text:style-name="T1583">. Saugotinos javų veislės sėklos fasuotės ar</text:span><text:span text:style-name="T1584"><text:s/>konteineriai turi turėti tiekėjo etiketę, išspausdintą užrašą ar spaudą, kuriame turi būti nurodyta:</text:span></text:p>
      <text:p text:style-name="P1585"><text:span text:style-name="T1586">88.1</text:span><text:span text:style-name="T1587">. žodžiai „EB taisyklės ir standartai“;</text:span></text:p>
      <text:p text:style-name="P1588"><text:span text:style-name="T1589">88.2</text:span><text:span text:style-name="T1590">. asmens, atsakingo už etikečių ar jo tapatybės ženklo pritvirtinimą, pavardė ir adresas;</text:span></text:p>
      <text:p text:style-name="P1591"><text:span text:style-name="T1592">88.3</text:span><text:span text:style-name="T1593">.<text:s/></text:span><text:span text:style-name="T1594">ženklinimo data (metai) arba paskutinio mėginio, siekiant ištirti daigumą, paėmimo data (metai);</text:span></text:p>
      <text:p text:style-name="P1595"><text:span text:style-name="T1596">88.4</text:span><text:span text:style-name="T1597">. augalo rūšis;</text:span></text:p>
      <text:p text:style-name="P1598"><text:span text:style-name="T1599">88.5</text:span><text:span text:style-name="T1600">. saugotinos veislės pavadinimas;</text:span></text:p>
      <text:p text:style-name="P1601"><text:span text:style-name="T1602">88.6</text:span><text:span text:style-name="T1603">. žodžiai „saugotina javų veislė“;</text:span></text:p>
      <text:p text:style-name="P1604"><text:span text:style-name="T1605">88.7</text:span><text:span text:style-name="T1606">. javų kilmės rajonas;</text:span></text:p>
      <text:p text:style-name="P1607"><text:span text:style-name="T1608">88.8</text:span><text:span text:style-name="T1609">. jei<text:s/></text:span><text:span text:style-name="T1610">saugotinos veislės sėklos išauginimo rajonas nesutampa su javų kilmės rajonu, pateikiama nuoroda į rajoną, kuriame išauginta sėkla;</text:span></text:p>
      <text:p text:style-name="P1611"><text:span text:style-name="T1612">88.9</text:span><text:span text:style-name="T1613">. siuntos atpažinties numeris, kurį suteikia asmuo, atsakingas už etikečių pritvirtinimą;</text:span></text:p>
      <text:p text:style-name="P1614"><text:span text:style-name="T1615">88.10</text:span><text:span text:style-name="T1616">. deklaruojamas n</text:span><text:span text:style-name="T1617">eto</text:span><text:span text:style-name="T1618"><text:s/></text:span><text:span text:style-name="T1619">svoris arba javų sėklos skaičius;</text:span></text:p>
      <text:p text:style-name="P1620"><text:span text:style-name="T1621">88.11</text:span><text:span text:style-name="T1622">. tais atvejais, kai yra nurodoma sėklos masė ir sėkla yra chemiškai apdorota (</text:span><text:span text:style-name="T1623">apdorota augalų apsaugos produktais</text:span><text:span text:style-name="T1624"><text:s/>ar kitais kietais priedais), nurodoma apdorojimo medžiaga ar priedo rūšis bei apytikris grynojo sėklos svorio ir bendrojo svorio santykis.</text:span></text:p>
      <text:p text:style-name="P1625"><text:span text:style-name="T1626">89</text:span><text:span text:style-name="T1627">. Javų sėklos etikečių spalvos:</text:span></text:p>
      <text:p text:style-name="P1628"><text:span text:style-name="T1629">89.1</text:span><text:span text:style-name="T1630">. superelitinės sėklos A – balta su violetine 5 mm pločio nuo kairiojo</text:span><text:span text:style-name="T1631"><text:s/>viršutinio kampo į dešinę įžambiai einančia juosta;</text:span></text:p>
      <text:p text:style-name="P1632"><text:span text:style-name="T1633">89.2</text:span><text:span text:style-name="T1634">. elitinės sėklos B – balta;</text:span></text:p>
      <text:p text:style-name="P1635"><text:span text:style-name="T1636">89.3</text:span><text:span text:style-name="T1637">. sertifikuotos sėklos ir sertifikuotos sėklos pirmos reprodukcijos C ir C</text:span><text:span text:style-name="T1638">1</text:span><text:span text:style-name="T1639"><text:s/>– mėlyna;</text:span></text:p>
      <text:p text:style-name="P1640"><text:span text:style-name="T1641">89.4</text:span><text:span text:style-name="T1642">. sertifikuotos sėklos antros reprodukcijos C</text:span><text:span text:style-name="T1643">2</text:span><text:span text:style-name="T1644"><text:s/>– raudona;</text:span></text:p>
      <text:p text:style-name="P1645"><text:span text:style-name="T1646">89.5</text:span><text:span text:style-name="T1647">. sėklos mišinių – žalia.</text:span></text:p>
      <text:p text:style-name="P1648"><text:span text:style-name="T1649">90</text:span><text:span text:style-name="T1650">. Kiekvienai sėklos siuntai suteikiamas numeris, kuriame žymimi:</text:span></text:p>
      <text:p text:style-name="P1651"><text:span text:style-name="T1652">90.1</text:span><text:span text:style-name="T1653">. sėklos siuntos suformavimo metai (dviženklis skaičius);</text:span></text:p>
      <text:p text:style-name="P1654"><text:span text:style-name="T1655">90.2</text:span><text:span text:style-name="T1656">. apskrities (siuntos formavimo vietovės) pavadinimas (santrumpa);</text:span><text:s/></text:p>
      <text:p text:style-name="P1657">Papunkčio<text:s/>pakeitimai:</text:p>
      <text:p text:style-name="P1658"><text:span text:style-name="T1659">Nr.<text:s/></text:span><text:a xlink:href="https://www.e-tar.lt/portal/legalAct.html?documentId=2835e7a0f48111e88f7f9cc21a6f50c5" office:target-frame-name="_top" xlink:show="replace"><text:span text:style-name="T1660">3D-855</text:span></text:a><text:span text:style-name="T1661">, 2018-11-30, paskelbta TAR 2018-11-30, i. k. 2018-19465</text:span></text:p>
      <text:p text:style-name="Normal"/>
      <text:p text:style-name="P1662"><text:span text:style-name="T1663">90.3</text:span><text:span text:style-name="T1664">. tiekėjo pažymėjimo numerio trys paskutiniai skaitmenys;</text:span><text:s/></text:p>
      <text:p text:style-name="P1665">Papunkčio pakeitimai:</text:p>
      <text:p text:style-name="P1666"><text:span text:style-name="T1667">Nr.<text:s/></text:span><text:a xlink:href="https://www.e-tar.lt/portal/legalAct.html?documentId=2835e7a0f48111e88f7f9cc21a6f50c5" office:target-frame-name="_top" xlink:show="replace"><text:span text:style-name="T1668">3D-855</text:span></text:a><text:span text:style-name="T1669">, 2018-11-30, paskelbta TAR 2018-11-30, i. k. 2018-19465</text:span></text:p>
      <text:p text:style-name="Normal"/>
      <text:p text:style-name="P1670"><text:span text:style-name="T1671">90.4</text:span><text:span text:style-name="T1672">. javų siuntos eilės numeris;</text:span></text:p>
      <text:p text:style-name="P1673"><text:span text:style-name="T1674">90.5</text:span><text:span text:style-name="T1675">. šalies kodas (LT).</text:span></text:p>
      <text:p text:style-name="P1676"><text:span text:style-name="T1677">91</text:span><text:span text:style-name="T1678">. Ga</text:span><text:span text:style-name="T1679">lutinai nesertifikuotos sėklos etiketėje, kuriai suteiktas eilės numeris<text:s/></text:span><text:span text:style-name="T1680">(reikalavimas suteikti eilės numerį taikomas nuo 2017 m. balandžio 1 d.)<text:s/></text:span><text:span text:style-name="T1681">turi būti pateikta ši informacija:</text:span></text:p>
      <text:p text:style-name="P1682"><text:span text:style-name="T1683">91.1</text:span><text:span text:style-name="T1684">. žodžiai „VAT-ZUM“;</text:span></text:p>
      <text:p text:style-name="P1685"><text:span text:style-name="T1686">91.2</text:span><text:span text:style-name="T1687">. augalo rūšis;</text:span></text:p>
      <text:p text:style-name="P1688"><text:span text:style-name="T1689">91.3</text:span><text:span text:style-name="T1690">. veislė, prie<text:s/></text:span><text:span text:style-name="T1691">veislių (įvaisinių linijų, hibridinių), kurios bus naudojamos tik kaip individai gauti hibridines veisles, rašomas žodis „individas“;</text:span></text:p>
      <text:p text:style-name="P1692"><text:span text:style-name="T1693">91.4</text:span><text:span text:style-name="T1694">. kategorija;</text:span></text:p>
      <text:p text:style-name="P1695"><text:span text:style-name="T1696">91.5</text:span><text:span text:style-name="T1697">. hibridinių veislių – žodis „hibridas“ (H);</text:span></text:p>
      <text:p text:style-name="P1698"><text:span text:style-name="T1699">91.6</text:span><text:span text:style-name="T1700">. siuntos numeris;</text:span></text:p>
      <text:p text:style-name="P1701"><text:span text:style-name="T1702">91.7</text:span><text:span text:style-name="T1703">.<text:s/></text:span><text:span text:style-name="T1704">deklaruojamas neto svoris;</text:span></text:p>
      <text:p text:style-name="P1705"><text:span text:style-name="T1706">91.8</text:span><text:span text:style-name="T1707">. žodžiai „galutinai nesertifikuota sėkla“.</text:span></text:p>
      <text:p text:style-name="P1708"><text:span text:style-name="T1709">92</text:span><text:span text:style-name="T1710">. Galutinai nesertifikuotos sėklos etiketės spalva yra pilka.</text:span></text:p>
      <text:p text:style-name="P1711"><text:span text:style-name="T1712">93</text:span><text:span text:style-name="T1713">. Galutinai nesertifikuotos sėklos sertifikate turi būti pateikta ši informacija:</text:span></text:p>
      <text:p text:style-name="P1714"><text:span text:style-name="T1715">93.1</text:span><text:span text:style-name="T1716">. sertifikatą</text:span><text:span text:style-name="T1717"><text:s/>išduodanti institucija – Valstybinė augalininkystės tarnyba prie Žemės ūkio ministerijos;</text:span></text:p>
      <text:p text:style-name="P1718"><text:span text:style-name="T1719">93.2</text:span><text:span text:style-name="T1720">. augalo rūšis;</text:span></text:p>
      <text:p text:style-name="P1721"><text:span text:style-name="T1722">93.3</text:span><text:span text:style-name="T1723">. veislė;</text:span></text:p>
      <text:p text:style-name="P1724"><text:span text:style-name="T1725">93.4</text:span><text:span text:style-name="T1726">. kategorija, žodžiai „galutinai nesertifikuota sėkla“;</text:span></text:p>
      <text:p text:style-name="P1727"><text:span text:style-name="T1728">93.5</text:span><text:span text:style-name="T1729">. laukui apsėti naudotos sėklos siuntos numeris ir<text:s/></text:span><text:span text:style-name="T1730">tą sėklą sertifikavusios šalies ar šalių pavadinimas;</text:span></text:p>
      <text:p text:style-name="P1731"><text:span text:style-name="T1732">93.6</text:span><text:span text:style-name="T1733">. siuntos numeris;</text:span></text:p>
      <text:p text:style-name="P1734"><text:span text:style-name="T1735">93.7</text:span><text:span text:style-name="T1736">. žemės ploto, kuriame sėkla buvo išauginta, dydis;</text:span></text:p>
      <text:p text:style-name="P1737"><text:span text:style-name="T1738">93.8</text:span><text:span text:style-name="T1739">. nuimtos sėklos kiekis ir fasuočių skaičius;</text:span></text:p>
      <text:p text:style-name="P1740"><text:span text:style-name="T1741">93.9</text:span><text:span text:style-name="T1742">. jei sėkla sertifikuota – reprodukcijų skaičius;</text:span></text:p>
      <text:p text:style-name="P1743"><text:span text:style-name="T1744">9</text:span><text:span text:style-name="T1745">3.10</text:span><text:span text:style-name="T1746">. patvirtinimas, kad javų sėkliniai pasėliai, iš kurių užauginta sėkla, atitinka reikalavimus;</text:span></text:p>
      <text:p text:style-name="P1747"><text:span text:style-name="T1748">93.11</text:span><text:span text:style-name="T1749">. išankstiniai sėklos kokybės tyrimų, jeigu jie buvo atlikti, rezultatai.</text:span></text:p>
      <text:p text:style-name="P1750"><text:span text:style-name="T1751">94</text:span><text:span text:style-name="T1752">. Galutinai nesertifikuotos sėklos etiketei suteiktas eilės nume</text:span><text:span text:style-name="T1753">ris turi būti nurodomas ir galutinai nesertifikuotos sėklos sertifikate (reikalavimas nurodyti suteiktą eilės numerį taikomas nuo 2017 m. balandžio 1 d.).</text:span></text:p>
      <text:p text:style-name="P1754"><text:span text:style-name="T1755">95</text:span><text:span text:style-name="T1756">. Valstybinė augalininkystės tarnyba nustato šias sąlygas dėl informacijos pateikimo neištrinam</text:span><text:span text:style-name="T1757">ais spaudmenimis ant elitinės, sertifikuotos ir sertifikuotos pirmos ir antros reprodukcijos javų sėklos fasuočių:</text:span></text:p>
      <text:p text:style-name="P1758"><text:span text:style-name="T1759">95.1</text:span><text:span text:style-name="T1760">. informacija neištrinamais spaudmenimis išspausdinama arba įspaudžiama ant fasuotės;</text:span></text:p>
      <text:p text:style-name="P1761"><text:span text:style-name="T1762">95.2</text:span><text:span text:style-name="T1763">. spausdinimo ar įspaudo išdėstymas ir sp</text:span><text:span text:style-name="T1764">alva turi atitikti naudojamos etiketės spalvą;</text:span></text:p>
      <text:p text:style-name="P1765"><text:span text:style-name="T1766">95.3</text:span><text:span text:style-name="T1767">. išspausdinami arba įspaudžiami duomenys yra nurodyti šio reikalavimų aprašo 87.2.4, 87.2.7 papunkčiuose;</text:span></text:p>
      <text:p text:style-name="P1768"><text:span text:style-name="T1769">95.4</text:span><text:span text:style-name="T1770">. kiekviena fasuotė turi oficialiai priskirtą serijos numerį, kurį suteikia Valstybinė</text:span><text:span text:style-name="T1771"><text:s/>augalininkystės tarnyba. Serijos numeris neištrinamais spaudmenimis išspausdina, įspaudžia, perforuoja, fasuotę spausdinanti įmonė. Ji informuoja Valstybinę augalininkystės tarnybą apie išduotų fasuočių skaičių ir serijos numerius;</text:span></text:p>
      <text:p text:style-name="P1772"><text:span text:style-name="T1773">95.5</text:span><text:span text:style-name="T1774">. Valstybinė au</text:span><text:span text:style-name="T1775">galininkystės tarnyba kontroliuoja parduotos sėklos kiekio, įskaitant kiekvienos siuntos fasuočių skaičių ir turinį, taip pat serijos numerių apskaitą ir tikrina gamintojų apskaitos dokumentus.</text:span></text:p>
      <text:p text:style-name="P1776"><text:span text:style-name="T1777">96</text:span><text:span text:style-name="T1778">. Saugotinos javų veislės sėklą leidžiama tiekti rinka</text:span><text:span text:style-name="T1779">i, jei laikomasi šių reikalavimų:</text:span></text:p>
      <text:p text:style-name="P1780"><text:span text:style-name="T1781">96.1</text:span><text:span text:style-name="T1782">. saugotinos javų veislės įrašytos į Nacionalinį augalų veislių sąrašą ar į Bendrąjį katalogą;</text:span></text:p>
      <text:p text:style-name="P1783"><text:span text:style-name="T1784">96.2</text:span><text:span text:style-name="T1785">. tiekėjai atestuoti Dauginamosios medžiagos tiekėjų atestavimo tvarkos aprašo, patvirtinto Lietuvos Respublikos<text:s/></text:span><text:span text:style-name="T1786">žemės ūkio ministro 2002 m. liepos 12 d. įsakymu Nr. 266 „Dėl Dauginamosios medžiagos tiekėjų atestavimo tvarkos aprašo patvirtinimo“, nustatyta tvarka;</text:span></text:p>
      <text:p text:style-name="P1787"><text:span text:style-name="T1788">96.3</text:span><text:span text:style-name="T1789">. saugotinų javų veislių sėkla išauginta tik javų kilmės rajone. Tais atvejais, kai saugotinos<text:s/></text:span><text:span text:style-name="T1790">javų veislės sėkla javų kilmės rajone dėl aplinkos sąlygų negali atitikti sertifikuotai sėklai keliamų reikalavimų, siekiant išauginti saugotinų javų veislių sėklą, Valstybinė augalininkystės tarnyba</text:span><text:span text:style-name="T1791"><text:s/></text:span><text:span text:style-name="T1792">patvirtina papildomus auginimo rajonus. Tuo tikslu Augal</text:span><text:span text:style-name="T1793">ų genų bankas Valstybinei augalininkystės tarnybai teikia būtiną informaciją. Papildomuose auginimo rajonuose išaugintą sėklą leidžiama naudoti tik javų kilmės rajone;</text:span><text:s/></text:p>
      <text:p text:style-name="P1794"><text:span text:style-name="T1795">96.4</text:span><text:span text:style-name="T1796">. saugotinų javų veislių sėklinis pasėlis ir sėklos siuntos kokybė atitinka rei</text:span><text:span text:style-name="T1797">kalavimų aprašo V–VI skyriuose išdėstytus reikalavimus, keliamus sertifikuotai sėklai, išskyrus mažiausio veislinio grynio reikalavimus;</text:span></text:p>
      <text:p text:style-name="P1798"><text:span text:style-name="T1799">96.5</text:span><text:span text:style-name="T1800">. saugotinų javų veislių sėkla supilta į fasuotes ar konteinerius, kurie yra sandariai uždaryti;</text:span></text:p>
      <text:p text:style-name="P1801"><text:span text:style-name="T1802">96.6</text:span><text:span text:style-name="T1803">. saug</text:span><text:span text:style-name="T1804">otinos javų veislės sėklos siuntos fasuotė ar konteineris paženklinti tiekėjo etikete, kuri atitinka reikalavimų aprašo 88 punkto nuostatas,<text:s/></text:span><text:span text:style-name="T1805">taip, kad nebūtų galima atidaryti nepažeidus ženklinimo sistemos</text:span><text:span text:style-name="T1806">;</text:span></text:p>
      <text:p text:style-name="P1807"><text:span text:style-name="T1808">96.7</text:span><text:span text:style-name="T1809">. tiekėjas iš saugotinos javų veislės sėk</text:span><text:span text:style-name="T1810">los siuntos fasuotės paėmė mėginį</text:span><text:span text:style-name="T1811"><text:s/></text:span><text:span text:style-name="T1812">pagal Valstybinės augalininkystės tarnybos direktoriaus<text:s/></text:span>nustatytą tvarką<text:span text:style-name="T1813">;<text:s/></text:span></text:p>
      <text:p text:style-name="P1814"><text:span text:style-name="T1815">96.8</text:span><text:span text:style-name="T1816">. sėklos kokybės tyrimai atlikti oficialiojoje ar įgaliotojoje laboratorijoje;</text:span></text:p>
      <text:p text:style-name="P1817"><text:span text:style-name="T1818">96.9</text:span><text:span text:style-name="T1819">. saugotina javų veislių <text:s/>sėkla tiekiama rinkai tik<text:s/></text:span><text:span text:style-name="T1820">savo kilmės rajone, išskyrus atvejį, nurodytą reikalavimų aprašo 96.10 <text:s/>papunktyje;</text:span></text:p>
      <text:p text:style-name="P1821"><text:span text:style-name="T1822">96.10</text:span><text:span text:style-name="T1823">. saugotina javų veislių sėkla tiekiama rinkai papildomuose pardavimo rajonuose, jei Valstybinė augalininkystės tarnyba patvirtina papildomus saugotinos javų veisl</text:span><text:span text:style-name="T1824">ių sėklos pardavimo rajonus<text:s/></text:span>tais atvejais, jei papildomuose rajonuose yra panašios javų kilmės rajonui natūralios ar pusiau natūralios tos veislės buveinės<text:span text:style-name="T1825">. Patvirtinusi tokius papildomus rajonus, Valstybinė augalininkystės tarnyba turi užtikrinti, kad jav</text:span><text:span text:style-name="T1826">ų kilmės rajone būtų paliktas sėklos kiekis, nurodytas šio reikalavimų aprašo 98–99 punktuose, siekiant išsaugoti saugotiną veislę javų kilmės rajone.<text:s/></text:span><text:soft-page-break/><text:span text:style-name="T1827">Valstybinė augalininkystės tarnyba informuoja Europos Komisiją ir ES valstybes apie<text:s/></text:span><text:span text:style-name="T1828">papildomus saugotinos</text:span><text:span text:style-name="T1829"><text:s/>javų veislių sėklos pardavimo rajonus</text:span><text:span text:style-name="T1830">.</text:span><text:s/></text:p>
      <text:p text:style-name="P1831">Punkto pakeitimai:</text:p>
      <text:p text:style-name="P1832"><text:span text:style-name="T1833">Nr.<text:s/></text:span><text:a xlink:href="https://www.e-tar.lt/portal/legalAct.html?documentId=2835e7a0f48111e88f7f9cc21a6f50c5" office:target-frame-name="_top" xlink:show="replace"><text:span text:style-name="T1834">3D-855</text:span></text:a><text:span text:style-name="T1835">, 2018-11-30, paskelbta TAR 2018-11-30, i. k. 2018-19465</text:span></text:p>
      <text:p text:style-name="Normal"/>
      <text:p text:style-name="P1836"><text:span text:style-name="T1837">97</text:span><text:span text:style-name="T1838">. Valstybinė<text:s/></text:span><text:span text:style-name="T1839">augalininkystės tarnyba informuoja Europos Komisiją ir ES valstybes apie:</text:span></text:p>
      <text:p text:style-name="P1840"><text:span text:style-name="T1841">97.1</text:span><text:span text:style-name="T1842">. saugotinos javų veislės kilmės rajonus. Tais atvejais, kai saugotinos javų veislės kilmės rajonas yra daugiau nei vienoje ES valstybėje, jis nustatomas bendru ES valstybių su</text:span><text:span text:style-name="T1843">tarimu;</text:span></text:p>
      <text:p text:style-name="P1844"><text:span text:style-name="T1845">97.2</text:span><text:span text:style-name="T1846">.<text:s/></text:span><text:span text:style-name="T1847">siūlomus patvirtinti papildomus auginimo rajonus, kuriuose siekiama auginti saugotinų javų veislių sėklą, kaip nurodyta reikalavimų aprašo 96.3 papunktyje. Europos Komisija ir ES valstybės per dvidešimt darbo dienų nuo šios informacijos g</text:span><text:span text:style-name="T1848">avimo gali pateikti klausimą svarstyti<text:s/></text:span>Nuolatiniame augalų, gyvūnų, maisto ir pašarų komitete<text:s/><text:span text:style-name="T1849">(toliau – Nuolatinis komitetas) ir, jei būtina, nustatyti papildomiems rajonams apribojimus ar sąlygas. Tais atvejais, kai Europos Komisija ar ES valstybės nepate</text:span><text:span text:style-name="T1850">ikia prašymo klausimą dėl papildomų rajonų nustatymo svarstyti Nuolatiniame komitete, Valstybinė augalininkystės tarnyba patvirtina papildomus saugotinos javų veislės sėklos auginimo rajonus.</text:span><text:s/></text:p>
      <text:p text:style-name="P1851">Punkto pakeitimai:</text:p>
      <text:p text:style-name="P1852"><text:span text:style-name="T1853">Nr.<text:s/></text:span><text:a xlink:href="https://www.e-tar.lt/portal/legalAct.html?documentId=2835e7a0f48111e88f7f9cc21a6f50c5" office:target-frame-name="_top" xlink:show="replace"><text:span text:style-name="T1854">3D-855</text:span></text:a><text:span text:style-name="T1855">, 2018-11-30, paskelbta TAR 2018-11-30, i. k. 2018-19465</text:span></text:p>
      <text:p text:style-name="Normal"/>
      <text:p text:style-name="P1856"><text:span text:style-name="T1857">98</text:span><text:span text:style-name="T1858">. Valstybinė augalininkystės tarnyba kontroliuoja, kad tiekiama rinkai kiekvienos saugotinos veislės sėkla neturi viršyti 0,5<text:s/></text:span><text:span text:style-name="T1859">proc. tam tikros augalų rūšies sėklos kiekio, išauginto per vieną auginimo sezoną Lietuvos Respublikoje, ar kiekio, kurio reikia apsėti 100 ha, priklausomai nuo to, kuris kriterijus yra didesnis. Tiekiama rinkai saugotinų veislių kviečių, paprastųjų miežių</text:span><text:span text:style-name="T1860"><text:s/>ir paprastųjų kukurūzų sėkla neturi viršyti 0,3 proc. sėklos kiekio ar kiekio, kurio reikia apsėti 100 ha, priklausomai nuo to, kuris kriterijus yra didesnis.</text:span></text:p>
      <text:p text:style-name="P1861"><text:span text:style-name="T1862">99</text:span><text:span text:style-name="T1863">. Tiekiamas rinkai visas bendras saugotinos javų veislės sėklos kiekis neturi viršyti 10 p</text:span><text:span text:style-name="T1864">roc. tam tikros augalų rūšies sėklos kiekio, kiekvienais metais sunaudojamo Lietuvos Respublikoje. Tais atvejais, kai sėklos kiekio neužtenka apsėti 100 ha žemės ploto, didžiausią tos rūšies sėklos kiekį, kiekvienais metais sunaudojamą Lietuvos Respublikoj</text:span><text:span text:style-name="T1865">e, tiekėjui leidžiama padidinti iki kiekio, reikalingo apsėti 100 ha.</text:span><text:s/></text:p>
      <text:p text:style-name="P1866">Punkto pakeitimai:</text:p>
      <text:p text:style-name="P1867"><text:span text:style-name="T1868">Nr.<text:s/></text:span><text:a xlink:href="https://www.e-tar.lt/portal/legalAct.html?documentId=2835e7a0f48111e88f7f9cc21a6f50c5" office:target-frame-name="_top" xlink:show="replace"><text:span text:style-name="T1869">3D-855</text:span></text:a><text:span text:style-name="T1870">, 2018-11-30, paskelbta TAR 2018-11-30, i. k. 2018-19465</text:span></text:p>
      <text:p text:style-name="Normal"/>
      <text:p text:style-name="P1871">100. Tais atvejais, kai viršijamas sėklos kiekis, nurodytas šio reikalavimų aprašo 98–99 punktuose, Valstybinė augalininkystės tarnyba nustato kiekvienam tiekėjui leidžiamus tiekti rinkai vegetacijos sezono metu saugotinos javų veislės sėklos kiekius.<text:s/></text:p>
      <text:p text:style-name="P1872">Punkto pakeitimai:</text:p>
      <text:p text:style-name="P1873"><text:span text:style-name="T1874">Nr.<text:s/></text:span><text:a xlink:href="https://www.e-tar.lt/portal/legalAct.html?documentId=2835e7a0f48111e88f7f9cc21a6f50c5" office:target-frame-name="_top" xlink:show="replace"><text:span text:style-name="T1875">3D-855</text:span></text:a><text:span text:style-name="T1876">, 2018-11-30, paskelbta TAR 2018-11-30, i. k. 2018-19465</text:span></text:p>
      <text:p text:style-name="Normal"/>
      <text:p text:style-name="P1877">101. Tiekėjas prieš kiekvieno auginimo sezono pradžią raštu pateikia informaciją Valstybinei augalininkystės tarnybai apie žemės ploto, naudojamo išauginti saugotinos javų veislės sėklą, dydį ir jo vietą.<text:s/></text:p>
      <text:p text:style-name="P1878">Punkto pakeitimai:</text:p>
      <text:p text:style-name="P1879"><text:span text:style-name="T1880">Nr.<text:s/></text:span><text:a xlink:href="https://www.e-tar.lt/portal/legalAct.html?documentId=2835e7a0f48111e88f7f9cc21a6f50c5" office:target-frame-name="_top" xlink:show="replace"><text:span text:style-name="T1881">3D-855</text:span></text:a><text:span text:style-name="T1882">, 2018-11-30, paskelbta TAR 2018-11-30, i. k. 2018-19465</text:span></text:p>
      <text:p text:style-name="Normal"/>
      <text:p text:style-name="P1883"><text:span text:style-name="T1884">102</text:span><text:span text:style-name="T1885">. Lietuvos Respublikos t</text:span>iekėjas per kiekvieną auginimo sezoną raštu pateikia informaciją Valstybinei augalininkystės<text:s/>tarnybai apie kiekvienos<text:s/><text:span text:style-name="T1886">saugotinos javų veislės sėklos, tiekiamos rinkai Lietuvos Respublikoje, kiekius. Valstybinė augalininkystės tarnyba, Europos Komisijai ar ES valstybėms paprašius, informuoja apie saugotinos javų veislės sėklos, tiekiamos rinkai Lie</text:span><text:span text:style-name="T1887">tuvos Respublikoje, kiekius.</text:span><text:s/></text:p>
      <text:p text:style-name="P1888">Punkto pakeitimai:</text:p>
      <text:p text:style-name="P1889"><text:span text:style-name="T1890">Nr.<text:s/></text:span><text:a xlink:href="https://www.e-tar.lt/portal/legalAct.html?documentId=2835e7a0f48111e88f7f9cc21a6f50c5" office:target-frame-name="_top" xlink:show="replace"><text:span text:style-name="T1891">3D-855</text:span></text:a><text:span text:style-name="T1892">, 2018-11-30, paskelbta TAR 2018-11-30, i. k. 2018-19465</text:span></text:p>
      <text:p text:style-name="Normal"/>
      <text:p text:style-name="P1893"><text:span text:style-name="T1894">IX</text:span><text:span text:style-name="T1895"><text:s/>SKYRIUS</text:span></text:p>
      <text:p text:style-name="P1896"><text:span text:style-name="T1897">REIKALAVIMAI ĮGALIOTIESI</text:span><text:span text:style-name="T1898">EMS APROBUOTOJAMS</text:span></text:p>
      <text:p text:style-name="P1899"/>
      <text:p text:style-name="P1900"><text:span text:style-name="T1901">103</text:span><text:span text:style-name="T1902">. Fiziniam ar juridiniam asmeniui teisė aprobuoti sėklinius pasėlius suteikiama Valstybinės augalininkystės tarnybos direktoriaus nustatyta tvarka. Įgaliotasis aprobuotojas turi teisę Valstybinės augalininkystės tarnybos direktori</text:span><text:span text:style-name="T1903">aus nustatyta tvarka aprobuoti šiuos javų sėklinius pasėlius: sertifikuotos (C) ar sertifikuotos kategorijos pirmos reprodukcijos (C</text:span><text:span text:style-name="T1904">1</text:span><text:span text:style-name="T1905">), ar</text:span><text:span text:style-name="T1906"><text:s/>sertifikuotos kategorijos antros reprodukcijos (C2</text:span><text:span text:style-name="T1907">) sėklinius pasėlius.</text:span></text:p>
      <text:p text:style-name="P1908"><text:span text:style-name="T1909">104</text:span><text:span text:style-name="T1910">. Įgaliotaisiais aprobuotojais gali bū</text:span><text:span text:style-name="T1911">ti:<text:s/></text:span></text:p>
      <text:p text:style-name="P1912"><text:span text:style-name="T1913">104.1</text:span><text:span text:style-name="T1914">. fizinių arba juridinių asmenų, neužsiimančių sėklos dauginimu, samdomi fiziniai asmenys;</text:span></text:p>
      <text:p text:style-name="P1915"><text:span text:style-name="T1916">104.2</text:span><text:span text:style-name="T1917">. fizinių arba juridinių asmenų, užsiimančių sėklos dauginimu, samdomi fiziniai asmenys. Šiuo atveju įgaliotasis aprobuotojas gali aprobuoti tik javų sėklinius pasėlius ir tik tuos, kurie auginami tik šių fizinių arba juridinių asmenų vardu. <text:s/>Reikalavimas,</text:span><text:span text:style-name="T1918"><text:s/>nurodytas šiame papunktyje, netaikomas, jei toks asmuo pateikia Valstybinei augalininkystės tarnybai prašymą aprobuoti kitų asmenų javų sėklinius pasėlius ir nešališkumo deklaraciją, o Valstybinė augalininkystės tarnyba patvirtina, kad prašymą pateikęs as</text:span><text:span text:style-name="T1919">muo laikosi reikalavimų apraše įgaliotajam aprobuotojui nustatytų reikalavimų.</text:span></text:p>
      <text:p text:style-name="P1920"><text:span text:style-name="T1921">105</text:span><text:span text:style-name="T1922">. Reikalavimai įgaliotajam aprobuotojui:<text:s/></text:span></text:p>
      <text:p text:style-name="P1923"><text:span text:style-name="T1924">105.1</text:span><text:span text:style-name="T1925">. turėti reikiamą kvalifikaciją;<text:s/></text:span></text:p>
      <text:p text:style-name="P1926"><text:span text:style-name="T1927">105.2</text:span><text:span text:style-name="T1928">. išklausyti įgaliotojo aprobuotojo mokymo kursą ir išlaikyti egzaminą <text:s/>Valstybinės augalininkystės tarnybos nustatyta tvarka;</text:span></text:p>
      <text:p text:style-name="P1929"><text:span text:style-name="T1930">105.3</text:span><text:span text:style-name="T1931">. neturėti asmeninės naudos, susijusios su aprobavimo rezultatais.</text:span></text:p>
      <text:p text:style-name="P1932"><text:span text:style-name="T1933">106</text:span><text:span text:style-name="T1934">. Oficialusis aprobuotojas kontroliuoja įgal</text:span><text:span text:style-name="T1935">iotąjį aprobuotoją:</text:span></text:p>
      <text:p text:style-name="P1936"><text:span text:style-name="T1937">106.1</text:span><text:span text:style-name="T1938">.<text:s/></text:span><text:span text:style-name="T1939">pirmaisiais įgaliotojo aprobuotojo darbo metais oficialusis aprobuotojas privalo kontroliuoti ne mažiau kaip 10 proc. javų sėklinių pasėlių, aprobuotų įgaliotojo aprobuotojo,<text:s/></text:span><text:span text:style-name="T1940">antraisiais<text:s/></text:span><text:span text:style-name="T1941">ir vėlesniaisiais metais<text:s/></text:span><text:span text:style-name="T1942">– ne mažiau kai</text:span><text:span text:style-name="T1943">p 5 proc.</text:span><text:span text:style-name="T1944"><text:s/>javų sėklinių pasėlių, aprobuotų įgaliotojo aprobuotojo;</text:span></text:p>
      <text:p text:style-name="P1945"><text:span text:style-name="T1946">106.2</text:span><text:span text:style-name="T1947">. oficialiajam aprobuotojui nustačius, kad įgaliotasis aprobuotojas tyčia ar dėl neatsargumo pažeidė Valstybinės augalininkystės tarnybos direktoriaus nustatytą aprobavimo tvarką,<text:s/></text:span><text:span text:style-name="T1948">Valstybinė augalininkystės tarnyba Valstybinės augalininkystės tarnybos direktoriaus nustatyta tvarka įgaliotajam aprobuotojui laikinai sustabdo teisę aprobuoti javų sėklinius pasėlius ir paskiria mokymo kursą, kurį išklausęs įgaliotasis aprobuotojas priva</text:span><text:span text:style-name="T1949">lo išlaikyti egzaminą</text:span><text:span text:style-name="T1950">.</text:span></text:p>
      <text:p text:style-name="P1951"><text:span text:style-name="T1952">107</text:span><text:span text:style-name="T1953">. Oficialiajam aprobuotojui nustačius, kad įgaliotasis aprobuotojas tyčia ar dėl neatsargumo per metus nuo pažeidimo nustatymo dienos pakartotinai pažeidė Valstybinės augalininkystės tarnybos direktoriaus nustatytą aprobavim</text:span><text:span text:style-name="T1954">o tvarką, Valstybinė augalininkystės tarnyba panaikina įgaliotajam aprobuotojui teisę aprobuoti javų sėklinius pasėlius. P</text:span><text:span text:style-name="T1955">anaikinus teisę aprobuoti javų sėklinius pasėlius šiame papunktyje nurodytu pagrindu, fiziniai <text:s/>asmenys su prašymu dėl ketinimo vykdyt</text:span><text:span text:style-name="T1956">i įgaliotojo aprobuotojo veiklą <text:s/>į Valstybinę augalininkystės tarnybą gali kreiptis ne anksčiau kaip po šešių mėnesių nuo įgaliotojo aprobuotojo leidimo panaikinimo dienos.</text:span></text:p>
      <text:p text:style-name="P1957"><text:span text:style-name="T1958">108</text:span><text:span text:style-name="T1959">. Oficialiajam aprobuotojui nustačius, kad įgaliotasis aprobuotojas tyčia ar</text:span><text:span text:style-name="T1960"><text:s/>dėl neatsargumo pažeidė Valstybinės augalininkystės tarnybos direktoriaus nustatytą aprobavimo tvarką, Valstybinė augalininkystės tarnyba panaikina patikrintos javų sėklos sertifikatą, išskyrus atvejus, jei patikrinta javų sėkla atitinka visus jai keliamu</text:span><text:span text:style-name="T1961">s reikalavimus.</text:span><text:s/></text:p>
      <text:p text:style-name="P1962">Skyriaus pakeitimai:</text:p>
      <text:p text:style-name="P1963"><text:span text:style-name="T1964">Nr.<text:s/></text:span><text:a xlink:href="https://www.e-tar.lt/portal/legalAct.html?documentId=2835e7a0f48111e88f7f9cc21a6f50c5" office:target-frame-name="_top" xlink:show="replace"><text:span text:style-name="T1965">3D-855</text:span></text:a><text:span text:style-name="T1966">, 2018-11-30, paskelbta TAR 2018-11-30, i. k. 2018-19465</text:span></text:p>
      <text:p text:style-name="Normal"/>
      <text:p text:style-name="P1967"><text:span text:style-name="T1968">X</text:span><text:span text:style-name="T1969"><text:s/>SKYRIUS</text:span></text:p>
      <text:p text:style-name="P1970"><text:span text:style-name="T1971">REIKALAVIMAI ĮGALIOTIESIEMS MĖGINIŲ<text:s/></text:span><text:span text:style-name="T1972">ĖMĖJAMS</text:span></text:p>
      <text:p text:style-name="P1973"><text:span text:style-name="T1974">109</text:span><text:span text:style-name="T1975">. Fiziniam ar juridiniam asmeniui teisė imti sėklos mėginius iš sėklos siuntų suteikiama Valstybinės augalininkystės tarnybos direktoriaus nustatyta tvarka.</text:span></text:p>
      <text:p text:style-name="P1976"><text:span text:style-name="T1977">110</text:span><text:span text:style-name="T1978">.</text:span><text:span text:style-name="T1979"><text:s/>Įgaliotasis mėginių ėmėjas privalo turėti reikiamą kvalifikaciją, kuri įgyta mokymo kursuose, surengtuose pagal oficialiesiems mėginių ėmėjams taikomas sąlygas, ir patvirtinta išlaikius oficialius egzaminus</text:span><text:span text:style-name="T1980">.</text:span></text:p>
      <text:p text:style-name="P1981"><text:span text:style-name="T1982">111</text:span><text:span text:style-name="T1983">. Įgaliotasis mėginių ėmėjas ima sėklos<text:s/></text:span><text:span text:style-name="T1984">mėginius pagal Valstybinės augalininkystės tarnybos direktoriaus tvirtinamą Sėklų mėginių ėmimo metodiką ir 4 priede nurodytą didžiausią sėklos siuntos svorį ir mažiausią mėginio svorį.</text:span></text:p>
      <text:p text:style-name="P1985"><text:span text:style-name="T1986">112</text:span><text:span text:style-name="T1987">. Įgaliotaisiais mėginių ėmėjais gali būti:</text:span></text:p>
      <text:p text:style-name="P1988"><text:span text:style-name="T1989">112.1</text:span><text:span text:style-name="T1990">. nepriklaus</text:span><text:span text:style-name="T1991">omi fiziniai asmenys;</text:span></text:p>
      <text:p text:style-name="P1992"><text:span text:style-name="T1993">112.2</text:span><text:span text:style-name="T1994">. fizinių arba juridinių asmenų, neužsiimančių sėklos gamyba, dauginimu, perdirbimu, tiekimu rinkai, samdomi fiziniai asmenys;</text:span></text:p>
      <text:p text:style-name="P1995"><text:span text:style-name="T1996">112.3</text:span><text:span text:style-name="T1997">. fizinių arba juridinių asmenų, užsiimančių sėklos gamyba, dauginimu, perdirbimu,<text:s/></text:span><text:span text:style-name="T1998">tiekimu rinkai, samdomi fiziniai asmenys. Šiuo atveju įgaliotasis mėginių ėmėjas mėginius gali imti tik iš sėklos siuntų, pagamintų šių fizinių arba juridinių asmenų vardu</text:span><text:span text:style-name="T1999">.<text:s/></text:span><text:span text:style-name="T2000">Reikalavimas, nurodytas šiame papunktyje, netaikomas, jei toks asmuo pateikia Valst</text:span><text:span text:style-name="T2001">ybinei augalininkystės tarnybai prašymą imti kitų asmenų javų sėklos mėginius ir nešališkumo deklaraciją, o Valstybinė augalininkystės tarnyba patvirtina, kad prašymą pateikęs asmuo laikosi reikalavimų apraše įgaliotajam mėginių ėmėjui nustatytų reikalavim</text:span><text:span text:style-name="T2002">ų.</text:span></text:p>
      <text:p text:style-name="P2003"><text:span text:style-name="T2004">113</text:span><text:span text:style-name="T2005">. Įgaliotąjį mėginių ėmėją, imantį sėklos mėginius, kontroliuoja oficialusis mėginių ėmėjas. Imant mėginius automatiniu būdu, fiziniai ir juridiniai asmenys turi laikytis Valstybinės augalininkystės tarnybos direktoriaus tvirtinamos Sėklų mėgin</text:span><text:span text:style-name="T2006">ių ėmimo metodikos<text:s/></text:span><text:span text:style-name="T2007">ir Įgaliojimų suteikimo ūkio subjektams imti sėklos mėginius automatiniais ėmikliais tvarkos aprašo reikalavimų</text:span><text:span text:style-name="T2008">, o Valstybinė augalininkystės tarnyba mėginių ėmimą oficialiai prižiūri.</text:span></text:p>
      <text:p text:style-name="P2009"><text:span text:style-name="T2010">114</text:span><text:span text:style-name="T2011">. Oficialiosios priežiūros pagal šio reikalav</text:span><text:span text:style-name="T2012">imų aprašo 113 punktą taikymo tikslais oficialieji sėklos mėginių ėmėjai ima kontrolinius javų sėklos mėginius iš dalies sėklos siuntų, skirtų oficialiai sertifikuoti. Ši dalis kuo lygiau paskirstoma tarp fizinių arba juridinių asmenų, pateikusių sėklą ser</text:span><text:span text:style-name="T2013">tifikuoti, bei pagal pateiktas rūšis, tačiau ji taip pat gali būti skirta konkrečiai abejonei pašalinti. Ši dalis turi būti ne mažesnė kaip 5 proc. Šis kontrolinių mėginių ėmimo principas netaikomas javų sėklos siuntoms, iš kurių mėginiai imami automatiniu</text:span><text:span text:style-name="T2014"><text:s/>būdu. Kontroliniai mėginiai palyginami su sėklos mėginiais, paimtais iš tos pačios siuntos oficialiai prižiūrint.</text:span></text:p>
      <text:p text:style-name="P2015"><text:span text:style-name="T2016">115</text:span><text:span text:style-name="T2017">.<text:s/></text:span><text:span text:style-name="T2018">Oficialiajam mėginių ėmėjui nustačius, kad įgaliotasis mėginių ėmėjas tyčia ar dėl neatsargumo pažeidė<text:s/></text:span><text:span text:style-name="T2019">Valstybinės augalininkystės t</text:span><text:span text:style-name="T2020">arnybos direktoriaus tvirtinamos mėginių ėmimo metodikos reikalavimus:</text:span></text:p>
      <text:p text:style-name="P2021"><text:span text:style-name="T2022">115.1</text:span><text:span text:style-name="T2023">.</text:span><text:span text:style-name="T2024"><text:s/>jam Valstybinės augalininkystės tarnybos direktoriaus nustatyta tvarka turi būti laikinai sustabdoma teisė imti sėklos mėginius ir paskiriamas atitinkamas mokymo kursas, kurį i</text:span><text:span text:style-name="T2025">šklausęs įgaliotasis mėginių ėmėjas privalo išlaikyti egzaminą;</text:span></text:p>
      <text:p text:style-name="P2026"><text:span text:style-name="T2027">115.2</text:span><text:span text:style-name="T2028">.  ir šiuos reikalavimus pažeidė pakartotinai per metus nuo pažeidimo nustatymo datos, Valstybinė augalininkystės tarnyba panaikina<text:s/></text:span><text:span text:style-name="T2029">įgaliotajam<text:s/></text:span><text:span text:style-name="T2030">mėginių</text:span><text:span text:style-name="T2031"><text:s/>ėmėjui teisę vykdyti įgaliotojo</text:span><text:span text:style-name="T2032"><text:s/></text:span><text:span text:style-name="T2033">mėginių</text:span><text:span text:style-name="T2034"><text:s/>ėmėjo veiklą.<text:s/></text:span><text:span text:style-name="T2035">Panaikinus teisę įgaliotajam mėginių ėmėjui vykdyti įgaliotojo mėginių ėmėjo veiklą šiame punkte nurodytu pagrindu, fiziniai asmenys gali kreiptis<text:s/></text:span><text:span text:style-name="T2036">į Valstybinę augalininkystės tarnybą<text:s/></text:span><text:span text:style-name="T2037">su prašymu apie ketinimą vykdyti įgaliotojo mėgin</text:span><text:span text:style-name="T2038">ių ėmėjo veiklą ne<text:s/></text:span><text:soft-page-break/><text:span text:style-name="T2039">anksčiau kaip po šešių mėnesių nuo įgaliotojo mėginių ėmėjo teisės imti sėklos mėginius iš sėklos siuntų panaikinimo dienos;</text:span></text:p>
      <text:p text:style-name="P2040"><text:span text:style-name="T2041">115.3</text:span><text:span text:style-name="T2042">. Valstybinė augalininkystės tarnyba panaikina patikrintos javų sėklos sertifikatą, išskyrus atvejus, j</text:span><text:span text:style-name="T2043">ei patikrinta javų sėkla atitinka visus jai keliamus reikalavimus.</text:span></text:p>
      <text:p text:style-name="P2044"><text:span text:style-name="T2045">116</text:span><text:span text:style-name="T2046">.</text:span><text:span text:style-name="T2047"><text:s/>Valstybinei augalininkystės tarnybai atliekant oficialiąją priežiūrą, nurodytą šio reikalavimų aprašo 8.2.4, 8.3.3, 8.4.4, 8.5.2, 8.6.3, 8.7.4, 8.9.4 ir (ar) 8.10.4 papunkčiuose,</text:span><text:span text:style-name="T2048"><text:s/>tikrinama, ar įgaliotieji aprobuotojai, įgaliotieji mėginių ėmėjai, įgaliotosios laboratorijos atitinka nuostatas, nurodytas šio reikalavimų aprašo IX, X ir XI skyriuose</text:span><text:span text:style-name="T2049">.</text:span><text:s/></text:p>
      <text:p text:style-name="P2050">Skyriaus pakeitimai:</text:p>
      <text:p text:style-name="P2051"><text:span text:style-name="T2052">Nr.<text:s/></text:span><text:a xlink:href="https://www.e-tar.lt/portal/legalAct.html?documentId=2835e7a0f48111e88f7f9cc21a6f50c5" office:target-frame-name="_top" xlink:show="replace"><text:span text:style-name="T2053">3D-855</text:span></text:a><text:span text:style-name="T2054">, 2018-11-30, paskelbta TAR 2018-11-30, i. k. 2018-19465</text:span></text:p>
      <text:p text:style-name="Normal"/>
      <text:p text:style-name="P2055"><text:span text:style-name="T2056">XI</text:span><text:span text:style-name="T2057"><text:s/>SKYRIUS</text:span></text:p>
      <text:p text:style-name="P2058"><text:span text:style-name="T2059">REIKALAVIMAI ĮGALIOTOSIOMS LABORATORIJOMS</text:span></text:p>
      <text:p text:style-name="P2060"/>
      <text:p text:style-name="P2061">117. Laboratorijai teisė atlikti<text:s/>sėklos kokybės tyrimus suteikiama<text:span text:style-name="T2062"><text:s/>Valstybinės augalininkystės tarnybos direktoriaus nustatyta tvarka</text:span><text:span text:style-name="T2063">.</text:span><text:s/></text:p>
      <text:p text:style-name="P2064">Punkto pakeitimai:</text:p>
      <text:p text:style-name="P2065"><text:span text:style-name="T2066">Nr.<text:s/></text:span><text:a xlink:href="https://www.e-tar.lt/portal/legalAct.html?documentId=2835e7a0f48111e88f7f9cc21a6f50c5" office:target-frame-name="_top" xlink:show="replace"><text:span text:style-name="T2067">3D-855</text:span></text:a><text:span text:style-name="T2068">, 2018-11-30, paskelbta TA</text:span><text:span text:style-name="T2069">R 2018-11-30, i. k. 2018-19465</text:span></text:p>
      <text:p text:style-name="Normal"/>
      <text:p text:style-name="P2070"><text:span text:style-name="T2071">118</text:span><text:span text:style-name="T2072">. Įgaliotoji laboratorija privalo:</text:span></text:p>
      <text:p text:style-name="P2073"><text:span text:style-name="T2074">118.1</text:span><text:span text:style-name="T2075">. turėti darbuotoją, kuris tiesiogiai atsakytų už laboratorijos techninę veiklą ir turėtų techninio vadovavimo sėklų tyrimų laboratorijai kvalifikaciją;</text:span></text:p>
      <text:p text:style-name="P2076"><text:span text:style-name="T2077">118.2</text:span><text:span text:style-name="T2078">. turėti reik</text:span><text:span text:style-name="T2079">iamos kvalifikacijos darbuotoją. Kvalifikacija įgyjama mokymo kursuose, surengtuose pagal oficialiosios sėklų tyrimų laboratorijos darbuotojams taikomas sąlygas ir išlaikius egzaminus;</text:span></text:p>
      <text:p text:style-name="P2080"><text:span text:style-name="T2081">118.3</text:span><text:span text:style-name="T2082">. būti įkurta patalpose ir turėti įrangą, kurią Valstybinė<text:s/></text:span><text:span text:style-name="T2083">augalininkystės tarnyba laiko tinkama sėklai tirti.</text:span></text:p>
      <text:p text:style-name="P2084"><text:span text:style-name="T2085">118.4</text:span><text:span text:style-name="T2086">. sėklos tyrimus atlikti pagal ISTA (angl. –<text:s/></text:span><text:span text:style-name="T2087">International Seed Testing Association</text:span><text:span text:style-name="T2088">) tvirtinamas sėklos kokybės tyrimo metodikas.</text:span><text:s/></text:p>
      <text:p text:style-name="P2089">Papunkčio pakeitimai:</text:p>
      <text:p text:style-name="P2090"><text:span text:style-name="T2091">Nr.<text:s/></text:span><text:a xlink:href="https://www.e-tar.lt/portal/legalAct.html?documentId=2835e7a0f48111e88f7f9cc21a6f50c5" office:target-frame-name="_top" xlink:show="replace"><text:span text:style-name="T2092">3D-855</text:span></text:a><text:span text:style-name="T2093">, 2018-11-30, paskelbta TAR 2018-11-30, i. k. 2018-19465</text:span></text:p>
      <text:p text:style-name="Normal"/>
      <text:p text:style-name="P2094"><text:span text:style-name="T2095">119</text:span><text:span text:style-name="T2096">. Įgaliotoji laboratorija gali būti:</text:span></text:p>
      <text:p text:style-name="P2097"><text:span text:style-name="T2098">119.1</text:span><text:span text:style-name="T2099">. nepriklausoma;</text:span></text:p>
      <text:p text:style-name="P2100"><text:span text:style-name="T2101">119.2</text:span><text:span text:style-name="T2102">. priklausanti juridiniam asmeniui, užsiimančiam sėkl</text:span><text:span text:style-name="T2103">os gamyba, dauginimu, perdirbimu, tiekimu rinkai. Šiuo atveju įgaliotoji laboratorija gali tirti tik sėklos siuntas, kurias pagamino šio juridinio asmens vardu, išskyrus atvejus, kai minėtas juridinis asmuo, prašymą dėl sėklos sertifikavimo padavęs asmuo i</text:span><text:span text:style-name="T2104">r Valstybinė augalininkystės tarnyba susitaria kitaip.</text:span></text:p>
      <text:p text:style-name="P2105"><text:span text:style-name="T2106">120</text:span><text:span text:style-name="T2107">. Įgaliotosios laboratorijos veiklą, susijusią su sėklos tyrimais, kontroliuoja Valstybinė augalininkystės tarnyba.</text:span></text:p>
      <text:p text:style-name="P2108"><text:span text:style-name="T2109">121</text:span><text:span text:style-name="T2110">. Oficialiosios priežiūros pagal šio reikalavimų aprašo 106 punktą ta</text:span><text:span text:style-name="T2111">ikymo tikslais oficialaus sėklos tyrimo metu kontroliuojama dalis sėklos siuntų, skirtų oficialiai sertifikuoti. Ši dalis iš principo kuo lygiau paskirstoma tarp juridinių asmenų, pateikusių sėklą sertifikuoti, bei pagal pateiktas rūšis, tačiau ji taip pat</text:span><text:span text:style-name="T2112"><text:s/>gali būti skirta konkrečiai abejonei pašalinti. Ši dalis turi būti ne mažesnė kaip 5 proc.</text:span></text:p>
      <text:p text:style-name="P2113"><text:span text:style-name="T2114">122</text:span><text:span text:style-name="T2115">. Oficialiajai laboratorijai nustačius, kad įgaliotoji laboratorija tyčia ar dėl neatsargumo pažeidė sėklos kokybės tyrimų metodikos nurodymus, jai pagal Val</text:span><text:span text:style-name="T2116">stybinės augalininkystės tarnybos direktoriaus patvirtintą tvarką turi būti laikinai sustabdomas arba panaikinamas leidimas atlikti sėklos kokybės tyrimus. Valstybinė augalininkystės tarnyba užtikrina, kad pažeidimo atveju patikrintos sėklos sertifikatas</text:span><text:span text:style-name="T2117"><text:s/></text:span><text:span text:style-name="T2118">b</text:span><text:span text:style-name="T2119">ūtų panaikinamas, nebent būtų įrodyta, kad ši sėkla atitinka visus jai keliamus reikalavimus.</text:span></text:p>
      <text:p text:style-name="P2120"><text:span text:style-name="T2121">XII</text:span><text:span text:style-name="T2122"><text:s/>SKYRIUS</text:span></text:p>
      <text:p text:style-name="P2123"><text:span text:style-name="T2124">JAVŲ SĖKLOS LAIKYMAS</text:span></text:p>
      <text:p text:style-name="P2125"/>
      <text:p text:style-name="P2126"><text:span text:style-name="T2127">123</text:span><text:span text:style-name="T2128">. Sėkla turi būti laikoma uždarose, neužkrėstose kenkėjais ir jų lervomis patalpose.</text:span></text:p>
      <text:p text:style-name="P2129"><text:span text:style-name="T2130">124</text:span><text:span text:style-name="T2131">. Jei sandėlio grindys<text:s/></text:span><text:span text:style-name="T2132">ne medinės, pakuotės su sėkla kraunamos ant medinių padėklų ar stelažų.</text:span></text:p>
      <text:p text:style-name="P2133"><text:span text:style-name="T2134">125</text:span><text:span text:style-name="T2135">. Kiekviena sėklos siunta laikoma atskirai. Tarp siuntų turi būti paliktas ne mažesnis kaip 0,7 m tarpas.</text:span></text:p>
      <text:p text:style-name="P2136"><text:span text:style-name="T2137">126</text:span><text:span text:style-name="T2138">. Prie kiekvienos siuntos turi būti patogus priėjimas.</text:span></text:p>
      <text:p text:style-name="P2139"/>
      <text:p text:style-name="P2140"><text:span text:style-name="T2141">XIII</text:span><text:span text:style-name="T2142"><text:s/>SKYRIUS</text:span></text:p>
      <text:p text:style-name="P2143"><text:span text:style-name="T2144">BAIGIAMOSIOS NUOSTATOS</text:span></text:p>
      <text:p text:style-name="P2145"/>
      <text:p text:style-name="P2146"><text:span text:style-name="T2147">127</text:span><text:span text:style-name="T2148">. Už šių reikalavimų aprašo nuostatų nesilaikymą asmenys atsako teisės aktų nustatyta tvarka.</text:span></text:p>
      <text:p text:style-name="P2149"><text:span text:style-name="T2150">_____________________________</text:span></text:p>
      <text:p text:style-name="P2151">Priedo pakeitimai:</text:p>
      <text:p text:style-name="P2152"><text:span text:style-name="T2153">Nr.<text:s/></text:span><text:a xlink:href="https://www.e-tar.lt/portal/legalAct.html?documentId=TAR.B5B6FC6948F3" office:target-frame-name="_top" xlink:show="replace"><text:span text:style-name="T2154">3D-316</text:span></text:a><text:span text:style-name="T2155">, 2004-05-24, Žin., 2004, Nr. 88-3239 (2004-06-03), i. k. 1042330ISAK003D-316</text:span></text:p>
      <text:p text:style-name="P2156"><text:span text:style-name="T2157">Nr.<text:s/></text:span><text:a xlink:href="https://www.e-tar.lt/portal/legalAct.html?documentId=TAR.198B08024B0A" office:target-frame-name="_top" xlink:show="replace"><text:span text:style-name="T2158">3D-245</text:span></text:a><text:span text:style-name="T2159">, 2005-04-29, Žin., 2005, Nr. 60-2134 (2005-05-12), i. k.<text:s/></text:span><text:span text:style-name="T2160">1052330ISAK003D-245</text:span></text:p>
      <text:p text:style-name="P2161"><text:span text:style-name="T2162">Nr.<text:s/></text:span><text:a xlink:href="https://www.e-tar.lt/portal/legalAct.html?documentId=TAR.F68FDF4DC394" office:target-frame-name="_top" xlink:show="replace"><text:span text:style-name="T2163">3D-432</text:span></text:a><text:span text:style-name="T2164">, 2009-06-16, Žin., 2009, Nr. 76-3140 (2009-06-27), i. k. 1092330ISAK003D-432</text:span></text:p>
      <text:p text:style-name="P2165"><text:span text:style-name="T2166">Nr.<text:s/></text:span><text:a xlink:href="https://www.e-tar.lt/portal/legalAct.html?documentId=TAR.F1EAEA16AF32" office:target-frame-name="_top" xlink:show="replace"><text:span text:style-name="T2167">3D-673</text:span></text:a><text:span text:style-name="T2168">, 2010-07-16, Žin., 2010, Nr. 89-4718 (2010-07-27), i. k. 1102330ISAK003D-673</text:span></text:p>
      <text:p text:style-name="P2169"><text:span text:style-name="T2170">Nr.<text:s/></text:span><text:a xlink:href="https://www.e-tar.lt/portal/legalAct.html?documentId=TAR.914237E261D1" office:target-frame-name="_top" xlink:show="replace"><text:span text:style-name="T2171">3D-821</text:span></text:a><text:span text:style-name="T2172">, 2013-12-05, Žin., 2013, Nr. 128-6537 (2013-12-14), i. k. 1</text:span><text:span text:style-name="T2173">132330ISAK003D-821</text:span></text:p>
      <text:p text:style-name="P2174"><text:span text:style-name="T2175">Nr.<text:s/></text:span><text:a xlink:href="https://www.e-tar.lt/portal/legalAct.html?documentId=64f00641312d11e69cf5d89a5fdd27cc" office:target-frame-name="_top" xlink:show="replace"><text:span text:style-name="T2176">3D-361</text:span></text:a><text:span text:style-name="T2177">, 2016-06-13, paskelbta TAR 2016-06-13, i. k. 2016-16338</text:span></text:p>
      <text:p text:style-name="Normal"/>
      <text:p text:style-name="P2178"/>
      <text:p text:style-name="P2179">Privalomųjų rinkai<text:s/>tiekiamos</text:p>
      <text:p text:style-name="P2185">javų sėklos kokybės reikalavimų aprašo</text:p>
      <text:p text:style-name="P2186">1 priedas</text:p>
      <text:p text:style-name="P2187"/>
      <text:p text:style-name="P2188"><text:span text:style-name="T2189">MAŽIAUSIŲ SĖKLINIŲ PASĖLIŲ<text:s/></text:span><text:span text:style-name="T2190">APSAUGINIŲ ATSTUMŲ LENTELĖ</text:span></text:p>
      <text:p text:style-name="P2191"> </text:p>
      <table:table table:style-name="Table2192">
        <table:table-columns>
          <table:table-column table:style-name="TableColumn2193"/>
          <table:table-column table:style-name="TableColumn2194"/>
        </table:table-columns>
        <table:table-header-rows>
          <table:table-row table:style-name="TableRow2195">
            <table:table-cell table:style-name="TableCell2196">
              <text:p text:style-name="P2197"><text:span text:style-name="T2198">Pasėliai</text:span></text:p>
              <text:p text:style-name="P2199"> </text:p>
            </table:table-cell>
            <table:table-cell table:style-name="TableCell2200">
              <text:p text:style-name="P2201"><text:span text:style-name="T2202">Mažiausi atstumai, m</text:span></text:p>
              <text:p text:style-name="P2203"> </text:p>
            </table:table-cell>
          </table:table-row>
        </table:table-header-rows>
        <table:table-row table:style-name="TableRow2204">
          <table:table-cell table:style-name="TableCell2205">
            <text:p text:style-name="P2206"><text:span text:style-name="T2207">Nehibridiniai kanariniai strypainiai, rugiai:</text:span></text:p>
            <text:p text:style-name="P2208">auginant elitinę sėklą</text:p>
            <text:p text:style-name="P2209">auginant sertifikuotą sėklą</text:p>
          </table:table-cell>
          <table:table-cell table:style-name="TableCell2210">
            <text:p text:style-name="P2211"><text:span text:style-name="T2212"> </text:span></text:p>
            <text:p text:style-name="P2213">300</text:p>
            <text:p text:style-name="P2214">250</text:p>
          </table:table-cell>
        </table:table-row>
        <table:table-row table:style-name="TableRow2215">
          <table:table-cell table:style-name="TableCell2216">
            <text:p text:style-name="P2217"><text:span text:style-name="T2218">Sorgų rūšys (</text:span><text:span text:style-name="T2219">Sorghum<text:s/></text:span><text:span text:style-name="T2220">spp</text:span><text:span text:style-name="T2221">.</text:span><text:span text:style-name="T2222">)*:</text:span></text:p>
            <text:p text:style-name="P2223">auginant elitinę sėklą</text:p>
            <text:p text:style-name="P2224">auginant sertifikuotą sėklą</text:p>
          </table:table-cell>
          <table:table-cell table:style-name="TableCell2225">
            <text:p text:style-name="P2226"/>
            <text:p text:style-name="P2227">400</text:p>
            <text:p text:style-name="P2228">200</text:p>
          </table:table-cell>
        </table:table-row>
        <table:table-row table:style-name="TableRow2229">
          <table:table-cell table:style-name="TableCell2230">
            <text:p text:style-name="P2231"><text:span text:style-name="T2232">Savidulkiai kvietrugiai:</text:span></text:p>
            <text:p text:style-name="P2233">auginant elitinę sėklą</text:p>
            <text:p text:style-name="P2234">auginant sertifikuotą sėklą</text:p>
          </table:table-cell>
          <table:table-cell table:style-name="TableCell2235">
            <text:p text:style-name="P2236"><text:span text:style-name="T2237"> </text:span></text:p>
            <text:p text:style-name="P2238">50</text:p>
            <text:p text:style-name="P2239">20</text:p>
          </table:table-cell>
        </table:table-row>
        <table:table-row table:style-name="TableRow2240">
          <table:table-cell table:style-name="TableCell2241">
            <text:p text:style-name="P2242"><text:span text:style-name="T2243">Kukurūzai</text:span></text:p>
            <text:p text:style-name="P2244"> </text:p>
          </table:table-cell>
          <table:table-cell table:style-name="TableCell2245">
            <text:p text:style-name="P2246"><text:span text:style-name="T2247">200</text:span></text:p>
            <text:p text:style-name="P2248"> </text:p>
          </table:table-cell>
        </table:table-row>
        <table:table-row table:style-name="TableRow2249">
          <table:table-cell table:style-name="TableCell2250">
            <text:p text:style-name="P2251"><text:span text:style-name="T2252">Hibridiniai rugiai:</text:span></text:p>
            <text:p text:style-name="P2253">auginant elitinę sėklą:</text:p>
            <text:p text:style-name="P2254">naudojant<text:s/>vyriškojo nevaisingumo selekcinę liniją</text:p>
            <text:p text:style-name="P2255">nenaudojant vyriškojo nevaisingumo selekcinės linijos</text:p>
            <text:p text:style-name="P2256">auginant sertifikuotą sėklą</text:p>
          </table:table-cell>
          <table:table-cell table:style-name="TableCell2257">
            <text:p text:style-name="P2258"><text:span text:style-name="T2259"> </text:span></text:p>
            <text:p text:style-name="P2260"> </text:p>
            <text:p text:style-name="P2261">1000</text:p>
            <text:p text:style-name="P2262">600</text:p>
            <text:p text:style-name="P2263">500</text:p>
          </table:table-cell>
        </table:table-row>
      </table:table>
      <text:p text:style-name="P2264"><text:span text:style-name="T2265"> </text:span></text:p>
      <text:p text:style-name="P2266"><text:span text:style-name="T2267">*Jei dvispalviams sorgams</text:span><text:span text:style-name="T2268"><text:s/>kyla kryžminio apdulkinimo pavojus, taikomi šie apsauginiai atstumai:</text:span></text:p>
      <text:p text:style-name="P2269">auginant dvispalvių sorgų elitinę arba hibridinių veislių elitinę sėklą, <text:s/>turi būti <text:s/>ne mažesnis nei 800 metrų atstumas nuo tokių žiedadulkių taršos šaltinio;</text:p>
      <text:p text:style-name="P2270">auginant dvispalvių sorgų sertifikuotą arba hibridinių veislių sertifikuotą sėklą, turi būti <text:s/>ne<text:s/>mažesnis nei 400 metrų atstumas nuo tokių žiedadulkių taršos šaltinio.</text:p>
      <text:p text:style-name="P2271"><text:span text:style-name="T2272">__________________</text:span></text:p>
      <text:p text:style-name="P2273">Priedo pakeitimai:</text:p>
      <text:p text:style-name="P2274"><text:span text:style-name="T2275">Nr.<text:s/></text:span><text:a xlink:href="https://www.e-tar.lt/portal/legalAct.html?documentId=2835e7a0f48111e88f7f9cc21a6f50c5" office:target-frame-name="_top" xlink:show="replace"><text:span text:style-name="T2276">3D-855</text:span></text:a><text:span text:style-name="T2277">, 2018-11-30, paskelbta TAR 2018-11-30,</text:span><text:span text:style-name="T2278"><text:s/>i. k. 2018-19465</text:span></text:p>
      <text:p text:style-name="Normal"/>
      <text:p text:style-name="P2279">Privalomųjų rinkai tiekiamos javų</text:p>
      <text:p text:style-name="P2285">sėklos kokybės reikalavimų aprašo</text:p>
      <text:p text:style-name="P2286"><text:span text:style-name="T2287">2</text:span><text:span text:style-name="T2288"> priedas</text:span></text:p>
      <text:p text:style-name="P2289"/>
      <text:p text:style-name="P2290"> </text:p>
      <text:p text:style-name="P2291"><text:span text:style-name="T2292">MAŽIAUSIO<text:s/></text:span><text:span text:style-name="T2293">VEISLINIO</text:span><text:span text:style-name="T2294"><text:s/>GRYNIO NEHIBRIDINIUOSE PLIKŲJŲ IR SĖJAMŲJŲ AVIŽŲ, AVIŽŲ NETIKŠŲ, MIEŽIŲ, PAPRASTŲJŲ IR KIETŲJŲ KVIEČIŲ, SPELTŲ PASĖLIUOSE LENTELĖ</text:span></text:p>
      <text:p text:style-name="P2295"> </text:p>
      <table:table table:style-name="Table2296">
        <table:table-columns>
          <table:table-column table:style-name="TableColumn2297"/>
          <table:table-column table:style-name="TableColumn2298"/>
        </table:table-columns>
        <table:table-header-rows>
          <table:table-row table:style-name="TableRow2299">
            <table:table-cell table:style-name="TableCell2300">
              <text:p text:style-name="P2301">Kategorija</text:p>
              <text:p text:style-name="P2302"> </text:p>
            </table:table-cell>
            <table:table-cell table:style-name="TableCell2303">
              <text:p text:style-name="P2304"><text:span text:style-name="T2305">Mažiausias<text:s/></text:span><text:span text:style-name="T2306">veislinis</text:span><text:span text:style-name="T2307"><text:s/>grynis, proc.</text:span></text:p>
              <text:p text:style-name="P2308"> </text:p>
            </table:table-cell>
          </table:table-row>
        </table:table-header-rows>
        <table:table-row table:style-name="TableRow2309">
          <table:table-cell table:style-name="TableCell2310">
            <text:p text:style-name="P2311">Elitinės sėklos (B)</text:p>
            <text:p text:style-name="P2312"> </text:p>
          </table:table-cell>
          <table:table-cell table:style-name="TableCell2313">
            <text:p text:style-name="P2314">99,9</text:p>
            <text:p text:style-name="P2315"> </text:p>
          </table:table-cell>
        </table:table-row>
        <table:table-row table:style-name="TableRow2316">
          <table:table-cell table:style-name="TableCell2317">
            <text:p text:style-name="Normal"><text:span text:style-name="T2318">Sertifikuotos pirmos reprodukcijos sėklos<text:s/></text:span><text:span text:style-name="T2319">(C</text:span><text:span text:style-name="T2320">1</text:span><text:span text:style-name="T2321">)</text:span></text:p>
            <text:p text:style-name="P2322"> </text:p>
          </table:table-cell>
          <table:table-cell table:style-name="TableCell2323">
            <text:p text:style-name="P2324">99,7</text:p>
            <text:p text:style-name="P2325"> </text:p>
          </table:table-cell>
        </table:table-row>
        <table:table-row table:style-name="TableRow2326">
          <table:table-cell table:style-name="TableCell2327">
            <text:p text:style-name="Normal"><text:span text:style-name="T2328">Sertifikuotos antros reprodukcijos sėklos (C</text:span><text:span text:style-name="T2329">2</text:span><text:span text:style-name="T2330">)</text:span></text:p>
            <text:p text:style-name="P2331"> </text:p>
          </table:table-cell>
          <table:table-cell table:style-name="TableCell2332">
            <text:p text:style-name="P2333">99,0</text:p>
            <text:p text:style-name="P2334"> </text:p>
          </table:table-cell>
        </table:table-row>
      </table:table>
      <text:p text:style-name="P2335"> </text:p>
      <text:p text:style-name="P2336"><text:span text:style-name="T2337">MAŽIAUSIO<text:s/></text:span><text:span text:style-name="T2338">VEISLINIO</text:span><text:span text:style-name="T2339"><text:s/>GRYNIO NEHIBRIDINIUOSE SAVIDULKIŲ KVIETRUGIŲ PASĖLIUOSE LENTELĖ</text:span></text:p>
      <text:p text:style-name="P2340"> </text:p>
      <table:table table:style-name="Table2341">
        <table:table-columns>
          <table:table-column table:style-name="TableColumn2342"/>
          <table:table-column table:style-name="TableColumn2343"/>
        </table:table-columns>
        <table:table-header-rows>
          <table:table-row table:style-name="TableRow2344">
            <table:table-cell table:style-name="TableCell2345">
              <text:p text:style-name="P2346">Kategorija</text:p>
              <text:p text:style-name="P2347"> </text:p>
            </table:table-cell>
            <table:table-cell table:style-name="TableCell2348">
              <text:p text:style-name="P2349"><text:span text:style-name="T2350">Mažiausias<text:s/></text:span><text:span text:style-name="T2351">veislinis</text:span><text:span text:style-name="T2352"><text:s/>grynis, proc.</text:span></text:p>
              <text:p text:style-name="P2353"> </text:p>
            </table:table-cell>
          </table:table-row>
        </table:table-header-rows>
        <table:table-row table:style-name="TableRow2354">
          <table:table-cell table:style-name="TableCell2355">
            <text:p text:style-name="P2356">Elitinės sėklos (B)</text:p>
            <text:p text:style-name="P2357"> </text:p>
          </table:table-cell>
          <table:table-cell table:style-name="TableCell2358">
            <text:p text:style-name="P2359">99,7</text:p>
            <text:p text:style-name="P2360"> </text:p>
          </table:table-cell>
        </table:table-row>
        <table:table-row table:style-name="TableRow2361">
          <table:table-cell table:style-name="TableCell2362">
            <text:p text:style-name="Normal"><text:span text:style-name="T2363">Sertifikuotos<text:s/></text:span><text:span text:style-name="T2364">pirmos reprodukcijos sėklos (C</text:span><text:span text:style-name="T2365">1</text:span><text:span text:style-name="T2366">)</text:span></text:p>
            <text:p text:style-name="P2367"> </text:p>
          </table:table-cell>
          <table:table-cell table:style-name="TableCell2368">
            <text:p text:style-name="P2369">99,0</text:p>
            <text:p text:style-name="P2370"> </text:p>
          </table:table-cell>
        </table:table-row>
        <table:table-row table:style-name="TableRow2371">
          <table:table-cell table:style-name="TableCell2372">
            <text:p text:style-name="Normal"><text:span text:style-name="T2373">Sertifikuotos antros reprodukcijos sėklos (C</text:span><text:span text:style-name="T2374">2</text:span><text:span text:style-name="T2375">)</text:span></text:p>
            <text:p text:style-name="P2376"> </text:p>
          </table:table-cell>
          <table:table-cell table:style-name="TableCell2377">
            <text:p text:style-name="P2378">98,0</text:p>
            <text:p text:style-name="P2379"> </text:p>
          </table:table-cell>
        </table:table-row>
      </table:table>
      <text:p text:style-name="P2380"><text:span text:style-name="T2381">__________________</text:span></text:p>
      <text:p text:style-name="P2382">Priedo pakeitimai:</text:p>
      <text:p text:style-name="P2383"><text:span text:style-name="T2384">Nr.<text:s/></text:span><text:a xlink:href="https://www.e-tar.lt/portal/legalAct.html?documentId=TAR.074C1BE38067" office:target-frame-name="_top" xlink:show="replace"><text:span text:style-name="T2385">3D-128</text:span></text:a><text:span text:style-name="T2386">, 2010-02-18, Žin., 2010,<text:s/></text:span><text:span text:style-name="T2387">Nr. 22-1042 (2010-02-23), i. k. 1102330ISAK003D-128</text:span></text:p>
      <text:p text:style-name="Normal"/>
      <text:p text:style-name="Normal"/>
      <text:p text:style-name="P2388">Privalomųjų rinkai tiekiamos javų</text:p>
      <text:p text:style-name="P2394">sėklos kokybės reikalavimų aprašo</text:p>
      <text:p text:style-name="P2395"><text:span text:style-name="T2396">3</text:span><text:span text:style-name="T2397"> priedas</text:span></text:p>
      <text:p text:style-name="P2398"/>
      <text:p text:style-name="P2399">JAVŲ SĖKLOS KOKYBĖS MAŽIAUSIŲ REIKALAVIMŲ LENTELĖ</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Rūšis ir kategorija</text:p>
          </table:table-cell>
          <table:table-cell table:style-name="TableCell2416" table:number-rows-spanned="2">
            <text:p text:style-name="P2417">Mažiausias daigumas</text:p>
            <text:p text:style-name="P2418">(grynos sėklos, proc.)</text:p>
          </table:table-cell>
          <table:table-cell table:style-name="TableCell2419" table:number-rows-spanned="2">
            <text:p text:style-name="P2420">Mažiausias analitinis</text:p>
            <text:p text:style-name="P2421">grynis</text:p>
            <text:p text:style-name="P2422">(švarumas)</text:p>
            <text:p text:style-name="P2423">(proc., nuo masės)</text:p>
          </table:table-cell>
          <table:table-cell table:style-name="TableCell2424" table:number-columns-spanned="7">
            <text:p text:style-name="P2425">Didžiausias kitų augalų rūšių sėklos kiekis, ne didesnis kaip, vnt.</text:p>
          </table:table-cell>
          <table:covered-table-cell/>
          <table:covered-table-cell/>
          <table:covered-table-cell/>
          <table:covered-table-cell/>
          <table:covered-table-cell/>
          <table:covered-table-cell/>
          <table:table-cell table:style-name="TableCell2426" table:number-rows-spanned="2">
            <text:p text:style-name="P2427">Sėklų</text:p>
            <text:p text:style-name="P2428">drėgnis</text:p>
            <text:p text:style-name="P2429">ne<text:s/></text:p>
            <text:p text:style-name="P2430">didesnis kaip, proc.</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table-cell table:style-name="TableCell2435">
            <text:p text:style-name="P2436">kitų augalų rūšių (a)</text:p>
          </table:table-cell>
          <table:table-cell table:style-name="TableCell2437">
            <text:p text:style-name="P2438">raudonos ryžių sėklos</text:p>
            <text:p text:style-name="P2439"/>
          </table:table-cell>
          <table:table-cell table:style-name="TableCell2440">
            <text:p text:style-name="P2441">kitų javų rūšių</text:p>
          </table:table-cell>
          <table:table-cell table:style-name="TableCell2442">
            <text:p text:style-name="P2443">ne<text:s/>javų</text:p>
            <text:p text:style-name="P2444"/>
          </table:table-cell>
          <table:table-cell table:style-name="TableCell2445">
            <text:p text:style-name="P2446">tuščiosios avižos, bergždžiosios avižos, kvepiančiosios svidrės</text:p>
          </table:table-cell>
          <table:table-cell table:style-name="TableCell2447">
            <text:p text:style-name="P2448">dirvinio ridiko,</text:p>
            <text:p text:style-name="P2449">dirvinės raugės</text:p>
          </table:table-cell>
          <table:table-cell table:style-name="TableCell2450">
            <text:p text:style-name="P2451">Sorų</text:p>
            <text:p text:style-name="P2452"><text:span text:style-name="T2453">(</text:span><text:span text:style-name="T2454">Panicum<text:s/></text:span><text:span text:style-name="T2455">spp.)</text:span></text:p>
          </table:table-cell>
          <table:covered-table-cell>
            <text:p text:style-name="P2456"/>
          </table:covered-table-cell>
        </table:table-row>
        <table:table-row table:style-name="TableRow2457">
          <table:table-cell table:style-name="TableCell2458">
            <text:p text:style-name="P2459">1</text:p>
          </table:table-cell>
          <table:table-cell table:style-name="TableCell2460">
            <text:p text:style-name="P2461">2</text:p>
          </table:table-cell>
          <table:table-cell table:style-name="TableCell2462">
            <text:p text:style-name="P2463">3</text:p>
          </table:table-cell>
          <table:table-cell table:style-name="TableCell2464">
            <text:p text:style-name="P2465">4</text:p>
          </table:table-cell>
          <table:table-cell table:style-name="TableCell2466">
            <text:p text:style-name="P2467">5</text:p>
          </table:table-cell>
          <table:table-cell table:style-name="TableCell2468">
            <text:p text:style-name="P2469">6</text:p>
          </table:table-cell>
          <table:table-cell table:style-name="TableCell2470">
            <text:p text:style-name="P2471">7</text:p>
          </table:table-cell>
          <table:table-cell table:style-name="TableCell2472">
            <text:p text:style-name="P2473">8</text:p>
          </table:table-cell>
          <table:table-cell table:style-name="TableCell2474">
            <text:p text:style-name="P2475">9</text:p>
          </table:table-cell>
          <table:table-cell table:style-name="TableCell2476">
            <text:p text:style-name="P2477">10</text:p>
          </table:table-cell>
          <table:table-cell table:style-name="TableCell2478">
            <text:p text:style-name="P2479">11</text:p>
          </table:table-cell>
        </table:table-row>
        <table:table-row table:style-name="TableRow2480">
          <table:table-cell table:style-name="TableCell2481" table:number-rows-spanned="2">
            <text:p text:style-name="Normal">Sėjamosios avižos, avižos netikšės, paprastieji miežiai, paprastieji kviečiai, kietieji kviečiai,<text:s/>speltos:</text:p>
            <text:p text:style-name="Normal">B<text:s/></text:p>
            <text:p text:style-name="Normal">C1 ir C2<text:s/></text:p>
          </table:table-cell>
          <table:table-cell table:style-name="TableCell2482" table:number-rows-spanned="2">
            <text:p text:style-name="P2483"/>
            <text:p text:style-name="P2484"/>
            <text:p text:style-name="Normal"/>
            <text:p text:style-name="P2485">85</text:p>
            <text:p text:style-name="P2486">85 (d)</text:p>
          </table:table-cell>
          <table:table-cell table:style-name="TableCell2487" table:number-rows-spanned="2">
            <text:p text:style-name="P2488"/>
            <text:p text:style-name="P2489"/>
            <text:p text:style-name="P2490"/>
            <text:p text:style-name="P2491">99</text:p>
            <text:p text:style-name="P2492">98</text:p>
          </table:table-cell>
          <table:table-cell table:style-name="TableCell2493" table:number-rows-spanned="2">
            <text:p text:style-name="P2494"/>
            <text:p text:style-name="Normal"/>
            <text:p text:style-name="Normal"/>
            <text:p text:style-name="P2495">4</text:p>
            <text:p text:style-name="P2496">10</text:p>
          </table:table-cell>
          <table:table-cell table:style-name="TableCell2497" table:number-rows-spanned="2">
            <text:p text:style-name="P2498"/>
          </table:table-cell>
          <table:table-cell table:style-name="TableCell2499" table:number-rows-spanned="2">
            <text:p text:style-name="P2500"/>
            <text:p text:style-name="P2501"/>
            <text:p text:style-name="P2502"/>
            <text:p text:style-name="P2503">1 (b)</text:p>
            <text:p text:style-name="P2504">7</text:p>
          </table:table-cell>
          <table:table-cell table:style-name="TableCell2505" table:number-rows-spanned="2">
            <text:p text:style-name="P2506"/>
            <text:p text:style-name="P2507"/>
            <text:p text:style-name="P2508"/>
            <text:p text:style-name="P2509">3</text:p>
            <text:p text:style-name="P2510">7</text:p>
          </table:table-cell>
          <table:table-cell table:style-name="TableCell2511" table:number-rows-spanned="2">
            <text:p text:style-name="P2512"/>
            <text:p text:style-name="P2513"/>
            <text:p text:style-name="P2514"/>
            <text:p text:style-name="P2515">0 (c)</text:p>
            <text:p text:style-name="P2516">0 (c)</text:p>
          </table:table-cell>
          <table:table-cell table:style-name="TableCell2517" table:number-rows-spanned="2">
            <text:p text:style-name="P2518"/>
            <text:p text:style-name="Normal"/>
            <text:p text:style-name="Normal"/>
            <text:p text:style-name="P2519">1</text:p>
            <text:p text:style-name="P2520">3</text:p>
          </table:table-cell>
          <table:table-cell table:style-name="TableCell2521" table:number-rows-spanned="2">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
            <text:p text:style-name="Normal"/>
            <text:p text:style-name="P2538">15,5*</text:p>
            <text:p text:style-name="P2539">15,5*</text:p>
          </table:table-cell>
        </table:table-row>
        <table:table-row table:style-name="TableRow2540">
          <table:table-cell table:style-name="TableCell2541">
            <text:p text:style-name="Normal">Plikosios avižos:</text:p>
            <text:p text:style-name="Normal">B<text:s/></text:p>
            <text:p text:style-name="Normal">C1 ir C2<text:s/></text:p>
          </table:table-cell>
          <table:table-cell table:style-name="TableCell2542">
            <text:p text:style-name="P2543"/>
            <text:p text:style-name="P2544">75</text:p>
            <text:p text:style-name="P2545">75 (d)</text:p>
          </table:table-cell>
          <table:table-cell table:style-name="TableCell2546">
            <text:p text:style-name="P2547"/>
            <text:p text:style-name="P2548">99</text:p>
            <text:p text:style-name="P2549">98</text:p>
          </table:table-cell>
          <table:table-cell table:style-name="TableCell2550">
            <text:p text:style-name="P2551"/>
            <text:p text:style-name="P2552">4</text:p>
            <text:p text:style-name="P2553">10</text:p>
          </table:table-cell>
          <table:table-cell table:style-name="TableCell2554">
            <text:p text:style-name="P2555"/>
          </table:table-cell>
          <table:table-cell table:style-name="TableCell2556">
            <text:p text:style-name="P2557"/>
            <text:p text:style-name="P2558">1 (b)</text:p>
            <text:p text:style-name="P2559">7</text:p>
          </table:table-cell>
          <table:table-cell table:style-name="TableCell2560">
            <text:p text:style-name="P2561"/>
            <text:p text:style-name="P2562">3</text:p>
            <text:p text:style-name="P2563">7</text:p>
          </table:table-cell>
          <table:table-cell table:style-name="TableCell2564">
            <text:p text:style-name="P2565"/>
            <text:p text:style-name="P2566">0 (c)</text:p>
            <text:p text:style-name="P2567">0 (c)</text:p>
          </table:table-cell>
          <table:table-cell table:style-name="TableCell2568">
            <text:p text:style-name="P2569"/>
            <text:p text:style-name="P2570">1</text:p>
            <text:p text:style-name="P2571">3</text:p>
          </table:table-cell>
          <table:table-cell table:style-name="TableCell2572">
            <text:p text:style-name="P2573"/>
          </table:table-cell>
          <table:table-cell table:style-name="TableCell2574">
            <text:p text:style-name="P2575"/>
            <text:p text:style-name="P2576">15,0*</text:p>
            <text:p text:style-name="P2577">15,0*</text:p>
          </table:table-cell>
        </table:table-row>
        <table:table-row table:style-name="TableRow2578">
          <table:table-cell table:style-name="TableCell2579">
            <text:p text:style-name="Normal">Kanariniai strypainiai:</text:p>
            <text:p text:style-name="Normal">B</text:p>
            <text:p text:style-name="Normal">C</text:p>
          </table:table-cell>
          <table:table-cell table:style-name="TableCell2580">
            <text:p text:style-name="P2581"/>
            <text:p text:style-name="P2582">75</text:p>
            <text:p text:style-name="P2583">75</text:p>
          </table:table-cell>
          <table:table-cell table:style-name="TableCell2584">
            <text:p text:style-name="P2585"/>
            <text:p text:style-name="P2586">98</text:p>
            <text:p text:style-name="P2587">98</text:p>
          </table:table-cell>
          <table:table-cell table:style-name="TableCell2588">
            <text:p text:style-name="P2589"/>
            <text:p text:style-name="P2590">4</text:p>
            <text:p text:style-name="P2591">10</text:p>
          </table:table-cell>
          <table:table-cell table:style-name="TableCell2592">
            <text:p text:style-name="P2593"/>
            <text:p text:style-name="P2594"/>
          </table:table-cell>
          <table:table-cell table:style-name="TableCell2595">
            <text:p text:style-name="P2596"/>
            <text:p text:style-name="P2597">1 (b)</text:p>
            <text:p text:style-name="P2598">5</text:p>
          </table:table-cell>
          <table:table-cell table:style-name="TableCell2599">
            <text:p text:style-name="P2600"/>
          </table:table-cell>
          <table:table-cell table:style-name="TableCell2601">
            <text:p text:style-name="P2602"/>
            <text:p text:style-name="P2603">0 (c)</text:p>
            <text:p text:style-name="P2604">0 (c)</text:p>
          </table:table-cell>
          <table:table-cell table:style-name="TableCell2605">
            <text:p text:style-name="P2606"/>
          </table:table-cell>
          <table:table-cell table:style-name="TableCell2607">
            <text:p text:style-name="P2608"/>
          </table:table-cell>
          <table:table-cell table:style-name="TableCell2609">
            <text:p text:style-name="P2610"/>
            <text:p text:style-name="P2611">15,0</text:p>
            <text:p text:style-name="P2612">15,0</text:p>
          </table:table-cell>
        </table:table-row>
        <table:table-row table:style-name="TableRow2613">
          <table:table-cell table:style-name="TableCell2614">
            <text:p text:style-name="Normal">Sėjamieji rugiai:</text:p>
            <text:p text:style-name="Normal">B</text:p>
            <text:p text:style-name="Normal">C</text:p>
          </table:table-cell>
          <table:table-cell table:style-name="TableCell2615">
            <text:p text:style-name="P2616"/>
            <text:p text:style-name="P2617">85</text:p>
            <text:p text:style-name="P2618">85</text:p>
          </table:table-cell>
          <table:table-cell table:style-name="TableCell2619">
            <text:p text:style-name="P2620"/>
            <text:p text:style-name="P2621">98</text:p>
            <text:p text:style-name="P2622">98</text:p>
          </table:table-cell>
          <table:table-cell table:style-name="TableCell2623">
            <text:p text:style-name="P2624"/>
            <text:p text:style-name="P2625">4</text:p>
            <text:p text:style-name="P2626">10</text:p>
          </table:table-cell>
          <table:table-cell table:style-name="TableCell2627">
            <text:p text:style-name="P2628"/>
          </table:table-cell>
          <table:table-cell table:style-name="TableCell2629">
            <text:p text:style-name="P2630"/>
            <text:p text:style-name="P2631">1 (b)</text:p>
            <text:p text:style-name="P2632">7</text:p>
          </table:table-cell>
          <table:table-cell table:style-name="TableCell2633">
            <text:p text:style-name="P2634"/>
            <text:p text:style-name="P2635">3</text:p>
            <text:p text:style-name="P2636">7</text:p>
          </table:table-cell>
          <table:table-cell table:style-name="TableCell2637">
            <text:p text:style-name="P2638"/>
            <text:p text:style-name="P2639">0 (c)</text:p>
            <text:p text:style-name="P2640">0 (c)</text:p>
          </table:table-cell>
          <table:table-cell table:style-name="TableCell2641">
            <text:p text:style-name="P2642"/>
            <text:p text:style-name="P2643">1</text:p>
            <text:p text:style-name="P2644">3</text:p>
          </table:table-cell>
          <table:table-cell table:style-name="TableCell2645">
            <text:p text:style-name="P2646"/>
            <text:p text:style-name="P2647"/>
            <text:p text:style-name="P2648"/>
          </table:table-cell>
          <table:table-cell table:style-name="TableCell2649">
            <text:p text:style-name="P2650"/>
            <text:p text:style-name="P2651">15,0*</text:p>
            <text:p text:style-name="P2652">15,0*</text:p>
          </table:table-cell>
        </table:table-row>
        <table:table-row table:style-name="TableRow2653">
          <table:table-cell table:style-name="TableCell2654">
            <text:p text:style-name="Normal">Sorgų rūšys (<text:span text:style-name="T2655">Sorghum</text:span><text:s/>spp.)</text:p>
          </table:table-cell>
          <table:table-cell table:style-name="TableCell2656">
            <text:p text:style-name="P2657">80</text:p>
          </table:table-cell>
          <table:table-cell table:style-name="TableCell2658">
            <text:p text:style-name="P2659">98</text:p>
          </table:table-cell>
          <table:table-cell table:style-name="TableCell2660">
            <text:p text:style-name="P2661">0</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15,0</text:p>
          </table:table-cell>
        </table:table-row>
        <table:table-row table:style-name="TableRow2676">
          <table:table-cell table:style-name="TableCell2677">
            <text:p text:style-name="Normal">Kvietrugiai:</text:p>
            <text:p text:style-name="Normal">B</text:p>
            <text:p text:style-name="Normal">C1 ir C2</text:p>
          </table:table-cell>
          <table:table-cell table:style-name="TableCell2678">
            <text:p text:style-name="P2679"/>
            <text:p text:style-name="P2680">80</text:p>
            <text:p text:style-name="P2681">80</text:p>
          </table:table-cell>
          <table:table-cell table:style-name="TableCell2682">
            <text:p text:style-name="P2683"/>
            <text:p text:style-name="P2684">98</text:p>
            <text:p text:style-name="P2685">98</text:p>
          </table:table-cell>
          <table:table-cell table:style-name="TableCell2686">
            <text:p text:style-name="P2687"/>
            <text:p text:style-name="P2688">4</text:p>
            <text:p text:style-name="P2689">10</text:p>
          </table:table-cell>
          <table:table-cell table:style-name="TableCell2690">
            <text:p text:style-name="P2691"/>
          </table:table-cell>
          <table:table-cell table:style-name="TableCell2692">
            <text:p text:style-name="P2693"/>
            <text:p text:style-name="P2694">1 (b)</text:p>
            <text:p text:style-name="P2695">7</text:p>
          </table:table-cell>
          <table:table-cell table:style-name="TableCell2696">
            <text:p text:style-name="P2697"/>
            <text:p text:style-name="P2698">3</text:p>
            <text:p text:style-name="P2699">7</text:p>
          </table:table-cell>
          <table:table-cell table:style-name="TableCell2700">
            <text:p text:style-name="P2701"/>
            <text:p text:style-name="P2702">0<text:s/>(c)</text:p>
            <text:p text:style-name="P2703">0 (c)</text:p>
          </table:table-cell>
          <table:table-cell table:style-name="TableCell2704">
            <text:p text:style-name="P2705"/>
            <text:p text:style-name="P2706">1</text:p>
            <text:p text:style-name="P2707">3</text:p>
          </table:table-cell>
          <table:table-cell table:style-name="TableCell2708">
            <text:p text:style-name="P2709"/>
            <text:p text:style-name="P2710"/>
          </table:table-cell>
          <table:table-cell table:style-name="TableCell2711">
            <text:p text:style-name="P2712"/>
            <text:p text:style-name="P2713">15,5*</text:p>
            <text:p text:style-name="P2714">15,5*</text:p>
          </table:table-cell>
        </table:table-row>
        <table:table-row table:style-name="TableRow2715">
          <table:table-cell table:style-name="TableCell2716">
            <text:p text:style-name="Normal">Paprastieji kukurūzai</text:p>
          </table:table-cell>
          <table:table-cell table:style-name="TableCell2717">
            <text:p text:style-name="P2718">90</text:p>
          </table:table-cell>
          <table:table-cell table:style-name="TableCell2719">
            <text:p text:style-name="P2720">98</text:p>
          </table:table-cell>
          <table:table-cell table:style-name="TableCell2721">
            <text:p text:style-name="P2722">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14,0</text:p>
          </table:table-cell>
        </table:table-row>
      </table:table>
      <text:p text:style-name="P2737">(a) – į didžiausią kitų augalų rūšių sėklos kiekį, nustatytą šio reikalavimų aprašo 3 priedo 4 skiltyje, įeina šio reikalavimų aprašo 3 priedo 5–10 skiltyse nurodytų rūšių sėkla;</text:p>
      <text:p text:style-name="P2738">(b)<text:s/>– antroji sėkla nelaikoma priemaiša, jei antrajame tos pačios masės mėginyje nėra jokios kitų javų rūšių sėklos;</text:p>
      <text:p text:style-name="P2739">(c) – <text:s/>viena tuščiosios avižos, bergždžiosios avižos, kvepiančiosios svidrės sėkla nurodytos masės mėginyje nelaikoma priemaiša, jeigu antrajame tos pat masės mėginyje nėra nė vienos šių rūšių sėklos;</text:p>
      <text:p text:style-name="P2740">(d) – „plikagrūdžių miežių“ rūšiai priskiriamų paprastųjų miežių veislės sėklos mažiausias daigumas 75 proc. Etiketėje turi būti nuoroda: „mažiausias daigumas 75 proc.“;</text:p>
      <text:p text:style-name="P2741">* – jeigu sėjama tų pačių derliaus metų žieminių javų sėkla, tai yra paprastųjų kviečių, kietųjų kviečių, speltos, kvietrugių, rugių, sėklos<text:s/>drėgmė turi būti ne didesnė kaip 16,0 proc.</text:p>
      <text:p text:style-name="P2742">______________</text:p>
      <text:p text:style-name="P2743">Priedo pakeitimai:</text:p>
      <text:p text:style-name="P2744"><text:span text:style-name="T2745">Nr.<text:s/></text:span><text:a xlink:href="https://www.e-tar.lt/portal/legalAct.html?documentId=TAR.074C1BE38067" office:target-frame-name="_top" xlink:show="replace"><text:span text:style-name="T2746">3D-128</text:span></text:a><text:span text:style-name="T2747">, 2010-02-18, Žin., 2010, Nr. 22-1042 (2010-02-23), i. k. 1102330ISAK003D-128</text:span></text:p>
      <text:p text:style-name="Normal"/>
      <text:p text:style-name="Normal"/>
      <text:p text:style-name="P2748">Privalomųjų rinkai tiekiamos javų</text:p>
      <text:p text:style-name="P2753">sėklos kokybės reikalavimų aprašo</text:p>
      <text:p text:style-name="P2754"><text:span text:style-name="T2755">4</text:span><text:span text:style-name="T2756"> priedas</text:span></text:p>
      <text:p text:style-name="P2757"/>
      <text:p text:style-name="P2758"><text:span text:style-name="T2759">SĖKLOS SIUNTOS IR<text:s/></text:span><text:span text:style-name="T2760">MĖGINIO SVORIO</text:span><text:span text:style-name="T2761"> <text:s/></text:span><text:span text:style-name="T2762">LENTELĖ</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Augalo rūšis</text:p>
              <text:p text:style-name="P2772"> </text:p>
            </table:table-cell>
            <table:table-cell table:style-name="TableCell2773">
              <text:p text:style-name="P2774">Didžiausias siuntos svoris, t</text:p>
              <text:p text:style-name="P2775"> </text:p>
            </table:table-cell>
            <table:table-cell table:style-name="TableCell2776">
              <text:p text:style-name="P2777"><text:span text:style-name="T2778">Mažiausias<text:s/></text:span><text:span text:style-name="T2779">mėginio</text:span><text:span text:style-name="T2780"><text:s/>svoris, g</text:span></text:p>
              <text:p text:style-name="P2781"> </text:p>
            </table:table-cell>
            <table:table-cell table:style-name="TableCell2782">
              <text:p text:style-name="P2783"><text:span text:style-name="T2784">Mėginio</text:span><text:span text:style-name="T2785">, 3 priedo</text:span></text:p>
              <text:p text:style-name="P2786">4–10 skiltyse ir 3 priedo 3 skiltyje nurodytam didžiausiam kitų augalų rūšių sėklos skaičiui nustatyti, svoris, g</text:p>
            </table:table-cell>
          </table:table-row>
        </table:table-header-rows>
        <table:table-row table:style-name="TableRow2787">
          <table:table-cell table:style-name="TableCell2788">
            <text:p text:style-name="P2789">Sėjamosios avižos, avižos netikšės, plikosios avižos, paprastieji miežiai, paprastieji kviečiai, kietieji kviečiai, speltos, sėjamieji rugiai, kvietrugiai<text:s/></text:p>
            <text:p text:style-name="P2790"> </text:p>
          </table:table-cell>
          <table:table-cell table:style-name="TableCell2791">
            <text:p text:style-name="P2792">30</text:p>
            <text:p text:style-name="P2793"> </text:p>
          </table:table-cell>
          <table:table-cell table:style-name="TableCell2794">
            <text:p text:style-name="P2795">1000</text:p>
            <text:p text:style-name="P2796"> </text:p>
          </table:table-cell>
          <table:table-cell table:style-name="TableCell2797">
            <text:p text:style-name="P2798">500</text:p>
            <text:p text:style-name="P2799"> </text:p>
          </table:table-cell>
        </table:table-row>
        <table:table-row table:style-name="TableRow2800">
          <table:table-cell table:style-name="TableCell2801">
            <text:p text:style-name="Normal"><text:span text:style-name="T2802">Kanariniai strypainiai</text:span></text:p>
            <text:p text:style-name="P2803"> </text:p>
          </table:table-cell>
          <table:table-cell table:style-name="TableCell2804">
            <text:p text:style-name="P2805">10</text:p>
            <text:p text:style-name="P2806"> </text:p>
          </table:table-cell>
          <table:table-cell table:style-name="TableCell2807">
            <text:p text:style-name="P2808">400</text:p>
            <text:p text:style-name="P2809"> </text:p>
          </table:table-cell>
          <table:table-cell table:style-name="TableCell2810">
            <text:p text:style-name="P2811">200</text:p>
            <text:p text:style-name="P2812"> </text:p>
          </table:table-cell>
        </table:table-row>
        <table:table-row table:style-name="TableRow2813">
          <table:table-cell table:style-name="TableCell2814">
            <text:p text:style-name="Normal"><text:span text:style-name="T2815">Dvispalviai sorgai </text:span></text:p>
          </table:table-cell>
          <table:table-cell table:style-name="TableCell2816">
            <text:p text:style-name="P2817">30</text:p>
            <text:p text:style-name="P2818"/>
          </table:table-cell>
          <table:table-cell table:style-name="TableCell2819">
            <text:p text:style-name="P2820">900</text:p>
          </table:table-cell>
          <table:table-cell table:style-name="TableCell2821">
            <text:p text:style-name="P2822">900</text:p>
          </table:table-cell>
        </table:table-row>
        <table:table-row table:style-name="TableRow2823">
          <table:table-cell table:style-name="TableCell2824">
            <text:p text:style-name="P2825">Dvispalvių sorgų × sudanžolės hibridai</text:p>
          </table:table-cell>
          <table:table-cell table:style-name="TableCell2826">
            <text:p text:style-name="P2827">30</text:p>
          </table:table-cell>
          <table:table-cell table:style-name="TableCell2828">
            <text:p text:style-name="P2829">300</text:p>
          </table:table-cell>
          <table:table-cell table:style-name="TableCell2830">
            <text:p text:style-name="P2831">300</text:p>
          </table:table-cell>
        </table:table-row>
        <table:table-row table:style-name="TableRow2832">
          <table:table-cell table:style-name="TableCell2833">
            <text:p text:style-name="P2834">Paprastųjų kukurūzų įvaisinės linijos elitinė sėkla</text:p>
            <text:p text:style-name="P2835"> </text:p>
          </table:table-cell>
          <table:table-cell table:style-name="TableCell2836">
            <text:p text:style-name="P2837"> 40</text:p>
          </table:table-cell>
          <table:table-cell table:style-name="TableCell2838">
            <text:p text:style-name="P2839"> 250</text:p>
          </table:table-cell>
          <table:table-cell table:style-name="TableCell2840">
            <text:p text:style-name="P2841"> 250</text:p>
          </table:table-cell>
        </table:table-row>
        <table:table-row table:style-name="TableRow2842">
          <table:table-cell table:style-name="TableCell2843">
            <text:p text:style-name="P2844">Paprastųjų kukurūzų neįvaisinės linijos elitinė sėkla; sertifikuota sėkla</text:p>
            <text:p text:style-name="P2845"> </text:p>
          </table:table-cell>
          <table:table-cell table:style-name="TableCell2846">
            <text:p text:style-name="P2847">40</text:p>
            <text:p text:style-name="P2848"> </text:p>
          </table:table-cell>
          <table:table-cell table:style-name="TableCell2849">
            <text:p text:style-name="P2850">1000</text:p>
            <text:p text:style-name="P2851"> </text:p>
          </table:table-cell>
          <table:table-cell table:style-name="TableCell2852">
            <text:p text:style-name="P2853">1000</text:p>
            <text:p text:style-name="P2854"> </text:p>
          </table:table-cell>
        </table:table-row>
      </table:table>
      <text:p text:style-name="P2855"><text:span text:style-name="T2856">________________</text:span></text:p>
      <text:p text:style-name="P2857">Priedo pakeitimai:</text:p>
      <text:p text:style-name="P2858"><text:span text:style-name="T2859">Nr.<text:s/></text:span><text:a xlink:href="https://www.e-tar.lt/portal/legalAct.html?documentId=TAR.9E3E60DF8CCD" office:target-frame-name="_top" xlink:show="replace"><text:span text:style-name="T2860">3D-638</text:span></text:a><text:span text:style-name="T2861">, 2009-08-31, Žin., 2009, Nr. 106-4446 (2009-09-05), i. k. 1092330ISAK003D-638</text:span></text:p>
      <text:p text:style-name="P2862"><text:span text:style-name="T2863">Nr.<text:s/></text:span><text:a xlink:href="https://www.e-tar.lt/portal/legalAct.html?documentId=TAR.074C1BE38067" office:target-frame-name="_top" xlink:show="replace"><text:span text:style-name="T2864">3D-</text:span><text:span text:style-name="T2865">128</text:span></text:a><text:span text:style-name="T2866">, 2010-02-18, Žin., 2010, Nr. 22-1042 (2010-02-23), i. k. 1102330ISAK003D-128</text:span></text:p>
      <text:p text:style-name="Normal"/>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žemės ūkio ministerija, Įsakymas</text:span></text:p>
      <text:p text:style-name="P2876"><text:span text:style-name="T2877">Nr.<text:s/></text:span><text:a xlink:href="https://www.e-tar.lt/portal/legalAct.html?documentId=TAR.B5B6FC6948F3" office:target-frame-name="_top" xlink:show="replace"><text:span text:style-name="T2878">3D-316</text:span></text:a><text:span text:style-name="T2879">, 2004-05-</text:span><text:span text:style-name="T2880">24, Žin., 2004, Nr. 88-3239 (2004-06-03), i. k. 1042330ISAK003D-316</text:span></text:p>
      <text:p text:style-name="P2881"><text:span text:style-name="T2882">Dėl žemės ūkio ministro 2000 m. rugsėjo 29 d. įsakymo Nr. 274 "Dėl Privalomųjų kokybės reikalavimų javų sėklai" pakeitimo</text:span></text:p>
      <text:p text:style-name="P2883"/>
      <text:p text:style-name="P2884"><text:span text:style-name="T2885">2.</text:span></text:p>
      <text:p text:style-name="P2886"><text:span text:style-name="T2887">Lietuvos Respublikos žemės ūkio ministerija, Įsakymas</text:span></text:p>
      <text:p text:style-name="P2888"><text:span text:style-name="T2889">Nr.<text:s/></text:span><text:a xlink:href="https://www.e-tar.lt/portal/legalAct.html?documentId=TAR.198B08024B0A" office:target-frame-name="_top" xlink:show="replace"><text:span text:style-name="T2890">3D-245</text:span></text:a><text:span text:style-name="T2891">, 2005-04-29, Žin., 2005, Nr. 60-2134 (2005-05-12), i. k. 1052330ISAK003D-245</text:span></text:p>
      <text:p text:style-name="P2892"><text:span text:style-name="T2893">Dėl žemės ūkio ministro 2000 m. rugsėjo 29 d. įsakymo Nr. 274 "Dėl Privalomųjų kokybės reika</text:span><text:span text:style-name="T2894">lavimų javų sėklai" pakeitimo</text:span></text:p>
      <text:p text:style-name="P2895"/>
      <text:p text:style-name="P2896"><text:span text:style-name="T2897">3.</text:span></text:p>
      <text:p text:style-name="P2898"><text:span text:style-name="T2899">Lietuvos Respublikos žemės ūkio ministerija, Įsakymas</text:span></text:p>
      <text:p text:style-name="P2900"><text:span text:style-name="T2901">Nr.<text:s/></text:span><text:a xlink:href="https://www.e-tar.lt/portal/legalAct.html?documentId=TAR.EDF6BB50BF1C" office:target-frame-name="_top" xlink:show="replace"><text:span text:style-name="T2902">3D-464</text:span></text:a><text:span text:style-name="T2903">, 2005-09-30, Žin., 2005, Nr. 118-4280 (2005-10-06), i. k.<text:s/></text:span><text:span text:style-name="T2904">1052330ISAK003D-464</text:span></text:p>
      <text:p text:style-name="P2905"><text:span text:style-name="T2906">Dėl žemės ūkio ministro 2000 m. rugsėjo 29 d. įsakymo Nr. 274 "Dėl Privalomųjų kokybės reikalavimų javų sėklai" pakeitimo</text:span></text:p>
      <text:p text:style-name="P2907"/>
      <text:p text:style-name="P2908"><text:span text:style-name="T2909">4.</text:span></text:p>
      <text:p text:style-name="P2910"><text:span text:style-name="T2911">Lietuvos Respublikos žemės ūkio ministerija, Įsakymas</text:span></text:p>
      <text:p text:style-name="P2912"><text:span text:style-name="T2913">Nr.<text:s/></text:span><text:a xlink:href="https://www.e-tar.lt/portal/legalAct.html?documentId=TAR.0E17282B4D00" office:target-frame-name="_top" xlink:show="replace"><text:span text:style-name="T2914">3D-305</text:span></text:a><text:span text:style-name="T2915">, 2006-07-28, Žin., 2006, Nr. 86-3369 (2006-08-05), i. k. 1062330ISAK003D-305</text:span></text:p>
      <text:p text:style-name="P2916"><text:span text:style-name="T2917">Dėl žemės ūkio ministro 2000 m. rugsėjo 29 d. įsakymo Nr. 274 "Dėl Privalomųjų javų sėklos kokybės reikalavimų" pakeitimo</text:span></text:p>
      <text:p text:style-name="P2918"/>
      <text:p text:style-name="P2919"><text:span text:style-name="T2920">5.</text:span></text:p>
      <text:p text:style-name="P2921"><text:span text:style-name="T2922">Lietuvos Respubl</text:span><text:span text:style-name="T2923">ikos žemės ūkio ministerija, Įsakymas</text:span></text:p>
      <text:p text:style-name="P2924"><text:span text:style-name="T2925">Nr.<text:s/></text:span><text:a xlink:href="https://www.e-tar.lt/portal/legalAct.html?documentId=TAR.F68FDF4DC394" office:target-frame-name="_top" xlink:show="replace"><text:span text:style-name="T2926">3D-432</text:span></text:a><text:span text:style-name="T2927">, 2009-06-16, Žin., 2009, Nr. 76-3140 (2009-06-27), i. k. 1092330ISAK003D-432</text:span></text:p>
      <text:p text:style-name="P2928"><text:span text:style-name="T2929">Dėl žemės ūkio ministro 2000 m. rugsėjo 29 d. įs</text:span><text:span text:style-name="T2930">akymo Nr. 274 "Dėl Privalomųjų javų sėklos kokybės reikalavimų" pakeitimo</text:span></text:p>
      <text:p text:style-name="P2931"/>
      <text:p text:style-name="P2932"><text:span text:style-name="T2933">6.</text:span></text:p>
      <text:p text:style-name="P2934"><text:span text:style-name="T2935">Lietuvos Respublikos žemės ūkio ministerija, Įsakymas</text:span></text:p>
      <text:p text:style-name="P2936"><text:span text:style-name="T2937">Nr.<text:s/></text:span><text:a xlink:href="https://www.e-tar.lt/portal/legalAct.html?documentId=TAR.9E3E60DF8CCD" office:target-frame-name="_top" xlink:show="replace"><text:span text:style-name="T2938">3D-638</text:span></text:a><text:span text:style-name="T2939">, 2009-08-31, Žin., 2009, Nr. 10</text:span><text:span text:style-name="T2940">6-4446 (2009-09-05), i. k. 1092330ISAK003D-638</text:span></text:p>
      <text:p text:style-name="P2941"><text:span text:style-name="T2942">Dėl žemės ūkio ministro 2000 m. rugsėjo 29 d. įsakymo Nr. 274 "Dėl Privalomųjų rinkai tiekiamos javų sėklos kokybės reikalavimų aprašo patvirtinimo" pakeitimo</text:span></text:p>
      <text:p text:style-name="P2943"/>
      <text:p text:style-name="P2944"><text:span text:style-name="T2945">7.</text:span></text:p>
      <text:p text:style-name="P2946"><text:span text:style-name="T2947">Lietuvos Respublikos žemės ūkio ministerija, Į</text:span><text:span text:style-name="T2948">sakymas</text:span></text:p>
      <text:p text:style-name="P2949"><text:span text:style-name="T2950">Nr.<text:s/></text:span><text:a xlink:href="https://www.e-tar.lt/portal/legalAct.html?documentId=TAR.074C1BE38067" office:target-frame-name="_top" xlink:show="replace"><text:span text:style-name="T2951">3D-128</text:span></text:a><text:span text:style-name="T2952">, 2010-02-18, Žin., 2010, Nr. 22-1042 (2010-02-23), i. k. 1102330ISAK003D-128</text:span></text:p>
      <text:p text:style-name="P2953"><text:span text:style-name="T2954">Dėl žemės ūkio ministro 2000 m. rugsėjo 29 d. įsakymo Nr. 274 "Dėl Privalomųjų</text:span><text:span text:style-name="T2955"><text:s/>rinkai tiekiamos javų sėklos kokybės reikalavimų aprašo patvirtinimo" pakeitimo</text:span></text:p>
      <text:p text:style-name="P2956"/>
      <text:p text:style-name="P2957"><text:span text:style-name="T2958">8.</text:span></text:p>
      <text:p text:style-name="P2959"><text:span text:style-name="T2960">Lietuvos Respublikos žemės ūkio ministerija, Įsakymas</text:span></text:p>
      <text:p text:style-name="P2961"><text:span text:style-name="T2962">Nr.<text:s/></text:span><text:a xlink:href="https://www.e-tar.lt/portal/legalAct.html?documentId=TAR.F1EAEA16AF32" office:target-frame-name="_top" xlink:show="replace"><text:span text:style-name="T2963">3D-673</text:span></text:a><text:span text:style-name="T2964">, 2010-07-16, Žin., 2010,</text:span><text:span text:style-name="T2965"><text:s/>Nr. 89-4718 (2010-07-27), i. k. 1102330ISAK003D-673</text:span></text:p>
      <text:p text:style-name="P2966"><text:span text:style-name="T2967">Dėl žemės ūkio ministro 2000 m. rugsėjo 29 d. įsakymo Nr. 274 "Dėl Privalomųjų rinkai tiekiamos javų sėklos kokybės reikalavimų aprašo patvirtinimo" pakeitimo</text:span></text:p>
      <text:p text:style-name="P2968"/>
      <text:p text:style-name="P2969"><text:span text:style-name="T2970">9.</text:span></text:p>
      <text:p text:style-name="P2971"><text:span text:style-name="T2972">Lietuvos Respublikos žemės ūkio minister</text:span><text:span text:style-name="T2973">ija, Įsakymas</text:span></text:p>
      <text:p text:style-name="P2974"><text:span text:style-name="T2975">Nr.<text:s/></text:span><text:a xlink:href="https://www.e-tar.lt/portal/legalAct.html?documentId=TAR.914237E261D1" office:target-frame-name="_top" xlink:show="replace"><text:span text:style-name="T2976">3D-821</text:span></text:a><text:span text:style-name="T2977">, 2013-12-05, Žin., 2013, Nr. 128-6537 (2013-12-14), i. k. 1132330ISAK003D-821</text:span></text:p>
      <text:p text:style-name="P2978"><text:span text:style-name="T2979">Dėl žemės ūkio ministro 2000 m. rugsėjo 29 d. įsakymo Nr. 274 "Dėl<text:s/></text:span><text:span text:style-name="T2980">Privalomųjų rinkai tiekiamos javų sėklos kokybės reikalavimų aprašo patvirtinimo" pakeitimo</text:span></text:p>
      <text:p text:style-name="P2981"/>
      <text:p text:style-name="P2982"><text:span text:style-name="T2983">10.</text:span></text:p>
      <text:p text:style-name="P2984"><text:span text:style-name="T2985">Lietuvos Respublikos žemės ūkio ministerija, Įsakymas</text:span></text:p>
      <text:p text:style-name="P2986"><text:span text:style-name="T2987">Nr.<text:s/></text:span><text:a xlink:href="https://www.e-tar.lt/portal/legalAct.html?documentId=64f00641312d11e69cf5d89a5fdd27cc" office:target-frame-name="_top" xlink:show="replace"><text:span text:style-name="T2988">3D-</text:span><text:span text:style-name="T2989">361</text:span></text:a><text:span text:style-name="T2990">, 2016-06-13, paskelbta TAR 2016-06-13, i. k. 2016-16338</text:span></text:p>
      <text:p text:style-name="P2991"><text:span text:style-name="T2992">Dėl žemės ūkio ministro 2000 m. rugsėjo 29 d. įsakymo Nr. 274 „Dėl Privalomųjų rinkai tiekiamos javų sėklos kokybės reikalavimų aprašo patvirtinimo“ pakeitimo</text:span></text:p>
      <text:p text:style-name="P2993"/>
      <text:p text:style-name="P2994"><text:span text:style-name="T2995">11.</text:span></text:p>
      <text:p text:style-name="P2996"><text:span text:style-name="T2997">Lietuvos Respublikos žemės ūkio<text:s/></text:span><text:span text:style-name="T2998">ministerija, Įsakymas</text:span></text:p>
      <text:p text:style-name="P2999"><text:span text:style-name="T3000">Nr.<text:s/></text:span><text:a xlink:href="https://www.e-tar.lt/portal/legalAct.html?documentId=2835e7a0f48111e88f7f9cc21a6f50c5" office:target-frame-name="_top" xlink:show="replace"><text:span text:style-name="T3001">3D-855</text:span></text:a><text:span text:style-name="T3002">, 2018-11-30, paskelbta TAR 2018-11-30, i. k. 2018-19465</text:span></text:p>
      <text:p text:style-name="P3003"><text:span text:style-name="T3004">Dėl žemės ūkio ministro 2000 m. rugsėjo 29 d. įsakymo Nr. 274 „Dėl Pr</text:span><text:span text:style-name="T3005">ivalomųjų rinkai tiekiamos javų sėklos kokybės reikalavimų aprašo patvirtinimo“ pakeitimo</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style:text-properties fo:font-size="10pt" style:font-size-asian="10pt" fo:language="ru" fo:country="RU" fo:hyphenate="false"/>
    </style:style>
    <style:style style:name="BodyTextChar" style:display-name="Body Text Char" style:family="text" style:parent-style-name="DefaultParagraphFont">
      <style:text-properties fo:font-size="10pt" style:font-size-asian="10pt" fo:language="ru" fo:country="RU"/>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style style:name="BodyText4" style:display-name="Body Text4" style:family="paragraph">
      <style:paragraph-properties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80"><text:page-number text:fixed="false">2</text:page-number></text:p>
        <text:p text:style-name="P2181"/>
      </style:header>
      <style:footer>
        <text:p text:style-name="P2182"/>
      </style:footer>
    </style:master-page>
    <style:master-page style:next-style-name="MP2" style:name="MPF2" style:page-layout-name="PL2">
      <style:header>
        <text:p text:style-name="P2183"/>
      </style:header>
      <style:footer>
        <text:p text:style-name="P2184"/>
      </style:footer>
    </style:master-page>
    <style:master-page style:name="MP3" style:page-layout-name="PL3">
      <style:header>
        <text:p text:style-name="P2280"><text:page-number text:fixed="false">2</text:page-number></text:p>
        <text:p text:style-name="P2281"/>
      </style:header>
      <style:footer>
        <text:p text:style-name="P2282"/>
      </style:footer>
    </style:master-page>
    <style:master-page style:next-style-name="MP3" style:name="MPF3" style:page-layout-name="PL3">
      <style:header>
        <text:p text:style-name="P2283"/>
      </style:header>
      <style:footer>
        <text:p text:style-name="P2284"/>
      </style:footer>
    </style:master-page>
    <style:master-page style:name="MP4" style:page-layout-name="PL4">
      <style:header>
        <text:p text:style-name="P2389"><text:page-number text:fixed="false">2</text:page-number></text:p>
        <text:p text:style-name="P2390"/>
      </style:header>
      <style:footer>
        <text:p text:style-name="P2391"/>
      </style:footer>
    </style:master-page>
    <style:master-page style:next-style-name="MP4" style:name="MPF4" style:page-layout-name="PL4">
      <style:header>
        <text:p text:style-name="P2392"/>
      </style:header>
      <style:footer>
        <text:p text:style-name="P2393"/>
      </style:footer>
    </style:master-page>
    <style:master-page style:name="MP5" style:page-layout-name="PL5">
      <style:header>
        <text:p text:style-name="P2749"/>
      </style:header>
      <style:footer>
        <text:p text:style-name="P2750"/>
      </style:footer>
    </style:master-page>
    <style:master-page style:next-style-name="MP5" style:name="MPF5" style:page-layout-name="PL5">
      <style:header>
        <text:p text:style-name="P2751"/>
      </style:header>
      <style:footer>
        <text:p text:style-name="P2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2T13:17:00Z</meta:creation-date>
    <dc:date>2020-06-02T13:17:00Z</dc:date>
    <meta:template xlink:href="Normal.dotm" xlink:type="simple"/>
    <meta:editing-cycles>2</meta:editing-cycles>
    <meta:editing-duration>PT0S</meta:editing-duration>
    <meta:document-statistic meta:page-count="32" meta:paragraph-count="1142" meta:word-count="11156" meta:character-count="90231" meta:row-count="3646" meta:non-whitespace-character-count="80217"/>
  </office:meta>
</office:document-meta>
</file>