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2" style:parent-style-name="Normal" style:family="paragraph">
      <style:paragraph-properties fo:text-align="center" fo:text-indent="0.4583in"/>
      <style:text-properties fo:font-weight="bold" style:font-weight-asian="bold" style:font-size-complex="12pt" style:language-asian="lt" style:country-asian="LT"/>
    </style:style>
    <style:style style:name="P23" style:parent-style-name="Normal" style:family="paragraph">
      <style:paragraph-properties fo:text-align="center" fo:text-indent="0.4166in"/>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Tahoma" style:font-name-complex="Tahoma" fo:font-size="11pt" style:font-size-asian="11pt" style:font-size-complex="11pt" style:language-asian="lt" style:country-asian="LT"/>
    </style:style>
    <style:style style:name="P26" style:parent-style-name="Normal" style:family="paragraph">
      <style:paragraph-properties fo:text-align="center"/>
      <style:text-properties style:font-weight-complex="bold" style:font-size-complex="12pt" style:language-asian="lt" style:country-asian="LT"/>
    </style:style>
    <style:style style:name="P27" style:parent-style-name="Normal" style:family="paragraph">
      <style:paragraph-properties fo:text-align="center"/>
      <style:text-properties style:font-weight-complex="bold"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margin-left="3.6in" fo:text-indent="-0.2527in">
        <style:tab-stops/>
      </style:paragraph-properties>
      <style:text-properties style:font-size-complex="12pt" style:language-asian="lt" style:country-asian="LT"/>
    </style:style>
    <style:style style:name="P48" style:parent-style-name="Normal" style:family="paragraph">
      <style:paragraph-properties fo:margin-left="3.6in" fo:text-indent="-0.2527in">
        <style:tab-stops/>
      </style:paragraph-properties>
      <style:text-properties style:font-size-complex="12pt" style:language-asian="lt" style:country-asian="LT"/>
    </style:style>
    <style:style style:name="P49" style:parent-style-name="Normal" style:family="paragraph">
      <style:paragraph-properties fo:margin-left="3.6in" fo:text-indent="-0.2527in">
        <style:tab-stops/>
      </style:paragraph-properties>
      <style:text-properties style:font-size-complex="12pt" style:language-asian="lt" style:country-asian="LT"/>
    </style:style>
    <style:style style:name="P50" style:parent-style-name="Normal" style:family="paragraph">
      <style:paragraph-properties fo:margin-left="3.6in" fo:text-indent="-0.2527in">
        <style:tab-stops/>
      </style:paragraph-properties>
      <style:text-properties style:font-size-complex="12pt" style:language-asian="lt" style:country-asian="LT"/>
    </style:style>
    <style:style style:name="P51" style:parent-style-name="Normal" style:family="paragraph">
      <style:paragraph-properties fo:margin-left="3.6in" fo:text-indent="-0.2527in">
        <style:tab-stops/>
      </style:paragraph-properties>
      <style:text-properties style:font-size-complex="12pt" style:language-asian="lt" style:country-asian="LT"/>
    </style:style>
    <style:style style:name="P52" style:parent-style-name="Normal" style:family="paragraph">
      <style:paragraph-properties fo:margin-left="3.6in" fo:text-indent="-0.2527in">
        <style:tab-stops/>
      </style:paragraph-properties>
      <style:text-properties style:font-size-complex="12pt" style:language-asian="lt" style:country-asian="LT"/>
    </style:style>
    <style:style style:name="P53" style:parent-style-name="Normal" style:family="paragraph">
      <style:paragraph-properties fo:text-align="end" fo:text-indent="0.5in"/>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4923in"/>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fo:letter-spacing="-0.0006in" style:font-size-complex="12pt" style:language-asian="lt" style:country-asian="LT"/>
    </style:style>
    <style:style style:name="T79" style:parent-style-name="DefaultParagraphFont" style:family="text">
      <style:text-properties fo:font-style="italic" style:font-style-asian="italic" style:font-style-complex="italic" fo:letter-spacing="-0.0006in"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font-style="italic" style:font-style-asian="italic" style:font-style-complex="italic"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style="italic" style:font-style-asian="italic" style:font-style-complex="italic" fo:letter-spacing="-0.0013in"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fo:font-style="italic" style:font-style-asian="italic" style:font-style-complex="italic"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fo:color="#444444"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fo:color="#444444"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fo:color="#80808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fo:color="#444444"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fo:color="#80808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line-height="150%" fo:text-indent="0.5in"/>
      <style:text-properties fo:color="#000000" style:font-size-complex="12pt" style:language-asian="lt" style:country-asian="LT"/>
    </style:style>
    <style:style style:name="P242" style:parent-style-name="Normal" style:family="paragraph">
      <style:paragraph-properties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line-height="150%" fo:text-indent="0.5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line-height="150%" fo:text-indent="0.5in"/>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fo:color="#000000" fo:letter-spacing="-0.0027in" style:font-size-complex="12pt"/>
    </style:style>
    <style:style style:name="T393" style:parent-style-name="DefaultParagraphFont" style:family="text">
      <style:text-properties style:font-weight-complex="bold" fo:color="#000000" fo:letter-spacing="-0.0027in" style:font-size-complex="12pt"/>
    </style:style>
    <style:style style:name="T394" style:parent-style-name="DefaultParagraphFont" style:family="text">
      <style:text-properties fo:font-weight="bold" style:font-weight-asian="bold" style:font-weight-complex="bold"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center" fo:text-indent="0.5in"/>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text-transform="uppercase"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4923in"/>
    </style:style>
    <style:style style:name="T539" style:parent-style-name="DefaultParagraphFont" style:family="text">
      <style:text-properties fo:color="#000000" fo:letter-spacing="-0.0006in" style:font-size-complex="12pt" style:language-asian="lt" style:country-asian="LT"/>
    </style:style>
    <style:style style:name="T540" style:parent-style-name="DefaultParagraphFont" style:family="text">
      <style:text-properties fo:color="#000000" fo:letter-spacing="-0.0006in" style:font-size-complex="12pt" style:language-asian="lt" style:country-asian="LT"/>
    </style:style>
    <style:style style:name="T541" style:parent-style-name="DefaultParagraphFont" style:family="text">
      <style:text-properties fo:color="#000000" fo:letter-spacing="-0.0006in" style:font-size-complex="12pt" style:language-asian="lt" style:country-asian="LT"/>
    </style:style>
    <style:style style:name="P542" style:parent-style-name="Normal" style:family="paragraph">
      <style:paragraph-properties fo:text-align="justify" fo:line-height="150%" fo:text-indent="0.4923in"/>
    </style:style>
    <style:style style:name="T543" style:parent-style-name="DefaultParagraphFont" style:family="text">
      <style:text-properties fo:color="#000000" fo:letter-spacing="-0.002in"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P545" style:parent-style-name="Normal" style:family="paragraph">
      <style:paragraph-properties fo:line-height="150%"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middle" fo:line-height="150%" fo:text-indent="0.4923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middle" fo:line-height="150%"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letter-spacing="-0.0006in" style:font-size-complex="12pt" style:language-asian="lt" style:country-asian="LT"/>
    </style:style>
    <style:style style:name="T593" style:parent-style-name="DefaultParagraphFont" style:family="text">
      <style:text-properties fo:letter-spacing="-0.0006in" style:font-size-complex="12pt" style:language-asian="lt" style:country-asian="LT"/>
    </style:style>
    <style:style style:name="T594" style:parent-style-name="DefaultParagraphFont" style:family="text">
      <style:text-properties fo:letter-spacing="-0.0006in" fo:font-size="11pt" style:font-size-asian="11pt" style:font-size-complex="11pt" style:language-asian="lt" style:country-asian="LT"/>
    </style:style>
    <style:style style:name="T595" style:parent-style-name="DefaultParagraphFont" style:family="text">
      <style:text-properties fo:letter-spacing="-0.0006in"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4.5833in">
        <style:tab-stops>
          <style:tab-stop style:type="left" style:position="4.5833in"/>
        </style:tab-stops>
      </style:paragraph-properties>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fo:text-indent="0.5in"/>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middle" fo:line-height="150%"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492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line-height="150%" fo:text-indent="0.4923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style:punctuation-wrap="simple" fo:text-align="justify" style:vertical-align="baseline" fo:line-height="150%"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fo:language="fr" fo:country="FR"/>
    </style:style>
    <style:style style:name="T899" style:parent-style-name="DefaultParagraphFont" style:family="text">
      <style:text-properties style:font-name-asian="Calibri" style:font-size-complex="12pt" fo:language="fr" fo:country="FR"/>
    </style:style>
    <style:style style:name="T900" style:parent-style-name="DefaultParagraphFont" style:family="text">
      <style:text-properties style:font-name-asian="Calibri" style:text-position="super 66.6%" style:font-size-complex="12pt" fo:language="fr" fo:country="FR"/>
    </style:style>
    <style:style style:name="T901" style:parent-style-name="DefaultParagraphFont" style:family="text">
      <style:text-properties style:font-name-asian="Calibri" style:font-size-complex="12pt" fo:language="fr" fo:country="FR"/>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4923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4923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4923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50%" fo:text-indent="0.4923in">
        <style:tab-stops>
          <style:tab-stop style:type="left" style:position="4.3854in"/>
        </style:tab-stops>
      </style:paragraph-properties>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4923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4923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4923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923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4923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per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text-position="super 66.6%"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style:vertical-align="baseline" fo:line-height="150%" fo:text-indent="0.5in"/>
    </style:style>
    <style:style style:name="T1052" style:parent-style-name="DefaultParagraphFont" style:family="text">
      <style:text-properties fo:letter-spacing="-0.0027in" style:font-size-complex="12pt" style:language-asian="lt" style:country-asian="LT"/>
    </style:style>
    <style:style style:name="T1053" style:parent-style-name="DefaultParagraphFont" style:family="text">
      <style:text-properties fo:letter-spacing="-0.0027in" style:font-size-complex="12pt" style:language-asian="lt" style:country-asian="LT"/>
    </style:style>
    <style:style style:name="T1054" style:parent-style-name="DefaultParagraphFont" style:family="text">
      <style:text-properties fo:letter-spacing="-0.0027in" style:font-size-complex="12pt" style:language-asian="lt" style:country-asian="LT"/>
    </style:style>
    <style:style style:name="P1055" style:parent-style-name="Normal" style:family="paragraph">
      <style:paragraph-properties style:punctuation-wrap="simple" fo:text-align="justify" style:vertical-align="baseline"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punctuation-wrap="simple" fo:text-align="justify" style:vertical-align="baseline"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50%" fo:text-indent="0.4923in"/>
      <style:text-properties fo:hyphenate="false"/>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letter-spacing="-0.0027in" style:font-size-complex="12pt"/>
    </style:style>
    <style:style style:name="T1099" style:parent-style-name="DefaultParagraphFont" style:family="text">
      <style:text-properties fo:color="#000000" fo:letter-spacing="-0.0027in" style:font-size-complex="12pt"/>
    </style:style>
    <style:style style:name="P1100" style:parent-style-name="Normal" style:family="paragraph">
      <style:paragraph-properties fo:text-align="justify" fo:line-height="150%" fo:text-indent="0.4923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4923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4923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4923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4923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weight-complex="bold" fo:color="#000000" fo:letter-spacing="-0.0027in" style:font-size-complex="12pt"/>
    </style:style>
    <style:style style:name="T1121" style:parent-style-name="DefaultParagraphFont" style:family="text">
      <style:text-properties fo:color="#000000" fo:letter-spacing="-0.0027in" style:font-size-complex="12pt"/>
    </style:style>
    <style:style style:name="P1122" style:parent-style-name="Normal" style:family="paragraph">
      <style:paragraph-properties fo:text-align="justify" fo:line-height="150%" fo:text-indent="0.4923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50%" fo:text-indent="0.4923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4923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4923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4923in"/>
      <style:text-properties fo:hyphenate="false"/>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fo:line-height="150%">
        <style:tab-stops>
          <style:tab-stop style:type="left" style:position="1.3645in"/>
          <style:tab-stop style:type="center" style:position="3.5923in"/>
        </style:tab-stops>
      </style:paragraph-properties>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text-align="center" fo:line-height="150%">
        <style:tab-stops>
          <style:tab-stop style:type="left" style:position="1.3645in"/>
          <style:tab-stop style:type="center" style:position="3.5923in"/>
        </style:tab-stops>
      </style:paragraph-properties>
    </style:style>
    <style:style style:name="T1152" style:parent-style-name="DefaultParagraphFont" style:family="text">
      <style:text-properties fo:font-weight="bold" style:font-weight-asian="bold" style:font-size-complex="12pt" style:language-asian="lt" style:country-asian="LT"/>
    </style:style>
    <style:style style:name="P1153" style:parent-style-name="Normal" style:family="paragraph">
      <style:paragraph-properties fo:text-align="justify" fo:line-height="150%" fo:text-indent="0.4923in"/>
      <style:text-properties style:font-name-asian="Calibri" fo:letter-spacing="-0.0034in"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letter-spacing="-0.0034in" style:font-size-complex="12pt"/>
    </style:style>
    <style:style style:name="T1156" style:parent-style-name="DefaultParagraphFont" style:family="text">
      <style:text-properties style:font-name-asian="Calibri" fo:letter-spacing="-0.0034in" style:font-size-complex="12pt"/>
    </style:style>
    <style:style style:name="T1157" style:parent-style-name="DefaultParagraphFont" style:family="text">
      <style:text-properties style:font-name-asian="Calibri" fo:letter-spacing="-0.0034in" style:font-size-complex="12pt"/>
    </style:style>
    <style:style style:name="T1158" style:parent-style-name="DefaultParagraphFont" style:family="text">
      <style:text-properties style:font-name-asian="Calibri" fo:font-weight="bold" style:font-weight-asian="bold" fo:letter-spacing="-0.0034in" style:font-size-complex="12pt"/>
    </style:style>
    <style:style style:name="T1159" style:parent-style-name="DefaultParagraphFont" style:family="text">
      <style:text-properties style:font-name-asian="Calibri" fo:letter-spacing="-0.0034in" style:font-size-complex="12pt"/>
    </style:style>
    <style:style style:name="T1160" style:parent-style-name="DefaultParagraphFont" style:family="text">
      <style:text-properties style:font-name-asian="Calibri" fo:letter-spacing="-0.0034in" style:font-size-complex="12pt"/>
    </style:style>
    <style:style style:name="T1161" style:parent-style-name="DefaultParagraphFont" style:family="text">
      <style:text-properties style:font-name-asian="Calibri" fo:letter-spacing="-0.0034in" style:font-size-complex="12pt"/>
    </style:style>
    <style:style style:name="T1162" style:parent-style-name="DefaultParagraphFont" style:family="text">
      <style:text-properties style:font-name-asian="Calibri" fo:letter-spacing="-0.0034in"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letter-spacing="-0.0048in" style:font-size-complex="12pt" style:language-asian="lt" style:country-asian="LT"/>
    </style:style>
    <style:style style:name="T1169" style:parent-style-name="DefaultParagraphFont" style:family="text">
      <style:text-properties fo:letter-spacing="-0.0048in" style:font-size-complex="12pt" style:language-asian="lt" style:country-asian="LT"/>
    </style:style>
    <style:style style:name="T1170" style:parent-style-name="DefaultParagraphFont" style:family="text">
      <style:text-properties fo:letter-spacing="-0.0048in" style:font-size-complex="12pt" style:language-asian="lt" style:country-asian="LT"/>
    </style:style>
    <style:style style:name="P1171" style:parent-style-name="Normal" style:family="paragraph">
      <style:paragraph-properties fo:text-align="justify" fo:line-height="150%" fo:text-indent="0.4923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4923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Arial Unicode MS" style:font-size-complex="12pt" fo:background-color="#FFFFFF"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4923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50%"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50%" fo:text-indent="0.4923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50%"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line-height="150%"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style:vertical-align="baseline"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P1266" style:parent-style-name="Normal" style:family="paragraph">
      <style:paragraph-properties style:snap-to-layout-grid="false" fo:text-align="center" fo:line-height="150%"/>
    </style:style>
    <style:style style:name="T1267" style:parent-style-name="DefaultParagraphFont" style:family="text">
      <style:text-properties fo:font-weight="bold" style:font-weight-asian="bold" fo:text-transform="uppercase" style:font-size-complex="12pt"/>
    </style:style>
    <style:style style:name="T1268" style:parent-style-name="DefaultParagraphFont" style:family="text">
      <style:text-properties fo:font-weight="bold" style:font-weight-asian="bold" fo:text-transform="uppercase" style:font-size-complex="12pt"/>
    </style:style>
    <style:style style:name="P1269" style:parent-style-name="Normal" style:family="paragraph">
      <style:paragraph-properties style:snap-to-layout-grid="false" fo:text-align="center" fo:line-height="150%" fo:text-indent="-0.0986in"/>
    </style:style>
    <style:style style:name="T1270" style:parent-style-name="DefaultParagraphFont" style:family="text">
      <style:text-properties fo:font-weight="bold" style:font-weight-asian="bold" fo:text-transform="uppercase" style:font-size-complex="12pt"/>
    </style:style>
    <style:style style:name="P1271" style:parent-style-name="Normal" style:family="paragraph">
      <style:paragraph-properties fo:text-align="justify" fo:line-height="150%" fo:text-indent="0.4923in"/>
      <style:text-properties fo:color="#000000" style:font-size-complex="12pt" fo:hyphenate="false"/>
    </style:style>
    <style:style style:name="P1272" style:parent-style-name="Normal" style:family="paragraph">
      <style:paragraph-properties fo:text-align="justify" fo:line-height="150%" fo:text-indent="0.4923in"/>
      <style:text-properties fo:hyphenate="false"/>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4923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4923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4923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center" fo:line-height="150%"/>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4923in"/>
      <style:text-properties style:font-size-complex="12pt" style:language-asian="lt" style:country-asian="L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fo:font-weight="bold" style:font-weight-asian="bold" style:font-style-complex="italic" style:font-size-complex="12pt" style:language-asian="lt" style:country-asian="LT"/>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fo:line-height="150%"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fo:background-color="#FFFFFF"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4923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4923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50%" fo:text-indent="0.4923in"/>
    </style:style>
    <style:style style:name="T1366" style:parent-style-name="DefaultParagraphFont" style:family="text">
      <style:text-properties fo:letter-spacing="-0.0013in" style:font-size-complex="12pt" style:language-asian="lt" style:country-asian="LT"/>
    </style:style>
    <style:style style:name="T1367" style:parent-style-name="DefaultParagraphFont" style:family="text">
      <style:text-properties fo:letter-spacing="-0.0013in" style:font-size-complex="12pt" style:language-asian="lt" style:country-asian="LT"/>
    </style:style>
    <style:style style:name="P1368" style:parent-style-name="Normal" style:family="paragraph">
      <style:paragraph-properties fo:text-align="justify" fo:line-height="150%"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492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fo:letter-spacing="-0.0013in" style:font-size-complex="12pt" style:language-asian="lt" style:country-asian="LT"/>
    </style:style>
    <style:style style:name="T1402" style:parent-style-name="DefaultParagraphFont" style:family="text">
      <style:text-properties fo:letter-spacing="-0.0013in" style:font-size-complex="12pt" style:language-asian="lt" style:country-asian="L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4923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4923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492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4923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4923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4923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4923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4923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4923in"/>
      <style:text-properties fo:hyphenate="false"/>
    </style:style>
    <style:style style:name="T1477" style:parent-style-name="DefaultParagraphFont" style:family="text">
      <style:text-properties fo:color="#000000" fo:letter-spacing="-0.0013in" style:font-size-complex="12pt"/>
    </style:style>
    <style:style style:name="T1478" style:parent-style-name="DefaultParagraphFont" style:family="text">
      <style:text-properties fo:color="#000000" fo:letter-spacing="-0.0013in"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letter-spacing="-0.0013in"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letter-spacing="-0.0013in"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4923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4923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4923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4923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line-height="150%" fo:text-indent="0.4923in"/>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paragraph-properties fo:line-height="150%" fo:text-indent="0.4923in"/>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P1520" style:parent-style-name="Normal" style:family="paragraph">
      <style:paragraph-properties fo:line-height="150%" fo:text-indent="0.4923in"/>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line-height="150%" fo:text-indent="0.4923in"/>
    </style:style>
    <style:style style:name="T1531" style:parent-style-name="DefaultParagraphFont" style:family="text">
      <style:text-properties style:font-name-asian="Calibri" fo:color="#000000" style:font-size-complex="12pt" style:language-asian="lt" style:country-asian="LT"/>
    </style:style>
    <style:style style:name="T1532" style:parent-style-name="DefaultParagraphFont" style:family="text">
      <style:text-properties style:font-name-asian="Calibri" fo:color="#000000" style:font-size-complex="12pt" style:language-asian="lt" style:country-asian="LT"/>
    </style:style>
    <style:style style:name="P1533" style:parent-style-name="Normal" style:family="paragraph">
      <style:paragraph-properties fo:line-height="150%" fo:text-indent="0.4923in"/>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P1536" style:parent-style-name="Normal" style:family="paragraph">
      <style:paragraph-properties fo:line-height="150%" fo:text-indent="0.4923in"/>
    </style:style>
    <style:style style:name="T1537" style:parent-style-name="DefaultParagraphFont" style:family="text">
      <style:text-properties style:font-name-asian="Calibri" fo:color="#000000" style:font-size-complex="12pt" style:language-asian="lt" style:country-asian="LT"/>
    </style:style>
    <style:style style:name="T1538" style:parent-style-name="DefaultParagraphFont" style:family="text">
      <style:text-properties style:font-name-asian="Calibri" fo:color="#000000" style:font-size-complex="12pt" style:language-asian="lt" style:country-asian="L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23in"/>
      <style:text-properties fo:hyphenate="false"/>
    </style:style>
    <style:style style:name="T1544" style:parent-style-name="DefaultParagraphFont" style:family="text">
      <style:text-properties fo:color="#000000" fo:letter-spacing="-0.002in" style:font-size-complex="12pt"/>
    </style:style>
    <style:style style:name="T1545" style:parent-style-name="DefaultParagraphFont" style:family="text">
      <style:text-properties fo:color="#000000" fo:letter-spacing="-0.002in"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fo:letter-spacing="-0.002in" style:font-size-complex="12pt"/>
    </style:style>
    <style:style style:name="T1548" style:parent-style-name="DefaultParagraphFont" style:family="text">
      <style:text-properties fo:color="#000000" fo:letter-spacing="-0.002in" style:font-size-complex="12p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name-asian="Calibri" fo:color="#000000" style:font-size-complex="12pt" style:language-asian="lt" style:country-asian="LT"/>
    </style:style>
    <style:style style:name="T1551" style:parent-style-name="DefaultParagraphFont" style:family="text">
      <style:text-properties style:font-name-asian="Calibri" fo:color="#000000" style:font-size-complex="12pt" style:language-asian="lt" style:country-asian="LT"/>
    </style:style>
    <style:style style:name="P1552" style:parent-style-name="Normal" style:family="paragraph">
      <style:paragraph-properties fo:line-height="150%" fo:text-indent="0.4923in"/>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color="#000000" style:font-size-complex="12pt" style:language-asian="lt" style:country-asian="LT"/>
    </style:style>
    <style:style style:name="P1555" style:parent-style-name="Normal" style:family="paragraph">
      <style:paragraph-properties fo:line-height="150%" fo:text-indent="0.4923in"/>
    </style:style>
    <style:style style:name="T1556" style:parent-style-name="DefaultParagraphFont" style:family="text">
      <style:text-properties style:font-name-asian="Calibri" fo:color="#000000"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P1558" style:parent-style-name="Normal" style:family="paragraph">
      <style:paragraph-properties fo:line-height="150%" fo:text-indent="0.4923in"/>
    </style:style>
    <style:style style:name="T1559" style:parent-style-name="DefaultParagraphFont" style:family="text">
      <style:text-properties style:font-name-asian="Calibri" fo:color="#000000" style:font-size-complex="12pt" style:language-asian="lt" style:country-asian="LT"/>
    </style:style>
    <style:style style:name="T1560" style:parent-style-name="DefaultParagraphFont" style:family="text">
      <style:text-properties style:font-name-asian="Calibri" fo:color="#000000" style:font-size-complex="12pt" style:language-asian="lt" style:country-asian="LT"/>
    </style:style>
    <style:style style:name="T1561" style:parent-style-name="DefaultParagraphFont" style:family="text">
      <style:text-properties style:font-name-asian="Calibri" fo:color="#000000" style:font-size-complex="12pt" style:language-asian="lt" style:country-asian="LT"/>
    </style:style>
    <style:style style:name="P1562" style:parent-style-name="Normal" style:family="paragraph">
      <style:paragraph-properties fo:text-align="justify" fo:line-height="150%" fo:text-indent="0.4923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4923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name-asian="Calibri" fo:color="#000000" style:font-size-complex="12pt" style:language-asian="lt" style:country-asian="LT"/>
    </style:style>
    <style:style style:name="T1576" style:parent-style-name="DefaultParagraphFont" style:family="text">
      <style:text-properties style:font-name-asian="Calibri" fo:color="#000000" style:font-size-complex="12pt" style:language-asian="lt" style:country-asian="LT"/>
    </style:style>
    <style:style style:name="P1577" style:parent-style-name="Normal" style:family="paragraph">
      <style:paragraph-properties fo:text-align="justify" fo:line-height="150%" fo:text-indent="0.4923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4923in"/>
      <style:text-properties fo:hyphenate="false"/>
    </style:style>
    <style:style style:name="T1581" style:parent-style-name="DefaultParagraphFont" style:family="text">
      <style:text-properties fo:color="#000000" fo:letter-spacing="-0.002in" style:font-size-complex="12pt"/>
    </style:style>
    <style:style style:name="T1582" style:parent-style-name="DefaultParagraphFont" style:family="text">
      <style:text-properties fo:color="#000000" fo:letter-spacing="-0.002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fo:letter-spacing="-0.002in" style:font-size-complex="12pt"/>
    </style:style>
    <style:style style:name="T1585" style:parent-style-name="DefaultParagraphFont" style:family="text">
      <style:text-properties fo:color="#000000" fo:letter-spacing="-0.002in" style:font-size-complex="12pt"/>
    </style:style>
    <style:style style:name="P1586" style:parent-style-name="Normal" style:family="paragraph">
      <style:paragraph-properties fo:text-align="justify" fo:line-height="150%" fo:text-indent="0.4923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4923in"/>
    </style:style>
    <style:style style:name="T1590" style:parent-style-name="DefaultParagraphFont" style:family="text">
      <style:text-properties style:font-name-asian="Calibri"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T1592" style:parent-style-name="DefaultParagraphFont" style:family="text">
      <style:text-properties style:font-name-asian="Calibri" fo:color="#000000" style:font-size-complex="12pt" style:language-asian="lt" style:country-asian="LT"/>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P1597" style:parent-style-name="Normal" style:family="paragraph">
      <style:paragraph-properties fo:line-height="150%" fo:text-indent="0.5in"/>
    </style:style>
    <style:style style:name="T1598" style:parent-style-name="DefaultParagraphFont" style:family="text">
      <style:text-properties style:font-name-asian="Calibri" fo:color="#000000" style:font-size-complex="12pt" style:language-asian="lt" style:country-asian="LT"/>
    </style:style>
    <style:style style:name="T1599" style:parent-style-name="DefaultParagraphFont" style:family="text">
      <style:text-properties style:font-name-asian="Calibri" fo:color="#000000" style:font-size-complex="12pt" style:language-asian="lt" style:country-asian="LT"/>
    </style:style>
    <style:style style:name="P1600" style:parent-style-name="Normal" style:family="paragraph">
      <style:paragraph-properties fo:line-height="150%" fo:text-indent="0.5in"/>
    </style:style>
    <style:style style:name="T1601" style:parent-style-name="DefaultParagraphFont" style:family="text">
      <style:text-properties style:font-name-asian="Calibri" fo:color="#000000" style:font-size-complex="12pt" style:language-asian="lt" style:country-asian="LT"/>
    </style:style>
    <style:style style:name="T1602" style:parent-style-name="DefaultParagraphFont" style:family="text">
      <style:text-properties style:font-name-asian="Calibri" fo:color="#000000" style:font-size-complex="12pt" style:language-asian="lt" style:country-asian="LT"/>
    </style:style>
    <style:style style:name="T1603" style:parent-style-name="DefaultParagraphFont" style:family="text">
      <style:text-properties style:font-name-asian="Calibri" fo:color="#000000" style:font-size-complex="12pt" style:language-asian="lt" style:country-asian="LT"/>
    </style:style>
    <style:style style:name="P1604" style:parent-style-name="Normal" style:family="paragraph">
      <style:paragraph-properties fo:line-height="150%" fo:text-indent="0.5in"/>
    </style:style>
    <style:style style:name="T1605" style:parent-style-name="DefaultParagraphFont" style:family="text">
      <style:text-properties style:font-name-asian="Calibri" fo:color="#000000" style:font-size-complex="12pt" style:language-asian="lt" style:country-asian="LT"/>
    </style:style>
    <style:style style:name="T1606" style:parent-style-name="DefaultParagraphFont" style:family="text">
      <style:text-properties style:font-name-asian="Calibri" fo:color="#000000" style:font-size-complex="12pt" style:language-asian="lt" style:country-asian="LT"/>
    </style:style>
    <style:style style:name="P1607" style:parent-style-name="Normal" style:family="paragraph">
      <style:paragraph-properties fo:line-height="150%" fo:text-indent="0.5in"/>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P1610" style:parent-style-name="Normal" style:family="paragraph">
      <style:paragraph-properties fo:line-height="150%" fo:text-indent="0.5in"/>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P1613" style:parent-style-name="Normal" style:family="paragraph">
      <style:paragraph-properties fo:line-height="150%" fo:text-indent="0.5in"/>
    </style:style>
    <style:style style:name="T1614" style:parent-style-name="DefaultParagraphFont" style:family="text">
      <style:text-properties style:font-name-asian="Calibri" fo:color="#000000" style:font-size-complex="12pt" style:language-asian="lt" style:country-asian="LT"/>
    </style:style>
    <style:style style:name="T1615" style:parent-style-name="DefaultParagraphFont" style:family="text">
      <style:text-properties style:font-name-asian="Calibri" fo:color="#000000" style:font-size-complex="12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P1617" style:parent-style-name="Normal" style:family="paragraph">
      <style:paragraph-properties fo:line-height="150%" fo:text-indent="0.5in"/>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P1620" style:parent-style-name="Normal" style:family="paragraph">
      <style:paragraph-properties fo:line-height="150%" fo:text-indent="0.5in"/>
    </style:style>
    <style:style style:name="T1621" style:parent-style-name="DefaultParagraphFont" style:family="text">
      <style:text-properties style:font-name-asian="Calibri" fo:color="#000000" style:font-size-complex="12pt" style:language-asian="lt" style:country-asian="LT"/>
    </style:style>
    <style:style style:name="T1622" style:parent-style-name="DefaultParagraphFont" style:family="text">
      <style:text-properties style:font-name-asian="Calibri"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text-properties fo:hyphenate="false"/>
    </style:style>
    <style:style style:name="T1627" style:parent-style-name="DefaultParagraphFont" style:family="text">
      <style:text-properties fo:color="#000000" fo:letter-spacing="-0.002in" style:font-size-complex="12pt"/>
    </style:style>
    <style:style style:name="T1628" style:parent-style-name="DefaultParagraphFont" style:family="text">
      <style:text-properties fo:color="#000000" fo:letter-spacing="-0.002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fo:letter-spacing="-0.002in"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letter-spacing="-0.0041in" style:font-size-complex="12pt" style:language-asian="lt" style:country-asian="LT"/>
    </style:style>
    <style:style style:name="T1641" style:parent-style-name="DefaultParagraphFont" style:family="text">
      <style:text-properties fo:letter-spacing="-0.0041in" style:font-size-complex="12pt" style:language-asian="lt" style:country-asian="LT"/>
    </style:style>
    <style:style style:name="T1642" style:parent-style-name="DefaultParagraphFont" style:family="text">
      <style:text-properties fo:letter-spacing="-0.0041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41in" style:font-size-complex="12pt" style:language-asian="lt" style:country-asian="LT"/>
    </style:style>
    <style:style style:name="T1645" style:parent-style-name="DefaultParagraphFont" style:family="text">
      <style:text-properties fo:letter-spacing="-0.0041in"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language-asian="lt" style:country-asian="LT"/>
    </style:style>
    <style:style style:name="T1651" style:parent-style-name="DefaultParagraphFont" style:family="text">
      <style:text-properties style:font-name-asian="Calibri"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fo:color="#000000" style:font-size-complex="12pt" style:language-asian="lt" style:country-asian="LT"/>
    </style:style>
    <style:style style:name="T1657" style:parent-style-name="DefaultParagraphFont" style:family="text">
      <style:text-properties style:font-name-asian="Calibri"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style:font-name-asian="Calibri" fo:color="#000000" style:font-size-complex="12pt" style:language-asian="lt" style:country-asian="LT"/>
    </style:style>
    <style:style style:name="T1661" style:parent-style-name="DefaultParagraphFont" style:family="text">
      <style:text-properties style:font-name-asian="Calibri" fo:color="#000000" style:font-size-complex="12pt" style:language-asian="lt" style:country-asian="LT"/>
    </style:style>
    <style:style style:name="P1662" style:parent-style-name="Normal" style:family="paragraph">
      <style:paragraph-properties fo:line-height="150%" fo:text-indent="0.5in"/>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P1665" style:parent-style-name="Normal" style:family="paragraph">
      <style:paragraph-properties fo:line-height="150%" fo:text-indent="0.5in"/>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P1668" style:parent-style-name="Normal" style:family="paragraph">
      <style:paragraph-properties fo:line-height="150%" fo:text-indent="0.5in"/>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fo:color="#000000" style:font-size-complex="12pt" style:language-asian="lt" style:country-asian="LT"/>
    </style:style>
    <style:style style:name="T1671" style:parent-style-name="DefaultParagraphFont" style:family="text">
      <style:text-properties style:font-name-asian="Calibri"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ext-properties fo:hyphenate="false"/>
    </style:style>
    <style:style style:name="T1676" style:parent-style-name="DefaultParagraphFont" style:family="text">
      <style:text-properties fo:color="#000000" fo:letter-spacing="-0.002in" style:font-size-complex="12pt"/>
    </style:style>
    <style:style style:name="T1677" style:parent-style-name="DefaultParagraphFont" style:family="text">
      <style:text-properties fo:color="#000000" fo:letter-spacing="-0.002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fo:letter-spacing="-0.002in" style:font-size-complex="12pt"/>
    </style:style>
    <style:style style:name="T1680" style:parent-style-name="DefaultParagraphFont" style:family="text">
      <style:text-properties fo:color="#000000" fo:letter-spacing="-0.002in"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P1684" style:parent-style-name="Normal" style:family="paragraph">
      <style:paragraph-properties fo:line-height="150%" fo:text-indent="0.5in"/>
    </style:style>
    <style:style style:name="T1685" style:parent-style-name="DefaultParagraphFont" style:family="text">
      <style:text-properties style:font-name-asian="Calibri" fo:color="#000000" style:font-size-complex="12pt" style:language-asian="lt" style:country-asian="LT"/>
    </style:style>
    <style:style style:name="T1686" style:parent-style-name="DefaultParagraphFont" style:family="text">
      <style:text-properties style:font-name-asian="Calibri" fo:color="#000000" style:font-size-complex="12pt" style:language-asian="lt" style:country-asian="LT"/>
    </style:style>
    <style:style style:name="T1687" style:parent-style-name="DefaultParagraphFont" style:family="text">
      <style:text-properties style:font-name-asian="Calibri" fo:color="#000000" style:font-size-complex="12pt" style:language-asian="lt" style:country-asian="LT"/>
    </style:style>
    <style:style style:name="P1688" style:parent-style-name="Normal" style:family="paragraph">
      <style:paragraph-properties fo:line-height="150%" fo:text-indent="0.5in"/>
    </style:style>
    <style:style style:name="T1689" style:parent-style-name="DefaultParagraphFont" style:family="text">
      <style:text-properties style:font-name-asian="Calibri" fo:color="#000000" style:font-size-complex="12pt" style:language-asian="lt" style:country-asian="LT"/>
    </style:style>
    <style:style style:name="T1690" style:parent-style-name="DefaultParagraphFont" style:family="text">
      <style:text-properties style:font-name-asian="Calibri"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language-asian="lt" style:country-asian="LT"/>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fo:color="#000000" style:font-size-complex="12pt" style:language-asian="lt" style:country-asian="LT"/>
    </style:style>
    <style:style style:name="T1703" style:parent-style-name="DefaultParagraphFont" style:family="text">
      <style:text-properties style:font-name-asian="Calibri"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T1713" style:parent-style-name="DefaultParagraphFont" style:family="text">
      <style:text-properties style:font-name-asian="Calibri" fo:color="#000000"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b 66.6%"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4923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line-height="150%" fo:text-indent="0.5in"/>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fo:line-height="150%" fo:text-indent="0.5in"/>
    </style:style>
    <style:style style:name="T1795" style:parent-style-name="DefaultParagraphFont" style:family="text">
      <style:text-properties style:font-name-asian="Calibri" fo:color="#000000" style:font-size-complex="12pt" style:language-asian="lt" style:country-asian="LT"/>
    </style:style>
    <style:style style:name="T1796" style:parent-style-name="DefaultParagraphFont" style:family="text">
      <style:text-properties style:font-name-asian="Calibri" fo:color="#000000" style:font-size-complex="12pt" style:language-asian="lt" style:country-asian="LT"/>
    </style:style>
    <style:style style:name="P1797" style:parent-style-name="Normal" style:family="paragraph">
      <style:paragraph-properties fo:line-height="150%" fo:text-indent="0.5in"/>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P1800" style:parent-style-name="Normal" style:family="paragraph">
      <style:paragraph-properties fo:line-height="150%" fo:text-indent="0.5in"/>
    </style:style>
    <style:style style:name="T1801" style:parent-style-name="DefaultParagraphFont" style:family="text">
      <style:text-properties style:font-name-asian="Calibri"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fo:color="#000000"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fo:color="#000000" style:font-size-complex="12pt" style:language-asian="lt" style:country-asian="LT"/>
    </style:style>
    <style:style style:name="T1827" style:parent-style-name="DefaultParagraphFont" style:family="text">
      <style:text-properties style:font-name-asian="Calibri" fo:color="#000000"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color="#000000"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fo:color="#000000" style:font-size-complex="12pt" style:language-asian="lt" style:country-asian="LT"/>
    </style:style>
    <style:style style:name="T1834" style:parent-style-name="DefaultParagraphFont" style:family="text">
      <style:text-properties style:font-name-asian="Calibri" fo:color="#000000"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language-asian="lt" style:country-asian="LT"/>
    </style:style>
    <style:style style:name="T1837" style:parent-style-name="DefaultParagraphFont" style:family="text">
      <style:text-properties style:font-name-asian="Calibri"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style:font-name-asian="Calibri" fo:color="#000000"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fo:color="#000000" style:font-size-complex="12pt" style:language-asian="lt" style:country-asian="LT"/>
    </style:style>
    <style:style style:name="T1850" style:parent-style-name="DefaultParagraphFont" style:family="text">
      <style:text-properties style:font-name-asian="Calibri"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4923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line-height="150%"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4923in"/>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50%"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style:punctuation-wrap="simple" fo:text-align="center" style:vertical-align="baseline"/>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P1996" style:parent-style-name="Normal" style:family="paragraph">
      <style:paragraph-properties style:punctuation-wrap="simple" fo:text-align="center" style:vertical-align="baseline"/>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text-properties fo:font-weight="bold" style:font-weight-asian="bold" style:font-size-complex="12pt"/>
    </style:style>
    <style:style style:name="P2000" style:parent-style-name="Normal" style:family="paragraph">
      <style:paragraph-properties style:punctuation-wrap="simple" fo:text-align="justify" style:vertical-align="baseline" fo:line-height="150%" fo:text-indent="0.5in">
        <style:tab-stops>
          <style:tab-stop style:type="left" style:position="1.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style:punctuation-wrap="simple" fo:text-align="justify" style:vertical-align="baseline"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style:punctuation-wrap="simple" fo:text-align="justify" style:vertical-align="baseline" fo:line-height="150%" fo:text-indent="0.4923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style:punctuation-wrap="simple" fo:text-align="justify" style:vertical-align="baseline" fo:line-height="150%" fo:text-indent="0.4923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fo:line-height="150%" fo:text-indent="0.4923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widows="0" fo:orphans="0" style:punctuation-wrap="simple" fo:text-align="justify" style:vertical-align="baseline" fo:line-height="150%" fo:text-indent="0.4923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 style:type="left" style:position="0.8861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P2044" style:parent-style-name="Normal" style:family="paragraph">
      <style:paragraph-properties style:punctuation-wrap="simple" fo:text-align="justify" style:vertical-align="baseline"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style>
    <style:style style:name="P2049" style:parent-style-name="Normal" style:family="paragraph">
      <style:paragraph-properties style:punctuation-wrap="simple" fo:text-align="justify" style:vertical-align="baseline"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line-height="150%"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4923in"/>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style:punctuation-wrap="simple" fo:text-align="center" style:vertical-align="baseline" fo:line-height="150%"/>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widows="0" fo:orphans="0" style:punctuation-wrap="simple" fo:text-align="center" style:vertical-align="baseline" fo:line-height="150%"/>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widows="0" fo:orphans="0" style:punctuation-wrap="simple" fo:text-align="center" style:vertical-align="baseline" fo:line-height="150%"/>
    </style:style>
    <style:style style:name="P2072" style:parent-style-name="Normal" style:family="paragraph">
      <style:paragraph-properties style:punctuation-wrap="simple" fo:text-align="justify" style:vertical-align="baseline" fo:line-height="150%"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punctuation-wrap="simple" fo:text-align="justify" style:vertical-align="baseline" fo:line-height="150%" fo:text-indent="0.4923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4923in"/>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fo:line-height="150%" fo:text-indent="0.4923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4923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4923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widows="0" fo:orphans="0" style:punctuation-wrap="simple" fo:text-align="justify" style:vertical-align="baseline" fo:line-height="150%" fo:text-indent="0.4923in">
        <style:tab-stops>
          <style:tab-stop style:type="left" style:position="0.5909in"/>
        </style:tab-stops>
      </style:paragraph-properties>
    </style:style>
    <style:style style:name="T2097" style:parent-style-name="DefaultParagraphFont" style:family="text">
      <style:text-properties fo:color="#000000" style:font-size-complex="12pt" fo:language="en" fo:country="GB"/>
    </style:style>
    <style:style style:name="T2098" style:parent-style-name="DefaultParagraphFont" style:family="text">
      <style:text-properties fo:color="#000000" style:font-size-complex="12pt" fo:language="en" fo:country="GB"/>
    </style:style>
    <style:style style:name="T2099" style:parent-style-name="DefaultParagraphFont" style:family="text">
      <style:text-properties fo:color="#000000" style:font-size-complex="12pt" fo:language="en" fo:country="GB"/>
    </style:style>
    <style:style style:name="T2100" style:parent-style-name="DefaultParagraphFont" style:family="text">
      <style:text-properties fo:color="#000000" fo:language="en" fo:country="GB"/>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fo:line-height="150%" fo:text-indent="0.4923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line-height="150%" fo:text-indent="0.4923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4923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4923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letter-spacing="-0.0027in"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letter-spacing="-0.0027in"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letter-spacing="-0.0027in"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center" fo:line-height="150%"/>
    </style:style>
    <style:style style:name="T2156" style:parent-style-name="DefaultParagraphFont" style:family="text">
      <style:text-properties fo:font-weight="bold" style:font-weight-asian="bold"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center" fo:line-height="150%"/>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line-height="150%" fo:text-indent="0.5in"/>
      <style:text-properties style:font-size-complex="12pt" style:language-asian="lt" style:country-asian="LT"/>
    </style:style>
    <style:style style:name="P2161" style:parent-style-name="Normal" style:family="paragraph">
      <style:paragraph-properties style:punctuation-wrap="simple" fo:text-align="justify" style:vertical-align="baseline" fo:line-height="150%" fo:text-indent="0.4923in"/>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line-height="150%" fo:text-indent="0.5in"/>
    </style:style>
    <style:style style:name="T2170" style:parent-style-name="DefaultParagraphFont" style:family="text">
      <style:text-properties style:font-name-asian="Calibri" fo:color="#000000" style:font-size-complex="12pt" style:language-asian="lt" style:country-asian="LT"/>
    </style:style>
    <style:style style:name="T2171" style:parent-style-name="DefaultParagraphFont" style:family="text">
      <style:text-properties style:font-name-asian="Calibri"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fo:color="#000000" style:font-size-complex="12pt" style:language-asian="lt" style:country-asian="LT"/>
    </style:style>
    <style:style style:name="T2174" style:parent-style-name="DefaultParagraphFont" style:family="text">
      <style:text-properties style:font-name-asian="Calibri" fo:color="#000000" style:font-size-complex="12pt" style:language-asian="lt" style:country-asian="LT"/>
    </style:style>
    <style:style style:name="T2175" style:parent-style-name="DefaultParagraphFont" style:family="text">
      <style:text-properties style:font-name-asian="Calibri" fo:color="#000000"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P2180" style:parent-style-name="Normal" style:family="paragraph">
      <style:paragraph-properties fo:text-align="justify" fo:line-height="150%" fo:text-indent="0.4923in"/>
    </style:style>
    <style:style style:name="T2181" style:parent-style-name="DefaultParagraphFont" style:family="text">
      <style:text-properties style:font-name-asian="Calibri" fo:color="#000000" style:font-size-complex="12pt" style:language-asian="lt" style:country-asian="LT"/>
    </style:style>
    <style:style style:name="T2182" style:parent-style-name="DefaultParagraphFont" style:family="text">
      <style:text-properties style:font-name-asian="Calibri" fo:color="#000000" style:font-size-complex="12pt" style:language-asian="lt" style:country-asian="LT"/>
    </style:style>
    <style:style style:name="P2183" style:parent-style-name="Normal" style:family="paragraph">
      <style:paragraph-properties style:punctuation-wrap="simple" fo:text-align="justify" style:vertical-align="baseline" fo:line-height="150%" fo:text-indent="0.4923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font-style="italic" style:font-style-asian="italic"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50%" fo:text-indent="0.4923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4923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4923in"/>
    </style:style>
    <style:style style:name="T2209" style:parent-style-name="DefaultParagraphFont" style:family="text">
      <style:text-properties fo:color="#000000" fo:letter-spacing="-0.0013in" style:font-size-complex="12pt" style:language-asian="lt" style:country-asian="LT"/>
    </style:style>
    <style:style style:name="T2210" style:parent-style-name="DefaultParagraphFont" style:family="text">
      <style:text-properties fo:color="#000000" fo:letter-spacing="-0.0013in" style:font-size-complex="12pt" style:language-asian="lt" style:country-asian="LT"/>
    </style:style>
    <style:style style:name="T2211" style:parent-style-name="DefaultParagraphFont" style:family="text">
      <style:text-properties fo:color="#000000" fo:letter-spacing="-0.0013in" style:font-size-complex="12pt" style:language-asian="lt" style:country-asian="LT"/>
    </style:style>
    <style:style style:name="P2212" style:parent-style-name="Normal" style:family="paragraph">
      <style:paragraph-properties fo:text-align="justify" fo:line-height="150%"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font-weight="bold" style:font-weight-asian="bold"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4923in"/>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3" style:parent-style-name="Normal" style:family="paragraph">
      <style:paragraph-properties fo:text-align="center" fo:line-height="150%"/>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5" style:parent-style-name="Normal" style:family="paragraph">
      <style:paragraph-properties fo:text-align="justify" fo:line-height="150%" fo:text-indent="0.534in"/>
      <style:text-properties style:font-size-complex="12pt" style:language-asian="lt" style:country-asian="LT"/>
    </style:style>
    <style:style style:name="P2226" style:parent-style-name="Normal" style:family="paragraph">
      <style:paragraph-properties fo:text-align="justify" fo:line-height="150%"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4923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4923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line-height="150%" fo:text-indent="0.4923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text-align="justify" fo:line-height="150%" fo:text-indent="0.534in"/>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6" style:parent-style-name="Normal" style:family="paragraph">
      <style:paragraph-properties fo:text-align="justify" fo:line-height="150%" fo:text-indent="0.534in"/>
      <style:text-properties style:font-size-complex="12pt" style:language-asian="lt" style:country-asian="LT"/>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center" fo:line-height="150%" fo:text-indent="0.4923in"/>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2278"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2284" style:parent-style-name="Normal" style:family="paragraph">
      <style:paragraph-properties fo:margin-left="3.7409in">
        <style:tab-stops/>
      </style:paragraph-properties>
      <style:text-properties fo:color="#000000" style:font-size-complex="12pt" style:language-asian="lt" style:country-asian="LT"/>
    </style:style>
    <style:style style:name="P2285" style:parent-style-name="Normal" style:family="paragraph">
      <style:paragraph-properties fo:margin-left="3.7409in">
        <style:tab-stops/>
      </style:paragraph-properties>
      <style:text-properties fo:color="#000000" style:font-size-complex="12pt" style:language-asian="lt" style:country-asian="LT"/>
    </style:style>
    <style:style style:name="P2286" style:parent-style-name="Normal" style:family="paragraph">
      <style:paragraph-properties fo:text-align="justify"/>
      <style:text-properties style:font-name="Calibri" fo:font-size="11pt" style:font-size-asian="11pt" style:font-size-complex="11pt"/>
    </style:style>
    <style:style style:name="P2287" style:parent-style-name="Normal" style:family="paragraph">
      <style:paragraph-properties fo:text-align="center" fo:line-height="150%" fo:text-indent="0.3937in"/>
    </style:style>
    <style:style style:name="T2288" style:parent-style-name="DefaultParagraphFont" style:family="text">
      <style:text-properties fo:font-weight="bold" style:font-weight-asian="bold" fo:color="#000000" style:font-size-complex="12pt" style:language-asian="lt" style:country-asian="L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font-weight="bold" style:font-weight-asian="bold" fo:color="#000000" style:font-size-complex="12pt"/>
    </style:style>
    <style:style style:name="P2291" style:parent-style-name="Normal" style:family="paragraph">
      <style:paragraph-properties fo:text-align="center" fo:line-height="150%" fo:text-indent="0.3937in"/>
      <style:text-properties fo:color="#000000" style:font-size-complex="12pt" style:language-asian="lt" style:country-asian="LT"/>
    </style:style>
    <style:style style:name="TableColumn2293" style:family="table-column">
      <style:table-column-properties style:column-width="4.7145in"/>
    </style:style>
    <style:style style:name="TableColumn2294" style:family="table-column">
      <style:table-column-properties style:column-width="1.9888in"/>
    </style:style>
    <style:style style:name="Table2292" style:family="table">
      <style:table-properties style:width="6.7034in" fo:margin-left="0.0034in" table:align="left"/>
    </style:style>
    <style:style style:name="TableRow2295" style:family="table-row">
      <style:table-row-properties style:min-row-height="0.0416in"/>
    </style:style>
    <style:style style:name="TableCell2296" style:family="table-cell">
      <style:table-cell-properties fo:border="0.0138in solid #000000" style:writing-mode="lr-tb" fo:padding-top="0.0395in" fo:padding-left="0in" fo:padding-bottom="0.0395in" fo:padding-right="0in"/>
    </style:style>
    <style:style style:name="P2297" style:parent-style-name="Normal" style:family="paragraph">
      <style:paragraph-properties fo:text-align="center" fo:line-height="150%" fo:text-indent="0.3937in"/>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center" fo:line-height="150%" fo:text-indent="0.3937in"/>
      <style:text-properties fo:color="#000000" style:font-size-complex="12pt" style:language-asian="lt" style:country-asian="LT"/>
    </style:style>
    <style:style style:name="TableCell2300"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301" style:parent-style-name="Normal" style:family="paragraph">
      <style:paragraph-properties fo:text-align="center" fo:line-height="150%" fo:text-indent="0.3937in"/>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center" fo:line-height="150%" fo:text-indent="0.3937in"/>
      <style:text-properties fo:color="#000000" style:font-size-complex="12pt" style:language-asian="lt" style:country-asian="LT"/>
    </style:style>
    <style:style style:name="TableRow2304" style:family="table-row">
      <style:table-row-properties style:min-row-height="0.0416in"/>
    </style:style>
    <style:style style:name="TableCell2305"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06" style:parent-style-name="Normal" style:family="paragraph">
      <style:paragraph-properties fo:line-height="150%" fo:text-indent="0.3937in"/>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line-height="150%" fo:text-indent="0.3937in"/>
      <style:text-properties fo:color="#000000" style:font-size-complex="12pt" style:language-asian="lt" style:country-asian="LT"/>
    </style:style>
    <style:style style:name="P2309" style:parent-style-name="Normal" style:family="paragraph">
      <style:paragraph-properties fo:line-height="150%" fo:text-indent="0.3937in"/>
      <style:text-properties fo:color="#000000" style:font-size-complex="12pt" style:language-asian="lt" style:country-asian="LT"/>
    </style:style>
    <style:style style:name="TableCell2310"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11" style:parent-style-name="Normal" style:family="paragraph">
      <style:paragraph-properties fo:text-align="center" fo:line-height="150%" fo:text-indent="0.3937in"/>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center" fo:line-height="150%" fo:text-indent="0.3937in"/>
      <style:text-properties fo:color="#000000" style:font-size-complex="12pt" style:language-asian="lt" style:country-asian="LT"/>
    </style:style>
    <style:style style:name="P2314" style:parent-style-name="Normal" style:family="paragraph">
      <style:paragraph-properties fo:text-align="center" fo:line-height="150%" fo:text-indent="0.3937in"/>
      <style:text-properties fo:color="#000000" style:font-size-complex="12pt" style:language-asian="lt" style:country-asian="LT"/>
    </style:style>
    <style:style style:name="TableRow2315" style:family="table-row">
      <style:table-row-properties style:min-row-height="0.0416in"/>
    </style:style>
    <style:style style:name="TableCell2316"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17" style:parent-style-name="Normal" style:family="paragraph">
      <style:paragraph-properties fo:line-height="150%"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font-style="italic" style:font-style-asian="italic" style:font-style-complex="italic"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font-style="italic" style:font-style-asian="italic" style:font-style-complex="italic"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line-height="150%" fo:text-indent="0.3937in"/>
      <style:text-properties fo:color="#000000" style:font-size-complex="12pt" style:language-asian="lt" style:country-asian="LT"/>
    </style:style>
    <style:style style:name="P2324" style:parent-style-name="Normal" style:family="paragraph">
      <style:paragraph-properties fo:line-height="150%" fo:text-indent="0.3937in"/>
      <style:text-properties fo:color="#000000" style:font-size-complex="12pt" style:language-asian="lt" style:country-asian="LT"/>
    </style:style>
    <style:style style:name="TableCell2325"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26" style:parent-style-name="Normal" style:family="paragraph">
      <style:paragraph-properties fo:text-align="center" fo:line-height="150%" fo:text-indent="0.3937in"/>
      <style:text-properties style:font-name-complex="Times New Roman" fo:color="#000000" style:font-size-complex="12pt" style:language-asian="lt" style:country-asian="LT"/>
    </style:style>
    <style:style style:name="P2327" style:parent-style-name="Normal" style:family="paragraph">
      <style:paragraph-properties fo:text-align="center" fo:line-height="150%" fo:text-indent="0.3937in"/>
      <style:text-properties fo:color="#000000" style:font-size-complex="12pt" style:language-asian="lt" style:country-asian="LT"/>
    </style:style>
    <style:style style:name="P2328" style:parent-style-name="Normal" style:family="paragraph">
      <style:paragraph-properties fo:text-align="center" fo:line-height="150%" fo:text-indent="0.3937in"/>
      <style:text-properties fo:color="#000000" style:font-size-complex="12pt" style:language-asian="lt" style:country-asian="LT"/>
    </style:style>
    <style:style style:name="TableRow2329" style:family="table-row">
      <style:table-row-properties style:min-row-height="0.0416in"/>
    </style:style>
    <style:style style:name="TableCell2330"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31" style:parent-style-name="Normal" style:family="paragraph">
      <style:paragraph-properties fo:line-height="150%" fo:text-indent="0.3937in"/>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line-height="150%" fo:text-indent="0.3937in"/>
      <style:text-properties fo:color="#000000" style:font-size-complex="12pt" style:language-asian="lt" style:country-asian="LT"/>
    </style:style>
    <style:style style:name="P2335" style:parent-style-name="Normal" style:family="paragraph">
      <style:paragraph-properties fo:line-height="150%" fo:text-indent="0.3937in"/>
      <style:text-properties fo:color="#000000"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37" style:parent-style-name="Normal" style:family="paragraph">
      <style:paragraph-properties fo:text-align="center" fo:line-height="150%" fo:text-indent="0.3937in"/>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center" fo:line-height="150%" fo:text-indent="0.3937in"/>
      <style:text-properties fo:color="#000000" style:font-size-complex="12pt" style:language-asian="lt" style:country-asian="LT"/>
    </style:style>
    <style:style style:name="P2340" style:parent-style-name="Normal" style:family="paragraph">
      <style:paragraph-properties fo:text-align="center" fo:line-height="150%" fo:text-indent="0.3937in"/>
      <style:text-properties fo:color="#000000" style:font-size-complex="12pt" style:language-asian="lt" style:country-asian="LT"/>
    </style:style>
    <style:style style:name="TableRow2341" style:family="table-row">
      <style:table-row-properties style:min-row-height="0.0416in"/>
    </style:style>
    <style:style style:name="TableCell2342"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43" style:parent-style-name="Normal" style:family="paragraph">
      <style:paragraph-properties fo:line-height="150%" fo:text-indent="0.3937in"/>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line-height="150%" fo:text-indent="0.3937in"/>
      <style:text-properties fo:color="#000000" style:font-size-complex="12pt" style:language-asian="lt" style:country-asian="LT"/>
    </style:style>
    <style:style style:name="TableCell2346"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47" style:parent-style-name="Normal" style:family="paragraph">
      <style:paragraph-properties fo:text-align="center" fo:line-height="150%" fo:text-indent="0.3937in"/>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center" fo:line-height="150%" fo:text-indent="0.3937in"/>
      <style:text-properties fo:color="#000000" style:font-size-complex="12pt" style:language-asian="lt" style:country-asian="LT"/>
    </style:style>
    <style:style style:name="TableRow2350" style:family="table-row">
      <style:table-row-properties style:min-row-height="0.0416in"/>
    </style:style>
    <style:style style:name="TableCell2351"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352" style:parent-style-name="Normal" style:family="paragraph">
      <style:paragraph-properties fo:line-height="150%" fo:text-indent="0.3937in"/>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line-height="150%" fo:text-indent="0.3937in"/>
      <style:text-properties fo:color="#000000" style:font-size-complex="12pt" style:language-asian="lt" style:country-asian="LT"/>
    </style:style>
    <style:style style:name="P2355" style:parent-style-name="Normal" style:family="paragraph">
      <style:paragraph-properties fo:line-height="150%" fo:text-indent="0.3937in"/>
      <style:text-properties fo:color="#000000" style:font-size-complex="12pt" style:language-asian="lt" style:country-asian="LT"/>
    </style:style>
    <style:style style:name="P2356" style:parent-style-name="Normal" style:family="paragraph">
      <style:paragraph-properties fo:line-height="150%" fo:text-indent="0.3937in"/>
      <style:text-properties fo:color="#000000" style:font-size-complex="12pt" style:language-asian="lt" style:country-asian="LT"/>
    </style:style>
    <style:style style:name="P2357" style:parent-style-name="Normal" style:family="paragraph">
      <style:paragraph-properties fo:line-height="150%" fo:text-indent="0.3937in"/>
      <style:text-properties fo:color="#000000" style:font-size-complex="12pt" style:language-asian="lt" style:country-asian="LT"/>
    </style:style>
    <style:style style:name="TableCell2358"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359" style:parent-style-name="Normal" style:family="paragraph">
      <style:paragraph-properties fo:text-align="center" fo:line-height="150%" fo:text-indent="0.3937in"/>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center" fo:line-height="150%" fo:text-indent="0.3937in"/>
      <style:text-properties fo:color="#000000" style:font-size-complex="12pt" style:language-asian="lt" style:country-asian="LT"/>
    </style:style>
    <style:style style:name="P2362" style:parent-style-name="Normal" style:family="paragraph">
      <style:paragraph-properties fo:text-align="center" fo:line-height="150%" fo:text-indent="0.3937in"/>
      <style:text-properties fo:color="#000000" style:font-size-complex="12pt" style:language-asian="lt" style:country-asian="LT"/>
    </style:style>
    <style:style style:name="P2363" style:parent-style-name="Normal" style:family="paragraph">
      <style:paragraph-properties fo:text-align="center" fo:line-height="150%" fo:text-indent="0.3937in"/>
      <style:text-properties fo:color="#000000" style:font-size-complex="12pt" style:language-asian="lt" style:country-asian="LT"/>
    </style:style>
    <style:style style:name="P2364" style:parent-style-name="Normal" style:family="paragraph">
      <style:paragraph-properties fo:text-align="center" fo:line-height="150%" fo:text-indent="0.3937in"/>
      <style:text-properties fo:color="#000000" style:font-size-complex="12pt" style:language-asian="lt" style:country-asian="LT"/>
    </style:style>
    <style:style style:name="P2365" style:parent-style-name="Normal" style:family="paragraph">
      <style:paragraph-properties fo:line-height="150%" fo:text-indent="0.4923in"/>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4923in"/>
    </style:style>
    <style:style style:name="T2368" style:parent-style-name="DefaultParagraphFont" style:family="text">
      <style:text-properties style:font-style-complex="italic" fo:color="#000000" style:font-size-complex="12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tyle="italic" style:font-style-asian="italic" style:font-style-complex="italic" fo:font-size="11pt" style:font-size-asian="11pt" style:font-size-complex="11pt"/>
    </style:style>
    <style:style style:name="T2371" style:parent-style-name="DefaultParagraphFont" style:family="text">
      <style:text-properties style:font-style-complex="italic"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line-height="150%" fo:text-indent="0.4923in"/>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line-height="150%" fo:text-indent="0.4923in"/>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center" fo:line-height="150%"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master-page-name="MPF3" style:family="paragraph">
      <style:paragraph-properties fo:break-before="page" fo:margin-left="3.5in" style:page-number="1">
        <style:tab-stops/>
      </style:paragraph-properties>
      <style:text-properties fo:color="#000000" style:font-size-complex="12pt" style:language-asian="lt" style:country-asian="LT"/>
    </style:style>
    <style:style style:name="P2397" style:parent-style-name="Normal" style:family="paragraph">
      <style:paragraph-properties fo:margin-left="3.5in">
        <style:tab-stops/>
      </style:paragraph-properties>
      <style:text-properties fo:color="#000000" style:font-size-complex="12pt" style:language-asian="lt" style:country-asian="LT"/>
    </style:style>
    <style:style style:name="P2398" style:parent-style-name="Normal" style:family="paragraph">
      <style:paragraph-properties fo:margin-left="3.5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margin-left="3.5in">
        <style:tab-stops/>
      </style:paragraph-properties>
      <style:text-properties fo:color="#000000" style:font-size-complex="12pt" style:language-asian="lt" style:country-asian="LT"/>
    </style:style>
    <style:style style:name="P2402" style:parent-style-name="Normal" style:family="paragraph">
      <style:text-properties fo:color="#000000" style:font-size-complex="12pt" style:language-asian="lt" style:country-asian="LT"/>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fo:color="#000000" style:font-size-complex="12pt" style:language-asian="lt" style:country-asian="LT"/>
    </style:style>
    <style:style style:name="T2405" style:parent-style-name="DefaultParagraphFont" style:family="text">
      <style:text-properties fo:font-weight="bold" style:font-weight-asian="bold" fo:color="#000000" style:font-size-complex="12pt"/>
    </style:style>
    <style:style style:name="T2406" style:parent-style-name="DefaultParagraphFont" style:family="text">
      <style:text-properties fo:font-weight="bold" style:font-weight-asian="bold" fo:color="#000000" style:font-size-complex="12pt" style:language-asian="lt" style:country-asian="LT"/>
    </style:style>
    <style:style style:name="P2407" style:parent-style-name="Normal" style:family="paragraph">
      <style:text-properties fo:color="#000000" style:font-size-complex="12pt" style:language-asian="lt" style:country-asian="LT"/>
    </style:style>
    <style:style style:name="TableColumn2409" style:family="table-column">
      <style:table-column-properties style:column-width="3.6861in"/>
    </style:style>
    <style:style style:name="TableColumn2410" style:family="table-column">
      <style:table-column-properties style:column-width="3.018in"/>
    </style:style>
    <style:style style:name="Table2408" style:family="table">
      <style:table-properties style:width="6.7041in" fo:margin-left="0.0034in" table:align="left"/>
    </style:style>
    <style:style style:name="TableRow2411" style:family="table-row">
      <style:table-row-properties style:min-row-height="0.0416in"/>
    </style:style>
    <style:style style:name="TableCell2412" style:family="table-cell">
      <style:table-cell-properties fo:border="0.0138in solid #000000" style:writing-mode="lr-tb" fo:padding-top="0.0395in" fo:padding-left="0in" fo:padding-bottom="0.0395in" fo:padding-right="0in"/>
    </style:style>
    <style:style style:name="P2413" style:parent-style-name="Normal" style:family="paragraph">
      <style:paragraph-properties fo:text-align="center"/>
      <style:text-properties fo:color="#000000" style:font-size-complex="12pt" style:language-asian="lt" style:country-asian="LT"/>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center"/>
      <style:text-properties fo:color="#000000" style:font-size-complex="12pt" style:language-asian="lt" style:country-asian="LT"/>
    </style:style>
    <style:style style:name="TableRow2421" style:family="table-row">
      <style:table-row-properties style:min-row-height="0.0416in"/>
    </style:style>
    <style:style style:name="TableCell2422"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423" style:parent-style-name="Normal" style:family="paragraph">
      <style:text-properties fo:color="#000000" style:font-size-complex="12pt" style:language-asian="lt" style:country-asian="LT"/>
    </style:style>
    <style:style style:name="P2424" style:parent-style-name="Normal" style:family="paragraph">
      <style:text-properties fo:color="#000000" style:font-size-complex="12pt" style:language-asian="lt" style:country-asian="LT"/>
    </style:style>
    <style:style style:name="TableCell2425"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26" style:parent-style-name="Normal" style:family="paragraph">
      <style:paragraph-properties fo:text-align="center"/>
      <style:text-properties fo:color="#000000" style:font-size-complex="12pt" style:language-asian="lt" style:country-asian="LT"/>
    </style:style>
    <style:style style:name="P2427" style:parent-style-name="Normal" style:family="paragraph">
      <style:paragraph-properties fo:text-align="center"/>
      <style:text-properties fo:color="#000000" style:font-size-complex="12pt" style:language-asian="lt" style:country-asian="LT"/>
    </style:style>
    <style:style style:name="TableRow2428" style:family="table-row">
      <style:table-row-properties style:min-row-height="0.0416in"/>
    </style:style>
    <style:style style:name="TableCell2429"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text-position="sub 66.6%"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text-properties fo:color="#000000" style:font-size-complex="12pt" style:language-asian="lt" style:country-asian="LT"/>
    </style:style>
    <style:style style:name="TableCell2434"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35" style:parent-style-name="Normal" style:family="paragraph">
      <style:paragraph-properties fo:text-align="center"/>
      <style:text-properties fo:color="#000000" style:font-size-complex="12pt" style:language-asian="lt" style:country-asian="LT"/>
    </style:style>
    <style:style style:name="P2436" style:parent-style-name="Normal" style:family="paragraph">
      <style:paragraph-properties fo:text-align="center"/>
      <style:text-properties fo:color="#000000" style:font-size-complex="12pt" style:language-asian="lt" style:country-asian="LT"/>
    </style:style>
    <style:style style:name="TableRow2437" style:family="table-row">
      <style:table-row-properties style:min-row-height="0.0416in"/>
    </style:style>
    <style:style style:name="TableCell2438"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text-position="sub 66.6%"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fo:color="#000000" style:font-size-complex="12pt" style:language-asian="lt" style:country-asian="LT"/>
    </style:style>
    <style:style style:name="TableCell2443"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44" style:parent-style-name="Normal" style:family="paragraph">
      <style:paragraph-properties fo:text-align="center"/>
      <style:text-properties fo:color="#000000" style:font-size-complex="12pt" style:language-asian="lt" style:country-asian="LT"/>
    </style:style>
    <style:style style:name="P2445" style:parent-style-name="Normal" style:family="paragraph">
      <style:paragraph-properties fo:text-align="center"/>
      <style:text-properties fo:color="#000000" style:font-size-complex="12pt" style:language-asian="lt" style:country-asian="LT"/>
    </style:style>
    <style:style style:name="P2446" style:parent-style-name="Normal" style:family="paragraph">
      <style:text-properties fo:color="#000000" style:font-size-complex="12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color="#000000" style:font-size-complex="12pt" style:language-asian="lt" style:country-asian="LT"/>
    </style:style>
    <style:style style:name="T2449" style:parent-style-name="DefaultParagraphFont" style:family="text">
      <style:text-properties fo:font-weight="bold" style:font-weight-asian="bold" fo:color="#000000" style:font-size-complex="12pt"/>
    </style:style>
    <style:style style:name="T2450" style:parent-style-name="DefaultParagraphFont" style:family="text">
      <style:text-properties fo:font-weight="bold" style:font-weight-asian="bold" fo:color="#000000" style:font-size-complex="12pt" style:language-asian="lt" style:country-asian="LT"/>
    </style:style>
    <style:style style:name="P2451" style:parent-style-name="Normal" style:family="paragraph">
      <style:text-properties fo:color="#000000" style:font-size-complex="12pt" style:language-asian="lt" style:country-asian="LT"/>
    </style:style>
    <style:style style:name="TableColumn2453" style:family="table-column">
      <style:table-column-properties style:column-width="3.6798in"/>
    </style:style>
    <style:style style:name="TableColumn2454" style:family="table-column">
      <style:table-column-properties style:column-width="3.0243in"/>
    </style:style>
    <style:style style:name="Table2452" style:family="table">
      <style:table-properties style:width="6.7041in" fo:margin-left="0.0034in" table:align="left"/>
    </style:style>
    <style:style style:name="TableRow2455" style:family="table-row">
      <style:table-row-properties style:min-row-height="0.0416in"/>
    </style:style>
    <style:style style:name="TableCell2456" style:family="table-cell">
      <style:table-cell-properties fo:border="0.0138in solid #000000" style:writing-mode="lr-tb" fo:padding-top="0.0395in" fo:padding-left="0in" fo:padding-bottom="0.0395in" fo:padding-right="0in"/>
    </style:style>
    <style:style style:name="P2457" style:parent-style-name="Normal" style:family="paragraph">
      <style:paragraph-properties fo:text-align="center"/>
      <style:text-properties fo:color="#000000" style:font-size-complex="12pt" style:language-asian="lt" style:country-asian="LT"/>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top="0.0138in solid #000000" fo:border-left="none" fo:border-bottom="0.0138in solid #000000" fo:border-right="0.0138in solid #000000" style:writing-mode="lr-tb" fo:padding-top="0.0395in" fo:padding-left="0in" fo:padding-bottom="0.0395in" fo:padding-right="0in"/>
    </style:style>
    <style:style style:name="P2460" style:parent-style-name="Normal" style:family="paragraph">
      <style:paragraph-properties fo:text-align="center"/>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center"/>
      <style:text-properties fo:color="#000000" style:font-size-complex="12pt" style:language-asian="lt" style:country-asian="LT"/>
    </style:style>
    <style:style style:name="TableRow2465" style:family="table-row">
      <style:table-row-properties style:min-row-height="0.0416in"/>
    </style:style>
    <style:style style:name="TableCell2466"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P2467" style:parent-style-name="Normal" style:family="paragraph">
      <style:text-properties fo:color="#000000" style:font-size-complex="12pt" style:language-asian="lt" style:country-asian="LT"/>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70" style:parent-style-name="Normal" style:family="paragraph">
      <style:paragraph-properties fo:text-align="center"/>
      <style:text-properties fo:color="#000000" style:font-size-complex="12pt" style:language-asian="lt" style:country-asian="LT"/>
    </style:style>
    <style:style style:name="P2471" style:parent-style-name="Normal" style:family="paragraph">
      <style:paragraph-properties fo:text-align="center"/>
      <style:text-properties fo:color="#000000" style:font-size-complex="12pt" style:language-asian="lt" style:country-asian="LT"/>
    </style:style>
    <style:style style:name="TableRow2472" style:family="table-row">
      <style:table-row-properties style:min-row-height="0.0416in"/>
    </style:style>
    <style:style style:name="TableCell2473"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text-position="sub 66.6%"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text-properties fo:color="#000000" style:font-size-complex="12pt" style:language-asian="lt" style:country-asian="LT"/>
    </style:style>
    <style:style style:name="TableCell2478"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79" style:parent-style-name="Normal" style:family="paragraph">
      <style:paragraph-properties fo:text-align="center"/>
      <style:text-properties fo:color="#000000" style:font-size-complex="12pt" style:language-asian="lt" style:country-asian="LT"/>
    </style:style>
    <style:style style:name="P2480" style:parent-style-name="Normal" style:family="paragraph">
      <style:paragraph-properties fo:text-align="center"/>
      <style:text-properties fo:color="#000000" style:font-size-complex="12pt" style:language-asian="lt" style:country-asian="LT"/>
    </style:style>
    <style:style style:name="TableRow2481" style:family="table-row">
      <style:table-row-properties style:min-row-height="0.0416in"/>
    </style:style>
    <style:style style:name="TableCell2482" style:family="table-cell">
      <style:table-cell-properties fo:border-top="none" fo:border-left="0.0138in solid #000000" fo:border-bottom="0.0138in solid #000000" fo:border-right="0.0138in solid #000000" style:writing-mode="lr-tb" fo:padding-top="0.0395in" fo:padding-left="0in" fo:padding-bottom="0.0395in" fo:padding-right="0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b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2488" style:parent-style-name="Normal" style:family="paragraph">
      <style:paragraph-properties fo:text-align="center"/>
      <style:text-properties fo:color="#000000" style:font-size-complex="12pt" style:language-asian="lt" style:country-asian="LT"/>
    </style:style>
    <style:style style:name="P2489" style:parent-style-name="Normal" style:family="paragraph">
      <style:paragraph-properties fo:text-align="center"/>
      <style:text-properties fo:color="#000000" style:font-size-complex="12pt" style:language-asian="lt" style:country-asian="LT"/>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master-page-name="MPF4" style:family="paragraph">
      <style:paragraph-properties fo:break-before="page" fo:margin-left="7.875in" fo:text-indent="-0.3937in">
        <style:tab-stops/>
      </style:paragraph-properties>
      <style:text-properties fo:color="#000000" style:font-size-complex="12pt" style:language-asian="lt" style:country-asian="LT"/>
    </style:style>
    <style:style style:name="P2503"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504" style:parent-style-name="Normal" style:family="paragraph">
      <style:paragraph-properties fo:margin-left="7.875in" fo:text-indent="-0.3937in">
        <style:tab-stops/>
      </style:paragraph-properties>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margin-left="7.875in" fo:text-indent="-0.3937in">
        <style:tab-stops/>
      </style:paragraph-properties>
      <style:text-properties fo:color="#000000" style:font-size-complex="12pt" style:language-asian="lt" style:country-asian="LT"/>
    </style:style>
    <style:style style:name="P2508"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509"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olumn2511" style:family="table-column">
      <style:table-column-properties style:column-width="2.2631in" style:use-optimal-column-width="false"/>
    </style:style>
    <style:style style:name="TableColumn2512" style:family="table-column">
      <style:table-column-properties style:column-width="0.9833in" style:use-optimal-column-width="false"/>
    </style:style>
    <style:style style:name="TableColumn2513" style:family="table-column">
      <style:table-column-properties style:column-width="1.0826in" style:use-optimal-column-width="false"/>
    </style:style>
    <style:style style:name="TableColumn2514" style:family="table-column">
      <style:table-column-properties style:column-width="0.6895in" style:use-optimal-column-width="false"/>
    </style:style>
    <style:style style:name="TableColumn2515" style:family="table-column">
      <style:table-column-properties style:column-width="0.7875in" style:use-optimal-column-width="false"/>
    </style:style>
    <style:style style:name="TableColumn2516" style:family="table-column">
      <style:table-column-properties style:column-width="0.5902in" style:use-optimal-column-width="false"/>
    </style:style>
    <style:style style:name="TableColumn2517" style:family="table-column">
      <style:table-column-properties style:column-width="0.4923in" style:use-optimal-column-width="false"/>
    </style:style>
    <style:style style:name="TableColumn2518" style:family="table-column">
      <style:table-column-properties style:column-width="1.2798in" style:use-optimal-column-width="false"/>
    </style:style>
    <style:style style:name="TableColumn2519" style:family="table-column">
      <style:table-column-properties style:column-width="0.6888in" style:use-optimal-column-width="false"/>
    </style:style>
    <style:style style:name="TableColumn2520" style:family="table-column">
      <style:table-column-properties style:column-width="0.7875in" style:use-optimal-column-width="false"/>
    </style:style>
    <style:style style:name="TableColumn2521" style:family="table-column">
      <style:table-column-properties style:column-width="0.8861in" style:use-optimal-column-width="false"/>
    </style:style>
    <style:style style:name="Table2510" style:family="table">
      <style:table-properties style:width="10.5312in" fo:margin-left="0.0194in" table:align="lef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style:writing-mode="lr-tb" fo:padding-top="0in" fo:padding-left="0.0194in" fo:padding-bottom="0in" fo:padding-right="0.0194in"/>
    </style:style>
    <style:style style:name="P2524" style:parent-style-name="BodyTextIndent" style:family="paragraph">
      <style:paragraph-properties fo:text-align="center" fo:line-height="115%" fo:text-indent="0in"/>
      <style:text-properties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BodyTextIndent" style:family="paragraph">
      <style:paragraph-properties fo:text-align="center" fo:line-height="115%" fo:text-indent="0in"/>
      <style:text-properties fo:font-size="11pt" style:font-size-asian="11pt" style:font-size-complex="11pt"/>
    </style:style>
    <style:style style:name="P2527" style:parent-style-name="BodyTextIndent" style:family="paragraph">
      <style:paragraph-properties fo:text-align="center" fo:line-height="115%" fo:text-indent="0in"/>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BodyTextIndent" style:family="paragraph">
      <style:paragraph-properties fo:text-align="center" fo:line-height="115%" fo:text-indent="0in"/>
      <style:text-properties fo:font-size="11pt" style:font-size-asian="11pt" style:font-size-complex="11pt"/>
    </style:style>
    <style:style style:name="P2530" style:parent-style-name="BodyTextIndent" style:family="paragraph">
      <style:paragraph-properties fo:text-align="center" fo:line-height="115%" fo:text-indent="0in"/>
      <style:text-properties fo:font-size="11pt" style:font-size-asian="11pt" style:font-size-complex="11pt"/>
    </style:style>
    <style:style style:name="P2531" style:parent-style-name="BodyTextIndent" style:family="paragraph">
      <style:paragraph-properties fo:text-align="center" fo:line-height="115%" fo:text-indent="0in"/>
      <style:text-properties fo:font-size="11pt" style:font-size-asian="11pt" style:font-size-complex="11pt"/>
    </style:style>
    <style:style style:name="P2532" style:parent-style-name="BodyTextIndent" style:family="paragraph">
      <style:paragraph-properties fo:text-align="center" fo:line-height="115%" fo:text-indent="0in"/>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BodyTextIndent" style:family="paragraph">
      <style:paragraph-properties fo:text-align="center" fo:line-height="115%" fo:text-indent="0in"/>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TableRow2540" style:family="table-row">
      <style:table-row-properties style:min-row-height="0.0138in" style:use-optimal-row-height="false" fo:keep-together="always"/>
    </style:style>
    <style:style style:name="P2541" style:parent-style-name="Normal" style:family="paragraph">
      <style:text-properties fo:font-size="11pt" style:font-size-asian="11pt" style:font-size-complex="11pt"/>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BodyTextIndent" style:family="paragraph">
      <style:paragraph-properties fo:text-align="center" fo:line-height="115%" fo:text-indent="0in"/>
      <style:text-properties fo:font-size="11pt" style:font-size-asian="11pt" style:font-size-complex="11pt"/>
    </style:style>
    <style:style style:name="TableCell2546" style:family="table-cell">
      <style:table-cell-properties fo:border="0.0069in solid #000000" style:writing-mode="lr-tb" fo:padding-top="0in" fo:padding-left="0.0194in" fo:padding-bottom="0in" fo:padding-right="0.0194in"/>
    </style:style>
    <style:style style:name="P2547" style:parent-style-name="BodyTextIndent" style:family="paragraph">
      <style:paragraph-properties fo:text-align="center" fo:line-height="115%" fo:text-indent="0in"/>
      <style:text-properties fo:font-size="11pt" style:font-size-asian="11pt" style:font-size-complex="11pt"/>
    </style:style>
    <style:style style:name="P2548" style:parent-style-name="BodyTextIndent" style:family="paragraph">
      <style:paragraph-properties fo:text-align="center" fo:line-height="115%" fo:text-indent="0in"/>
      <style:text-properties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BodyTextIndent" style:family="paragraph">
      <style:paragraph-properties fo:text-align="center" fo:line-height="115%" fo:text-indent="0in"/>
      <style:text-properties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text-align="center"/>
    </style:style>
    <style:style style:name="P2553" style:parent-style-name="BodyTextIndent" style:family="paragraph">
      <style:paragraph-properties fo:text-align="center" fo:line-height="115%" fo:text-indent="0in"/>
      <style:text-properties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text-align="center" fo:margin-bottom="0.1388in" fo:margin-right="-0.075in"/>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style:style>
    <style:style style:name="P2558" style:parent-style-name="Normal" style:family="paragraph">
      <style:paragraph-properties fo:text-align="center" fo:margin-bottom="0.1388in"/>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text-align="center"/>
    </style:style>
    <style:style style:name="P2561" style:parent-style-name="BodyText" style:family="paragraph">
      <style:paragraph-properties fo:text-align="center" fo:line-height="115%"/>
    </style:style>
    <style:style style:name="T2562" style:parent-style-name="DefaultParagraphFont" style:family="text">
      <style:text-properties fo:font-size="11pt" style:font-size-asian="11pt" style:font-size-complex="11pt" fo:language="lt" fo:country="LT"/>
    </style:style>
    <style:style style:name="T2563" style:parent-style-name="DefaultParagraphFont" style:family="text">
      <style:text-properties fo:font-style="italic" style:font-style-asian="italic" fo:font-size="11pt" style:font-size-asian="11pt" style:font-size-complex="11pt" fo:language="lt" fo:country="LT"/>
    </style:style>
    <style:style style:name="T2564" style:parent-style-name="DefaultParagraphFont" style:family="text">
      <style:text-properties fo:font-size="11pt" style:font-size-asian="11pt" style:font-size-complex="11pt" fo:language="lt" fo:country="LT"/>
    </style:style>
    <style:style style:name="P2565" style:parent-style-name="Normal" style:family="paragraph">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text-align="center"/>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text-align="center"/>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text-align="center"/>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text-align="center"/>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text-align="center"/>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text-align="center"/>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center"/>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text-align="center"/>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194in" fo:padding-bottom="0in" fo:padding-right="0.0194in"/>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text-align="center"/>
      <style:text-properties fo:font-size="11pt" style:font-size-asian="11pt"/>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P2595" style:parent-style-name="Normal" style:family="paragraph">
      <style:paragraph-properties fo:text-align="center"/>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text-align="center"/>
      <style:text-properties fo:font-size="11pt" style:font-size-asian="11pt"/>
    </style:style>
    <style:style style:name="P2598" style:parent-style-name="Normal" style:family="paragraph">
      <style:paragraph-properties fo:text-align="center"/>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text-align="center"/>
      <style:text-properties fo:font-size="11pt" style:font-size-asian="11pt"/>
    </style:style>
    <style:style style:name="P2604" style:parent-style-name="Normal" style:family="paragraph">
      <style:paragraph-properties fo:text-align="center"/>
    </style:style>
    <style:style style:name="P2605" style:parent-style-name="Normal" style:family="paragraph">
      <style:paragraph-properties fo:text-align="center"/>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text-align="center"/>
      <style:text-properties fo:font-size="11pt" style:font-size-asian="11pt"/>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paragraph-properties fo:text-align="center"/>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text-align="center"/>
      <style:text-properties fo:font-size="11pt" style:font-size-asian="11pt"/>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text-align="center"/>
      <style:text-properties fo:font-size="11pt" style:font-size-asian="11pt"/>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center"/>
    </style:style>
    <style:style style:name="P2625" style:parent-style-name="Normal" style:family="paragraph">
      <style:paragraph-properties fo:text-align="center"/>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text-align="center"/>
      <style:text-properties fo:font-size="11pt" style:font-size-asian="11pt"/>
    </style:style>
    <style:style style:name="P2628" style:parent-style-name="Normal" style:family="paragraph">
      <style:paragraph-properties fo:text-align="center"/>
    </style:style>
    <style:style style:name="P2629" style:parent-style-name="Normal" style:family="paragraph">
      <style:paragraph-properties fo:text-align="center"/>
    </style:style>
    <style:style style:name="TableCell2630" style:family="table-cell">
      <style:table-cell-properties fo:border="0.0069in solid #000000" style:writing-mode="lr-tb" fo:padding-top="0in" fo:padding-left="0.0194in" fo:padding-bottom="0in" fo:padding-right="0.0194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3" style:parent-style-name="Normal" style:family="paragraph">
      <style:text-properties fo:font-size="11pt" style:font-size-asian="11pt" style:font-size-complex="11pt"/>
    </style:style>
    <style:style style:name="TableRow2634" style:family="table-row">
      <style:table-row-properties style:min-row-height="0.6729in" style:use-optimal-row-height="false" fo:keep-together="always"/>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ableCell264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646" style:parent-style-name="Normal" style:family="paragraph">
      <style:text-properties fo:font-size="11pt" style:font-size-asian="11pt"/>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194in" fo:padding-bottom="0in" fo:padding-right="0.0194in"/>
    </style:style>
    <style:style style:name="TableCell2651" style:family="table-cell">
      <style:table-cell-properties fo:border="0.0069in solid #000000" style:writing-mode="lr-tb" fo:padding-top="0in" fo:padding-left="0.0194in" fo:padding-bottom="0in" fo:padding-right="0.0194in"/>
    </style:style>
    <style:style style:name="P2652" style:parent-style-name="Normal" style:family="paragraph">
      <style:paragraph-properties fo:text-align="center"/>
      <style:text-properties fo:font-size="11pt" style:font-size-asian="11pt"/>
    </style:style>
    <style:style style:name="P2653" style:parent-style-name="Normal" style:family="paragraph">
      <style:paragraph-properties fo:text-align="center"/>
    </style:style>
    <style:style style:name="P2654" style:parent-style-name="Normal" style:family="paragraph">
      <style:paragraph-properties fo:text-align="center"/>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text-align="center"/>
      <style:text-properties fo:font-size="11pt" style:font-size-asian="11pt"/>
    </style:style>
    <style:style style:name="P2657" style:parent-style-name="Normal" style:family="paragraph">
      <style:paragraph-properties fo:text-align="center"/>
    </style:style>
    <style:style style:name="P2658" style:parent-style-name="Normal" style:family="paragraph">
      <style:paragraph-properties fo:text-align="center"/>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text-properties fo:font-size="11pt" style:font-size-asian="11pt"/>
    </style:style>
    <style:style style:name="P2661" style:parent-style-name="Normal" style:family="paragraph">
      <style:paragraph-properties fo:text-align="center"/>
    </style:style>
    <style:style style:name="P2662" style:parent-style-name="Normal" style:family="paragraph">
      <style:paragraph-properties fo:text-align="center"/>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text-align="center"/>
      <style:text-properties fo:font-size="11pt" style:font-size-asian="11pt"/>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text-align="center"/>
      <style:text-properties fo:font-size="11pt" style:font-size-asian="11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style:text-properties fo:font-size="11pt" style:font-size-asian="11pt"/>
    </style:style>
    <style:style style:name="P2675" style:parent-style-name="Normal" style:family="paragraph">
      <style:paragraph-properties fo:text-align="center"/>
    </style:style>
    <style:style style:name="P2676" style:parent-style-name="Normal" style:family="paragraph">
      <style:paragraph-properties fo:text-align="center"/>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text-properties fo:font-size="11pt" style:font-size-asian="11pt"/>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text-properties fo:font-size="11pt" style:font-size-asian="11pt"/>
    </style:style>
    <style:style style:name="P2685" style:parent-style-name="Normal" style:family="paragraph">
      <style:paragraph-properties fo:text-align="center"/>
    </style:style>
    <style:style style:name="P2686" style:parent-style-name="Normal" style:family="paragraph">
      <style:paragraph-properties fo:text-align="center"/>
    </style:style>
    <style:style style:name="TableRow2687" style:family="table-row">
      <style:table-row-properties style:min-row-height="0.0138in" style:use-optimal-row-height="false" fo:keep-together="always"/>
    </style:style>
    <style:style style:name="TableCell2688" style:family="table-cell">
      <style:table-cell-properties fo:border="0.0069in solid #000000" style:writing-mode="lr-tb" fo:padding-top="0in" fo:padding-left="0.0194in" fo:padding-bottom="0in" fo:padding-right="0.0194in"/>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text-align="center"/>
      <style:text-properties fo:font-size="11pt" style:font-size-asian="11pt"/>
    </style:style>
    <style:style style:name="P2691" style:parent-style-name="Normal" style:family="paragraph">
      <style:paragraph-properties fo:text-align="center"/>
    </style:style>
    <style:style style:name="P2692" style:parent-style-name="Normal" style:family="paragraph">
      <style:paragraph-properties fo:text-align="center"/>
    </style:style>
    <style:style style:name="TableCell2693" style:family="table-cell">
      <style:table-cell-properties fo:border="0.0069in solid #000000" style:writing-mode="lr-tb" fo:padding-top="0in" fo:padding-left="0.0194in" fo:padding-bottom="0in" fo:padding-right="0.0194in"/>
    </style:style>
    <style:style style:name="P2694" style:parent-style-name="Normal" style:family="paragraph">
      <style:paragraph-properties fo:text-align="center"/>
      <style:text-properties fo:font-size="11pt" style:font-size-asian="11p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text-align="center"/>
      <style:text-properties fo:font-size="11pt" style:font-size-asian="11p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text-align="center"/>
      <style:text-properties fo:font-size="11pt" style:font-size-asian="11pt"/>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text-align="center"/>
      <style:text-properties fo:font-size="11pt" style:font-size-asian="11pt"/>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text-align="center"/>
      <style:text-properties fo:font-size="11pt" style:font-size-asian="11pt"/>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TableCell2714" style:family="table-cell">
      <style:table-cell-properties fo:border="0.0069in solid #000000" style:writing-mode="lr-tb" fo:padding-top="0in" fo:padding-left="0.0194in" fo:padding-bottom="0in" fo:padding-right="0.0194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text-properties fo:font-size="11pt" style:font-size-asian="11pt"/>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194in" fo:padding-bottom="0in" fo:padding-right="0.0194in"/>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text-properties fo:font-size="11pt" style:font-size-asian="11pt"/>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text-properties fo:font-size="11pt" style:font-size-asian="11pt"/>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text-properties fo:font-size="11pt" style:font-size-asian="11pt"/>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text-properties fo:font-size="11pt" style:font-size-asian="11pt"/>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text-properties fo:font-size="11pt" style:font-size-asian="11pt"/>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text-properties fo:font-size="11pt" style:font-size-asian="11pt"/>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text-properties fo:font-size="11pt" style:font-size-asian="11pt"/>
    </style:style>
    <style:style style:name="P2752" style:parent-style-name="Normal" style:family="paragraph">
      <style:paragraph-properties fo:text-align="center"/>
    </style:style>
    <style:style style:name="P2753" style:parent-style-name="Normal" style:family="paragraph">
      <style:paragraph-properties fo:text-align="center"/>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text-align="center"/>
      <style:text-properties fo:font-size="11pt" style:font-size-asian="11pt"/>
    </style:style>
    <style:style style:name="P2756" style:parent-style-name="Normal" style:family="paragraph">
      <style:paragraph-properties fo:text-align="center"/>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style:writing-mode="lr-tb" fo:padding-top="0in" fo:padding-left="0.0194in" fo:padding-bottom="0in" fo:padding-right="0.0194in"/>
    </style:style>
    <style:style style:name="P2759" style:parent-style-name="Normal" style:family="paragraph">
      <style:text-properties fo:font-size="11pt" style:font-size-asian="11pt"/>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194in" fo:padding-bottom="0in" fo:padding-right="0.0194in"/>
    </style:style>
    <style:style style:name="T2764" style:parent-style-name="DefaultParagraphFont" style:family="text">
      <style:text-properties fo:font-style="italic" style:font-style-asian="italic"/>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text-align="center"/>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text-align="center"/>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text-align="center"/>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194in" fo:padding-bottom="0in" fo:padding-right="0.0194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style:writing-mode="lr-tb" fo:padding-top="0in" fo:padding-left="0.0194in" fo:padding-bottom="0in" fo:padding-right="0.0194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0.0069in solid #000000" style:writing-mode="lr-tb" fo:padding-top="0in" fo:padding-left="0.0194in" fo:padding-bottom="0in" fo:padding-right="0.0194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writing-mode="lr-tb" fo:padding-top="0in" fo:padding-left="0.0194in" fo:padding-bottom="0in" fo:padding-right="0.0194in"/>
    </style:style>
    <style:style style:name="P2784" style:parent-style-name="Normal" style:family="paragraph">
      <style:paragraph-properties fo:text-align="center"/>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194in" fo:padding-bottom="0in" fo:padding-right="0.0194in"/>
    </style:style>
    <style:style style:name="TableCell2787" style:family="table-cell">
      <style:table-cell-properties fo:border="0.0069in solid #000000" style:writing-mode="lr-tb" fo:padding-top="0in" fo:padding-left="0.0194in" fo:padding-bottom="0in" fo:padding-right="0.0194in"/>
    </style:style>
    <style:style style:name="P2788" style:parent-style-name="Normal" style:family="paragraph">
      <style:paragraph-properties fo:text-align="center"/>
      <style:text-properties fo:font-size="11pt" style:font-size-asian="11pt"/>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TableCell2791" style:family="table-cell">
      <style:table-cell-properties fo:border="0.0069in solid #000000" style:writing-mode="lr-tb" fo:padding-top="0in" fo:padding-left="0.0194in" fo:padding-bottom="0in" fo:padding-right="0.0194in"/>
    </style:style>
    <style:style style:name="P2792" style:parent-style-name="Normal" style:family="paragraph">
      <style:paragraph-properties fo:text-align="center"/>
      <style:text-properties fo:font-size="11pt" style:font-size-asian="11pt"/>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TableCell2795" style:family="table-cell">
      <style:table-cell-properties fo:border="0.0069in solid #000000" style:writing-mode="lr-tb" fo:padding-top="0in" fo:padding-left="0.0194in" fo:padding-bottom="0in" fo:padding-right="0.0194in"/>
    </style:style>
    <style:style style:name="P2796" style:parent-style-name="Normal" style:family="paragraph">
      <style:paragraph-properties fo:text-align="center"/>
      <style:text-properties fo:font-size="11pt" style:font-size-asian="11pt"/>
    </style:style>
    <style:style style:name="P2797" style:parent-style-name="Normal" style:family="paragraph">
      <style:paragraph-properties fo:text-align="center"/>
    </style:style>
    <style:style style:name="P2798" style:parent-style-name="Normal" style:family="paragraph">
      <style:paragraph-properties fo:text-align="center"/>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text-align="center"/>
      <style:text-properties fo:font-size="11pt" style:font-size-asian="11pt"/>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text-align="center"/>
      <style:text-properties fo:font-size="11pt" style:font-size-asian="11pt"/>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text-align="center"/>
      <style:text-properties fo:font-size="11pt" style:font-size-asian="11pt"/>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text-align="center"/>
      <style:text-properties fo:font-size="11pt" style:font-size-asian="11pt"/>
    </style:style>
    <style:style style:name="P2815" style:parent-style-name="Normal" style:family="paragraph">
      <style:paragraph-properties fo:text-align="center"/>
    </style:style>
    <style:style style:name="P2816" style:parent-style-name="Normal" style:family="paragraph">
      <style:paragraph-properties fo:text-align="center"/>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text-align="center"/>
      <style:text-properties fo:font-size="11pt" style:font-size-asian="11pt"/>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text-align="center"/>
      <style:text-properties fo:font-size="11pt" style:font-size-asian="11pt"/>
    </style:style>
    <style:style style:name="P2822" style:parent-style-name="Normal" style:family="paragraph">
      <style:paragraph-properties fo:text-align="center"/>
    </style:style>
    <style:style style:name="P2823" style:parent-style-name="Normal" style:family="paragraph">
      <style:paragraph-properties fo:text-align="center"/>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writing-mode="lr-tb" fo:padding-top="0in" fo:padding-left="0.0194in" fo:padding-bottom="0in" fo:padding-right="0.0194in"/>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text-align="center"/>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text-align="center"/>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text-align="center"/>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194in" fo:padding-bottom="0in" fo:padding-right="0.0194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writing-mode="lr-tb" fo:padding-top="0in" fo:padding-left="0.0194in" fo:padding-bottom="0in" fo:padding-right="0.0194in"/>
    </style:style>
    <style:style style:name="P2845" style:parent-style-name="Normal" style:family="paragraph">
      <style:paragraph-properties fo:text-align="center"/>
    </style:style>
    <style:style style:name="P2846" style:parent-style-name="BodyTextIndent" style:family="paragraph">
      <style:paragraph-properties fo:text-align="justify"/>
      <style:text-properties style:font-size-complex="12pt"/>
    </style:style>
    <style:style style:name="P2847" style:parent-style-name="Normal" style:family="paragraph">
      <style:paragraph-properties fo:text-align="justify" fo:line-height="150%" fo:text-indent="0.5in"/>
      <style:text-properties style:font-size-complex="12pt"/>
    </style:style>
    <style:style style:name="P2848" style:parent-style-name="Normal" style:family="paragraph">
      <style:paragraph-properties fo:text-align="justify" fo:text-indent="0.5in"/>
      <style:text-properties style:font-size-complex="12pt"/>
    </style:style>
    <style:style style:name="P2849" style:parent-style-name="Normal" style:family="paragraph">
      <style:paragraph-properties fo:text-align="justify" fo:text-indent="0.5in"/>
      <style:text-properties style:font-size-complex="12pt"/>
    </style:style>
    <style:style style:name="P2850" style:parent-style-name="BodyText4" style:family="paragraph">
      <style:paragraph-properties fo:text-indent="0.4923in"/>
      <style:text-properties style:font-name="Times New Roman" fo:font-size="12pt" style:font-size-asian="12pt" style:font-size-complex="12pt" fo:language="lt" fo:country="LT"/>
    </style:style>
    <style:style style:name="P2851" style:parent-style-name="Normal" style:family="paragraph">
      <style:paragraph-properties fo:text-align="center"/>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master-page-name="MPF5" style:family="paragraph">
      <style:paragraph-properties fo:break-before="page" fo:text-indent="3.7409in" style:page-number="1"/>
      <style:text-properties fo:color="#000000" style:font-size-complex="12pt" style:language-asian="lt" style:country-asian="LT"/>
    </style:style>
    <style:style style:name="P2862" style:parent-style-name="Normal" style:family="paragraph">
      <style:paragraph-properties fo:text-indent="3.7409in"/>
      <style:text-properties fo:color="#000000" style:font-size-complex="12pt" style:language-asian="lt" style:country-asian="LT"/>
    </style:style>
    <style:style style:name="P2863" style:parent-style-name="Normal" style:family="paragraph">
      <style:paragraph-properties fo:text-indent="3.7409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indent="0.043in"/>
      <style:text-properties fo:color="#000000" style:font-size-complex="12pt" style:language-asian="lt" style:country-asian="LT"/>
    </style:style>
    <style:style style:name="P2867" style:parent-style-name="Normal" style:family="paragraph">
      <style:text-properties fo:font-size="7pt" style:font-size-asian="7pt" style:font-size-complex="7pt"/>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style:font-weight-complex="bold" fo:color="#000000" style:font-size-complex="12pt" style:language-asian="lt" style:country-asian="LT"/>
    </style:style>
    <style:style style:name="P2872" style:parent-style-name="Normal" style:family="paragraph">
      <style:text-properties fo:font-size="7pt" style:font-size-asian="7pt" style:font-size-complex="7pt"/>
    </style:style>
    <style:style style:name="P2873" style:parent-style-name="Normal" style:family="paragraph">
      <style:paragraph-properties fo:text-indent="0.043in"/>
      <style:text-properties fo:color="#000000" style:font-size-complex="12pt" style:language-asian="lt" style:country-asian="LT"/>
    </style:style>
    <style:style style:name="P2874" style:parent-style-name="Normal" style:family="paragraph">
      <style:paragraph-properties fo:widows="0" fo:orphans="0"/>
      <style:text-properties fo:font-size="7pt" style:font-size-asian="7pt" style:font-size-complex="7pt"/>
    </style:style>
    <style:style style:name="TableColumn2876" style:family="table-column">
      <style:table-column-properties style:column-width="2.5513in"/>
    </style:style>
    <style:style style:name="TableColumn2877" style:family="table-column">
      <style:table-column-properties style:column-width="0.9611in"/>
    </style:style>
    <style:style style:name="TableColumn2878" style:family="table-column">
      <style:table-column-properties style:column-width="1.2291in"/>
    </style:style>
    <style:style style:name="TableColumn2879" style:family="table-column">
      <style:table-column-properties style:column-width="2.102in"/>
    </style:style>
    <style:style style:name="Table2875" style:family="table">
      <style:table-properties style:width="6.8437in" style:rel-width="100%" fo:margin-left="0in" table:align="left"/>
    </style:style>
    <style:style style:name="TableRow2880" style:family="table-row">
      <style:table-row-properties style:min-row-height="0.0416in"/>
    </style:style>
    <style:style style:name="TableCell2881" style:family="table-cell">
      <style:table-cell-properties fo:border="0.0138in solid #000000" style:writing-mode="lr-tb" fo:padding-top="0.0395in" fo:padding-left="0.075in" fo:padding-bottom="0.0395in" fo:padding-right="0.075in"/>
    </style:style>
    <style:style style:name="P2882" style:parent-style-name="Normal" style:family="paragraph">
      <style:text-properties fo:color="#000000" style:font-size-complex="12pt" style:language-asian="lt" style:country-asian="LT"/>
    </style:style>
    <style:style style:name="P2883" style:parent-style-name="Normal" style:family="paragraph">
      <style:text-properties fo:font-size="7pt" style:font-size-asian="7pt" style:font-size-complex="7pt"/>
    </style:style>
    <style:style style:name="TableCell288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885" style:parent-style-name="Normal" style:family="paragraph">
      <style:paragraph-properties fo:widows="0" fo:orphans="0"/>
      <style:text-properties fo:color="#000000" style:font-size-complex="12pt" style:language-asian="lt" style:country-asian="LT"/>
    </style:style>
    <style:style style:name="P2886" style:parent-style-name="Normal" style:family="paragraph">
      <style:text-properties fo:font-size="7pt" style:font-size-asian="7pt" style:font-size-complex="7pt"/>
    </style:style>
    <style:style style:name="TableCell288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888" style:parent-style-name="Normal" style:family="paragraph">
      <style:text-properties fo:color="#000000" style:font-size-complex="12pt" style:language-asian="lt" style:country-asian="LT"/>
    </style:style>
    <style:style style:name="P2889" style:parent-style-name="Normal" style:family="paragraph">
      <style:text-properties fo:font-size="7pt" style:font-size-asian="7pt" style:font-size-complex="7pt"/>
    </style:style>
    <style:style style:name="TableCell289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2891" style:parent-style-name="Normal" style:family="paragraph">
      <style:text-properties fo:color="#000000" style:font-size-complex="12pt" style:language-asian="lt" style:country-asian="LT"/>
    </style:style>
    <style:style style:name="P2892" style:parent-style-name="Normal" style:family="paragraph">
      <style:text-properties fo:color="#000000" style:font-size-complex="12pt" style:language-asian="lt" style:country-asian="LT"/>
    </style:style>
    <style:style style:name="TableRow2893" style:family="table-row">
      <style:table-row-properties style:min-row-height="0.0416in"/>
    </style:style>
    <style:style style:name="TableCell289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895" style:parent-style-name="Normal" style:family="paragraph">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7" style:parent-style-name="Normal" style:family="paragraph">
      <style:text-properties fo:color="#000000" style:font-size-complex="12pt" style:language-asian="lt" style:country-asian="LT"/>
    </style:style>
    <style:style style:name="TableCell289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1" style:parent-style-name="Normal" style:family="paragraph">
      <style:text-properties fo:color="#000000" style:font-size-complex="12pt" style:language-asian="lt" style:country-asian="LT"/>
    </style:style>
    <style:style style:name="TableRow2902" style:family="table-row">
      <style:table-row-properties style:min-row-height="0.0416in"/>
    </style:style>
    <style:style style:name="TableCell290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04" style:parent-style-name="Normal" style:family="paragraph">
      <style:text-properties fo:color="#000000" style:font-size-complex="12pt" style:language-asian="lt" style:country-asian="LT"/>
    </style:style>
    <style:style style:name="P2905" style:parent-style-name="Normal" style:family="paragraph">
      <style:text-properties fo:font-size="7pt" style:font-size-asian="7pt" style:font-size-complex="7pt"/>
    </style:style>
    <style:style style:name="TableCell290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7" style:parent-style-name="Normal" style:family="paragraph">
      <style:text-properties fo:color="#000000" style:font-size-complex="12pt" style:language-asian="lt" style:country-asian="LT"/>
    </style:style>
    <style:style style:name="TableCell29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1" style:parent-style-name="Normal" style:family="paragraph">
      <style:text-properties fo:color="#000000" style:font-size-complex="12pt" style:language-asian="lt" style:country-asian="LT"/>
    </style:style>
    <style:style style:name="TableRow2912" style:family="table-row">
      <style:table-row-properties style:min-row-height="0.0416in"/>
    </style:style>
    <style:style style:name="TableCell2913"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14" style:parent-style-name="Normal" style:family="paragraph">
      <style:text-properties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6" style:parent-style-name="Normal" style:family="paragraph">
      <style:text-properties fo:color="#000000" style:font-size-complex="12pt" style:language-asian="lt" style:country-asian="LT"/>
    </style:style>
    <style:style style:name="TableCell291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18" style:parent-style-name="Normal" style:family="paragraph">
      <style:text-properties fo:color="#000000" style:font-size-complex="12pt" style:language-asian="lt" style:country-asian="LT"/>
    </style:style>
    <style:style style:name="TableCell2919"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0" style:parent-style-name="Normal" style:family="paragraph">
      <style:text-properties fo:color="#000000" style:font-size-complex="12pt" style:language-asian="lt" style:country-asian="LT"/>
    </style:style>
    <style:style style:name="TableRow2921" style:family="table-row">
      <style:table-row-properties style:min-row-height="0.0416in"/>
    </style:style>
    <style:style style:name="TableCell2922"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23" style:parent-style-name="Normal" style:family="paragraph">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5" style:parent-style-name="Normal" style:family="paragraph">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29" style:parent-style-name="Normal" style:family="paragraph">
      <style:text-properties fo:color="#000000" style:font-size-complex="12pt" style:language-asian="lt" style:country-asian="LT"/>
    </style:style>
    <style:style style:name="TableRow2930" style:family="table-row">
      <style:table-row-properties style:min-row-height="0.0416in"/>
    </style:style>
    <style:style style:name="TableCell2931"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32" style:parent-style-name="Normal" style:family="paragraph">
      <style:text-properties fo:color="#000000" style:font-size-complex="12pt" style:language-asian="lt" style:country-asian="LT"/>
    </style:style>
    <style:style style:name="TableCell293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6" style:parent-style-name="Normal" style:family="paragraph">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38" style:parent-style-name="Normal" style:family="paragraph">
      <style:text-properties fo:color="#000000" style:font-size-complex="12pt" style:language-asian="lt" style:country-asian="LT"/>
    </style:style>
    <style:style style:name="TableRow2939" style:family="table-row">
      <style:table-row-properties style:min-row-height="0.0416in"/>
    </style:style>
    <style:style style:name="TableCell2940"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3" style:parent-style-name="Normal" style:family="paragraph">
      <style:text-properties fo:color="#000000" style:font-size-complex="12pt" style:language-asian="lt" style:country-asian="LT"/>
    </style:style>
    <style:style style:name="P2944" style:parent-style-name="Normal" style:family="paragraph">
      <style:text-properties fo:font-size="7pt" style:font-size-asian="7pt" style:font-size-complex="7pt"/>
    </style:style>
    <style:style style:name="TableCell294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6" style:parent-style-name="Normal" style:family="paragraph">
      <style:text-properties fo:color="#000000" style:font-size-complex="12pt" style:language-asian="lt" style:country-asian="LT"/>
    </style:style>
    <style:style style:name="P2947" style:parent-style-name="Normal" style:family="paragraph">
      <style:text-properties fo:font-size="7pt" style:font-size-asian="7pt" style:font-size-complex="7pt"/>
    </style:style>
    <style:style style:name="TableCell294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949" style:parent-style-name="Normal" style:family="paragraph">
      <style:text-properties fo:color="#000000" style:font-size-complex="12pt" style:language-asian="lt" style:country-asian="LT"/>
    </style:style>
    <style:style style:name="P2950" style:parent-style-name="Normal" style:family="paragraph">
      <style:paragraph-properties fo:text-align="center" fo:line-height="106%"/>
    </style:style>
    <style:style style:name="T2951" style:parent-style-name="DefaultParagraphFont" style:family="text">
      <style:text-properties style:font-size-complex="12pt"/>
    </style:style>
    <style:style style:name="P2952" style:parent-style-name="Normal" style:family="paragraph">
      <style:text-properties fo:font-size="7pt" style:font-size-asian="7pt" style:font-size-complex="7pt"/>
    </style:style>
    <style:style style:name="P2953" style:parent-style-name="Normal" style:family="paragraph">
      <style:paragraph-properties style:punctuation-wrap="simple" fo:text-align="justify" style:vertical-align="baseline" fo:line-height="150%"/>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text-properties fo:font-weight="bold" style:font-weight-asian="bold" fo:font-size="10pt" style:font-size-asian="10pt"/>
    </style:style>
    <style:style style:name="P2974" style:parent-style-name="Normal" style:family="paragraph">
      <style:paragraph-properties fo:text-align="justify"/>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widows="0" fo:orphans="0"/>
    </style:style>
  </office:automatic-styles>
  <office:body>
    <office:text text:use-soft-page-breaks="true">
      <text:p text:style-name="P1"><text:span text:style-name="T7">Suvestinė redakcija nuo 2022-04-13 iki 2022-08-31</text:span></text:p>
      <text:p text:style-name="P8"/>
      <text:p text:style-name="P9"><text:span text:style-name="T10">Įsakymas paskelbtas: Žin. 2000, Nr.<text:s/></text:span><text:a xlink:href="https://www.e-tar.lt/portal/legalAct.html?documentId=TAR.96EAC0A42751" office:target-frame-name="_top" xlink:show="replace"><text:span text:style-name="T11">86-2640</text:span></text:a><text:span text:style-name="T12">, i. k.<text:s/></text:span><text:span text:style-name="T13">1002330ISAK00000274</text:span></text:p>
      <text:p text:style-name="P14"/>
      <text:p text:style-name="P15">Nauja redakcija nuo 2016-07-01:</text:p>
      <text:p text:style-name="Normal"><text:span text:style-name="T16">Nr.<text:s/></text:span><text:a xlink:href="https://www.e-tar.lt/portal/legalAct.html?documentId=64f00641312d11e69cf5d89a5fdd27cc" office:target-frame-name="_top" xlink:show="replace"><text:span text:style-name="T17">3D-361</text:span></text:a><text:span text:style-name="T18">, 2016-06-13, paskelbta TAR 2016-06-13, i. k. 2016-16338</text:span></text:p>
      <text:p text:style-name="P19"/>
      <text:p text:style-name="P20">LIETUVOS RESPUBLIKOS ŽEMĖS ŪKIO</text:p>
      <text:p text:style-name="P21">MINISTRAS</text:p>
      <text:p text:style-name="P22"/>
      <text:p text:style-name="P23">ĮSAKYMAS</text:p>
      <text:p text:style-name="P24">DĖL PRIVALOMŲJŲ RINKAI TIEKIAMOS JAVŲ SĖKLOS KOKYBĖS REIKALAVIMŲ APRAŠO PATVIRTINIMO</text:p>
      <text:p text:style-name="P25"/>
      <text:p text:style-name="P26">2000 m. rugsėjo 29 d. Nr. 274</text:p>
      <text:p text:style-name="P27">Vilnius</text:p>
      <text:p text:style-name="P28"/>
      <text:p text:style-name="P29"/>
      <text:p text:style-name="P30"><text:span text:style-name="T31">Įgyvendindama 2015 m. spalio 29 d. Komisijos įgyvendinimo direktyvą (ES) 2015/1955, kuria iš dalies keičiami Tarybos direktyvos <text:s/>66/402/EEB dėl prekybos javų sI ir II priedai <text:s/>(OL 2015 L 284, p. 142), ir 2016 m. kovo 3 d. Komisijos įgyvendinimo direktyvą (</text:span><text:span text:style-name="T32">ES) 2016/317, kuria iš dalies keičiamos Tarybos direktyvos 66/401/EEB, 66/402/EEB, 2002/54/EB, 2002/55/EB, 2002/56/EB ir 2002/57/EB dėl sėklų pakuočių oficialių etikečių (OL 2016 L 60, p. 72):</text:span></text:p>
      <text:p text:style-name="P33"><text:span text:style-name="T34">T v i r t i n u <text:s/>Privalomųjų rinkai tiekiamos javų sėklos kok</text:span><text:span text:style-name="T35">ybės reikalavimų aprašą <text:s/>(pridedama).</text:span><text:s/></text:p>
      <text:p text:style-name="P36"/>
      <text:p text:style-name="P37"/>
      <text:p text:style-name="P38"/>
      <text:p text:style-name="P39"><text:span text:style-name="T40">ŽEMĖS ŪKIO MINISTRAS</text:span><text:span text:style-name="T41"><text:tab/>EDVARDAS MAKELIS</text:span></text:p>
      <text:p text:style-name="Normal"/>
      <text:soft-page-break/>
      <text:p text:style-name="P42">PATVIRTINTA</text:p>
      <text:p text:style-name="P48">Lietuvos Respublikos žemės ūkio ministro</text:p>
      <text:p text:style-name="P49">2000 m. rugsėjo 29 d. įsakymu Nr. 274</text:p>
      <text:p text:style-name="P50">(Lietuvos Respublikos žemės ūkio ministro</text:p>
      <text:p text:style-name="P51">2016 m. <text:s/>birželio 13 d. įsakymo Nr. 3D-361</text:p>
      <text:p text:style-name="P52">redakcija)</text:p>
      <text:p text:style-name="P53"/>
      <text:p text:style-name="P54"><text:span text:style-name="T55">PRIVALOMŲJŲ RINKAI TIEKIAMOS JAVŲ SĖKLOS KOKYBĖS REIKALAVIMŲ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valomųjų rinkai tiekiamos javų sėklos kokybės reikalavimų aprašas (toliau – reikalavimų aprašas) parengtas įgyvendinant 1966 m. birželio 14 d. Tarybos direktyvą 66/402/EEB dėl prekybos javų sėkla su paskutiniais pakeitimais, padarytais 2021 m. gruodži</text:span><text:span text:style-name="T66">o 7 d.<text:s/></text:span><text:span text:style-name="T67">Komisijos įgyvendinimo direktyva (ES) 2021/2171,<text:s/></text:span><text:span text:style-name="T68">1980 m. liepos 17 d. Komisijos sprendimą 80/755/EEB dėl leidimo neištrinamais spaudmenimis pateikti nustatytą informaciją ant javų sėklos pakuočių su paskutiniais pakeitimais, padarytais 1981 m. vasar</text:span><text:span text:style-name="T69">io 10 d. Komisijos sprendimu 81/109/EEB, 2002 m. birželio 13 d. Tarybos direktyvą 2002/53/EB dėl bendrojo žemės ūkio augalų veislių katalogo<text:s/></text:span><text:soft-page-break/><text:span text:style-name="T70">su paskutiniais pakeitimais, padarytais 2003 m. rugsėjo 22 d. Europos Parlamento ir Tarybos reglamentu (EB) Nr. 182</text:span><text:span text:style-name="T71">9/2003, 2004 m. gruodžio 1 d. Komisijos sprendimą 2004/842/EB dėl įgyvendinimo taisyklių, kuriomis remdamosi valstybės narės gali leisti teikti į rinką sėklas, priklausančias veislėms, dėl kurių buvo pateiktos paraiškos jas įtraukti į žemės ūkio augalų rūš</text:span><text:span text:style-name="T72">ių veislių<text:s/></text:span><text:span text:style-name="T73">ar daržovių rūšių veislių nacionalinį katalogą,<text:s/></text:span><text:span text:style-name="T74">su paskutiniais pakeitimais, padarytais 2016 m. kovo 3 d. Komisijos įgyvendinimo sprendimu (ES) 2016/320,<text:s/></text:span><text:span text:style-name="T75">2005 m. kovo 2 d. Komisijos sprendimą 2005/200/EB,</text:span><text:span text:style-name="T76"><text:s/></text:span><text:span text:style-name="T77">leidžiantį Estijai, Latvijai, Lietuvai i</text:span><text:span text:style-name="T78">r Maltai nustatyti griežtesnius reikalavimus dėl<text:s/></text:span><text:span text:style-name="T79">Avena fatua</text:span><text:span text:style-name="T80"><text:s/>javų sėkloje</text:span><text:span text:style-name="T81">,<text:s/></text:span><text:span text:style-name="T82">2006 m. vasario 8 d. Komisijos reglamentą (EB) Nr. 217/2006, nustatantį Tarybos direktyvų 66/401/EEB, 66/402/EEB, 2002/54/EB, 2002/55/EB ir 2002/57/EB dėl leidimo valstybėms narėms<text:s/></text:span><text:span text:style-name="T83">laikinai leisti prekiauti sėkla, neatitinkančia minimalių daigumo reikalavimų, taikymo taisykles</text:span><text:span text:style-name="T84">, 2006 m. gegužės 23 d. Komisijos direktyvą 2006/47/EB, nustatančią tam tikras<text:s/></text:span><text:span text:style-name="T85">Avena fatua</text:span><text:span text:style-name="T86"><text:s/>buvimo javų sėkloje sąlygas (Kodifikuota redakcija), 2008 m. birželio 20 d. Komisijos direktyvą 2008/62/EB, numatančią tam tikras leidžiančias nukrypti nuostatas, taikomas žemės ūkio vietinių populiacijų ir veislių, kurios natūraliai prisitaikiusios prie<text:s/></text:span><text:span text:style-name="T87">vietos ir regiono sąlygų ir kurioms gresia genetinė erozija, patvirtinimui ir prekybai tų vietinių populiacijų bei veislių sėkla ir sėklinėmis bulvėmis,<text:s/></text:span><text:span text:style-name="T88">2017 m. kovo 16 d. Komisijos įgyvendinimo sprendimą (ES) 2017/478, kuriuo tam tikros valstybės narės at</text:span><text:span text:style-name="T89">leidžiamos nuo pareigos tam tikroms<text:s/></text:span><text:soft-page-break/><text:span text:style-name="T90">veislėms taikyti Tarybos direktyvas 66/401/EEB, 66/402/EEB, 68/193/EEB, 1999/105/EB, 2002/54/EB, 2002/55/EB ir 2002/57/EB dėl prekybos atitinkamai pašarinių augalų sėkla, javų sėkla, vynmedžių dauginimo medžiaga, miško d</text:span><text:span text:style-name="T91">auginamąja medžiaga, runkelių sėkla, daržovių sėkla ir aliejinių bei pluoštinių augalų sėkla ir panaikinamas Komisijos sprendimas 2010/680/ES</text:span><text:span text:style-name="T92">.</text:span><text:s/></text:p>
      <text:p text:style-name="P93">Punkto pakeitimai:</text:p>
      <text:p text:style-name="P94"><text:span text:style-name="T95">Nr.<text:s/></text:span><text:a xlink:href="https://www.e-tar.lt/portal/legalAct.html?documentId=2835e7a0f48111e88f7f9cc21a6f50c5" office:target-frame-name="_top" xlink:show="replace"><text:span text:style-name="T96">3D-855</text:span></text:a><text:span text:style-name="T97">, 2018-11-30, paskelbta TAR 2018-11-30, i. k. 2018-19465</text:span></text:p>
      <text:p text:style-name="P98"><text:span text:style-name="T99">Nr.<text:s/></text:span><text:a xlink:href="https://www.e-tar.lt/portal/legalAct.html?documentId=e3478cb0a00111ea9515f752ff221ec9" office:target-frame-name="_top" xlink:show="replace"><text:span text:style-name="T100">3D-400</text:span></text:a><text:span text:style-name="T101">, 2020-05-27, paskelbta TAR 2020-05-27, i. k. 2020-11247</text:span></text:p>
      <text:p text:style-name="P102"><text:span text:style-name="T103">Nr.<text:s/></text:span><text:a xlink:href="https://www.e-tar.lt/portal/legalAct.html?documentId=860ac99062fb11eca9ac839120d251c4" office:target-frame-name="_top" xlink:show="replace"><text:span text:style-name="T104">3D-842</text:span></text:a><text:span text:style-name="T105">, 2021-12-22, paskelbta TAR 2021-12-22, i. k. 2021-26479</text:span></text:p>
      <text:p text:style-name="P106"><text:span text:style-name="T107">Nr.<text:s/></text:span><text:a xlink:href="https://www.e-tar.lt/portal/legalAct.html?documentId=7845659078f411ec993ff5ca6e8ba60c" office:target-frame-name="_top" xlink:show="replace"><text:span text:style-name="T108">3D-15</text:span></text:a><text:span text:style-name="T109">, 2</text:span><text:span text:style-name="T110">022-01-19, paskelbta TAR 2022-01-19, i. k. 2022-00734</text:span></text:p>
      <text:p text:style-name="Normal"/>
      <text:p text:style-name="P111"><text:span text:style-name="T112">2</text:span><text:span text:style-name="T113">. Reikalavimų aprašo tikslas – užtikrinti kokybiškos javų sėklos (toliau – sėklos) dauginimą siekiant ją tiekti rinkai ir javų vietinių veislių ar javų genetinės medžiagos, išsaugotinos<text:s/></text:span><text:span text:style-name="T114">in situ</text:span><text:span text:style-name="T115">,</text:span><text:span text:style-name="T116"><text:s/></text:span><text:span text:style-name="T117">i</text:span><text:span text:style-name="T118">r</text:span><text:span text:style-name="T119"><text:s/></text:span><text:span text:style-name="T120">tausiai naudojamų šių augalų genetinių išteklių veislių auginimą bei tiekimą rinkai.</text:span></text:p>
      <text:p text:style-name="P121"><text:span text:style-name="T122">3</text:span><text:span text:style-name="T123">. Reikalavimų aprašas privalomas fiziniams ir juridiniams asmenims (toliau – asmenys), užsiimantiems sėklos dauginimu ir javų vietinių veislių ar išsaugotinų<text:s/></text:span><text:span text:style-name="T124">in sit</text:span><text:span text:style-name="T125">u<text:s/></text:span><text:span text:style-name="T126">javų genetinių išteklių veislių auginimu ir tiekimu rinkai.</text:span></text:p>
      <text:p text:style-name="P127"><text:span text:style-name="T128">4</text:span><text:span text:style-name="T129">. Reikalavimų apraše išdėstyti reikalavimai taikomi šių javų rūšims ir gentims, kurios skirtos žemės ūkio produkcijai išauginti, bet ne dekoratyviniams tikslams:</text:span></text:p>
      <text:p text:style-name="P130"><text:span text:style-name="T131">avižoms netikšėms –<text:s/></text:span><text:span text:style-name="T132">Avena strigosa<text:s/></text:span><text:span text:style-name="T133">Schreb.</text:span><text:span text:style-name="T134">;</text:span></text:p>
      <text:p text:style-name="P135"><text:span text:style-name="T136">plikosioms avižoms –<text:s/></text:span><text:span text:style-name="T137">Avena nuda<text:s/></text:span><text:span text:style-name="T138">L.</text:span><text:span text:style-name="T139">;</text:span></text:p>
      <text:soft-page-break/>
      <text:p text:style-name="P140"><text:span text:style-name="T141">sėjamosioms avižoms ir bizantinėms avižoms –<text:s/></text:span><text:span text:style-name="T142">Avena sativa</text:span><text:span text:style-name="T143"><text:s/></text:span><text:span text:style-name="T144">L.</text:span><text:span text:style-name="T145"><text:s/>(jai priklauso ir<text:s/></text:span><text:span text:style-name="T146">A. byzantina<text:s/></text:span><text:span text:style-name="T147">K. Koch</text:span><text:span text:style-name="T148">);</text:span></text:p>
      <text:p text:style-name="P149"><text:span text:style-name="T150">kanariniams strypainiams –<text:s/></text:span><text:span text:style-name="T151">Phalaris canariensis<text:s/></text:span><text:span text:style-name="T152">L.</text:span><text:span text:style-name="T153">;</text:span></text:p>
      <text:p text:style-name="P154"><text:span text:style-name="T155">paprastiesiems miežiams –<text:s/></text:span><text:span text:style-name="T156">Hordeum vulgare<text:s/></text:span><text:span text:style-name="T157">L.</text:span><text:span text:style-name="T158">;</text:span></text:p>
      <text:p text:style-name="P159"><text:span text:style-name="T160">sėjamiesiems rugiams –<text:s/></text:span><text:span text:style-name="T161">Secale cereale</text:span><text:span text:style-name="T162"><text:s/>L.</text:span><text:span text:style-name="T163">;</text:span></text:p>
      <text:p text:style-name="P164"><text:span text:style-name="T165">dvispalviams sorgams –<text:s/></text:span><text:span text:style-name="T166">Sorghum bicolor</text:span><text:span text:style-name="T167"><text:s/></text:span><text:span text:style-name="T168">(L.) Moench</text:span><text:span text:style-name="T169"><text:s/></text:span><text:span text:style-name="T170">subsp. bicolor</text:span><text:span text:style-name="T171">;</text:span></text:p>
      <text:p text:style-name="P172"><text:span text:style-name="T173">dvispalvių sorgų x sudanžolės hibridams –<text:s/></text:span><text:span text:style-name="T174">Sorghum bicolour</text:span><text:span text:style-name="T175"><text:s/></text:span><text:span text:style-name="T176">(L.) Moench</text:span><text:span text:style-name="T177"><text:s/>subsp.<text:s/></text:span><text:span text:style-name="T178">bicolour</text:span><text:span text:style-name="T179"><text:s/>x Sorghum<text:s/></text:span><text:span text:style-name="T180">bicolor (L.) Moench subsp. drummondii (Steud.)</text:span><text:span text:style-name="T181"><text:s/>de Wet ex Davidse</text:span><text:span text:style-name="T182">;</text:span></text:p>
      <text:p text:style-name="P183"><text:span text:style-name="T184">kietiesiems kviečiams –<text:s/></text:span><text:span text:style-name="T185">Triticum<text:s/></text:span><text:span text:style-name="T186">turgidum</text:span><text:span text:style-name="T187"><text:s/>L. subsp.<text:s/></text:span><text:span text:style-name="T188">durum</text:span><text:span text:style-name="T189"><text:s/>(</text:span><text:span text:style-name="T190">Desf.) van Slageren</text:span><text:span text:style-name="T191">;</text:span></text:p>
      <text:p text:style-name="P192"><text:span text:style-name="T193">paprastiesiems kviečiams –<text:s/></text:span><text:span text:style-name="T194">Triticum aestivum</text:span><text:span text:style-name="T195"><text:s/>L.</text:span><text:span text:style-name="T196"><text:s/></text:span><text:span text:style-name="T197">subsp. aestivum</text:span><text:span text:style-name="T198">;</text:span><text:span text:style-name="T199"><text:s/></text:span></text:p>
      <text:p text:style-name="P200"><text:span text:style-name="T201">kvietrugiams – X<text:s/></text:span><text:span text:style-name="T202">Triticosecale</text:span><text:span text:style-name="T203"><text:s/></text:span><text:span text:style-name="T204">Wittm. ex A. Camus</text:span><text:span text:style-name="T205">;</text:span></text:p>
      <text:p text:style-name="P206"><text:span text:style-name="T207">speltoms –<text:s/></text:span><text:span text:style-name="T208">Triticum aestivum</text:span><text:span text:style-name="T209"><text:s/>L.</text:span><text:span text:style-name="T210"><text:s/></text:span><text:span text:style-name="T211">subsp.<text:s/></text:span><text:span text:style-name="T212">spelta</text:span><text:span text:style-name="T213"><text:s/>(L.)<text:s/></text:span><text:span text:style-name="T214">Thell</text:span><text:span text:style-name="T215">.</text:span><text:span text:style-name="T216">;</text:span></text:p>
      <text:p text:style-name="P217"><text:span text:style-name="T218">paprastiesiems kukurūzams –<text:s/></text:span><text:span text:style-name="T219">Zea mays</text:span><text:span text:style-name="T220"><text:s/>L. (</text:span><text:span text:style-name="T221">išskyrus saldžiuosius kukurūzus ir kukurūzus, skirtus spragėsių gamybai).</text:span><text:span text:style-name="T222"><text:s/></text:span></text:p>
      <text:p text:style-name="P223">Punkto pakeitimai:</text:p>
      <text:p text:style-name="P224"><text:span text:style-name="T225">Nr.<text:s/></text:span><text:a xlink:href="https://www.e-tar.lt/portal/legalAct.html?documentId=860ac99062fb11eca9ac839120d251c4" office:target-frame-name="_top" xlink:show="replace"><text:span text:style-name="T226">3D-842</text:span></text:a><text:span text:style-name="T227">, 2021-12-22, paskelbta TAR 2021-12-22, i. k. 2021-26479</text:span></text:p>
      <text:p text:style-name="Normal"/>
      <text:p text:style-name="P228"><text:span text:style-name="T229">5</text:span><text:span text:style-name="T230">. Reikalavimų aprašas taikomas superelitinei, elitinei, sertifikuotai ir sertifikuotai pirmos ir antros reprodukcijos bei saugotinų javų veislių sėklai.</text:span></text:p>
      <text:p text:style-name="P231"><text:span text:style-name="T232">6</text:span><text:span text:style-name="T233">. Reikalavimų aprašas netaik</text:span><text:span text:style-name="T234">omas sėklai, kuri skirta eksportuoti į trečiąsias šalis.</text:span></text:p>
      <text:p text:style-name="P235"/>
      <text:p text:style-name="P236"><text:span text:style-name="T237">II</text:span><text:span text:style-name="T238"><text:s/>SKYRIUS</text:span></text:p>
      <text:p text:style-name="P239"><text:span text:style-name="T240">ŠIAME REIKALAVIMŲ APRAŠE VARTOJAMOS SĄVOKOS</text:span></text:p>
      <text:p text:style-name="P241"/>
      <text:p text:style-name="P242"><text:span text:style-name="T243">7</text:span><text:span text:style-name="T244">. Reikalavimų apraše vartojamos sąvokos:</text:span></text:p>
      <text:p text:style-name="P245"><text:span text:style-name="T246">7.1</text:span><text:span text:style-name="T247">.<text:s/></text:span><text:span text:style-name="T248">Įgaliotasis aprobuotojas</text:span><text:span text:style-name="T249"><text:s/>– asmuo, kuriam Valstybinės augalininkystės tarnybos prie Žemės ūkio ministerijos suteikta teisė aprobuoti sėklinius pasėlius.</text:span><text:s/></text:p>
      <text:p text:style-name="P250">Papunkčio pakeitimai:</text:p>
      <text:p text:style-name="P251"><text:span text:style-name="T252">Nr.<text:s/></text:span><text:a xlink:href="https://www.e-tar.lt/portal/legalAct.html?documentId=2835e7a0f48111e88f7f9cc21a6f50c5" office:target-frame-name="_top" xlink:show="replace"><text:span text:style-name="T253">3D-855</text:span></text:a><text:span text:style-name="T254">, 2018-11-30, paskelbta TAR 2018-11-30, i. k. 2018-19465</text:span></text:p>
      <text:p text:style-name="Normal"/>
      <text:p text:style-name="P255"><text:span text:style-name="T256">7.2</text:span><text:span text:style-name="T257">.</text:span><text:span text:style-name="T258"><text:s/>Įgaliotasis mėginių ėmėjas</text:span><text:span text:style-name="T259"> – asmuo,<text:s/></text:span><text:span text:style-name="T260">kuriam</text:span><text:span text:style-name="T261"><text:s/>Valstybinės augalininkystės tarnybos prie Žemės ūkio ministerijos<text:s/></text:span><text:span text:style-name="T262">suteikta teisė<text:s/></text:span><text:span text:style-name="T263">imti sėklos mėginius iš sėklos siuntų.</text:span><text:s/></text:p>
      <text:p text:style-name="P264">Papunkčio pakeitimai:</text:p>
      <text:p text:style-name="P265"><text:span text:style-name="T266">Nr.<text:s/></text:span><text:a xlink:href="https://www.e-tar.lt/portal/legalAct.html?documentId=2835e7a0f48111e88f7f9cc21a6f50c5" office:target-frame-name="_top" xlink:show="replace"><text:span text:style-name="T267">3D-855</text:span></text:a><text:span text:style-name="T268">, 2018-11-30, paskelbta TAR 2018-11-30, i. k. 2018-19465</text:span></text:p>
      <text:p text:style-name="Normal"/>
      <text:p text:style-name="P269"><text:span text:style-name="T270">7.3</text:span><text:span text:style-name="T271">.</text:span><text:span text:style-name="T272"><text:s/>Įgaliotoji laboratorija</text:span><text:span text:style-name="T273"><text:s/>– laboratorija, kuriai Valstybinės augalininkystės tarnybos prie Žemės ūkio ministerijos suteikta teisė atlikti sėklos kokybės tyrimus.</text:span><text:s/></text:p>
      <text:p text:style-name="P274">Papunkčio pakeitimai:</text:p>
      <text:p text:style-name="P275"><text:span text:style-name="T276">Nr.<text:s/></text:span><text:a xlink:href="https://www.e-tar.lt/portal/legalAct.html?documentId=2835e7a0f48111e88f7f9cc21a6f50c5" office:target-frame-name="_top" xlink:show="replace"><text:span text:style-name="T277">3D-855</text:span></text:a><text:span text:style-name="T278">, 2018-11-30, paskelbta TAR 2018-11-30, i. k. 2018-19465</text:span></text:p>
      <text:p text:style-name="Normal"/>
      <text:p text:style-name="P279"><text:span text:style-name="T280">7.4</text:span><text:span text:style-name="T281">.</text:span><text:span text:style-name="T282"><text:s/>Javų genetinės įvairovės išsaugojimas<text:s/></text:span><text:span text:style-name="T283">in situ</text:span><text:span text:style-name="T284"><text:s/></text:span><text:span text:style-name="T285">(toliau – išsaugojimas<text:s/></text:span><text:span text:style-name="T286">in situ</text:span><text:span text:style-name="T287">) – javų genetinės įvairovės išsaugojimas natūralioje gamtinėje aplinkoje ir žemės ūkio aplinkoje, ku</text:span><text:span text:style-name="T288">rioje susidarė jų genetiniai požymiai.</text:span></text:p>
      <text:p text:style-name="P289"><text:span text:style-name="T290">7.5</text:span><text:span text:style-name="T291">.</text:span><text:span text:style-name="T292"><text:s/>Javų kilmės rajonas –</text:span><text:span text:style-name="T293"><text:s/>rajonas, kuriame vietinė arba išsaugotina<text:s/></text:span><text:span text:style-name="T294">in situ</text:span><text:span text:style-name="T295"><text:s/>javų veislė buvo ilgai auginama ir prie kurio sąlygų ji yra natūraliai prisitaikiusi.</text:span></text:p>
      <text:p text:style-name="P296"><text:span text:style-name="T297">7.6</text:span><text:span text:style-name="T298">.</text:span><text:span text:style-name="T299"><text:s/>Javų populiacijų genetinė erozija –<text:s/></text:span><text:span text:style-name="T300">tam t</text:span><text:span text:style-name="T301">ikros rūšies</text:span><text:span text:style-name="T302"><text:s/></text:span><text:span text:style-name="T303">ar veislės javų genetinės įvairovės mažėjimas arba genetinio pagrindo menkėjimas populiacijoje dėl žmonių veiklos ar aplinkos pokyčių.</text:span></text:p>
      <text:p text:style-name="P304"><text:span text:style-name="T305">7.7</text:span><text:span text:style-name="T306">.</text:span><text:span text:style-name="T307"><text:s/>Javų sėklinio pasėlio aprobavimas</text:span><text:span text:style-name="T308"> – javų sėklinio pasėlio veislinių savybių patikrinimas lauke,<text:s/></text:span><text:span text:style-name="T309">siekiant nustatyti ir patvirtinti pasėlio tinkamumą tam tikros veislės ir kategorijos sėklai išauginti.</text:span></text:p>
      <text:p text:style-name="P310"><text:span text:style-name="T311">7.8</text:span><text:span text:style-name="T312">.<text:s/></text:span><text:span text:style-name="T313">Javų sėklinis pasėlis </text:span><text:span text:style-name="T314">– teisės aktų nustatytus reikalavimus atitinkantis dirbamosios žemės sklype auginamas javų pasėlis, skirtas sėklai gauti.</text:span></text:p>
      <text:p text:style-name="P315"><text:span text:style-name="T316">7.9</text:span><text:span text:style-name="T317">.</text:span><text:span text:style-name="T318"><text:s/>Javų sėklos tiekimas rinkai</text:span><text:span text:style-name="T319"><text:s/>– javų sėklos pardavimas,<text:s/></text:span><text:span text:style-name="T320">laikymas, siekiant parduoti, siūlymas parduoti ar kitaip perduoti tretiesiems asmenims už atlygį arba nemokamai.</text:span></text:p>
      <text:p text:style-name="P321"><text:span text:style-name="T322">7.10</text:span><text:span text:style-name="T323">.</text:span><text:span text:style-name="T324"><text:s/>Javų vegetacinis</text:span><text:span text:style-name="T325"> </text:span><text:span text:style-name="T326">tyrimas</text:span><text:span text:style-name="T327"><text:s/>– tyrimas, kuriuo vegetacijos metu tikrinama</text:span><text:span text:style-name="T328">s javų veislės tapatumas ir veislinis grynis.</text:span></text:p>
      <text:p text:style-name="P329"><text:span text:style-name="T330">7.11</text:span><text:span text:style-name="T331">.<text:s/></text:span><text:span text:style-name="T332">Kontrolinis sėklos</text:span><text:span text:style-name="T333"> </text:span><text:span text:style-name="T334">mėginys</text:span><text:span text:style-name="T335"><text:s/>– sėklos mėginys, paimtas oficialiojo mėginių ėmėjo iš paruoštos sėklos siuntos, kuriai jau yra išduotas kokybės dokumentas arba iš kurios yra paimtas mėginys kokybės dokume</text:span><text:span text:style-name="T336">ntui gauti.</text:span></text:p>
      <text:p text:style-name="P337"><text:span text:style-name="T338">7.12</text:span><text:span text:style-name="T339">.</text:span><text:span text:style-name="T340"><text:s/>Kukurūzų, sorgų rūšių (Sorghum spp.) veislės, hibridai ir įvaisinės linijos:</text:span></text:p>
      <text:p text:style-name="P341"><text:span text:style-name="T342">7.12.1</text:span><text:span text:style-name="T343">.</text:span><text:span text:style-name="T344"><text:s/>aukščiausios kombinacinės galios hibridas</text:span><text:span text:style-name="T345"><text:s/>– selekcininko tvirtinama pirmoji karta, gauta sukryžminus įvaisinę liniją arba paprastąjį hibridą ir kryžmadulkę veislę;</text:span></text:p>
      <text:p text:style-name="P346"><text:span text:style-name="T347">7.12.2</text:span><text:span text:style-name="T348">.</text:span><text:span text:style-name="T349"><text:s/>dvigubasis hibridas</text:span><text:span text:style-name="T350"><text:s/>– selekcininko tvirtinama pirmoji karta, gauta sukryžminus du paprastuosius hibridus;</text:span></text:p>
      <text:p text:style-name="P351"><text:span text:style-name="T352">7.12.3</text:span><text:span text:style-name="T353">.<text:s/></text:span><text:span text:style-name="T354">hib</text:span><text:span text:style-name="T355">ridinė veislė</text:span><text:span text:style-name="T356"><text:s/>– selekcininko patvirtinta pirmoji karta, gauta sukryžminus iš dviejų kryžmadulkių veislių elitinės sėklos išaugintus augalus;</text:span></text:p>
      <text:p text:style-name="P357"><text:span text:style-name="T358">7.12.4</text:span><text:span text:style-name="T359">.<text:s/></text:span><text:span text:style-name="T360">įvaisinė linija</text:span><text:span text:style-name="T361"><text:s/>– santykinai vienodų požymių stabili linija, gaunama dirbtinio apdulkinimo būdu, derinamu su selekcija keliose paeiliui einančiose kartose arba kitais lygiaverčiais būdais;</text:span></text:p>
      <text:p text:style-name="P362"><text:span text:style-name="T363">7.12.5</text:span><text:span text:style-name="T364">.</text:span><text:span text:style-name="T365"><text:s/>kryžmadulkė veislė</text:span><text:span text:style-name="T366"><text:s/>– santykinai vienodų požymių stabili kryžmiškai aps</text:span><text:span text:style-name="T367">idulkinanti veislė;</text:span></text:p>
      <text:p text:style-name="P368"><text:span text:style-name="T369">7.12.6</text:span><text:span text:style-name="T370">.</text:span><text:span text:style-name="T371"><text:s/>paprastasis hibridas</text:span><text:span text:style-name="T372"><text:s/>– selekcininko tvirtinamas pirmosios kryžminimo kartos hibridas, gautas iš dviejų įvaisinių linijų;</text:span></text:p>
      <text:p text:style-name="P373"><text:span text:style-name="T374">7.12.7</text:span><text:span text:style-name="T375">.</text:span><text:span text:style-name="T376"><text:s/>trigubasis hibridas</text:span><text:span text:style-name="T377"><text:s/>– selekcininko tvirtinama pirmoji karta, gauta sukryžminus įvaisinę lin</text:span><text:span text:style-name="T378">iją ir paprastąjį hibridą.</text:span></text:p>
      <text:p text:style-name="P379"><text:span text:style-name="T380">7.13</text:span><text:span text:style-name="T381">.</text:span><text:span text:style-name="T382"><text:s/>Oficialioji laboratorija</text:span><text:span text:style-name="T383"><text:s/>– Valstybinės augalininkystės tarnybos prie Žemės ūkio ministerijos laboratorija, kurioje atliekami sėklos kokybės tyrimai</text:span><text:span text:style-name="T384">.</text:span></text:p>
      <text:p text:style-name="P385"><text:span text:style-name="T386">7.14</text:span><text:span text:style-name="T387">.</text:span><text:span text:style-name="T388"><text:s/>Oficialioji priežiūra</text:span><text:span text:style-name="T389"> – priežiūra, kurią atlieka<text:s/></text:span><text:span text:style-name="T390">Valstybinė augalininkystės tarnyba prie Žemės ūkio ministerijos, kontroliuodama įgaliotųjų aprobuotojų, mėginių ėmėjų ir laboratorijų darbą.</text:span></text:p>
      <text:p text:style-name="P391"><text:span text:style-name="T392">7.15</text:span><text:span text:style-name="T393">.</text:span><text:span text:style-name="T394"><text:s/>Oficialiosios priemonės</text:span><text:span text:style-name="T395"> – priemonės, kurias taiko Valstybinė augalininkystės tarnyba prie Žemės ūkio mini</text:span><text:span text:style-name="T396">sterijos, tiekėjo prašymu aprobuodama pasėlius, atlikdama sėklos kokybės tyrimus, vegetacinius tyrimus ir kitus su sėklos sertifikavimu susijusius veiksmus.</text:span></text:p>
      <text:p text:style-name="P397"><text:span text:style-name="T398">7.16</text:span><text:span text:style-name="T399">.</text:span><text:span text:style-name="T400"><text:s/>Oficialusis aprobuotojas</text:span><text:span text:style-name="T401"><text:s/>– Valstybinės augalininkystės tarnybos prie Žemės ūkio ministeri</text:span><text:span text:style-name="T402">jos specialistas, turintis teisę aprobuoti sėklinius pasėlius.</text:span></text:p>
      <text:p text:style-name="P403"><text:span text:style-name="T404">7.17</text:span><text:span text:style-name="T405">.</text:span><text:span text:style-name="T406"><text:s/>Oficialusis mėginių ėmėjas</text:span><text:span text:style-name="T407"> – Valstybinės augalininkystės tarnybos prie Žemės ūkio ministerijos specialistas, turintis teisę imti mėginius iš sėklos siuntų.</text:span></text:p>
      <text:p text:style-name="P408"><text:span text:style-name="T409">7.18</text:span><text:span text:style-name="T410">.</text:span><text:span text:style-name="T411"><text:s/>Saugotina javų ve</text:span><text:span text:style-name="T412">islė –<text:s/></text:span><text:span text:style-name="T413">vietinė arba išsaugotina<text:s/></text:span><text:span text:style-name="T414">in situ</text:span><text:span text:style-name="T415"><text:s/>javų veislė, kuriai gresia genetinė erozija ir kurios genetinius išteklius būtina išsaugoti.</text:span></text:p>
      <text:p text:style-name="P416"><text:span text:style-name="T417">7.19</text:span><text:span text:style-name="T418">.</text:span><text:span text:style-name="T419"><text:s/>Vietinė javų veislė –<text:s/></text:span><text:span text:style-name="T420">ilgai tam tikroje vietoje auginama javų veislė, išvesta liaudies selekcininkų ar<text:s/></text:span><text:span text:style-name="T421">susidariusi natūraliosios atrankos būdu.</text:span></text:p>
      <text:p text:style-name="P422"><text:span text:style-name="T423">7.20</text:span><text:span text:style-name="T424">. Kitos šiame reikalavimų apraše vartojamos sąvokos apibrėžtos Lietuvos Respublikos fitosanitarijos įstatyme, Lietuvos Respublikos augalų sėklininkystės įstatyme, Lietuvos Respublikos augalų veislių apsaugos</text:span><text:span text:style-name="T425"><text:s/>įstatyme ir kituose teisės aktuose.</text:span></text:p>
      <text:p text:style-name="P426"/>
      <text:p text:style-name="P427"><text:span text:style-name="T428">III</text:span><text:span text:style-name="T429"><text:s/>SKYRIUS</text:span></text:p>
      <text:p text:style-name="P430"><text:span text:style-name="T431">JAVŲ SĖKLOS KATEGORIJOS</text:span></text:p>
      <text:p text:style-name="P432"/>
      <text:p text:style-name="P433"><text:span text:style-name="T434">8</text:span><text:span text:style-name="T435">. Javų sėkla pagal kategoriją skirstoma:</text:span></text:p>
      <text:p text:style-name="P436"><text:span text:style-name="T437">8.1</text:span><text:span text:style-name="T438">.<text:s/></text:span><text:span text:style-name="T439">s</text:span><text:span text:style-name="T440">uperelitinė sėkla (sutrumpintai žymima A) – tai sėkla, kuri:</text:span></text:p>
      <text:p text:style-name="P441"><text:span text:style-name="T442">8.1.1</text:span><text:span text:style-name="T443">. ruošiama selekcininkų ar jų įgaliotų atstovų paga</text:span><text:span text:style-name="T444">l veislės palaikymo metodiką;</text:span></text:p>
      <text:p text:style-name="P445"><text:span text:style-name="T446">8.1.2</text:span><text:span text:style-name="T447">. atitinka šio reikalavimų aprašo nuostatas, taikomas elitinei sėklai, o Valstybinė augalininkystės tarnyba prie Žemės ūkio ministerijos (toliau – Valstybinė augalininkystės tarnyba) patvirtino šią atitiktį;</text:span></text:p>
      <text:p text:style-name="P448"><text:span text:style-name="T449">8.1.3</text:span><text:span text:style-name="T450">. naudojama elitinei arba žemesnių kategorijų sėklai išauginti.</text:span></text:p>
      <text:p text:style-name="P451"><text:span text:style-name="T452">8.2</text:span><text:span text:style-name="T453">. Nehibridinių veislių elitinė sėkla (avižų, miežių, kanarinių strypainių, rugių, kvietrugių, paprastųjų kviečių, kietųjų kviečių, speltų sėkla; sutrumpintai žymima B) – tai sėkla, ku</text:span><text:span text:style-name="T454">ri:</text:span></text:p>
      <text:p text:style-name="P455"><text:span text:style-name="T456">8.2.1</text:span><text:span text:style-name="T457">. ruošiama selekcininkų arba jų įgaliotų atstovų pagal veislės palaikymo metodiką;</text:span></text:p>
      <text:p text:style-name="P458"><text:span text:style-name="T459">8.2.2</text:span><text:span text:style-name="T460">. atitinka šio reikalavimų aprašo nuostatas, taikomas elitinei sėklai, o Valstybinė augalininkystės tarnyba patvirtino šią atitiktį;</text:span></text:p>
      <text:p text:style-name="P461"><text:span text:style-name="T462">8.2.3</text:span><text:span text:style-name="T463">. naudojama</text:span><text:span text:style-name="T464"><text:s/>sertifikuotai, sertifikuotai pirmos arba antros reprodukcijos sėklai išauginti;</text:span></text:p>
      <text:p text:style-name="P465"><text:span text:style-name="T466">8.2.4</text:span><text:span text:style-name="T467">. atitinka šio reikalavimų aprašo 8.2.1–8.2.3 papunkčiuose išdėstytus reikalavimus, kaip nustatyta taikant oficialiąsias priemones, arba šio reikalavimų aprašo 2–3 pr</text:span><text:span text:style-name="T468">ieduose nustatytais atvejais, taikant oficialiąsias priemones arba oficialiąją priežiūrą.</text:span></text:p>
      <text:p text:style-name="P469"><text:span text:style-name="T470">8.3</text:span><text:span text:style-name="T471">. Hibridinių veislių elitinė sėkla (avižų, miežių, rugių, paprastųjų kviečių, kietųjų kviečių, speltų ir savidulkių kvietrugių sėkla; sutrumpintai žymima B)<text:s/></text:span><text:span text:style-name="T472">– tai sėkla, kuri:</text:span></text:p>
      <text:p text:style-name="P473"><text:span text:style-name="T474">8.3.1</text:span><text:span text:style-name="T475">. atitinka šio reikalavimų aprašo nuostatas, taikomas elitinei sėklai, o Valstybinė augalininkystės tarnyba patvirtino šią atitiktį;</text:span></text:p>
      <text:p text:style-name="P476"><text:span text:style-name="T477">8.3.2</text:span><text:span text:style-name="T478">. naudojama hibridams išauginti;</text:span></text:p>
      <text:p text:style-name="P479"><text:span text:style-name="T480">8.3.3</text:span><text:span text:style-name="T481">. atitinka šio reikalavimų aprašo</text:span><text:span text:style-name="T482"><text:s/></text:span><text:span text:style-name="T483">8.3.1–8.3.2 </text:span><text:span text:style-name="T484">papunkčiuose išdėstytus reikalavimus, kaip nustatyta taikant oficialiąsias priemones, arba šio reikalavimų aprašo 2–3 prieduose nustatytais atvejais, taikant oficialiąsias priemones arba oficialiąją priežiūrą.</text:span></text:p>
      <text:p text:style-name="P485"><text:span text:style-name="T486">8.4</text:span><text:span text:style-name="T487">. Kryžmadulkių veislių kukurūzų ir so</text:span><text:span text:style-name="T488">rgų rūšių (</text:span><text:span text:style-name="T489">Sorghum</text:span><text:span text:style-name="T490"><text:s/>spp.) elitinė sėkla (sutrumpintai žymima B) – tai sėkla, kuri:</text:span></text:p>
      <text:p text:style-name="P491"><text:span text:style-name="T492">8.4.1</text:span><text:span text:style-name="T493">. ruošiama selekcininkų arba jų įgaliotų atstovų pagal veislės palaikymo metodiką;</text:span></text:p>
      <text:p text:style-name="P494"><text:span text:style-name="T495">8.4.2</text:span><text:span text:style-name="T496">. atitinka šio reikalavimų aprašo nuostatas, taikomas elitinei sėklai, o Va</text:span><text:span text:style-name="T497">lstybinė augalininkystės tarnyba patvirtino šią atitiktį;</text:span></text:p>
      <text:p text:style-name="P498"><text:span text:style-name="T499">8.4.3</text:span><text:span text:style-name="T500">. naudojama sertifikuotai sėklai išauginti arba aukščiausios kombinacinės galios hibridams ar hibridinėms veislėms išauginti;</text:span></text:p>
      <text:p text:style-name="P501"><text:span text:style-name="T502">8.4.4</text:span><text:span text:style-name="T503">. atitinka šio reikalavimų aprašo 8.4.1–8.4.3 papunkči</text:span><text:span text:style-name="T504">uose išdėstytus reikalavimus, kaip nustatyta taikant oficialiąsias priemones, arba 2–3 prieduose nustatytais atvejais, taikant oficialiąsias priemones arba oficialiąją priežiūrą.</text:span></text:p>
      <text:p text:style-name="P505"><text:span text:style-name="T506">8.5</text:span><text:span text:style-name="T507">. Įvaisinės linijos elitinė sėkla (sutrumpintai žymima B) – tai sėkl</text:span><text:span text:style-name="T508">a, kuri:</text:span></text:p>
      <text:p text:style-name="P509"><text:span text:style-name="T510">8.5.1</text:span><text:span text:style-name="T511">. atitinka šio reikalavimų aprašo nuostatas, taikomas elitinei sėklai, o Valstybinė augalininkystės tarnyba patvirtino šią atitiktį;</text:span></text:p>
      <text:p text:style-name="P512"><text:span text:style-name="T513">8.5.2</text:span><text:span text:style-name="T514">. atitinka šio reikalavimų aprašo 8.5.1 papunktyje išdėstytus reikalavimus, kaip nustatyta taikant</text:span><text:span text:style-name="T515"><text:s/>oficialiąsias priemones, arba šio reikalavimų aprašo 2–3 prieduose nustatytais atvejais, taikant oficialiąsias priemones arba oficialiąją priežiūrą.</text:span></text:p>
      <text:p text:style-name="P516"><text:span text:style-name="T517">8.6</text:span><text:span text:style-name="T518">. Paprastųjų hibridų elitinė sėkla – tai sėkla, kuri:</text:span></text:p>
      <text:p text:style-name="P519"><text:span text:style-name="T520">8.6.1</text:span><text:span text:style-name="T521">. atitinka šio reikalavimų aprašo<text:s/></text:span><text:span text:style-name="T522">nuostatas, taikomas elitinei sėklai, o Valstybinė augalininkystės tarnyba patvirtino šią atitiktį;</text:span></text:p>
      <text:p text:style-name="P523"><text:span text:style-name="T524">8.6.2</text:span><text:span text:style-name="T525">. skirta dvigubiems, trigubiems ar aukščiausios kombinacinės galios hibridams išauginti;</text:span></text:p>
      <text:p text:style-name="P526"><text:span text:style-name="T527">8.6.3</text:span><text:span text:style-name="T528">. atitinka šio reikalavimų aprašo 8.6.1–8.6.2 papu</text:span><text:span text:style-name="T529">nkčiuose išdėstytus reikalavimus, kaip nustatyta taikant oficialiąsias priemones, arba šio reikalavimų aprašo 2–3 prieduose nustatytais atvejais, taikant oficialiąsias priemones arba oficialiąją priežiūrą.</text:span></text:p>
      <text:p text:style-name="P530"><text:span text:style-name="T531">8.7</text:span><text:span text:style-name="T532">. Sertifikuota sėkla (rugių, sorgų, kukur</text:span><text:span text:style-name="T533">ūzų ir hibridinė avižų, miežių, paprastųjų kviečių, kietųjų kviečių, speltos ir savidulkių kvietrugių</text:span><text:span text:style-name="T534">,<text:s/></text:span><text:span text:style-name="T535">nehibridinių veislių kanarinių strypainių</text:span><text:span text:style-name="T536"><text:s/></text:span><text:span text:style-name="T537">sėkla; sutrumpintai žymima C) – tai sėkla, kuri:</text:span></text:p>
      <text:p text:style-name="P538"><text:span text:style-name="T539">8.7.1</text:span><text:span text:style-name="T540">. gaunama iš elitinės sėklos arba selekcininko arba iš<text:s/></text:span><text:span text:style-name="T541">aukštesnių sėklos kategorijų selekcininko jo įgalioto atstovo prašymu;</text:span></text:p>
      <text:p text:style-name="P542"><text:span text:style-name="T543">8.7.2</text:span><text:span text:style-name="T544">. atitinka šio reikalavimų aprašo nuostatas, taikomas sertifikuotai sėklai, o Valstybinė augalininkystės tarnyba patvirtino šią atitiktį;</text:span></text:p>
      <text:p text:style-name="P545"><text:span text:style-name="T546">8.7.3</text:span><text:span text:style-name="T547">.<text:s/></text:span><text:span text:style-name="T548">naudojama kitiems tikslams<text:s/></text:span><text:span text:style-name="T549">nei javų sėklai auginti;</text:span></text:p>
      <text:p text:style-name="P550"><text:span text:style-name="T551">8.7.4</text:span><text:span text:style-name="T552">. atitinka šio reikalavimų aprašo 8.7.1–8.7.3 papunkčiuose išdėstytus reikalavimus, kaip nustatyta taikant oficialiąsias priemones, arba šio reikalavimų aprašo 2–3 prieduose nustatytais atvejais, taikant oficialiąsias prie</text:span><text:span text:style-name="T553">mones arba oficialiąją priežiūrą.</text:span></text:p>
      <text:p text:style-name="P554"><text:span text:style-name="T555">8.8</text:span><text:span text:style-name="T556">. Saugotinos veislės sėkla – tai sėkla, kuri:</text:span></text:p>
      <text:p text:style-name="P557"><text:span text:style-name="T558">8.8.1</text:span><text:span text:style-name="T559">. išauginta iš sėklos pagal veislės palaikymo metodiką;</text:span></text:p>
      <text:p text:style-name="P560"><text:span text:style-name="T561">8.8.2</text:span><text:span text:style-name="T562">. atitinka šio reikalavimų aprašo nuostatas, keliamas sertifikuotai sėklai, išskyrus mažiausio<text:s/></text:span><text:span text:style-name="T563">veislinio grynio</text:span><text:span text:style-name="T564"><text:s/></text:span><text:span text:style-name="T565">reikalavimus;</text:span><text:s/></text:p>
      <text:p text:style-name="P566">Papunkčio pakeitimai:</text:p>
      <text:p text:style-name="P567"><text:span text:style-name="T568">Nr.<text:s/></text:span><text:a xlink:href="https://www.e-tar.lt/portal/legalAct.html?documentId=2835e7a0f48111e88f7f9cc21a6f50c5" office:target-frame-name="_top" xlink:show="replace"><text:span text:style-name="T569">3D-855</text:span></text:a><text:span text:style-name="T570">, 2018-11-30, paskelbta TAR 2018-11-30, i. k. 2018-19465</text:span></text:p>
      <text:p text:style-name="Normal"/>
      <text:p text:style-name="P571"><text:span text:style-name="T572">8.8.3</text:span><text:span text:style-name="T573">. turi pakankamą veislinį<text:s/></text:span><text:span text:style-name="T574">grynį;</text:span></text:p>
      <text:p text:style-name="P575"><text:span text:style-name="T576">8.8.4</text:span><text:span text:style-name="T577">. išauginta javų kilmės rajone. Tuo tikslu</text:span><text:span text:style-name="T578"><text:s/></text:span><text:span text:style-name="T579">Augalų genų bankas Valstybinei augalininkystės tarnybai teikia būtiną informaciją apie patvirtintus javų kilmės rajonus.</text:span><text:s/></text:p>
      <text:p text:style-name="P580">Papunkčio pakeitimai:</text:p>
      <text:p text:style-name="P581"><text:span text:style-name="T582">Nr.<text:s/></text:span><text:a xlink:href="https://www.e-tar.lt/portal/legalAct.html?documentId=2835e7a0f48111e88f7f9cc21a6f50c5" office:target-frame-name="_top" xlink:show="replace"><text:span text:style-name="T583">3D-855</text:span></text:a><text:span text:style-name="T584">, 2018-11-30, paskelbta TAR 2018-11-30, i. k. 2018-19465</text:span></text:p>
      <text:p text:style-name="Normal"/>
      <text:p text:style-name="P585"><text:span text:style-name="T586">8.9</text:span><text:span text:style-name="T587">. Sertifikuota pirmos reprodukcijos sėkla (nehibridinių avižų, miežių, kvietrugių, paprastųjų kviečių, kietųjų kviečių, speltų veislių</text:span><text:span text:style-name="T588"><text:s/>sėkla; sutrumpintai žymima C</text:span><text:span text:style-name="T589">1</text:span><text:span text:style-name="T590">) – tai sėkla, kuri:</text:span></text:p>
      <text:p text:style-name="P591"><text:span text:style-name="T592">8.9.1</text:span><text:span text:style-name="T593">.</text:span><text:span text:style-name="T594"><text:s/></text:span><text:span text:style-name="T595">gaunama iš elitinės sėklos arba iš aukštesnių sėklos kategorijų selekcininko ar jo įgalioto atstovo prašymu;</text:span></text:p>
      <text:p text:style-name="P596"><text:span text:style-name="T597">8.9.2</text:span><text:span text:style-name="T598">. atitinka šio reikalavimų aprašo nuostatas, taikomas sertifikuotai pirmos<text:s/></text:span><text:span text:style-name="T599">reprodukcijos sėklai, o Valstybinė augalininkystės tarnyba patvirtino šią atitiktį;</text:span></text:p>
      <text:p text:style-name="P600"><text:span text:style-name="T601">8.9.3</text:span><text:span text:style-name="T602">. naudojama sertifikuotai antros reprodukcijos javų sėklai ar kitiems tikslams nei javų sėklai auginti;</text:span></text:p>
      <text:p text:style-name="P603"><text:span text:style-name="T604">8.9.4</text:span><text:span text:style-name="T605">. atitinka šio reikalavimų aprašo 8.9.1–8.9.3 papu</text:span><text:span text:style-name="T606">nkčiuose išdėstytus reikalavimus, kaip nustatyta taikant oficialiąsias priemones arba oficialiąją priežiūrą.</text:span></text:p>
      <text:p text:style-name="P607"><text:span text:style-name="T608">8.10</text:span><text:span text:style-name="T609">. Sertifikuota antros reprodukcijos sėkla (nehibridinių</text:span><text:span text:style-name="T610"><text:s/></text:span><text:span text:style-name="T611">avižų, miežių, kvietrugių, paprastųjų kviečių, kietųjų kviečių, speltų veislių sė</text:span><text:span text:style-name="T612">kla; sutrumpintai žymima C</text:span><text:span text:style-name="T613">2</text:span><text:span text:style-name="T614">) – tai sėkla, kuri:</text:span></text:p>
      <text:p text:style-name="P615"><text:span text:style-name="T616">8.10.1</text:span><text:span text:style-name="T617">. gaunama iš elitinės ar</text:span><text:span text:style-name="T618"><text:s/></text:span><text:span text:style-name="T619">sertifikuotos pirmos reprodukcijos sėklos arba iš aukštesnių sėklos kategorijų selekcininko ar jo įgalioto atstovo prašymu;</text:span></text:p>
      <text:p text:style-name="P620"><text:span text:style-name="T621">8.10.2</text:span><text:span text:style-name="T622">. atitinka šio reikalavimų aprašo nuostat</text:span><text:span text:style-name="T623">as, taikomas sertifikuotai antros reprodukcijos sėklai, o Valstybinė augalininkystės tarnyba patvirtino šią atitiktį;</text:span></text:p>
      <text:p text:style-name="P624"><text:span text:style-name="T625">8.10.3</text:span><text:span text:style-name="T626">. naudojama kitiems tikslams nei javų sėklai auginti;</text:span></text:p>
      <text:p text:style-name="P627"><text:span text:style-name="T628">8.10.4</text:span><text:span text:style-name="T629">. atitinka šio reikalavimų aprašo 8.10.1–8.10.3 papunkčiuose išd</text:span><text:span text:style-name="T630">ėstytus reikalavimus, kaip nustatyta taikant oficialiąsias priemones arba oficialiąją priežiūrą.</text:span></text:p>
      <text:p text:style-name="P631"/>
      <text:p text:style-name="P632"><text:span text:style-name="T633">IV</text:span><text:span text:style-name="T634"><text:s/>SKYRIUS</text:span></text:p>
      <text:p text:style-name="P635"><text:span text:style-name="T636">JAVŲ SĖKLOS SERTIFIKAVIMAS</text:span></text:p>
      <text:p text:style-name="P637"/>
      <text:p text:style-name="P638"><text:span text:style-name="T639">9</text:span><text:span text:style-name="T640">. Sėkla sertifikuojama, jeigu:</text:span></text:p>
      <text:p text:style-name="P641"><text:span text:style-name="T642">9.1</text:span><text:span text:style-name="T643">. veislės įrašytos į Nacionalinį augalų veislių sąrašą, kuris<text:s/></text:span><text:span text:style-name="T644">tvirtinamas Valstybinės augalininkystės tarnybos direktoriaus įsakymu, ar į Bendrąjį žemės ūkio augalų rūšių veislių katalogą (toliau – Bendrasis katalogas);</text:span></text:p>
      <text:p text:style-name="P645"><text:span text:style-name="T646">9.2</text:span><text:span text:style-name="T647">. asmenys, dauginantys ir tiekiantys rinkai sėklą, atestuoti žemės ūkio ministro nustatyta<text:s/></text:span><text:span text:style-name="T648">tvarka;</text:span></text:p>
      <text:p text:style-name="P649">9.3. sėklos augintojas turi licencinę sutartį dėl veislių, kurioms taikoma teisinė apsauga, užregistruotą<text:s/><text:span text:style-name="T650">Valstybinėje augalininkystės tarnyboje</text:span>. Dokumentai dėl licencinių sutarčių registravimo pateikiami ir licencinės sutartys registruojamos Valstybinės augalininkystės tarnybos direktoriaus nustatyta tvarka.<text:s/></text:p>
      <text:p text:style-name="P651">Papunkčio pakeitimai:</text:p>
      <text:p text:style-name="P652"><text:span text:style-name="T653">Nr.<text:s/></text:span><text:a xlink:href="https://www.e-tar.lt/portal/legalAct.html?documentId=2835e7a0f48111e88f7f9cc21a6f50c5" office:target-frame-name="_top" xlink:show="replace"><text:span text:style-name="T654">3D-855</text:span></text:a><text:span text:style-name="T655">, 2018-11-30, paskelbta TAR 2018-11-30, i. k. 2018-19465</text:span></text:p>
      <text:p text:style-name="Normal"/>
      <text:p text:style-name="P656"><text:span text:style-name="T657">9.4</text:span><text:span text:style-name="T658">. javų sėklinis pasėlis ir sėklos siuntos kokybė atitinka šiame reikalavimų apraše išdėstytas nuostatas;</text:span></text:p>
      <text:p text:style-name="P659"><text:span text:style-name="T660">9.5</text:span><text:span text:style-name="T661">. sėkla supilta į fasuotes, kurias galima sandariai uždaryti;</text:span></text:p>
      <text:p text:style-name="P662"><text:span text:style-name="T663">9.6</text:span><text:span text:style-name="T664">. oficialusis ar įgaliotasis mėginių ėmėjas iš javų sėklos siuntos f</text:span><text:span text:style-name="T665">asuotės paėmė mėginį pagal Valstybinės augalininkystės tarnybos direktoriaus</text:span><text:span text:style-name="T666"><text:s/></text:span><text:span text:style-name="T667">tvirtinamą mėginių ėmimo metodiką. Didžiausias sėklos siuntos svoris ir mažiausias mėginio svoris yra nurodytas šio reikalavimų aprašo 4 priede;</text:span><text:s/></text:p>
      <text:p text:style-name="P668">Papunkčio pakeitimai:</text:p>
      <text:p text:style-name="P669"><text:span text:style-name="T670">Nr.<text:s/></text:span><text:a xlink:href="https://www.e-tar.lt/portal/legalAct.html?documentId=2835e7a0f48111e88f7f9cc21a6f50c5" office:target-frame-name="_top" xlink:show="replace"><text:span text:style-name="T671">3D-855</text:span></text:a><text:span text:style-name="T672">, 2018-11-30, paskelbta TAR 2018-11-30, i. k. 2018-19465</text:span></text:p>
      <text:p text:style-name="Normal"/>
      <text:p text:style-name="P673"><text:span text:style-name="T674">9.7</text:span><text:span text:style-name="T675">. sėkla paženklinta etikete, kuri atitinka šio reikalavimų aprašo 87, 89, 91, 92 punktų nuosta</text:span><text:span text:style-name="T676">tas;</text:span></text:p>
      <text:p text:style-name="P677"><text:span text:style-name="T678">9.8</text:span><text:span text:style-name="T679">. sėklos kokybės tyrimai atlikti oficialiojoje ar įgaliotojoje laboratorijoje.</text:span></text:p>
      <text:p text:style-name="P680"><text:span text:style-name="T681">10</text:span><text:span text:style-name="T682">. Valstybinė augalininkystės tarnyba leidžia sertifikuoti javų sėklą, saugomą siuntomis vienoje talpykloje, kuri yra sandariai uždaryta ir paženklinta. Sėklo</text:span><text:span text:style-name="T683">s mėginiai iš kiekvienos sėklos, saugomos vienoje talpykloje, siuntos turi būti imami automatiniu mėginių ėmikliu. Nustačius, kad sėkla atitinka šio reikalavimų aprašo 3 priede nurodytus reikalavimus, kiekvienai sėklos, saugomos vienoje talpykloje, siuntai</text:span><text:span text:style-name="T684"><text:s/>išduodamas Sėklos sertifikatas. Jei nustatoma, kad nors vienos sėklos siuntos kokybės rodikliai neatitinka reikalavimų aprašo 3 priede nurodytų reikalavimų, Sėklos sertifikatas neišduodamas nė vienai sėklos, kuri yra saugoma vienoje <text:s/>talpykloje, siuntai.</text:span></text:p>
      <text:p text:style-name="P685"><text:span text:style-name="T686">11.</text:span><text:span text:style-name="T687"><text:s/>Neteko galios nuo 2018-12-01</text:span></text:p>
      <text:p text:style-name="P688">Punkto naikinimas:</text:p>
      <text:p text:style-name="P689"><text:span text:style-name="T690">Nr.<text:s/></text:span><text:a xlink:href="https://www.e-tar.lt/portal/legalAct.html?documentId=2835e7a0f48111e88f7f9cc21a6f50c5" office:target-frame-name="_top" xlink:show="replace"><text:span text:style-name="T691">3D-855</text:span></text:a><text:span text:style-name="T692">, 2018-11-30, paskelbta TAR 2018-11-30, i. k. 2018-19465</text:span></text:p>
      <text:p text:style-name="Normal"/>
      <text:p text:style-name="P693"><text:span text:style-name="T694">12.</text:span><text:span text:style-name="T695"><text:s/>Neteko galios nuo 2018-12-01</text:span></text:p>
      <text:p text:style-name="P696">Punkto naikinimas:</text:p>
      <text:p text:style-name="P697"><text:span text:style-name="T698">Nr.<text:s/></text:span><text:a xlink:href="https://www.e-tar.lt/portal/legalAct.html?documentId=2835e7a0f48111e88f7f9cc21a6f50c5" office:target-frame-name="_top" xlink:show="replace"><text:span text:style-name="T699">3D-855</text:span></text:a><text:span text:style-name="T700">, 2018-11-30, paskelbta TAR 2018-11-30, i. k. 2018-19465</text:span></text:p>
      <text:p text:style-name="Normal"/>
      <text:p text:style-name="P701"><text:span text:style-name="T702">13.</text:span><text:span text:style-name="T703"><text:s/>Neteko galios nuo 2018-12-01</text:span></text:p>
      <text:p text:style-name="P704">Punkto naikinimas:</text:p>
      <text:p text:style-name="P705"><text:span text:style-name="T706">Nr.<text:s/></text:span><text:a xlink:href="https://www.e-tar.lt/portal/legalAct.html?documentId=2835e7a0f48111e88f7f9cc21a6f50c5" office:target-frame-name="_top" xlink:show="replace"><text:span text:style-name="T707">3D-855</text:span></text:a><text:span text:style-name="T708">, 2018-11-30, paskelbta TAR 2018-11-30, i. k. 2018-19465</text:span></text:p>
      <text:p text:style-name="Normal"/>
      <text:p text:style-name="P709"><text:span text:style-name="T710">14.</text:span><text:span text:style-name="T711"><text:s/>Neteko galios nuo 2018-12-01</text:span></text:p>
      <text:p text:style-name="P712">Punkto naikinimas:</text:p>
      <text:p text:style-name="P713"><text:span text:style-name="T714">Nr.<text:s/></text:span><text:a xlink:href="https://www.e-tar.lt/portal/legalAct.html?documentId=2835e7a0f48111e88f7f9cc21a6f50c5" office:target-frame-name="_top" xlink:show="replace"><text:span text:style-name="T715">3D-855</text:span></text:a><text:span text:style-name="T716">, 2018-11-30, paskelbta TAR 2018-11-30, i. k. 2018-19465</text:span></text:p>
      <text:p text:style-name="Normal"/>
      <text:p text:style-name="P717"><text:span text:style-name="T718">15</text:span><text:span text:style-name="T719">. Valstybinė augalininkystės tarnyba galutinai nesertifikuotą sėklą sertifikuoja, jeigu:</text:span></text:p>
      <text:p text:style-name="P720"><text:span text:style-name="T721">15.1</text:span><text:span text:style-name="T722">. ji išauginta tiesiogiai iš elitinės arba</text:span><text:span text:style-name="T723"><text:s/>sertifikuotos pirmosios reprodukcijos sėklos, oficialiai sertifikuotos vienoje ar keliose ES valstybėse arba trečiojoje šalyje, kurioje išaugintą sėklą Europos Sąjungos Taryba (toliau – Taryba) pripažino lygiaverte, kaip ir sėklą, išaugintą Bendrijoje, ar</text:span><text:span text:style-name="T724">ba tiesiogiai sukryžminus ES valstybėje oficialiai sertifikuotą elitinę sėklą su elitine sėkla, oficialiai sertifikuota trečiojoje valstybėje, kurią Taryba pripažino lygiaverte, kaip ir išaugintą Bendrijoje, ir kurių derlius nuimtas kitoje ES valstybėje;</text:span></text:p>
      <text:p text:style-name="P725"><text:span text:style-name="T726">15.2</text:span><text:span text:style-name="T727">. gavusi tiekėjo prašymą, jei augalo veislė įrašyta į Nacionalinį augalų veislių sąrašą ar Bendrąjį žemės ūkio augalų rūšių veislių katalogą oficialiai sertifikuojama kaip sertifikuota sėkla, jei javų sėkla, aprobuota pagal tą pačią aprobavimo metod</text:span><text:span text:style-name="T728">iką, kaip ir sėkla, išauginta ES valstybėje, ir atitiko atitinkamos kategorijos sėklai keliamus reikalavimus ir sėklą oficialiai ištyrus nustatyta, kad ji atitinka šio reikalavimų aprašo 2–3 prieduose nustatytus reikalavimus;<text:s/></text:span></text:p>
      <text:p text:style-name="P729"><text:span text:style-name="T730">15.3</text:span><text:span text:style-name="T731">. ji išauginta tiesio</text:span><text:span text:style-name="T732">giai iš superelitinės sėklos, oficialiai sertifikuotos vienoje ar keliose ES valstybėse arba trečiojoje šalyje, kurioje išaugintą sėklą Taryba pripažino lygiaverte, kaip ir sėklą, išaugintą Bendrijoje, arba tiesiogiai sukryžminus ES valstybėje sertifikuotą</text:span><text:span text:style-name="T733"><text:s/>elitinę sėklą su pirmiau paminėta trečiojoje šalyje oficialiai sertifikuota elitine sėkla;</text:span></text:p>
      <text:p text:style-name="P734"><text:span text:style-name="T735">15.4</text:span><text:span text:style-name="T736">. ES valstybėse nuimta sėkla, kurią ketinama sertifikuoti pagal šio reikalavimų aprašo 15 punkto nuostatas, fasuojama ir ženklinama oficialiąja etikete, kur</text:span><text:span text:style-name="T737">iai keliami reikalavimai nustatyti reikalavimų aprašo 91 ir 92 punktuose, ir <text:s/>prie jos pridedamas šio reikalavimų aprašo 93 punkte nustatytus reikalavimus atitinkantis dokumentas. Tiekiama rinkai tokia sėkla turi atitikti reikalavimų aprašo 79 punkte išdės</text:span><text:span text:style-name="T738">tytus reikalavimus;</text:span></text:p>
      <text:p text:style-name="P739"><text:span text:style-name="T740">15.5</text:span><text:span text:style-name="T741">. leidžiama netaikyti šio reikalavimų aprašo 15.4 punkto reikalavimų sėklos fasavimui ir ženklinimui, jeigu už aprobavimą, galutinai nesertifikuotos sėklos dokumento išdavimą ir sertifikavimą yra atsakingos tos pačios institucij</text:span><text:span text:style-name="T742">os arba jos susitaria kitaip.</text:span></text:p>
      <text:p text:style-name="P743"><text:span text:style-name="T744">16</text:span><text:span text:style-name="T745">. Valstybinė augalininkystės tarnyba, gavusi prašymą, taip pat gali sertifikuoti trečiojoje šalyje nuimtą sėklą, jeigu:</text:span></text:p>
      <text:p text:style-name="P746"><text:span text:style-name="T747">16.1</text:span><text:span text:style-name="T748">. ji išauginta tiesiogiai iš elitinės arba sertifikuotos pirmosios reprodukcijos sėklos, ofi</text:span><text:span text:style-name="T749">cialiai sertifikuotos vienoje ar keliose ES valstybėse arba trečiojoje šalyje, kurioje išaugintą sėklą Taryba pripažino lygiaverte, kaip ir sėklą, išaugintą Bendrijoje, arba tiesiogiai sukryžminus ES valstybėje sertifikuotą elitinę sėklą su pirmiau paminėt</text:span><text:span text:style-name="T750">a trečiojoje šalyje oficialiai sertifikuota elitine sėkla;</text:span></text:p>
      <text:p text:style-name="P751"><text:span text:style-name="T752">16.2</text:span><text:span text:style-name="T753">. sėkla aprobuota pagal tą pačią aprobavimo metodiką, kaip ir sėkla, išauginta ES valstybėje, ir atitiko atitinkamos kategorijos sėklai keliamus reikalavimus;</text:span></text:p>
      <text:p text:style-name="P754"><text:span text:style-name="T755">16.3</text:span><text:span text:style-name="T756">. sėklą oficialiai<text:s/></text:span><text:span text:style-name="T757">ištyrus nustatyta, kad ji atitinka šio reikalavimų aprašo 2–3 prieduose nustatytus reikalavimus.</text:span></text:p>
      <text:p text:style-name="P758"><text:span text:style-name="T759">17</text:span><text:span text:style-name="T760">. Hibridinių rugių ir miežių<text:s/></text:span><text:span text:style-name="T761">citoplazminio vyriškojo nevaisingumo</text:span><text:span text:style-name="T762"><text:s/>hibridinė sėkla nesertifikuojama kaip sertifikuota sėkla, jeigu vegetaciniais tyrimai</text:span><text:span text:style-name="T763">s buvo nustatyta, kad sėkla neatitinka elitinei sėklai keliamų reikalavimų dėl individų, įskaitant vyriškojo nevaisingumo selekcinę liniją, požymių tapatumo ir grynumo.</text:span></text:p>
      <text:p text:style-name="P764"><text:span text:style-name="T765">18</text:span><text:span text:style-name="T766">. Jei javų sėklinis pasėlis ir sėklos siunta atitinka superelitinei, elitinei, se</text:span><text:span text:style-name="T767">rtifikuotai, sertifikuotai pirmos ir antros reprodukcijos sėklai keliamus reikalavimus, Valstybinė augalininkystės tarnyba išduoda Sėklos sertifikatą.</text:span><text:s/></text:p>
      <text:p text:style-name="P768">Punkto pakeitimai:</text:p>
      <text:p text:style-name="P769"><text:span text:style-name="T770">Nr.<text:s/></text:span><text:a xlink:href="https://www.e-tar.lt/portal/legalAct.html?documentId=2835e7a0f48111e88f7f9cc21a6f50c5" office:target-frame-name="_top" xlink:show="replace"><text:span text:style-name="T771">3D-855</text:span></text:a><text:span text:style-name="T772">, 2018-11-30, paskelbta TAR 2018-11-30, i. k. 2018-19465</text:span></text:p>
      <text:p text:style-name="Normal"/>
      <text:p text:style-name="P773"><text:span text:style-name="T774">19</text:span><text:span text:style-name="T775">. Valstybinė augalininkystės tarnyba, atlikdama veiksmus, susijusius su sėklos sertifikavimu, bendradarbiauja su Europos Komisijos pareigūnais ir ES valstybių<text:s/></text:span><text:span text:style-name="T776">institucijomis, atsakingomis už sėklos sertifikavimą.</text:span></text:p>
      <text:p text:style-name="P777"/>
      <text:p text:style-name="P778"><text:span text:style-name="T779">V</text:span><text:span text:style-name="T780"><text:s/>SKYRIUS</text:span></text:p>
      <text:p text:style-name="P781"><text:span text:style-name="T782">REIKALAVIMAI JAVŲ SĖKLINIAMS PASĖLIAMS</text:span></text:p>
      <text:p text:style-name="P783"/>
      <text:p text:style-name="P784"><text:span text:style-name="T785">20</text:span><text:span text:style-name="T786">. Oficialiajam ar įgaliotajam aprobuotojui atliekant javų sėklinių pasėlių aprobavimą, pasėlio savininkas privalo pateikti sėklos įsigijimo</text:span><text:span text:style-name="T787"><text:s/>dokumentus, lauko schemas, duomenis apie priešsėlius, sėjomainas, apsauginius atstumus. Jei veislė nėra įrašyta į Nacionalinį augalų veislių sąrašą, o tik į Bendrąjį katalogą, pasėlio savininkas turi pateikti veislės aprašymą.</text:span></text:p>
      <text:p text:style-name="P788"><text:span text:style-name="T789">21</text:span><text:span text:style-name="T790">. Oficialusis aprobuot</text:span><text:span text:style-name="T791">ojas, atlikdamas saugotinų javų veislių sėklinių pasėlių monitoringą, kontroliuoja saugotinų javų veislių sėklinių pasėlių atitiktį šio reikalavimo aprašo nuostatoms, ypatingai augalo veislę, saugotinų javų veislių sėklinių pasėlių auginimo vietą ir išaugi</text:span><text:span text:style-name="T792">ntos saugotinos javų veislės sėklos kiekius.</text:span></text:p>
      <text:p text:style-name="P793"><text:span text:style-name="T794">22</text:span><text:span text:style-name="T795">. Aprobuojama Tarnybos direktoriaus nustatyta tvarka.</text:span></text:p>
      <text:p text:style-name="P796"><text:span text:style-name="T797">23</text:span><text:span text:style-name="T798">. Javų sėkliniai pasėliai turi būti iš sėklos, kurios vegetaciniai tyrimai davė patenkinamų rezultatų. Saugotinų javų veislių vegetaciniai tyrima</text:span><text:span text:style-name="T799">i turi būti atlikti siekiant nustatyti veislės tapatumą ir veislinį grynį.</text:span><text:span text:style-name="T800"><text:s/>Oficialiems vegetaciniams tyrimams ir esant įtarimui dėl veislės tapatumo ir veislinio grynio imama dalis sėklos mėginių iš sėklos siuntų oficialiems sėklos laboratoriniams tyrimams</text:span><text:span text:style-name="T801"><text:s/>atlikti.</text:span><text:s/></text:p>
      <text:p text:style-name="P802">Punkto pakeitimai:</text:p>
      <text:p text:style-name="P803"><text:span text:style-name="T804">Nr.<text:s/></text:span><text:a xlink:href="https://www.e-tar.lt/portal/legalAct.html?documentId=2835e7a0f48111e88f7f9cc21a6f50c5" office:target-frame-name="_top" xlink:show="replace"><text:span text:style-name="T805">3D-855</text:span></text:a><text:span text:style-name="T806">, 2018-11-30, paskelbta TAR 2018-11-30, i. k. 2018-19465</text:span></text:p>
      <text:p text:style-name="Normal"/>
      <text:p text:style-name="P807"><text:span text:style-name="T808">24</text:span><text:span text:style-name="T809">. Kai priešsėlis yra kukurūzų ar sorgų rūšių (</text:span><text:span text:style-name="T810">Sorghum</text:span><text:span text:style-name="T811"><text:s/>spp.) augalai, pakanka atlikti vieną specialų javų pasėlio patikrinimą, kurio metu nustatoma, ar pasėlis neužkrėstas savaime įsisėjusiais priešsėlio augalais. Esant būtinybei, Valstybinė augalininkystės tarnyba gali pakartotinai aprobuoti javų sėklinius p</text:span><text:span text:style-name="T812">asėlius.</text:span></text:p>
      <text:p text:style-name="P813"><text:span text:style-name="T814">25</text:span><text:span text:style-name="T815">. Sėkliniai javai gali būti auginami lauke, kuriame nebuvo auginami tos pačios rūšies augalai ne trumpiau kaip vienus metus. Pasėlis neturi būti užterštas kitų rūšių augalais, kurie sudarė priešsėlį.</text:span><text:s/></text:p>
      <text:p text:style-name="P816">Punkto pakeitimai:</text:p>
      <text:p text:style-name="P817"><text:span text:style-name="T818">Nr.<text:s/></text:span><text:a xlink:href="https://www.e-tar.lt/portal/legalAct.html?documentId=e3478cb0a00111ea9515f752ff221ec9" office:target-frame-name="_top" xlink:show="replace"><text:span text:style-name="T819">3D-400</text:span></text:a><text:span text:style-name="T820">, 2020-05-27, paskelbta TAR 2020-05-27, i. k. 2020-11247</text:span></text:p>
      <text:p text:style-name="P821"><text:span text:style-name="T822">Nr.<text:s/></text:span><text:a xlink:href="https://www.e-tar.lt/portal/legalAct.html?documentId=994fc900ba2211ec8d9390588bf2de65" office:target-frame-name="_top" xlink:show="replace"><text:span text:style-name="T823">3D-247</text:span></text:a><text:span text:style-name="T824">, 2022-04-12, paskelbta TAR 2022-04-12, i. k. 2022-07552</text:span></text:p>
      <text:p text:style-name="Normal"/>
      <text:p text:style-name="P825"><text:span text:style-name="T826">26</text:span><text:span text:style-name="T827">. <text:s/>Javų sėklinis pasėlis turi atitikti šio reikalavimų aprašo 1–2 priedų ir šio skyriaus reikalavimus. Pasėliai turi būti iš esmės be kenkėjų, kurie mažintų sėklos kokybę.<text:s/></text:span><text:span text:style-name="T828">Nehibridi</text:span><text:span text:style-name="T829">nių plikųjų avižų, sėjamųjų avižų, avižų netikšių, paprastųjų miežių, paprastųjų kviečių, kietųjų kviečių, speltų mažiausias veislinis grynis turi būti nustatomas aprobavimo metu, laikantis reikalavimų aprašo 5 skyriuje išdėstytų reikalavimų</text:span><text:span text:style-name="T830">.</text:span></text:p>
      <text:p text:style-name="P831">Punkto pakeitimai:</text:p>
      <text:p text:style-name="P832"><text:span text:style-name="T833">Nr.<text:s/></text:span><text:a xlink:href="https://www.e-tar.lt/portal/legalAct.html?documentId=e3478cb0a00111ea9515f752ff221ec9" office:target-frame-name="_top" xlink:show="replace"><text:span text:style-name="T834">3D-400</text:span></text:a><text:span text:style-name="T835">, 2020-05-27, paskelbta TAR 2020-05-27, i. k. 2020-11247</text:span></text:p>
      <text:p text:style-name="P836"><text:span text:style-name="T837">Nr.<text:s/></text:span><text:a xlink:href="https://www.e-tar.lt/portal/legalAct.html?documentId=860ac99062fb11eca9ac839120d251c4" office:target-frame-name="_top" xlink:show="replace"><text:span text:style-name="T838">3D-842</text:span></text:a><text:span text:style-name="T839">, 2021-12-22, paskelbta TAR 2021-12-22, i. k. 2021-26479</text:span></text:p>
      <text:p text:style-name="Normal"/>
      <text:p text:style-name="P840"><text:span text:style-name="T841">27</text:span><text:span text:style-name="T842">. Kad neįvyktų nepageidaujamas apsidulkinimas, mažiausi apsauginiai atstumai nuo kaimyninių augalų, ypač s</text:span><text:span text:style-name="T843">orgų rūšies, išaugintos iš<text:s/></text:span><text:span text:style-name="T844">Sorgum halepense</text:span><text:span text:style-name="T845">,</text:span><text:span text:style-name="T846"><text:s/>turi būti tokie, kaip nurodyta šio reikalavimų aprašo 1 priede. Šių atstumų galima nesilaikyti, jei yra pakankama apsauga nuo nepageidaujamo apdulkinimo šaltinio.</text:span></text:p>
      <text:p text:style-name="P847"><text:span text:style-name="T848">28</text:span><text:span text:style-name="T849">. Pasėlis bei saugotinų veislių sėklinis pasėlis turi būti pakankamai tapačios ir gryn</text:span><text:span text:style-name="T850">os veislės, išskyrus grynumo reikalavimus, keliamus saugotinai veislei. Pasėlis, kurį sudaro įvaisinės linijos, turi būti pakankamai identiškas ir grynas pagal įvaisinių linijų savybes. Auginant hibridinių veislių sėklą, minėtos nuostatos taip pat taikomos</text:span><text:span text:style-name="T851"><text:s/>individų požymiams, įskaitant vyriškąjį nevaisingumo individą ar vaisingumo atkuriamąją liniją.</text:span></text:p>
      <text:p text:style-name="P852"><text:span text:style-name="T853">29</text:span><text:span text:style-name="T854">. Valstybinė augalininkystės tarnyba tvirtina oficialiųjų ir įgaliotųjų aprobuotojų ir mėginių ėmėjų sąrašus bei nustato reikalavimus, keliamus oficialie</text:span><text:span text:style-name="T855">siems ir įgaliotiesiems aprobuotojams ir mėginių ėmėjams. Asmeniui pageidaujant, vienerius metus leidžiama atlikti kiekvienos javų veislės, dėl kurios įrašymo į Nacionalinį augalų veislių sąrašą buvo pateikta ir įregistruota paraiška Valstybinėje augalinin</text:span><text:span text:style-name="T856">kystės tarnyboje, tyrimus siekiant surinkti informaciją apie jos ūkinį vertingumą. Tokiems tyrimams pasėti leidžiamas sėklos kiekis turi neviršyti: kietųjų kviečių – 0,05 proc., avižų, miežių ir kviečių – 0,3 proc., o kitų javų rūšių – 0,1 proc. tos pat rū</text:span><text:span text:style-name="T857">šies sėklos, kasmet sunaudojamos Lietuvos Respublikoje. Jeigu tokio kiekio nepakanka užsėti 10 ha plotą, leidžiama sėklos kiekį padidinti.</text:span></text:p>
      <text:p text:style-name="P858"><text:span text:style-name="T859">30</text:span><text:span text:style-name="T860">. Aprobuojama, kai, atsižvelgiant į pasėlių būklę ir augimo tarpsnį, yra sąlygos atlikti atitinkamą apžiūrą.</text:span></text:p>
      <text:p text:style-name="P861"><text:span text:style-name="T862">31</text:span><text:span text:style-name="T863">. Avižų, miežių, kanarinių strypainių, kvietrugių, kviečių, rugių sėkliniai pasėliai aprobuojami vieną kartą. Esant būtinybei, Valstybinė augalininkystės tarnyba gali pakartotinai aprobuoti javų sėklinius pasėlius.</text:span></text:p>
      <text:p text:style-name="P864"><text:span text:style-name="T865">32</text:span><text:span text:style-name="T866">. Javų sėklinio pasėlio laukas,</text:span><text:span text:style-name="T867"><text:s/>kurio bus aprobuojamas kontrolinių laukelių dydis, jo dalių skaičius ir išdėstymas, nustatomas pagal Valstybinės augalininkystės tarnybos direktoriaus patvirtintus aprobavimo metodinius nurodymus. Asmenys, dauginantys ir tiekiantys rinkai sėklą (toliau –<text:s/></text:span><text:span text:style-name="T868">tiekėjas), saugotinų javų veislių pasėlius apžiūri Valstybinės augalininkystės tarnybos direktoriaus nustatyta tvarka.</text:span><text:s/></text:p>
      <text:p text:style-name="P869">Punkto pakeitimai:</text:p>
      <text:p text:style-name="P870"><text:span text:style-name="T871">Nr.<text:s/></text:span><text:a xlink:href="https://www.e-tar.lt/portal/legalAct.html?documentId=2835e7a0f48111e88f7f9cc21a6f50c5" office:target-frame-name="_top" xlink:show="replace"><text:span text:style-name="T872">3D-855</text:span></text:a><text:span text:style-name="T873">, 2018-11</text:span><text:span text:style-name="T874">-30, paskelbta TAR 2018-11-30, i. k. 2018-19465</text:span></text:p>
      <text:p text:style-name="Normal"/>
      <text:p text:style-name="P875"><text:span text:style-name="T876">33</text:span><text:span text:style-name="T877">. Sorgų rūšių</text:span><text:span text:style-name="T878"><text:s/></text:span><text:span text:style-name="T879">(</text:span><text:span text:style-name="T880">Sorghum</text:span><text:span text:style-name="T881"><text:s/>spp.) ir kukurūzų pasėliai aprobuojami žydėjimo metu:</text:span></text:p>
      <text:p text:style-name="P882"><text:span text:style-name="T883">33.1</text:span><text:span text:style-name="T884">. kryžmadulkių veislės – vieną kartą;</text:span></text:p>
      <text:p text:style-name="P885"><text:span text:style-name="T886">33.2</text:span><text:span text:style-name="T887">. įvaisinės linijos ar hibridai – tris kartus.</text:span></text:p>
      <text:p text:style-name="P888"><text:span text:style-name="T889">34</text:span><text:span text:style-name="T890">. Kanarinių<text:s/></text:span><text:span text:style-name="T891">strypainių, rugių pasėliuose kitos veislės augalų negali būti daugiau kaip:</text:span></text:p>
      <text:p text:style-name="P892"><text:span text:style-name="T893">34.1</text:span><text:span text:style-name="T894">. elitinės sėklos pasėliuose – vienas augalas 30 m</text:span><text:span text:style-name="T895">2</text:span><text:span text:style-name="T896">;</text:span></text:p>
      <text:p text:style-name="P897"><text:span text:style-name="T898">34.2</text:span><text:span text:style-name="T899">. sertifikuotos sėklos pasėliuose – vienas augalas 10 m</text:span><text:span text:style-name="T900">2</text:span><text:span text:style-name="T901">.</text:span></text:p>
      <text:p text:style-name="P902"><text:span text:style-name="T903">35</text:span><text:span text:style-name="T904">. Hibridinių rugių pasėliai turi būti pakankama</text:span><text:span text:style-name="T905">i identiški ir gryni, kaip reikalauja individų charakteristikos, įskaitant vyriškojo nevaisingumo selekcinę liniją.</text:span></text:p>
      <text:p text:style-name="P906"><text:span text:style-name="T907">36</text:span><text:span text:style-name="T908">. Hibridinių rugių pasėliuose kitų augalų, aiškiai išsiskiriančių iš sudėtinių individų, negali būti daugiau kaip:</text:span></text:p>
      <text:p text:style-name="P909"><text:span text:style-name="T910">36.1</text:span><text:span text:style-name="T911">. elitinės sė</text:span><text:span text:style-name="T912">klos pasėliuose – vienas augalas 30 m</text:span><text:span text:style-name="T913">2</text:span><text:span text:style-name="T914">;</text:span></text:p>
      <text:p text:style-name="P915"><text:span text:style-name="T916">36.2</text:span><text:span text:style-name="T917">. sertifikuotos sėklos pasėliuose – vienas augalas 10 m</text:span><text:span text:style-name="T918">2</text:span><text:span text:style-name="T919">; ši sąlyga aprobavimo metu taikoma tik moteriškiesiems individams.</text:span></text:p>
      <text:p text:style-name="P920"><text:span text:style-name="T921">37</text:span><text:span text:style-name="T922">. Kukurūzų augalų, kurie neatitinka veislės, įvaisinės linijos ar individo p</text:span><text:span text:style-name="T923">ožymių, skaičius procentais neturi viršyti:</text:span></text:p>
      <text:p text:style-name="P924"><text:span text:style-name="T925">37.1</text:span><text:span text:style-name="T926">. elitinės sėklos pasėliuose:</text:span></text:p>
      <text:p text:style-name="P927"><text:span text:style-name="T928">37.1.1</text:span><text:span text:style-name="T929">. įvaisinės linijos – 0,1 proc.;</text:span></text:p>
      <text:p text:style-name="P930"><text:span text:style-name="T931">37.1.2</text:span><text:span text:style-name="T932">. paprastųjų hibridų kiekvienas individas – 0,1 proc.;</text:span></text:p>
      <text:p text:style-name="P933"><text:span text:style-name="T934">37.1.3</text:span><text:span text:style-name="T935">. kryžmadulkių veislių – 0,5 proc.;</text:span></text:p>
      <text:p text:style-name="P936"><text:span text:style-name="T937">37.2</text:span><text:span text:style-name="T938">. sertifikuoto</text:span><text:span text:style-name="T939">s sėklos pasėliuose:</text:span></text:p>
      <text:p text:style-name="P940"><text:span text:style-name="T941">37.2.1</text:span><text:span text:style-name="T942">. hibridinių veislių individų:</text:span></text:p>
      <text:p text:style-name="P943"><text:span text:style-name="T944">37.2.1.1</text:span><text:span text:style-name="T945">. įvaisinės linijos – 0,2 proc.;</text:span></text:p>
      <text:p text:style-name="P946"><text:span text:style-name="T947">37.2.1.2</text:span><text:span text:style-name="T948">. paprastųjų hibridų – 0,2 proc.;</text:span></text:p>
      <text:p text:style-name="P949"><text:span text:style-name="T950">37.2.1.3</text:span><text:span text:style-name="T951">. kryžmadulkių veislių – 1,0 proc.;</text:span></text:p>
      <text:p text:style-name="P952"><text:span text:style-name="T953">37.2.2</text:span><text:span text:style-name="T954">. kryžmadulkių veislių – 1,0 proc.</text:span></text:p>
      <text:p text:style-name="P955"><text:span text:style-name="T956">38</text:span><text:span text:style-name="T957">.<text:s/></text:span><text:span text:style-name="T958">Auginant hibridinių veislių sėklą laikomasi šių reikalavimų:</text:span></text:p>
      <text:p text:style-name="P959"><text:span text:style-name="T960">38.1</text:span><text:span text:style-name="T961">. vyriškojo individo augalai turi išbarstyti pakankamą kiekį žiedadulkių, kai moteriškieji individai žydi;</text:span></text:p>
      <text:p text:style-name="P962"><text:span text:style-name="T963">38.2</text:span><text:span text:style-name="T964">. tam tikrais atvejais sterilizuojami;</text:span></text:p>
      <text:p text:style-name="P965"><text:span text:style-name="T966">38.3</text:span><text:span text:style-name="T967">. jei 5 proc. ar daugiau mo</text:span><text:span text:style-name="T968">teriškųjų individų turi žiedadulkes priimančias purkas, žiedadulkes barsčiusių ar barstančių moteriškųjų individų skaičiaus procentinė dalis neturi viršyti 1 proc. ir iš viso 2 proc. aprobavimo metu. Laikoma, kad augalai barstė ar barsto žiedadulkes, jei a</text:span><text:span text:style-name="T969">nt 50 mm ar didesnės pagrindinės ar šoninės šluotelės ašies iš žiedažvynio išaugo dulkinės ir barstė ar barsto žiedadulkes.</text:span></text:p>
      <text:p text:style-name="P970"><text:span text:style-name="T971">39</text:span><text:span text:style-name="T972">. Sorgų rūšių (</text:span><text:span text:style-name="T973">Sorghum</text:span><text:span text:style-name="T974"><text:s/>spp.) augalų, išskyrus pasėlių ar augalų rūšių aiškiai neatitinkančių įvaisinės linijos ar individo p</text:span><text:span text:style-name="T975">ožymių, procentinė dalis turi neviršyti, kai:</text:span></text:p>
      <text:p text:style-name="P976"><text:span text:style-name="T977">39.1</text:span><text:span text:style-name="T978">. auginama elitinė sėkla:</text:span></text:p>
      <text:p text:style-name="P979"><text:span text:style-name="T980">39.1.1</text:span><text:span text:style-name="T981">. žydi – 0,1 proc.;</text:span></text:p>
      <text:p text:style-name="P982"><text:span text:style-name="T983">39.1.2</text:span><text:span text:style-name="T984">. pasėlis subrendo – 0,1 proc.;</text:span></text:p>
      <text:p text:style-name="P985"><text:span text:style-name="T986">39.2</text:span><text:span text:style-name="T987">. auginama sertifikuota sėkla:</text:span></text:p>
      <text:p text:style-name="P988"><text:span text:style-name="T989">39.2.1</text:span><text:span text:style-name="T990">. vyriškieji individai, kurie išbarsto žiedadulkes, kai<text:s/></text:span><text:span text:style-name="T991">moteriškieji individai atveria žiedadulkes priimančias purkas – 0,1 proc.;</text:span></text:p>
      <text:p text:style-name="P992"><text:span text:style-name="T993">39.2.2</text:span><text:span text:style-name="T994">. moteriškojo individo:</text:span></text:p>
      <text:p text:style-name="P995"><text:span text:style-name="T996">39.2.2.1</text:span><text:span text:style-name="T997">. žydi – 0,3 proc.;</text:span></text:p>
      <text:p text:style-name="P998"><text:span text:style-name="T999">39.2.2.2</text:span><text:span text:style-name="T1000">. pasėlis subrendo – 0,1 proc.</text:span><text:span text:style-name="T1001"><text:tab/></text:span></text:p>
      <text:p text:style-name="P1002"><text:span text:style-name="T1003">40</text:span><text:span text:style-name="T1004">. Sertifikuota sorgų rūšių hibridinių veislių sėkla turi<text:s/></text:span><text:span text:style-name="T1005">atitikti šiuos reikalavimus:</text:span></text:p>
      <text:p text:style-name="P1006"><text:span text:style-name="T1007">40.1</text:span><text:span text:style-name="T1008">. vyriškojo individo augalai turi išbarstyti pakankamą kiekį žiedadulkių, kai moteriškieji individai žydi;</text:span></text:p>
      <text:p text:style-name="P1009"><text:span text:style-name="T1010">40.2</text:span><text:span text:style-name="T1011">. jei moteriškieji individai turi priimančią purką, individų, kurie išbarstė ar barsto žiedadulkes procent</text:span><text:span text:style-name="T1012">inė išraiška neturi viršyti 0,1 proc.</text:span></text:p>
      <text:p text:style-name="P1013"><text:span text:style-name="T1014">41</text:span><text:span text:style-name="T1015">. Kryžmadulkių ar sintetinių sorgų rūšies veislių pasėliuose kitos veislės augalų negali būti daugiau kaip:</text:span></text:p>
      <text:p text:style-name="P1016"><text:span text:style-name="T1017">41.1</text:span><text:span text:style-name="T1018">. elitinės sėklos pasėliuose – vienas augalas 30 m</text:span><text:span text:style-name="T1019">2</text:span><text:span text:style-name="T1020">;</text:span></text:p>
      <text:p text:style-name="P1021"><text:span text:style-name="T1022">41.2</text:span><text:span text:style-name="T1023">. sertifikuotos sėklos pasėliuose –</text:span><text:span text:style-name="T1024"><text:s/>vienas augalas 10 m</text:span><text:span text:style-name="T1025">2</text:span><text:span text:style-name="T1026">.</text:span></text:p>
      <text:p text:style-name="P1027"><text:span text:style-name="T1028">42</text:span><text:span text:style-name="T1029">. Hibridinių rugių pasėlių, įskaitant vyriškojo nevaisingumo selekcinę liniją, individų požymiai turi būti pakankamai tapatūs ir gryni. Pasėliai turi atitikti šiuos reikalavimus:</text:span></text:p>
      <text:p text:style-name="P1030"><text:span text:style-name="T1031">42.1</text:span><text:span text:style-name="T1032">. tos rūšies pasėlių augalų, kurie aiški</text:span><text:span text:style-name="T1033">ai neatitinka individo požymių, skaičius turi neviršyti:</text:span></text:p>
      <text:p text:style-name="P1034"><text:span text:style-name="T1035">42.1.1</text:span><text:span text:style-name="T1036">. auginant elitinę sėklą – vienas augalas 30 m</text:span><text:span text:style-name="T1037">2</text:span><text:span text:style-name="T1038">;</text:span></text:p>
      <text:p text:style-name="P1039"><text:span text:style-name="T1040">42.1.2</text:span><text:span text:style-name="T1041">. auginant sertifikuotą sėklą – vienas augalas 10 m</text:span><text:span text:style-name="T1042">2</text:span><text:span text:style-name="T1043">, ši sąlyga atliekant oficialųjį aprobavimą taikoma tik moteriškajam individui;</text:span></text:p>
      <text:p text:style-name="P1044"><text:span text:style-name="T1045">42.2</text:span><text:span text:style-name="T1046">. auginant elitinę sėklą, kai naudojama vyriškojo nevaisingumo selekcinė linija, individo nevaisingumas turi būti ne mažesnis nei 98 proc.;</text:span></text:p>
      <text:p text:style-name="P1047"><text:span text:style-name="T1048">42.3</text:span><text:span text:style-name="T1049">. sertifikuotą sėklą galima auginti panaudojant moteriškąjį vyriškojo nevaisingumo individą su vyr</text:span><text:span text:style-name="T1050">iškuoju individu, kuris grąžina vyriškąjį vaisingumą.</text:span></text:p>
      <text:p text:style-name="P1051"><text:span text:style-name="T1052">43</text:span><text:span text:style-name="T1053">. Auginant hibridinę sertifikuotą plikųjų avižų, sėjamųjų avižų, avižų netikšių, paprastųjų kviečių, kietųjų kviečių, speltų veislių ir savidulkių kvietrugių sėklą ir hibridinę sertifikuotą<text:s/></text:span><text:span text:style-name="T1054">miežių sėklą, netaikant citoplazminio vyriškojo nevaisingumo (toliau – CVN) metodo, pasėlių atstumas nuo kitų žiedadulkių šaltinių, kad neįvyktų nepageidaujamas svetimas apdulkinimas, turi būti ne mažesnis kaip:</text:span></text:p>
      <text:p text:style-name="P1055"><text:span text:style-name="T1056">43.1</text:span><text:span text:style-name="T1057">. moteriškojo individo atstumas iki ki</text:span><text:span text:style-name="T1058">tos tos pačios rūšies veislės, išskyrus vyriškąjį individą, pasėliuose – 25 m;</text:span></text:p>
      <text:p text:style-name="P1059"><text:span text:style-name="T1060">43.2</text:span><text:span text:style-name="T1061">. šio atstumo galima nesilaikyti, jei pasėlis apsaugotas nuo nepageidaujamo svetimo apdulkinimo.</text:span><text:span text:style-name="T1062"><text:s/></text:span></text:p>
      <text:p text:style-name="P1063">Punkto pakeitimai:</text:p>
      <text:p text:style-name="P1064"><text:span text:style-name="T1065">Nr.<text:s/></text:span><text:a xlink:href="https://www.e-tar.lt/portal/legalAct.html?documentId=860ac99062fb11eca9ac839120d251c4" office:target-frame-name="_top" xlink:show="replace"><text:span text:style-name="T1066">3D-842</text:span></text:a><text:span text:style-name="T1067">, 2021-12-22, paskelbta TAR 2021-12-22, i. k. 2021-26479</text:span></text:p>
      <text:p text:style-name="Normal"/>
      <text:p text:style-name="P1068"><text:span text:style-name="T1069">44</text:span><text:span text:style-name="T1070">. Pasėliai turi būti tapatūs ir gryni pagal individų charakteristikas. Saugotinų javų veis</text:span><text:span text:style-name="T1071">lių sėkliniai pasėliai turi būti tapatūs.</text:span></text:p>
      <text:p text:style-name="P1072"><text:span text:style-name="T1073">45</text:span><text:span text:style-name="T1074">. Jei sėkla auginama naudojant chemines hibridizavimo medžiagas, pasėliai turi atitikti šias sąlygas:</text:span></text:p>
      <text:p text:style-name="P1075"><text:span text:style-name="T1076">45.1</text:span><text:span text:style-name="T1077">. kiekvieno individo veislinis grynis turi būti:</text:span></text:p>
      <text:p text:style-name="P1078"><text:span text:style-name="T1079">45.1.1</text:span><text:span text:style-name="T1080">. plikųjų avižų, sėjamųjų avižų, avižų neti</text:span><text:span text:style-name="T1081">kšių, paprastųjų miežių, paprastųjų kviečių, kietųjų kviečių ir speltų veislių – 99,7 proc.;</text:span></text:p>
      <text:p text:style-name="P1082"><text:span text:style-name="T1083">45.1.2</text:span><text:span text:style-name="T1084">. savidulkių kvietrugių – 99 proc.;</text:span></text:p>
      <text:p text:style-name="P1085"><text:span text:style-name="T1086">45.1.3</text:span><text:span text:style-name="T1087">. mažiausias hibridiškumas turi būti 95 proc. Hibridiškumo procentas apskaičiuojamas pagal tarptautinius me</text:span><text:span text:style-name="T1088">todus, jei tokie metodai yra patvirtinti. Kai hibridiškumas nustatomas tiriant sėklą prieš sertifikavimą, aprobuojant jo nustatyti nebūtina.</text:span><text:span text:style-name="T1089"><text:s/></text:span></text:p>
      <text:p text:style-name="P1090">Punkto pakeitimai:</text:p>
      <text:p text:style-name="P1091"><text:span text:style-name="T1092">Nr.<text:s/></text:span><text:a xlink:href="https://www.e-tar.lt/portal/legalAct.html?documentId=860ac99062fb11eca9ac839120d251c4" office:target-frame-name="_top" xlink:show="replace"><text:span text:style-name="T1093">3D-842</text:span></text:a><text:span text:style-name="T1094">, 2021-12-22, paskelbta TAR 2021-12-22, i. k. 2021-26479</text:span></text:p>
      <text:p text:style-name="Normal"/>
      <text:p text:style-name="P1095"><text:span text:style-name="T1096">46</text:span><text:span text:style-name="T1097">. Auginant<text:s/></text:span><text:span text:style-name="T1098">hibridinę elitinę ir sertifikuotą miežių sėklą, taikant CVN metodą, pasėlių ats</text:span><text:span text:style-name="T1099">tumas nuo kitų žiedadulkių šaltinių, kad neįvyktų nepageidaujamas svetimas apdulkinimas, turi būti ne mažesnis kaip:</text:span></text:p>
      <text:p text:style-name="P1100"><text:span text:style-name="T1101">46.1</text:span><text:span text:style-name="T1102">. auginant elitinę sėklą – 100 m;</text:span></text:p>
      <text:p text:style-name="P1103"><text:span text:style-name="T1104">46.2</text:span><text:span text:style-name="T1105">. auginant sertifikuotą sėklą – 50 m;</text:span></text:p>
      <text:p text:style-name="P1106"><text:span text:style-name="T1107">46.3</text:span><text:span text:style-name="T1108">. netipiškų augalų skaičiaus procentinė dalis</text:span><text:span text:style-name="T1109"><text:s/>pasėlyje neturi viršyti:</text:span></text:p>
      <text:p text:style-name="P1110"><text:span text:style-name="T1111">46.3.1</text:span><text:span text:style-name="T1112">. auginant elitinę sėklą – 0,1 proc. veislės palaikytojo ar vaisingumo atkuriamosios linijos ir 0,2 proc. CVN moteriškojo individo;</text:span></text:p>
      <text:p text:style-name="P1113"><text:span text:style-name="T1114">46.3.2</text:span><text:span text:style-name="T1115">. auginant sertifikuotą sėklą – 0,3 proc. veislės palaikytojo ir CVN moteriškojo</text:span><text:span text:style-name="T1116"><text:s/>individo ir 0,5 proc., jei CVN moteriškasis individas yra paprastasis hibridas;</text:span></text:p>
      <text:p text:style-name="P1117"><text:span text:style-name="T1118">46.4</text:span><text:span text:style-name="T1119">.<text:s/></text:span><text:span text:style-name="T1120">moteriškojo individo vyriškasis nevaisingumas pasėlyje turi būti ne mažesnis kaip</text:span><text:span text:style-name="T1121">:</text:span></text:p>
      <text:p text:style-name="P1122"><text:span text:style-name="T1123">46.4.1</text:span><text:span text:style-name="T1124">. auginant elitinę sėklą – 99,7 proc.;<text:s/></text:span></text:p>
      <text:p text:style-name="P1125"><text:span text:style-name="T1126">46.4.2</text:span><text:span text:style-name="T1127">. auginant sertifikuot</text:span><text:span text:style-name="T1128">ą sėklą – 99,5 proc.;</text:span></text:p>
      <text:p text:style-name="P1129"><text:span text:style-name="T1130">46.5</text:span><text:span text:style-name="T1131">. atitiktis šio reikalavimų aprašo 46.3 ir 46.4 papunkčių nuostatoms nustatoma atliekant vegetacinius tyrimus.</text:span></text:p>
      <text:p text:style-name="P1132"><text:span text:style-name="T1133">46.6</text:span><text:span text:style-name="T1134">. Leidžiama auginti s</text:span><text:span text:style-name="T1135">ertifikuotą javų sėklą sujungiant moteriškąjį vyriškojo nevaisingumo individą su<text:s/></text:span><text:span text:style-name="T1136">vyriškuoju individu, kuris atkuria vaisingumą</text:span><text:span text:style-name="T1137">.</text:span></text:p>
      <text:p text:style-name="P1138"/>
      <text:p text:style-name="P1139"><text:span text:style-name="T1140">47.</text:span><text:span text:style-name="T1141"><text:s/>Neteko galios nuo 2020-05-31</text:span></text:p>
      <text:p text:style-name="P1142">Punkto naikinimas:</text:p>
      <text:p text:style-name="P1143"><text:span text:style-name="T1144">Nr.<text:s/></text:span><text:a xlink:href="https://www.e-tar.lt/portal/legalAct.html?documentId=e3478cb0a00111ea9515f752ff221ec9" office:target-frame-name="_top" xlink:show="replace"><text:span text:style-name="T1145">3D-400</text:span></text:a><text:span text:style-name="T1146">, 2020-05-27, paskelbta TAR 2020-05-27, i.<text:s/></text:span><text:span text:style-name="T1147">k. 2020-11247</text:span></text:p>
      <text:p text:style-name="Normal"/>
      <text:p text:style-name="P1148"><text:span text:style-name="T1149">VI</text:span><text:span text:style-name="T1150"><text:s/>SKYRIUS</text:span></text:p>
      <text:p text:style-name="P1151"><text:span text:style-name="T1152">JAVŲ SĖKLOS KOKYBĖS REIKALAVIMAI</text:span></text:p>
      <text:p text:style-name="P1153"/>
      <text:p text:style-name="P1154"><text:span text:style-name="T1155">48</text:span><text:span text:style-name="T1156">. Sertifikuojama sėkla turi atitikti šio reikalavimų aprašo 3 priede nurodytus reikalavimus. Sertifikuojama superelitinė sėkla turi atitikti nehibridinių, hibridinių, kryžmadulkių veis</text:span><text:span text:style-name="T1157">lių, įvaisinės linijos ir paprastųjų hibridų elitinei sėklai keliamus reikalavimus. Sėklos, dėl kurių įtraukimo į Nacionalinį augalų veislių sąrašą buvo pateikta ir įregistruota paraiška Valstybinėje augalininkystės tarnyboje, kanariniai</text:span><text:span text:style-name="T1158"><text:s/></text:span><text:span text:style-name="T1159">strypainiai, išsky</text:span><text:span text:style-name="T1160">rus hibridus, sėjamieji rugiai, dvispalviai sorgai, paprastieji kukurūzai ir sėjamosios avižos, paprastieji miežiai, paprastieji kviečiai, kietieji kviečiai, speltos <text:s/>veislių hibridai bei kvietrugiai, išskyrus apsidulkinančias veisles, turi atitikti sertif</text:span><text:span text:style-name="T1161">ikuotai sėklai 1–3 prieduose keliamus reikalavimus, o sėjamosios avižos, paprastieji miežiai, paprastieji kviečiai, kietieji kviečiai, speltos ir kvietrugių apsidulkinančios veislės, išskyrus visų išvardytų veislių hibridus, sėkla turi atitikti V skyriaus<text:s/></text:span><text:span text:style-name="T1162">nuostatas, taikomas apsidulkinančioms veislėms, ir sertifikuotai antros reprodukcijos sėklai keliamus 2–3 prieduose nurodytus reikalavimus.</text:span></text:p>
      <text:p text:style-name="P1163"><text:span text:style-name="T1164">49</text:span><text:span text:style-name="T1165">. Saugotinų veislių sėklos tyrimai atliekami siekiant nustatyti, ar minėtoji sėkla atitinka sertifikuotai<text:s/></text:span><text:span text:style-name="T1166">sėklai keliamus reikalavimus. Tyrimai atliekami pagal patvirtintus tarptautinius metodus, o jei tokių metodų nėra, taikant atitinkamus metodus.</text:span></text:p>
      <text:p text:style-name="P1167"><text:span text:style-name="T1168">50</text:span><text:span text:style-name="T1169">. Sėkla, neatitinkanti šio reikalavimų aprašo 3 priede nurodytų rodiklių, gali būti priskirta žemesnei kat</text:span><text:span text:style-name="T1170">egorijai arba pripažįstama netinkama.</text:span></text:p>
      <text:p text:style-name="P1171"><text:span text:style-name="T1172">51</text:span><text:span text:style-name="T1173">. Mėginiai iš sertifikavimui skirtų javų sėklos siuntų turi būti imami oficialiai arba oficialiai prižiūrint pagal patvirtintus metodus. Vykdant rinkos kontrolę, mėginiai turi būti imami oficialiai.</text:span></text:p>
      <text:p text:style-name="P1174"><text:span text:style-name="T1175">52</text:span><text:span text:style-name="T1176">. Sėklo</text:span><text:span text:style-name="T1177">s ir saugotinų veislių sėklos mėginiai imami iš vienarūšių siuntų, didžiausias sėklos siuntos svoris ir mažiausias mėginio svoris yra nurodyti šio reikalavimų aprašo 4 priede. Sėklos, dėl kurios įtraukimo į Nacionalinį augalų veislių sąrašą buvo pateikta i</text:span><text:span text:style-name="T1178">r įregistruota paraiška Valstybinėje augalininkystės tarnyboje, mėginiai imami iš vienarūšių siuntų. Didžiausias sėklos siuntos svoris ir mažiausias mėginio svoris yra nurodytas šio reikalavimų aprašo 4 priede.</text:span></text:p>
      <text:p text:style-name="P1179"><text:span text:style-name="T1180">53</text:span><text:span text:style-name="T1181">. Didžiausias sėklos siuntos svoris neg</text:span><text:span text:style-name="T1182">ali viršyti 5 proc., negu nurodyta šio reikalavimų aprašo 4 priede.<text:s/></text:span></text:p>
      <text:p text:style-name="P1183"><text:span text:style-name="T1184">54</text:span><text:span text:style-name="T1185">.<text:s/></text:span><text:span text:style-name="T1186">Sėkla turi būti iš esmės neužkrėsta kenkėjais, kurie sumažintų sėklos kokybę</text:span><text:span text:style-name="T1187">. Sėkloje negali būti gyvų kenkėjų, jų lervų, tuščiųjų avižų bei jų hibridų ir nelabųjų svidrių sėklų.</text:span><text:s/></text:p>
      <text:p text:style-name="P1188">Punkto pakeitimai:</text:p>
      <text:p text:style-name="P1189"><text:span text:style-name="T1190">Nr.<text:s/></text:span><text:a xlink:href="https://www.e-tar.lt/portal/legalAct.html?documentId=e3478cb0a00111ea9515f752ff221ec9" office:target-frame-name="_top" xlink:show="replace"><text:span text:style-name="T1191">3D-400</text:span></text:a><text:span text:style-name="T1192">, 2020-05-27, paskelbta TAR 2020-05-27, i. k. 2020-11247</text:span></text:p>
      <text:p text:style-name="Normal"/>
      <text:p text:style-name="P1193"><text:span text:style-name="T1194">55</text:span><text:span text:style-name="T1195">. Sėklos daigumo galiojimo laikas – vieneri metai.</text:span></text:p>
      <text:p text:style-name="P1196"><text:span text:style-name="T1197">56</text:span><text:span text:style-name="T1198">. Valst</text:span><text:span text:style-name="T1199">ybinė augalininkystės tarnyba sertifikatą, kuriuo patvirtinama, kad sėkloje nėra tuščiosios avižos, išduoda, jeigu aprobavimo metu pasėlyje ir išanalizavus ne mažesnį kaip 1 kg sėklos mėginį tuščiosios avižos nerandama.</text:span></text:p>
      <text:p text:style-name="P1200"><text:span text:style-name="T1201">57</text:span><text:span text:style-name="T1202">. Didžiausias leidžiamas grybų</text:span><text:span text:style-name="T1203">, tokių kaip skleročiai ar jų fragmentai, ar skalsės, skaičius šio reikalavimų aprašo 4 priedo 3 skiltyje nurodytos masės mėginyje:</text:span></text:p>
      <text:p text:style-name="P1204"><text:span text:style-name="T1205">57.1</text:span><text:span text:style-name="T1206">. javų, išskyrus hibridinius rugius:</text:span></text:p>
      <text:p text:style-name="P1207"><text:span text:style-name="T1208">57.1.1</text:span><text:span text:style-name="T1209">. elitinės sėklos – 1;</text:span></text:p>
      <text:p text:style-name="P1210"><text:span text:style-name="T1211">57.1.2</text:span><text:span text:style-name="T1212">. sertifikuotos sėklos – 3;</text:span></text:p>
      <text:p text:style-name="P1213"><text:span text:style-name="T1214">57.2</text:span><text:span text:style-name="T1215">.<text:s/></text:span><text:span text:style-name="T1216">hibridinių rugių:</text:span></text:p>
      <text:p text:style-name="P1217"><text:span text:style-name="T1218">57.2.1</text:span><text:span text:style-name="T1219">. elitinės sėklos – 1;</text:span></text:p>
      <text:p text:style-name="P1220"><text:span text:style-name="T1221">57.2.2</text:span><text:span text:style-name="T1222">. sertifikuotos sėklos – 4*.</text:span></text:p>
      <text:p text:style-name="P1223"><text:span text:style-name="T1224">*Skleročių ar jų fragmentų, ar skalsių skaičius, nustačius penkis skleročius ar jų fragmentus, ar skalses, nurodyto svorio mėginyje, atitiks reikalavimus, jei antrame<text:s/></text:span><text:span text:style-name="T1225">to paties svorio mėginyje bus ne daugiau kaip keturi skleročiai ar jų fragmentai, ar skalsės.</text:span><text:s/></text:p>
      <text:p text:style-name="P1226">Punkto pakeitimai:</text:p>
      <text:p text:style-name="P1227"><text:span text:style-name="T1228">Nr.<text:s/></text:span><text:a xlink:href="https://www.e-tar.lt/portal/legalAct.html?documentId=e3478cb0a00111ea9515f752ff221ec9" office:target-frame-name="_top" xlink:show="replace"><text:span text:style-name="T1229">3D-400</text:span></text:a><text:span text:style-name="T1230">, 2020-05-27, paskelbta TAR 20</text:span><text:span text:style-name="T1231">20-05-27, i. k. 2020-11247</text:span></text:p>
      <text:p text:style-name="Normal"/>
      <text:p text:style-name="P1232"><text:span text:style-name="T1233">58</text:span><text:span text:style-name="T1234">. Sertifikuotos hibridinių plikųjų avižų, sėjamųjų avižų, avižų netikšių, paprastųjų miežių, paprastųjų kviečių, kietųjų kviečių, speltų ir savidulkių kvietrugių veislių sėklos</text:span><text:span text:style-name="T1235"><text:s/></text:span><text:span text:style-name="T1236">mažiausias veislinis grynis turi būti 90 proc</text:span><text:span text:style-name="T1237">. Jei miežiai auginami taikant CVN, mažiausias veislinis grynis turi būti 85 proc. Priemaišų, išskyrus veislės palaikytoją, dalis neturi viršyti 2 proc. Mažiausias veislinis grynis tikrinamas Tarnybos direktoriaus nustatyta tvarka atliekant vegetacinius ty</text:span><text:span text:style-name="T1238">rimus, atrinkus atitinkamą procentinę dalį mėginių.</text:span></text:p>
      <text:p text:style-name="P1239">Punkto pakeitimai:</text:p>
      <text:p text:style-name="P1240"><text:span text:style-name="T1241">Nr.<text:s/></text:span><text:a xlink:href="https://www.e-tar.lt/portal/legalAct.html?documentId=860ac99062fb11eca9ac839120d251c4" office:target-frame-name="_top" xlink:show="replace"><text:span text:style-name="T1242">3D-842</text:span></text:a><text:span text:style-name="T1243">, 2021-12-22, paskelbta TAR 2021-12-22, i. k. 2021-26479</text:span></text:p>
      <text:p text:style-name="Normal"/>
      <text:p text:style-name="P1244"><text:span text:style-name="T1245">59</text:span><text:span text:style-name="T1246">. Auginant so</text:span><text:span text:style-name="T1247">rgų rūšių (</text:span><text:span text:style-name="T1248">Sorghum</text:span><text:span text:style-name="T1249"><text:s/>spp.) ir kukurūzų hibridinių veislių sertifikuotą sėklą naudojami moteriškasis vyriškai nevaisingas individas ir vyriškasis individas, kuris negrąžina vyriškojo vaisingumo. Sėkla ruošiama:</text:span></text:p>
      <text:p text:style-name="P1250"><text:span text:style-name="T1251">59.1</text:span><text:span text:style-name="T1252">. sumaišant sėklos siuntas veislei<text:s/></text:span><text:span text:style-name="T1253">proporcinga dalimi, kai naudojamas moteriškasis vyriškai sterilus individas ir moteriškasis vyriškai vaisingas individas;</text:span></text:p>
      <text:p text:style-name="P1254"><text:span text:style-name="T1255">59.2</text:span><text:span text:style-name="T1256">. auginant moteriškąjį vyriškai nevaisingą individą ir moteriškąjį vyriškai vaisingą individą veislei proporcinga dalimi. Šių<text:s/></text:span><text:span text:style-name="T1257">individų dalys patikrinamos aprobuojant.</text:span></text:p>
      <text:p text:style-name="P1258"><text:span text:style-name="T1259">60</text:span><text:span text:style-name="T1260">. Sėklos, naudojamos mišiniams, kiekvieno individo kokybė prieš sumaišant sertifikuojama atskirai ir turi atitikti šio reikalavimų aprašo 3 priede nurodytus rodiklius.<text:s/></text:span></text:p>
      <text:p text:style-name="P1261"><text:span text:style-name="T1262">61</text:span><text:span text:style-name="T1263">. Šio reikalavimų aprašo 80.1, 8</text:span><text:span text:style-name="T1264">0.2 papunkčių ir 85 punkto nuostatos taikomos javų sėklos mišiniams.</text:span></text:p>
      <text:p text:style-name="P1265"/>
      <text:p text:style-name="P1266"><text:span text:style-name="T1267">VII</text:span><text:span text:style-name="T1268"><text:s/>skyrius</text:span></text:p>
      <text:p text:style-name="P1269"><text:span text:style-name="T1270">BENDRIJOS PALYGINAMIEJI TYRIMAI</text:span></text:p>
      <text:p text:style-name="P1271"/>
      <text:p text:style-name="P1272"><text:span text:style-name="T1273">62</text:span><text:span text:style-name="T1274">. Bendrijos palyginamieji tyrimai skirti Bendrijoje javų sėklos mėginių vegetaciniams tyrimams atlikti, kurių tikslas – suderinti</text:span><text:span text:style-name="T1275"><text:s/>sertifikavimo metodus bei patikrinti, ar javų sėkla atitinka nustatytus reikalavimus. Gali būti atliekami šie</text:span><text:span text:style-name="T1276"><text:s/></text:span><text:span text:style-name="T1277">Bendrijos palyginamieji tyrimai:</text:span></text:p>
      <text:p text:style-name="P1278"><text:span text:style-name="T1279">62.1</text:span><text:span text:style-name="T1280">. ne Europos Sąjungos valstybėse nuimtos sėklos;</text:span></text:p>
      <text:p text:style-name="P1281"><text:span text:style-name="T1282">62.2</text:span><text:span text:style-name="T1283">. ekologinei žemdirbystei tinkančios sėklos;</text:span></text:p>
      <text:p text:style-name="P1284"><text:span text:style-name="T1285">62.3</text:span><text:span text:style-name="T1286">. sėklos, tiekiamos rinkai dėl išsaugojimo<text:s/></text:span><text:span text:style-name="T1287">in situ</text:span><text:span text:style-name="T1288"><text:s/>ir subalansuoto genetinių išteklių naudojimo.</text:span></text:p>
      <text:p text:style-name="P1289"/>
      <text:p text:style-name="P1290"><text:span text:style-name="T1291">VIII</text:span><text:span text:style-name="T1292"><text:s/>SKYRIUS</text:span></text:p>
      <text:p text:style-name="P1293"><text:span text:style-name="T1294">JAVŲ SĖKLOS TIEKIMO RINKAI REIKALAVIMAI</text:span></text:p>
      <text:p text:style-name="P1295"/>
      <text:p text:style-name="P1296"><text:span text:style-name="T1297">63</text:span><text:span text:style-name="T1298">. Leidžiama tiekti rinkai superelitinę, elitinę, sertifikuotą, sertifikuotą pirmos<text:s/></text:span><text:span text:style-name="T1299">ir antros reprodukcijos javų sėklą ir (ar) saugotinų javų veislių sėklą.</text:span></text:p>
      <text:p text:style-name="P1300"><text:span text:style-name="T1301">64</text:span><text:span text:style-name="T1302">. Leidžiama tiekti rinkai javų sėklą, įvežtą iš ne Europos Sąjungos ir ne Europos ekonominės erdvės šalių, jei tokia javų sėkla</text:span><text:span text:style-name="T1303"><text:s/></text:span><text:span text:style-name="T1304">2002 m. gruodžio 16 d. Tarybos sprendimu dėl sėkl</text:span><text:span text:style-name="T1305">inių augalų aprobavimo, atliekamo trečiosiose šalyse, lygiavertiškumo ir dėl trečiosiose šalyse užaugintos sėklos lygiavertiškumo (OL 2003 m. specialusis leidimas</text:span><text:span text:style-name="T1306"><text:s/></text:span><text:span text:style-name="T1307">3 skyrius 38 tomas p. 82), su paskutiniais pakeitimais, padarytais 2013 m. gegužės 13 d. Tary</text:span><text:span text:style-name="T1308">bos reglamentu (ES) Nr. 517/2013 (OL 2013 L 158, p. 1),<text:s/></text:span><text:span text:style-name="T1309">pripažinta lygiaverte, kaip ir išauginta Europos Sąjungoje.</text:span></text:p>
      <text:p text:style-name="P1310"><text:span text:style-name="T1311">65</text:span><text:span text:style-name="T1312">. Tiekiamos rinkai superelitinės, elitinės, sertifikuotos, sertifikuotos pirmos ir antros reprodukcijos sėklos fasuotės turi būti paže</text:span><text:span text:style-name="T1313">nklintos oficialiosios institucijos etiketėmis.</text:span></text:p>
      <text:p text:style-name="P1314"><text:span text:style-name="T1315">66</text:span><text:span text:style-name="T1316">. Vadovaujantis Europos Komisijos sprendimu, leidžiama Europos Komisijos sprendime nurodytą laikotarpį tiekti rinkai sėklą, priklausančią kategorijai, kuriai nustatyti žemesni daigumo rodikliai, nei šio</text:span><text:span text:style-name="T1317"><text:s/>reikalavimų aprašo 3 priede. Tiekėjas, tiekdamas rinkai sėklą, kuriai Europos Komisijos sprendimu nustatyti žemesni daigumo rodikliai, nei šio reikalavimų aprašo 3 priede, etiketėje privalo nurodyti,<text:s/></text:span><text:span text:style-name="T1318">kad šios sėklos kategorija atitinka kitus, <text:s/>nei nustaty</text:span><text:span text:style-name="T1319">ti šiame reikalavimų apraše,<text:s/></text:span><text:span text:style-name="T1320"><text:s/>sėklos daigumo duomenis.</text:span><text:s/></text:p>
      <text:p text:style-name="P1321">Punkto pakeitimai:</text:p>
      <text:p text:style-name="P1322"><text:span text:style-name="T1323">Nr.<text:s/></text:span><text:a xlink:href="https://www.e-tar.lt/portal/legalAct.html?documentId=2835e7a0f48111e88f7f9cc21a6f50c5" office:target-frame-name="_top" xlink:show="replace"><text:span text:style-name="T1324">3D-855</text:span></text:a><text:span text:style-name="T1325">, 2018-11-30, paskelbta TAR 2018-11-30, i. k. 2018-19465</text:span></text:p>
      <text:p text:style-name="Normal"/>
      <text:p text:style-name="P1326"><text:span text:style-name="T1327">67</text:span><text:span text:style-name="T1328">. Tiekėja</text:span><text:span text:style-name="T1329">s yra atsakingas už tiekiamos rinkai sėklos daigumą, kurį jis nurodo specialioje etiketėje pagal šio reikalavimų aprašo 66 punkto nuostatą.</text:span></text:p>
      <text:p text:style-name="P1330"><text:span text:style-name="T1331">68</text:span><text:span text:style-name="T1332">. Valstybinė augalininkystės tarnyba kontroliuoja sėklą rinkoje ir Tarnybos direktoriaus nustatyta tvarka gali</text:span><text:span text:style-name="T1333"><text:s/>imti kontrolinius mėginius, siekdama nustatyti, ar tiekėjai laikosi nuostatų, nurodytų šių reikalavimų apraše.</text:span></text:p>
      <text:p text:style-name="P1334"><text:span text:style-name="T1335">69</text:span><text:span text:style-name="T1336">. Valstybinė augalininkystės tarnyba gali sertifikuoti:</text:span></text:p>
      <text:p text:style-name="P1337"><text:span text:style-name="T1338">69.1</text:span><text:span text:style-name="T1339">. superelitinę, elitinę, sertifikuotą ir sertifikuotą pirmos ir antros<text:s/></text:span><text:span text:style-name="T1340">reprodukcijos sėklą, kuriai dar nebaigti atlikti kokybės, ypač daigumo, tyrimai, nurodyti šių reikalavimų 3 priede. Tokia sėkla sertifikuojama tik asmeniui pateikus išankstinius sėklos kokybės tyrimų rezultatus bei šią informaciją:</text:span></text:p>
      <text:p text:style-name="P1341"><text:span text:style-name="T1342">69.1.1</text:span><text:span text:style-name="T1343">. pirmojo pirkėj</text:span><text:span text:style-name="T1344">o vardą, pavardę arba pavadinimą;</text:span></text:p>
      <text:p text:style-name="P1345"><text:span text:style-name="T1346">69.1.2</text:span><text:span text:style-name="T1347">. pirmojo pirkėjo adresą arba <text:s/>buveinę;</text:span></text:p>
      <text:p text:style-name="P1348"><text:span text:style-name="T1349">69.1.3</text:span><text:span text:style-name="T1350">. šiuo atveju etiketėje nurodomas daigumas, tiekėjo vardas ir pavardė, pavadinimas, adresas, <text:s/>buveinė bei sėklos siuntos numeris;</text:span></text:p>
      <text:p text:style-name="P1351"><text:span text:style-name="T1352">69.2</text:span><text:span text:style-name="T1353">. superelitinę ir (ar)</text:span><text:span text:style-name="T1354"><text:s/>elitinę javų sėklą, kuri neatitinka šio reikalavimų aprašo 3 priede išdėstytų daigumo rodiklių, leidžiama tiekti rinkai.</text:span><text:s/></text:p>
      <text:p text:style-name="P1355">Papunkčio pakeitimai:</text:p>
      <text:p text:style-name="P1356"><text:span text:style-name="T1357">Nr.<text:s/></text:span><text:a xlink:href="https://www.e-tar.lt/portal/legalAct.html?documentId=2835e7a0f48111e88f7f9cc21a6f50c5" office:target-frame-name="_top" xlink:show="replace"><text:span text:style-name="T1358">3D-855</text:span></text:a><text:span text:style-name="T1359">, 2</text:span><text:span text:style-name="T1360">018-11-30, paskelbta TAR 2018-11-30, i. k. 2018-19465</text:span></text:p>
      <text:p text:style-name="Normal"/>
      <text:p text:style-name="P1361"><text:span text:style-name="T1362">70</text:span><text:span text:style-name="T1363">. Jei javų sėkla sertifikuojama pagal šių reikalavimų aprašo 69 punkto reikalavimus, etiketėje turi būti nurodomas daigumo procentas, asmens fizinio asmens vardas ir pavardė, juridinio asmens p</text:span><text:span text:style-name="T1364">avadinimas, fizinio asmens adresas, juridinio asmens buveinė ir sėklos siuntos numeris.</text:span></text:p>
      <text:p text:style-name="P1365"><text:span text:style-name="T1366">71</text:span><text:span text:style-name="T1367">. Tiekėjas yra atsakingas, kad tiekiamos rinkai sėklos kokybė atitiktų šio reikalavimų aprašo 3 priede nurodytus kokybės rodiklius.</text:span></text:p>
      <text:p text:style-name="P1368"><text:span text:style-name="T1369">72</text:span><text:span text:style-name="T1370">. Šio reikalavimų aprašo</text:span><text:span text:style-name="T1371"><text:s/>67, 69 punktų nuostatos netaikomos sėklai, importuotai iš trečiųjų šalių.</text:span></text:p>
      <text:p text:style-name="P1372"><text:span text:style-name="T1373">73</text:span><text:span text:style-name="T1374">. Tiekiant rinkai daugiau kaip 2 kilogramus sėklos, kuri yra importuota iš trečiųjų šalių, ant sėklos fasuotės etiketės turi būti pateikta ši informacija:</text:span></text:p>
      <text:p text:style-name="P1375"><text:span text:style-name="T1376">73.1</text:span><text:span text:style-name="T1377">. rūšis;</text:span></text:p>
      <text:p text:style-name="P1378"><text:span text:style-name="T1379">73.2</text:span><text:span text:style-name="T1380">. veislė;</text:span></text:p>
      <text:p text:style-name="P1381"><text:span text:style-name="T1382">73.3</text:span><text:span text:style-name="T1383">. kategorija;</text:span></text:p>
      <text:p text:style-name="P1384"><text:span text:style-name="T1385">73.4</text:span><text:span text:style-name="T1386">. sėklos išauginimo šalis ir institucija, atsakinga už sėklos sertifikavimą;</text:span></text:p>
      <text:p text:style-name="P1387"><text:span text:style-name="T1388">73.5</text:span><text:span text:style-name="T1389">. šalis siuntėja;</text:span></text:p>
      <text:p text:style-name="P1390"><text:span text:style-name="T1391">73.6</text:span><text:span text:style-name="T1392">. importuotojas;</text:span></text:p>
      <text:p text:style-name="P1393"><text:span text:style-name="T1394">73.7</text:span><text:span text:style-name="T1395">. sėklos kiekis.</text:span></text:p>
      <text:p text:style-name="P1396"><text:span text:style-name="T1397">74</text:span><text:span text:style-name="T1398">. Tiekti rinkai perdirbti skirtą sėklą galima, je</text:span><text:span text:style-name="T1399">i užtikrinamas jos tapatumas.</text:span></text:p>
      <text:p text:style-name="P1400"><text:span text:style-name="T1401">75</text:span><text:span text:style-name="T1402">. Genetiškai modifikuotų augalų veislių fasuočių etikečių ir sertifikate turi būti užrašas GMO (genetiškai modifikuotas organizmas).</text:span></text:p>
      <text:p text:style-name="P1403"><text:span text:style-name="T1404">76</text:span><text:span text:style-name="T1405">. Selekcininkui pageidaujant genealoginių individų aprašymas laikomas konfidencia</text:span><text:span text:style-name="T1406">lia informacija.</text:span></text:p>
      <text:p text:style-name="P1407"><text:span text:style-name="T1408">77</text:span><text:span text:style-name="T1409">. Sėklos tiekimu rinkai nelaikomi šie veiksmai:</text:span></text:p>
      <text:p text:style-name="P1410"><text:span text:style-name="T1411">77.1</text:span><text:span text:style-name="T1412">. sėklos tiekimas kontrolės institucijoms, siekiant atlikti oficialius tyrimus;</text:span></text:p>
      <text:p text:style-name="P1413"><text:span text:style-name="T1414">77.2</text:span><text:span text:style-name="T1415">. sėklos tiekimas paslaugų teikėjams, siekiant jas apdoroti ar fasuoti, kai paslaugų teikėj</text:span><text:span text:style-name="T1416">as neįgauna turtinių teisių į sėklą;</text:span></text:p>
      <text:p text:style-name="P1417"><text:span text:style-name="T1418">77.3</text:span><text:span text:style-name="T1419">. sėklos tiekimas tam tikromis sąlygomis paslaugų teikėjams, turint tikslą išauginti tam tikrą žemės ūkio žaliavą, skirtą pramoniniams tikslams, ar išauginti sėklą, skirtą tolesniam dauginimui. Šiuo atveju turi<text:s/></text:span><text:span text:style-name="T1420">būti užtikrinta, kad paslaugų teikėjas neįgytų turtinės teisės į patiektą sėklą ar į gautą derlių. Sėklos tiekėjas turi pateikti Valstybinei augalininkystės tarnybai</text:span><text:span text:style-name="T1421"><text:s/></text:span><text:span text:style-name="T1422">sutarties ar jos atitinkamų dalių kopijas, sudarytas su paslaugų teikėju. Sutartyje turi b</text:span><text:span text:style-name="T1423">ūti nurodyta, kokius reikalavimus atitinka tiekiama sėkla.</text:span></text:p>
      <text:p text:style-name="P1424"><text:span text:style-name="T1425">78</text:span><text:span text:style-name="T1426">. Sėkla laikoma atskirai pagal rūšis, kategorijas ir reprodukcijas. Rinkai sėkla ruošiama ir laikoma siuntomis. Sėklos siuntos kokybė patvirtinama sertifikatu.</text:span></text:p>
      <text:p text:style-name="P1427"><text:span text:style-name="T1428">79</text:span><text:span text:style-name="T1429">. Tiekiama rinkai super</text:span><text:span text:style-name="T1430">elitinė sėkla turi atitikti elitinei sėklai keliamus reikalavimus. Superelitinė, elitinė, sertifikuota ir sertifikuota pirmos ir antros reprodukcijos sėkla turi būti tiekiama rinkai tik vienarūšėmis siuntomis ir sandariose fasuotėse. Fasuotes ženklina Vals</text:span><text:span text:style-name="T1431">tybinė augalininkystės tarnyba ar patys tiekėjai, kontroliuojant Valstybinei augalininkystės tarnybai, o saugotinų veislių sėklos – tiekėjas. Jos turi būti paženklintos taip, kad nebūtų galima atidaryti nepažeidus ženklinimo sistemos. Fasuotės ženklinamos<text:s/></text:span><text:span text:style-name="T1432">prie jų pritvirtinant etiketes.</text:span></text:p>
      <text:p text:style-name="P1433"><text:span text:style-name="T1434">80</text:span><text:span text:style-name="T1435">. Visų kategorijų javų sėklos fasuotės ir konteineriai:</text:span></text:p>
      <text:p text:style-name="P1436"><text:span text:style-name="T1437">80.1</text:span><text:span text:style-name="T1438">. išorinėje pusėje turi būti ženklinti oficialiąja etikete, išspausdinta Valstybinės augalininkystės tarnybos arba jos įgalioto asmens, kuri anksčiau nebuvo naudota ir kuri atitinka reikalavimų aprašo 87.1–87.3 papunkčiuose nurodytus reikalavimus. Joje tur</text:span><text:span text:style-name="T1439">i būti pateikta informacija lietuvių kalba. Elitinė javų sėkla ženklinama baltos, sertifikuota ir sertifikuota pirmos reprodukcijos javų sėkla – mėlynos, sertifikuota antros ir trečios reprodukcijų javų sėkla – raudonos spalvos etikete. Sertifikuotas javų<text:s/></text:span><text:span text:style-name="T1440">sėklos veislių derinys ženklinamas mėlynos spalvos su įstriža žalia linija etikete. Jeigu naudojama pakabinamoji etiketė, visais atvejais ji pritvirtinama prie javų sėklos fasuotės ar konteinerio sutvirtinant oficialiąja plomba. Leidžiama naudoti oficialią</text:span><text:span text:style-name="T1441">sias lipnias etiketes. Valstybinė augalininkystės tarnyba oficialiai prižiūrėdama suteikia teisę fiziniams ir juridiniams asmenims neištrinamais spaudmenimis užrašyti informaciją ant fasuotės, jei tai atitinka šių reikalavimų aprašo <text:s/>nuostatas;</text:span></text:p>
      <text:p text:style-name="P1442"><text:span text:style-name="T1443">80.2</text:span><text:span text:style-name="T1444">. t</text:span><text:span text:style-name="T1445">uri turėti tokios pat spalvos kaip etiketė oficialųjį dokumentą, kuriame būtų nurodyta bent jau tokia pati informacija, kokia turi būti pateikta etiketėje pagal šio reikalavimų aprašo 87.2.3, 87.2.5 ir 87.2.6 papunkčius. Šis oficialusis dokumentas sudaroma</text:span><text:span text:style-name="T1446">s taip, kad jo nebūtų galima supainioti su šio reikalavimų aprašo 80.1 papunktyje nurodyta oficialiąja etikete. Šio dokumento nereikia, jei informacija neištrinamais spaudmenimis užrašoma ant fasuotės arba jei naudojama šio reikalavimų aprašo 80.1 papunkty</text:span><text:span text:style-name="T1447">je nurodyta oficialioji lipni arba neplyštančios medžiagos etiketė;</text:span></text:p>
      <text:p text:style-name="P1448"><text:span text:style-name="T1449">80.3</text:span><text:span text:style-name="T1450">. Europos Komisijos sprendimu leidžiama elitinės ar sertifikuotos visų reprodukcijų sėklos fasuotes ar konteinerius paženklinti tiekėjo etikete. Tai gali būti nuo oficialiosios eti</text:span><text:span text:style-name="T1451">ketės atskirta etiketė arba tiekėjo informacija, išspausdinta ant pačios fasuotės ar konteinerio. Duomenys, kurie turi būti nurodyti tokioje etiketėje, nustatomi Europos Komisijos sprendimu.</text:span></text:p>
      <text:p text:style-name="P1452"><text:span text:style-name="T1453">81</text:span><text:span text:style-name="T1454">. Valstybinė augalininkystės tarnyba, nepaisydama reikala</text:span><text:span text:style-name="T1455">vimų aprašo 63 punkto nuostatos, Lietuvos Respublikos teritorijoje leidžia tiekėjams rinkai tiekti:</text:span></text:p>
      <text:p text:style-name="P1456"><text:span text:style-name="T1457">81.1</text:span><text:span text:style-name="T1458">. nedidelį sėklos kiekį moksliniams tikslams ar selekciniam darbui;</text:span></text:p>
      <text:p text:style-name="P1459"><text:span text:style-name="T1460">81.2</text:span><text:span text:style-name="T1461">. nustatytą sėklos kiekį kitiems tyrimams ar bandymams, jei ji priklauso v</text:span><text:span text:style-name="T1462">eislėms, dėl kurių ES valstybėje yra pateikta paraiška dėl įtraukimo į Nacionalinį augalų veislių sąrašą;</text:span></text:p>
      <text:p text:style-name="P1463"><text:span text:style-name="T1464">81.3</text:span><text:span text:style-name="T1465">. genetiškai modifikuotai medžiagai toks leidimas gali būti suteiktas tik tuo atveju, jei buvo imtasi visų tinkamų priemonių siekiant išvengti</text:span><text:span text:style-name="T1466"><text:s/>neigiamo poveikio žmonių sveikatai ir aplinkai.</text:span></text:p>
      <text:p text:style-name="P1467"><text:span text:style-name="T1468">82</text:span><text:span text:style-name="T1469">. Europos Komisijos sprendimu gali būti nustatyta, kad leidžiama tiekti rinkai įvairių javų sėklos rūšių veislių mišinius, jei mokslo ar technikos žinios rodo, kad šie mišiniai yra ypač veiksmingi ko</text:span><text:span text:style-name="T1470">vojant su tam tikrų kenkėjų plitimu ir kad įvairių rūšių javų sėklos mišinį sudarančio kiekvieno individo kokybė prieš sumaišant atitinka šio reikalavimų aprašo 3 priede nurodytus rodiklius.</text:span><text:s/></text:p>
      <text:p text:style-name="P1471">Punkto pakeitimai:</text:p>
      <text:p text:style-name="P1472"><text:span text:style-name="T1473">Nr.<text:s/></text:span><text:a xlink:href="https://www.e-tar.lt/portal/legalAct.html?documentId=e3478cb0a00111ea9515f752ff221ec9" office:target-frame-name="_top" xlink:show="replace"><text:span text:style-name="T1474">3D-400</text:span></text:a><text:span text:style-name="T1475">, 2020-05-27, paskelbta TAR 2020-05-27, i. k. 2020-11247</text:span></text:p>
      <text:p text:style-name="Normal"/>
      <text:p text:style-name="P1476"><text:span text:style-name="T1477">83</text:span><text:span text:style-name="T1478">.<text:s/></text:span><text:span text:style-name="T1479">Apie bet kokį superelitinės, elitinės, sertifikuotos visų reprodukcijų sėklos cheminį apdorojimą turi būti nurodyta<text:s/></text:span><text:span text:style-name="T1480">oficialiojoje etiketėje arba tiekėjo etiketėje ir ant fasuotės, jos viduje arba ant konteinerio.</text:span></text:p>
      <text:p text:style-name="P1481"><text:span text:style-name="T1482">84</text:span><text:span text:style-name="T1483">.<text:s/></text:span><text:span text:style-name="T1484">Sertifikuotos javų sėklos siuntos perfasuojamos į kitos talpos fasuotes<text:s/></text:span><text:span text:style-name="T1485">pagal Valstybinės augalininkystės tarnybos direktoriaus patvirtintą tvarką</text:span><text:span text:style-name="T1486">.</text:span><text:s/></text:p>
      <text:p text:style-name="P1487">Punkto pakeitimai:</text:p>
      <text:p text:style-name="P1488"><text:span text:style-name="T1489">Nr.<text:s/></text:span><text:a xlink:href="https://www.e-tar.lt/portal/legalAct.html?documentId=e3478cb0a00111ea9515f752ff221ec9" office:target-frame-name="_top" xlink:show="replace"><text:span text:style-name="T1490">3D-400</text:span></text:a><text:span text:style-name="T1491">, 2020-05-27, paskelbta TAR 2020-05-27, i. k. 2020-11247</text:span></text:p>
      <text:p text:style-name="Normal"/>
      <text:p text:style-name="P1492"><text:span text:style-name="T1493">85</text:span><text:span text:style-name="T1494">. Fasuotes, paženklintas Valstybinės augalininkystės tarnybos etike</text:span><text:span text:style-name="T1495">tėmis, gali pakartotinai ženklinti Valstybinė augalininkystės tarnyba ar patys tiekėjai, kontroliuojant Valstybinei augalininkystės tarnybai. Pakartotinai ženklindama sėklos fasuotes, prie jų tvirtina lipduką, kuriame nurodo:</text:span></text:p>
      <text:p text:style-name="P1496"><text:span text:style-name="T1497">85.1</text:span><text:span text:style-name="T1498">. „Pakartotinis ženklini</text:span><text:span text:style-name="T1499">mas“;</text:span></text:p>
      <text:p text:style-name="P1500"><text:span text:style-name="T1501">85.2</text:span><text:span text:style-name="T1502">. pakartotinio ženklinimo data;</text:span></text:p>
      <text:p text:style-name="P1503"><text:span text:style-name="T1504">85.3</text:span><text:span text:style-name="T1505">. „Valstybinė augalininkystės tarnyba prie Žemės ūkio ministerijos.“</text:span></text:p>
      <text:p text:style-name="P1506"><text:span text:style-name="T1507">86</text:span><text:span text:style-name="T1508">. Tiekiamai rinkai tik pagal šio reikalavimų aprašo nuostatas sėklai neturi būti taikomi jokie kiti tiekimo rinkai apribojima</text:span><text:span text:style-name="T1509">i dėl jos savybių, tyrimo reikalavimų, žymėjimo ir uždarymo, negu nustatyta šiame apraše ar kituose reikalavimuose.</text:span></text:p>
      <text:p text:style-name="P1510"><text:span text:style-name="T1511">87</text:span><text:span text:style-name="T1512">. Ant superelitinės, elitinės, sertifikuotos, sertifikuotos pirmos ir antros reprodukcijos sėklos ir sėklos mišinių fasuočių tvirtinamos Valstybinės augalininkystės tarnybos etiketės turi būti nenaudotos, ne mažesnės kaip 110 x 67 mm dydžio, joms suteiktas</text:span><text:span text:style-name="T1513"><text:s/>eilės numeris (reikalavimas suteikti eilės numerį taikomas nuo 2017 m. balandžio 1 d.) <text:s/>ir jose turi būti tokia informacija:</text:span></text:p>
      <text:p text:style-name="P1514"><text:span text:style-name="T1515">87.1</text:span><text:span text:style-name="T1516">. superelitinės sėklos etiketėje turi būti pateikta ši informacija:</text:span></text:p>
      <text:p text:style-name="P1517"><text:span text:style-name="T1518">87.1.1</text:span><text:span text:style-name="T1519">. žodžiai „VAT-LT“;</text:span></text:p>
      <text:p text:style-name="P1520"><text:span text:style-name="T1521">87.1.2</text:span><text:span text:style-name="T1522">. sėklos siuntos<text:s/></text:span><text:span text:style-name="T1523">numeris;</text:span></text:p>
      <text:p text:style-name="P1524"><text:span text:style-name="T1525">87.1.3</text:span><text:span text:style-name="T1526">. ženklinimo data (metai, mėnuo) arba mėginio ėmimo data (metai, mėnuo);</text:span></text:p>
      <text:p text:style-name="P1527"><text:span text:style-name="T1528">87.1.4</text:span><text:span text:style-name="T1529">. augalo rūšis;</text:span></text:p>
      <text:p text:style-name="P1530"><text:span text:style-name="T1531">87.1.5</text:span><text:span text:style-name="T1532">. veislė;</text:span></text:p>
      <text:p text:style-name="P1533"><text:span text:style-name="T1534">87.1.6</text:span><text:span text:style-name="T1535">. žodžiai „superelitinė sėkla“;</text:span></text:p>
      <text:p text:style-name="P1536"><text:span text:style-name="T1537">87.1.7</text:span><text:span text:style-name="T1538">. šalis, kurioje sėkla išauginta;</text:span></text:p>
      <text:p text:style-name="P1539"><text:span text:style-name="T1540">87.1.8</text:span><text:span text:style-name="T1541">. deklaruojamas neto s</text:span><text:span text:style-name="T1542">voris arba javų sėklos skaičius;</text:span></text:p>
      <text:p text:style-name="P1543"><text:span text:style-name="T1544">87.1.9</text:span><text:span text:style-name="T1545">. jei javų sėkla yra chemiškai apdorota<text:s/></text:span><text:span text:style-name="T1546">(granuliuota augalų apsaugos produktais, dražuota ar apdorota kitais kietais priedais)</text:span><text:span text:style-name="T1547">, nurodoma apdorojimo medžiaga, priedo rūšis bei apytikris grynojo sėklos svorio ir ben</text:span><text:span text:style-name="T1548">drojo svorio santykis;</text:span></text:p>
      <text:p text:style-name="P1549"><text:span text:style-name="T1550">87.2</text:span><text:span text:style-name="T1551">. elitinės, sertifikuotos, sertifikuotos pirmos ir antros reprodukcijos sėklos etiketėje turi būti pateikta ši informacija:</text:span></text:p>
      <text:p text:style-name="P1552"><text:span text:style-name="T1553">87.2.1</text:span><text:span text:style-name="T1554">. žodžiai „EB taisyklės ir standartai“;</text:span></text:p>
      <text:p text:style-name="P1555"><text:span text:style-name="T1556">87.2.2</text:span><text:span text:style-name="T1557">. žodžiai „VAT-LT“;</text:span></text:p>
      <text:p text:style-name="P1558"><text:span text:style-name="T1559">87.2.3</text:span><text:span text:style-name="T1560">. siuntos<text:s/></text:span><text:span text:style-name="T1561">numeris;</text:span></text:p>
      <text:p text:style-name="P1562"><text:span text:style-name="T1563">87.2.4</text:span><text:span text:style-name="T1564">. ženklinimo data (metai, mėnuo) arba mėginio ėmimo data (metai, mėnuo);</text:span></text:p>
      <text:p text:style-name="P1565"><text:span text:style-name="T1566">87.2.5</text:span><text:span text:style-name="T1567">. augalo rūšis;</text:span></text:p>
      <text:p text:style-name="P1568"><text:span text:style-name="T1569">87.2.6</text:span><text:span text:style-name="T1570">. veislė;</text:span></text:p>
      <text:p text:style-name="P1571"><text:span text:style-name="T1572">87.2.7</text:span><text:span text:style-name="T1573">. sėklos kategorija (nurodoma kategorijos santrumpa);</text:span></text:p>
      <text:p text:style-name="P1574"><text:span text:style-name="T1575">87.2.8</text:span><text:span text:style-name="T1576">. šalis, kurioje sėkla išauginta;</text:span></text:p>
      <text:p text:style-name="P1577"><text:span text:style-name="T1578">87.2.9</text:span><text:span text:style-name="T1579">. deklaruojamas neto svoris arba javų sėklos skaičius;</text:span></text:p>
      <text:p text:style-name="P1580"><text:span text:style-name="T1581">87.2.10</text:span><text:span text:style-name="T1582">. jei javų sėkla yra chemiškai apdorota<text:s/></text:span><text:span text:style-name="T1583">(granuliuota augalų apsaugos produktais, dražuota ar apdorota kitais kietais priedais)</text:span><text:span text:style-name="T1584">, nurodoma apdorojimo medžiaga, priedo rūšis bei apytikris gryno</text:span><text:span text:style-name="T1585">jo sėklos svorio ir bendrojo svorio santykis;</text:span></text:p>
      <text:p text:style-name="P1586"><text:span text:style-name="T1587">87.2.11</text:span><text:span text:style-name="T1588">. jei veislė yra hibridinė ar įvaisinės linijos:</text:span></text:p>
      <text:p text:style-name="P1589"><text:span text:style-name="T1590">87.2.11.1</text:span><text:span text:style-name="T1591">. elitinės sėklos – hibrido ar įvaisinės linijos (toliau – individas) pavadinimas, kuriuo ji įrašyta į Nacionalinį augalų veislių sąrašą ar</text:span><text:span text:style-name="T1592"><text:s/>Bendrąjį katalogą, pateikiant arba nepateikiant nuorodą į hibridinę veislę. Tuo atveju, jei naudojamas individas gauti hibridinę veislę, rašomas žodis „individas“;</text:span></text:p>
      <text:p text:style-name="P1593"><text:span text:style-name="T1594">87.2.11.2</text:span><text:span text:style-name="T1595">. kitais elitinės sėklos atvejais nurodomas individo pavadinimas bei rašomas ž</text:span><text:span text:style-name="T1596">odis „individas“ ir pateikiama nuoroda į hibridinę veislę. Nuoroda į individo funkciją (vyriškoji ar moteriškoji) gali būti nepateikiama;</text:span></text:p>
      <text:p text:style-name="P1597"><text:span text:style-name="T1598">87.2.11.3</text:span><text:span text:style-name="T1599">. sertifikuotos sėklos – veislės pavadinimas ir žodis „hibridinė“ (H);</text:span></text:p>
      <text:p text:style-name="P1600"><text:span text:style-name="T1601">87.2.12</text:span><text:span text:style-name="T1602">. kai sėklos daigumas</text:span><text:span text:style-name="T1603"><text:s/>buvo tikrintas pakartotinai, ženklinama pagal šio reikalavimų aprašo 85 punkto nuostatas;</text:span></text:p>
      <text:p text:style-name="P1604"><text:span text:style-name="T1605">87.3</text:span><text:span text:style-name="T1606">. sėklos mišinių etiketėje turi būti pateikta ši informacija:</text:span></text:p>
      <text:p text:style-name="P1607"><text:span text:style-name="T1608">87.3.1</text:span><text:span text:style-name="T1609">. mišinys (veislė ar rūšis);</text:span></text:p>
      <text:p text:style-name="P1610"><text:span text:style-name="T1611">87.3.2</text:span><text:span text:style-name="T1612">. žodžiai „VAT-LT“;</text:span></text:p>
      <text:p text:style-name="P1613"><text:span text:style-name="T1614">87.3.3</text:span><text:span text:style-name="T1615">. siuntos numeri</text:span><text:span text:style-name="T1616">s;</text:span></text:p>
      <text:p text:style-name="P1617"><text:span text:style-name="T1618">87.3.4</text:span><text:span text:style-name="T1619">. ženklinimo data (metai, mėnuo);</text:span></text:p>
      <text:p text:style-name="P1620"><text:span text:style-name="T1621">87.3.5</text:span><text:span text:style-name="T1622">. rūšys, kategorija, veislė, šalis gamintoja ir kiekvieno individo dalies masė;</text:span></text:p>
      <text:p text:style-name="P1623"><text:span text:style-name="T1624">87.3.6</text:span><text:span text:style-name="T1625">. deklaruojamas neto svoris arba sėklų skaičius;</text:span></text:p>
      <text:p text:style-name="P1626"><text:span text:style-name="T1627">87.3.7</text:span><text:span text:style-name="T1628">. jei javų sėkla yra chemiškai apdorota<text:s/></text:span><text:span text:style-name="T1629">(granuliuo</text:span><text:span text:style-name="T1630">ta augalų apsaugos produktais, dražuota ar apdorota kitais kietais priedais)</text:span><text:span text:style-name="T1631">, nurodoma apdorojimo medžiaga, priedo rūšis bei apytikris grynojo sėklos svorio ir bendrojo svorio santykis;</text:span></text:p>
      <text:p text:style-name="P1632"><text:span text:style-name="T1633">87.3.8</text:span><text:span text:style-name="T1634">. kai pakartotinai tirtas sėklų mišinio visų individų daigum</text:span><text:span text:style-name="T1635">as, ženklinama pagal šio reikalavimų aprašo 85 punkto nuostatas;</text:span></text:p>
      <text:p text:style-name="P1636"><text:span text:style-name="T1637">87.3.9</text:span><text:span text:style-name="T1638">. žodžiai „leista tiekti rinkai tik Lietuvos Respublikos teritorijoje“;</text:span></text:p>
      <text:p text:style-name="P1639"><text:span text:style-name="T1640">87.4</text:span><text:span text:style-name="T1641">. ant tiekiamos rinkai sėklos, dėl kurios įtraukimo į Nacionalinį augalų veislių sąrašą buvo pateik</text:span><text:span text:style-name="T1642">ta ir įregistruota paraiška Valstybinėje augalininkystės tarnyboje, fasuočių tvirtinama oranžinės spalvos etiketė, kuriai<text:s/></text:span><text:span text:style-name="T1643">suteiktas eilės numeris (reikalavimas suteikti eilės numerį taikomas nuo 2017 m. balandžio 1 d.) ir<text:s/></text:span><text:span text:style-name="T1644">kurioje turi būti viena iš oficial</text:span><text:span text:style-name="T1645">ių Europos Sąjungos kalbų pateikta informacija:</text:span></text:p>
      <text:p text:style-name="P1646"><text:span text:style-name="T1647">87.4.1</text:span><text:span text:style-name="T1648">. žodžiai „VAT-LT“;</text:span></text:p>
      <text:p text:style-name="P1649"><text:span text:style-name="T1650">87.4.2</text:span><text:span text:style-name="T1651">. sėklos siuntos numeris;</text:span></text:p>
      <text:p text:style-name="P1652"><text:span text:style-name="T1653">87.4.3</text:span><text:span text:style-name="T1654">. ženklinimo data (metai, mėnuo);</text:span></text:p>
      <text:p text:style-name="P1655"><text:span text:style-name="T1656">87.4.4</text:span><text:span text:style-name="T1657">. augalo rūšis;</text:span></text:p>
      <text:p text:style-name="P1658"><text:span text:style-name="T1659">87.4.5</text:span><text:span text:style-name="T1660">. veislės pavadinimas ir paraiškos numeris (Valstybinei<text:s/></text:span><text:span text:style-name="T1661">augalininkystės tarnybai asmens pateiktos ir įregistruotos paraiškos numeris);</text:span></text:p>
      <text:p text:style-name="P1662"><text:span text:style-name="T1663">87.4.6</text:span><text:span text:style-name="T1664">. žodžiai „oficialiai dar neįtraukta veislė“;</text:span></text:p>
      <text:p text:style-name="P1665"><text:span text:style-name="T1666">87.4.7</text:span><text:span text:style-name="T1667">. žodžiai „tik tyrimams ir bandymams“;</text:span></text:p>
      <text:p text:style-name="P1668"><text:span text:style-name="T1669">87.4.8</text:span><text:span text:style-name="T1670">. jeigu veislė genetiškai modifikuota, žodžiai „genetiškai mod</text:span><text:span text:style-name="T1671">ifikuota veislė“;</text:span></text:p>
      <text:p text:style-name="P1672"><text:span text:style-name="T1673">87.4.9</text:span><text:span text:style-name="T1674">. deklaruojamas neto svoris arba sėklų skaičius;</text:span></text:p>
      <text:p text:style-name="P1675"><text:span text:style-name="T1676">87.4.10</text:span><text:span text:style-name="T1677">. jei javų sėkla yra chemiškai apdorota<text:s/></text:span><text:span text:style-name="T1678">(granuliuota augalų apsaugos produktais, dražuota ar apdorota kitais kietais priedais)</text:span><text:span text:style-name="T1679">, nurodoma apdorojimo medžiaga, priedo rūš</text:span><text:span text:style-name="T1680">is bei apytikris grynojo sėklos svorio ir bendrojo svorio santykis.</text:span></text:p>
      <text:p text:style-name="P1681"><text:span text:style-name="T1682">88</text:span><text:span text:style-name="T1683">. Saugotinos javų veislės sėklos fasuotės ar konteineriai turi turėti tiekėjo etiketę, išspausdintą užrašą ar spaudą, kuriame turi būti nurodyta:</text:span></text:p>
      <text:p text:style-name="P1684"><text:span text:style-name="T1685">88.1</text:span><text:span text:style-name="T1686">. žodžiai „EB taisyklės ir</text:span><text:span text:style-name="T1687"><text:s/>standartai“;</text:span></text:p>
      <text:p text:style-name="P1688"><text:span text:style-name="T1689">88.2</text:span><text:span text:style-name="T1690">. asmens, atsakingo už etikečių ar jo tapatybės ženklo pritvirtinimą, pavardė ir adresas;</text:span></text:p>
      <text:p text:style-name="P1691"><text:span text:style-name="T1692">88.3</text:span><text:span text:style-name="T1693">. ženklinimo data (metai) arba paskutinio mėginio, siekiant ištirti daigumą, paėmimo data (metai);</text:span></text:p>
      <text:p text:style-name="P1694"><text:span text:style-name="T1695">88.4</text:span><text:span text:style-name="T1696">. augalo rūšis;</text:span></text:p>
      <text:p text:style-name="P1697"><text:span text:style-name="T1698">88.5</text:span><text:span text:style-name="T1699">.<text:s/></text:span><text:span text:style-name="T1700">saugotinos veislės pavadinimas;</text:span></text:p>
      <text:p text:style-name="P1701"><text:span text:style-name="T1702">88.6</text:span><text:span text:style-name="T1703">. žodžiai „saugotina javų veislė“;</text:span></text:p>
      <text:p text:style-name="P1704"><text:span text:style-name="T1705">88.7</text:span><text:span text:style-name="T1706">. javų kilmės rajonas;</text:span></text:p>
      <text:p text:style-name="P1707"><text:span text:style-name="T1708">88.8</text:span><text:span text:style-name="T1709">. jei saugotinos veislės sėklos išauginimo rajonas nesutampa su javų kilmės rajonu, pateikiama nuoroda į rajoną, kuriame išauginta sėkla;</text:span></text:p>
      <text:p text:style-name="P1710"><text:span text:style-name="T1711">88</text:span><text:span text:style-name="T1712">.9</text:span><text:span text:style-name="T1713">. siuntos atpažinties numeris, kurį suteikia asmuo, atsakingas už etikečių pritvirtinimą;</text:span></text:p>
      <text:p text:style-name="P1714"><text:span text:style-name="T1715">88.10</text:span><text:span text:style-name="T1716">. deklaruojamas neto</text:span><text:span text:style-name="T1717"><text:s/></text:span><text:span text:style-name="T1718">svoris arba javų sėklos skaičius;</text:span></text:p>
      <text:p text:style-name="P1719"><text:span text:style-name="T1720">88.11</text:span><text:span text:style-name="T1721">. tais atvejais, kai yra nurodoma sėklos masė ir sėkla yra chemiškai apdorota (</text:span><text:span text:style-name="T1722">apdorota a</text:span><text:span text:style-name="T1723">ugalų apsaugos produktais</text:span><text:span text:style-name="T1724"><text:s/>ar kitais kietais priedais), nurodoma apdorojimo medžiaga ar priedo rūšis bei apytikris grynojo sėklos svorio ir bendrojo svorio santykis.</text:span></text:p>
      <text:p text:style-name="P1725"><text:span text:style-name="T1726">89</text:span><text:span text:style-name="T1727">. Javų sėklos etikečių spalvos:</text:span></text:p>
      <text:p text:style-name="P1728"><text:span text:style-name="T1729">89.1</text:span><text:span text:style-name="T1730">. superelitinės sėklos A – balta su violetine</text:span><text:span text:style-name="T1731"><text:s/>5 mm pločio nuo kairiojo viršutinio kampo į dešinę įžambiai einančia juosta;</text:span></text:p>
      <text:p text:style-name="P1732"><text:span text:style-name="T1733">89.2</text:span><text:span text:style-name="T1734">. elitinės sėklos B – balta;</text:span></text:p>
      <text:p text:style-name="P1735"><text:span text:style-name="T1736">89.3</text:span><text:span text:style-name="T1737">. sertifikuotos sėklos ir sertifikuotos sėklos pirmos reprodukcijos C ir C</text:span><text:span text:style-name="T1738">1</text:span><text:span text:style-name="T1739"><text:s/>– mėlyna;</text:span></text:p>
      <text:p text:style-name="P1740"><text:span text:style-name="T1741">89.4</text:span><text:span text:style-name="T1742">. sertifikuotos sėklos antros reprodukc</text:span><text:span text:style-name="T1743">ijos C</text:span><text:span text:style-name="T1744">2</text:span><text:span text:style-name="T1745"><text:s/>– raudona;</text:span></text:p>
      <text:p text:style-name="P1746"><text:span text:style-name="T1747">89.5</text:span><text:span text:style-name="T1748">. sėklos mišinių – žalia.</text:span></text:p>
      <text:p text:style-name="P1749"><text:span text:style-name="T1750">90</text:span><text:span text:style-name="T1751">. Kiekvienai sėklos siuntai suteikiamas numeris, kuriame žymimi:</text:span></text:p>
      <text:p text:style-name="P1752"><text:span text:style-name="T1753">90.1</text:span><text:span text:style-name="T1754">. sėklos siuntos suformavimo metai (dviženklis skaičius);</text:span></text:p>
      <text:p text:style-name="P1755"><text:span text:style-name="T1756">90.2</text:span><text:span text:style-name="T1757">. apskrities (siuntos formavimo vietovės) pavadinimas<text:s/></text:span><text:span text:style-name="T1758">(santrumpa);</text:span><text:s/></text:p>
      <text:p text:style-name="P1759">Papunkčio pakeitimai:</text:p>
      <text:p text:style-name="P1760"><text:span text:style-name="T1761">Nr.<text:s/></text:span><text:a xlink:href="https://www.e-tar.lt/portal/legalAct.html?documentId=2835e7a0f48111e88f7f9cc21a6f50c5" office:target-frame-name="_top" xlink:show="replace"><text:span text:style-name="T1762">3D-855</text:span></text:a><text:span text:style-name="T1763">, 2018-11-30, paskelbta TAR 2018-11-30, i. k. 2018-19465</text:span></text:p>
      <text:p text:style-name="Normal"/>
      <text:p text:style-name="P1764"><text:span text:style-name="T1765">90.3</text:span><text:span text:style-name="T1766">. tiekėjo pažymėjimo numerio trys paskutiniai<text:s/></text:span><text:span text:style-name="T1767">skaitmenys;</text:span><text:s/></text:p>
      <text:p text:style-name="P1768">Papunkčio pakeitimai:</text:p>
      <text:p text:style-name="P1769"><text:span text:style-name="T1770">Nr.<text:s/></text:span><text:a xlink:href="https://www.e-tar.lt/portal/legalAct.html?documentId=2835e7a0f48111e88f7f9cc21a6f50c5" office:target-frame-name="_top" xlink:show="replace"><text:span text:style-name="T1771">3D-855</text:span></text:a><text:span text:style-name="T1772">, 2018-11-30, paskelbta TAR 2018-11-30, i. k. 2018-19465</text:span></text:p>
      <text:p text:style-name="Normal"/>
      <text:p text:style-name="P1773"><text:span text:style-name="T1774">90.4</text:span><text:span text:style-name="T1775">. javų siuntos eilės numeris;</text:span></text:p>
      <text:p text:style-name="P1776"><text:span text:style-name="T1777">90.5</text:span><text:span text:style-name="T1778">. šalies<text:s/></text:span><text:span text:style-name="T1779">kodas (LT).</text:span></text:p>
      <text:p text:style-name="P1780"><text:span text:style-name="T1781">91</text:span><text:span text:style-name="T1782">. Galutinai nesertifikuotos sėklos etiketėje, kuriai suteiktas eilės numeris<text:s/></text:span><text:span text:style-name="T1783">(reikalavimas suteikti eilės numerį taikomas nuo 2017 m. balandžio 1 d.)<text:s/></text:span><text:span text:style-name="T1784">turi būti pateikta ši informacija:</text:span></text:p>
      <text:p text:style-name="P1785"><text:span text:style-name="T1786">91.1</text:span><text:span text:style-name="T1787">. žodžiai „VAT-ZUM“;</text:span></text:p>
      <text:p text:style-name="P1788"><text:span text:style-name="T1789">91.2</text:span><text:span text:style-name="T1790">. augalo rūšis;</text:span></text:p>
      <text:p text:style-name="P1791"><text:span text:style-name="T1792">91.3</text:span><text:span text:style-name="T1793">. veislė, prie veislių (įvaisinių linijų, hibridinių), kurios bus naudojamos tik kaip individai gauti hibridines veisles, rašomas žodis „individas“;</text:span></text:p>
      <text:p text:style-name="P1794"><text:span text:style-name="T1795">91.4</text:span><text:span text:style-name="T1796">. kategorija;</text:span></text:p>
      <text:p text:style-name="P1797"><text:span text:style-name="T1798">91.5</text:span><text:span text:style-name="T1799">. hibridinių veislių – žodis „hibridas“ (H);</text:span></text:p>
      <text:p text:style-name="P1800"><text:span text:style-name="T1801">91.6</text:span><text:span text:style-name="T1802">. siuntos numeri</text:span><text:span text:style-name="T1803">s;</text:span></text:p>
      <text:p text:style-name="P1804"><text:span text:style-name="T1805">91.7</text:span><text:span text:style-name="T1806">. deklaruojamas neto svoris;</text:span></text:p>
      <text:p text:style-name="P1807"><text:span text:style-name="T1808">91.8</text:span><text:span text:style-name="T1809">. žodžiai „galutinai nesertifikuota sėkla“.</text:span></text:p>
      <text:p text:style-name="P1810"><text:span text:style-name="T1811">92</text:span><text:span text:style-name="T1812">. Galutinai nesertifikuotos sėklos etiketės spalva yra pilka.</text:span></text:p>
      <text:p text:style-name="P1813"><text:span text:style-name="T1814">93</text:span><text:span text:style-name="T1815">. Galutinai nesertifikuotos sėklos sertifikate turi būti pateikta ši informacija:</text:span></text:p>
      <text:p text:style-name="P1816"><text:span text:style-name="T1817">93.1</text:span><text:span text:style-name="T1818">. sertifikatą išduodanti institucija – Valstybinė augalininkystės tarnyba prie Žemės ūkio ministerijos;</text:span></text:p>
      <text:p text:style-name="P1819"><text:span text:style-name="T1820">93.2</text:span><text:span text:style-name="T1821">. augalo rūšis;</text:span></text:p>
      <text:p text:style-name="P1822"><text:span text:style-name="T1823">93.3</text:span><text:span text:style-name="T1824">. veislė;</text:span></text:p>
      <text:p text:style-name="P1825"><text:span text:style-name="T1826">93.4</text:span><text:span text:style-name="T1827">. kategorija, žodžiai „galutinai nesertifikuota sėkla“;</text:span></text:p>
      <text:p text:style-name="P1828"><text:span text:style-name="T1829">93.5</text:span><text:span text:style-name="T1830">. laukui apsėti naudotos sėklos<text:s/></text:span><text:span text:style-name="T1831">siuntos numeris ir tą sėklą sertifikavusios šalies ar šalių pavadinimas;</text:span></text:p>
      <text:p text:style-name="P1832"><text:span text:style-name="T1833">93.6</text:span><text:span text:style-name="T1834">. siuntos numeris;</text:span></text:p>
      <text:p text:style-name="P1835"><text:span text:style-name="T1836">93.7</text:span><text:span text:style-name="T1837">. žemės ploto, kuriame sėkla buvo išauginta, dydis;</text:span></text:p>
      <text:p text:style-name="P1838"><text:span text:style-name="T1839">93.8</text:span><text:span text:style-name="T1840">. nuimtos sėklos kiekis ir fasuočių skaičius;</text:span></text:p>
      <text:p text:style-name="P1841"><text:span text:style-name="T1842">93.9</text:span><text:span text:style-name="T1843">. jei sėkla sertifikuota – reprodu</text:span><text:span text:style-name="T1844">kcijų skaičius;</text:span></text:p>
      <text:p text:style-name="P1845"><text:span text:style-name="T1846">93.10</text:span><text:span text:style-name="T1847">. patvirtinimas, kad javų sėkliniai pasėliai, iš kurių užauginta sėkla, atitinka reikalavimus;</text:span></text:p>
      <text:p text:style-name="P1848"><text:span text:style-name="T1849">93.11</text:span><text:span text:style-name="T1850">. išankstiniai sėklos kokybės tyrimų, jeigu jie buvo atlikti, rezultatai.</text:span></text:p>
      <text:p text:style-name="P1851"><text:span text:style-name="T1852">94</text:span><text:span text:style-name="T1853">. Galutinai nesertifikuotos sėklos etiketei s</text:span><text:span text:style-name="T1854">uteiktas eilės numeris turi būti nurodomas ir galutinai nesertifikuotos sėklos sertifikate (reikalavimas nurodyti suteiktą eilės numerį taikomas nuo 2017 m. balandžio 1 d.).</text:span></text:p>
      <text:p text:style-name="P1855"><text:span text:style-name="T1856">95</text:span><text:span text:style-name="T1857">. Valstybinė augalininkystės tarnyba nustato šias sąlygas dėl informacijos<text:s/></text:span><text:span text:style-name="T1858">pateikimo neištrinamais spaudmenimis ant elitinės, sertifikuotos ir sertifikuotos pirmos ir antros reprodukcijos javų sėklos fasuočių:</text:span></text:p>
      <text:p text:style-name="P1859"><text:span text:style-name="T1860">95.1</text:span><text:span text:style-name="T1861">. informacija neištrinamais spaudmenimis išspausdinama arba įspaudžiama ant fasuotės;</text:span></text:p>
      <text:p text:style-name="P1862"><text:span text:style-name="T1863">95.2</text:span><text:span text:style-name="T1864">. spausdinimo ar įspa</text:span><text:span text:style-name="T1865">udo išdėstymas ir spalva turi atitikti naudojamos etiketės spalvą;</text:span></text:p>
      <text:p text:style-name="P1866"><text:span text:style-name="T1867">95.3</text:span><text:span text:style-name="T1868">. išspausdinami arba įspaudžiami duomenys yra nurodyti šio reikalavimų aprašo 87.2.4, 87.2.7 papunkčiuose;</text:span></text:p>
      <text:p text:style-name="P1869"><text:span text:style-name="T1870">95.4</text:span><text:span text:style-name="T1871">. kiekviena fasuotė turi oficialiai priskirtą serijos numerį, kurį</text:span><text:span text:style-name="T1872"><text:s/>suteikia Valstybinė augalininkystės tarnyba. Serijos numeris neištrinamais spaudmenimis išspausdina, įspaudžia, perforuoja, fasuotę spausdinanti įmonė. Ji informuoja Valstybinę augalininkystės tarnybą apie išduotų fasuočių skaičių ir serijos numerius;</text:span></text:p>
      <text:p text:style-name="P1873"><text:span text:style-name="T1874">9</text:span><text:span text:style-name="T1875">5.5</text:span><text:span text:style-name="T1876">. Valstybinė augalininkystės tarnyba kontroliuoja parduotos sėklos kiekio, įskaitant kiekvienos siuntos fasuočių skaičių ir turinį, taip pat serijos numerių apskaitą ir tikrina gamintojų apskaitos dokumentus.</text:span></text:p>
      <text:p text:style-name="P1877"><text:span text:style-name="T1878">96</text:span><text:span text:style-name="T1879">. Saugotinos javų veislės sėklą le</text:span><text:span text:style-name="T1880">idžiama tiekti rinkai, jei laikomasi šių reikalavimų:</text:span></text:p>
      <text:p text:style-name="P1881"><text:span text:style-name="T1882">96.1</text:span><text:span text:style-name="T1883">. saugotinos javų veislės įrašytos į Nacionalinį augalų veislių sąrašą ar į Bendrąjį katalogą;</text:span></text:p>
      <text:p text:style-name="P1884"><text:span text:style-name="T1885">96.2</text:span><text:span text:style-name="T1886">. tiekėjai atestuoti Dauginamosios medžiagos tiekėjų atestavimo tvarkos aprašo, patvirtinto<text:s/></text:span><text:span text:style-name="T1887">Lietuvos Respublikos žemės ūkio ministro 2002 m. liepos 12 d. įsakymu Nr. 266 „Dėl Dauginamosios medžiagos tiekėjų atestavimo tvarkos aprašo patvirtinimo“, nustatyta tvarka;</text:span></text:p>
      <text:p text:style-name="P1888"><text:span text:style-name="T1889">96.3</text:span><text:span text:style-name="T1890">. saugotinų javų veislių sėkla išauginta tik javų kilmės rajone. Tais atve</text:span><text:span text:style-name="T1891">jais, kai saugotinos javų veislės sėkla javų kilmės rajone dėl aplinkos sąlygų negali atitikti sertifikuotai sėklai keliamų reikalavimų, siekiant išauginti saugotinų javų veislių sėklą, Valstybinė augalininkystės tarnyba</text:span><text:span text:style-name="T1892"><text:s/></text:span><text:span text:style-name="T1893">patvirtina papildomus auginimo rajo</text:span><text:span text:style-name="T1894">nus. Tuo tikslu Augalų genų bankas Valstybinei augalininkystės tarnybai teikia būtiną informaciją. Papildomuose auginimo rajonuose išaugintą sėklą leidžiama naudoti tik javų kilmės rajone;</text:span><text:s/></text:p>
      <text:p text:style-name="P1895"><text:span text:style-name="T1896">96.4</text:span><text:span text:style-name="T1897">. saugotinų javų veislių sėklinis pasėlis ir sėklos siunto</text:span><text:span text:style-name="T1898">s kokybė atitinka reikalavimų aprašo V–VI skyriuose išdėstytus reikalavimus, keliamus sertifikuotai sėklai, išskyrus mažiausio veislinio grynio reikalavimus;</text:span></text:p>
      <text:p text:style-name="P1899"><text:span text:style-name="T1900">96.5</text:span><text:span text:style-name="T1901">. saugotinų javų veislių sėkla supilta į fasuotes ar konteinerius, kurie yra sandariai užd</text:span><text:span text:style-name="T1902">aryti;</text:span></text:p>
      <text:p text:style-name="P1903"><text:span text:style-name="T1904">96.6</text:span><text:span text:style-name="T1905">. saugotinos javų veislės sėklos siuntos fasuotė ar konteineris paženklinti tiekėjo etikete, kuri atitinka reikalavimų aprašo 88 punkto nuostatas,<text:s/></text:span><text:span text:style-name="T1906">taip, kad nebūtų galima atidaryti nepažeidus ženklinimo sistemos</text:span><text:span text:style-name="T1907">;</text:span></text:p>
      <text:p text:style-name="P1908"><text:span text:style-name="T1909">96.7</text:span><text:span text:style-name="T1910">. tiekėjas iš saugot</text:span><text:span text:style-name="T1911">inos javų veislės sėklos siuntos fasuotės paėmė mėginį</text:span><text:span text:style-name="T1912"><text:s/></text:span><text:span text:style-name="T1913">pagal Valstybinės augalininkystės tarnybos direktoriaus<text:s/></text:span>nustatytą tvarką<text:span text:style-name="T1914">;<text:s/></text:span></text:p>
      <text:p text:style-name="P1915"><text:span text:style-name="T1916">96.8</text:span><text:span text:style-name="T1917">. sėklos kokybės tyrimai atlikti oficialiojoje ar įgaliotojoje laboratorijoje;</text:span></text:p>
      <text:p text:style-name="P1918"><text:span text:style-name="T1919">96.9</text:span><text:span text:style-name="T1920">. saugotina javų veislių <text:s/>sėkla</text:span><text:span text:style-name="T1921"><text:s/>tiekiama rinkai tik savo kilmės rajone, išskyrus atvejį, nurodytą reikalavimų aprašo 96.10 <text:s/>papunktyje;</text:span></text:p>
      <text:p text:style-name="P1922"><text:span text:style-name="T1923">96.10</text:span><text:span text:style-name="T1924">. saugotina javų veislių sėkla tiekiama rinkai papildomuose pardavimo rajonuose, jei Valstybinė augalininkystės tarnyba patvirtina papildomus<text:s/></text:span><text:span text:style-name="T1925">saugotinos javų veislių sėklos pardavimo rajonus<text:s/></text:span>tais atvejais, jei papildomuose rajonuose yra panašios javų kilmės rajonui natūralios ar pusiau natūralios tos veislės buveinės<text:span text:style-name="T1926">. Patvirtinusi tokius papildomus rajonus, Valstybinė augalininkystės tarnyba tur</text:span><text:span text:style-name="T1927">i užtikrinti, kad javų kilmės rajone būtų paliktas sėklos kiekis, nurodytas šio reikalavimų aprašo 98–99 punktuose, siekiant išsaugoti saugotiną veislę javų kilmės rajone. Valstybinė augalininkystės tarnyba informuoja Europos Komisiją ir ES valstybes apie<text:s/></text:span><text:span text:style-name="T1928">papildomus saugotinos javų veislių sėklos pardavimo rajonus</text:span><text:span text:style-name="T1929">.</text:span><text:s/></text:p>
      <text:p text:style-name="P1930">Punkto pakeitimai:</text:p>
      <text:p text:style-name="P1931"><text:span text:style-name="T1932">Nr.<text:s/></text:span><text:a xlink:href="https://www.e-tar.lt/portal/legalAct.html?documentId=2835e7a0f48111e88f7f9cc21a6f50c5" office:target-frame-name="_top" xlink:show="replace"><text:span text:style-name="T1933">3D-855</text:span></text:a><text:span text:style-name="T1934">, 2018-11-30, paskelbta TAR 2018-11-30, i. k. 2018-19465</text:span></text:p>
      <text:p text:style-name="Normal"/>
      <text:p text:style-name="P1935"><text:span text:style-name="T1936">97</text:span><text:span text:style-name="T1937">.</text:span><text:span text:style-name="T1938"><text:s/>Valstybinė augalininkystės tarnyba informuoja Europos Komisiją ir ES valstybes apie:</text:span></text:p>
      <text:p text:style-name="P1939"><text:span text:style-name="T1940">97.1</text:span><text:span text:style-name="T1941">. saugotinos javų veislės kilmės rajonus. Tais atvejais, kai saugotinos javų veislės kilmės rajonas yra daugiau nei vienoje ES valstybėje, jis nustatomas bendru ES<text:s/></text:span><text:span text:style-name="T1942">valstybių sutarimu;</text:span></text:p>
      <text:p text:style-name="P1943"><text:span text:style-name="T1944">97.2</text:span><text:span text:style-name="T1945">.<text:s/></text:span><text:span text:style-name="T1946">siūlomus patvirtinti papildomus auginimo rajonus, kuriuose siekiama auginti saugotinų javų veislių sėklą, kaip nurodyta reikalavimų aprašo 96.3 papunktyje. Europos Komisija ir ES valstybės per dvidešimt darbo dienų nuo šios in</text:span><text:span text:style-name="T1947">formacijos gavimo gali pateikti klausimą svarstyti<text:s/></text:span>Nuolatiniame augalų, gyvūnų, maisto ir pašarų komitete<text:s/><text:span text:style-name="T1948">(toliau – Nuolatinis komitetas) ir, jei būtina, nustatyti papildomiems rajonams apribojimus ar sąlygas. Tais atvejais, kai Europos Komisija ar ES vals</text:span><text:span text:style-name="T1949">tybės nepateikia prašymo klausimą dėl papildomų rajonų nustatymo svarstyti Nuolatiniame komitete, Valstybinė augalininkystės tarnyba patvirtina papildomus saugotinos javų veislės sėklos auginimo rajonus.</text:span><text:s/></text:p>
      <text:p text:style-name="P1950">Punkto pakeitimai:</text:p>
      <text:p text:style-name="P1951"><text:span text:style-name="T1952">Nr.<text:s/></text:span><text:a xlink:href="https://www.e-tar.lt/portal/legalAct.html?documentId=2835e7a0f48111e88f7f9cc21a6f50c5" office:target-frame-name="_top" xlink:show="replace"><text:span text:style-name="T1953">3D-855</text:span></text:a><text:span text:style-name="T1954">, 2018-11-30, paskelbta TAR 2018-11-30, i. k. 2018-19465</text:span></text:p>
      <text:p text:style-name="Normal"/>
      <text:p text:style-name="P1955"><text:span text:style-name="T1956">98</text:span><text:span text:style-name="T1957">. Valstybinė augalininkystės tarnyba kontroliuoja, kad tiekiama rinkai kiekvienos saugotinos veislės sėkla neturi<text:s/></text:span><text:span text:style-name="T1958">viršyti 0,5 proc. tam tikros augalų rūšies sėklos kiekio, išauginto per vieną auginimo sezoną Lietuvos Respublikoje, ar kiekio, kurio reikia apsėti 100 ha, priklausomai nuo to, kuris kriterijus yra didesnis. Tiekiama rinkai saugotinų veislių kviečių, papra</text:span><text:span text:style-name="T1959">stųjų miežių ir paprastųjų kukurūzų sėkla neturi viršyti 0,3 proc. sėklos kiekio ar kiekio, kurio reikia apsėti 100 ha, priklausomai nuo to, kuris kriterijus yra didesnis.</text:span></text:p>
      <text:p text:style-name="P1960"><text:span text:style-name="T1961">99</text:span><text:span text:style-name="T1962">. Tiekiamas rinkai visas bendras saugotinos javų veislės sėklos kiekis neturi<text:s/></text:span><text:span text:style-name="T1963">viršyti 10 proc. tam tikros augalų rūšies sėklos kiekio, kiekvienais metais sunaudojamo Lietuvos Respublikoje. Tais atvejais, kai sėklos kiekio neužtenka apsėti 100 ha žemės ploto, didžiausią tos rūšies sėklos kiekį, kiekvienais metais sunaudojamą Lietuvos</text:span><text:span text:style-name="T1964"><text:s/>Respublikoje, tiekėjui leidžiama padidinti iki kiekio, reikalingo apsėti 100 ha.</text:span><text:s/></text:p>
      <text:p text:style-name="P1965">Punkto pakeitimai:</text:p>
      <text:p text:style-name="P1966"><text:span text:style-name="T1967">Nr.<text:s/></text:span><text:a xlink:href="https://www.e-tar.lt/portal/legalAct.html?documentId=2835e7a0f48111e88f7f9cc21a6f50c5" office:target-frame-name="_top" xlink:show="replace"><text:span text:style-name="T1968">3D-855</text:span></text:a><text:span text:style-name="T1969">, 2018-11-30, paskelbta TAR 2018-11-30, i. k.<text:s/></text:span><text:span text:style-name="T1970">2018-19465</text:span></text:p>
      <text:p text:style-name="Normal"/>
      <text:p text:style-name="P1971">100. Tais atvejais, kai viršijamas sėklos kiekis, nurodytas šio reikalavimų aprašo 98–99 punktuose, Valstybinė augalininkystės tarnyba nustato kiekvienam tiekėjui leidžiamus tiekti rinkai vegetacijos sezono metu saugotinos javų veislės sėklos kiekius.<text:s/></text:p>
      <text:p text:style-name="P1972">Punkto pakeitimai:</text:p>
      <text:p text:style-name="P1973"><text:span text:style-name="T1974">Nr.<text:s/></text:span><text:a xlink:href="https://www.e-tar.lt/portal/legalAct.html?documentId=2835e7a0f48111e88f7f9cc21a6f50c5" office:target-frame-name="_top" xlink:show="replace"><text:span text:style-name="T1975">3D-855</text:span></text:a><text:span text:style-name="T1976">, 2018-11-30, paskelbta TAR 2018-11-30, i. k. 2018-19465</text:span></text:p>
      <text:p text:style-name="Normal"/>
      <text:p text:style-name="P1977">101. Tiekėjas prieš kiekvieno auginimo sezono pradžią raštu pateikia informaciją Valstybinei augalininkystės tarnybai apie žemės ploto, naudojamo išauginti saugotinos javų veislės sėklą, dydį ir jo vietą.<text:s/></text:p>
      <text:p text:style-name="P1978">Punkto pakeitimai:</text:p>
      <text:p text:style-name="P1979"><text:span text:style-name="T1980">Nr.<text:s/></text:span><text:a xlink:href="https://www.e-tar.lt/portal/legalAct.html?documentId=2835e7a0f48111e88f7f9cc21a6f50c5" office:target-frame-name="_top" xlink:show="replace"><text:span text:style-name="T1981">3D-855</text:span></text:a><text:span text:style-name="T1982">, 2018-11-30, paskelbta TAR 2018-11-30, i. k. 2018-19465</text:span></text:p>
      <text:p text:style-name="Normal"/>
      <text:p text:style-name="P1983"><text:span text:style-name="T1984">102</text:span><text:span text:style-name="T1985">. Lietuvos Respublikos t</text:span>iekėjas per kiekvieną auginimo sezoną raštu pateikia informaciją Valstybinei augalininkystės<text:s/>tarnybai apie kiekvienos<text:s/><text:span text:style-name="T1986">saugotinos javų veislės sėklos, tiekiamos rinkai Lietuvos Respublikoje, kiekius. Valstybinė augalininkystės tarnyba, Europos Komisijai ar ES valstybėms paprašius, informuoja apie saugotinos javų veislės sėklos, tiekiamos rinkai Lie</text:span><text:span text:style-name="T1987">tuvos Respublikoje, kiekius.</text:span><text:s/></text:p>
      <text:p text:style-name="P1988">Punkto pakeitimai:</text:p>
      <text:p text:style-name="P1989"><text:span text:style-name="T1990">Nr.<text:s/></text:span><text:a xlink:href="https://www.e-tar.lt/portal/legalAct.html?documentId=2835e7a0f48111e88f7f9cc21a6f50c5" office:target-frame-name="_top" xlink:show="replace"><text:span text:style-name="T1991">3D-855</text:span></text:a><text:span text:style-name="T1992">, 2018-11-30, paskelbta TAR 2018-11-30, i. k. 2018-19465</text:span></text:p>
      <text:p text:style-name="Normal"/>
      <text:p text:style-name="P1993"><text:span text:style-name="T1994">IX</text:span><text:span text:style-name="T1995"><text:s/>SKYRIUS</text:span></text:p>
      <text:p text:style-name="P1996"><text:span text:style-name="T1997">REIKALAVIMAI ĮGALIOTIESI</text:span><text:span text:style-name="T1998">EMS APROBUOTOJAMS</text:span></text:p>
      <text:p text:style-name="P1999"/>
      <text:p text:style-name="P2000"><text:span text:style-name="T2001">103</text:span><text:span text:style-name="T2002">. Fiziniam ar juridiniam asmeniui teisė aprobuoti sėklinius pasėlius suteikiama Valstybinės augalininkystės tarnybos direktoriaus nustatyta tvarka. Įgaliotasis aprobuotojas turi teisę Valstybinės augalininkystės tarnybos direktori</text:span><text:span text:style-name="T2003">aus nustatyta tvarka aprobuoti šiuos javų sėklinius pasėlius: sertifikuotos (C) ar sertifikuotos kategorijos pirmos reprodukcijos (C</text:span><text:span text:style-name="T2004">1</text:span><text:span text:style-name="T2005">), ar</text:span><text:span text:style-name="T2006"><text:s/>sertifikuotos kategorijos antros reprodukcijos (C2</text:span><text:span text:style-name="T2007">) sėklinius pasėlius.</text:span></text:p>
      <text:p text:style-name="P2008"><text:span text:style-name="T2009">104</text:span><text:span text:style-name="T2010">. Įgaliotaisiais aprobuotojais gali būti:<text:s/></text:span></text:p>
      <text:p text:style-name="P2011"><text:span text:style-name="T2012">104.1</text:span><text:span text:style-name="T2013">. fizinių arba juridinių asmenų, neužsiimančių sėklos dauginimu, samdomi fiziniai asmenys;</text:span></text:p>
      <text:p text:style-name="P2014"><text:span text:style-name="T2015">104.2</text:span><text:span text:style-name="T2016">. fizinių arba juridinių asmenų, užsiimančių sėklos dauginimu, samdomi fiziniai asmenys. Šiuo atveju įgaliotasis aprobuotojas gali aprobuoti tik javų sėklinius pasėlius ir tik tuos, kurie auginami tik šių fizinių arba juridinių asmenų vardu. <text:s/>Reikalavimas,</text:span><text:span text:style-name="T2017"><text:s/>nurodytas šiame papunktyje, netaikomas, jei toks asmuo pateikia Valstybinei augalininkystės tarnybai prašymą aprobuoti kitų asmenų javų sėklinius pasėlius ir nešališkumo deklaraciją, o Valstybinė augalininkystės tarnyba patvirtina, kad prašymą pateikęs as</text:span><text:span text:style-name="T2018">muo laikosi reikalavimų apraše įgaliotajam aprobuotojui nustatytų reikalavimų.</text:span></text:p>
      <text:p text:style-name="P2019"><text:span text:style-name="T2020">105</text:span><text:span text:style-name="T2021">. Reikalavimai įgaliotajam aprobuotojui:<text:s/></text:span></text:p>
      <text:p text:style-name="P2022"><text:span text:style-name="T2023">105.1</text:span><text:span text:style-name="T2024">. turėti reikiamą kvalifikaciją;<text:s/></text:span></text:p>
      <text:p text:style-name="P2025"><text:span text:style-name="T2026">105.2</text:span><text:span text:style-name="T2027">. išklausyti įgaliotojo aprobuotojo mokymo kursą ir išlaikyti egzaminą <text:s/>Vals</text:span><text:span text:style-name="T2028">tybinės augalininkystės tarnybos nustatyta tvarka;</text:span></text:p>
      <text:p text:style-name="P2029"><text:span text:style-name="T2030">105.3</text:span><text:span text:style-name="T2031">. neturėti asmeninės naudos, susijusios su aprobavimo rezultatais.</text:span></text:p>
      <text:p text:style-name="P2032"><text:span text:style-name="T2033">106</text:span><text:span text:style-name="T2034">. Oficialusis aprobuotojas kontroliuoja įgaliotąjį aprobuotoją:</text:span></text:p>
      <text:p text:style-name="P2035"><text:span text:style-name="T2036">106.1</text:span><text:span text:style-name="T2037">.<text:s/></text:span><text:span text:style-name="T2038">pirmaisiais įgaliotojo aprobuotojo darbo metais</text:span><text:span text:style-name="T2039"><text:s/>oficialusis aprobuotojas privalo kontroliuoti ne mažiau kaip 10 proc. javų sėklinių pasėlių, aprobuotų įgaliotojo aprobuotojo,<text:s/></text:span><text:span text:style-name="T2040">antraisiais<text:s/></text:span><text:span text:style-name="T2041">ir vėlesniaisiais metais<text:s/></text:span><text:span text:style-name="T2042">– ne mažiau kaip 5 proc.</text:span><text:span text:style-name="T2043"><text:s/>javų sėklinių pasėlių, aprobuotų įgaliotojo aprobuotojo;</text:span></text:p>
      <text:p text:style-name="P2044"><text:span text:style-name="T2045">106.2</text:span><text:span text:style-name="T2046">. oficialiajam aprobuotojui nustačius, kad įgaliotasis aprobuotojas tyčia ar dėl neatsargumo pažeidė Valstybinės augalininkystės tarnybos direktoriaus nustatytą aprobavimo tvarką, Valstybinė augalininkystės tarnyba Valstybinės augalininkystės tarnybos dire</text:span><text:span text:style-name="T2047">ktoriaus nustatyta tvarka įgaliotajam aprobuotojui laikinai sustabdo teisę aprobuoti javų sėklinius pasėlius ir paskiria mokymo kursą, kurį išklausęs įgaliotasis aprobuotojas privalo išlaikyti egzaminą</text:span><text:span text:style-name="T2048">.</text:span></text:p>
      <text:p text:style-name="P2049"><text:span text:style-name="T2050">107</text:span><text:span text:style-name="T2051">. Oficialiajam aprobuotojui nustačius, kad į</text:span><text:span text:style-name="T2052">galiotasis aprobuotojas tyčia ar dėl neatsargumo per metus nuo pažeidimo nustatymo dienos pakartotinai pažeidė Valstybinės augalininkystės tarnybos direktoriaus nustatytą aprobavimo tvarką, Valstybinė augalininkystės tarnyba panaikina įgaliotajam aprobuoto</text:span><text:span text:style-name="T2053">jui teisę aprobuoti javų sėklinius pasėlius. P</text:span><text:span text:style-name="T2054">anaikinus teisę aprobuoti javų sėklinius pasėlius šiame papunktyje nurodytu pagrindu, fiziniai <text:s/>asmenys su prašymu dėl ketinimo vykdyti įgaliotojo aprobuotojo veiklą <text:s/>į Valstybinę augalininkystės tarnybą gali k</text:span><text:span text:style-name="T2055">reiptis ne anksčiau kaip po šešių mėnesių nuo įgaliotojo aprobuotojo leidimo panaikinimo dienos.</text:span></text:p>
      <text:p text:style-name="P2056"><text:span text:style-name="T2057">108</text:span><text:span text:style-name="T2058">. Oficialiajam aprobuotojui nustačius, kad įgaliotasis aprobuotojas tyčia ar dėl neatsargumo pažeidė Valstybinės augalininkystės tarnybos direktoriaus n</text:span><text:span text:style-name="T2059">ustatytą aprobavimo tvarką, Valstybinė augalininkystės tarnyba panaikina patikrintos javų sėklos sertifikatą, išskyrus atvejus, jei patikrinta javų sėkla atitinka visus jai keliamus reikalavimus.</text:span><text:s/></text:p>
      <text:p text:style-name="P2060"/>
      <text:p text:style-name="P2061">Skyriaus pakeitimai:</text:p>
      <text:p text:style-name="P2062"><text:span text:style-name="T2063">Nr.<text:s/></text:span><text:a xlink:href="https://www.e-tar.lt/portal/legalAct.html?documentId=2835e7a0f48111e88f7f9cc21a6f50c5" office:target-frame-name="_top" xlink:show="replace"><text:span text:style-name="T2064">3D-855</text:span></text:a><text:span text:style-name="T2065">, 2018-11-30, paskelbta TAR 2018-11-30, i. k. 2018-19465</text:span></text:p>
      <text:p text:style-name="Normal"/>
      <text:p text:style-name="P2066"><text:span text:style-name="T2067">X</text:span><text:span text:style-name="T2068"><text:s/>SKYRIUS</text:span></text:p>
      <text:p text:style-name="P2069"><text:span text:style-name="T2070">REIKALAVIMAI ĮGALIOTIESIEMS MĖGINIŲ ĖMĖJAMS</text:span></text:p>
      <text:p text:style-name="P2071"/>
      <text:p text:style-name="P2072"><text:span text:style-name="T2073">109</text:span><text:span text:style-name="T2074">. Fiziniam ar juridiniam asmen</text:span><text:span text:style-name="T2075">iui teisė imti sėklos mėginius iš sėklos siuntų suteikiama Valstybinės augalininkystės tarnybos direktoriaus nustatyta tvarka.</text:span></text:p>
      <text:p text:style-name="P2076"><text:span text:style-name="T2077">110</text:span><text:span text:style-name="T2078">.</text:span><text:span text:style-name="T2079"><text:s/>Įgaliotasis mėginių ėmėjas privalo turėti reikiamą kvalifikaciją, kuri įgyta mokymo kursuose, surengtuose pagal oficiali</text:span><text:span text:style-name="T2080">esiems mėginių ėmėjams taikomas sąlygas, ir patvirtinta išlaikius oficialius egzaminus</text:span><text:span text:style-name="T2081">.</text:span></text:p>
      <text:p text:style-name="P2082"><text:span text:style-name="T2083">111</text:span><text:span text:style-name="T2084">. Įgaliotasis mėginių ėmėjas ima sėklos mėginius pagal Valstybinės augalininkystės tarnybos direktoriaus tvirtinamą Sėklų mėginių ėmimo metodiką ir 4 priede nuro</text:span><text:span text:style-name="T2085">dytą didžiausią sėklos siuntos svorį ir mažiausią mėginio svorį.</text:span></text:p>
      <text:p text:style-name="P2086"><text:span text:style-name="T2087">112</text:span><text:span text:style-name="T2088">. Įgaliotaisiais mėginių ėmėjais gali būti:</text:span></text:p>
      <text:p text:style-name="P2089"><text:span text:style-name="T2090">112.1</text:span><text:span text:style-name="T2091">. nepriklausomi fiziniai asmenys;</text:span></text:p>
      <text:p text:style-name="P2092"><text:span text:style-name="T2093">112.2</text:span><text:span text:style-name="T2094">. fizinių arba juridinių asmenų, neužsiimančių sėklos gamyba, dauginimu, perdirbimu,<text:s/></text:span><text:span text:style-name="T2095">tiekimu rinkai, samdomi fiziniai asmenys;</text:span></text:p>
      <text:p text:style-name="P2096"><text:span text:style-name="T2097">112.3</text:span><text:span text:style-name="T2098">. fizinių arba juridinių asmenų, užsiimančių sėklos gamyba, dauginimu, perdirbimu, tiekimu rinkai, samdomi fiziniai asmenys. Šiuo atveju įgaliotasis mėginių ėmėjas mėginius gali imti tik iš sėklos siuntų,<text:s/></text:span><text:span text:style-name="T2099">pagamintų šių fizinių arba juridinių asmenų vardu</text:span><text:span text:style-name="T2100">.<text:s/></text:span><text:span text:style-name="T2101">Reikalavimas, nurodytas šiame papunktyje, netaikomas, jei toks asmuo pateikia Valstybinei augalininkystės tarnybai prašymą imti kitų asmenų javų sėklos mėginius ir nešališkumo deklaraciją, o Valstybinė aug</text:span><text:span text:style-name="T2102">alininkystės tarnyba patvirtina, kad prašymą pateikęs asmuo laikosi reikalavimų apraše įgaliotajam mėginių ėmėjui nustatytų reikalavimų.</text:span></text:p>
      <text:p text:style-name="P2103"><text:span text:style-name="T2104">113</text:span><text:span text:style-name="T2105">. Įgaliotąjį mėginių ėmėją, imantį sėklos mėginius, kontroliuoja oficialusis mėginių ėmėjas. Imant mėginius au</text:span><text:span text:style-name="T2106">tomatiniu būdu, fiziniai ir juridiniai asmenys turi laikytis Valstybinės augalininkystės tarnybos direktoriaus tvirtinamos Sėklų mėginių ėmimo metodikos<text:s/></text:span><text:span text:style-name="T2107">ir Įgaliojimų suteikimo ūkio subjektams imti sėklos mėginius automatiniais ėmikliais tvarkos aprašo rei</text:span><text:span text:style-name="T2108">kalavimų</text:span><text:span text:style-name="T2109">, o Valstybinė augalininkystės tarnyba mėginių ėmimą oficialiai prižiūri.</text:span></text:p>
      <text:p text:style-name="P2110"><text:span text:style-name="T2111">114</text:span><text:span text:style-name="T2112">. Oficialiosios priežiūros pagal šio reikalavimų aprašo 113 punktą taikymo tikslais oficialieji sėklos mėginių ėmėjai ima kontrolinius javų sėklos mėginius iš dalies s</text:span><text:span text:style-name="T2113">ėklos siuntų, skirtų oficialiai sertifikuoti. Ši dalis kuo lygiau paskirstoma tarp fizinių arba juridinių asmenų, pateikusių sėklą sertifikuoti, bei pagal pateiktas rūšis, tačiau ji taip pat gali būti skirta konkrečiai abejonei pašalinti. Ši dalis turi būt</text:span><text:span text:style-name="T2114">i ne mažesnė kaip 5 proc. Šis kontrolinių mėginių ėmimo principas netaikomas javų sėklos siuntoms, iš kurių mėginiai imami automatiniu būdu. Kontroliniai mėginiai palyginami su sėklos mėginiais, paimtais iš tos pačios siuntos oficialiai prižiūrint.</text:span></text:p>
      <text:p text:style-name="P2115"><text:span text:style-name="T2116">115</text:span><text:span text:style-name="T2117">.<text:s/></text:span><text:span text:style-name="T2118">Oficialiajam mėginių ėmėjui nustačius, kad įgaliotasis mėginių ėmėjas tyčia ar dėl neatsargumo pažeidė<text:s/></text:span><text:span text:style-name="T2119">Valstybinės augalininkystės tarnybos direktoriaus tvirtinamos mėginių ėmimo metodikos reikalavimus:</text:span></text:p>
      <text:p text:style-name="P2120"><text:span text:style-name="T2121">115.1</text:span><text:span text:style-name="T2122">.</text:span><text:span text:style-name="T2123"><text:s/>jam Valstybinės augalininkystės tarnybos d</text:span><text:span text:style-name="T2124">irektoriaus nustatyta tvarka turi būti laikinai sustabdoma teisė imti sėklos mėginius ir paskiriamas atitinkamas mokymo kursas, kurį išklausęs įgaliotasis mėginių ėmėjas privalo išlaikyti egzaminą;</text:span></text:p>
      <text:p text:style-name="P2125"><text:span text:style-name="T2126">115.2</text:span><text:span text:style-name="T2127">.  ir šiuos reikalavimus pažeidė pakartotinai per</text:span><text:span text:style-name="T2128"><text:s/>metus nuo pažeidimo nustatymo datos, Valstybinė augalininkystės tarnyba panaikina<text:s/></text:span><text:span text:style-name="T2129">įgaliotajam<text:s/></text:span><text:span text:style-name="T2130">mėginių</text:span><text:span text:style-name="T2131"><text:s/>ėmėjui teisę vykdyti įgaliotojo<text:s/></text:span><text:span text:style-name="T2132">mėginių</text:span><text:span text:style-name="T2133"><text:s/>ėmėjo veiklą.<text:s/></text:span><text:span text:style-name="T2134">Panaikinus teisę įgaliotajam mėginių ėmėjui vykdyti įgaliotojo mėginių ėmėjo veiklą šiame punkte nu</text:span><text:span text:style-name="T2135">rodytu pagrindu, fiziniai asmenys gali kreiptis<text:s/></text:span><text:span text:style-name="T2136">į Valstybinę augalininkystės tarnybą<text:s/></text:span><text:span text:style-name="T2137">su prašymu apie ketinimą vykdyti įgaliotojo mėginių ėmėjo veiklą ne anksčiau kaip po šešių mėnesių nuo įgaliotojo mėginių ėmėjo teisės imti sėklos mėginius iš sėklos siunt</text:span><text:span text:style-name="T2138">ų panaikinimo dienos;</text:span></text:p>
      <text:p text:style-name="P2139"><text:span text:style-name="T2140">115.3</text:span><text:span text:style-name="T2141">. Valstybinė augalininkystės tarnyba panaikina patikrintos javų sėklos sertifikatą, išskyrus atvejus, jei patikrinta javų sėkla atitinka visus jai keliamus reikalavimus.</text:span></text:p>
      <text:p text:style-name="P2142"><text:span text:style-name="T2143">116</text:span><text:span text:style-name="T2144">.</text:span><text:span text:style-name="T2145"><text:s/>Valstybinei augalininkystės tarnybai atlieka</text:span><text:span text:style-name="T2146">nt oficialiąją priežiūrą, nurodytą šio reikalavimų aprašo 8.2.4, 8.3.3, 8.4.4, 8.5.2, 8.6.3, 8.7.4, 8.9.4 ir (ar) 8.10.4 papunkčiuose, tikrinama, ar įgaliotieji aprobuotojai, įgaliotieji mėginių ėmėjai, įgaliotosios laboratorijos atitinka nuostatas, nurody</text:span><text:span text:style-name="T2147">tas šio reikalavimų aprašo IX, X ir XI skyriuose</text:span><text:span text:style-name="T2148">.</text:span><text:s/></text:p>
      <text:p text:style-name="P2149"/>
      <text:p text:style-name="P2150">Skyriaus pakeitimai:</text:p>
      <text:p text:style-name="P2151"><text:span text:style-name="T2152">Nr.<text:s/></text:span><text:a xlink:href="https://www.e-tar.lt/portal/legalAct.html?documentId=2835e7a0f48111e88f7f9cc21a6f50c5" office:target-frame-name="_top" xlink:show="replace"><text:span text:style-name="T2153">3D-855</text:span></text:a><text:span text:style-name="T2154">, 2018-11-30, paskelbta TAR 2018-11-30, i. k. 2018-19465</text:span></text:p>
      <text:p text:style-name="Normal"/>
      <text:p text:style-name="P2155"><text:span text:style-name="T2156">XI</text:span><text:span text:style-name="T2157"><text:s/>SKYRIUS</text:span></text:p>
      <text:p text:style-name="P2158"><text:span text:style-name="T2159">REIKALAVIMAI ĮGALIOTOSIOMS LABORATORIJOMS</text:span></text:p>
      <text:p text:style-name="P2160"/>
      <text:p text:style-name="P2161">117. Laboratorijai teisė atlikti sėklos kokybės tyrimus suteikiama<text:span text:style-name="T2162"><text:s/>Valstybinės augalininkystės tarnybos direktoriaus nustatyta tvarka</text:span><text:span text:style-name="T2163">.</text:span><text:s/></text:p>
      <text:p text:style-name="P2164">Punkto pakeitimai:</text:p>
      <text:p text:style-name="P2165"><text:span text:style-name="T2166">Nr.<text:s/></text:span><text:a xlink:href="https://www.e-tar.lt/portal/legalAct.html?documentId=2835e7a0f48111e88f7f9cc21a6f50c5" office:target-frame-name="_top" xlink:show="replace"><text:span text:style-name="T2167">3D-855</text:span></text:a><text:span text:style-name="T2168">, 2018-11-30, paskelbta TAR 2018-11-30, i. k. 2018-19465</text:span></text:p>
      <text:p text:style-name="Normal"/>
      <text:p text:style-name="P2169"><text:span text:style-name="T2170">118</text:span><text:span text:style-name="T2171">. Įgaliotoji laboratorija privalo:</text:span></text:p>
      <text:p text:style-name="P2172"><text:span text:style-name="T2173">118.1</text:span><text:span text:style-name="T2174">. turėti darbuotoją, kuris tiesiogiai atsakytų už laboratorijos techninę veiklą ir turėtų techn</text:span><text:span text:style-name="T2175">inio vadovavimo sėklų tyrimų laboratorijai kvalifikaciją;</text:span></text:p>
      <text:p text:style-name="P2176"><text:span text:style-name="T2177">118.2</text:span><text:span text:style-name="T2178">. turėti reikiamos kvalifikacijos darbuotoją. Kvalifikacija įgyjama mokymo kursuose, surengtuose pagal oficialiosios sėklų tyrimų laboratorijos darbuotojams taikomas sąlygas ir išlaikius eg</text:span><text:span text:style-name="T2179">zaminus;</text:span></text:p>
      <text:p text:style-name="P2180"><text:span text:style-name="T2181">118.3</text:span><text:span text:style-name="T2182">. būti įkurta patalpose ir turėti įrangą, kurią Valstybinė augalininkystės tarnyba laiko tinkama sėklai tirti.</text:span></text:p>
      <text:p text:style-name="P2183"><text:span text:style-name="T2184">118.4</text:span><text:span text:style-name="T2185">. sėklos tyrimus atlikti pagal ISTA (angl. –<text:s/></text:span><text:span text:style-name="T2186">International Seed Testing Association</text:span><text:span text:style-name="T2187">) tvirtinamas sėklos kokybės tyrimo</text:span><text:span text:style-name="T2188"><text:s/>metodikas.</text:span><text:s/></text:p>
      <text:p text:style-name="P2189">Papunkčio pakeitimai:</text:p>
      <text:p text:style-name="P2190"><text:span text:style-name="T2191">Nr.<text:s/></text:span><text:a xlink:href="https://www.e-tar.lt/portal/legalAct.html?documentId=2835e7a0f48111e88f7f9cc21a6f50c5" office:target-frame-name="_top" xlink:show="replace"><text:span text:style-name="T2192">3D-855</text:span></text:a><text:span text:style-name="T2193">, 2018-11-30, paskelbta TAR 2018-11-30, i. k. 2018-19465</text:span></text:p>
      <text:p text:style-name="Normal"/>
      <text:p text:style-name="P2194"><text:span text:style-name="T2195">119</text:span><text:span text:style-name="T2196">. Įgaliotoji laboratorija gali būti:</text:span></text:p>
      <text:p text:style-name="P2197"><text:span text:style-name="T2198">119.1</text:span><text:span text:style-name="T2199">.<text:s/></text:span><text:span text:style-name="T2200">nepriklausoma;</text:span></text:p>
      <text:p text:style-name="P2201"><text:span text:style-name="T2202">119.2</text:span><text:span text:style-name="T2203">. priklausanti juridiniam asmeniui, užsiimančiam sėklos gamyba, dauginimu, perdirbimu, tiekimu rinkai. Šiuo atveju įgaliotoji laboratorija gali tirti tik sėklos siuntas, kurias pagamino šio juridinio asmens vardu, išskyrus atvejus,<text:s/></text:span><text:span text:style-name="T2204">kai minėtas juridinis asmuo, prašymą dėl sėklos sertifikavimo padavęs asmuo ir Valstybinė augalininkystės tarnyba susitaria kitaip.</text:span></text:p>
      <text:p text:style-name="P2205"><text:span text:style-name="T2206">120</text:span><text:span text:style-name="T2207">. Įgaliotosios laboratorijos veiklą, susijusią su sėklos tyrimais, kontroliuoja Valstybinė augalininkystės tarnyba.</text:span></text:p>
      <text:p text:style-name="P2208"><text:span text:style-name="T2209">121</text:span><text:span text:style-name="T2210">. Oficialiosios priežiūros pagal šio reikalavimų aprašo 106 punktą taikymo tikslais oficialaus sėklos tyrimo metu kontroliuojama dalis sėklos siuntų, skirtų oficialiai sertifikuoti. Ši dalis iš principo kuo lygiau paskirstoma tarp juridinių asmenų,</text:span><text:span text:style-name="T2211"><text:s/>pateikusių sėklą sertifikuoti, bei pagal pateiktas rūšis, tačiau ji taip pat gali būti skirta konkrečiai abejonei pašalinti. Ši dalis turi būti ne mažesnė kaip 5 proc.</text:span></text:p>
      <text:p text:style-name="P2212"><text:span text:style-name="T2213">122</text:span><text:span text:style-name="T2214">. Oficialiajai laboratorijai nustačius, kad įgaliotoji laboratorija tyčia ar dėl</text:span><text:span text:style-name="T2215"><text:s/>neatsargumo pažeidė sėklos kokybės tyrimų metodikos nurodymus, jai pagal Valstybinės augalininkystės tarnybos direktoriaus patvirtintą tvarką turi būti laikinai sustabdomas arba panaikinamas leidimas atlikti sėklos kokybės tyrimus. Valstybinė augalininkys</text:span><text:span text:style-name="T2216">tės tarnyba užtikrina, kad pažeidimo atveju patikrintos sėklos sertifikatas</text:span><text:span text:style-name="T2217"><text:s/></text:span><text:span text:style-name="T2218">būtų panaikinamas, nebent būtų įrodyta, kad ši sėkla atitinka visus jai keliamus reikalavimus.</text:span></text:p>
      <text:p text:style-name="P2219"/>
      <text:p text:style-name="P2220"><text:span text:style-name="T2221">XII</text:span><text:span text:style-name="T2222"><text:s/>SKYRIUS</text:span></text:p>
      <text:p text:style-name="P2223"><text:span text:style-name="T2224">JAVŲ SĖKLOS LAIKYMAS</text:span></text:p>
      <text:p text:style-name="P2225"/>
      <text:p text:style-name="P2226"><text:span text:style-name="T2227">123</text:span><text:span text:style-name="T2228">. Sėkla turi būti laikoma uždarose, n</text:span><text:span text:style-name="T2229">eužkrėstose kenkėjais ir jų lervomis patalpose.</text:span></text:p>
      <text:p text:style-name="P2230"><text:span text:style-name="T2231">124</text:span><text:span text:style-name="T2232">. Jei sandėlio grindys ne medinės, pakuotės su sėkla kraunamos ant medinių padėklų ar stelažų.</text:span></text:p>
      <text:p text:style-name="P2233"><text:span text:style-name="T2234">125</text:span><text:span text:style-name="T2235">. Kiekviena sėklos siunta laikoma atskirai. Tarp siuntų turi būti paliktas ne mažesnis kaip 0,7 m t</text:span><text:span text:style-name="T2236">arpas.</text:span></text:p>
      <text:p text:style-name="P2237"><text:span text:style-name="T2238">126</text:span><text:span text:style-name="T2239">. Prie kiekvienos siuntos turi būti patogus priėjimas.</text:span></text:p>
      <text:p text:style-name="P2240"/>
      <text:p text:style-name="P2241"><text:span text:style-name="T2242">XIII</text:span><text:span text:style-name="T2243"><text:s/>SKYRIUS</text:span></text:p>
      <text:p text:style-name="P2244"><text:span text:style-name="T2245">BAIGIAMOSIOS NUOSTATOS</text:span></text:p>
      <text:p text:style-name="P2246"/>
      <text:p text:style-name="P2247"><text:span text:style-name="T2248">127</text:span><text:span text:style-name="T2249">. Už šių reikalavimų aprašo nuostatų nesilaikymą asmenys atsako teisės aktų nustatyta tvarka.</text:span></text:p>
      <text:p text:style-name="P2250"><text:span text:style-name="T2251">_____________________________</text:span></text:p>
      <text:p text:style-name="P2252">Priedo<text:s/>pakeitimai:</text:p>
      <text:p text:style-name="P2253"><text:span text:style-name="T2254">Nr.<text:s/></text:span><text:a xlink:href="https://www.e-tar.lt/portal/legalAct.html?documentId=TAR.B5B6FC6948F3" office:target-frame-name="_top" xlink:show="replace"><text:span text:style-name="T2255">3D-316</text:span></text:a><text:span text:style-name="T2256">, 2004-05-24, Žin., 2004, Nr. 88-3239 (2004-06-03), i. k. 1042330ISAK003D-316</text:span></text:p>
      <text:p text:style-name="P2257"><text:span text:style-name="T2258">Nr.<text:s/></text:span><text:a xlink:href="https://www.e-tar.lt/portal/legalAct.html?documentId=TAR.198B08024B0A" office:target-frame-name="_top" xlink:show="replace"><text:span text:style-name="T2259">3D-245</text:span></text:a><text:span text:style-name="T2260">, 2005-04-29, Žin., 2005, Nr. 60-2134 (2005-05-12), i. k. 1052330ISAK003D-245</text:span></text:p>
      <text:p text:style-name="P2261"><text:span text:style-name="T2262">Nr.<text:s/></text:span><text:a xlink:href="https://www.e-tar.lt/portal/legalAct.html?documentId=TAR.F68FDF4DC394" office:target-frame-name="_top" xlink:show="replace"><text:span text:style-name="T2263">3D-432</text:span></text:a><text:span text:style-name="T2264">, 2009-06-16, Žin., 2009, Nr. 76-3140 (2009-06-27), i. k. 1092330ISAK003D-432</text:span></text:p>
      <text:p text:style-name="P2265"><text:span text:style-name="T2266">Nr.<text:s/></text:span><text:a xlink:href="https://www.e-tar.lt/portal/legalAct.html?documentId=TAR.F1EAEA16AF32" office:target-frame-name="_top" xlink:show="replace"><text:span text:style-name="T2267">3D-673</text:span></text:a><text:span text:style-name="T2268">, 2010-07-16, Žin., 2010, Nr. 89-4718 (2010-07-27), i. k. 1102330ISAK003D-673</text:span></text:p>
      <text:p text:style-name="P2269"><text:span text:style-name="T2270">Nr.<text:s/></text:span><text:a xlink:href="https://www.e-tar.lt/portal/legalAct.html?documentId=TAR.914237E261D1" office:target-frame-name="_top" xlink:show="replace"><text:span text:style-name="T2271">3D-821</text:span></text:a><text:span text:style-name="T2272">, 2013-12-05, Žin., 2013, Nr. 128-6537 (2013-12-14), i. k. 1132330ISAK003D-821</text:span></text:p>
      <text:p text:style-name="P2273"><text:span text:style-name="T2274">Nr.<text:s/></text:span><text:a xlink:href="https://www.e-tar.lt/portal/legalAct.html?documentId=64f00641312d11e69cf5d89a5fdd27cc" office:target-frame-name="_top" xlink:show="replace"><text:span text:style-name="T2275">3D-361</text:span></text:a><text:span text:style-name="T2276">, 2016-06-13, paskelbta TAR 2016-06-13, i. k. 2016-16338</text:span></text:p>
      <text:p text:style-name="Normal"/>
      <text:p text:style-name="P2277"/>
      <text:p text:style-name="P2278">Privalomųjų rinkai tiekiamos</text:p>
      <text:p text:style-name="P2284">javų sėklos kokybės reikalavimų aprašo</text:p>
      <text:p text:style-name="P2285">1 priedas</text:p>
      <text:p text:style-name="P2286"/>
      <text:p text:style-name="P2287"><text:span text:style-name="T2288">MAŽIAUSIŲ SĖKLINIŲ PASĖLIŲ<text:s/></text:span><text:span text:style-name="T2289">APSAUGINIŲ ATSTUMŲ<text:s/></text:span><text:span text:style-name="T2290">LENTELĖ</text:span></text:p>
      <text:p text:style-name="P2291"> </text:p>
      <table:table table:style-name="Table2292">
        <table:table-columns>
          <table:table-column table:style-name="TableColumn2293"/>
          <table:table-column table:style-name="TableColumn2294"/>
        </table:table-columns>
        <table:table-header-rows>
          <table:table-row table:style-name="TableRow2295">
            <table:table-cell table:style-name="TableCell2296">
              <text:p text:style-name="P2297"><text:span text:style-name="T2298">Pasėliai</text:span></text:p>
              <text:p text:style-name="P2299"> </text:p>
            </table:table-cell>
            <table:table-cell table:style-name="TableCell2300">
              <text:p text:style-name="P2301"><text:span text:style-name="T2302">Mažiausi atstumai, m</text:span></text:p>
              <text:p text:style-name="P2303"> </text:p>
            </table:table-cell>
          </table:table-row>
        </table:table-header-rows>
        <table:table-row table:style-name="TableRow2304">
          <table:table-cell table:style-name="TableCell2305">
            <text:p text:style-name="P2306"><text:span text:style-name="T2307">Nehibridiniai kanariniai strypainiai, rugiai:</text:span></text:p>
            <text:p text:style-name="P2308">auginant elitinę sėklą</text:p>
            <text:p text:style-name="P2309">auginant sertifikuotą sėklą</text:p>
          </table:table-cell>
          <table:table-cell table:style-name="TableCell2310">
            <text:p text:style-name="P2311"><text:span text:style-name="T2312"> </text:span></text:p>
            <text:p text:style-name="P2313">300</text:p>
            <text:p text:style-name="P2314">250</text:p>
          </table:table-cell>
        </table:table-row>
        <table:table-row table:style-name="TableRow2315">
          <table:table-cell table:style-name="TableCell2316">
            <text:p text:style-name="P2317"><text:span text:style-name="T2318">Sorgų rūšys (</text:span><text:span text:style-name="T2319">Sorghum<text:s/></text:span><text:span text:style-name="T2320">spp</text:span><text:span text:style-name="T2321">.</text:span><text:span text:style-name="T2322">)*:</text:span></text:p>
            <text:p text:style-name="P2323">auginant elitinę sėklą</text:p>
            <text:p text:style-name="P2324">auginant sertifikuotą sėklą</text:p>
          </table:table-cell>
          <table:table-cell table:style-name="TableCell2325">
            <text:p text:style-name="P2326"/>
            <text:p text:style-name="P2327">400</text:p>
            <text:p text:style-name="P2328">200</text:p>
          </table:table-cell>
        </table:table-row>
        <table:table-row table:style-name="TableRow2329">
          <table:table-cell table:style-name="TableCell2330">
            <text:p text:style-name="P2331"><text:span text:style-name="T2332">Savidulkiai<text:s/></text:span><text:span text:style-name="T2333">kvietrugiai:</text:span></text:p>
            <text:p text:style-name="P2334">auginant elitinę sėklą</text:p>
            <text:p text:style-name="P2335">auginant sertifikuotą sėklą</text:p>
          </table:table-cell>
          <table:table-cell table:style-name="TableCell2336">
            <text:p text:style-name="P2337"><text:span text:style-name="T2338"> </text:span></text:p>
            <text:p text:style-name="P2339">50</text:p>
            <text:p text:style-name="P2340">20</text:p>
          </table:table-cell>
        </table:table-row>
        <table:table-row table:style-name="TableRow2341">
          <table:table-cell table:style-name="TableCell2342">
            <text:p text:style-name="P2343"><text:span text:style-name="T2344">Kukurūzai</text:span></text:p>
            <text:p text:style-name="P2345"> </text:p>
          </table:table-cell>
          <table:table-cell table:style-name="TableCell2346">
            <text:p text:style-name="P2347"><text:span text:style-name="T2348">200</text:span></text:p>
            <text:p text:style-name="P2349"> </text:p>
          </table:table-cell>
        </table:table-row>
        <table:table-row table:style-name="TableRow2350">
          <table:table-cell table:style-name="TableCell2351">
            <text:p text:style-name="P2352"><text:span text:style-name="T2353">Hibridiniai rugiai:</text:span></text:p>
            <text:p text:style-name="P2354">auginant elitinę sėklą:</text:p>
            <text:p text:style-name="P2355">naudojant vyriškojo nevaisingumo selekcinę liniją</text:p>
            <text:p text:style-name="P2356">nenaudojant vyriškojo nevaisingumo selekcinės linijos</text:p>
            <text:p text:style-name="P2357">auginant<text:s/>sertifikuotą sėklą</text:p>
          </table:table-cell>
          <table:table-cell table:style-name="TableCell2358">
            <text:p text:style-name="P2359"><text:span text:style-name="T2360"> </text:span></text:p>
            <text:p text:style-name="P2361"> </text:p>
            <text:p text:style-name="P2362">1000</text:p>
            <text:p text:style-name="P2363">600</text:p>
            <text:p text:style-name="P2364">500</text:p>
          </table:table-cell>
        </table:table-row>
      </table:table>
      <text:p text:style-name="P2365"><text:span text:style-name="T2366"> </text:span></text:p>
      <text:p text:style-name="P2367"><text:span text:style-name="T2368">*</text:span><text:span text:style-name="T2369"><text:s/>Vietovėse, kuriose auginama alepiniai sorgai (</text:span><text:span text:style-name="T2370">S. halepens</text:span><text:span text:style-name="T2371">e)</text:span><text:span text:style-name="T2372"><text:s/>ir kyla tam tikras kryžminio apdulkinimo pavojus, taikomos šios nuostatos</text:span><text:span text:style-name="T2373">:</text:span></text:p>
      <text:p text:style-name="P2374"><text:span text:style-name="T2375">auginant dvispalvių sorgų elitinę arba hibridinių veislių elitinę sėklą,  turi<text:s/></text:span><text:span text:style-name="T2376">būti  ne mažesnis nei 800 metrų atstumas nuo tokių žiedadulkių taršos šaltinio;</text:span></text:p>
      <text:p text:style-name="P2377"><text:span text:style-name="T2378">auginant dvispalvių sorgų sertifikuotą arba hibridinių veislių sertifikuotą sėklą, turi būti  ne mažesnis nei 400 metrų atstumas nuo tokių žiedadulkių taršos šaltinio.</text:span></text:p>
      <text:p text:style-name="P2379"><text:span text:style-name="T2380">________</text:span><text:span text:style-name="T2381">__________</text:span></text:p>
      <text:p text:style-name="P2382">Priedo pakeitimai:</text:p>
      <text:p text:style-name="P2383"><text:span text:style-name="T2384">Nr.<text:s/></text:span><text:a xlink:href="https://www.e-tar.lt/portal/legalAct.html?documentId=2835e7a0f48111e88f7f9cc21a6f50c5" office:target-frame-name="_top" xlink:show="replace"><text:span text:style-name="T2385">3D-855</text:span></text:a><text:span text:style-name="T2386">, 2018-11-30, paskelbta TAR 2018-11-30, i. k. 2018-19465</text:span></text:p>
      <text:p text:style-name="P2387"><text:span text:style-name="T2388">Nr.<text:s/></text:span><text:a xlink:href="https://www.e-tar.lt/portal/legalAct.html?documentId=860ac99062fb11eca9ac839120d251c4" office:target-frame-name="_top" xlink:show="replace"><text:span text:style-name="T2389">3D-842</text:span></text:a><text:span text:style-name="T2390">, 2021-12-22, paskelbta TAR 2021-12-22, i. k. 2021-26479</text:span></text:p>
      <text:p text:style-name="Normal"/>
      <text:p text:style-name="P2391">Privalomųjų rinkai tiekiamos javų</text:p>
      <text:p text:style-name="P2397">sėklos<text:s/>kokybės reikalavimų aprašo</text:p>
      <text:p text:style-name="P2398"><text:span text:style-name="T2399">2</text:span><text:span text:style-name="T2400"> priedas</text:span></text:p>
      <text:p text:style-name="P2401"/>
      <text:p text:style-name="P2402"> </text:p>
      <text:p text:style-name="P2403"><text:span text:style-name="T2404">MAŽIAUSIO<text:s/></text:span><text:span text:style-name="T2405">VEISLINIO</text:span><text:span text:style-name="T2406"><text:s/>GRYNIO NEHIBRIDINIUOSE PLIKŲJŲ IR SĖJAMŲJŲ AVIŽŲ, AVIŽŲ NETIKŠŲ, MIEŽIŲ, PAPRASTŲJŲ IR KIETŲJŲ KVIEČIŲ, SPELTŲ PASĖLIUOSE LENTELĖ</text:span></text:p>
      <text:p text:style-name="P2407"> </text:p>
      <table:table table:style-name="Table2408">
        <table:table-columns>
          <table:table-column table:style-name="TableColumn2409"/>
          <table:table-column table:style-name="TableColumn2410"/>
        </table:table-columns>
        <table:table-header-rows>
          <table:table-row table:style-name="TableRow2411">
            <table:table-cell table:style-name="TableCell2412">
              <text:p text:style-name="P2413">Kategorija</text:p>
              <text:p text:style-name="P2414"> </text:p>
            </table:table-cell>
            <table:table-cell table:style-name="TableCell2415">
              <text:p text:style-name="P2416"><text:span text:style-name="T2417">Mažiausias<text:s/></text:span><text:span text:style-name="T2418">veislinis</text:span><text:span text:style-name="T2419"><text:s/>grynis, proc.</text:span></text:p>
              <text:p text:style-name="P2420"> </text:p>
            </table:table-cell>
          </table:table-row>
        </table:table-header-rows>
        <table:table-row table:style-name="TableRow2421">
          <table:table-cell table:style-name="TableCell2422">
            <text:p text:style-name="P2423">Elitinės<text:s/>sėklos (B)</text:p>
            <text:p text:style-name="P2424"> </text:p>
          </table:table-cell>
          <table:table-cell table:style-name="TableCell2425">
            <text:p text:style-name="P2426">99,9</text:p>
            <text:p text:style-name="P2427"> </text:p>
          </table:table-cell>
        </table:table-row>
        <table:table-row table:style-name="TableRow2428">
          <table:table-cell table:style-name="TableCell2429">
            <text:p text:style-name="Normal"><text:span text:style-name="T2430">Sertifikuotos pirmos reprodukcijos sėklos (C</text:span><text:span text:style-name="T2431">1</text:span><text:span text:style-name="T2432">)</text:span></text:p>
            <text:p text:style-name="P2433"> </text:p>
          </table:table-cell>
          <table:table-cell table:style-name="TableCell2434">
            <text:p text:style-name="P2435">99,7</text:p>
            <text:p text:style-name="P2436"> </text:p>
          </table:table-cell>
        </table:table-row>
        <table:table-row table:style-name="TableRow2437">
          <table:table-cell table:style-name="TableCell2438">
            <text:p text:style-name="Normal"><text:span text:style-name="T2439">Sertifikuotos antros reprodukcijos sėklos (C</text:span><text:span text:style-name="T2440">2</text:span><text:span text:style-name="T2441">)</text:span></text:p>
            <text:p text:style-name="P2442"> </text:p>
          </table:table-cell>
          <table:table-cell table:style-name="TableCell2443">
            <text:p text:style-name="P2444">99,0</text:p>
            <text:p text:style-name="P2445"> </text:p>
          </table:table-cell>
        </table:table-row>
      </table:table>
      <text:p text:style-name="P2446"> </text:p>
      <text:p text:style-name="P2447"><text:span text:style-name="T2448">MAŽIAUSIO<text:s/></text:span><text:span text:style-name="T2449">VEISLINIO</text:span><text:span text:style-name="T2450"><text:s/>GRYNIO NEHIBRIDINIUOSE SAVIDULKIŲ KVIETRUGIŲ PASĖLIUOSE LENTELĖ</text:span></text:p>
      <text:p text:style-name="P2451"> </text:p>
      <table:table table:style-name="Table2452">
        <table:table-columns>
          <table:table-column table:style-name="TableColumn2453"/>
          <table:table-column table:style-name="TableColumn2454"/>
        </table:table-columns>
        <table:table-header-rows>
          <table:table-row table:style-name="TableRow2455">
            <table:table-cell table:style-name="TableCell2456">
              <text:p text:style-name="P2457">Kategorija</text:p>
              <text:p text:style-name="P2458"> </text:p>
            </table:table-cell>
            <table:table-cell table:style-name="TableCell2459">
              <text:p text:style-name="P2460"><text:span text:style-name="T2461">Mažiausias<text:s/></text:span><text:span text:style-name="T2462">veislinis</text:span><text:span text:style-name="T2463"><text:s/>grynis, proc.</text:span></text:p>
              <text:p text:style-name="P2464"> </text:p>
            </table:table-cell>
          </table:table-row>
        </table:table-header-rows>
        <table:table-row table:style-name="TableRow2465">
          <table:table-cell table:style-name="TableCell2466">
            <text:p text:style-name="P2467">Elitinės sėklos (B)</text:p>
            <text:p text:style-name="P2468"> </text:p>
          </table:table-cell>
          <table:table-cell table:style-name="TableCell2469">
            <text:p text:style-name="P2470">99,7</text:p>
            <text:p text:style-name="P2471"> </text:p>
          </table:table-cell>
        </table:table-row>
        <table:table-row table:style-name="TableRow2472">
          <table:table-cell table:style-name="TableCell2473">
            <text:p text:style-name="Normal"><text:span text:style-name="T2474">Sertifikuotos pirmos reprodukcijos sėklos (C</text:span><text:span text:style-name="T2475">1</text:span><text:span text:style-name="T2476">)</text:span></text:p>
            <text:p text:style-name="P2477"> </text:p>
          </table:table-cell>
          <table:table-cell table:style-name="TableCell2478">
            <text:p text:style-name="P2479">99,0</text:p>
            <text:p text:style-name="P2480"> </text:p>
          </table:table-cell>
        </table:table-row>
        <table:table-row table:style-name="TableRow2481">
          <table:table-cell table:style-name="TableCell2482">
            <text:p text:style-name="Normal"><text:span text:style-name="T2483">Sertifikuotos antros reprodukcijos sėklos (C</text:span><text:span text:style-name="T2484">2</text:span><text:span text:style-name="T2485">)</text:span></text:p>
            <text:p text:style-name="P2486"> </text:p>
          </table:table-cell>
          <table:table-cell table:style-name="TableCell2487">
            <text:p text:style-name="P2488">98,0</text:p>
            <text:p text:style-name="P2489"> </text:p>
          </table:table-cell>
        </table:table-row>
      </table:table>
      <text:p text:style-name="P2490"><text:span text:style-name="T2491">__________________</text:span></text:p>
      <text:p text:style-name="P2492">Priedo pakeitimai:</text:p>
      <text:p text:style-name="P2493"><text:span text:style-name="T2494">Nr.<text:s/></text:span><text:a xlink:href="https://www.e-tar.lt/portal/legalAct.html?documentId=TAR.074C1BE38067" office:target-frame-name="_top" xlink:show="replace"><text:span text:style-name="T2495">3D-128</text:span></text:a><text:span text:style-name="T2496">, 2010-02-18, Žin., 2010, Nr. 22-1042 (2010-02-23), i. k. 1102330ISAK003D-128</text:span></text:p>
      <text:p text:style-name="Normal"/>
      <text:p text:style-name="Normal"/>
      <text:p text:style-name="P2497">Privalomųjų rinkai tiekiamos javų</text:p>
      <text:p text:style-name="P2503">sėklos kokybės reikalavimų<text:s/>aprašo</text:p>
      <text:p text:style-name="P2504"><text:span text:style-name="T2505">3</text:span><text:span text:style-name="T2506"> priedas</text:span></text:p>
      <text:p text:style-name="P2507"/>
      <text:p text:style-name="P2508">JAVŲ SĖKLOS KOKYBĖS MAŽIAUSIŲ REIKALAVIMŲ LENTELĖ</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rows-spanned="2">
            <text:p text:style-name="P2524">Rūšis ir kategorija</text:p>
          </table:table-cell>
          <table:table-cell table:style-name="TableCell2525" table:number-rows-spanned="2">
            <text:p text:style-name="P2526">Mažiausias daigumas</text:p>
            <text:p text:style-name="P2527">(grynos sėklos, proc.)</text:p>
          </table:table-cell>
          <table:table-cell table:style-name="TableCell2528" table:number-rows-spanned="2">
            <text:p text:style-name="P2529">Mažiausias analitinis</text:p>
            <text:p text:style-name="P2530">grynis</text:p>
            <text:p text:style-name="P2531">(švarumas)</text:p>
            <text:p text:style-name="P2532">(proc., nuo masės)</text:p>
          </table:table-cell>
          <table:table-cell table:style-name="TableCell2533" table:number-columns-spanned="7">
            <text:p text:style-name="P2534">Didžiausias kitų augalų rūšių sėklos kiekis, ne didesnis kaip,<text:s/>vnt.</text:p>
          </table:table-cell>
          <table:covered-table-cell/>
          <table:covered-table-cell/>
          <table:covered-table-cell/>
          <table:covered-table-cell/>
          <table:covered-table-cell/>
          <table:covered-table-cell/>
          <table:table-cell table:style-name="TableCell2535" table:number-rows-spanned="2">
            <text:p text:style-name="P2536">Sėklų</text:p>
            <text:p text:style-name="P2537">drėgnis</text:p>
            <text:p text:style-name="P2538">ne<text:s/></text:p>
            <text:p text:style-name="P2539">didesnis kaip, proc.</text:p>
          </table:table-cell>
        </table:table-row>
        <table:table-row table:style-name="TableRow2540">
          <table:covered-table-cell>
            <text:p text:style-name="P2541"/>
          </table:covered-table-cell>
          <table:covered-table-cell>
            <text:p text:style-name="P2542"/>
          </table:covered-table-cell>
          <table:covered-table-cell>
            <text:p text:style-name="P2543"/>
          </table:covered-table-cell>
          <table:table-cell table:style-name="TableCell2544">
            <text:p text:style-name="P2545">kitų augalų rūšių (a)</text:p>
          </table:table-cell>
          <table:table-cell table:style-name="TableCell2546">
            <text:p text:style-name="P2547">raudonos ryžių sėklos</text:p>
            <text:p text:style-name="P2548"/>
          </table:table-cell>
          <table:table-cell table:style-name="TableCell2549">
            <text:p text:style-name="P2550">kitų javų rūšių</text:p>
          </table:table-cell>
          <table:table-cell table:style-name="TableCell2551">
            <text:p text:style-name="P2552">ne javų</text:p>
            <text:p text:style-name="P2553"/>
          </table:table-cell>
          <table:table-cell table:style-name="TableCell2554">
            <text:p text:style-name="P2555">tuščiosios avižos, bergždžiosios avižos, kvepiančiosios svidrės</text:p>
          </table:table-cell>
          <table:table-cell table:style-name="TableCell2556">
            <text:p text:style-name="P2557">dirvinio ridiko,</text:p>
            <text:p text:style-name="P2558">dirvinės raugės</text:p>
          </table:table-cell>
          <table:table-cell table:style-name="TableCell2559">
            <text:p text:style-name="P2560">Sorų</text:p>
            <text:p text:style-name="P2561"><text:span text:style-name="T2562">(</text:span><text:span text:style-name="T2563">Panicum<text:s/></text:span><text:span text:style-name="T2564">spp.)</text:span></text:p>
          </table:table-cell>
          <table:covered-table-cell>
            <text:p text:style-name="P2565"/>
          </table:covered-table-cell>
        </table:table-row>
        <table:table-row table:style-name="TableRow2566">
          <table:table-cell table:style-name="TableCell2567">
            <text:p text:style-name="P2568">1</text:p>
          </table:table-cell>
          <table:table-cell table:style-name="TableCell2569">
            <text:p text:style-name="P2570">2</text:p>
          </table:table-cell>
          <table:table-cell table:style-name="TableCell2571">
            <text:p text:style-name="P2572">3</text:p>
          </table:table-cell>
          <table:table-cell table:style-name="TableCell2573">
            <text:p text:style-name="P2574">4</text:p>
          </table:table-cell>
          <table:table-cell table:style-name="TableCell2575">
            <text:p text:style-name="P2576">5</text:p>
          </table:table-cell>
          <table:table-cell table:style-name="TableCell2577">
            <text:p text:style-name="P2578">6</text:p>
          </table:table-cell>
          <table:table-cell table:style-name="TableCell2579">
            <text:p text:style-name="P2580">7</text:p>
          </table:table-cell>
          <table:table-cell table:style-name="TableCell2581">
            <text:p text:style-name="P2582">8</text:p>
          </table:table-cell>
          <table:table-cell table:style-name="TableCell2583">
            <text:p text:style-name="P2584">9</text:p>
          </table:table-cell>
          <table:table-cell table:style-name="TableCell2585">
            <text:p text:style-name="P2586">10</text:p>
          </table:table-cell>
          <table:table-cell table:style-name="TableCell2587">
            <text:p text:style-name="P2588">11</text:p>
          </table:table-cell>
        </table:table-row>
        <table:table-row table:style-name="TableRow2589">
          <table:table-cell table:style-name="TableCell2590" table:number-rows-spanned="2">
            <text:p text:style-name="Normal">Sėjamosios avižos, avižos netikšės, paprastieji miežiai, paprastieji kviečiai, kietieji kviečiai, speltos:</text:p>
            <text:p text:style-name="Normal">B<text:s/></text:p>
            <text:p text:style-name="Normal">C1 ir C2<text:s/></text:p>
          </table:table-cell>
          <table:table-cell table:style-name="TableCell2591" table:number-rows-spanned="2">
            <text:p text:style-name="P2592"/>
            <text:p text:style-name="P2593"/>
            <text:p text:style-name="Normal"/>
            <text:p text:style-name="P2594">85</text:p>
            <text:p text:style-name="P2595">85 (d)</text:p>
          </table:table-cell>
          <table:table-cell table:style-name="TableCell2596" table:number-rows-spanned="2">
            <text:p text:style-name="P2597"/>
            <text:p text:style-name="P2598"/>
            <text:p text:style-name="P2599"/>
            <text:p text:style-name="P2600">99</text:p>
            <text:p text:style-name="P2601">98</text:p>
          </table:table-cell>
          <table:table-cell table:style-name="TableCell2602" table:number-rows-spanned="2">
            <text:p text:style-name="P2603"/>
            <text:p text:style-name="Normal"/>
            <text:p text:style-name="Normal"/>
            <text:p text:style-name="P2604">4</text:p>
            <text:p text:style-name="P2605">10</text:p>
          </table:table-cell>
          <table:table-cell table:style-name="TableCell2606" table:number-rows-spanned="2">
            <text:p text:style-name="P2607"/>
          </table:table-cell>
          <table:table-cell table:style-name="TableCell2608" table:number-rows-spanned="2">
            <text:p text:style-name="P2609"/>
            <text:p text:style-name="P2610"/>
            <text:p text:style-name="P2611"/>
            <text:p text:style-name="P2612">1 (b)</text:p>
            <text:p text:style-name="P2613">7</text:p>
          </table:table-cell>
          <table:table-cell table:style-name="TableCell2614" table:number-rows-spanned="2">
            <text:p text:style-name="P2615"/>
            <text:p text:style-name="P2616"/>
            <text:p text:style-name="P2617"/>
            <text:p text:style-name="P2618">3</text:p>
            <text:p text:style-name="P2619">7</text:p>
          </table:table-cell>
          <table:table-cell table:style-name="TableCell2620" table:number-rows-spanned="2">
            <text:p text:style-name="P2621"/>
            <text:p text:style-name="P2622"/>
            <text:p text:style-name="P2623"/>
            <text:p text:style-name="P2624">0 (c)</text:p>
            <text:p text:style-name="P2625">0 (c)</text:p>
          </table:table-cell>
          <table:table-cell table:style-name="TableCell2626" table:number-rows-spanned="2">
            <text:p text:style-name="P2627"/>
            <text:p text:style-name="Normal"/>
            <text:p text:style-name="Normal"/>
            <text:p text:style-name="P2628">1</text:p>
            <text:p text:style-name="P2629">3</text:p>
          </table:table-cell>
          <table:table-cell table:style-name="TableCell2630" table:number-rows-spanned="2">
            <text:p text:style-name="P2631"/>
          </table:table-cell>
          <table:table-cell table:style-name="TableCell2632">
            <text:p text:style-name="P2633"/>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covered-table-cell>
            <text:p text:style-name="P2644"/>
          </table:covered-table-cell>
          <table:table-cell table:style-name="TableCell2645">
            <text:p text:style-name="P2646"/>
            <text:p text:style-name="Normal"/>
            <text:p text:style-name="P2647">15,5*</text:p>
            <text:p text:style-name="P2648">15,5*</text:p>
          </table:table-cell>
        </table:table-row>
        <table:table-row table:style-name="TableRow2649">
          <table:table-cell table:style-name="TableCell2650">
            <text:p text:style-name="Normal">Plikosios avižos:</text:p>
            <text:p text:style-name="Normal">B<text:s/></text:p>
            <text:p text:style-name="Normal">C1 ir C2<text:s/></text:p>
          </table:table-cell>
          <table:table-cell table:style-name="TableCell2651">
            <text:p text:style-name="P2652"/>
            <text:p text:style-name="P2653">75</text:p>
            <text:p text:style-name="P2654">75 (d)</text:p>
          </table:table-cell>
          <table:table-cell table:style-name="TableCell2655">
            <text:p text:style-name="P2656"/>
            <text:p text:style-name="P2657">99</text:p>
            <text:p text:style-name="P2658">98</text:p>
          </table:table-cell>
          <table:table-cell table:style-name="TableCell2659">
            <text:p text:style-name="P2660"/>
            <text:p text:style-name="P2661">4</text:p>
            <text:p text:style-name="P2662">10</text:p>
          </table:table-cell>
          <table:table-cell table:style-name="TableCell2663">
            <text:p text:style-name="P2664"/>
          </table:table-cell>
          <table:table-cell table:style-name="TableCell2665">
            <text:p text:style-name="P2666"/>
            <text:p text:style-name="P2667">1 (b)</text:p>
            <text:p text:style-name="P2668">7</text:p>
          </table:table-cell>
          <table:table-cell table:style-name="TableCell2669">
            <text:p text:style-name="P2670"/>
            <text:p text:style-name="P2671">3</text:p>
            <text:p text:style-name="P2672">7</text:p>
          </table:table-cell>
          <table:table-cell table:style-name="TableCell2673">
            <text:p text:style-name="P2674"/>
            <text:p text:style-name="P2675">0 (c)</text:p>
            <text:p text:style-name="P2676">0 (c)</text:p>
          </table:table-cell>
          <table:table-cell table:style-name="TableCell2677">
            <text:p text:style-name="P2678"/>
            <text:p text:style-name="P2679">1</text:p>
            <text:p text:style-name="P2680">3</text:p>
          </table:table-cell>
          <table:table-cell table:style-name="TableCell2681">
            <text:p text:style-name="P2682"/>
          </table:table-cell>
          <table:table-cell table:style-name="TableCell2683">
            <text:p text:style-name="P2684"/>
            <text:p text:style-name="P2685">15,0*</text:p>
            <text:p text:style-name="P2686">15,0*</text:p>
          </table:table-cell>
        </table:table-row>
        <table:table-row table:style-name="TableRow2687">
          <table:table-cell table:style-name="TableCell2688">
            <text:p text:style-name="Normal">Kanariniai strypainiai:</text:p>
            <text:p text:style-name="Normal">B</text:p>
            <text:p text:style-name="Normal">C</text:p>
          </table:table-cell>
          <table:table-cell table:style-name="TableCell2689">
            <text:p text:style-name="P2690"/>
            <text:p text:style-name="P2691">75</text:p>
            <text:p text:style-name="P2692">75</text:p>
          </table:table-cell>
          <table:table-cell table:style-name="TableCell2693">
            <text:p text:style-name="P2694"/>
            <text:p text:style-name="P2695">98</text:p>
            <text:p text:style-name="P2696">98</text:p>
          </table:table-cell>
          <table:table-cell table:style-name="TableCell2697">
            <text:p text:style-name="P2698"/>
            <text:p text:style-name="P2699">4</text:p>
            <text:p text:style-name="P2700">10</text:p>
          </table:table-cell>
          <table:table-cell table:style-name="TableCell2701">
            <text:p text:style-name="P2702"/>
            <text:p text:style-name="P2703"/>
          </table:table-cell>
          <table:table-cell table:style-name="TableCell2704">
            <text:p text:style-name="P2705"/>
            <text:p text:style-name="P2706">1 (b)</text:p>
            <text:p text:style-name="P2707">5</text:p>
          </table:table-cell>
          <table:table-cell table:style-name="TableCell2708">
            <text:p text:style-name="P2709"/>
          </table:table-cell>
          <table:table-cell table:style-name="TableCell2710">
            <text:p text:style-name="P2711"/>
            <text:p text:style-name="P2712">0 (c)</text:p>
            <text:p text:style-name="P2713">0 (c)</text:p>
          </table:table-cell>
          <table:table-cell table:style-name="TableCell2714">
            <text:p text:style-name="P2715"/>
          </table:table-cell>
          <table:table-cell table:style-name="TableCell2716">
            <text:p text:style-name="P2717"/>
          </table:table-cell>
          <table:table-cell table:style-name="TableCell2718">
            <text:p text:style-name="P2719"/>
            <text:p text:style-name="P2720">15,0</text:p>
            <text:p text:style-name="P2721">15,0</text:p>
          </table:table-cell>
        </table:table-row>
        <table:table-row table:style-name="TableRow2722">
          <table:table-cell table:style-name="TableCell2723">
            <text:p text:style-name="Normal">Sėjamieji rugiai:</text:p>
            <text:p text:style-name="Normal">B</text:p>
            <text:p text:style-name="Normal">C</text:p>
          </table:table-cell>
          <table:table-cell table:style-name="TableCell2724">
            <text:p text:style-name="P2725"/>
            <text:p text:style-name="P2726">85</text:p>
            <text:p text:style-name="P2727">85</text:p>
          </table:table-cell>
          <table:table-cell table:style-name="TableCell2728">
            <text:p text:style-name="P2729"/>
            <text:p text:style-name="P2730">98</text:p>
            <text:p text:style-name="P2731">98</text:p>
          </table:table-cell>
          <table:table-cell table:style-name="TableCell2732">
            <text:p text:style-name="P2733"/>
            <text:p text:style-name="P2734">4</text:p>
            <text:p text:style-name="P2735">10</text:p>
          </table:table-cell>
          <table:table-cell table:style-name="TableCell2736">
            <text:p text:style-name="P2737"/>
          </table:table-cell>
          <table:table-cell table:style-name="TableCell2738">
            <text:p text:style-name="P2739"/>
            <text:p text:style-name="P2740">1 (b)</text:p>
            <text:p text:style-name="P2741">7</text:p>
          </table:table-cell>
          <table:table-cell table:style-name="TableCell2742">
            <text:p text:style-name="P2743"/>
            <text:p text:style-name="P2744">3</text:p>
            <text:p text:style-name="P2745">7</text:p>
          </table:table-cell>
          <table:table-cell table:style-name="TableCell2746">
            <text:p text:style-name="P2747"/>
            <text:p text:style-name="P2748">0 (c)</text:p>
            <text:p text:style-name="P2749">0 (c)</text:p>
          </table:table-cell>
          <table:table-cell table:style-name="TableCell2750">
            <text:p text:style-name="P2751"/>
            <text:p text:style-name="P2752">1</text:p>
            <text:p text:style-name="P2753">3</text:p>
          </table:table-cell>
          <table:table-cell table:style-name="TableCell2754">
            <text:p text:style-name="P2755"/>
            <text:p text:style-name="P2756"/>
            <text:p text:style-name="P2757"/>
          </table:table-cell>
          <table:table-cell table:style-name="TableCell2758">
            <text:p text:style-name="P2759"/>
            <text:p text:style-name="P2760">15,0*</text:p>
            <text:p text:style-name="P2761">15,0*</text:p>
          </table:table-cell>
        </table:table-row>
        <table:table-row table:style-name="TableRow2762">
          <table:table-cell table:style-name="TableCell2763">
            <text:p text:style-name="Normal">Sorgų rūšys (<text:span text:style-name="T2764">Sorghum</text:span><text:s/>spp.)</text:p>
          </table:table-cell>
          <table:table-cell table:style-name="TableCell2765">
            <text:p text:style-name="P2766">80</text:p>
          </table:table-cell>
          <table:table-cell table:style-name="TableCell2767">
            <text:p text:style-name="P2768">98</text:p>
          </table:table-cell>
          <table:table-cell table:style-name="TableCell2769">
            <text:p text:style-name="P2770">0</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15,0</text:p>
          </table:table-cell>
        </table:table-row>
        <table:table-row table:style-name="TableRow2785">
          <table:table-cell table:style-name="TableCell2786">
            <text:p text:style-name="Normal">Kvietrugiai:</text:p>
            <text:p text:style-name="Normal">B</text:p>
            <text:p text:style-name="Normal">C1 ir C2</text:p>
          </table:table-cell>
          <table:table-cell table:style-name="TableCell2787">
            <text:p text:style-name="P2788"/>
            <text:p text:style-name="P2789">80</text:p>
            <text:p text:style-name="P2790">80</text:p>
          </table:table-cell>
          <table:table-cell table:style-name="TableCell2791">
            <text:p text:style-name="P2792"/>
            <text:p text:style-name="P2793">98</text:p>
            <text:p text:style-name="P2794">98</text:p>
          </table:table-cell>
          <table:table-cell table:style-name="TableCell2795">
            <text:p text:style-name="P2796"/>
            <text:p text:style-name="P2797">4</text:p>
            <text:p text:style-name="P2798">10</text:p>
          </table:table-cell>
          <table:table-cell table:style-name="TableCell2799">
            <text:p text:style-name="P2800"/>
          </table:table-cell>
          <table:table-cell table:style-name="TableCell2801">
            <text:p text:style-name="P2802"/>
            <text:p text:style-name="P2803">1 (b)</text:p>
            <text:p text:style-name="P2804">7</text:p>
          </table:table-cell>
          <table:table-cell table:style-name="TableCell2805">
            <text:p text:style-name="P2806"/>
            <text:p text:style-name="P2807">3</text:p>
            <text:p text:style-name="P2808">7</text:p>
          </table:table-cell>
          <table:table-cell table:style-name="TableCell2809">
            <text:p text:style-name="P2810"/>
            <text:p text:style-name="P2811">0 (c)</text:p>
            <text:p text:style-name="P2812">0 (c)</text:p>
          </table:table-cell>
          <table:table-cell table:style-name="TableCell2813">
            <text:p text:style-name="P2814"/>
            <text:p text:style-name="P2815">1</text:p>
            <text:p text:style-name="P2816">3</text:p>
          </table:table-cell>
          <table:table-cell table:style-name="TableCell2817">
            <text:p text:style-name="P2818"/>
            <text:p text:style-name="P2819"/>
          </table:table-cell>
          <table:table-cell table:style-name="TableCell2820">
            <text:p text:style-name="P2821"/>
            <text:p text:style-name="P2822">15,5*</text:p>
            <text:p text:style-name="P2823">15,5*</text:p>
          </table:table-cell>
        </table:table-row>
        <table:table-row table:style-name="TableRow2824">
          <table:table-cell table:style-name="TableCell2825">
            <text:p text:style-name="Normal">Paprastieji kukurūzai</text:p>
          </table:table-cell>
          <table:table-cell table:style-name="TableCell2826">
            <text:p text:style-name="P2827">90</text:p>
          </table:table-cell>
          <table:table-cell table:style-name="TableCell2828">
            <text:p text:style-name="P2829">98</text:p>
          </table:table-cell>
          <table:table-cell table:style-name="TableCell2830">
            <text:p text:style-name="P2831">0</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14,0</text:p>
          </table:table-cell>
        </table:table-row>
      </table:table>
      <text:p text:style-name="P2846">(a) – į didžiausią kitų augalų rūšių sėklos kiekį, nustatytą šio<text:s/>reikalavimų aprašo 3 priedo 4 skiltyje, įeina šio reikalavimų aprašo 3 priedo 5–10 skiltyse nurodytų rūšių sėkla;</text:p>
      <text:p text:style-name="P2847">(b) – antroji sėkla nelaikoma priemaiša, jei antrajame tos pačios masės mėginyje nėra jokios kitų javų rūšių sėklos;</text:p>
      <text:p text:style-name="P2848">(c) – <text:s/>viena tuščiosios avižos, bergždžiosios avižos, kvepiančiosios svidrės sėkla nurodytos masės mėginyje nelaikoma priemaiša, jeigu antrajame tos pat masės mėginyje nėra nė vienos šių rūšių sėklos;</text:p>
      <text:p text:style-name="P2849">(d) – „plikagrūdžių miežių“ rūšiai priskiriamų paprastųjų miežių veislės sėklos mažiausias daigumas 75 proc. Etiketėje turi būti nuoroda: „mažiausias daigumas 75 proc.“;</text:p>
      <text:p text:style-name="P2850">* – jeigu sėjama tų pačių derliaus metų žieminių javų sėkla, tai yra paprastųjų kviečių, kietųjų kviečių, speltos, kvietrugių, rugių, sėklos<text:s/>drėgmė turi būti ne didesnė kaip 16,0 proc.</text:p>
      <text:p text:style-name="P2851">______________</text:p>
      <text:p text:style-name="P2852">Priedo pakeitimai:</text:p>
      <text:p text:style-name="P2853"><text:span text:style-name="T2854">Nr.<text:s/></text:span><text:a xlink:href="https://www.e-tar.lt/portal/legalAct.html?documentId=TAR.074C1BE38067" office:target-frame-name="_top" xlink:show="replace"><text:span text:style-name="T2855">3D-128</text:span></text:a><text:span text:style-name="T2856">, 2010-02-18, Žin., 2010, Nr. 22-1042 (2010-02-23), i. k. 1102330ISAK003D-128</text:span></text:p>
      <text:p text:style-name="Normal"/>
      <text:p text:style-name="P2857">Privalomųjų rinkai tiekiamos javų</text:p>
      <text:p text:style-name="P2862">sėklos kokybės reikalavimų aprašo</text:p>
      <text:p text:style-name="P2863"><text:span text:style-name="T2864">4</text:span><text:span text:style-name="T2865"><text:s/>priedas</text:span></text:p>
      <text:p text:style-name="P2866"/>
      <text:p text:style-name="P2867"/>
      <text:p text:style-name="P2868"><text:span text:style-name="T2869">SĖKLOS SIUNTOS IR MĖGINIO SVORIO</text:span><text:span text:style-name="T2870"><text:s/></text:span><text:span text:style-name="T2871">LENTELĖ</text:span></text:p>
      <text:p text:style-name="P2872"/>
      <text:p text:style-name="P2873"/>
      <text:p text:style-name="P2874"/>
      <table:table table:style-name="Table2875">
        <table:table-columns>
          <table:table-column table:style-name="TableColumn2876"/>
          <table:table-column table:style-name="TableColumn2877"/>
          <table:table-column table:style-name="TableColumn2878"/>
          <table:table-column table:style-name="TableColumn2879"/>
        </table:table-columns>
        <table:table-header-rows>
          <table:table-row table:style-name="TableRow2880">
            <table:table-cell table:style-name="TableCell2881">
              <text:p text:style-name="P2882">Augalo rūšis</text:p>
              <text:p text:style-name="P2883"/>
            </table:table-cell>
            <table:table-cell table:style-name="TableCell2884">
              <text:p text:style-name="P2885">Didžiausias siuntos svoris, t</text:p>
              <text:p text:style-name="P2886"/>
            </table:table-cell>
            <table:table-cell table:style-name="TableCell2887">
              <text:p text:style-name="P2888">Mažiausias mėginio svoris, g</text:p>
              <text:p text:style-name="P2889"/>
            </table:table-cell>
            <table:table-cell table:style-name="TableCell2890">
              <text:p text:style-name="P2891">Mėginio, 3 priedo</text:p>
              <text:p text:style-name="P2892">4–10 skiltyse ir 3 priedo 3 skiltyje nurodytam didžiausiam kitų augalų rūšių sėklos skaičiui nustatyti, svoris, g</text:p>
            </table:table-cell>
          </table:table-row>
          <table:table-row table:style-name="TableRow2893">
            <table:table-cell table:style-name="TableCell2894">
              <text:p text:style-name="P2895">Sėjamosios avižos, avižos netikšės, plikosios avižos, paprastieji miežiai, paprastieji kviečiai, kietieji kviečiai, speltos, sėjamieji rugiai, kvietrugiai<text:s/></text:p>
            </table:table-cell>
            <table:table-cell table:style-name="TableCell2896">
              <text:p text:style-name="P2897">30</text:p>
            </table:table-cell>
            <table:table-cell table:style-name="TableCell2898">
              <text:p text:style-name="P2899">1000</text:p>
            </table:table-cell>
            <table:table-cell table:style-name="TableCell2900">
              <text:p text:style-name="P2901">500</text:p>
            </table:table-cell>
          </table:table-row>
          <table:table-row table:style-name="TableRow2902">
            <table:table-cell table:style-name="TableCell2903">
              <text:p text:style-name="P2904">Kanariniai strypainiai</text:p>
              <text:p text:style-name="P2905"/>
            </table:table-cell>
            <table:table-cell table:style-name="TableCell2906">
              <text:p text:style-name="P2907">10</text:p>
            </table:table-cell>
            <table:table-cell table:style-name="TableCell2908">
              <text:p text:style-name="P2909">400</text:p>
            </table:table-cell>
            <table:table-cell table:style-name="TableCell2910">
              <text:p text:style-name="P2911">200</text:p>
            </table:table-cell>
          </table:table-row>
          <table:table-row table:style-name="TableRow2912">
            <table:table-cell table:style-name="TableCell2913">
              <text:p text:style-name="P2914">Dvispalviai sorgai<text:s/></text:p>
            </table:table-cell>
            <table:table-cell table:style-name="TableCell2915">
              <text:p text:style-name="P2916">30</text:p>
            </table:table-cell>
            <table:table-cell table:style-name="TableCell2917">
              <text:p text:style-name="P2918">900</text:p>
            </table:table-cell>
            <table:table-cell table:style-name="TableCell2919">
              <text:p text:style-name="P2920">900</text:p>
            </table:table-cell>
          </table:table-row>
          <table:table-row table:style-name="TableRow2921">
            <table:table-cell table:style-name="TableCell2922">
              <text:p text:style-name="P2923">Dvispalvių sorgų × sudanžolės hibridai</text:p>
            </table:table-cell>
            <table:table-cell table:style-name="TableCell2924">
              <text:p text:style-name="P2925">30</text:p>
            </table:table-cell>
            <table:table-cell table:style-name="TableCell2926">
              <text:p text:style-name="P2927">300</text:p>
            </table:table-cell>
            <table:table-cell table:style-name="TableCell2928">
              <text:p text:style-name="P2929">300</text:p>
            </table:table-cell>
          </table:table-row>
          <table:table-row table:style-name="TableRow2930">
            <table:table-cell table:style-name="TableCell2931">
              <text:p text:style-name="P2932">Paprastųjų kukurūzų įvaisinės linijos elitinė sėkla</text:p>
            </table:table-cell>
            <table:table-cell table:style-name="TableCell2933">
              <text:p text:style-name="P2934">40</text:p>
            </table:table-cell>
            <table:table-cell table:style-name="TableCell2935">
              <text:p text:style-name="P2936">250</text:p>
            </table:table-cell>
            <table:table-cell table:style-name="TableCell2937">
              <text:p text:style-name="P2938">250</text:p>
            </table:table-cell>
          </table:table-row>
          <table:table-row table:style-name="TableRow2939">
            <table:table-cell table:style-name="TableCell2940">
              <text:p text:style-name="P2941">Paprastųjų kukurūzų<text:s/>neįvaisinės linijos elitinė sėkla; sertifikuota sėkla</text:p>
            </table:table-cell>
            <table:table-cell table:style-name="TableCell2942">
              <text:p text:style-name="P2943">40</text:p>
              <text:p text:style-name="P2944"/>
            </table:table-cell>
            <table:table-cell table:style-name="TableCell2945">
              <text:p text:style-name="P2946">1000</text:p>
              <text:p text:style-name="P2947"/>
            </table:table-cell>
            <table:table-cell table:style-name="TableCell2948">
              <text:p text:style-name="P2949">1000</text:p>
            </table:table-cell>
          </table:table-row>
        </table:table-header-rows>
      </table:table>
      <text:p text:style-name="P2950"><text:span text:style-name="T2951">________________________</text:span></text:p>
      <text:p text:style-name="P2952"/>
      <text:p text:style-name="P2953"/>
      <text:p text:style-name="P2954">Priedo pakeitimai:</text:p>
      <text:p text:style-name="P2955"><text:span text:style-name="T2956">Nr.<text:s/></text:span><text:a xlink:href="https://www.e-tar.lt/portal/legalAct.html?documentId=TAR.9E3E60DF8CCD" office:target-frame-name="_top" xlink:show="replace"><text:span text:style-name="T2957">3D-638</text:span></text:a><text:span text:style-name="T2958">, 2009-08-31, Žin., 2009, Nr. 106-4446<text:s/></text:span><text:span text:style-name="T2959">(2009-09-05), i. k. 1092330ISAK003D-638</text:span></text:p>
      <text:p text:style-name="P2960"><text:span text:style-name="T2961">Nr.<text:s/></text:span><text:a xlink:href="https://www.e-tar.lt/portal/legalAct.html?documentId=TAR.074C1BE38067" office:target-frame-name="_top" xlink:show="replace"><text:span text:style-name="T2962">3D-128</text:span></text:a><text:span text:style-name="T2963">, 2010-02-18, Žin., 2010, Nr. 22-1042 (2010-02-23), i. k. 1102330ISAK003D-128</text:span></text:p>
      <text:p text:style-name="P2964"><text:span text:style-name="T2965">Nr.<text:s/></text:span><text:a xlink:href="https://www.e-tar.lt/portal/legalAct.html?documentId=860ac99062fb11eca9ac839120d251c4" office:target-frame-name="_top" xlink:show="replace"><text:span text:style-name="T2966">3D-842</text:span></text:a><text:span text:style-name="T2967">, 2021-12-22, paskelbta TAR 2021-12-22, i. k. 2021-26479</text:span></text:p>
      <text:p text:style-name="P2968"><text:span text:style-name="T2969">Nr.<text:s/></text:span><text:a xlink:href="https://www.e-tar.lt/portal/legalAct.html?documentId=7845659078f411ec993ff5ca6e8ba60c" office:target-frame-name="_top" xlink:show="replace"><text:span text:style-name="T2970">3D-15</text:span></text:a><text:span text:style-name="T2971">, 2022-01-19, paskelbta TAR 20</text:span><text:span text:style-name="T2972">22-01-19, i. k. 2022-00734</text:span></text:p>
      <text:p text:style-name="Normal"/>
      <text:p text:style-name="P2973"/>
      <text:p text:style-name="P2974"/>
      <text:p text:style-name="P2975"><text:span text:style-name="T2976">Pakeitimai:</text:span></text:p>
      <text:p text:style-name="P2977"/>
      <text:p text:style-name="P2978"><text:span text:style-name="T2979">1.</text:span></text:p>
      <text:p text:style-name="P2980"><text:span text:style-name="T2981">Lietuvos Respublikos žemės ūkio ministerija, Įsakymas</text:span></text:p>
      <text:p text:style-name="P2982"><text:span text:style-name="T2983">Nr.<text:s/></text:span><text:a xlink:href="https://www.e-tar.lt/portal/legalAct.html?documentId=TAR.B5B6FC6948F3" office:target-frame-name="_top" xlink:show="replace"><text:span text:style-name="T2984">3D-316</text:span></text:a><text:span text:style-name="T2985">, 2004-05-24, Žin., 2004, Nr. 88-3239 (2004-06-03), i. k.<text:s/></text:span><text:span text:style-name="T2986">1042330ISAK003D-316</text:span></text:p>
      <text:p text:style-name="P2987"><text:span text:style-name="T2988">Dėl žemės ūkio ministro 2000 m. rugsėjo 29 d. įsakymo Nr. 274 "Dėl Privalomųjų kokybės reikalavimų javų sėklai" pakeitimo</text:span></text:p>
      <text:p text:style-name="P2989"/>
      <text:p text:style-name="P2990"><text:span text:style-name="T2991">2.</text:span></text:p>
      <text:p text:style-name="P2992"><text:span text:style-name="T2993">Lietuvos Respublikos žemės ūkio ministerija, Įsakymas</text:span></text:p>
      <text:p text:style-name="P2994"><text:span text:style-name="T2995">Nr.<text:s/></text:span><text:a xlink:href="https://www.e-tar.lt/portal/legalAct.html?documentId=TAR.198B08024B0A" office:target-frame-name="_top" xlink:show="replace"><text:span text:style-name="T2996">3D-245</text:span></text:a><text:span text:style-name="T2997">, 2005-04-29, Žin., 2005, Nr. 60-2134 (2005-05-12), i. k. 1052330ISAK003D-245</text:span></text:p>
      <text:p text:style-name="P2998"><text:span text:style-name="T2999">Dėl žemės ūkio ministro 2000 m. rugsėjo 29 d. įsakymo Nr. 274 "Dėl Privalomųjų kokybės reikalavimų javų sėklai" pakeitimo</text:span></text:p>
      <text:p text:style-name="P3000"/>
      <text:p text:style-name="P3001"><text:span text:style-name="T3002">3.</text:span></text:p>
      <text:p text:style-name="P3003"><text:span text:style-name="T3004">Lietuvos<text:s/></text:span><text:span text:style-name="T3005">Respublikos žemės ūkio ministerija, Įsakymas</text:span></text:p>
      <text:p text:style-name="P3006"><text:span text:style-name="T3007">Nr.<text:s/></text:span><text:a xlink:href="https://www.e-tar.lt/portal/legalAct.html?documentId=TAR.EDF6BB50BF1C" office:target-frame-name="_top" xlink:show="replace"><text:span text:style-name="T3008">3D-464</text:span></text:a><text:span text:style-name="T3009">, 2005-09-30, Žin., 2005, Nr. 118-4280 (2005-10-06), i. k. 1052330ISAK003D-464</text:span></text:p>
      <text:p text:style-name="P3010"><text:span text:style-name="T3011">Dėl žemės ūkio ministro 2000 m. rugsėjo<text:s/></text:span><text:span text:style-name="T3012">29 d. įsakymo Nr. 274 "Dėl Privalomųjų kokybės reikalavimų javų sėklai" pakeitimo</text:span></text:p>
      <text:p text:style-name="P3013"/>
      <text:p text:style-name="P3014"><text:span text:style-name="T3015">4.</text:span></text:p>
      <text:p text:style-name="P3016"><text:span text:style-name="T3017">Lietuvos Respublikos žemės ūkio ministerija, Įsakymas</text:span></text:p>
      <text:p text:style-name="P3018"><text:span text:style-name="T3019">Nr.<text:s/></text:span><text:a xlink:href="https://www.e-tar.lt/portal/legalAct.html?documentId=TAR.0E17282B4D00" office:target-frame-name="_top" xlink:show="replace"><text:span text:style-name="T3020">3D-305</text:span></text:a><text:span text:style-name="T3021">, 2006-07-28, Žin., 2006</text:span><text:span text:style-name="T3022">, Nr. 86-3369 (2006-08-05), i. k. 1062330ISAK003D-305</text:span></text:p>
      <text:p text:style-name="P3023"><text:span text:style-name="T3024">Dėl žemės ūkio ministro 2000 m. rugsėjo 29 d. įsakymo Nr. 274 "Dėl Privalomųjų javų sėklos kokybės reikalavimų" pakeitimo</text:span></text:p>
      <text:p text:style-name="P3025"/>
      <text:p text:style-name="P3026"><text:span text:style-name="T3027">5.</text:span></text:p>
      <text:p text:style-name="P3028"><text:span text:style-name="T3029">Lietuvos Respublikos žemės ūkio ministerija, Įsakymas</text:span></text:p>
      <text:p text:style-name="P3030"><text:span text:style-name="T3031">Nr.<text:s/></text:span><text:a xlink:href="https://www.e-tar.lt/portal/legalAct.html?documentId=TAR.F68FDF4DC394" office:target-frame-name="_top" xlink:show="replace"><text:span text:style-name="T3032">3D-432</text:span></text:a><text:span text:style-name="T3033">, 2009-06-16, Žin., 2009, Nr. 76-3140 (2009-06-27), i. k. 1092330ISAK003D-432</text:span></text:p>
      <text:p text:style-name="P3034"><text:span text:style-name="T3035">Dėl žemės ūkio ministro 2000 m. rugsėjo 29 d. įsakymo Nr. 274 "Dėl Privalomųjų javų sėklos kokybės reikalavi</text:span><text:span text:style-name="T3036">mų" pakeitimo</text:span></text:p>
      <text:p text:style-name="P3037"/>
      <text:p text:style-name="P3038"><text:span text:style-name="T3039">6.</text:span></text:p>
      <text:p text:style-name="P3040"><text:span text:style-name="T3041">Lietuvos Respublikos žemės ūkio ministerija, Įsakymas</text:span></text:p>
      <text:p text:style-name="P3042"><text:span text:style-name="T3043">Nr.<text:s/></text:span><text:a xlink:href="https://www.e-tar.lt/portal/legalAct.html?documentId=TAR.9E3E60DF8CCD" office:target-frame-name="_top" xlink:show="replace"><text:span text:style-name="T3044">3D-638</text:span></text:a><text:span text:style-name="T3045">, 2009-08-31, Žin., 2009, Nr. 106-4446 (2009-09-05), i. k. 1092330ISAK003D-638</text:span></text:p>
      <text:p text:style-name="P3046"><text:span text:style-name="T3047">Dėl žemės<text:s/></text:span><text:span text:style-name="T3048">ūkio ministro 2000 m. rugsėjo 29 d. įsakymo Nr. 274 "Dėl Privalomųjų rinkai tiekiamos javų sėklos kokybės reikalavimų aprašo patvirtinimo" pakeitimo</text:span></text:p>
      <text:p text:style-name="P3049"/>
      <text:p text:style-name="P3050"><text:span text:style-name="T3051">7.</text:span></text:p>
      <text:p text:style-name="P3052"><text:span text:style-name="T3053">Lietuvos Respublikos žemės ūkio ministerija, Įsakymas</text:span></text:p>
      <text:p text:style-name="P3054"><text:span text:style-name="T3055">Nr.<text:s/></text:span><text:a xlink:href="https://www.e-tar.lt/portal/legalAct.html?documentId=TAR.074C1BE38067" office:target-frame-name="_top" xlink:show="replace"><text:span text:style-name="T3056">3D-128</text:span></text:a><text:span text:style-name="T3057">, 2010-02-18, Žin., 2010, Nr. 22-1042 (2010-02-23), i. k. 1102330ISAK003D-128</text:span></text:p>
      <text:p text:style-name="P3058"><text:span text:style-name="T3059">Dėl žemės ūkio ministro 2000 m. rugsėjo 29 d. įsakymo Nr. 274 "Dėl Privalomųjų rinkai tiekiamos javų sėklos kokybės reikalavimų aprašo<text:s/></text:span><text:span text:style-name="T3060">patvirtinimo" pakeitimo</text:span></text:p>
      <text:p text:style-name="P3061"/>
      <text:p text:style-name="P3062"><text:span text:style-name="T3063">8.</text:span></text:p>
      <text:p text:style-name="P3064"><text:span text:style-name="T3065">Lietuvos Respublikos žemės ūkio ministerija, Įsakymas</text:span></text:p>
      <text:p text:style-name="P3066"><text:span text:style-name="T3067">Nr.<text:s/></text:span><text:a xlink:href="https://www.e-tar.lt/portal/legalAct.html?documentId=TAR.F1EAEA16AF32" office:target-frame-name="_top" xlink:show="replace"><text:span text:style-name="T3068">3D-673</text:span></text:a><text:span text:style-name="T3069">, 2010-07-16, Žin., 2010, Nr. 89-4718 (2010-07-27), i. k. 1102330ISAK003D-673</text:span></text:p>
      <text:p text:style-name="P3070"><text:span text:style-name="T3071">Dėl<text:s/></text:span><text:span text:style-name="T3072">žemės ūkio ministro 2000 m. rugsėjo 29 d. įsakymo Nr. 274 "Dėl Privalomųjų rinkai tiekiamos javų sėklos kokybės reikalavimų aprašo patvirtinimo" pakeitimo</text:span></text:p>
      <text:p text:style-name="P3073"/>
      <text:p text:style-name="P3074"><text:span text:style-name="T3075">9.</text:span></text:p>
      <text:p text:style-name="P3076"><text:span text:style-name="T3077">Lietuvos Respublikos žemės ūkio ministerija, Įsakymas</text:span></text:p>
      <text:p text:style-name="P3078"><text:span text:style-name="T3079">Nr.<text:s/></text:span><text:a xlink:href="https://www.e-tar.lt/portal/legalAct.html?documentId=TAR.914237E261D1" office:target-frame-name="_top" xlink:show="replace"><text:span text:style-name="T3080">3D-821</text:span></text:a><text:span text:style-name="T3081">, 2013-12-05, Žin., 2013, Nr. 128-6537 (2013-12-14), i. k. 1132330ISAK003D-821</text:span></text:p>
      <text:p text:style-name="P3082"><text:span text:style-name="T3083">Dėl žemės ūkio ministro 2000 m. rugsėjo 29 d. įsakymo Nr. 274 "Dėl Privalomųjų rinkai tiekiamos javų sėklos kokybės reikalavimų<text:s/></text:span><text:span text:style-name="T3084">aprašo patvirtinimo" pakeitimo</text:span></text:p>
      <text:p text:style-name="P3085"/>
      <text:p text:style-name="P3086"><text:span text:style-name="T3087">10.</text:span></text:p>
      <text:p text:style-name="P3088"><text:span text:style-name="T3089">Lietuvos Respublikos žemės ūkio ministerija, Įsakymas</text:span></text:p>
      <text:p text:style-name="P3090"><text:span text:style-name="T3091">Nr.<text:s/></text:span><text:a xlink:href="https://www.e-tar.lt/portal/legalAct.html?documentId=64f00641312d11e69cf5d89a5fdd27cc" office:target-frame-name="_top" xlink:show="replace"><text:span text:style-name="T3092">3D-361</text:span></text:a><text:span text:style-name="T3093">, 2016-06-13, paskelbta TAR 2016-06-13, i. k. 2016-16338</text:span></text:p>
      <text:p text:style-name="P3094"><text:span text:style-name="T3095">D</text:span><text:span text:style-name="T3096">ėl žemės ūkio ministro 2000 m. rugsėjo 29 d. įsakymo Nr. 274 „Dėl Privalomųjų rinkai tiekiamos javų sėklos kokybės reikalavimų aprašo patvirtinimo“ pakeitimo</text:span></text:p>
      <text:p text:style-name="P3097"/>
      <text:p text:style-name="P3098"><text:span text:style-name="T3099">11.</text:span></text:p>
      <text:p text:style-name="P3100"><text:span text:style-name="T3101">Lietuvos Respublikos žemės ūkio ministerija, Įsakymas</text:span></text:p>
      <text:p text:style-name="P3102"><text:span text:style-name="T3103">Nr.<text:s/></text:span><text:a xlink:href="https://www.e-tar.lt/portal/legalAct.html?documentId=2835e7a0f48111e88f7f9cc21a6f50c5" office:target-frame-name="_top" xlink:show="replace"><text:span text:style-name="T3104">3D-855</text:span></text:a><text:span text:style-name="T3105">, 2018-11-30, paskelbta TAR 2018-11-30, i. k. 2018-19465</text:span></text:p>
      <text:p text:style-name="P3106"><text:span text:style-name="T3107">Dėl žemės ūkio ministro 2000 m. rugsėjo 29 d. įsakymo Nr. 274 „Dėl Privalomųjų rinkai tiekiamos javų sėklos kokybės reikalavimų ap</text:span><text:span text:style-name="T3108">rašo patvirtinimo“ pakeitimo</text:span></text:p>
      <text:p text:style-name="P3109"/>
      <text:p text:style-name="P3110"><text:span text:style-name="T3111">12.</text:span></text:p>
      <text:p text:style-name="P3112"><text:span text:style-name="T3113">Lietuvos Respublikos žemės ūkio ministerija, Įsakymas</text:span></text:p>
      <text:p text:style-name="P3114"><text:span text:style-name="T3115">Nr.<text:s/></text:span><text:a xlink:href="https://www.e-tar.lt/portal/legalAct.html?documentId=e3478cb0a00111ea9515f752ff221ec9" office:target-frame-name="_top" xlink:show="replace"><text:span text:style-name="T3116">3D-400</text:span></text:a><text:span text:style-name="T3117">, 2020-05-27, paskelbta TAR 2020-05-27, i. k. 2020-11247</text:span></text:p>
      <text:p text:style-name="P3118"><text:span text:style-name="T3119">Dėl</text:span><text:span text:style-name="T3120"><text:s/>žemės ūkio ministro 2000 m. rugsėjo 29 d. įsakymo Nr. 274 „Dėl Privalomųjų rinkai tiekiamos javų sėklos kokybės reikalavimų aprašo patvirtinimo“ pakeitimo</text:span></text:p>
      <text:p text:style-name="P3121"/>
      <text:p text:style-name="P3122"><text:span text:style-name="T3123">13.</text:span></text:p>
      <text:p text:style-name="P3124"><text:span text:style-name="T3125">Lietuvos Respublikos žemės ūkio ministerija, Įsakymas</text:span></text:p>
      <text:p text:style-name="P3126"><text:span text:style-name="T3127">Nr.<text:s/></text:span><text:a xlink:href="https://www.e-tar.lt/portal/legalAct.html?documentId=860ac99062fb11eca9ac839120d251c4" office:target-frame-name="_top" xlink:show="replace"><text:span text:style-name="T3128">3D-842</text:span></text:a><text:span text:style-name="T3129">, 2021-12-22, paskelbta TAR 2021-12-22, i. k. 2021-26479</text:span></text:p>
      <text:p text:style-name="P3130"><text:span text:style-name="T3131">Dėl žemės ūkio ministro 2000 m. rugsėjo 29 d. įsakymo Nr. 274 „Dėl Privalomųjų rinkai tiekiamos javų sėklos kokybės reikalavimų apra</text:span><text:span text:style-name="T3132">šo patvirtinimo“ pakeitimo</text:span></text:p>
      <text:p text:style-name="P3133"/>
      <text:p text:style-name="P3134"><text:span text:style-name="T3135">14.</text:span></text:p>
      <text:p text:style-name="P3136"><text:span text:style-name="T3137">Lietuvos Respublikos žemės ūkio ministerija, Įsakymas</text:span></text:p>
      <text:p text:style-name="P3138"><text:span text:style-name="T3139">Nr.<text:s/></text:span><text:a xlink:href="https://www.e-tar.lt/portal/legalAct.html?documentId=7845659078f411ec993ff5ca6e8ba60c" office:target-frame-name="_top" xlink:show="replace"><text:span text:style-name="T3140">3D-15</text:span></text:a><text:span text:style-name="T3141">, 2022-01-19, paskelbta TAR 2022-01-19, i. k. 2022-00734</text:span></text:p>
      <text:p text:style-name="P3142"><text:span text:style-name="T3143">Dėl<text:s/></text:span><text:span text:style-name="T3144">žemės ūkio ministro 2021 m. gruodžio 22 d. įsakymo Nr. 3D-842 „Dėl žemės ūkio ministro 2000 m. rugsėjo 29 d. įsakymo Nr. 274 „Dėl Privalomųjų rinkai tiekiamos javų sėklos kokybės reikalavimų aprašo patvirtinimo“ pakeitimo“ pakeitimo</text:span></text:p>
      <text:p text:style-name="P3145"/>
      <text:p text:style-name="P3146"><text:span text:style-name="T3147">15.</text:span></text:p>
      <text:p text:style-name="P3148"><text:span text:style-name="T3149">Lietuvos Respublik</text:span><text:span text:style-name="T3150">os žemės ūkio ministerija, Įsakymas</text:span></text:p>
      <text:p text:style-name="P3151"><text:span text:style-name="T3152">Nr.<text:s/></text:span><text:a xlink:href="https://www.e-tar.lt/portal/legalAct.html?documentId=994fc900ba2211ec8d9390588bf2de65" office:target-frame-name="_top" xlink:show="replace"><text:span text:style-name="T3153">3D-247</text:span></text:a><text:span text:style-name="T3154">, 2022-04-12, paskelbta TAR 2022-04-12, i. k. 2022-07552</text:span></text:p>
      <text:p text:style-name="P3155"><text:span text:style-name="T3156">Dėl žemės ūkio ministro 2000 m. rugsėjo 29 d. įsakymo N</text:span><text:span text:style-name="T3157">r. 274 „Dėl Privalomųjų rinkai tiekiamos javų sėklos kokybės reikalavimų aprašo patvirtinimo“ pakeitimo</text:span></text:p>
      <text:p text:style-name="P3158"/>
      <text:p text:style-name="P3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style:text-properties fo:font-size="10pt" style:font-size-asian="10pt" fo:language="ru" fo:country="RU" fo:hyphenate="false"/>
    </style:style>
    <style:style style:name="BodyTextChar" style:display-name="Body Text Char" style:family="text" style:parent-style-name="DefaultParagraphFont">
      <style:text-properties fo:font-size="10pt" style:font-size-asian="10pt" fo:language="ru" fo:country="RU"/>
    </style:style>
    <style:style style:name="BodyTextIndent" style:display-name="Body Text Indent" style:family="paragraph" style:parent-style-name="Normal">
      <style:paragraph-properties fo:text-indent="0.5in"/>
      <style:text-properties fo:hyphenate="false"/>
    </style:style>
    <style:style style:name="BodyTextIndentChar" style:display-name="Body Text Indent Char" style:family="text" style:parent-style-name="DefaultParagraphFont"/>
    <style:style style:name="BodyText4" style:display-name="Body Text4" style:family="paragraph">
      <style:paragraph-properties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style:language-asian="lt" style:country-asian="L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1" style:parent-style-name="Normal" style:family="paragraph">
      <style:paragraph-properties>
        <style:tab-stops>
          <style:tab-stop style:type="center" style:position="3.4625in"/>
          <style:tab-stop style:type="right" style:position="6.925in"/>
        </style:tab-stops>
      </style:paragraph-properties>
    </style:style>
    <style:style style:name="P2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9" style:parent-style-name="Normal" style:family="paragraph">
      <style:paragraph-properties>
        <style:tab-stops>
          <style:tab-stop style:type="center" style:position="3.3465in"/>
          <style:tab-stop style:type="right" style:position="6.693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279"><text:page-number text:fixed="false">2</text:page-number></text:p>
        <text:p text:style-name="P2280"/>
      </style:header>
      <style:footer>
        <text:p text:style-name="P2281"/>
      </style:footer>
    </style:master-page>
    <style:master-page style:next-style-name="MP2" style:name="MPF2" style:page-layout-name="PL2">
      <style:header>
        <text:p text:style-name="P2282"/>
      </style:header>
      <style:footer>
        <text:p text:style-name="P2283"/>
      </style:footer>
    </style:master-page>
    <style:master-page style:name="MP3" style:page-layout-name="PL3">
      <style:header>
        <text:p text:style-name="P2392"><text:page-number text:fixed="false">2</text:page-number></text:p>
        <text:p text:style-name="P2393"/>
      </style:header>
      <style:footer>
        <text:p text:style-name="P2394"/>
      </style:footer>
    </style:master-page>
    <style:master-page style:next-style-name="MP3" style:name="MPF3" style:page-layout-name="PL3">
      <style:header>
        <text:p text:style-name="P2395"/>
      </style:header>
      <style:footer>
        <text:p text:style-name="P2396"/>
      </style:footer>
    </style:master-page>
    <style:master-page style:name="MP4" style:page-layout-name="PL4">
      <style:header>
        <text:p text:style-name="P2498"><text:page-number text:fixed="false">4</text:page-number></text:p>
        <text:p text:style-name="P2499"/>
      </style:header>
      <style:footer>
        <text:p text:style-name="P2500"/>
      </style:footer>
    </style:master-page>
    <style:master-page style:next-style-name="MP4" style:name="MPF4" style:page-layout-name="PL4">
      <style:header>
        <text:p text:style-name="P2501"/>
      </style:header>
      <style:footer>
        <text:p text:style-name="P2502"/>
      </style:footer>
    </style:master-page>
    <style:master-page style:name="MP5" style:page-layout-name="PL5">
      <style:header>
        <text:p text:style-name="P2858"/>
      </style:header>
      <style:footer>
        <text:p text:style-name="P2859"/>
      </style:footer>
    </style:master-page>
    <style:master-page style:next-style-name="MP5" style:name="MPF5" style:page-layout-name="PL5">
      <style:header>
        <text:p text:style-name="P2860"/>
      </style:header>
      <style:footer>
        <text:p text:style-name="P2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7-29T22:25:00Z</meta:creation-date>
    <dc:date>2022-07-29T22:25:00Z</dc:date>
    <meta:template xlink:href="Normal.dotm" xlink:type="simple"/>
    <meta:editing-cycles>2</meta:editing-cycles>
    <meta:editing-duration>PT0S</meta:editing-duration>
    <meta:document-statistic meta:page-count="10" meta:paragraph-count="952" meta:word-count="12025" meta:character-count="95251" meta:row-count="3006" meta:non-whitespace-character-count="84178"/>
  </office:meta>
</office:document-meta>
</file>