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fo:text-align="center" fo:text-indent="0.4583in"/>
      <style:text-properties fo:font-weight="bold" style:font-weight-asian="bold" style:font-size-complex="12pt" style:language-asian="lt" style:country-asian="LT"/>
    </style:style>
    <style:style style:name="P23" style:parent-style-name="Normal" style:family="paragraph">
      <style:paragraph-properties fo:text-align="center" fo:text-indent="0.4166in"/>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Tahoma" style:font-name-complex="Tahoma" fo:font-size="11pt" style:font-size-asian="11pt" style:font-size-complex="11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6in" fo:text-indent="-0.2527in">
        <style:tab-stops/>
      </style:paragraph-properties>
      <style:text-properties style:font-size-complex="12pt" style:language-asian="lt" style:country-asian="LT"/>
    </style:style>
    <style:style style:name="P48" style:parent-style-name="Normal" style:family="paragraph">
      <style:paragraph-properties fo:margin-left="3.6in" fo:text-indent="-0.2527in">
        <style:tab-stops/>
      </style:paragraph-properties>
      <style:text-properties style:font-size-complex="12pt" style:language-asian="lt" style:country-asian="LT"/>
    </style:style>
    <style:style style:name="P49" style:parent-style-name="Normal" style:family="paragraph">
      <style:paragraph-properties fo:margin-left="3.6in" fo:text-indent="-0.2527in">
        <style:tab-stops/>
      </style:paragraph-properties>
      <style:text-properties style:font-size-complex="12pt" style:language-asian="lt" style:country-asian="LT"/>
    </style:style>
    <style:style style:name="P50" style:parent-style-name="Normal" style:family="paragraph">
      <style:paragraph-properties fo:margin-left="3.6in" fo:text-indent="-0.2527in">
        <style:tab-stops/>
      </style:paragraph-properties>
      <style:text-properties style:font-size-complex="12pt" style:language-asian="lt" style:country-asian="LT"/>
    </style:style>
    <style:style style:name="P51" style:parent-style-name="Normal" style:family="paragraph">
      <style:paragraph-properties fo:margin-left="3.6in" fo:text-indent="-0.2527in">
        <style:tab-stops/>
      </style:paragraph-properties>
      <style:text-properties style:font-size-complex="12pt" style:language-asian="lt" style:country-asian="LT"/>
    </style:style>
    <style:style style:name="P52" style:parent-style-name="Normal" style:family="paragraph">
      <style:paragraph-properties fo:margin-left="3.6in" fo:text-indent="-0.2527in">
        <style:tab-stops/>
      </style:paragraph-properties>
      <style:text-properties style:font-size-complex="12pt" style:language-asian="lt" style:country-asian="LT"/>
    </style:style>
    <style:style style:name="P53" style:parent-style-name="Normal" style:family="paragraph">
      <style:paragraph-properties fo:text-align="end" fo:text-indent="0.5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font-style="italic" style:font-style-asian="italic" style:font-style-complex="italic"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font-style="italic" style:font-style-asian="italic" style:font-style-complex="italic"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fo:font-weight="bold" style:font-weight-asian="bold"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font-style="italic" style:font-style-asian="italic" style:font-style-complex="italic"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font-style="italic" style:font-style-asian="italic" style:font-style-complex="italic"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font-style="italic" style:font-style-asian="italic" style:font-style-complex="italic"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fo:color="#444444"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color="#444444"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color="#80808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fo:color="#444444"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color="#80808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line-height="150%" fo:text-indent="0.5in"/>
      <style:text-properties fo:color="#000000" style:font-size-complex="12pt" style:language-asian="lt" style:country-asian="LT"/>
    </style:style>
    <style:style style:name="P240" style:parent-style-name="Normal" style:family="paragraph">
      <style:paragraph-properties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style:font-weight-complex="bold" fo:color="#000000" fo:letter-spacing="-0.0027in" style:font-size-complex="12pt"/>
    </style:style>
    <style:style style:name="T391" style:parent-style-name="DefaultParagraphFont" style:family="text">
      <style:text-properties style:font-weight-complex="bold" fo:color="#000000" fo:letter-spacing="-0.0027in" style:font-size-complex="12pt"/>
    </style:style>
    <style:style style:name="T392" style:parent-style-name="DefaultParagraphFont" style:family="text">
      <style:text-properties fo:font-weight="bold" style:font-weight-asian="bold" style:font-weight-complex="bold"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text-indent="0.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P543" style:parent-style-name="Normal" style:family="paragraph">
      <style:paragraph-properties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50%"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vertical-align="middle"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letter-spacing="-0.0006in" fo:font-size="11pt" style:font-size-asian="11pt" style:font-size-complex="11pt" style:language-asian="lt" style:country-asian="LT"/>
    </style:style>
    <style:style style:name="T592" style:parent-style-name="DefaultParagraphFont" style:family="text">
      <style:text-properties fo:letter-spacing="-0.0006in"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4.5833in">
        <style:tab-stops>
          <style:tab-stop style:type="left" style:position="4.5833in"/>
        </style:tab-stops>
      </style:paragraph-properties>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5in"/>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50%"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line-height="150%"/>
    </style:style>
    <style:style style:name="T766" style:parent-style-name="DefaultParagraphFont" style:family="text">
      <style:text-properties fo:font-weight="bold" style:font-weight-asian="bold"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4923in"/>
    </style:style>
    <style:style style:name="T775" style:parent-style-name="DefaultParagraphFont" style:family="text">
      <style:text-properties fo:letter-spacing="-0.0027in"/>
    </style:style>
    <style:style style:name="T776" style:parent-style-name="DefaultParagraphFont" style:family="text">
      <style:text-properties fo:letter-spacing="-0.0027in"/>
    </style:style>
    <style:style style:name="T777" style:parent-style-name="DefaultParagraphFont" style:family="text">
      <style:text-properties fo:letter-spacing="-0.002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line-height="150%" fo:text-indent="0.5in"/>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fo:text-align="justify" style:vertical-align="baseline"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fo:language="fr" fo:country="FR"/>
    </style:style>
    <style:style style:name="T919" style:parent-style-name="DefaultParagraphFont" style:family="text">
      <style:text-properties style:font-name-asian="Calibri" style:font-size-complex="12pt" fo:language="fr" fo:country="FR"/>
    </style:style>
    <style:style style:name="T920" style:parent-style-name="DefaultParagraphFont" style:family="text">
      <style:text-properties style:font-name-asian="Calibri" style:text-position="super 66.6%" style:font-size-complex="12pt" fo:language="fr" fo:country="FR"/>
    </style:style>
    <style:style style:name="T921" style:parent-style-name="DefaultParagraphFont" style:family="text">
      <style:text-properties style:font-name-asian="Calibri" style:font-size-complex="12pt" fo:language="fr" fo:country="FR"/>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4923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923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4923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6.6%"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text-position="super 66.6%"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punctuation-wrap="simple" fo:text-align="justify" style:vertical-align="baselin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letter-spacing="-0.0027in" style:font-size-complex="12pt"/>
    </style:style>
    <style:style style:name="T1128" style:parent-style-name="DefaultParagraphFont" style:family="text">
      <style:text-properties fo:color="#000000" fo:letter-spacing="-0.0027in" style:font-size-complex="12pt"/>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fo:letter-spacing="-0.0027in" style:font-size-complex="12pt"/>
    </style:style>
    <style:style style:name="T1150" style:parent-style-name="DefaultParagraphFont" style:family="text">
      <style:text-properties fo:color="#000000" fo:letter-spacing="-0.0027in"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style:text-position="super 65%"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P1212" style:parent-style-name="Normal" style:family="paragraph">
      <style:paragraph-properties style:punctuation-wrap="simple" fo:text-align="justify" style:vertical-align="baseline"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style:punctuation-wrap="simple" fo:text-align="justify" style:vertical-align="baseline"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fo:background-color="#FFFFFF"/>
    </style:style>
    <style:style style:name="P1224" style:parent-style-name="Normal" style:family="paragraph">
      <style:paragraph-properties style:punctuation-wrap="simple" fo:text-align="justify" style:vertical-align="baseline"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fo:background-color="#FFFFFF"/>
    </style:style>
    <style:style style:name="P1230" style:parent-style-name="Normal" style:family="paragraph">
      <style:paragraph-properties style:punctuation-wrap="simple" fo:text-align="justify" style:vertical-align="baseline" fo:line-height="150%"/>
    </style:style>
    <style:style style:name="T1231" style:parent-style-name="DefaultParagraphFont" style:family="text">
      <style:text-properties fo:font-weight="bold" style:font-weight-asian="bold"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style:text-position="super 65%"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style>
    <style:style style:name="P1254" style:parent-style-name="Normal" style:family="paragraph">
      <style:paragraph-properties style:punctuation-wrap="simple" fo:text-align="justify" style:vertical-align="baseline" fo:line-height="150%"/>
    </style:style>
    <style:style style:name="T1255" style:parent-style-name="DefaultParagraphFont" style:family="text">
      <style:text-properties fo:font-weight="bold" style:font-weight-asian="bold"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style:text-position="super 65%"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paragraph-properties fo:text-align="justify" fo:line-height="150%"/>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style:text-position="super 65%"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style:style>
    <style:style style:name="T1293" style:parent-style-name="DefaultParagraphFont" style:family="text">
      <style:text-properties fo:font-weight="bold" style:font-weight-asian="bold"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style:text-position="super 65%"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fo:line-height="150%">
        <style:tab-stops>
          <style:tab-stop style:type="left" style:position="1.3645in"/>
          <style:tab-stop style:type="center" style:position="3.5923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fo:line-height="150%">
        <style:tab-stops>
          <style:tab-stop style:type="left" style:position="1.3645in"/>
          <style:tab-stop style:type="center" style:position="3.5923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4923in"/>
      <style:text-properties style:font-name-asian="Calibri" fo:letter-spacing="-0.0034in"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letter-spacing="-0.0034in" style:font-size-complex="12pt"/>
    </style:style>
    <style:style style:name="T1320" style:parent-style-name="DefaultParagraphFont" style:family="text">
      <style:text-properties style:font-name-asian="Calibri" fo:letter-spacing="-0.0034in" style:font-size-complex="12pt"/>
    </style:style>
    <style:style style:name="T1321" style:parent-style-name="DefaultParagraphFont" style:family="text">
      <style:text-properties style:font-name-asian="Calibri" fo:letter-spacing="-0.0034in" style:font-size-complex="12pt"/>
    </style:style>
    <style:style style:name="T1322" style:parent-style-name="DefaultParagraphFont" style:family="text">
      <style:text-properties style:font-name-asian="Calibri" fo:font-weight="bold" style:font-weight-asian="bold" fo:letter-spacing="-0.0034in" style:font-size-complex="12pt"/>
    </style:style>
    <style:style style:name="T1323" style:parent-style-name="DefaultParagraphFont" style:family="text">
      <style:text-properties style:font-name-asian="Calibri" fo:letter-spacing="-0.0034in" style:font-size-complex="12pt"/>
    </style:style>
    <style:style style:name="T1324" style:parent-style-name="DefaultParagraphFont" style:family="text">
      <style:text-properties style:font-name-asian="Calibri" fo:letter-spacing="-0.0034in" style:font-size-complex="12pt"/>
    </style:style>
    <style:style style:name="T1325" style:parent-style-name="DefaultParagraphFont" style:family="text">
      <style:text-properties style:font-name-asian="Calibri" fo:letter-spacing="-0.0034in" style:font-size-complex="12pt"/>
    </style:style>
    <style:style style:name="T1326" style:parent-style-name="DefaultParagraphFont" style:family="text">
      <style:text-properties style:font-name-asian="Calibri" fo:letter-spacing="-0.0034in"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letter-spacing="-0.0048in" style:font-size-complex="12pt" style:language-asian="lt" style:country-asian="LT"/>
    </style:style>
    <style:style style:name="T1333" style:parent-style-name="DefaultParagraphFont" style:family="text">
      <style:text-properties fo:letter-spacing="-0.0048in" style:font-size-complex="12pt" style:language-asian="lt" style:country-asian="LT"/>
    </style:style>
    <style:style style:name="P1334" style:parent-style-name="Normal" style:family="paragraph">
      <style:paragraph-properties fo:text-align="justify" fo:line-height="150%" fo:text-indent="0.4923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4923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text-align="justify" fo:line-height="150%"/>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style:style>
    <style:style style:name="T1423" style:parent-style-name="DefaultParagraphFont" style:family="text">
      <style:text-properties fo:font-weight="bold" style:font-weight-asian="bold"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style:text-position="super 65%" fo:font-size="10pt" style:font-size-asian="10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P1454" style:parent-style-name="Normal" style:family="paragraph">
      <style:paragraph-properties style:snap-to-layout-grid="false" fo:text-align="center" fo:line-height="150%"/>
    </style:style>
    <style:style style:name="T1455" style:parent-style-name="DefaultParagraphFont" style:family="text">
      <style:text-properties fo:font-weight="bold" style:font-weight-asian="bold" fo:text-transform="uppercase" style:font-size-complex="12pt"/>
    </style:style>
    <style:style style:name="T1456" style:parent-style-name="DefaultParagraphFont" style:family="text">
      <style:text-properties fo:font-weight="bold" style:font-weight-asian="bold" fo:text-transform="uppercase" style:font-size-complex="12pt"/>
    </style:style>
    <style:style style:name="P1457" style:parent-style-name="Normal" style:family="paragraph">
      <style:paragraph-properties style:snap-to-layout-grid="false" fo:text-align="center" fo:line-height="150%" fo:text-indent="-0.0986in"/>
    </style:style>
    <style:style style:name="T1458" style:parent-style-name="DefaultParagraphFont" style:family="text">
      <style:text-properties fo:font-weight="bold" style:font-weight-asian="bold" fo:text-transform="uppercase" style:font-size-complex="12pt"/>
    </style:style>
    <style:style style:name="P1459" style:parent-style-name="Normal" style:family="paragraph">
      <style:paragraph-properties fo:text-align="justify" fo:line-height="150%" fo:text-indent="0.4923in"/>
      <style:text-properties fo:color="#000000" style:font-size-complex="12pt" fo:hyphenate="false"/>
    </style:style>
    <style:style style:name="P1460" style:parent-style-name="Normal" style:family="paragraph">
      <style:paragraph-properties fo:text-align="justify" fo:line-height="150%" fo:text-indent="0.4923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4923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4923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4923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style="italic" style:font-style-asian="italic"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line-height="150%" fo:text-indent="0.4923in"/>
      <style:text-properties style:font-size-complex="12pt" style:language-asian="lt" style:country-asian="L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fo:font-weight="bold" style:font-weight-asian="bold" style:font-style-complex="italic" style:font-size-complex="12pt" style:language-asian="lt" style:country-asian="LT"/>
    </style:style>
    <style:style style:name="T1495" style:parent-style-name="DefaultParagraphFont" style:family="text">
      <style:text-properties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line-height="150%"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23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4923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fo:letter-spacing="-0.0013in" style:font-size-complex="12pt" style:language-asian="lt" style:country-asian="LT"/>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fo:letter-spacing="-0.0013in"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fo:letter-spacing="-0.0013in" style:font-size-complex="12pt" style:language-asian="lt" style:country-asian="L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4923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4923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4923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4923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4923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4923in"/>
      <style:text-properties fo:hyphenate="false"/>
    </style:style>
    <style:style style:name="T1662" style:parent-style-name="DefaultParagraphFont" style:family="text">
      <style:text-properties fo:color="#000000" fo:letter-spacing="-0.0013in" style:font-size-complex="12pt"/>
    </style:style>
    <style:style style:name="T1663" style:parent-style-name="DefaultParagraphFont" style:family="text">
      <style:text-properties fo:color="#000000" fo:letter-spacing="-0.0013in"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letter-spacing="-0.0013in"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4923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4923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4923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4923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4923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line-height="150%" fo:text-indent="0.4923in"/>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paragraph-properties fo:line-height="150%" fo:text-indent="0.4923in"/>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P1705" style:parent-style-name="Normal" style:family="paragraph">
      <style:paragraph-properties fo:line-height="150%" fo:text-indent="0.4923in"/>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line-height="150%" fo:text-indent="0.4923in"/>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paragraph-properties fo:line-height="150%" fo:text-indent="0.4923in"/>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P1721" style:parent-style-name="Normal" style:family="paragraph">
      <style:paragraph-properties fo:line-height="150%" fo:text-indent="0.4923in"/>
    </style:style>
    <style:style style:name="T1722" style:parent-style-name="DefaultParagraphFont" style:family="text">
      <style:text-properties style:font-name-asian="Calibri" fo:color="#000000" style:font-size-complex="12pt" style:language-asian="lt" style:country-asian="LT"/>
    </style:style>
    <style:style style:name="T1723" style:parent-style-name="DefaultParagraphFont" style:family="text">
      <style:text-properties style:font-name-asian="Calibri" fo:color="#000000" style:font-size-complex="12pt" style:language-asian="lt" style:country-asian="LT"/>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23in"/>
      <style:text-properties fo:hyphenate="false"/>
    </style:style>
    <style:style style:name="T1728" style:parent-style-name="DefaultParagraphFont" style:family="text">
      <style:text-properties fo:color="#000000" fo:letter-spacing="-0.002in" style:font-size-complex="12pt"/>
    </style:style>
    <style:style style:name="T1729" style:parent-style-name="DefaultParagraphFont" style:family="text">
      <style:text-properties fo:color="#000000" fo:letter-spacing="-0.002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fo:letter-spacing="-0.002in" style:font-size-complex="12pt"/>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line-height="150%" fo:text-indent="0.4923in"/>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paragraph-properties fo:line-height="150%" fo:text-indent="0.4923in"/>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P1743" style:parent-style-name="Normal" style:family="paragraph">
      <style:paragraph-properties fo:line-height="150%" fo:text-indent="0.4923in"/>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P1746" style:parent-style-name="Normal" style:family="paragraph">
      <style:paragraph-properties fo:text-align="justify" fo:line-height="150%" fo:text-indent="0.4923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4923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23in"/>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P1762" style:parent-style-name="Normal" style:family="paragraph">
      <style:paragraph-properties fo:text-align="justify" fo:line-height="150%" fo:text-indent="0.4923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4923in"/>
      <style:text-properties fo:hyphenate="false"/>
    </style:style>
    <style:style style:name="T1766" style:parent-style-name="DefaultParagraphFont" style:family="text">
      <style:text-properties fo:color="#000000" fo:letter-spacing="-0.002in" style:font-size-complex="12pt"/>
    </style:style>
    <style:style style:name="T1767" style:parent-style-name="DefaultParagraphFont" style:family="text">
      <style:text-properties fo:color="#000000" fo:letter-spacing="-0.002in"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fo:letter-spacing="-0.002in" style:font-size-complex="12pt"/>
    </style:style>
    <style:style style:name="P1771" style:parent-style-name="Normal" style:family="paragraph">
      <style:paragraph-properties fo:text-align="justify" fo:line-height="150%" fo:text-indent="0.4923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P1783" style:parent-style-name="Normal" style:family="paragraph">
      <style:paragraph-properties fo:line-height="150%" fo:text-indent="0.5in"/>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P1786" style:parent-style-name="Normal" style:family="paragraph">
      <style:paragraph-properties fo:line-height="150%" fo:text-indent="0.5in"/>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P1789" style:parent-style-name="Normal" style:family="paragraph">
      <style:paragraph-properties fo:line-height="150%" fo:text-indent="0.5in"/>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P1793" style:parent-style-name="Normal" style:family="paragraph">
      <style:paragraph-properties fo:line-height="150%" fo:text-indent="0.5in"/>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line-height="150%" fo:text-indent="0.5in"/>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fo:line-height="150%" fo:text-indent="0.5in"/>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paragraph-properties fo:line-height="150%" fo:text-indent="0.5in"/>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P1805" style:parent-style-name="Normal" style:family="paragraph">
      <style:paragraph-properties fo:line-height="150%" fo:text-indent="0.5in"/>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fo:color="#000000" fo:letter-spacing="-0.002in" style:font-size-complex="12pt"/>
    </style:style>
    <style:style style:name="T1814" style:parent-style-name="DefaultParagraphFont" style:family="text">
      <style:text-properties fo:color="#000000" fo:letter-spacing="-0.002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fo:letter-spacing="-0.002in" style:font-size-complex="12pt"/>
    </style:style>
    <style:style style:name="T1817" style:parent-style-name="DefaultParagraphFont" style:family="text">
      <style:text-properties fo:color="#000000" fo:letter-spacing="-0.002in"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letter-spacing="-0.0041in" style:font-size-complex="12pt" style:language-asian="lt" style:country-asian="LT"/>
    </style:style>
    <style:style style:name="T1827" style:parent-style-name="DefaultParagraphFont" style:family="text">
      <style:text-properties fo:letter-spacing="-0.0041in" style:font-size-complex="12pt" style:language-asian="lt" style:country-asian="LT"/>
    </style:style>
    <style:style style:name="T1828" style:parent-style-name="DefaultParagraphFont" style:family="text">
      <style:text-properties fo:letter-spacing="-0.0041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41in"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paragraph-properties fo:line-height="150%" fo:text-indent="0.5in"/>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fo:color="#000000" style:font-size-complex="12pt" style:language-asian="lt" style:country-asian="LT"/>
    </style:style>
    <style:style style:name="P1850" style:parent-style-name="Normal" style:family="paragraph">
      <style:paragraph-properties fo:line-height="150%" fo:text-indent="0.5in"/>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P1853" style:parent-style-name="Normal" style:family="paragraph">
      <style:paragraph-properties fo:line-height="150%" fo:text-indent="0.5in"/>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fo:color="#000000" fo:letter-spacing="-0.002in" style:font-size-complex="12pt"/>
    </style:style>
    <style:style style:name="T1861" style:parent-style-name="DefaultParagraphFont" style:family="text">
      <style:text-properties fo:color="#000000" fo:letter-spacing="-0.002in" style:font-size-complex="12pt"/>
    </style:style>
    <style:style style:name="T1862" style:parent-style-name="DefaultParagraphFont" style:family="text">
      <style:text-properties fo:color="#000000" fo:letter-spacing="-0.002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fo:letter-spacing="-0.002in"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paragraph-properties fo:line-height="150%" fo:text-indent="0.5in"/>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P1872" style:parent-style-name="Normal" style:family="paragraph">
      <style:paragraph-properties fo:line-height="150%" fo:text-indent="0.5in"/>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asian="Calibri"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line-height="150%" fo:text-indent="0.5in"/>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P1977" style:parent-style-name="Normal" style:family="paragraph">
      <style:paragraph-properties fo:line-height="150%" fo:text-indent="0.5in"/>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P1980" style:parent-style-name="Normal" style:family="paragraph">
      <style:paragraph-properties fo:line-height="150%" fo:text-indent="0.5in"/>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P1983" style:parent-style-name="Normal" style:family="paragraph">
      <style:paragraph-properties fo:line-height="150%" fo:text-indent="0.5in"/>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4923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4923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style:punctuation-wrap="simple" fo:text-align="center" style:vertical-align="baseline"/>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style:punctuation-wrap="simple" fo:text-align="center" style:vertical-align="baseline"/>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text-properties fo:font-weight="bold" style:font-weight-asian="bold" style:font-size-complex="12pt"/>
    </style:style>
    <style:style style:name="P2183"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b 66.6%"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style:punctuation-wrap="simple" fo:text-align="justify" style:vertical-align="baseline"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style:punctuation-wrap="simple" fo:text-align="justify" style:vertical-align="baseline" fo:line-height="150%"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style:punctuation-wrap="simple" fo:text-align="justify" style:vertical-align="baseline" fo:line-height="150%"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50%" fo:text-indent="0.4923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widows="0" fo:orphans="0" style:punctuation-wrap="simple" fo:text-align="justify" style:vertical-align="baseline" fo:line-height="150%" fo:text-indent="0.4923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style:punctuation-wrap="simple" fo:text-align="justify" style:vertical-align="baseline"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style>
    <style:style style:name="P2233" style:parent-style-name="Normal" style:family="paragraph">
      <style:paragraph-properties style:punctuation-wrap="simple" fo:text-align="justify" style:vertical-align="baseline"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line-height="150%"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4923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style:punctuation-wrap="simple" fo:text-align="center" style:vertical-align="baseline" fo:line-height="150%"/>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widows="0" fo:orphans="0" style:punctuation-wrap="simple" fo:text-align="center" style:vertical-align="baseline" fo:line-height="150%"/>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widows="0" fo:orphans="0" style:punctuation-wrap="simple" fo:text-align="center" style:vertical-align="baseline" fo:line-height="150%"/>
    </style:style>
    <style:style style:name="P2256" style:parent-style-name="Normal" style:family="paragraph">
      <style:paragraph-properties style:punctuation-wrap="simple" fo:text-align="justify" style:vertical-align="baseline" fo:line-height="150%"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line-height="150%"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281" style:parent-style-name="DefaultParagraphFont" style:family="text">
      <style:text-properties fo:color="#000000" style:font-size-complex="12pt" fo:language="en" fo:country="GB"/>
    </style:style>
    <style:style style:name="T2282" style:parent-style-name="DefaultParagraphFont" style:family="text">
      <style:text-properties fo:color="#000000" style:font-size-complex="12pt" fo:language="en" fo:country="GB"/>
    </style:style>
    <style:style style:name="T2283" style:parent-style-name="DefaultParagraphFont" style:family="text">
      <style:text-properties fo:color="#000000" style:font-size-complex="12pt" fo:language="en" fo:country="GB"/>
    </style:style>
    <style:style style:name="T2284" style:parent-style-name="DefaultParagraphFont" style:family="text">
      <style:text-properties fo:color="#000000" fo:language="en" fo:country="GB"/>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4923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27in"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27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letter-spacing="-0.0027in"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line-height="150%" fo:text-indent="0.5in"/>
      <style:text-properties style:font-size-complex="12pt" style:language-asian="lt" style:country-asian="LT"/>
    </style:style>
    <style:style style:name="P2347" style:parent-style-name="Normal" style:family="paragraph">
      <style:paragraph-properties style:punctuation-wrap="simple" fo:text-align="justify" style:vertical-align="baseline" fo:line-height="150%" fo:text-indent="0.4923in"/>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P2366" style:parent-style-name="Normal" style:family="paragraph">
      <style:paragraph-properties fo:text-align="justify" fo:line-height="150%" fo:text-indent="0.4923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P2369" style:parent-style-name="Normal" style:family="paragraph">
      <style:paragraph-properties style:punctuation-wrap="simple" fo:text-align="justify" style:vertical-align="baseline" fo:line-height="150%" fo:text-indent="0.4923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font-style="italic" style:font-style-asian="italic"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4923in"/>
    </style:style>
    <style:style style:name="T2396" style:parent-style-name="DefaultParagraphFont" style:family="text">
      <style:text-properties fo:color="#000000" fo:letter-spacing="-0.0013in" style:font-size-complex="12pt" style:language-asian="lt" style:country-asian="LT"/>
    </style:style>
    <style:style style:name="T2397" style:parent-style-name="DefaultParagraphFont" style:family="text">
      <style:text-properties fo:color="#000000" fo:letter-spacing="-0.0013in" style:font-size-complex="12pt" style:language-asian="lt" style:country-asian="LT"/>
    </style:style>
    <style:style style:name="T2398" style:parent-style-name="DefaultParagraphFont" style:family="text">
      <style:text-properties fo:color="#000000" fo:letter-spacing="-0.0013in" style:font-size-complex="12pt" style:language-asian="lt" style:country-asian="LT"/>
    </style:style>
    <style:style style:name="P2399" style:parent-style-name="Normal" style:family="paragraph">
      <style:paragraph-properties fo:text-align="justify" fo:line-height="150%"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4923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text-align="justify" fo:line-height="150%" fo:text-indent="0.534in"/>
      <style:text-properties style:font-size-complex="12pt" style:language-asian="lt" style:country-asian="LT"/>
    </style:style>
    <style:style style:name="P2413" style:parent-style-name="Normal" style:family="paragraph">
      <style:paragraph-properties fo:text-align="justify" fo:line-height="150%"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34in"/>
    </style:style>
    <style:style style:name="P2428" style:parent-style-name="Normal" style:family="paragraph">
      <style:paragraph-properties fo:text-align="center" fo:line-height="150%"/>
    </style:style>
    <style:style style:name="T2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3" style:parent-style-name="Normal" style:family="paragraph">
      <style:paragraph-properties fo:text-align="justify" fo:line-height="150%" fo:text-indent="0.534in"/>
      <style:text-properties style:font-size-complex="12pt" style:language-asian="lt" style:country-asian="LT"/>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center" fo:line-height="150%" fo:text-indent="0.4923in"/>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465"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471" style:parent-style-name="Normal" style:family="paragraph">
      <style:paragraph-properties fo:margin-left="3.7409in">
        <style:tab-stops/>
      </style:paragraph-properties>
      <style:text-properties fo:color="#000000" style:font-size-complex="12pt" style:language-asian="lt" style:country-asian="LT"/>
    </style:style>
    <style:style style:name="P2472" style:parent-style-name="Normal" style:family="paragraph">
      <style:paragraph-properties fo:margin-left="3.7409in">
        <style:tab-stops/>
      </style:paragraph-properties>
      <style:text-properties fo:color="#000000" style:font-size-complex="12pt" style:language-asian="lt" style:country-asian="LT"/>
    </style:style>
    <style:style style:name="P2473" style:parent-style-name="Normal" style:family="paragraph">
      <style:paragraph-properties fo:text-align="justify"/>
      <style:text-properties style:font-name="Calibri" fo:font-size="11pt" style:font-size-asian="11pt" style:font-size-complex="11pt"/>
    </style:style>
    <style:style style:name="P2474" style:parent-style-name="Normal" style:family="paragraph">
      <style:paragraph-properties fo:text-align="center" fo:line-height="150%" fo:text-indent="0.3937in"/>
    </style:style>
    <style:style style:name="T2475" style:parent-style-name="DefaultParagraphFont" style:family="text">
      <style:text-properties fo:font-weight="bold" style:font-weight-asian="bold" fo:color="#000000" style:font-size-complex="12pt" style:language-asian="lt" style:country-asian="L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font-weight="bold" style:font-weight-asian="bold" fo:color="#000000" style:font-size-complex="12pt"/>
    </style:style>
    <style:style style:name="P2478" style:parent-style-name="Normal" style:family="paragraph">
      <style:paragraph-properties fo:text-align="center" fo:line-height="150%" fo:text-indent="0.3937in"/>
      <style:text-properties fo:color="#000000" style:font-size-complex="12pt" style:language-asian="lt" style:country-asian="LT"/>
    </style:style>
    <style:style style:name="TableColumn2480" style:family="table-column">
      <style:table-column-properties style:column-width="4.7145in"/>
    </style:style>
    <style:style style:name="TableColumn2481" style:family="table-column">
      <style:table-column-properties style:column-width="1.9888in"/>
    </style:style>
    <style:style style:name="Table2479" style:family="table">
      <style:table-properties style:width="6.7034in" fo:margin-left="0.0034in" table:align="left"/>
    </style:style>
    <style:style style:name="TableRow2482" style:family="table-row">
      <style:table-row-properties style:min-row-height="0.0416in"/>
    </style:style>
    <style:style style:name="TableCell2483" style:family="table-cell">
      <style:table-cell-properties fo:border="0.0138in solid #000000" style:writing-mode="lr-tb" fo:padding-top="0.0395in" fo:padding-left="0in" fo:padding-bottom="0.0395in" fo:padding-right="0in"/>
    </style:style>
    <style:style style:name="P2484" style:parent-style-name="Normal" style:family="paragraph">
      <style:paragraph-properties fo:text-align="center" fo:line-height="150%" fo:text-indent="0.3937in"/>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center" fo:line-height="150%" fo:text-indent="0.3937in"/>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488" style:parent-style-name="Normal" style:family="paragraph">
      <style:paragraph-properties fo:text-align="center" fo:line-height="150%" fo:text-indent="0.3937in"/>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center" fo:line-height="150%" fo:text-indent="0.3937in"/>
      <style:text-properties fo:color="#000000" style:font-size-complex="12pt" style:language-asian="lt" style:country-asian="LT"/>
    </style:style>
    <style:style style:name="TableRow2491" style:family="table-row">
      <style:table-row-properties style:min-row-height="0.0416in"/>
    </style:style>
    <style:style style:name="TableCell2492"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493" style:parent-style-name="Normal" style:family="paragraph">
      <style:paragraph-properties fo:line-height="150%" fo:text-indent="0.3937in"/>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line-height="150%" fo:text-indent="0.3937in"/>
      <style:text-properties fo:color="#000000" style:font-size-complex="12pt" style:language-asian="lt" style:country-asian="LT"/>
    </style:style>
    <style:style style:name="P2496" style:parent-style-name="Normal" style:family="paragraph">
      <style:paragraph-properties fo:line-height="150%" fo:text-indent="0.3937in"/>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98" style:parent-style-name="Normal" style:family="paragraph">
      <style:paragraph-properties fo:text-align="center" fo:line-height="150%" fo:text-indent="0.3937in"/>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center" fo:line-height="150%" fo:text-indent="0.3937in"/>
      <style:text-properties fo:color="#000000" style:font-size-complex="12pt" style:language-asian="lt" style:country-asian="LT"/>
    </style:style>
    <style:style style:name="P2501" style:parent-style-name="Normal" style:family="paragraph">
      <style:paragraph-properties fo:text-align="center" fo:line-height="150%" fo:text-indent="0.3937in"/>
      <style:text-properties fo:color="#000000" style:font-size-complex="12pt" style:language-asian="lt" style:country-asian="LT"/>
    </style:style>
    <style:style style:name="TableRow2502" style:family="table-row">
      <style:table-row-properties style:min-row-height="0.0416in"/>
    </style:style>
    <style:style style:name="TableCell2503"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504" style:parent-style-name="Normal" style:family="paragraph">
      <style:paragraph-properties fo:line-height="150%"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style="italic" style:font-style-asian="italic" style:font-style-complex="italic"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font-style="italic" style:font-style-asian="italic" style:font-style-complex="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line-height="150%" fo:text-indent="0.3937in"/>
      <style:text-properties fo:color="#000000" style:font-size-complex="12pt" style:language-asian="lt" style:country-asian="LT"/>
    </style:style>
    <style:style style:name="P2511" style:parent-style-name="Normal" style:family="paragraph">
      <style:paragraph-properties fo:line-height="150%" fo:text-indent="0.3937in"/>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513" style:parent-style-name="Normal" style:family="paragraph">
      <style:paragraph-properties fo:text-align="center" fo:line-height="150%" fo:text-indent="0.3937in"/>
      <style:text-properties style:font-name-complex="Times New Roman" fo:color="#000000" style:font-size-complex="12pt" style:language-asian="lt" style:country-asian="LT"/>
    </style:style>
    <style:style style:name="P2514" style:parent-style-name="Normal" style:family="paragraph">
      <style:paragraph-properties fo:text-align="center" fo:line-height="150%" fo:text-indent="0.3937in"/>
      <style:text-properties fo:color="#000000" style:font-size-complex="12pt" style:language-asian="lt" style:country-asian="LT"/>
    </style:style>
    <style:style style:name="P2515" style:parent-style-name="Normal" style:family="paragraph">
      <style:paragraph-properties fo:text-align="center" fo:line-height="150%" fo:text-indent="0.3937in"/>
      <style:text-properties fo:color="#000000" style:font-size-complex="12pt" style:language-asian="lt" style:country-asian="LT"/>
    </style:style>
    <style:style style:name="TableRow2516" style:family="table-row">
      <style:table-row-properties style:min-row-height="0.0416in"/>
    </style:style>
    <style:style style:name="TableCell2517"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518" style:parent-style-name="Normal" style:family="paragraph">
      <style:paragraph-properties fo:line-height="150%"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line-height="150%" fo:text-indent="0.3937in"/>
      <style:text-properties fo:color="#000000" style:font-size-complex="12pt" style:language-asian="lt" style:country-asian="LT"/>
    </style:style>
    <style:style style:name="P2522" style:parent-style-name="Normal" style:family="paragraph">
      <style:paragraph-properties fo:line-height="150%" fo:text-indent="0.3937in"/>
      <style:text-properties fo:color="#000000"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524" style:parent-style-name="Normal" style:family="paragraph">
      <style:paragraph-properties fo:text-align="center" fo:line-height="150%" fo:text-indent="0.3937in"/>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center" fo:line-height="150%" fo:text-indent="0.3937in"/>
      <style:text-properties fo:color="#000000" style:font-size-complex="12pt" style:language-asian="lt" style:country-asian="LT"/>
    </style:style>
    <style:style style:name="P2527" style:parent-style-name="Normal" style:family="paragraph">
      <style:paragraph-properties fo:text-align="center" fo:line-height="150%" fo:text-indent="0.3937in"/>
      <style:text-properties fo:color="#000000" style:font-size-complex="12pt" style:language-asian="lt" style:country-asian="LT"/>
    </style:style>
    <style:style style:name="TableRow2528" style:family="table-row">
      <style:table-row-properties style:min-row-height="0.0416in"/>
    </style:style>
    <style:style style:name="TableCell2529"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530" style:parent-style-name="Normal" style:family="paragraph">
      <style:paragraph-properties fo:line-height="150%" fo:text-indent="0.3937in"/>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line-height="150%" fo:text-indent="0.3937in"/>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534" style:parent-style-name="Normal" style:family="paragraph">
      <style:paragraph-properties fo:text-align="center" fo:line-height="150%" fo:text-indent="0.3937in"/>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center" fo:line-height="150%" fo:text-indent="0.3937in"/>
      <style:text-properties fo:color="#000000" style:font-size-complex="12pt" style:language-asian="lt" style:country-asian="LT"/>
    </style:style>
    <style:style style:name="TableRow2537" style:family="table-row">
      <style:table-row-properties style:min-row-height="0.0416in"/>
    </style:style>
    <style:style style:name="TableCell2538"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539" style:parent-style-name="Normal" style:family="paragraph">
      <style:paragraph-properties fo:line-height="150%" fo:text-indent="0.3937in"/>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line-height="150%" fo:text-indent="0.3937in"/>
      <style:text-properties fo:color="#000000" style:font-size-complex="12pt" style:language-asian="lt" style:country-asian="LT"/>
    </style:style>
    <style:style style:name="P2542" style:parent-style-name="Normal" style:family="paragraph">
      <style:paragraph-properties fo:line-height="150%" fo:text-indent="0.3937in"/>
      <style:text-properties fo:color="#000000" style:font-size-complex="12pt" style:language-asian="lt" style:country-asian="LT"/>
    </style:style>
    <style:style style:name="P2543" style:parent-style-name="Normal" style:family="paragraph">
      <style:paragraph-properties fo:line-height="150%" fo:text-indent="0.3937in"/>
      <style:text-properties fo:color="#000000" style:font-size-complex="12pt" style:language-asian="lt" style:country-asian="LT"/>
    </style:style>
    <style:style style:name="P2544" style:parent-style-name="Normal" style:family="paragraph">
      <style:paragraph-properties fo:line-height="150%" fo:text-indent="0.3937in"/>
      <style:text-properties fo:color="#000000"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546" style:parent-style-name="Normal" style:family="paragraph">
      <style:paragraph-properties fo:text-align="center" fo:line-height="150%" fo:text-indent="0.3937in"/>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center" fo:line-height="150%" fo:text-indent="0.3937in"/>
      <style:text-properties fo:color="#000000" style:font-size-complex="12pt" style:language-asian="lt" style:country-asian="LT"/>
    </style:style>
    <style:style style:name="P2549" style:parent-style-name="Normal" style:family="paragraph">
      <style:paragraph-properties fo:text-align="center" fo:line-height="150%" fo:text-indent="0.3937in"/>
      <style:text-properties fo:color="#000000" style:font-size-complex="12pt" style:language-asian="lt" style:country-asian="LT"/>
    </style:style>
    <style:style style:name="P2550" style:parent-style-name="Normal" style:family="paragraph">
      <style:paragraph-properties fo:text-align="center" fo:line-height="150%" fo:text-indent="0.3937in"/>
      <style:text-properties fo:color="#000000" style:font-size-complex="12pt" style:language-asian="lt" style:country-asian="LT"/>
    </style:style>
    <style:style style:name="P2551" style:parent-style-name="Normal" style:family="paragraph">
      <style:paragraph-properties fo:text-align="center" fo:line-height="150%" fo:text-indent="0.3937in"/>
      <style:text-properties fo:color="#000000" style:font-size-complex="12pt" style:language-asian="lt" style:country-asian="LT"/>
    </style:style>
    <style:style style:name="P2552" style:parent-style-name="Normal" style:family="paragraph">
      <style:paragraph-properties fo:line-height="150%" fo:text-indent="0.4923in"/>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4923in"/>
    </style:style>
    <style:style style:name="T2555" style:parent-style-name="DefaultParagraphFont" style:family="text">
      <style:text-properties style:font-style-complex="italic" fo:color="#000000" style:font-size-complex="12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tyle="italic" style:font-style-asian="italic" style:font-style-complex="italic" fo:font-size="11pt" style:font-size-asian="11pt" style:font-size-complex="11pt"/>
    </style:style>
    <style:style style:name="T2558" style:parent-style-name="DefaultParagraphFont" style:family="text">
      <style:text-properties style:font-style-complex="italic"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line-height="150%" fo:text-indent="0.4923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line-height="150%" fo:text-indent="0.4923in"/>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center" fo:line-height="150%"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584" style:parent-style-name="Normal" style:family="paragraph">
      <style:paragraph-properties fo:margin-left="3.5in">
        <style:tab-stops/>
      </style:paragraph-properties>
      <style:text-properties fo:color="#000000" style:font-size-complex="12pt" style:language-asian="lt" style:country-asian="LT"/>
    </style:style>
    <style:style style:name="P2585" style:parent-style-name="Normal" style:family="paragraph">
      <style:paragraph-properties fo:margin-left="3.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margin-left="3.5in">
        <style:tab-stops/>
      </style:paragraph-properties>
      <style:text-properties fo:color="#000000" style:font-size-complex="12pt" style:language-asian="lt" style:country-asian="LT"/>
    </style:style>
    <style:style style:name="P2589" style:parent-style-name="Normal" style:family="paragraph">
      <style:text-properties fo:color="#000000"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font-size-complex="12pt" style:language-asian="lt" style:country-asian="LT"/>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color="#000000" style:font-size-complex="12pt" style:language-asian="lt" style:country-asian="LT"/>
    </style:style>
    <style:style style:name="P2594" style:parent-style-name="Normal" style:family="paragraph">
      <style:text-properties fo:color="#000000" style:font-size-complex="12pt" style:language-asian="lt" style:country-asian="LT"/>
    </style:style>
    <style:style style:name="TableColumn2596" style:family="table-column">
      <style:table-column-properties style:column-width="3.6861in"/>
    </style:style>
    <style:style style:name="TableColumn2597" style:family="table-column">
      <style:table-column-properties style:column-width="3.018in"/>
    </style:style>
    <style:style style:name="Table2595" style:family="table">
      <style:table-properties style:width="6.7041in" fo:margin-left="0.0034in" table:align="left"/>
    </style:style>
    <style:style style:name="TableRow2598" style:family="table-row">
      <style:table-row-properties style:min-row-height="0.0416in"/>
    </style:style>
    <style:style style:name="TableCell2599" style:family="table-cell">
      <style:table-cell-properties fo:border="0.0138in solid #000000" style:writing-mode="lr-tb" fo:padding-top="0.0395in" fo:padding-left="0in" fo:padding-bottom="0.0395in" fo:padding-right="0in"/>
    </style:style>
    <style:style style:name="P2600" style:parent-style-name="Normal" style:family="paragraph">
      <style:paragraph-properties fo:text-align="center"/>
      <style:text-properties fo:color="#000000" style:font-size-complex="12pt" style:language-asian="lt" style:country-asian="LT"/>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603" style:parent-style-name="Normal" style:family="paragraph">
      <style:paragraph-properties fo:text-align="center"/>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center"/>
      <style:text-properties fo:color="#000000" style:font-size-complex="12pt" style:language-asian="lt" style:country-asian="LT"/>
    </style:style>
    <style:style style:name="TableRow2608" style:family="table-row">
      <style:table-row-properties style:min-row-height="0.0416in"/>
    </style:style>
    <style:style style:name="TableCell2609"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610" style:parent-style-name="Normal" style:family="paragraph">
      <style:text-properties fo:color="#000000" style:font-size-complex="12pt" style:language-asian="lt" style:country-asian="LT"/>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613" style:parent-style-name="Normal" style:family="paragraph">
      <style:paragraph-properties fo:text-align="center"/>
      <style:text-properties fo:color="#000000" style:font-size-complex="12pt" style:language-asian="lt" style:country-asian="LT"/>
    </style:style>
    <style:style style:name="P2614" style:parent-style-name="Normal" style:family="paragraph">
      <style:paragraph-properties fo:text-align="center"/>
      <style:text-properties fo:color="#000000" style:font-size-complex="12pt" style:language-asian="lt" style:country-asian="LT"/>
    </style:style>
    <style:style style:name="TableRow2615" style:family="table-row">
      <style:table-row-properties style:min-row-height="0.0416in"/>
    </style:style>
    <style:style style:name="TableCell2616"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text-position="sub 66.6%"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622" style:parent-style-name="Normal" style:family="paragraph">
      <style:paragraph-properties fo:text-align="center"/>
      <style:text-properties fo:color="#000000" style:font-size-complex="12pt" style:language-asian="lt" style:country-asian="LT"/>
    </style:style>
    <style:style style:name="P2623" style:parent-style-name="Normal" style:family="paragraph">
      <style:paragraph-properties fo:text-align="center"/>
      <style:text-properties fo:color="#000000" style:font-size-complex="12pt" style:language-asian="lt" style:country-asian="LT"/>
    </style:style>
    <style:style style:name="TableRow2624" style:family="table-row">
      <style:table-row-properties style:min-row-height="0.0416in"/>
    </style:style>
    <style:style style:name="TableCell2625"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b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631" style:parent-style-name="Normal" style:family="paragraph">
      <style:paragraph-properties fo:text-align="center"/>
      <style:text-properties fo:color="#000000" style:font-size-complex="12pt" style:language-asian="lt" style:country-asian="LT"/>
    </style:style>
    <style:style style:name="P2632" style:parent-style-name="Normal" style:family="paragraph">
      <style:paragraph-properties fo:text-align="center"/>
      <style:text-properties fo:color="#000000" style:font-size-complex="12pt" style:language-asian="lt" style:country-asian="LT"/>
    </style:style>
    <style:style style:name="P2633" style:parent-style-name="Normal" style:family="paragraph">
      <style:text-properties fo:color="#000000"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font-weight="bold" style:font-weight-asian="bold" fo:color="#000000" style:font-size-complex="12pt" style:language-asian="lt" style:country-asian="LT"/>
    </style:style>
    <style:style style:name="P2638" style:parent-style-name="Normal" style:family="paragraph">
      <style:text-properties fo:color="#000000" style:font-size-complex="12pt" style:language-asian="lt" style:country-asian="LT"/>
    </style:style>
    <style:style style:name="TableColumn2640" style:family="table-column">
      <style:table-column-properties style:column-width="3.6798in"/>
    </style:style>
    <style:style style:name="TableColumn2641" style:family="table-column">
      <style:table-column-properties style:column-width="3.0243in"/>
    </style:style>
    <style:style style:name="Table2639" style:family="table">
      <style:table-properties style:width="6.7041in" fo:margin-left="0.0034in" table:align="left"/>
    </style:style>
    <style:style style:name="TableRow2642" style:family="table-row">
      <style:table-row-properties style:min-row-height="0.0416in"/>
    </style:style>
    <style:style style:name="TableCell2643" style:family="table-cell">
      <style:table-cell-properties fo:border="0.0138in solid #000000" style:writing-mode="lr-tb" fo:padding-top="0.0395in" fo:padding-left="0in" fo:padding-bottom="0.0395in" fo:padding-right="0in"/>
    </style:style>
    <style:style style:name="P2644" style:parent-style-name="Normal" style:family="paragraph">
      <style:paragraph-properties fo:text-align="center"/>
      <style:text-properties fo:color="#000000" style:font-size-complex="12pt" style:language-asian="lt" style:country-asian="LT"/>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0416in"/>
    </style:style>
    <style:style style:name="TableCell2653"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654" style:parent-style-name="Normal" style:family="paragraph">
      <style:text-properties fo:color="#000000" style:font-size-complex="12pt" style:language-asian="lt" style:country-asian="LT"/>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657" style:parent-style-name="Normal" style:family="paragraph">
      <style:paragraph-properties fo:text-align="center"/>
      <style:text-properties fo:color="#000000" style:font-size-complex="12pt" style:language-asian="lt" style:country-asian="LT"/>
    </style:style>
    <style:style style:name="P2658" style:parent-style-name="Normal" style:family="paragraph">
      <style:paragraph-properties fo:text-align="center"/>
      <style:text-properties fo:color="#000000" style:font-size-complex="12pt" style:language-asian="lt" style:country-asian="LT"/>
    </style:style>
    <style:style style:name="TableRow2659" style:family="table-row">
      <style:table-row-properties style:min-row-height="0.0416in"/>
    </style:style>
    <style:style style:name="TableCell2660"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b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0416in"/>
    </style:style>
    <style:style style:name="TableCell2669"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text-position="sub 66.6%"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675" style:parent-style-name="Normal" style:family="paragraph">
      <style:paragraph-properties fo:text-align="center"/>
      <style:text-properties fo:color="#000000" style:font-size-complex="12pt" style:language-asian="lt" style:country-asian="LT"/>
    </style:style>
    <style:style style:name="P2676" style:parent-style-name="Normal" style:family="paragraph">
      <style:paragraph-properties fo:text-align="center"/>
      <style:text-properties fo:color="#000000"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4" style:family="paragraph">
      <style:paragraph-properties fo:break-before="page" fo:margin-left="7.875in" fo:text-indent="-0.3937in">
        <style:tab-stops/>
      </style:paragraph-properties>
      <style:text-properties fo:color="#000000" style:font-size-complex="12pt" style:language-asian="lt" style:country-asian="LT"/>
    </style:style>
    <style:style style:name="P2690"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691" style:parent-style-name="Normal" style:family="paragraph">
      <style:paragraph-properties fo:margin-left="7.875in" fo:text-indent="-0.393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695"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696"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2698" style:family="table-column">
      <style:table-column-properties style:column-width="2.2631in" style:use-optimal-column-width="false"/>
    </style:style>
    <style:style style:name="TableColumn2699" style:family="table-column">
      <style:table-column-properties style:column-width="0.9833in" style:use-optimal-column-width="false"/>
    </style:style>
    <style:style style:name="TableColumn2700" style:family="table-column">
      <style:table-column-properties style:column-width="1.0826in" style:use-optimal-column-width="false"/>
    </style:style>
    <style:style style:name="TableColumn2701" style:family="table-column">
      <style:table-column-properties style:column-width="0.6895in" style:use-optimal-column-width="false"/>
    </style:style>
    <style:style style:name="TableColumn2702" style:family="table-column">
      <style:table-column-properties style:column-width="0.7875in" style:use-optimal-column-width="false"/>
    </style:style>
    <style:style style:name="TableColumn2703" style:family="table-column">
      <style:table-column-properties style:column-width="0.5902in" style:use-optimal-column-width="false"/>
    </style:style>
    <style:style style:name="TableColumn2704" style:family="table-column">
      <style:table-column-properties style:column-width="0.4923in" style:use-optimal-column-width="false"/>
    </style:style>
    <style:style style:name="TableColumn2705" style:family="table-column">
      <style:table-column-properties style:column-width="1.2798in" style:use-optimal-column-width="false"/>
    </style:style>
    <style:style style:name="TableColumn2706" style:family="table-column">
      <style:table-column-properties style:column-width="0.6888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8861in" style:use-optimal-column-width="false"/>
    </style:style>
    <style:style style:name="Table2697" style:family="table">
      <style:table-properties style:width="10.5312in" fo:margin-left="0.0194in" table:align="lef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BodyTextIndent" style:family="paragraph">
      <style:paragraph-properties fo:text-align="center" fo:line-height="115%" fo:text-indent="0in"/>
      <style:text-properties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BodyTextIndent" style:family="paragraph">
      <style:paragraph-properties fo:text-align="center" fo:line-height="115%" fo:text-indent="0in"/>
      <style:text-properties fo:font-size="11pt" style:font-size-asian="11pt" style:font-size-complex="11pt"/>
    </style:style>
    <style:style style:name="P2714" style:parent-style-name="BodyTextIndent" style:family="paragraph">
      <style:paragraph-properties fo:text-align="center" fo:line-height="115%" fo:text-indent="0in"/>
      <style:text-properties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BodyTextIndent" style:family="paragraph">
      <style:paragraph-properties fo:text-align="center" fo:line-height="115%" fo:text-indent="0in"/>
      <style:text-properties fo:font-size="11pt" style:font-size-asian="11pt" style:font-size-complex="11pt"/>
    </style:style>
    <style:style style:name="P2717" style:parent-style-name="BodyTextIndent" style:family="paragraph">
      <style:paragraph-properties fo:text-align="center" fo:line-height="115%" fo:text-indent="0in"/>
      <style:text-properties fo:font-size="11pt" style:font-size-asian="11pt" style:font-size-complex="11pt"/>
    </style:style>
    <style:style style:name="P2718" style:parent-style-name="BodyTextIndent" style:family="paragraph">
      <style:paragraph-properties fo:text-align="center" fo:line-height="115%" fo:text-indent="0in"/>
      <style:text-properties fo:font-size="11pt" style:font-size-asian="11pt" style:font-size-complex="11pt"/>
    </style:style>
    <style:style style:name="P2719" style:parent-style-name="BodyTextIndent" style:family="paragraph">
      <style:paragraph-properties fo:text-align="center" fo:line-height="115%" fo:text-indent="0in"/>
      <style:text-properties fo:font-size="11pt" style:font-size-asian="11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BodyTextIndent" style:family="paragraph">
      <style:paragraph-properties fo:text-align="center" fo:line-height="115%" fo:text-indent="0in"/>
      <style:text-properties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BodyTextIndent" style:family="paragraph">
      <style:paragraph-properties fo:text-align="center" fo:line-height="115%" fo:text-indent="0in"/>
      <style:text-properties fo:font-size="11pt" style:font-size-asian="11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BodyTextIndent" style:family="paragraph">
      <style:paragraph-properties fo:text-align="center" fo:line-height="115%" fo:text-indent="0in"/>
      <style:text-properties fo:font-size="11pt" style:font-size-asian="11pt" style:font-size-complex="11pt"/>
    </style:style>
    <style:style style:name="P2735" style:parent-style-name="BodyTextIndent" style:family="paragraph">
      <style:paragraph-properties fo:text-align="center" fo:line-height="115%" fo:text-indent="0in"/>
      <style:text-properties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BodyTextIndent" style:family="paragraph">
      <style:paragraph-properties fo:text-align="center" fo:line-height="115%" fo:text-indent="0in"/>
      <style:text-properties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text-align="center"/>
    </style:style>
    <style:style style:name="P2740" style:parent-style-name="BodyTextIndent" style:family="paragraph">
      <style:paragraph-properties fo:text-align="center" fo:line-height="115%" fo:text-indent="0in"/>
      <style:text-properties fo:font-size="11pt" style:font-size-asian="11pt" style:font-size-complex="11pt"/>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text-align="center" fo:margin-bottom="0.1388in" fo:margin-right="-0.075in"/>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text-align="center"/>
    </style:style>
    <style:style style:name="P2745" style:parent-style-name="Normal" style:family="paragraph">
      <style:paragraph-properties fo:text-align="center" fo:margin-bottom="0.1388in"/>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style:style>
    <style:style style:name="P2748" style:parent-style-name="BodyText" style:family="paragraph">
      <style:paragraph-properties fo:text-align="center" fo:line-height="115%"/>
    </style:style>
    <style:style style:name="T2749" style:parent-style-name="DefaultParagraphFont" style:family="text">
      <style:text-properties fo:font-size="11pt" style:font-size-asian="11pt" style:font-size-complex="11pt" fo:language="lt" fo:country="LT"/>
    </style:style>
    <style:style style:name="T2750" style:parent-style-name="DefaultParagraphFont" style:family="text">
      <style:text-properties fo:font-style="italic" style:font-style-asian="italic" fo:font-size="11pt" style:font-size-asian="11pt" style:font-size-complex="11pt" fo:language="lt" fo:country="LT"/>
    </style:style>
    <style:style style:name="T2751" style:parent-style-name="DefaultParagraphFont" style:family="text">
      <style:text-properties fo:font-size="11pt" style:font-size-asian="11pt" style:font-size-complex="11pt" fo:language="lt" fo:country="LT"/>
    </style:style>
    <style:style style:name="P2752" style:parent-style-name="Normal" style:family="paragraph">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text-align="center"/>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text-align="center"/>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text-align="center"/>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text-align="center"/>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text-align="center"/>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text-align="center"/>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text-align="center"/>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text-align="center"/>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194in" fo:padding-bottom="0in" fo:padding-right="0.0194in"/>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text-align="center"/>
      <style:text-properties fo:font-size="11pt" style:font-size-asian="11pt"/>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paragraph-properties fo:text-align="center"/>
      <style:text-properties fo:font-size="11pt" style:font-size-asian="11pt"/>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text-align="center"/>
      <style:text-properties fo:font-size="11pt" style:font-size-asian="11pt"/>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text-align="center"/>
      <style:text-properties fo:font-size="11pt" style:font-size-asian="11pt"/>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text-align="center"/>
      <style:text-properties fo:font-size="11pt" style:font-size-asian="11pt"/>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20" style:parent-style-name="Normal" style:family="paragraph">
      <style:text-properties fo:font-size="11pt" style:font-size-asian="11pt" style:font-size-complex="11pt"/>
    </style:style>
    <style:style style:name="TableRow2821" style:family="table-row">
      <style:table-row-properties style:min-row-height="0.6729in" style:use-optimal-row-height="false" fo:keep-together="always"/>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3" style:parent-style-name="Normal" style:family="paragraph">
      <style:text-properties fo:font-size="11pt" style:font-size-asian="11pt"/>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style:text-properties fo:font-size="11pt" style:font-size-asian="11pt"/>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style:text-properties fo:font-size="11pt" style:font-size-asian="11pt"/>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text-properties fo:font-size="11pt" style:font-size-asian="11p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text-properties fo:font-size="11pt" style:font-size-asian="11pt"/>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text-properties fo:font-size="11pt" style:font-size-asian="11pt"/>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194in" fo:padding-bottom="0in" fo:padding-right="0.0194in"/>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paragraph-properties fo:text-align="center"/>
      <style:text-properties fo:font-size="11pt" style:font-size-asian="11pt"/>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ableCell2884" style:family="table-cell">
      <style:table-cell-properties fo:border="0.0069in solid #000000" style:writing-mode="lr-tb" fo:padding-top="0in" fo:padding-left="0.0194in" fo:padding-bottom="0in" fo:padding-right="0.0194in"/>
    </style:style>
    <style:style style:name="P2885" style:parent-style-name="Normal" style:family="paragraph">
      <style:paragraph-properties fo:text-align="center"/>
      <style:text-properties fo:font-size="11pt" style:font-size-asian="11pt"/>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TableCell2888" style:family="table-cell">
      <style:table-cell-properties fo:border="0.0069in solid #000000" style:writing-mode="lr-tb" fo:padding-top="0in" fo:padding-left="0.0194in" fo:padding-bottom="0in" fo:padding-right="0.0194in"/>
    </style:style>
    <style:style style:name="P2889" style:parent-style-name="Normal" style:family="paragraph">
      <style:paragraph-properties fo:text-align="center"/>
      <style:text-properties fo:font-size="11pt" style:font-size-asian="11pt"/>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Normal" style:family="paragraph">
      <style:paragraph-properties fo:text-align="center"/>
      <style:text-properties fo:font-size="11pt" style:font-size-asian="11pt"/>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TableCell2901" style:family="table-cell">
      <style:table-cell-properties fo:border="0.0069in solid #000000" style:writing-mode="lr-tb" fo:padding-top="0in" fo:padding-left="0.0194in" fo:padding-bottom="0in" fo:padding-right="0.0194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194in" fo:padding-bottom="0in" fo:padding-right="0.0194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194in" fo:padding-bottom="0in" fo:padding-right="0.0194in"/>
    </style:style>
    <style:style style:name="P2906" style:parent-style-name="Normal" style:family="paragraph">
      <style:text-properties fo:font-size="11pt" style:font-size-asian="11pt"/>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194in" fo:padding-bottom="0in" fo:padding-right="0.0194in"/>
    </style:style>
    <style:style style:name="TableCell2911" style:family="table-cell">
      <style:table-cell-properties fo:border="0.0069in solid #000000" style:writing-mode="lr-tb" fo:padding-top="0in" fo:padding-left="0.0194in" fo:padding-bottom="0in" fo:padding-right="0.0194in"/>
    </style:style>
    <style:style style:name="P2912" style:parent-style-name="Normal" style:family="paragraph">
      <style:text-properties fo:font-size="11pt" style:font-size-asian="11pt"/>
    </style:style>
    <style:style style:name="P2913" style:parent-style-name="Normal" style:family="paragraph">
      <style:paragraph-properties fo:text-align="center"/>
    </style:style>
    <style:style style:name="P2914" style:parent-style-name="Normal" style:family="paragraph">
      <style:paragraph-properties fo:text-align="center"/>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text-properties fo:font-size="11pt" style:font-size-asian="11pt"/>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text-properties fo:font-size="11pt" style:font-size-asian="11p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text-properties fo:font-size="11pt" style:font-size-asian="11pt"/>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text-properties fo:font-size="11pt" style:font-size-asian="11pt"/>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text-properties fo:font-size="11pt" style:font-size-asian="11pt"/>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text-properties fo:font-size="11pt" style:font-size-asian="11pt"/>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text-align="center"/>
      <style:text-properties fo:font-size="11pt" style:font-size-asian="11pt"/>
    </style:style>
    <style:style style:name="P2943" style:parent-style-name="Normal" style:family="paragraph">
      <style:paragraph-properties fo:text-align="center"/>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text-properties fo:font-size="11pt" style:font-size-asian="11pt"/>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194in" fo:padding-bottom="0in" fo:padding-right="0.0194in"/>
    </style:style>
    <style:style style:name="T2951" style:parent-style-name="DefaultParagraphFont" style:family="text">
      <style:text-properties fo:font-style="italic" style:font-style-asian="italic"/>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text-align="center"/>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fo:padding-top="0in" fo:padding-left="0.0194in" fo:padding-bottom="0in" fo:padding-right="0.0194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194in" fo:padding-bottom="0in" fo:padding-right="0.0194in"/>
    </style:style>
    <style:style style:name="P2971" style:parent-style-name="Normal" style:family="paragraph">
      <style:paragraph-properties fo:text-align="center"/>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194in" fo:padding-bottom="0in" fo:padding-right="0.0194in"/>
    </style:style>
    <style:style style:name="TableCell2974" style:family="table-cell">
      <style:table-cell-properties fo:border="0.0069in solid #000000" style:writing-mode="lr-tb" fo:padding-top="0in" fo:padding-left="0.0194in" fo:padding-bottom="0in" fo:padding-right="0.0194in"/>
    </style:style>
    <style:style style:name="P2975" style:parent-style-name="Normal" style:family="paragraph">
      <style:paragraph-properties fo:text-align="center"/>
      <style:text-properties fo:font-size="11pt" style:font-size-asian="11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paragraph-properties fo:text-align="center"/>
      <style:text-properties fo:font-size="11pt" style:font-size-asian="11pt"/>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text-align="center"/>
      <style:text-properties fo:font-size="11pt" style:font-size-asian="11pt"/>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ext-properties fo:font-size="11pt" style:font-size-asian="11pt"/>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style:text-properties fo:font-size="11pt" style:font-size-asian="11pt"/>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style:text-properties fo:font-size="11pt" style:font-size-asian="11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style:text-properties fo:font-size="11pt" style:font-size-asian="11pt"/>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text-align="center"/>
      <style:text-properties fo:font-size="11pt" style:font-size-asian="11pt"/>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style:text-properties fo:font-size="11pt" style:font-size-asian="11pt"/>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194in" fo:padding-bottom="0in" fo:padding-right="0.0194in"/>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194in" fo:padding-bottom="0in" fo:padding-right="0.0194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style:style>
    <style:style style:name="P3033" style:parent-style-name="BodyTextIndent" style:family="paragraph">
      <style:paragraph-properties fo:text-align="justify"/>
      <style:text-properties style:font-size-complex="12pt"/>
    </style:style>
    <style:style style:name="P3034" style:parent-style-name="Normal" style:family="paragraph">
      <style:paragraph-properties fo:text-align="justify" fo:line-height="150%" fo:text-indent="0.5in"/>
      <style:text-properties style:font-size-complex="12pt"/>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paragraph-properties fo:text-align="justify" fo:text-indent="0.5in"/>
      <style:text-properties style:font-size-complex="12pt"/>
    </style:style>
    <style:style style:name="P3037" style:parent-style-name="BodyText4" style:family="paragraph">
      <style:paragraph-properties fo:text-indent="0.4923in"/>
      <style:text-properties style:font-name="Times New Roman" fo:font-size="12pt" style:font-size-asian="12pt" style:font-size-complex="12pt" fo:language="lt" fo:country="LT"/>
    </style:style>
    <style:style style:name="P3038" style:parent-style-name="Normal" style:family="paragraph">
      <style:paragraph-properties fo:text-align="center"/>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master-page-name="MPF5" style:family="paragraph">
      <style:paragraph-properties fo:break-before="page" fo:text-indent="3.7409in" style:page-number="1"/>
      <style:text-properties fo:color="#000000" style:font-size-complex="12pt" style:language-asian="lt" style:country-asian="LT"/>
    </style:style>
    <style:style style:name="P3049" style:parent-style-name="Normal" style:family="paragraph">
      <style:paragraph-properties fo:text-indent="3.7409in"/>
      <style:text-properties fo:color="#000000" style:font-size-complex="12pt" style:language-asian="lt" style:country-asian="LT"/>
    </style:style>
    <style:style style:name="P3050" style:parent-style-name="Normal" style:family="paragraph">
      <style:paragraph-properties fo:text-indent="3.7409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indent="0.043in"/>
      <style:text-properties fo:color="#000000" style:font-size-complex="12pt" style:language-asian="lt" style:country-asian="LT"/>
    </style:style>
    <style:style style:name="P3054" style:parent-style-name="Normal" style:family="paragraph">
      <style:text-properties fo:font-size="7pt" style:font-size-asian="7pt" style:font-size-complex="7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text-properties fo:font-size="7pt" style:font-size-asian="7pt" style:font-size-complex="7pt"/>
    </style:style>
    <style:style style:name="P3060" style:parent-style-name="Normal" style:family="paragraph">
      <style:paragraph-properties fo:text-indent="0.043in"/>
      <style:text-properties fo:color="#000000" style:font-size-complex="12pt" style:language-asian="lt" style:country-asian="LT"/>
    </style:style>
    <style:style style:name="P3061" style:parent-style-name="Normal" style:family="paragraph">
      <style:paragraph-properties fo:widows="0" fo:orphans="0"/>
      <style:text-properties fo:font-size="7pt" style:font-size-asian="7pt" style:font-size-complex="7pt"/>
    </style:style>
    <style:style style:name="TableColumn3063" style:family="table-column">
      <style:table-column-properties style:column-width="2.5513in"/>
    </style:style>
    <style:style style:name="TableColumn3064" style:family="table-column">
      <style:table-column-properties style:column-width="0.9611in"/>
    </style:style>
    <style:style style:name="TableColumn3065" style:family="table-column">
      <style:table-column-properties style:column-width="1.2291in"/>
    </style:style>
    <style:style style:name="TableColumn3066" style:family="table-column">
      <style:table-column-properties style:column-width="2.102in"/>
    </style:style>
    <style:style style:name="Table3062" style:family="table">
      <style:table-properties style:width="6.8437in" style:rel-width="100%" fo:margin-left="0in" table:align="left"/>
    </style:style>
    <style:style style:name="TableRow3067" style:family="table-row">
      <style:table-row-properties style:min-row-height="0.0416in"/>
    </style:style>
    <style:style style:name="TableCell3068" style:family="table-cell">
      <style:table-cell-properties fo:border="0.0138in solid #000000" style:writing-mode="lr-tb" fo:padding-top="0.0395in" fo:padding-left="0.075in" fo:padding-bottom="0.0395in" fo:padding-right="0.075in"/>
    </style:style>
    <style:style style:name="P3069" style:parent-style-name="Normal" style:family="paragraph">
      <style:text-properties fo:color="#000000" style:font-size-complex="12pt" style:language-asian="lt" style:country-asian="LT"/>
    </style:style>
    <style:style style:name="P3070" style:parent-style-name="Normal" style:family="paragraph">
      <style:text-properties fo:font-size="7pt" style:font-size-asian="7pt" style:font-size-complex="7pt"/>
    </style:style>
    <style:style style:name="TableCell307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3072" style:parent-style-name="Normal" style:family="paragraph">
      <style:paragraph-properties fo:widows="0" fo:orphans="0"/>
      <style:text-properties fo:color="#000000" style:font-size-complex="12pt" style:language-asian="lt" style:country-asian="LT"/>
    </style:style>
    <style:style style:name="P3073" style:parent-style-name="Normal" style:family="paragraph">
      <style:text-properties fo:font-size="7pt" style:font-size-asian="7pt" style:font-size-complex="7pt"/>
    </style:style>
    <style:style style:name="TableCell307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3075" style:parent-style-name="Normal" style:family="paragraph">
      <style:text-properties fo:color="#000000" style:font-size-complex="12pt" style:language-asian="lt" style:country-asian="LT"/>
    </style:style>
    <style:style style:name="P3076" style:parent-style-name="Normal" style:family="paragraph">
      <style:text-properties fo:font-size="7pt" style:font-size-asian="7pt" style:font-size-complex="7pt"/>
    </style:style>
    <style:style style:name="TableCell307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3078" style:parent-style-name="Normal" style:family="paragraph">
      <style:text-properties fo:color="#000000" style:font-size-complex="12pt" style:language-asian="lt" style:country-asian="LT"/>
    </style:style>
    <style:style style:name="P3079" style:parent-style-name="Normal" style:family="paragraph">
      <style:text-properties fo:color="#000000" style:font-size-complex="12pt" style:language-asian="lt" style:country-asian="LT"/>
    </style:style>
    <style:style style:name="TableRow3080" style:family="table-row">
      <style:table-row-properties style:min-row-height="0.0416in"/>
    </style:style>
    <style:style style:name="TableCell308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88" style:parent-style-name="Normal" style:family="paragraph">
      <style:text-properties fo:color="#000000" style:font-size-complex="12pt" style:language-asian="lt" style:country-asian="LT"/>
    </style:style>
    <style:style style:name="TableRow3089" style:family="table-row">
      <style:table-row-properties style:min-row-height="0.0416in"/>
    </style:style>
    <style:style style:name="TableCell309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091" style:parent-style-name="Normal" style:family="paragraph">
      <style:text-properties fo:color="#000000" style:font-size-complex="12pt" style:language-asian="lt" style:country-asian="LT"/>
    </style:style>
    <style:style style:name="P3092" style:parent-style-name="Normal" style:family="paragraph">
      <style:text-properties fo:font-size="7pt" style:font-size-asian="7pt" style:font-size-complex="7pt"/>
    </style:style>
    <style:style style:name="TableCell30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96" style:parent-style-name="Normal" style:family="paragraph">
      <style:text-properties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98" style:parent-style-name="Normal" style:family="paragraph">
      <style:text-properties fo:color="#000000" style:font-size-complex="12pt" style:language-asian="lt" style:country-asian="LT"/>
    </style:style>
    <style:style style:name="TableRow3099" style:family="table-row">
      <style:table-row-properties style:min-row-height="0.0416in"/>
    </style:style>
    <style:style style:name="TableCell310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07" style:parent-style-name="Normal" style:family="paragraph">
      <style:text-properties fo:color="#000000" style:font-size-complex="12pt" style:language-asian="lt" style:country-asian="LT"/>
    </style:style>
    <style:style style:name="TableRow3108" style:family="table-row">
      <style:table-row-properties style:min-row-height="0.0416in"/>
    </style:style>
    <style:style style:name="TableCell310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16" style:parent-style-name="Normal" style:family="paragraph">
      <style:text-properties fo:color="#000000" style:font-size-complex="12pt" style:language-asian="lt" style:country-asian="LT"/>
    </style:style>
    <style:style style:name="TableRow3117" style:family="table-row">
      <style:table-row-properties style:min-row-height="0.0416in"/>
    </style:style>
    <style:style style:name="TableCell311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25" style:parent-style-name="Normal" style:family="paragraph">
      <style:text-properties fo:color="#000000" style:font-size-complex="12pt" style:language-asian="lt" style:country-asian="LT"/>
    </style:style>
    <style:style style:name="TableRow3126" style:family="table-row">
      <style:table-row-properties style:min-row-height="0.0416in"/>
    </style:style>
    <style:style style:name="TableCell312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30" style:parent-style-name="Normal" style:family="paragraph">
      <style:text-properties fo:color="#000000" style:font-size-complex="12pt" style:language-asian="lt" style:country-asian="LT"/>
    </style:style>
    <style:style style:name="P3131" style:parent-style-name="Normal" style:family="paragraph">
      <style:text-properties fo:font-size="7pt" style:font-size-asian="7pt" style:font-size-complex="7pt"/>
    </style:style>
    <style:style style:name="TableCell31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33" style:parent-style-name="Normal" style:family="paragraph">
      <style:text-properties fo:color="#000000" style:font-size-complex="12pt" style:language-asian="lt" style:country-asian="LT"/>
    </style:style>
    <style:style style:name="P3134" style:parent-style-name="Normal" style:family="paragraph">
      <style:text-properties fo:font-size="7pt" style:font-size-asian="7pt" style:font-size-complex="7pt"/>
    </style:style>
    <style:style style:name="TableCell31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36" style:parent-style-name="Normal" style:family="paragraph">
      <style:text-properties fo:color="#000000" style:font-size-complex="12pt" style:language-asian="lt" style:country-asian="LT"/>
    </style:style>
    <style:style style:name="P3137" style:parent-style-name="Normal" style:family="paragraph">
      <style:paragraph-properties fo:text-align="center" fo:line-height="106%"/>
    </style:style>
    <style:style style:name="T3138" style:parent-style-name="DefaultParagraphFont" style:family="text">
      <style:text-properties style:font-size-complex="12pt"/>
    </style:style>
    <style:style style:name="P3139" style:parent-style-name="Normal" style:family="paragraph">
      <style:text-properties fo:font-size="7pt" style:font-size-asian="7pt" style:font-size-complex="7pt"/>
    </style:style>
    <style:style style:name="P3140" style:parent-style-name="Normal" style:family="paragraph">
      <style:paragraph-properties style:punctuation-wrap="simple" fo:text-align="justify" style:vertical-align="baseline" fo:line-height="15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00, Nr.<text:s/></text:span><text:a xlink:href="https://www.e-tar.lt/portal/legalAct.html?documentId=TAR.96EAC0A42751" office:target-frame-name="_top" xlink:show="replace"><text:span text:style-name="T11">86-2640</text:span></text:a><text:span text:style-name="T12">, i. k.<text:s/></text:span><text:span text:style-name="T13">1002330ISAK00000274</text:span></text:p>
      <text:p text:style-name="P14"/>
      <text:p text:style-name="P15">Nauja redakcija nuo 2016-07-01:</text:p>
      <text:p text:style-name="Normal"><text:span text:style-name="T16">Nr.<text:s/></text:span><text:a xlink:href="https://www.e-tar.lt/portal/legalAct.html?documentId=64f00641312d11e69cf5d89a5fdd27cc" office:target-frame-name="_top" xlink:show="replace"><text:span text:style-name="T17">3D-361</text:span></text:a><text:span text:style-name="T18">, 2016-06-13, paskelbta TAR 2016-06-13, i. k. 2016-16338</text:span></text:p>
      <text:p text:style-name="P19"/>
      <text:p text:style-name="P20">LIETUVOS RESPUBLIKOS ŽEMĖS ŪKIO</text:p>
      <text:p text:style-name="P21">MINISTRAS</text:p>
      <text:p text:style-name="P22"/>
      <text:p text:style-name="P23">ĮSAKYMAS</text:p>
      <text:p text:style-name="P24">DĖL PRIVALOMŲJŲ RINKAI TIEKIAMOS JAVŲ SĖKLOS KOKYBĖS REIKALAVIMŲ APRAŠO PATVIRTINIMO</text:p>
      <text:p text:style-name="P25"/>
      <text:p text:style-name="P26">2000 m. rugsėjo 29 d. Nr. 274</text:p>
      <text:p text:style-name="P27">Vilnius</text:p>
      <text:p text:style-name="P28"/>
      <text:p text:style-name="P29"/>
      <text:p text:style-name="P30"><text:span text:style-name="T31">Įgyvendindama 2015 m. spalio 29 d. Komisijos įgyvendinimo direktyvą (ES) 2015/1955, kuria iš dalies keičiami Tarybos direktyvos <text:s/>66/402/EEB dėl prekybos javų sI ir II priedai <text:s/>(OL 2015 L 284, p. 142), ir 2016 m. kovo 3 d. Komisijos įgyvendinimo direktyvą (</text:span><text:span text:style-name="T32">ES) 2016/317, kuria iš dalies keičiamos Tarybos direktyvos 66/401/EEB, 66/402/EEB, 2002/54/EB, 2002/55/EB, 2002/56/EB ir 2002/57/EB dėl sėklų pakuočių oficialių etikečių (OL 2016 L 60, p. 72):</text:span></text:p>
      <text:p text:style-name="P33"><text:span text:style-name="T34">T v i r t i n u <text:s/>Privalomųjų rinkai tiekiamos javų sėklos kok</text:span><text:span text:style-name="T35">ybės reikalavimų aprašą <text:s/>(pridedama).</text:span><text:s/></text:p>
      <text:p text:style-name="P36"/>
      <text:p text:style-name="P37"/>
      <text:p text:style-name="P38"/>
      <text:p text:style-name="P39"><text:span text:style-name="T40">ŽEMĖS ŪKIO MINISTRAS</text:span><text:span text:style-name="T41"><text:tab/>EDVARDAS MAKELIS</text:span></text:p>
      <text:p text:style-name="Normal"/>
      <text:soft-page-break/>
      <text:p text:style-name="P42">PATVIRTINTA</text:p>
      <text:p text:style-name="P48">Lietuvos Respublikos žemės ūkio ministro</text:p>
      <text:p text:style-name="P49">2000 m. rugsėjo 29 d. įsakymu Nr. 274</text:p>
      <text:p text:style-name="P50">(Lietuvos Respublikos žemės ūkio ministro</text:p>
      <text:p text:style-name="P51">2016 m. <text:s/>birželio 13 d. įsakymo Nr. 3D-361</text:p>
      <text:p text:style-name="P52">redakcija)</text:p>
      <text:p text:style-name="P53"/>
      <text:p text:style-name="P54"><text:span text:style-name="T55">PRIVALOMŲJŲ RINKAI TIEKIAMOS JAVŲ SĖKLOS KOKYBĖS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text:span text:style-name="T65">Privalomųjų rinkai tiekiamos javų sėklos kokybės reikalavimų aprašas<text:s/></text:span><text:span text:style-name="T66">(toliau – reikalavimų aprašas) parengtas įgyvendinant 1966 m. birželio 14 d. Tarybos direktyvą 66/402/EEB dėl prekybos javų sėkla su paskutiniais pakeitimais, padarytais 2021 m. lapkričio</text:span><text:span text:style-name="T67"><text:s/></text:span><text:span text:style-name="T68">5 d. Komisijos įgyvendinimo direktyva (ES) 2021/1927, 1980 m. liepos</text:span><text:span text:style-name="T69"><text:s/>17 d. Komisijos sprendimą 80/755/EEB dėl leidimo neištrinamais spaudmenimis pateikti nustatytą informaciją ant javų sėklos pakuočių su paskutiniais pakeitimais, padarytais 1981 m. vasario 10 d. Komisijos sprendimu 81/109/EEB, 2002 m. birželio 13 d. Tarybo</text:span><text:span text:style-name="T70">s direktyvą 2002/53/EB dėl bendrojo žemės ūkio augalų veislių katalogo su paskutiniais pakeitimais, padarytais 2003 m. rugsėjo 22 d. Europos Parlamento ir Tarybos reglamentu (EB) Nr. 1829/2003, 2004 m. gruodžio 1 d. Komisijos sprendimą 2004/842/EB dėl įgyv</text:span><text:span text:style-name="T71">endinimo taisyklių, kuriomis remdamosi valstybės narės gali leisti teikti į rinką sėklas, priklausančias veislėms, dėl kurių buvo pateiktos paraiškos jas įtraukti į žemės ūkio augalų rūšių veislių ar daržovių rūšių veislių nacionalinį katalogą, su paskutin</text:span><text:span text:style-name="T72">iais pakeitimais, padarytais 2016 m. kovo 3 d. Komisijos įgyvendinimo sprendimu (ES) 2016/320, 2005 m. kovo 2 d. Komisijos sprendimą 2005/200/EB, leidžiantį Estijai, Latvijai, Lietuvai ir Maltai nustatyti griežtesnius reikalavimus dėl </text:span><text:span text:style-name="T73">Avena fatua</text:span><text:span text:style-name="T74"> javų sėkl</text:span><text:span text:style-name="T75">oje, 2006 m. vasario 8 d. Komisijos reglamentą (EB) Nr. 217/2006, nustatantį Tarybos direktyvų 66/401/EEB, 66/402/EEB, 2002/54/EB, 2002/55/EB ir 2002/57/EB dėl leidimo valstybėms narėms laikinai leisti prekiauti sėkla, neatitinkančia minimalių daigumo reik</text:span><text:span text:style-name="T76">alavimų, taikymo taisykles, 2006 m. gegužės 23 d. Komisijos direktyvą 2006/47/EB, nustatančią tam tikras </text:span><text:span text:style-name="T77">Avena fatua</text:span><text:span text:style-name="T78"> buvimo javų sėkloje sąlygas (Kodifikuota redakcija), 2008 m. birželio 20 d. Komisijos direktyvą 2008/62/EB, numatančią tam tikras leidžianč</text:span><text:span text:style-name="T79">ias nukrypti nuostatas, taikomas žemės ūkio vietinių populiacijų ir veislių, kurios natūraliai prisitaikiusios prie vietos ir regiono sąlygų ir kurioms gresia genetinė erozija, patvirtinimui ir prekybai tų vietinių populiacijų bei veislių sėkla ir sėklinėm</text:span><text:span text:style-name="T80">is bulvėmis, 2017 m. kovo 16 d. Komisijos įgyvendinimo sprendimą (ES) 2017/478, kuriuo tam tikros valstybės narės atleidžiamos nuo pareigos tam tikroms veislėms taikyti Tarybos direktyvas 66/401/EEB, 66/402/EEB, 68/193/EEB, 1999/105/EB, 2002/54/EB, 2002/55</text:span><text:span text:style-name="T81">/EB ir 2002/57/EB dėl prekybos atitinkamai pašarinių augalų sėkla, javų sėkla, vynmedžių dauginimo medžiaga, miško dauginamąja medžiaga, runkelių sėkla, daržovių sėkla ir aliejinių bei pluoštinių augalų sėkla ir panaikinamas Komisijos sprendimas 2010/680/E</text:span><text:span text:style-name="T82">S.</text:span><text:s/></text:p>
      <text:p text:style-name="P83"><text:span text:style-name="T84">TAR pastaba</text:span><text:span text:style-name="T85">. 1 punktas galioja iki 2029-08-31</text:span></text:p>
      <text:p text:style-name="P86"/>
      <text:p text:style-name="P87">Punkto pakeitimai:</text:p>
      <text:p text:style-name="P88"><text:span text:style-name="T89">Nr.<text:s/></text:span><text:a xlink:href="https://www.e-tar.lt/portal/legalAct.html?documentId=2835e7a0f48111e88f7f9cc21a6f50c5" office:target-frame-name="_top" xlink:show="replace"><text:span text:style-name="T90">3D-855</text:span></text:a><text:span text:style-name="T91">, 2018-11-30, paskelbta TAR 2018-11-30, i. k. 2018-19465</text:span></text:p>
      <text:p text:style-name="P92"><text:span text:style-name="T93">Nr.<text:s/></text:span><text:a xlink:href="https://www.e-tar.lt/portal/legalAct.html?documentId=e3478cb0a00111ea9515f752ff221ec9" office:target-frame-name="_top" xlink:show="replace"><text:span text:style-name="T94">3D-400</text:span></text:a><text:span text:style-name="T95">, 2020-05-27, paskelbta TAR 2020-05-27, i. k. 2020-11247</text:span></text:p>
      <text:p text:style-name="P96"><text:span text:style-name="T97">Nr.<text:s/></text:span><text:a xlink:href="https://www.e-tar.lt/portal/legalAct.html?documentId=860ac99062fb11eca9ac839120d251c4" office:target-frame-name="_top" xlink:show="replace"><text:span text:style-name="T98">3D-842</text:span></text:a><text:span text:style-name="T99">, 2021-12-22, paskelbta TAR 2021-12-22, i. k. 2021-26479</text:span></text:p>
      <text:p text:style-name="P100"><text:span text:style-name="T101">Nr.<text:s/></text:span><text:a xlink:href="https://www.e-tar.lt/portal/legalAct.html?documentId=7845659078f411ec993ff5ca6e8ba60c" office:target-frame-name="_top" xlink:show="replace"><text:span text:style-name="T102">3D-15</text:span></text:a><text:span text:style-name="T103">, 2022-01-19, paskelbta TAR 2022-01-19, i. k. 2022-00734</text:span></text:p>
      <text:p text:style-name="P104"><text:span text:style-name="T105">Nr.<text:s/></text:span><text:a xlink:href="https://www.e-tar.lt/portal/legalAct.html?documentId=25805f700d9d11edb4cae1b158f98ea5" office:target-frame-name="_top" xlink:show="replace"><text:span text:style-name="T106">3D-469</text:span></text:a><text:span text:style-name="T107">, 2022-07-27, paskelbta TAR 2022-07-27, i. k. 2022-16210</text:span></text:p>
      <text:p text:style-name="Normal"/>
      <text:p text:style-name="P108"><text:span text:style-name="T109">2</text:span><text:span text:style-name="T110">. Reikalavimų aprašo tikslas – užtikrinti kokybiškos javų sėklos (toliau – sėklos) dauginimą siekiant ją tiekti rinkai ir javų vietinių veislių ar javų genetinės medžiagos, išsaugotinos<text:s/></text:span><text:span text:style-name="T111">in situ</text:span><text:span text:style-name="T112">,</text:span><text:span text:style-name="T113"><text:s/></text:span><text:span text:style-name="T114">ir</text:span><text:span text:style-name="T115"><text:s/></text:span><text:span text:style-name="T116">tausiai naudojamų šių augalų genetinių išteklių veislių au</text:span><text:span text:style-name="T117">ginimą bei tiekimą rinkai.</text:span></text:p>
      <text:p text:style-name="P118"><text:span text:style-name="T119">3</text:span><text:span text:style-name="T120">. Reikalavimų aprašas privalomas fiziniams ir juridiniams asmenims (toliau – asmenys), užsiimantiems sėklos dauginimu ir javų vietinių veislių ar išsaugotinų<text:s/></text:span><text:span text:style-name="T121">in situ<text:s/></text:span><text:span text:style-name="T122">javų genetinių išteklių veislių auginimu ir tiekimu<text:s/></text:span><text:span text:style-name="T123">rinkai.</text:span></text:p>
      <text:p text:style-name="P124"><text:span text:style-name="T125">4</text:span><text:span text:style-name="T126">. Reikalavimų apraše išdėstyti reikalavimai taikomi šių javų rūšims ir gentims, kurios skirtos žemės ūkio produkcijai išauginti, bet ne dekoratyviniams tikslams:</text:span></text:p>
      <text:p text:style-name="P127"><text:span text:style-name="T128">avižoms netikšėms –<text:s/></text:span><text:span text:style-name="T129">Avena strigosa<text:s/></text:span><text:span text:style-name="T130">Schreb.</text:span><text:span text:style-name="T131">;</text:span></text:p>
      <text:p text:style-name="P132"><text:span text:style-name="T133">plikosioms avižoms –<text:s/></text:span><text:span text:style-name="T134">Avena nuda<text:s/></text:span><text:span text:style-name="T135">L.</text:span><text:span text:style-name="T136">;</text:span></text:p>
      <text:p text:style-name="P137"><text:span text:style-name="T138">s</text:span><text:span text:style-name="T139">ėjamosioms avižoms ir bizantinėms avižoms –<text:s/></text:span><text:span text:style-name="T140">Avena sativa</text:span><text:span text:style-name="T141"><text:s/></text:span><text:span text:style-name="T142">L.</text:span><text:span text:style-name="T143"><text:s/>(jai priklauso ir<text:s/></text:span><text:span text:style-name="T144">A. byzantina<text:s/></text:span><text:span text:style-name="T145">K. Koch</text:span><text:span text:style-name="T146">);</text:span></text:p>
      <text:p text:style-name="P147"><text:span text:style-name="T148">kanariniams strypainiams –<text:s/></text:span><text:span text:style-name="T149">Phalaris canariensis<text:s/></text:span><text:span text:style-name="T150">L.</text:span><text:span text:style-name="T151">;</text:span></text:p>
      <text:p text:style-name="P152"><text:span text:style-name="T153">paprastiesiems miežiams –<text:s/></text:span><text:span text:style-name="T154">Hordeum vulgare<text:s/></text:span><text:span text:style-name="T155">L.</text:span><text:span text:style-name="T156">;</text:span></text:p>
      <text:p text:style-name="P157"><text:span text:style-name="T158">sėjamiesiems rugiams –<text:s/></text:span><text:span text:style-name="T159">Secale cereale</text:span><text:span text:style-name="T160"><text:s/>L.</text:span><text:span text:style-name="T161">;</text:span></text:p>
      <text:p text:style-name="P162"><text:span text:style-name="T163">dvispalviams so</text:span><text:span text:style-name="T164">rgams –<text:s/></text:span><text:span text:style-name="T165">Sorghum bicolor</text:span><text:span text:style-name="T166"><text:s/></text:span><text:span text:style-name="T167">(L.) Moench</text:span><text:span text:style-name="T168"><text:s/></text:span><text:span text:style-name="T169">subsp. bicolor</text:span><text:span text:style-name="T170">;</text:span></text:p>
      <text:p text:style-name="P171"><text:span text:style-name="T172">dvispalvių sorgų x sudanžolės hibridams –<text:s/></text:span><text:span text:style-name="T173">Sorghum bicolour</text:span><text:span text:style-name="T174"><text:s/></text:span><text:span text:style-name="T175">(L.) Moench</text:span><text:span text:style-name="T176"><text:s/>subsp.<text:s/></text:span><text:span text:style-name="T177">bicolour</text:span><text:span text:style-name="T178"><text:s/>x Sorghum<text:s/></text:span><text:span text:style-name="T179">bicolor (L.) Moench subsp. drummondii (Steud.) de Wet ex Davidse</text:span><text:span text:style-name="T180">;</text:span></text:p>
      <text:p text:style-name="P181"><text:span text:style-name="T182">kietiesiems kviečiams –<text:s/></text:span><text:span text:style-name="T183">Triticum<text:s/></text:span><text:span text:style-name="T184">turgidum</text:span><text:span text:style-name="T185"><text:s/>L. subsp.<text:s/></text:span><text:span text:style-name="T186">durum</text:span><text:span text:style-name="T187"><text:s/>(</text:span><text:span text:style-name="T188">Desf.) van Slageren</text:span><text:span text:style-name="T189">;</text:span></text:p>
      <text:p text:style-name="P190"><text:span text:style-name="T191">paprastiesiems kviečiams –<text:s/></text:span><text:span text:style-name="T192">Triticum aestivum</text:span><text:span text:style-name="T193"><text:s/>L.</text:span><text:span text:style-name="T194"><text:s/></text:span><text:span text:style-name="T195">subsp. aestivum</text:span><text:span text:style-name="T196">;</text:span><text:span text:style-name="T197"><text:s/></text:span></text:p>
      <text:p text:style-name="P198"><text:span text:style-name="T199">kvietrugiams – X<text:s/></text:span><text:span text:style-name="T200">Triticosecale</text:span><text:span text:style-name="T201"><text:s/></text:span><text:span text:style-name="T202">Wittm. ex A. Camus</text:span><text:span text:style-name="T203">;</text:span></text:p>
      <text:p text:style-name="P204"><text:span text:style-name="T205">speltoms –<text:s/></text:span><text:span text:style-name="T206">Triticum aestivum</text:span><text:span text:style-name="T207"><text:s/>L.</text:span><text:span text:style-name="T208"><text:s/></text:span><text:span text:style-name="T209">subsp.<text:s/></text:span><text:span text:style-name="T210">spelta</text:span><text:span text:style-name="T211"><text:s/>(L.)<text:s/></text:span><text:span text:style-name="T212">Thell</text:span><text:span text:style-name="T213">.</text:span><text:span text:style-name="T214">;</text:span></text:p>
      <text:p text:style-name="P215"><text:span text:style-name="T216">paprastiesiems kukurūzams –<text:s/></text:span><text:span text:style-name="T217">Zea mays</text:span><text:span text:style-name="T218"><text:s/>L. (</text:span><text:span text:style-name="T219">išskyrus saldžiuosius kukurūzus ir kukurūzus, skirtus spragėsių gamybai).</text:span><text:span text:style-name="T220"><text:s/></text:span></text:p>
      <text:p text:style-name="P221">Punkto pakeitimai:</text:p>
      <text:p text:style-name="P222"><text:span text:style-name="T223">Nr.<text:s/></text:span><text:a xlink:href="https://www.e-tar.lt/portal/legalAct.html?documentId=860ac99062fb11eca9ac839120d251c4" office:target-frame-name="_top" xlink:show="replace"><text:span text:style-name="T224">3D-842</text:span></text:a><text:span text:style-name="T225">, 2021-12-22, paskelbta TAR 2021-12-22, i. k. 2021-264</text:span><text:span text:style-name="T226">79</text:span></text:p>
      <text:p text:style-name="Normal"/>
      <text:p text:style-name="P227"><text:span text:style-name="T228">5</text:span><text:span text:style-name="T229">. Reikalavimų aprašas taikomas superelitinei, elitinei, sertifikuotai ir sertifikuotai pirmos ir antros reprodukcijos bei saugotinų javų veislių sėklai.</text:span></text:p>
      <text:p text:style-name="P230"><text:span text:style-name="T231">6</text:span><text:span text:style-name="T232">. Reikalavimų aprašas netaikomas sėklai, kuri skirta eksportuoti į trečiąsias šalis.</text:span></text:p>
      <text:p text:style-name="P233"/>
      <text:p text:style-name="P234"><text:span text:style-name="T235">II</text:span><text:span text:style-name="T236"><text:s/>SKYRIUS</text:span></text:p>
      <text:p text:style-name="P237"><text:span text:style-name="T238">ŠIAME REIKALAVIMŲ APRAŠE VARTOJAMOS SĄVOKOS</text:span></text:p>
      <text:p text:style-name="P239"/>
      <text:p text:style-name="P240"><text:span text:style-name="T241">7</text:span><text:span text:style-name="T242">. Reikalavimų apraše vartojamos sąvokos:</text:span></text:p>
      <text:p text:style-name="P243"><text:span text:style-name="T244">7.1</text:span><text:span text:style-name="T245">.<text:s/></text:span><text:span text:style-name="T246">Įgaliotasis aprobuotojas</text:span><text:span text:style-name="T247"><text:s/>– asmuo, kuriam Valstybinės augalininkystės tarnybos prie Žemės ūkio ministerijos suteikta teisė aprobuoti sėklinius pasėlius.</text:span><text:s/></text:p>
      <text:p text:style-name="P248">Papunkčio pakeitimai:</text:p>
      <text:p text:style-name="P249"><text:span text:style-name="T250">Nr.<text:s/></text:span><text:a xlink:href="https://www.e-tar.lt/portal/legalAct.html?documentId=2835e7a0f48111e88f7f9cc21a6f50c5" office:target-frame-name="_top" xlink:show="replace"><text:span text:style-name="T251">3D-</text:span><text:span text:style-name="T252">855</text:span></text:a><text:span text:style-name="T253">, 2018-11-30, paskelbta TAR 2018-11-30, i. k. 2018-19465</text:span></text:p>
      <text:p text:style-name="Normal"/>
      <text:p text:style-name="P254"><text:span text:style-name="T255">7.2</text:span><text:span text:style-name="T256">.</text:span><text:span text:style-name="T257"><text:s/>Įgaliotasis mėginių ėmėjas</text:span><text:span text:style-name="T258"> – asmuo,<text:s/></text:span><text:span text:style-name="T259">kuriam</text:span><text:span text:style-name="T260"><text:s/>Valstybinės augalininkystės tarnybos prie Žemės ūkio ministerijos<text:s/></text:span><text:span text:style-name="T261">suteikta teisė<text:s/></text:span><text:span text:style-name="T262">imti sėklos mėginius iš sėklos siuntų.</text:span><text:s/></text:p>
      <text:p text:style-name="P263">Papunkčio pakeitimai:</text:p>
      <text:p text:style-name="P264"><text:span text:style-name="T265">Nr.<text:s/></text:span><text:a xlink:href="https://www.e-tar.lt/portal/legalAct.html?documentId=2835e7a0f48111e88f7f9cc21a6f50c5" office:target-frame-name="_top" xlink:show="replace"><text:span text:style-name="T266">3D-855</text:span></text:a><text:span text:style-name="T267">, 2018-11-30, paskelbta TAR 2018-11-30, i. k. 2018-19465</text:span></text:p>
      <text:p text:style-name="Normal"/>
      <text:p text:style-name="P268"><text:span text:style-name="T269">7.3</text:span><text:span text:style-name="T270">.</text:span><text:span text:style-name="T271"><text:s/>Įgaliotoji laboratorija</text:span><text:span text:style-name="T272"><text:s/>– laboratorija, kuriai Valstybinės augalininkystės tarnybos prie Žemės ūkio ministerijos suteikta teisė atlikti sėklos kokybės tyrimus.</text:span><text:s/></text:p>
      <text:p text:style-name="P273">Papunkčio pakeitimai:</text:p>
      <text:p text:style-name="P274"><text:span text:style-name="T275">Nr.<text:s/></text:span><text:a xlink:href="https://www.e-tar.lt/portal/legalAct.html?documentId=2835e7a0f48111e88f7f9cc21a6f50c5" office:target-frame-name="_top" xlink:show="replace"><text:span text:style-name="T276">3D-855</text:span></text:a><text:span text:style-name="T277">, 2018-11-30, paskelbta TAR 2018-11-30, i. k. 2018-19465</text:span></text:p>
      <text:p text:style-name="Normal"/>
      <text:p text:style-name="P278"><text:span text:style-name="T279">7.4</text:span><text:span text:style-name="T280">.</text:span><text:span text:style-name="T281"><text:s/>Javų genetinės įvairovės išsaugojimas<text:s/></text:span><text:span text:style-name="T282">in situ</text:span><text:span text:style-name="T283"><text:s/></text:span><text:span text:style-name="T284">(toliau – išsaugojimas<text:s/></text:span><text:span text:style-name="T285">in situ</text:span><text:span text:style-name="T286">) – javų genetinės įvairovės išsaugojimas natūralioje gamtinėje aplinkoje ir žemės ūkio aplinkoje, ku</text:span><text:span text:style-name="T287">rioje susidarė jų genetiniai požymiai.</text:span></text:p>
      <text:p text:style-name="P288"><text:span text:style-name="T289">7.5</text:span><text:span text:style-name="T290">.</text:span><text:span text:style-name="T291"><text:s/>Javų kilmės rajonas –</text:span><text:span text:style-name="T292"><text:s/>rajonas, kuriame vietinė arba išsaugotina<text:s/></text:span><text:span text:style-name="T293">in situ</text:span><text:span text:style-name="T294"><text:s/>javų veislė buvo ilgai auginama ir prie kurio sąlygų ji yra natūraliai prisitaikiusi.</text:span></text:p>
      <text:p text:style-name="P295"><text:span text:style-name="T296">7.6</text:span><text:span text:style-name="T297">.</text:span><text:span text:style-name="T298"><text:s/>Javų populiacijų genetinė erozija –<text:s/></text:span><text:span text:style-name="T299">tam t</text:span><text:span text:style-name="T300">ikros rūšies</text:span><text:span text:style-name="T301"><text:s/></text:span><text:span text:style-name="T302">ar veislės javų genetinės įvairovės mažėjimas arba genetinio pagrindo menkėjimas populiacijoje dėl žmonių veiklos ar aplinkos pokyčių.</text:span></text:p>
      <text:p text:style-name="P303"><text:span text:style-name="T304">7.7</text:span><text:span text:style-name="T305">.</text:span><text:span text:style-name="T306"><text:s/>Javų sėklinio pasėlio aprobavimas</text:span><text:span text:style-name="T307"> – javų sėklinio pasėlio veislinių savybių patikrinimas lauke,<text:s/></text:span><text:span text:style-name="T308">siekiant nustatyti ir patvirtinti pasėlio tinkamumą tam tikros veislės ir kategorijos sėklai išauginti.</text:span></text:p>
      <text:p text:style-name="P309"><text:span text:style-name="T310">7.8</text:span><text:span text:style-name="T311">.<text:s/></text:span><text:span text:style-name="T312">Javų sėklinis pasėlis </text:span><text:span text:style-name="T313">– teisės aktų nustatytus reikalavimus atitinkantis dirbamosios žemės sklype auginamas javų pasėlis, skirtas sėklai gauti.</text:span></text:p>
      <text:p text:style-name="P314"><text:span text:style-name="T315">7.9</text:span><text:span text:style-name="T316">.</text:span><text:span text:style-name="T317"><text:s/>Javų sėklos tiekimas rinkai</text:span><text:span text:style-name="T318"><text:s/>– javų sėklos pardavimas,<text:s/></text:span><text:span text:style-name="T319">laikymas, siekiant parduoti, siūlymas parduoti ar kitaip perduoti tretiesiems asmenims už atlygį arba nemokamai.</text:span></text:p>
      <text:p text:style-name="P320"><text:span text:style-name="T321">7.10</text:span><text:span text:style-name="T322">.</text:span><text:span text:style-name="T323"><text:s/>Javų vegetacinis</text:span><text:span text:style-name="T324"> </text:span><text:span text:style-name="T325">tyrimas</text:span><text:span text:style-name="T326"><text:s/>– tyrimas, kuriuo vegetacijos metu tikrinama</text:span><text:span text:style-name="T327">s javų veislės tapatumas ir veislinis grynis.</text:span></text:p>
      <text:p text:style-name="P328"><text:span text:style-name="T329">7.11</text:span><text:span text:style-name="T330">.<text:s/></text:span><text:span text:style-name="T331">Kontrolinis sėklos</text:span><text:span text:style-name="T332"> </text:span><text:span text:style-name="T333">mėginys</text:span><text:span text:style-name="T334"><text:s/>– sėklos mėginys, paimtas oficialiojo mėginių ėmėjo iš paruoštos sėklos siuntos, kuriai jau yra išduotas kokybės dokumentas arba iš kurios yra paimtas mėginys kokybės dokumentui gauti.</text:span></text:p>
      <text:p text:style-name="P335"><text:span text:style-name="T336">7.12</text:span><text:span text:style-name="T337">.</text:span><text:span text:style-name="T338"><text:s/>Kukurūzų, sorgų rūšių (Sorghum spp.) veislės, hibridai ir įvaisinės linijos:</text:span></text:p>
      <text:p text:style-name="P339"><text:span text:style-name="T340">7.12.1</text:span><text:span text:style-name="T341">.</text:span><text:span text:style-name="T342"><text:s/>aukščiausios kombinacinės galios hibridas</text:span><text:span text:style-name="T343"><text:s/>– selekcininko tvirtinama pirmoji karta, gauta sukryžminus įvaisinę liniją arba paprastąjį hibridą ir kryžmadulkę veislę;</text:span></text:p>
      <text:p text:style-name="P344"><text:span text:style-name="T345">7.</text:span><text:span text:style-name="T346">12.2</text:span><text:span text:style-name="T347">.</text:span><text:span text:style-name="T348"><text:s/>dvigubasis hibridas</text:span><text:span text:style-name="T349"><text:s/>– selekcininko tvirtinama pirmoji karta, gauta sukryžminus du paprastuosius hibridus;</text:span></text:p>
      <text:p text:style-name="P350"><text:span text:style-name="T351">7.12.3</text:span><text:span text:style-name="T352">.<text:s/></text:span><text:span text:style-name="T353">hibridinė veislė</text:span><text:span text:style-name="T354"><text:s/>– selekcininko patvirtinta pirmoji karta, gauta sukryžminus iš dviejų kryžmadulkių veislių elitinės sėklos išaugi</text:span><text:span text:style-name="T355">ntus augalus;</text:span></text:p>
      <text:p text:style-name="P356"><text:span text:style-name="T357">7.12.4</text:span><text:span text:style-name="T358">.<text:s/></text:span><text:span text:style-name="T359">įvaisinė linija</text:span><text:span text:style-name="T360"><text:s/>– santykinai vienodų požymių stabili linija, gaunama dirbtinio apdulkinimo būdu, derinamu su selekcija keliose paeiliui einančiose kartose arba kitais lygiaverčiais būdais;</text:span></text:p>
      <text:p text:style-name="P361"><text:span text:style-name="T362">7.12.5</text:span><text:span text:style-name="T363">.</text:span><text:span text:style-name="T364"><text:s/>kryžmadulkė veislė</text:span><text:span text:style-name="T365"><text:s/>– santykin</text:span><text:span text:style-name="T366">ai vienodų požymių stabili kryžmiškai apsidulkinanti veislė;</text:span></text:p>
      <text:p text:style-name="P367"><text:span text:style-name="T368">7.12.6</text:span><text:span text:style-name="T369">.</text:span><text:span text:style-name="T370"><text:s/>paprastasis hibridas</text:span><text:span text:style-name="T371"><text:s/>– selekcininko tvirtinamas pirmosios kryžminimo kartos hibridas, gautas iš dviejų įvaisinių linijų;</text:span></text:p>
      <text:p text:style-name="P372"><text:span text:style-name="T373">7.12.7</text:span><text:span text:style-name="T374">.</text:span><text:span text:style-name="T375"><text:s/>trigubasis hibridas</text:span><text:span text:style-name="T376"><text:s/>– selekcininko tvirtinama pirm</text:span><text:span text:style-name="T377">oji karta, gauta sukryžminus įvaisinę liniją ir paprastąjį hibridą.</text:span></text:p>
      <text:p text:style-name="P378"><text:span text:style-name="T379">7.13</text:span><text:span text:style-name="T380">.</text:span><text:span text:style-name="T381"><text:s/>Oficialioji laboratorija</text:span><text:span text:style-name="T382"><text:s/>– Valstybinės augalininkystės tarnybos prie Žemės ūkio ministerijos laboratorija, kurioje atliekami sėklos kokybės tyrimai</text:span><text:span text:style-name="T383">.</text:span></text:p>
      <text:p text:style-name="P384"><text:span text:style-name="T385">7.14</text:span><text:span text:style-name="T386">.</text:span><text:span text:style-name="T387"><text:s/>Oficialioji priežiūra</text:span><text:span text:style-name="T388"> – priežiūra, kurią atlieka Valstybinė augalininkystės tarnyba prie Žemės ūkio ministerijos, kontroliuodama įgaliotųjų aprobuotojų, mėginių ėmėjų ir laboratorijų darbą.</text:span></text:p>
      <text:p text:style-name="P389"><text:span text:style-name="T390">7.15</text:span><text:span text:style-name="T391">.</text:span><text:span text:style-name="T392"><text:s/>Oficialiosios priemonės</text:span><text:span text:style-name="T393"> – priemonės, kurias taiko Valst</text:span><text:span text:style-name="T394">ybinė augalininkystės tarnyba prie Žemės ūkio ministerijos, tiekėjo prašymu aprobuodama pasėlius, atlikdama sėklos kokybės tyrimus, vegetacinius tyrimus ir kitus su sėklos sertifikavimu susijusius veiksmus.</text:span></text:p>
      <text:p text:style-name="P395"><text:span text:style-name="T396">7.16</text:span><text:span text:style-name="T397">.</text:span><text:span text:style-name="T398"><text:s/>Oficialusis aprobuotojas</text:span><text:span text:style-name="T399"><text:s/>– Valstybinės<text:s/></text:span><text:span text:style-name="T400">augalininkystės tarnybos prie Žemės ūkio ministerijos specialistas, turintis teisę aprobuoti sėklinius pasėlius.</text:span></text:p>
      <text:p text:style-name="P401"><text:span text:style-name="T402">7.17</text:span><text:span text:style-name="T403">.</text:span><text:span text:style-name="T404"><text:s/>Oficialusis mėginių ėmėjas</text:span><text:span text:style-name="T405"> – Valstybinės augalininkystės tarnybos prie Žemės ūkio ministerijos specialistas, turintis teisę imti mėgi</text:span><text:span text:style-name="T406">nius iš sėklos siuntų.</text:span></text:p>
      <text:p text:style-name="P407"><text:span text:style-name="T408">7.18</text:span><text:span text:style-name="T409">.</text:span><text:span text:style-name="T410"><text:s/>Saugotina javų veislė –<text:s/></text:span><text:span text:style-name="T411">vietinė arba išsaugotina<text:s/></text:span><text:span text:style-name="T412">in situ</text:span><text:span text:style-name="T413"><text:s/>javų veislė, kuriai gresia genetinė erozija ir kurios genetinius išteklius būtina išsaugoti.</text:span></text:p>
      <text:p text:style-name="P414"><text:span text:style-name="T415">7.19</text:span><text:span text:style-name="T416">.</text:span><text:span text:style-name="T417"><text:s/>Vietinė javų veislė –<text:s/></text:span><text:span text:style-name="T418">ilgai tam tikroje vietoje auginama javų<text:s/></text:span><text:span text:style-name="T419">veislė, išvesta liaudies selekcininkų ar susidariusi natūraliosios atrankos būdu.</text:span></text:p>
      <text:p text:style-name="P420"><text:span text:style-name="T421">7.20</text:span><text:span text:style-name="T422">. Kitos šiame reikalavimų apraše vartojamos sąvokos apibrėžtos Lietuvos Respublikos fitosanitarijos įstatyme, Lietuvos Respublikos augalų sėklininkystės įstatyme, Lie</text:span><text:span text:style-name="T423">tuvos Respublikos augalų veislių apsaugos įstatyme ir kituose teisės aktuose.</text:span></text:p>
      <text:p text:style-name="P424"/>
      <text:p text:style-name="P425"><text:span text:style-name="T426">III</text:span><text:span text:style-name="T427"><text:s/>SKYRIUS</text:span></text:p>
      <text:p text:style-name="P428"><text:span text:style-name="T429">JAVŲ SĖKLOS KATEGORIJOS</text:span></text:p>
      <text:p text:style-name="P430"/>
      <text:p text:style-name="P431"><text:span text:style-name="T432">8</text:span><text:span text:style-name="T433">. Javų sėkla pagal kategoriją skirstoma:</text:span></text:p>
      <text:p text:style-name="P434"><text:span text:style-name="T435">8.1</text:span><text:span text:style-name="T436">.<text:s/></text:span><text:span text:style-name="T437">s</text:span><text:span text:style-name="T438">uperelitinė sėkla (sutrumpintai žymima A) – tai sėkla, kuri:</text:span></text:p>
      <text:p text:style-name="P439"><text:span text:style-name="T440">8.1.1</text:span><text:span text:style-name="T441">. ruošiama</text:span><text:span text:style-name="T442"><text:s/>selekcininkų ar jų įgaliotų atstovų pagal veislės palaikymo metodiką;</text:span></text:p>
      <text:p text:style-name="P443"><text:span text:style-name="T444">8.1.2</text:span><text:span text:style-name="T445">. atitinka šio reikalavimų aprašo nuostatas, taikomas elitinei sėklai, o Valstybinė augalininkystės tarnyba prie Žemės ūkio ministerijos (toliau – Valstybinė augalininkystės ta</text:span><text:span text:style-name="T446">rnyba) patvirtino šią atitiktį;</text:span></text:p>
      <text:p text:style-name="P447"><text:span text:style-name="T448">8.1.3</text:span><text:span text:style-name="T449">. naudojama elitinei arba žemesnių kategorijų sėklai išauginti.</text:span></text:p>
      <text:p text:style-name="P450"><text:span text:style-name="T451">8.2</text:span><text:span text:style-name="T452">. Nehibridinių veislių elitinė sėkla (avižų, miežių, kanarinių strypainių, rugių, kvietrugių, paprastųjų kviečių, kietųjų kviečių, speltų sėkl</text:span><text:span text:style-name="T453">a; sutrumpintai žymima B) – tai sėkla, kuri:</text:span></text:p>
      <text:p text:style-name="P454"><text:span text:style-name="T455">8.2.1</text:span><text:span text:style-name="T456">. ruošiama selekcininkų arba jų įgaliotų atstovų pagal veislės palaikymo metodiką;</text:span></text:p>
      <text:p text:style-name="P457"><text:span text:style-name="T458">8.2.2</text:span><text:span text:style-name="T459">. atitinka šio reikalavimų aprašo nuostatas, taikomas elitinei sėklai, o Valstybinė augalininkystės tarnyba patv</text:span><text:span text:style-name="T460">irtino šią atitiktį;</text:span></text:p>
      <text:p text:style-name="P461"><text:span text:style-name="T462">8.2.3</text:span><text:span text:style-name="T463">. naudojama sertifikuotai, sertifikuotai pirmos arba antros reprodukcijos sėklai išauginti;</text:span></text:p>
      <text:p text:style-name="P464"><text:span text:style-name="T465">8.2.4</text:span><text:span text:style-name="T466">. atitinka šio reikalavimų aprašo 8.2.1–8.2.3 papunkčiuose išdėstytus reikalavimus, kaip nustatyta taikant oficialiąsias<text:s/></text:span><text:span text:style-name="T467">priemones, arba šio reikalavimų aprašo 2–3 prieduose nustatytais atvejais, taikant oficialiąsias priemones arba oficialiąją priežiūrą.</text:span></text:p>
      <text:p text:style-name="P468"><text:span text:style-name="T469">8.3</text:span><text:span text:style-name="T470">. Hibridinių veislių elitinė sėkla (avižų, miežių, rugių, paprastųjų kviečių, kietųjų kviečių, speltų ir savidul</text:span><text:span text:style-name="T471">kių kvietrugių sėkla; sutrumpintai žymima B) – tai sėkla, kuri:</text:span></text:p>
      <text:p text:style-name="P472"><text:span text:style-name="T473">8.3.1</text:span><text:span text:style-name="T474">. atitinka šio reikalavimų aprašo nuostatas, taikomas elitinei sėklai, o Valstybinė augalininkystės tarnyba patvirtino šią atitiktį;</text:span></text:p>
      <text:p text:style-name="P475"><text:span text:style-name="T476">8.3.2</text:span><text:span text:style-name="T477">. naudojama hibridams išauginti;</text:span></text:p>
      <text:p text:style-name="P478"><text:span text:style-name="T479">8.3.3</text:span><text:span text:style-name="T480">.</text:span><text:span text:style-name="T481"><text:s/>atitinka šio reikalavimų aprašo</text:span><text:span text:style-name="T482"><text:s/></text:span><text:span text:style-name="T483">8.3.1–8.3.2 papunkčiuose išdėstytus reikalavimus, kaip nustatyta taikant oficialiąsias priemones, arba šio reikalavimų aprašo 2–3 prieduose nustatytais atvejais, taikant oficialiąsias priemones arba oficialiąją priežiūrą.</text:span></text:p>
      <text:p text:style-name="P484"><text:span text:style-name="T485">8.4</text:span><text:span text:style-name="T486">. Kryžmadulkių veislių kukurūzų ir sorgų rūšių (</text:span><text:span text:style-name="T487">Sorghum</text:span><text:span text:style-name="T488"><text:s/>spp.) elitinė sėkla (sutrumpintai žymima B) – tai sėkla, kuri:</text:span></text:p>
      <text:p text:style-name="P489"><text:span text:style-name="T490">8.4.1</text:span><text:span text:style-name="T491">. ruošiama selekcininkų arba jų įgaliotų atstovų pagal veislės palaikymo metodiką;</text:span></text:p>
      <text:p text:style-name="P492"><text:span text:style-name="T493">8.4.2</text:span><text:span text:style-name="T494">. atitinka šio reikalavimų apr</text:span><text:span text:style-name="T495">ašo nuostatas, taikomas elitinei sėklai, o Valstybinė augalininkystės tarnyba patvirtino šią atitiktį;</text:span></text:p>
      <text:p text:style-name="P496"><text:span text:style-name="T497">8.4.3</text:span><text:span text:style-name="T498">. naudojama sertifikuotai sėklai išauginti arba aukščiausios kombinacinės galios hibridams ar hibridinėms veislėms išauginti;</text:span></text:p>
      <text:p text:style-name="P499"><text:span text:style-name="T500">8.4.4</text:span><text:span text:style-name="T501">. atitink</text:span><text:span text:style-name="T502">a šio reikalavimų aprašo 8.4.1–8.4.3 papunkčiuose išdėstytus reikalavimus, kaip nustatyta taikant oficialiąsias priemones, arba 2–3 prieduose nustatytais atvejais, taikant oficialiąsias priemones arba oficialiąją priežiūrą.</text:span></text:p>
      <text:p text:style-name="P503"><text:span text:style-name="T504">8.5</text:span><text:span text:style-name="T505">. Įvaisinės linijos eli</text:span><text:span text:style-name="T506">tinė sėkla (sutrumpintai žymima B) – tai sėkla, kuri:</text:span></text:p>
      <text:p text:style-name="P507"><text:span text:style-name="T508">8.5.1</text:span><text:span text:style-name="T509">. atitinka šio reikalavimų aprašo nuostatas, taikomas elitinei sėklai, o Valstybinė augalininkystės tarnyba patvirtino šią atitiktį;</text:span></text:p>
      <text:p text:style-name="P510"><text:span text:style-name="T511">8.5.2</text:span><text:span text:style-name="T512">. atitinka šio reikalavimų aprašo 8.5.1 papunktyje iš</text:span><text:span text:style-name="T513">dėstytus reikalavimus, kaip nustatyta taikant oficialiąsias priemones, arba šio reikalavimų aprašo 2–3 prieduose nustatytais atvejais, taikant oficialiąsias priemones arba oficialiąją priežiūrą.</text:span></text:p>
      <text:p text:style-name="P514"><text:span text:style-name="T515">8.6</text:span><text:span text:style-name="T516">. Paprastųjų hibridų elitinė sėkla – tai sėkla,<text:s/></text:span><text:span text:style-name="T517">kuri:</text:span></text:p>
      <text:p text:style-name="P518"><text:span text:style-name="T519">8.6.1</text:span><text:span text:style-name="T520">. atitinka šio reikalavimų aprašo nuostatas, taikomas elitinei sėklai, o Valstybinė augalininkystės tarnyba patvirtino šią atitiktį;</text:span></text:p>
      <text:p text:style-name="P521"><text:span text:style-name="T522">8.6.2</text:span><text:span text:style-name="T523">. skirta dvigubiems, trigubiems ar aukščiausios kombinacinės galios hibridams išauginti;</text:span></text:p>
      <text:p text:style-name="P524"><text:span text:style-name="T525">8.6.3</text:span><text:span text:style-name="T526">. a</text:span><text:span text:style-name="T527">titinka šio reikalavimų aprašo 8.6.1–8.6.2 papunkčiuose išdėstytus reikalavimus, kaip nustatyta taikant oficialiąsias priemones, arba šio reikalavimų aprašo 2–3 prieduose nustatytais atvejais, taikant oficialiąsias priemones arba oficialiąją priežiūrą.</text:span></text:p>
      <text:p text:style-name="P528"><text:span text:style-name="T529">8.7</text:span><text:span text:style-name="T530">. Sertifikuota sėkla (rugių, sorgų, kukurūzų ir hibridinė avižų, miežių, paprastųjų kviečių, kietųjų kviečių, speltos ir savidulkių kvietrugių</text:span><text:span text:style-name="T531">,<text:s/></text:span><text:span text:style-name="T532">nehibridinių veislių kanarinių strypainių</text:span><text:span text:style-name="T533"><text:s/></text:span><text:span text:style-name="T534">sėkla; sutrumpintai žymima C) – tai sėkla, kuri:</text:span></text:p>
      <text:p text:style-name="P535"><text:span text:style-name="T536">8.7.1</text:span><text:span text:style-name="T537">.<text:s/></text:span><text:span text:style-name="T538">gaunama iš elitinės sėklos arba selekcininko arba iš aukštesnių sėklos kategorijų selekcininko jo įgalioto atstovo prašymu;</text:span></text:p>
      <text:p text:style-name="P539"><text:span text:style-name="T540">8.7.2</text:span><text:span text:style-name="T541">. atitinka šio reikalavimų aprašo nuostatas, taikomas sertifikuotai sėklai, o Valstybinė augalininkystės tarnyba patvirtino</text:span><text:span text:style-name="T542"><text:s/>šią atitiktį;</text:span></text:p>
      <text:p text:style-name="P543"><text:span text:style-name="T544">8.7.3</text:span><text:span text:style-name="T545">.<text:s/></text:span><text:span text:style-name="T546">naudojama kitiems tikslams nei javų sėklai auginti;</text:span></text:p>
      <text:p text:style-name="P547"><text:span text:style-name="T548">8.7.4</text:span><text:span text:style-name="T549">. atitinka šio reikalavimų aprašo 8.7.1–8.7.3 papunkčiuose išdėstytus reikalavimus, kaip nustatyta taikant oficialiąsias priemones, arba šio reikalavimų aprašo 2–3 pried</text:span><text:span text:style-name="T550">uose nustatytais atvejais, taikant oficialiąsias priemones arba oficialiąją priežiūrą.</text:span></text:p>
      <text:p text:style-name="P551"><text:span text:style-name="T552">8.8</text:span><text:span text:style-name="T553">. Saugotinos veislės sėkla – tai sėkla, kuri:</text:span></text:p>
      <text:p text:style-name="P554"><text:span text:style-name="T555">8.8.1</text:span><text:span text:style-name="T556">. išauginta iš sėklos pagal veislės palaikymo metodiką;</text:span></text:p>
      <text:p text:style-name="P557"><text:span text:style-name="T558">8.8.2</text:span><text:span text:style-name="T559">. atitinka šio reikalavimų aprašo nuostata</text:span><text:span text:style-name="T560">s, keliamas sertifikuotai sėklai, išskyrus mažiausio veislinio grynio</text:span><text:span text:style-name="T561"><text:s/></text:span><text:span text:style-name="T562">reikalavimus;</text:span><text:s/></text:p>
      <text:p text:style-name="P563">Papunkčio pakeitimai:</text:p>
      <text:p text:style-name="P564"><text:span text:style-name="T565">Nr.<text:s/></text:span><text:a xlink:href="https://www.e-tar.lt/portal/legalAct.html?documentId=2835e7a0f48111e88f7f9cc21a6f50c5" office:target-frame-name="_top" xlink:show="replace"><text:span text:style-name="T566">3D-855</text:span></text:a><text:span text:style-name="T567">, 2018-11-30, paskelbta TAR 2018-11-30,<text:s/></text:span><text:span text:style-name="T568">i. k. 2018-19465</text:span></text:p>
      <text:p text:style-name="Normal"/>
      <text:p text:style-name="P569"><text:span text:style-name="T570">8.8.3</text:span><text:span text:style-name="T571">. turi pakankamą veislinį grynį;</text:span></text:p>
      <text:p text:style-name="P572"><text:span text:style-name="T573">8.8.4</text:span><text:span text:style-name="T574">. išauginta javų kilmės rajone. Tuo tikslu</text:span><text:span text:style-name="T575"><text:s/></text:span><text:span text:style-name="T576">Augalų genų bankas Valstybinei augalininkystės tarnybai teikia būtiną informaciją apie patvirtintus javų kilmės rajonus.</text:span><text:s/></text:p>
      <text:p text:style-name="P577">Papunkčio pakeitimai:</text:p>
      <text:p text:style-name="P578"><text:span text:style-name="T579">Nr.<text:s/></text:span><text:a xlink:href="https://www.e-tar.lt/portal/legalAct.html?documentId=2835e7a0f48111e88f7f9cc21a6f50c5" office:target-frame-name="_top" xlink:show="replace"><text:span text:style-name="T580">3D-855</text:span></text:a><text:span text:style-name="T581">, 2018-11-30, paskelbta TAR 2018-11-30, i. k. 2018-19465</text:span></text:p>
      <text:p text:style-name="Normal"/>
      <text:p text:style-name="P582"><text:span text:style-name="T583">8.9</text:span><text:span text:style-name="T584">. Sertifikuota pirmos reprodukcijos sėkla (nehibridinių avižų, miežių, kvietrugių</text:span><text:span text:style-name="T585">, paprastųjų kviečių, kietųjų kviečių, speltų veislių sėkla; sutrumpintai žymima C</text:span><text:span text:style-name="T586">1</text:span><text:span text:style-name="T587">) – tai sėkla, kuri:</text:span></text:p>
      <text:p text:style-name="P588"><text:span text:style-name="T589">8.9.1</text:span><text:span text:style-name="T590">.</text:span><text:span text:style-name="T591"><text:s/></text:span><text:span text:style-name="T592">gaunama iš elitinės sėklos arba iš aukštesnių sėklos kategorijų selekcininko ar jo įgalioto atstovo prašymu;</text:span></text:p>
      <text:p text:style-name="P593"><text:span text:style-name="T594">8.9.2</text:span><text:span text:style-name="T595">. atitinka šio<text:s/></text:span><text:span text:style-name="T596">reikalavimų aprašo nuostatas, taikomas sertifikuotai pirmos reprodukcijos sėklai, o Valstybinė augalininkystės tarnyba patvirtino šią atitiktį;</text:span></text:p>
      <text:p text:style-name="P597"><text:span text:style-name="T598">8.9.3</text:span><text:span text:style-name="T599">. naudojama sertifikuotai antros reprodukcijos javų sėklai ar kitiems tikslams nei javų sėklai auginti;</text:span></text:p>
      <text:p text:style-name="P600"><text:span text:style-name="T601">8.9.4</text:span><text:span text:style-name="T602">. atitinka šio reikalavimų aprašo 8.9.1–8.9.3 papunkčiuose išdėstytus reikalavimus, kaip nustatyta taikant oficialiąsias priemones arba oficialiąją priežiūrą.</text:span></text:p>
      <text:p text:style-name="P603"><text:span text:style-name="T604">8.10</text:span><text:span text:style-name="T605">. Sertifikuota antros reprodukcijos sėkla (nehibridinių</text:span><text:span text:style-name="T606"><text:s/></text:span><text:span text:style-name="T607">avižų, miežių, kvietr</text:span><text:span text:style-name="T608">ugių, paprastųjų kviečių, kietųjų kviečių, speltų veislių sėkla; sutrumpintai žymima C</text:span><text:span text:style-name="T609">2</text:span><text:span text:style-name="T610">) – tai sėkla, kuri:</text:span></text:p>
      <text:p text:style-name="P611"><text:span text:style-name="T612">8.10.1</text:span><text:span text:style-name="T613">. gaunama iš elitinės ar</text:span><text:span text:style-name="T614"><text:s/></text:span><text:span text:style-name="T615">sertifikuotos pirmos reprodukcijos sėklos arba iš aukštesnių sėklos kategorijų selekcininko ar jo įgalioto atstovo<text:s/></text:span><text:span text:style-name="T616">prašymu;</text:span></text:p>
      <text:p text:style-name="P617"><text:span text:style-name="T618">8.10.2</text:span><text:span text:style-name="T619">. atitinka šio reikalavimų aprašo nuostatas, taikomas sertifikuotai antros reprodukcijos sėklai, o Valstybinė augalininkystės tarnyba patvirtino šią atitiktį;</text:span></text:p>
      <text:p text:style-name="P620"><text:span text:style-name="T621">8.10.3</text:span><text:span text:style-name="T622">. naudojama kitiems tikslams nei javų sėklai auginti;</text:span></text:p>
      <text:p text:style-name="P623"><text:span text:style-name="T624">8.10.4</text:span><text:span text:style-name="T625">. at</text:span><text:span text:style-name="T626">itinka šio reikalavimų aprašo 8.10.1–8.10.3 papunkčiuose išdėstytus reikalavimus, kaip nustatyta taikant oficialiąsias priemones arba oficialiąją priežiūrą.</text:span></text:p>
      <text:p text:style-name="P627"/>
      <text:p text:style-name="P628"><text:span text:style-name="T629">IV</text:span><text:span text:style-name="T630"><text:s/>SKYRIUS</text:span></text:p>
      <text:p text:style-name="P631"><text:span text:style-name="T632">JAVŲ SĖKLOS SERTIFIKAVIMAS</text:span></text:p>
      <text:p text:style-name="P633"/>
      <text:p text:style-name="P634"><text:span text:style-name="T635">9</text:span><text:span text:style-name="T636">. Sėkla sertifikuojama, jeigu:</text:span></text:p>
      <text:p text:style-name="P637"><text:span text:style-name="T638">9.1</text:span><text:span text:style-name="T639">. veislė</text:span><text:span text:style-name="T640">s įrašytos į Nacionalinį augalų veislių sąrašą, kuris tvirtinamas Valstybinės augalininkystės tarnybos direktoriaus įsakymu, ar į Bendrąjį žemės ūkio augalų rūšių veislių katalogą (toliau – Bendrasis katalogas);</text:span></text:p>
      <text:p text:style-name="P641"><text:span text:style-name="T642">9.2</text:span><text:span text:style-name="T643">. asmenys, dauginantys ir tiekiantys<text:s/></text:span><text:span text:style-name="T644">rinkai sėklą, atestuoti žemės ūkio ministro nustatyta tvarka;</text:span></text:p>
      <text:p text:style-name="P645">9.3. sėklos augintojas turi licencinę sutartį dėl veislių, kurioms taikoma teisinė apsauga, užregistruotą<text:s/><text:span text:style-name="T646">Valstybinėje augalininkystės tarnyboje</text:span>. Dokumentai dėl licencinių sutarčių registravimo pateikiami ir licencinės sutartys registruojamos Valstybinės augalininkystės tarnybos direktoriaus nustatyta tvarka.<text:s/></text:p>
      <text:p text:style-name="P647">Papunkčio pakeitimai:</text:p>
      <text:p text:style-name="P648"><text:span text:style-name="T649">Nr.<text:s/></text:span><text:a xlink:href="https://www.e-tar.lt/portal/legalAct.html?documentId=2835e7a0f48111e88f7f9cc21a6f50c5" office:target-frame-name="_top" xlink:show="replace"><text:span text:style-name="T650">3D-855</text:span></text:a><text:span text:style-name="T651">, 20</text:span><text:span text:style-name="T652">18-11-30, paskelbta TAR 2018-11-30, i. k. 2018-19465</text:span></text:p>
      <text:p text:style-name="Normal"/>
      <text:p text:style-name="P653"><text:span text:style-name="T654">9.4</text:span><text:span text:style-name="T655">. javų sėklinis pasėlis ir sėklos siuntos kokybė atitinka šiame reikalavimų apraše išdėstytas nuostatas;</text:span></text:p>
      <text:p text:style-name="P656"><text:span text:style-name="T657">9.5</text:span><text:span text:style-name="T658">. sėkla supilta į fasuotes, kurias galima sandariai uždaryti;</text:span></text:p>
      <text:p text:style-name="P659"><text:span text:style-name="T660">9.6</text:span><text:span text:style-name="T661">. oficialusis<text:s/></text:span><text:span text:style-name="T662">ar įgaliotasis mėginių ėmėjas iš javų sėklos siuntos fasuotės paėmė mėginį pagal Valstybinės augalininkystės tarnybos direktoriaus</text:span><text:span text:style-name="T663"><text:s/></text:span><text:span text:style-name="T664">tvirtinamą mėginių ėmimo metodiką. Didžiausias sėklos siuntos svoris ir mažiausias mėginio svoris yra nurodytas šio reikalavi</text:span><text:span text:style-name="T665">mų aprašo 4 priede;</text:span><text:s/></text:p>
      <text:p text:style-name="P666">Papunkčio pakeitimai:</text:p>
      <text:p text:style-name="P667"><text:span text:style-name="T668">Nr.<text:s/></text:span><text:a xlink:href="https://www.e-tar.lt/portal/legalAct.html?documentId=2835e7a0f48111e88f7f9cc21a6f50c5" office:target-frame-name="_top" xlink:show="replace"><text:span text:style-name="T669">3D-855</text:span></text:a><text:span text:style-name="T670">, 2018-11-30, paskelbta TAR 2018-11-30, i. k. 2018-19465</text:span></text:p>
      <text:p text:style-name="Normal"/>
      <text:p text:style-name="P671"><text:span text:style-name="T672">9.7</text:span><text:span text:style-name="T673">. sėkla paženklinta etikete, kuri<text:s/></text:span><text:span text:style-name="T674">atitinka šio reikalavimų aprašo 87, 89, 91, 92 punktų nuostatas;</text:span></text:p>
      <text:p text:style-name="P675"><text:span text:style-name="T676">9.8</text:span><text:span text:style-name="T677">. sėklos kokybės tyrimai atlikti oficialiojoje ar įgaliotojoje laboratorijoje.</text:span></text:p>
      <text:p text:style-name="P678"><text:span text:style-name="T679">10</text:span><text:span text:style-name="T680">. Valstybinė augalininkystės tarnyba leidžia sertifikuoti javų sėklą, saugomą siuntomis vienoje t</text:span><text:span text:style-name="T681">alpykloje, kuri yra sandariai uždaryta ir paženklinta. Sėklos mėginiai iš kiekvienos sėklos, saugomos vienoje talpykloje, siuntos turi būti imami automatiniu mėginių ėmikliu. Nustačius, kad sėkla atitinka šio reikalavimų aprašo 3 priede nurodytus reikalavi</text:span><text:span text:style-name="T682">mus, kiekvienai sėklos, saugomos vienoje talpykloje, siuntai išduodamas Sėklos sertifikatas. Jei nustatoma, kad nors vienos sėklos siuntos kokybės rodikliai neatitinka reikalavimų aprašo 3 priede nurodytų reikalavimų, Sėklos sertifikatas neišduodamas nė vi</text:span><text:span text:style-name="T683">enai sėklos, kuri yra saugoma vienoje <text:s/>talpykloje, siuntai.</text:span></text:p>
      <text:p text:style-name="P684"><text:span text:style-name="T685">11.</text:span><text:span text:style-name="T686"><text:s/>Neteko galios nuo 2018-12-01</text:span></text:p>
      <text:p text:style-name="P687">Punkto naikinimas:</text:p>
      <text:p text:style-name="P688"><text:span text:style-name="T689">Nr.<text:s/></text:span><text:a xlink:href="https://www.e-tar.lt/portal/legalAct.html?documentId=2835e7a0f48111e88f7f9cc21a6f50c5" office:target-frame-name="_top" xlink:show="replace"><text:span text:style-name="T690">3D-855</text:span></text:a><text:span text:style-name="T691">, 2018-11-30, paskelbta TAR<text:s/></text:span><text:span text:style-name="T692">2018-11-30, i. k. 2018-19465</text:span></text:p>
      <text:p text:style-name="Normal"/>
      <text:p text:style-name="P693"><text:span text:style-name="T694">12.</text:span><text:span text:style-name="T695"><text:s/>Neteko galios nuo 2018-12-01</text:span></text:p>
      <text:p text:style-name="P696">Punkto naikinimas:</text:p>
      <text:p text:style-name="P697"><text:span text:style-name="T698">Nr.<text:s/></text:span><text:a xlink:href="https://www.e-tar.lt/portal/legalAct.html?documentId=2835e7a0f48111e88f7f9cc21a6f50c5" office:target-frame-name="_top" xlink:show="replace"><text:span text:style-name="T699">3D-855</text:span></text:a><text:span text:style-name="T700">, 2018-11-30, paskelbta TAR 2018-11-30, i. k. 2018-19465</text:span></text:p>
      <text:p text:style-name="Normal"/>
      <text:p text:style-name="P701"><text:span text:style-name="T702">13.</text:span><text:span text:style-name="T703"><text:s/></text:span><text:span text:style-name="T704">Neteko galios nuo 2018-12-01</text:span></text:p>
      <text:p text:style-name="P705">Punkto naikinimas:</text:p>
      <text:p text:style-name="P706"><text:span text:style-name="T707">Nr.<text:s/></text:span><text:a xlink:href="https://www.e-tar.lt/portal/legalAct.html?documentId=2835e7a0f48111e88f7f9cc21a6f50c5" office:target-frame-name="_top" xlink:show="replace"><text:span text:style-name="T708">3D-855</text:span></text:a><text:span text:style-name="T709">, 2018-11-30, paskelbta TAR 2018-11-30, i. k. 2018-19465</text:span></text:p>
      <text:p text:style-name="Normal"/>
      <text:p text:style-name="P710"><text:span text:style-name="T711">14.</text:span><text:span text:style-name="T712"><text:s/>Neteko galios nuo 2018-12-01</text:span></text:p>
      <text:p text:style-name="P713">Punkto<text:s/>naikinimas:</text:p>
      <text:p text:style-name="P714"><text:span text:style-name="T715">Nr.<text:s/></text:span><text:a xlink:href="https://www.e-tar.lt/portal/legalAct.html?documentId=2835e7a0f48111e88f7f9cc21a6f50c5" office:target-frame-name="_top" xlink:show="replace"><text:span text:style-name="T716">3D-855</text:span></text:a><text:span text:style-name="T717">, 2018-11-30, paskelbta TAR 2018-11-30, i. k. 2018-19465</text:span></text:p>
      <text:p text:style-name="Normal"/>
      <text:p text:style-name="P718"><text:span text:style-name="T719">15</text:span><text:span text:style-name="T720">. Valstybinė augalininkystės tarnyba galutinai nesertifikuotą sėklą sert</text:span><text:span text:style-name="T721">ifikuoja, jeigu:</text:span></text:p>
      <text:p text:style-name="P722"><text:span text:style-name="T723">15.1</text:span><text:span text:style-name="T724">. ji išauginta tiesiogiai iš elitinės arba sertifikuotos pirmosios reprodukcijos sėklos, oficialiai sertifikuotos vienoje ar keliose ES valstybėse arba trečiojoje šalyje, kurioje išaugintą sėklą Europos Sąjungos Taryba (toliau –<text:s/></text:span><text:span text:style-name="T725">Taryba) pripažino lygiaverte, kaip ir sėklą, išaugintą Bendrijoje, arba tiesiogiai sukryžminus ES valstybėje oficialiai sertifikuotą elitinę sėklą su elitine sėkla, oficialiai sertifikuota trečiojoje valstybėje, kurią Taryba pripažino lygiaverte, kaip ir i</text:span><text:span text:style-name="T726">šaugintą Bendrijoje, ir kurių derlius nuimtas kitoje ES valstybėje;</text:span></text:p>
      <text:p text:style-name="P727"><text:span text:style-name="T728">15.2</text:span><text:span text:style-name="T729">. gavusi tiekėjo prašymą, jei augalo veislė įrašyta į Nacionalinį augalų veislių sąrašą ar Bendrąjį žemės ūkio augalų rūšių veislių katalogą oficialiai sertifikuojama kaip sertifikuota sėkla, jei javų sėkla, aprobuota pagal tą pačią aprobavimo metodiką, ka</text:span><text:span text:style-name="T730">ip ir sėkla, išauginta ES valstybėje, ir atitiko atitinkamos kategorijos sėklai keliamus reikalavimus ir sėklą oficialiai ištyrus nustatyta, kad ji atitinka šio reikalavimų aprašo 2–3 prieduose nustatytus reikalavimus;<text:s/></text:span></text:p>
      <text:p text:style-name="P731"><text:span text:style-name="T732">15.3</text:span><text:span text:style-name="T733">. ji išauginta tiesiogiai iš</text:span><text:span text:style-name="T734"><text:s/>superelitinės sėklos, oficialiai sertifikuotos vienoje ar keliose ES valstybėse arba trečiojoje šalyje, kurioje išaugintą sėklą Taryba pripažino lygiaverte, kaip ir sėklą, išaugintą Bendrijoje, arba tiesiogiai sukryžminus ES valstybėje sertifikuotą elitin</text:span><text:span text:style-name="T735">ę sėklą su pirmiau paminėta trečiojoje šalyje oficialiai sertifikuota elitine sėkla;</text:span></text:p>
      <text:p text:style-name="P736"><text:span text:style-name="T737">15.4</text:span><text:span text:style-name="T738">. ES valstybėse nuimta sėkla, kurią ketinama sertifikuoti pagal šio reikalavimų aprašo 15 punkto nuostatas, fasuojama ir ženklinama oficialiąja etikete, kuriai kel</text:span><text:span text:style-name="T739">iami reikalavimai nustatyti reikalavimų aprašo 91 ir 92 punktuose, ir <text:s/>prie jos pridedamas šio reikalavimų aprašo 93 punkte nustatytus reikalavimus atitinkantis dokumentas. Tiekiama rinkai tokia sėkla turi atitikti reikalavimų aprašo 79 punkte išdėstytus r</text:span><text:span text:style-name="T740">eikalavimus;</text:span></text:p>
      <text:p text:style-name="P741"><text:span text:style-name="T742">15.5</text:span><text:span text:style-name="T743">. leidžiama netaikyti šio reikalavimų aprašo 15.4 punkto reikalavimų sėklos fasavimui ir ženklinimui, jeigu už aprobavimą, galutinai nesertifikuotos sėklos dokumento išdavimą ir sertifikavimą yra atsakingos tos pačios institucijos arba</text:span><text:span text:style-name="T744"><text:s/>jos susitaria kitaip.</text:span></text:p>
      <text:p text:style-name="P745"><text:span text:style-name="T746">16</text:span><text:span text:style-name="T747">. Valstybinė augalininkystės tarnyba, gavusi prašymą, taip pat gali sertifikuoti trečiojoje šalyje nuimtą sėklą, jeigu:</text:span></text:p>
      <text:p text:style-name="P748"><text:span text:style-name="T749">16.1</text:span><text:span text:style-name="T750">. ji išauginta tiesiogiai iš elitinės arba sertifikuotos pirmosios reprodukcijos sėklos, oficialiai</text:span><text:span text:style-name="T751"><text:s/>sertifikuotos vienoje ar keliose ES valstybėse arba trečiojoje šalyje, kurioje išaugintą sėklą Taryba pripažino lygiaverte, kaip ir sėklą, išaugintą Bendrijoje, arba tiesiogiai sukryžminus ES valstybėje sertifikuotą elitinę sėklą su pirmiau paminėta treči</text:span><text:span text:style-name="T752">ojoje šalyje oficialiai sertifikuota elitine sėkla;</text:span></text:p>
      <text:p text:style-name="P753"><text:span text:style-name="T754">16.2</text:span><text:span text:style-name="T755">. sėkla aprobuota pagal tą pačią aprobavimo metodiką, kaip ir sėkla, išauginta ES valstybėje, ir atitiko atitinkamos kategorijos sėklai keliamus reikalavimus;</text:span></text:p>
      <text:p text:style-name="P756"><text:span text:style-name="T757">16.3</text:span><text:span text:style-name="T758">. sėklą oficialiai ištyrus nu</text:span><text:span text:style-name="T759">statyta, kad ji atitinka šio reikalavimų aprašo 2–3 prieduose nustatytus reikalavimus.</text:span></text:p>
      <text:p text:style-name="P760"><text:span text:style-name="T761">17</text:span><text:span text:style-name="T762">.<text:s/></text:span><text:span text:style-name="T763">Hibridinių rugių sėkla ir miežių, paprastųjų kviečių, speltų, kietųjų kviečių citoplazminio vyriškojo nevaisingumo (toliau – CVN) hibridinė sėkla nesertifikuoj</text:span><text:span text:style-name="T764">ama kaip sertifikuota sėkla, jeigu vegetaciniais tyrimais buvo nustatyta, kad sėkla neatitinka elitinei sėklai keliamų reikalavimų dėl individų, įskaitant vyriškojo nevaisingumo selekcinę liniją, požymių tapatumo ir grynumo.</text:span><text:s/></text:p>
      <text:p text:style-name="P765"><text:span text:style-name="T766">TAR pastaba</text:span><text:span text:style-name="T767">. 17 punktas galioj</text:span><text:span text:style-name="T768">a iki 2029-08-31</text:span></text:p>
      <text:p text:style-name="P769">Punkto pakeitimai:</text:p>
      <text:p text:style-name="P770"><text:span text:style-name="T771">Nr.<text:s/></text:span><text:a xlink:href="https://www.e-tar.lt/portal/legalAct.html?documentId=25805f700d9d11edb4cae1b158f98ea5" office:target-frame-name="_top" xlink:show="replace"><text:span text:style-name="T772">3D-469</text:span></text:a><text:span text:style-name="T773">, 2022-07-27, paskelbta TAR 2022-07-27, i. k. 2022-16210</text:span></text:p>
      <text:p text:style-name="Normal"/>
      <text:p text:style-name="P774"><text:span text:style-name="T775">18</text:span><text:span text:style-name="T776">. Jei javų sėklinis pasėlis ir sėklos siunta<text:s/></text:span><text:span text:style-name="T777">atitinka superelitinei, elitinei, sertifikuotai, sertifikuotai pirmos ir antros reprodukcijos sėklai keliamus reikalavimus, Valstybinė augalininkystės tarnyba išduoda Sėklos sertifikatą.</text:span><text:s/></text:p>
      <text:p text:style-name="P778">Punkto pakeitimai:</text:p>
      <text:p text:style-name="P779"><text:span text:style-name="T780">Nr.<text:s/></text:span><text:a xlink:href="https://www.e-tar.lt/portal/legalAct.html?documentId=2835e7a0f48111e88f7f9cc21a6f50c5" office:target-frame-name="_top" xlink:show="replace"><text:span text:style-name="T781">3D-855</text:span></text:a><text:span text:style-name="T782">, 2018-11-30, paskelbta TAR 2018-11-30, i. k. 2018-19465</text:span></text:p>
      <text:p text:style-name="Normal"/>
      <text:p text:style-name="P783"><text:span text:style-name="T784">19</text:span><text:span text:style-name="T785">. Valstybinė augalininkystės tarnyba, atlikdama veiksmus, susijusius su sėklos sertifikavimu, bendradarbiauja su Europos Komisijos pa</text:span><text:span text:style-name="T786">reigūnais ir ES valstybių institucijomis, atsakingomis už sėklos sertifikavimą.</text:span></text:p>
      <text:p text:style-name="P787"/>
      <text:p text:style-name="P788"><text:span text:style-name="T789">V</text:span><text:span text:style-name="T790"><text:s/>SKYRIUS</text:span></text:p>
      <text:p text:style-name="P791"><text:span text:style-name="T792">REIKALAVIMAI JAVŲ SĖKLINIAMS PASĖLIAMS</text:span></text:p>
      <text:p text:style-name="P793"/>
      <text:p text:style-name="P794"><text:span text:style-name="T795">20</text:span><text:span text:style-name="T796">. Oficialiajam ar įgaliotajam aprobuotojui atliekant javų sėklinių pasėlių aprobavimą, pasėlio savininkas privalo</text:span><text:span text:style-name="T797"><text:s/>pateikti sėklos įsigijimo dokumentus, lauko schemas, duomenis apie priešsėlius, sėjomainas, apsauginius atstumus. Jei veislė nėra įrašyta į Nacionalinį augalų veislių sąrašą, o tik į Bendrąjį katalogą, pasėlio savininkas turi pateikti veislės aprašymą.</text:span></text:p>
      <text:p text:style-name="P798"><text:span text:style-name="T799">21</text:span><text:span text:style-name="T800">. Oficialusis aprobuotojas, atlikdamas saugotinų javų veislių sėklinių pasėlių monitoringą, kontroliuoja saugotinų javų veislių sėklinių pasėlių atitiktį šio reikalavimo aprašo nuostatoms, ypatingai augalo veislę, saugotinų javų veislių sėklinių pasėli</text:span><text:span text:style-name="T801">ų auginimo vietą ir išaugintos saugotinos javų veislės sėklos kiekius.</text:span></text:p>
      <text:p text:style-name="P802"><text:span text:style-name="T803">22</text:span><text:span text:style-name="T804">. Aprobuojama Tarnybos direktoriaus nustatyta tvarka.</text:span></text:p>
      <text:p text:style-name="P805"><text:span text:style-name="T806">23</text:span><text:span text:style-name="T807">. Javų sėkliniai pasėliai turi būti iš sėklos, kurios vegetaciniai tyrimai davė patenkinamų rezultatų. Saugotinų javų<text:s/></text:span><text:span text:style-name="T808">veislių vegetaciniai tyrimai turi būti atlikti siekiant nustatyti veislės tapatumą ir veislinį grynį. Oficialiems vegetaciniams tyrimams ir esant įtarimui dėl veislės tapatumo ir veislinio grynio imama dalis sėklos mėginių iš sėklos siuntų oficialiems sėkl</text:span><text:span text:style-name="T809">os laboratoriniams tyrimams atlikti.</text:span><text:span text:style-name="T810"><text:s/></text:span><text:span text:style-name="T811">Tais atvejais, kai Valstybinė augalininkystės tarnyba atliko veiksmus, numatytus šio reikalavimų aprašo 20, 24, 28, 30, 31, 32, 33, 34, 37, 38, 39, 40, 41, 103 punktuose, ir kyla abejonių dėl veislės tapatumo, Valstybin</text:span><text:span text:style-name="T812">ei augalininkystės tarnybai leidžiama naudoti tarptautiniu mastu pripažintą ir atkuriamą biocheminį arba molekulinį metodą pagal taikomus tarptautinius standartus.</text:span><text:s/></text:p>
      <text:p text:style-name="P813">Punkto pakeitimai:</text:p>
      <text:p text:style-name="P814"><text:span text:style-name="T815">Nr.<text:s/></text:span><text:a xlink:href="https://www.e-tar.lt/portal/legalAct.html?documentId=2835e7a0f48111e88f7f9cc21a6f50c5" office:target-frame-name="_top" xlink:show="replace"><text:span text:style-name="T816">3D-855</text:span></text:a><text:span text:style-name="T817">, 2018-11-30, paskelbta TAR 2018-11-30, i. k. 2018-19465</text:span></text:p>
      <text:p text:style-name="P818"><text:span text:style-name="T819">Nr.<text:s/></text:span><text:a xlink:href="https://www.e-tar.lt/portal/legalAct.html?documentId=25805f700d9d11edb4cae1b158f98ea5" office:target-frame-name="_top" xlink:show="replace"><text:span text:style-name="T820">3D-469</text:span></text:a><text:span text:style-name="T821">, 2022-07-27, paskelbta TAR 2022-07-27, i. k. 2022-1621</text:span><text:span text:style-name="T822">0</text:span></text:p>
      <text:p text:style-name="Normal"/>
      <text:p text:style-name="P823"><text:span text:style-name="T824">24</text:span><text:span text:style-name="T825">. Kai priešsėlis yra kukurūzų ar sorgų rūšių (</text:span><text:span text:style-name="T826">Sorghum</text:span><text:span text:style-name="T827"><text:s/>spp.) augalai, pakanka atlikti vieną specialų javų pasėlio patikrinimą, kurio metu nustatoma, ar pasėlis neužkrėstas savaime įsisėjusiais priešsėlio augalais. Esant būtinybei, Valstybinė augali</text:span><text:span text:style-name="T828">ninkystės tarnyba gali pakartotinai aprobuoti javų sėklinius pasėlius.</text:span></text:p>
      <text:p text:style-name="P829"><text:span text:style-name="T830">25</text:span><text:span text:style-name="T831">. Sėkliniai javai gali būti auginami lauke, kuriame nebuvo auginami tos pačios rūšies augalai ne trumpiau kaip vienus metus. Pasėlis neturi būti užterštas kitų rūšių augalais, kur</text:span><text:span text:style-name="T832">ie sudarė priešsėlį.</text:span><text:s/></text:p>
      <text:p text:style-name="P833">Punkto pakeitimai:</text:p>
      <text:p text:style-name="P834"><text:span text:style-name="T835">Nr.<text:s/></text:span><text:a xlink:href="https://www.e-tar.lt/portal/legalAct.html?documentId=e3478cb0a00111ea9515f752ff221ec9" office:target-frame-name="_top" xlink:show="replace"><text:span text:style-name="T836">3D-400</text:span></text:a><text:span text:style-name="T837">, 2020-05-27, paskelbta TAR 2020-05-27, i. k. 2020-11247</text:span></text:p>
      <text:p text:style-name="P838"><text:span text:style-name="T839">Nr.<text:s/></text:span><text:a xlink:href="https://www.e-tar.lt/portal/legalAct.html?documentId=994fc900ba2211ec8d9390588bf2de65" office:target-frame-name="_top" xlink:show="replace"><text:span text:style-name="T840">3D-247</text:span></text:a><text:span text:style-name="T841">, 2022-04-12, paskelbta TAR 2022-04-12, i. k. 2022-07552</text:span></text:p>
      <text:p text:style-name="Normal"/>
      <text:p text:style-name="P842"><text:span text:style-name="T843">26</text:span><text:span text:style-name="T844">. <text:s/>Javų sėklinis pasėlis turi atitikti šio reikalavimų aprašo 1–2 priedų ir šio skyriaus reikalavimus. Pasėliai turi būti iš esmės be kenkėjų, kurie mažintų sėklos kokybę.<text:s/></text:span><text:span text:style-name="T845">Nehibridinių plikųjų avižų, sėjamųjų avižų, avižų netikšių, paprastųjų miežių, papra</text:span><text:span text:style-name="T846">stųjų kviečių, kietųjų kviečių, speltų mažiausias veislinis grynis turi būti nustatomas aprobavimo metu, laikantis reikalavimų aprašo 5 skyriuje išdėstytų reikalavimų</text:span><text:span text:style-name="T847">.</text:span></text:p>
      <text:p text:style-name="P848">Punkto pakeitimai:</text:p>
      <text:p text:style-name="P849"><text:span text:style-name="T850">Nr.<text:s/></text:span><text:a xlink:href="https://www.e-tar.lt/portal/legalAct.html?documentId=e3478cb0a00111ea9515f752ff221ec9" office:target-frame-name="_top" xlink:show="replace"><text:span text:style-name="T851">3D-400</text:span></text:a><text:span text:style-name="T852">, 2020-05-27, paskelbta TAR 2020-05-27, i. k. 2020-11247</text:span></text:p>
      <text:p text:style-name="P853"><text:span text:style-name="T854">Nr.<text:s/></text:span><text:a xlink:href="https://www.e-tar.lt/portal/legalAct.html?documentId=860ac99062fb11eca9ac839120d251c4" office:target-frame-name="_top" xlink:show="replace"><text:span text:style-name="T855">3D-842</text:span></text:a><text:span text:style-name="T856">, 2021-12-22, paskelbta TAR 2021-12-22, i. k. 2021-2</text:span><text:span text:style-name="T857">6479</text:span></text:p>
      <text:p text:style-name="Normal"/>
      <text:p text:style-name="P858"><text:span text:style-name="T859">27</text:span><text:span text:style-name="T860">. Kad neįvyktų nepageidaujamas apsidulkinimas, mažiausi apsauginiai atstumai nuo kaimyninių augalų, ypač s</text:span><text:span text:style-name="T861">orgų rūšies, išaugintos iš<text:s/></text:span><text:span text:style-name="T862">Sorgum halepense</text:span><text:span text:style-name="T863">,</text:span><text:span text:style-name="T864"><text:s/>turi būti tokie, kaip nurodyta šio reikalavimų aprašo 1 priede. Šių atstumų galima nesilaikyt</text:span><text:span text:style-name="T865">i, jei yra pakankama apsauga nuo nepageidaujamo apdulkinimo šaltinio.</text:span></text:p>
      <text:p text:style-name="P866"><text:span text:style-name="T867">28</text:span><text:span text:style-name="T868">. Pasėlis bei saugotinų veislių sėklinis pasėlis turi būti pakankamai tapačios ir grynos veislės, išskyrus grynumo reikalavimus, keliamus saugotinai veislei. Pasėlis, kurį sudaro<text:s/></text:span><text:span text:style-name="T869">įvaisinės linijos, turi būti pakankamai identiškas ir grynas pagal įvaisinių linijų savybes. Auginant hibridinių veislių sėklą, minėtos nuostatos taip pat taikomos individų požymiams, įskaitant vyriškąjį nevaisingumo individą ar vaisingumo atkuriamąją lini</text:span><text:span text:style-name="T870">ją.</text:span></text:p>
      <text:p text:style-name="P871"><text:span text:style-name="T872">29</text:span><text:span text:style-name="T873">. Valstybinė augalininkystės tarnyba tvirtina oficialiųjų ir įgaliotųjų aprobuotojų ir mėginių ėmėjų sąrašus bei nustato reikalavimus, keliamus oficialiesiems ir įgaliotiesiems aprobuotojams ir mėginių ėmėjams. Asmeniui pageidaujant, vienerius me</text:span><text:span text:style-name="T874">tus leidžiama atlikti kiekvienos javų veislės, dėl kurios įrašymo į Nacionalinį augalų veislių sąrašą buvo pateikta ir įregistruota paraiška Valstybinėje augalininkystės tarnyboje, tyrimus siekiant surinkti informaciją apie jos ūkinį vertingumą. Tokiems ty</text:span><text:span text:style-name="T875">rimams pasėti leidžiamas sėklos kiekis turi neviršyti: kietųjų kviečių – 0,05 proc., avižų, miežių ir kviečių – 0,3 proc., o kitų javų rūšių – 0,1 proc. tos pat rūšies sėklos, kasmet sunaudojamos Lietuvos Respublikoje. Jeigu tokio kiekio nepakanka užsėti 1</text:span><text:span text:style-name="T876">0 ha plotą, leidžiama sėklos kiekį padidinti.</text:span></text:p>
      <text:p text:style-name="P877"><text:span text:style-name="T878">30</text:span><text:span text:style-name="T879">. Aprobuojama, kai, atsižvelgiant į pasėlių būklę ir augimo tarpsnį, yra sąlygos atlikti atitinkamą apžiūrą.</text:span></text:p>
      <text:p text:style-name="P880"><text:span text:style-name="T881">31</text:span><text:span text:style-name="T882">. Avižų, miežių, kanarinių strypainių, kvietrugių, kviečių, rugių sėkliniai pasėliai<text:s/></text:span><text:span text:style-name="T883">aprobuojami vieną kartą. Esant būtinybei, Valstybinė augalininkystės tarnyba gali pakartotinai aprobuoti javų sėklinius pasėlius.</text:span></text:p>
      <text:p text:style-name="P884"><text:span text:style-name="T885">32</text:span><text:span text:style-name="T886">. Javų sėklinio pasėlio laukas, kurio bus aprobuojamas kontrolinių laukelių dydis, jo dalių skaičius ir išdėstymas, nust</text:span><text:span text:style-name="T887">atomas pagal Valstybinės augalininkystės tarnybos direktoriaus patvirtintus aprobavimo metodinius nurodymus. Asmenys, dauginantys ir tiekiantys rinkai sėklą (toliau – tiekėjas), saugotinų javų veislių pasėlius apžiūri Valstybinės augalininkystės tarnybos d</text:span><text:span text:style-name="T888">irektoriaus nustatyta tvarka.</text:span><text:s/></text:p>
      <text:p text:style-name="P889">Punkto pakeitimai:</text:p>
      <text:p text:style-name="P890"><text:span text:style-name="T891">Nr.<text:s/></text:span><text:a xlink:href="https://www.e-tar.lt/portal/legalAct.html?documentId=2835e7a0f48111e88f7f9cc21a6f50c5" office:target-frame-name="_top" xlink:show="replace"><text:span text:style-name="T892">3D-855</text:span></text:a><text:span text:style-name="T893">, 2018-11-30, paskelbta TAR 2018-11-30, i. k. 2018-19465</text:span></text:p>
      <text:p text:style-name="Normal"/>
      <text:p text:style-name="P894"><text:span text:style-name="T895">33</text:span><text:span text:style-name="T896">. Sorgų rūšių</text:span><text:span text:style-name="T897"><text:s/></text:span><text:span text:style-name="T898">(</text:span><text:span text:style-name="T899">Sorghum</text:span><text:span text:style-name="T900"><text:s/>spp.) ir ku</text:span><text:span text:style-name="T901">kurūzų pasėliai aprobuojami žydėjimo metu:</text:span></text:p>
      <text:p text:style-name="P902"><text:span text:style-name="T903">33.1</text:span><text:span text:style-name="T904">. kryžmadulkių veislės – vieną kartą;</text:span></text:p>
      <text:p text:style-name="P905"><text:span text:style-name="T906">33.2</text:span><text:span text:style-name="T907">. įvaisinės linijos ar hibridai – tris kartus.</text:span></text:p>
      <text:p text:style-name="P908"><text:span text:style-name="T909">34</text:span><text:span text:style-name="T910">. Kanarinių strypainių, rugių pasėliuose kitos veislės augalų negali būti daugiau kaip:</text:span></text:p>
      <text:p text:style-name="P911"><text:span text:style-name="T912">34.1</text:span><text:span text:style-name="T913">. elitinės s</text:span><text:span text:style-name="T914">ėklos pasėliuose – vienas augalas 30 m</text:span><text:span text:style-name="T915">2</text:span><text:span text:style-name="T916">;</text:span></text:p>
      <text:p text:style-name="P917"><text:span text:style-name="T918">34.2</text:span><text:span text:style-name="T919">. sertifikuotos sėklos pasėliuose – vienas augalas 10 m</text:span><text:span text:style-name="T920">2</text:span><text:span text:style-name="T921">.</text:span></text:p>
      <text:p text:style-name="P922"><text:span text:style-name="T923">35</text:span><text:span text:style-name="T924">. Hibridinių rugių pasėliai turi būti pakankamai identiški ir gryni, kaip reikalauja individų charakteristikos, įskaitant vyriškojo<text:s/></text:span><text:span text:style-name="T925">nevaisingumo selekcinę liniją.</text:span></text:p>
      <text:p text:style-name="P926"><text:span text:style-name="T927">36</text:span><text:span text:style-name="T928">. Hibridinių rugių pasėliuose kitų augalų, aiškiai išsiskiriančių iš sudėtinių individų, negali būti daugiau kaip:</text:span></text:p>
      <text:p text:style-name="P929"><text:span text:style-name="T930">36.1</text:span><text:span text:style-name="T931">. elitinės sėklos pasėliuose – vienas augalas 30 m</text:span><text:span text:style-name="T932">2</text:span><text:span text:style-name="T933">;</text:span></text:p>
      <text:p text:style-name="P934"><text:span text:style-name="T935">36.2</text:span><text:span text:style-name="T936">. sertifikuotos sėklos pasėliuose – v</text:span><text:span text:style-name="T937">ienas augalas 10 m</text:span><text:span text:style-name="T938">2</text:span><text:span text:style-name="T939">; ši sąlyga aprobavimo metu taikoma tik moteriškiesiems individams.</text:span></text:p>
      <text:p text:style-name="P940"><text:span text:style-name="T941">37</text:span><text:span text:style-name="T942">. Kukurūzų augalų, kurie neatitinka veislės, įvaisinės linijos ar individo požymių, skaičius procentais neturi viršyti:</text:span></text:p>
      <text:p text:style-name="P943"><text:span text:style-name="T944">37.1</text:span><text:span text:style-name="T945">. elitinės sėklos pasėliuose:</text:span></text:p>
      <text:p text:style-name="P946"><text:span text:style-name="T947">37.1.</text:span><text:span text:style-name="T948">1</text:span><text:span text:style-name="T949">. įvaisinės linijos – 0,1 proc.;</text:span></text:p>
      <text:p text:style-name="P950"><text:span text:style-name="T951">37.1.2</text:span><text:span text:style-name="T952">. paprastųjų hibridų kiekvienas individas – 0,1 proc.;</text:span></text:p>
      <text:p text:style-name="P953"><text:span text:style-name="T954">37.1.3</text:span><text:span text:style-name="T955">. kryžmadulkių veislių – 0,5 proc.;</text:span></text:p>
      <text:p text:style-name="P956"><text:span text:style-name="T957">37.2</text:span><text:span text:style-name="T958">. sertifikuotos sėklos pasėliuose:</text:span></text:p>
      <text:p text:style-name="P959"><text:span text:style-name="T960">37.2.1</text:span><text:span text:style-name="T961">. hibridinių veislių individų:</text:span></text:p>
      <text:p text:style-name="P962"><text:span text:style-name="T963">37.2.1.1</text:span><text:span text:style-name="T964">. įvaisinės<text:s/></text:span><text:span text:style-name="T965">linijos – 0,2 proc.;</text:span></text:p>
      <text:p text:style-name="P966"><text:span text:style-name="T967">37.2.1.2</text:span><text:span text:style-name="T968">. paprastųjų hibridų – 0,2 proc.;</text:span></text:p>
      <text:p text:style-name="P969"><text:span text:style-name="T970">37.2.1.3</text:span><text:span text:style-name="T971">. kryžmadulkių veislių – 1,0 proc.;</text:span></text:p>
      <text:p text:style-name="P972"><text:span text:style-name="T973">37.2.2</text:span><text:span text:style-name="T974">. kryžmadulkių veislių – 1,0 proc.</text:span></text:p>
      <text:p text:style-name="P975"><text:span text:style-name="T976">38</text:span><text:span text:style-name="T977">. Auginant hibridinių veislių sėklą laikomasi šių reikalavimų:</text:span></text:p>
      <text:p text:style-name="P978"><text:span text:style-name="T979">38.1</text:span><text:span text:style-name="T980">. vyriškojo<text:s/></text:span><text:span text:style-name="T981">individo augalai turi išbarstyti pakankamą kiekį žiedadulkių, kai moteriškieji individai žydi;</text:span></text:p>
      <text:p text:style-name="P982"><text:span text:style-name="T983">38.2</text:span><text:span text:style-name="T984">. tam tikrais atvejais sterilizuojami;</text:span></text:p>
      <text:p text:style-name="P985"><text:span text:style-name="T986">38.3</text:span><text:span text:style-name="T987">. jei 5 proc. ar daugiau moteriškųjų individų turi žiedadulkes priimančias purkas, žiedadulkes barsčiusių<text:s/></text:span><text:span text:style-name="T988">ar barstančių moteriškųjų individų skaičiaus procentinė dalis neturi viršyti 1 proc. ir iš viso 2 proc. aprobavimo metu. Laikoma, kad augalai barstė ar barsto žiedadulkes, jei ant 50 mm ar didesnės pagrindinės ar šoninės šluotelės ašies iš žiedažvynio išau</text:span><text:span text:style-name="T989">go dulkinės ir barstė ar barsto žiedadulkes.</text:span></text:p>
      <text:p text:style-name="P990"><text:span text:style-name="T991">39</text:span><text:span text:style-name="T992">. Sorgų rūšių (</text:span><text:span text:style-name="T993">Sorghum</text:span><text:span text:style-name="T994"><text:s/>spp.) augalų, išskyrus pasėlių ar augalų rūšių aiškiai neatitinkančių įvaisinės linijos ar individo požymių, procentinė dalis turi neviršyti, kai:</text:span></text:p>
      <text:p text:style-name="P995"><text:span text:style-name="T996">39.1</text:span><text:span text:style-name="T997">. auginama elitinė sėkla:</text:span></text:p>
      <text:p text:style-name="P998"><text:span text:style-name="T999">3</text:span><text:span text:style-name="T1000">9.1.1</text:span><text:span text:style-name="T1001">. žydi – 0,1 proc.;</text:span></text:p>
      <text:p text:style-name="P1002"><text:span text:style-name="T1003">39.1.2</text:span><text:span text:style-name="T1004">. pasėlis subrendo – 0,1 proc.;</text:span></text:p>
      <text:p text:style-name="P1005"><text:span text:style-name="T1006">39.2</text:span><text:span text:style-name="T1007">. auginama sertifikuota sėkla:</text:span></text:p>
      <text:p text:style-name="P1008"><text:span text:style-name="T1009">39.2.1</text:span><text:span text:style-name="T1010">. vyriškieji individai, kurie išbarsto žiedadulkes, kai moteriškieji individai atveria žiedadulkes priimančias purkas – 0,1 proc.;</text:span></text:p>
      <text:p text:style-name="P1011"><text:span text:style-name="T1012">39.2.</text:span><text:span text:style-name="T1013">2</text:span><text:span text:style-name="T1014">. moteriškojo individo:</text:span></text:p>
      <text:p text:style-name="P1015"><text:span text:style-name="T1016">39.2.2.1</text:span><text:span text:style-name="T1017">. žydi – 0,3 proc.;</text:span></text:p>
      <text:p text:style-name="P1018"><text:span text:style-name="T1019">39.2.2.2</text:span><text:span text:style-name="T1020">. pasėlis subrendo – 0,1 proc.</text:span><text:span text:style-name="T1021"><text:tab/></text:span></text:p>
      <text:p text:style-name="P1022"><text:span text:style-name="T1023">40</text:span><text:span text:style-name="T1024">. Sertifikuota sorgų rūšių hibridinių veislių sėkla turi atitikti šiuos reikalavimus:</text:span></text:p>
      <text:p text:style-name="P1025"><text:span text:style-name="T1026">40.1</text:span><text:span text:style-name="T1027">. vyriškojo individo augalai turi išbarstyti pakank</text:span><text:span text:style-name="T1028">amą kiekį žiedadulkių, kai moteriškieji individai žydi;</text:span></text:p>
      <text:p text:style-name="P1029"><text:span text:style-name="T1030">40.2</text:span><text:span text:style-name="T1031">. jei moteriškieji individai turi priimančią purką, individų, kurie išbarstė ar barsto žiedadulkes procentinė išraiška neturi viršyti 0,1 proc.</text:span></text:p>
      <text:p text:style-name="P1032"><text:span text:style-name="T1033">41</text:span><text:span text:style-name="T1034">. Kryžmadulkių ar sintetinių sorgų<text:s/></text:span><text:span text:style-name="T1035">rūšies veislių pasėliuose kitos veislės augalų negali būti daugiau kaip:</text:span></text:p>
      <text:p text:style-name="P1036"><text:span text:style-name="T1037">41.1</text:span><text:span text:style-name="T1038">. elitinės sėklos pasėliuose – vienas augalas 30 m</text:span><text:span text:style-name="T1039">2</text:span><text:span text:style-name="T1040">;</text:span></text:p>
      <text:p text:style-name="P1041"><text:span text:style-name="T1042">41.2</text:span><text:span text:style-name="T1043">. sertifikuotos sėklos pasėliuose – vienas augalas 10 m</text:span><text:span text:style-name="T1044">2</text:span><text:span text:style-name="T1045">.</text:span></text:p>
      <text:p text:style-name="P1046"><text:span text:style-name="T1047">42</text:span><text:span text:style-name="T1048">. Hibridinių rugių pasėlių, įskaitant vyriškojo<text:s/></text:span><text:span text:style-name="T1049">nevaisingumo selekcinę liniją, individų požymiai turi būti pakankamai tapatūs ir gryni. Pasėliai turi atitikti šiuos reikalavimus:</text:span></text:p>
      <text:p text:style-name="P1050"><text:span text:style-name="T1051">42.1</text:span><text:span text:style-name="T1052">. tos rūšies pasėlių augalų, kurie aiškiai neatitinka individo požymių, skaičius turi neviršyti:</text:span></text:p>
      <text:p text:style-name="P1053"><text:span text:style-name="T1054">42.1.1</text:span><text:span text:style-name="T1055">. auginant eli</text:span><text:span text:style-name="T1056">tinę sėklą – vienas augalas 30 m</text:span><text:span text:style-name="T1057">2</text:span><text:span text:style-name="T1058">;</text:span></text:p>
      <text:p text:style-name="P1059"><text:span text:style-name="T1060">42.1.2</text:span><text:span text:style-name="T1061">. auginant sertifikuotą sėklą – vienas augalas 10 m</text:span><text:span text:style-name="T1062">2</text:span><text:span text:style-name="T1063">, ši sąlyga atliekant oficialųjį aprobavimą taikoma tik moteriškajam individui;</text:span></text:p>
      <text:p text:style-name="P1064"><text:span text:style-name="T1065">42.2</text:span><text:span text:style-name="T1066">. auginant elitinę sėklą, kai naudojama vyriškojo nevaisingumo selekc</text:span><text:span text:style-name="T1067">inė linija, individo nevaisingumas turi būti ne mažesnis nei 98 proc.;</text:span></text:p>
      <text:p text:style-name="P1068"><text:span text:style-name="T1069">42.3</text:span><text:span text:style-name="T1070">. sertifikuotą sėklą galima auginti panaudojant moteriškąjį vyriškojo nevaisingumo individą su vyriškuoju individu, kuris grąžina vyriškąjį vaisingumą.</text:span></text:p>
      <text:p text:style-name="P1071"><text:span text:style-name="T1072">43</text:span><text:span text:style-name="T1073">.<text:s/></text:span><text:span text:style-name="T1074">Auginant hibrid</text:span><text:span text:style-name="T1075">inę sertifikuotą plikųjų avižų, sėjamųjų avižų, avižų netikšių ir savidulkių kvietrugių sėklą ir sertifikuotą miežių, paprastųjų kviečių, speltų, kietųjų kviečių sėklą, netaikant CVN metodo, pasėlių atstumas nuo kitų žiedadulkių šaltinių, kad neįvyktų nepa</text:span><text:span text:style-name="T1076">geidaujamas svetimas apdulkinimas, turi būti ne mažesnis kaip:</text:span></text:p>
      <text:p text:style-name="P1077"><text:span text:style-name="T1078">43.1</text:span><text:span text:style-name="T1079">. moteriškojo individo atstumas iki kitos tos pačios rūšies veislės, išskyrus vyriškąjį individą, pasėliuose – 25 m;</text:span></text:p>
      <text:p text:style-name="P1080"><text:span text:style-name="T1081">43.2</text:span><text:span text:style-name="T1082">. šio atstumo galima nesilaikyti, jei pasėlis apsaugotas nuo<text:s/></text:span><text:span text:style-name="T1083">nepageidaujamo svetimo apdulkinimo.</text:span><text:s/></text:p>
      <text:p text:style-name="P1084"><text:span text:style-name="T1085">TAR pastaba</text:span><text:span text:style-name="T1086">. 43 punktas galioja iki 2029-08-31</text:span></text:p>
      <text:p text:style-name="P1087">Punkto pakeitimai:</text:p>
      <text:p text:style-name="P1088"><text:span text:style-name="T1089">Nr.<text:s/></text:span><text:a xlink:href="https://www.e-tar.lt/portal/legalAct.html?documentId=860ac99062fb11eca9ac839120d251c4" office:target-frame-name="_top" xlink:show="replace"><text:span text:style-name="T1090">3D-842</text:span></text:a><text:span text:style-name="T1091">, 2021-12-22, paskelbta TAR 2021-12-22, i.<text:s/></text:span><text:span text:style-name="T1092">k. 2021-26479</text:span></text:p>
      <text:p text:style-name="P1093"><text:span text:style-name="T1094">Nr.<text:s/></text:span><text:a xlink:href="https://www.e-tar.lt/portal/legalAct.html?documentId=25805f700d9d11edb4cae1b158f98ea5" office:target-frame-name="_top" xlink:show="replace"><text:span text:style-name="T1095">3D-469</text:span></text:a><text:span text:style-name="T1096">, 2022-07-27, paskelbta TAR 2022-07-27, i. k. 2022-16210</text:span></text:p>
      <text:p text:style-name="Normal"/>
      <text:p text:style-name="P1097"><text:span text:style-name="T1098">44</text:span><text:span text:style-name="T1099">. Pasėliai turi būti tapatūs ir gryni pagal individų charakteristikas.</text:span><text:span text:style-name="T1100"><text:s/>Saugotinų javų veislių sėkliniai pasėliai turi būti tapatūs.</text:span></text:p>
      <text:p text:style-name="P1101"><text:span text:style-name="T1102">45</text:span><text:span text:style-name="T1103">. Jei sėkla auginama naudojant chemines hibridizavimo medžiagas, pasėliai turi atitikti šias sąlygas:</text:span></text:p>
      <text:p text:style-name="P1104"><text:span text:style-name="T1105">45.1</text:span><text:span text:style-name="T1106">. kiekvieno individo veislinis grynis turi būti:</text:span></text:p>
      <text:p text:style-name="P1107"><text:span text:style-name="T1108">45.1.1</text:span><text:span text:style-name="T1109">. plikųjų avižų,<text:s/></text:span><text:span text:style-name="T1110">sėjamųjų avižų, avižų netikšių, paprastųjų miežių, paprastųjų kviečių, kietųjų kviečių ir speltų veislių – 99,7 proc.;</text:span></text:p>
      <text:p text:style-name="P1111"><text:span text:style-name="T1112">45.1.2</text:span><text:span text:style-name="T1113">. savidulkių kvietrugių – 99 proc.;</text:span></text:p>
      <text:p text:style-name="P1114"><text:span text:style-name="T1115">45.1.3</text:span><text:span text:style-name="T1116">. mažiausias hibridiškumas turi būti 95 proc. Hibridiškumo procentas apskaičiuoja</text:span><text:span text:style-name="T1117">mas pagal tarptautinius metodus, jei tokie metodai yra patvirtinti. Kai hibridiškumas nustatomas tiriant sėklą prieš sertifikavimą, aprobuojant jo nustatyti nebūtina.</text:span><text:span text:style-name="T1118"><text:s/></text:span></text:p>
      <text:p text:style-name="P1119">Punkto pakeitimai:</text:p>
      <text:p text:style-name="P1120"><text:span text:style-name="T1121">Nr.<text:s/></text:span><text:a xlink:href="https://www.e-tar.lt/portal/legalAct.html?documentId=860ac99062fb11eca9ac839120d251c4" office:target-frame-name="_top" xlink:show="replace"><text:span text:style-name="T1122">3D-842</text:span></text:a><text:span text:style-name="T1123">, 2021-12-22, paskelbta TAR 2021-12-22, i. k. 2021-26479</text:span></text:p>
      <text:p text:style-name="Normal"/>
      <text:p text:style-name="P1124"><text:span text:style-name="T1125">46</text:span><text:span text:style-name="T1126">. Auginant<text:s/></text:span><text:span text:style-name="T1127">hibridinę elitinę ir sertifikuotą miežių sėklą, taikant CVN metodą, pasėlių ats</text:span><text:span text:style-name="T1128">tumas nuo kitų žiedadulkių šaltinių, kad neįvyktų nepageidaujamas svetimas apdulkinimas, turi būti ne mažesnis kaip:</text:span></text:p>
      <text:p text:style-name="P1129"><text:span text:style-name="T1130">46.1</text:span><text:span text:style-name="T1131">. auginant elitinę sėklą – 100 m;</text:span></text:p>
      <text:p text:style-name="P1132"><text:span text:style-name="T1133">46.2</text:span><text:span text:style-name="T1134">. auginant sertifikuotą sėklą – 50 m;</text:span></text:p>
      <text:p text:style-name="P1135"><text:span text:style-name="T1136">46.3</text:span><text:span text:style-name="T1137">. netipiškų augalų skaičiaus procentinė dalis</text:span><text:span text:style-name="T1138"><text:s/>pasėlyje neturi viršyti:</text:span></text:p>
      <text:p text:style-name="P1139"><text:span text:style-name="T1140">46.3.1</text:span><text:span text:style-name="T1141">. auginant elitinę sėklą – 0,1 proc. veislės palaikytojo ar vaisingumo atkuriamosios linijos ir 0,2 proc. CVN moteriškojo individo;</text:span></text:p>
      <text:p text:style-name="P1142"><text:span text:style-name="T1143">46.3.2</text:span><text:span text:style-name="T1144">. auginant sertifikuotą sėklą – 0,3 proc. veislės palaikytojo ir CVN moteriškojo</text:span><text:span text:style-name="T1145"><text:s/>individo ir 0,5 proc., jei CVN moteriškasis individas yra paprastasis hibridas;</text:span></text:p>
      <text:p text:style-name="P1146"><text:span text:style-name="T1147">46.4</text:span><text:span text:style-name="T1148">.<text:s/></text:span><text:span text:style-name="T1149">moteriškojo individo vyriškasis nevaisingumas pasėlyje turi būti ne mažesnis kaip</text:span><text:span text:style-name="T1150">:</text:span></text:p>
      <text:p text:style-name="P1151"><text:span text:style-name="T1152">46.4.1</text:span><text:span text:style-name="T1153">. auginant elitinę sėklą – 99,7 proc.;<text:s/></text:span></text:p>
      <text:p text:style-name="P1154"><text:span text:style-name="T1155">46.4.2</text:span><text:span text:style-name="T1156">. auginant sertifikuot</text:span><text:span text:style-name="T1157">ą sėklą – 99,5 proc.;</text:span></text:p>
      <text:p text:style-name="P1158"><text:span text:style-name="T1159">46.5</text:span><text:span text:style-name="T1160">. atitiktis šio reikalavimų aprašo 46.3 ir 46.4 papunkčių nuostatoms nustatoma atliekant vegetacinius tyrimus.</text:span></text:p>
      <text:p text:style-name="P1161"><text:span text:style-name="T1162">46.6</text:span><text:span text:style-name="T1163">. Leidžiama auginti s</text:span><text:span text:style-name="T1164">ertifikuotą javų sėklą sujungiant moteriškąjį vyriškojo nevaisingumo individą su<text:s/></text:span><text:span text:style-name="T1165">vyriškuoju individu, kuris atkuria vaisingumą</text:span><text:span text:style-name="T1166">.</text:span></text:p>
      <text:p text:style-name="P1167"><text:span text:style-name="T1168">46</text:span><text:span text:style-name="T1169">1</text:span><text:span text:style-name="T1170">. K</text:span><text:span text:style-name="T1171">ad neįvyktų nepageidaujamas apsidulkinimas, mažiausi apsauginiai atstumai nuo kaimyninių augalų, auginant hibridinę elitinę ir sertifikuotą paprastųjų kviečių, speltų, kietųjų kviečių sėklą, taikan</text:span><text:span text:style-name="T1172">t CVN metodą, turi būti šie:</text:span></text:p>
      <text:p text:style-name="P1173"><text:span text:style-name="T1174">46</text:span><text:span text:style-name="T1175">1</text:span><text:span text:style-name="T1176">.1</text:span><text:span text:style-name="T1177">. auginant elitinę CVN moteriškojo komponento sėklą – 300 m.;</text:span></text:p>
      <text:p text:style-name="P1178"><text:span text:style-name="T1179">46</text:span><text:span text:style-name="T1180">1</text:span><text:span text:style-name="T1181">.2</text:span><text:span text:style-name="T1182">. auginant sertifikuotą sėklą – 25 m.</text:span><text:s/></text:p>
      <text:p text:style-name="P1183"><text:span text:style-name="T1184">TAR pastaba</text:span><text:span text:style-name="T1185">. 46</text:span><text:span text:style-name="T1186">1</text:span><text:span text:style-name="T1187"><text:s/>punktas galioja iki 2029-08-31</text:span></text:p>
      <text:p text:style-name="P1188">Papildyta punktu:</text:p>
      <text:p text:style-name="P1189"><text:span text:style-name="T1190">Nr.<text:s/></text:span><text:a xlink:href="https://www.e-tar.lt/portal/legalAct.html?documentId=25805f700d9d11edb4cae1b158f98ea5" office:target-frame-name="_top" xlink:show="replace"><text:span text:style-name="T1191">3D-469</text:span></text:a><text:span text:style-name="T1192">, 2022-07-27, paskelbta TAR 2022-07-27, i. k. 2022-16210</text:span></text:p>
      <text:p text:style-name="Normal"/>
      <text:p text:style-name="P1193"><text:span text:style-name="T1194">46</text:span><text:span text:style-name="T1195">2</text:span><text:span text:style-name="T1196">. Pasėlį sudarantys h</text:span><text:span text:style-name="T1197">ibridinės elitinės ir sertifikuotos paprastųjų kviečių, speltų, kietųjų kviečių individai turi būti<text:s/></text:span><text:span text:style-name="T1198">pakankamai tapatūs ir gryni. Augalų, kurie neatitinka veislės ar individo požymių, skaičius procentais neturi viršyti:</text:span></text:p>
      <text:p text:style-name="P1199"><text:span text:style-name="T1200">46</text:span><text:span text:style-name="T1201">2</text:span><text:span text:style-name="T1202">.1</text:span><text:span text:style-name="T1203">. a</text:span><text:span text:style-name="T1204">uginant elitinę sėklą – 0,1 proc. veislės palaikytojo ir vaisingumo atkuriamosios linijos ir 0,3 proc. CVN moteriškojo<text:s/></text:span><text:span text:style-name="T1205">individo;</text:span></text:p>
      <text:p text:style-name="P1206"><text:span text:style-name="T1207">46</text:span><text:span text:style-name="T1208">2</text:span><text:span text:style-name="T1209">.2</text:span><text:span text:style-name="T1210">.<text:s/></text:span><text:span text:style-name="T1211">auginant sertifikuotą sėklą – 0,3 proc. vaisingumo atkuriamosios linijos veislės palaikytojo ir 0,6 proc. CVN moteriškojo individo ir 1 proc., jei CVN moteriškasis individas yra paprastasis hibridas;</text:span></text:p>
      <text:p text:style-name="P1212"><text:span text:style-name="T1213">46</text:span><text:span text:style-name="T1214">2</text:span><text:span text:style-name="T1215">.3</text:span><text:span text:style-name="T1216">. moteriškojo individo <text:s/>vy</text:span><text:span text:style-name="T1217">riškasis sterilumas <text:s/>turi būti ne mažesnis kaip:</text:span></text:p>
      <text:p text:style-name="P1218"><text:span text:style-name="T1219">46</text:span><text:span text:style-name="T1220">2</text:span><text:span text:style-name="T1221">.3.1</text:span><text:span text:style-name="T1222">.<text:s/></text:span><text:span text:style-name="T1223">auginant elitinę sėklą – 99,7 proc.;</text:span></text:p>
      <text:p text:style-name="P1224"><text:span text:style-name="T1225">46</text:span><text:span text:style-name="T1226">2</text:span><text:span text:style-name="T1227">.3.2</text:span><text:span text:style-name="T1228">.<text:s/></text:span><text:span text:style-name="T1229">auginant sertifikuotą sėklą – 99,0 proc.</text:span><text:s/></text:p>
      <text:p text:style-name="P1230"><text:span text:style-name="T1231">TAR pastaba</text:span><text:span text:style-name="T1232">. 46</text:span><text:span text:style-name="T1233">2</text:span><text:span text:style-name="T1234"><text:s/>punktas galioja iki 2029-08-31</text:span></text:p>
      <text:p text:style-name="P1235">Papildyta punktu:</text:p>
      <text:p text:style-name="P1236"><text:span text:style-name="T1237">Nr.<text:s/></text:span><text:a xlink:href="https://www.e-tar.lt/portal/legalAct.html?documentId=25805f700d9d11edb4cae1b158f98ea5" office:target-frame-name="_top" xlink:show="replace"><text:span text:style-name="T1238">3D-469</text:span></text:a><text:span text:style-name="T1239">, 2022-07-27, paskelbta TAR 2022-07-27, i. k. 2022-16210</text:span></text:p>
      <text:p text:style-name="Normal"/>
      <text:p text:style-name="P1240"><text:span text:style-name="T1241">46</text:span><text:span text:style-name="T1242">3</text:span><text:span text:style-name="T1243">.<text:s/></text:span><text:span text:style-name="T1244">V</text:span><text:span text:style-name="T1245">alstybinė augalininkystės tarnyba</text:span><text:span text:style-name="T1246">, atlikdama</text:span><text:span text:style-name="T1247"><text:s/></text:span><text:span text:style-name="T1248"><text:s/>vegetacinius tyrimus, nustato atitiktį š</text:span><text:span text:style-name="T1249">io reikalavimų aprašo<text:s/></text:span><text:span text:style-name="T1250">46</text:span><text:span text:style-name="T1251">2<text:s/></text:span><text:span text:style-name="T1252">punkto<text:s/></text:span><text:span text:style-name="T1253">nuostatoms.</text:span><text:s/></text:p>
      <text:p text:style-name="P1254"><text:span text:style-name="T1255">TAR pastaba</text:span><text:span text:style-name="T1256">. 46</text:span><text:span text:style-name="T1257">3</text:span><text:span text:style-name="T1258"><text:s/>punktas galioja iki 2029-08-31</text:span></text:p>
      <text:p text:style-name="P1259">Papildyta punktu:</text:p>
      <text:p text:style-name="P1260"><text:span text:style-name="T1261">Nr.<text:s/></text:span><text:a xlink:href="https://www.e-tar.lt/portal/legalAct.html?documentId=25805f700d9d11edb4cae1b158f98ea5" office:target-frame-name="_top" xlink:show="replace"><text:span text:style-name="T1262">3D-469</text:span></text:a><text:span text:style-name="T1263">, 2022-07-27, paskelbta TAR<text:s/></text:span><text:span text:style-name="T1264">2022-07-27, i. k. 2022-16210</text:span></text:p>
      <text:p text:style-name="Normal"/>
      <text:p text:style-name="P1265"><text:span text:style-name="T1266">46</text:span><text:span text:style-name="T1267">4</text:span><text:span text:style-name="T1268">.<text:s/></text:span><text:span text:style-name="T1269">Leidžiama auginti hibridinę sertifikuotą paprastųjų kviečių, speltų, kietųjų kviečių sėklą sujungiant moteriškąjį vyriškojo nevaisingumo individą su vyriškuoju individu, kuris atkuria vaisingumą.</text:span><text:s/></text:p>
      <text:p text:style-name="P1270"><text:span text:style-name="T1271">TAR pastaba</text:span><text:span text:style-name="T1272">. 46</text:span><text:span text:style-name="T1273">4</text:span><text:span text:style-name="T1274"><text:s/>pun</text:span><text:span text:style-name="T1275">ktas galioja iki 2029-08-31</text:span></text:p>
      <text:p text:style-name="P1276">Papildyta punktu:</text:p>
      <text:p text:style-name="P1277"><text:span text:style-name="T1278">Nr.<text:s/></text:span><text:a xlink:href="https://www.e-tar.lt/portal/legalAct.html?documentId=25805f700d9d11edb4cae1b158f98ea5" office:target-frame-name="_top" xlink:show="replace"><text:span text:style-name="T1279">3D-469</text:span></text:a><text:span text:style-name="T1280">, 2022-07-27, paskelbta TAR 2022-07-27, i. k. 2022-16210</text:span></text:p>
      <text:p text:style-name="Normal"/>
      <text:p text:style-name="P1281"><text:span text:style-name="T1282">46</text:span><text:span text:style-name="T1283">5</text:span><text:span text:style-name="T1284">. V</text:span><text:span text:style-name="T1285">alstybinė augalininkystės tarnyba</text:span><text:span text:style-name="T1286"><text:s/></text:span><text:span text:style-name="T1287">kiekvienais kalendoriniais metais iki vasario 28 dienos Europos Komisijai ir kitoms Europos Sąjungos</text:span><text:span text:style-name="T1288"><text:s/></text:span><text:span text:style-name="T1289">valstybėms narėms teikia pranešimą apie praėjusiais kalendoriniais metais išaugintą hibridinės sėklos kiekį, pasėlių atitiktį aprobavimo reikalavimams, išd</text:span><text:span text:style-name="T1290">ėstytiems šiame reikalavimų apraše, nesertifikuotos sėklos siuntų, kurios neatitiko kokybės reikalavimų, išdėstytų šiame reikalavimų apraše, procentinę dalį, ir bet kokią kitą informaciją, pagrindžiančią, kodėl sėklos siunta nebuvo sertifikuota. Ši nuostat</text:span><text:span text:style-name="T1291">a taikoma iki 2030 m. vasario 28 d.</text:span><text:s/></text:p>
      <text:p text:style-name="P1292"><text:span text:style-name="T1293">TAR pastaba</text:span><text:span text:style-name="T1294">. 46</text:span><text:span text:style-name="T1295">5</text:span><text:span text:style-name="T1296"><text:s/>punktas galioja iki 2029-08-31</text:span></text:p>
      <text:p text:style-name="P1297">Papildyta punktu:</text:p>
      <text:p text:style-name="P1298"><text:span text:style-name="T1299">Nr.<text:s/></text:span><text:a xlink:href="https://www.e-tar.lt/portal/legalAct.html?documentId=25805f700d9d11edb4cae1b158f98ea5" office:target-frame-name="_top" xlink:show="replace"><text:span text:style-name="T1300">3D-469</text:span></text:a><text:span text:style-name="T1301">, 2022-07-27, paskelbta TAR 2022-07-27, i. k.</text:span><text:span text:style-name="T1302"><text:s/>2022-16210</text:span></text:p>
      <text:p text:style-name="Normal"/>
      <text:p text:style-name="P1303"><text:span text:style-name="T1304">47.</text:span><text:span text:style-name="T1305"><text:s/>Neteko galios nuo 2020-05-31</text:span></text:p>
      <text:p text:style-name="P1306">Punkto naikinimas:</text:p>
      <text:p text:style-name="P1307"><text:span text:style-name="T1308">Nr.<text:s/></text:span><text:a xlink:href="https://www.e-tar.lt/portal/legalAct.html?documentId=e3478cb0a00111ea9515f752ff221ec9" office:target-frame-name="_top" xlink:show="replace"><text:span text:style-name="T1309">3D-400</text:span></text:a><text:span text:style-name="T1310">, 2020-05-27, paskelbta TAR 2020-05-27, i. k. 2020-11247</text:span></text:p>
      <text:p text:style-name="Normal"/>
      <text:p text:style-name="P1311"><text:span text:style-name="T1312">VI</text:span><text:span text:style-name="T1313"><text:s/>SKYRIUS</text:span></text:p>
      <text:p text:style-name="P1314"><text:span text:style-name="T1315">JAVŲ<text:s/></text:span><text:span text:style-name="T1316">SĖKLOS KOKYBĖS REIKALAVIMAI</text:span></text:p>
      <text:p text:style-name="P1317"/>
      <text:p text:style-name="P1318"><text:span text:style-name="T1319">48</text:span><text:span text:style-name="T1320">. Sertifikuojama sėkla turi atitikti šio reikalavimų aprašo 3 priede nurodytus reikalavimus. Sertifikuojama superelitinė sėkla turi atitikti nehibridinių, hibridinių, kryžmadulkių veislių, įvaisinės linijos ir paprastųjų<text:s/></text:span><text:span text:style-name="T1321">hibridų elitinei sėklai keliamus reikalavimus. Sėklos, dėl kurių įtraukimo į Nacionalinį augalų veislių sąrašą buvo pateikta ir įregistruota paraiška Valstybinėje augalininkystės tarnyboje, kanariniai</text:span><text:span text:style-name="T1322"><text:s/></text:span><text:span text:style-name="T1323">strypainiai, išskyrus hibridus, sėjamieji rugiai, dvisp</text:span><text:span text:style-name="T1324">alviai sorgai, paprastieji kukurūzai ir sėjamosios avižos, paprastieji miežiai, paprastieji kviečiai, kietieji kviečiai, speltos <text:s/>veislių hibridai bei kvietrugiai, išskyrus apsidulkinančias veisles, turi atitikti sertifikuotai sėklai 1–3 prieduose keliamus</text:span><text:span text:style-name="T1325"><text:s/>reikalavimus, o sėjamosios avižos, paprastieji miežiai, paprastieji kviečiai, kietieji kviečiai, speltos ir kvietrugių apsidulkinančios veislės, išskyrus visų išvardytų veislių hibridus, sėkla turi atitikti V skyriaus nuostatas, taikomas apsidulkinančioms</text:span><text:span text:style-name="T1326"><text:s/>veislėms, ir sertifikuotai antros reprodukcijos sėklai keliamus 2–3 prieduose nurodytus reikalavimus.</text:span></text:p>
      <text:p text:style-name="P1327"><text:span text:style-name="T1328">49</text:span><text:span text:style-name="T1329">. Saugotinų veislių sėklos tyrimai atliekami siekiant nustatyti, ar minėtoji sėkla atitinka sertifikuotai sėklai keliamus reikalavimus. Tyrimai atl</text:span><text:span text:style-name="T1330">iekami pagal patvirtintus tarptautinius metodus, o jei tokių metodų nėra, taikant atitinkamus metodus.</text:span></text:p>
      <text:p text:style-name="P1331"><text:span text:style-name="T1332">50</text:span><text:span text:style-name="T1333">. Sėkla, neatitinkanti šio reikalavimų aprašo 3 priede nurodytų rodiklių, gali būti priskirta žemesnei kategorijai arba pripažįstama netinkama.</text:span></text:p>
      <text:p text:style-name="P1334"><text:span text:style-name="T1335">51</text:span><text:span text:style-name="T1336">. Mėginiai iš sertifikavimui skirtų javų sėklos siuntų turi būti imami oficialiai arba oficialiai prižiūrint pagal patvirtintus metodus. Vykdant rinkos kontrolę, mėginiai turi būti imami oficialiai.</text:span></text:p>
      <text:p text:style-name="P1337"><text:span text:style-name="T1338">52</text:span><text:span text:style-name="T1339">. Sėklos ir saugotinų veislių sėklos mėginiai i</text:span><text:span text:style-name="T1340">mami iš vienarūšių siuntų, didžiausias sėklos siuntos svoris ir mažiausias mėginio svoris yra nurodyti šio reikalavimų aprašo 4 priede. Sėklos, dėl kurios įtraukimo į Nacionalinį augalų veislių sąrašą buvo pateikta ir įregistruota paraiška Valstybinėje aug</text:span><text:span text:style-name="T1341">alininkystės tarnyboje, mėginiai imami iš vienarūšių siuntų. Didžiausias sėklos siuntos svoris ir mažiausias mėginio svoris yra nurodytas šio reikalavimų aprašo 4 priede.</text:span></text:p>
      <text:p text:style-name="P1342"><text:span text:style-name="T1343">53</text:span><text:span text:style-name="T1344">. Didžiausias sėklos siuntos svoris negali viršyti 5 proc., negu nurodyta šio r</text:span><text:span text:style-name="T1345">eikalavimų aprašo 4 priede.<text:s/></text:span></text:p>
      <text:p text:style-name="P1346"><text:span text:style-name="T1347">54</text:span><text:span text:style-name="T1348">.<text:s/></text:span><text:span text:style-name="T1349">Sėkla turi būti iš esmės neužkrėsta kenkėjais, kurie sumažintų sėklos kokybę</text:span><text:span text:style-name="T1350">. Sėkloje negali būti gyvų kenkėjų, jų lervų, tuščiųjų avižų bei jų hibridų ir nelabųjų svidrių sėklų.</text:span><text:s/></text:p>
      <text:p text:style-name="P1351">Punkto pakeitimai:</text:p>
      <text:p text:style-name="P1352"><text:span text:style-name="T1353">Nr.<text:s/></text:span><text:a xlink:href="https://www.e-tar.lt/portal/legalAct.html?documentId=e3478cb0a00111ea9515f752ff221ec9" office:target-frame-name="_top" xlink:show="replace"><text:span text:style-name="T1354">3D-400</text:span></text:a><text:span text:style-name="T1355">, 2020-05-27, paskelbta TAR 2020-05-27, i. k. 2020-11247</text:span></text:p>
      <text:p text:style-name="Normal"/>
      <text:p text:style-name="P1356"><text:span text:style-name="T1357">55</text:span><text:span text:style-name="T1358">. Sėklos daigumo galiojimo laikas – vieneri metai.</text:span></text:p>
      <text:p text:style-name="P1359"><text:span text:style-name="T1360">56</text:span><text:span text:style-name="T1361">. Valstybinė augalininkystės tarnyba sertifikat</text:span><text:span text:style-name="T1362">ą, kuriuo patvirtinama, kad sėkloje nėra tuščiosios avižos, išduoda, jeigu aprobavimo metu pasėlyje ir išanalizavus ne mažesnį kaip 1 kg sėklos mėginį tuščiosios avižos nerandama.</text:span></text:p>
      <text:p text:style-name="P1363"><text:span text:style-name="T1364">57</text:span><text:span text:style-name="T1365">. Didžiausias leidžiamas grybų, tokių kaip skleročiai ar jų fragmentai</text:span><text:span text:style-name="T1366">, ar skalsės, skaičius šio reikalavimų aprašo 4 priedo 3 skiltyje nurodytos masės mėginyje:</text:span></text:p>
      <text:p text:style-name="P1367"><text:span text:style-name="T1368">57.1</text:span><text:span text:style-name="T1369">. javų, išskyrus hibridinius rugius:</text:span></text:p>
      <text:p text:style-name="P1370"><text:span text:style-name="T1371">57.1.1</text:span><text:span text:style-name="T1372">. elitinės sėklos – 1;</text:span></text:p>
      <text:p text:style-name="P1373"><text:span text:style-name="T1374">57.1.2</text:span><text:span text:style-name="T1375">. sertifikuotos sėklos – 3;</text:span></text:p>
      <text:p text:style-name="P1376"><text:span text:style-name="T1377">57.2</text:span><text:span text:style-name="T1378">. hibridinių rugių:</text:span></text:p>
      <text:p text:style-name="P1379"><text:span text:style-name="T1380">57.2.1</text:span><text:span text:style-name="T1381">. elitinės<text:s/></text:span><text:span text:style-name="T1382">sėklos – 1;</text:span></text:p>
      <text:p text:style-name="P1383"><text:span text:style-name="T1384">57.2.2</text:span><text:span text:style-name="T1385">. sertifikuotos sėklos – 4*.</text:span></text:p>
      <text:p text:style-name="P1386"><text:span text:style-name="T1387">*Skleročių ar jų fragmentų, ar skalsių skaičius, nustačius penkis skleročius ar jų fragmentus, ar skalses, nurodyto svorio mėginyje, atitiks reikalavimus, jei antrame to paties svorio mėginyje bus ne daugi</text:span><text:span text:style-name="T1388">au kaip keturi skleročiai ar jų fragmentai, ar skalsės.</text:span><text:s/></text:p>
      <text:p text:style-name="P1389">Punkto pakeitimai:</text:p>
      <text:p text:style-name="P1390"><text:span text:style-name="T1391">Nr.<text:s/></text:span><text:a xlink:href="https://www.e-tar.lt/portal/legalAct.html?documentId=e3478cb0a00111ea9515f752ff221ec9" office:target-frame-name="_top" xlink:show="replace"><text:span text:style-name="T1392">3D-400</text:span></text:a><text:span text:style-name="T1393">, 2020-05-27, paskelbta TAR 2020-05-27, i. k. 2020-11247</text:span></text:p>
      <text:p text:style-name="Normal"/>
      <text:p text:style-name="P1394"><text:span text:style-name="T1395">58</text:span><text:span text:style-name="T1396">. Se</text:span><text:span text:style-name="T1397">rtifikuotos hibridinių plikųjų avižų, sėjamųjų avižų, avižų netikšių, paprastųjų miežių, paprastųjų kviečių, kietųjų kviečių, speltų ir savidulkių kvietrugių veislių sėklos mažiausias veislinis grynis turi būti 90 proc. Jei miežiai, paprastieji kviečiai, s</text:span><text:span text:style-name="T1398">peltos, kietieji kviečiai auginami taikant CVN metodą, mažiausias veislinis grynis turi būti 85 proc. Priemaišų, išskyrus veislės palaikytoją, dalis neturi viršyti 2 proc. Mažiausias veislinis grynis tikrinamas Valstybinės augalininkystės tarnybos direktor</text:span><text:span text:style-name="T1399">iaus nustatyta tvarka atliekant vegetacinius tyrimus, atrinkus atitinkamą procentinę dalį mėginių.</text:span><text:s/></text:p>
      <text:p text:style-name="P1400"><text:span text:style-name="T1401">TAR pastaba</text:span><text:span text:style-name="T1402">. 58 punktas galioja iki 2029-08-31</text:span></text:p>
      <text:p text:style-name="P1403">Punkto pakeitimai:</text:p>
      <text:p text:style-name="P1404"><text:span text:style-name="T1405">Nr.<text:s/></text:span><text:a xlink:href="https://www.e-tar.lt/portal/legalAct.html?documentId=860ac99062fb11eca9ac839120d251c4" office:target-frame-name="_top" xlink:show="replace"><text:span text:style-name="T1406">3D-842</text:span></text:a><text:span text:style-name="T1407">, 2021-12-22, paskelbta TAR 2021-12-22, i. k. 2021-26479</text:span></text:p>
      <text:p text:style-name="P1408"><text:span text:style-name="T1409">Nr.<text:s/></text:span><text:a xlink:href="https://www.e-tar.lt/portal/legalAct.html?documentId=25805f700d9d11edb4cae1b158f98ea5" office:target-frame-name="_top" xlink:show="replace"><text:span text:style-name="T1410">3D-469</text:span></text:a><text:span text:style-name="T1411">, 2022-07-27, paskelbta TAR 2022-07-27, i. k. 2022-16210</text:span></text:p>
      <text:p text:style-name="Normal"/>
      <text:p text:style-name="P1412"><text:span text:style-name="T1413">58</text:span><text:span text:style-name="T1414">1</text:span><text:span text:style-name="T1415">. V</text:span><text:span text:style-name="T1416">alstybinė augalininkystės tarnyba</text:span><text:span text:style-name="T1417"><text:s/>kiekvienais kalendoriniais metais iki vasario 28 dienos Europos Komisijai ir kitoms Europos Sąjungos</text:span><text:span text:style-name="T1418"><text:s/></text:span><text:span text:style-name="T1419">valstybėms narėms teikia pranešimą apie praėjusiais kalendoriniais metais išaugintą paprastųjų kviečių, speltų, kietųjų k</text:span><text:span text:style-name="T1420">viečių hibridinės sėklos kiekį, nesertifikuotos sėklos siuntų, kurios neatitiko kokybės reikalavimų, išdėstytų šiame reikalavimų apraše, procentinę dalį, vegetacinių tyrimų rezultatus ir bet kokią kitą informaciją, pagrindžiančią, kodėl sėklos siunta nebuv</text:span><text:span text:style-name="T1421">o sertifikuota. Ši nuostata taikoma iki 2030 m. vasario 28 d.</text:span><text:s/></text:p>
      <text:p text:style-name="P1422"><text:span text:style-name="T1423">TAR pastaba</text:span><text:span text:style-name="T1424">. 58</text:span><text:span text:style-name="T1425">1</text:span><text:span text:style-name="T1426"><text:s/>punktas galioja iki 2029-08-31</text:span></text:p>
      <text:p text:style-name="P1427">Papildyta punktu:</text:p>
      <text:p text:style-name="P1428"><text:span text:style-name="T1429">Nr.<text:s/></text:span><text:a xlink:href="https://www.e-tar.lt/portal/legalAct.html?documentId=25805f700d9d11edb4cae1b158f98ea5" office:target-frame-name="_top" xlink:show="replace"><text:span text:style-name="T1430">3D-469</text:span></text:a><text:span text:style-name="T1431">, 2022-07-27, paske</text:span><text:span text:style-name="T1432">lbta TAR 2022-07-27, i. k. 2022-16210</text:span></text:p>
      <text:p text:style-name="Normal"/>
      <text:p text:style-name="P1433"><text:span text:style-name="T1434">59</text:span><text:span text:style-name="T1435">. Auginant sorgų rūšių (</text:span><text:span text:style-name="T1436">Sorghum</text:span><text:span text:style-name="T1437"><text:s/>spp.) ir kukurūzų hibridinių veislių sertifikuotą sėklą naudojami moteriškasis vyriškai nevaisingas individas ir vyriškasis individas, kuris negrąžina vyriškojo vaisingumo. Sėkla<text:s/></text:span><text:span text:style-name="T1438">ruošiama:</text:span></text:p>
      <text:p text:style-name="P1439"><text:span text:style-name="T1440">59.1</text:span><text:span text:style-name="T1441">. sumaišant sėklos siuntas veislei proporcinga dalimi, kai naudojamas moteriškasis vyriškai sterilus individas ir moteriškasis vyriškai vaisingas individas;</text:span></text:p>
      <text:p text:style-name="P1442"><text:span text:style-name="T1443">59.2</text:span><text:span text:style-name="T1444">. auginant moteriškąjį vyriškai nevaisingą individą ir moteriškąjį vyriškai</text:span><text:span text:style-name="T1445"><text:s/>vaisingą individą veislei proporcinga dalimi. Šių individų dalys patikrinamos aprobuojant.</text:span></text:p>
      <text:p text:style-name="P1446"><text:span text:style-name="T1447">60</text:span><text:span text:style-name="T1448">. Sėklos, naudojamos mišiniams, kiekvieno individo kokybė prieš sumaišant sertifikuojama atskirai ir turi atitikti šio reikalavimų aprašo 3 priede nurodytus rodiklius.<text:s/></text:span></text:p>
      <text:p text:style-name="P1449"><text:span text:style-name="T1450">61</text:span><text:span text:style-name="T1451">. Šio reikalavimų aprašo 80.1, 80.2 papunkčių ir 85 punkto nuostatos taikomos jav</text:span><text:span text:style-name="T1452">ų sėklos mišiniams.</text:span></text:p>
      <text:p text:style-name="P1453"/>
      <text:p text:style-name="P1454"><text:span text:style-name="T1455">VII</text:span><text:span text:style-name="T1456"><text:s/>skyrius</text:span></text:p>
      <text:p text:style-name="P1457"><text:span text:style-name="T1458">BENDRIJOS PALYGINAMIEJI TYRIMAI</text:span></text:p>
      <text:p text:style-name="P1459"/>
      <text:p text:style-name="P1460"><text:span text:style-name="T1461">62</text:span><text:span text:style-name="T1462">. Bendrijos palyginamieji tyrimai skirti Bendrijoje javų sėklos mėginių vegetaciniams tyrimams atlikti, kurių tikslas – suderinti sertifikavimo metodus bei patikrinti, ar javų<text:s/></text:span><text:span text:style-name="T1463">sėkla atitinka nustatytus reikalavimus. Gali būti atliekami šie</text:span><text:span text:style-name="T1464"><text:s/></text:span><text:span text:style-name="T1465">Bendrijos palyginamieji tyrimai:</text:span></text:p>
      <text:p text:style-name="P1466"><text:span text:style-name="T1467">62.1</text:span><text:span text:style-name="T1468">. ne Europos Sąjungos valstybėse nuimtos sėklos;</text:span></text:p>
      <text:p text:style-name="P1469"><text:span text:style-name="T1470">62.2</text:span><text:span text:style-name="T1471">. ekologinei žemdirbystei tinkančios sėklos;</text:span></text:p>
      <text:p text:style-name="P1472"><text:span text:style-name="T1473">62.3</text:span><text:span text:style-name="T1474">. sėklos, tiekiamos rinkai dėl išsaugojimo<text:s/></text:span><text:span text:style-name="T1475">in situ</text:span><text:span text:style-name="T1476"><text:s/>ir subalansuoto genetinių išteklių naudojimo.</text:span></text:p>
      <text:p text:style-name="P1477"/>
      <text:p text:style-name="P1478"><text:span text:style-name="T1479">VIII</text:span><text:span text:style-name="T1480"><text:s/>SKYRIUS</text:span></text:p>
      <text:p text:style-name="P1481"><text:span text:style-name="T1482">JAVŲ SĖKLOS TIEKIMO RINKAI REIKALAVIMAI</text:span></text:p>
      <text:p text:style-name="P1483"/>
      <text:p text:style-name="P1484"><text:span text:style-name="T1485">63</text:span><text:span text:style-name="T1486">. Leidžiama tiekti rinkai superelitinę, elitinę, sertifikuotą, sertifikuotą pirmos ir antros reprodukcijos javų sėklą ir (ar) saugoti</text:span><text:span text:style-name="T1487">nų javų veislių sėklą.</text:span></text:p>
      <text:p text:style-name="P1488"><text:span text:style-name="T1489">64</text:span><text:span text:style-name="T1490">. Leidžiama tiekti rinkai javų sėklą, įvežtą iš ne Europos Sąjungos ir ne Europos ekonominės erdvės šalių, jei tokia javų sėkla</text:span><text:span text:style-name="T1491"><text:s/></text:span><text:span text:style-name="T1492">2002 m. gruodžio 16 d. Tarybos sprendimu dėl sėklinių augalų aprobavimo, atliekamo trečiosiose šaly</text:span><text:span text:style-name="T1493">se, lygiavertiškumo ir dėl trečiosiose šalyse užaugintos sėklos lygiavertiškumo (OL 2003 m. specialusis leidimas</text:span><text:span text:style-name="T1494"><text:s/></text:span><text:span text:style-name="T1495">3 skyrius 38 tomas p. 82), su paskutiniais pakeitimais, padarytais 2013 m. gegužės 13 d. Tarybos reglamentu (ES) Nr. 517/2013 (OL 2013 L 158, p. 1),<text:s/></text:span><text:span text:style-name="T1496">pripažinta lygiaverte, kaip ir išauginta Europos Sąjungoje.</text:span></text:p>
      <text:p text:style-name="P1497"><text:span text:style-name="T1498">65</text:span><text:span text:style-name="T1499">. Tiekiamos rinkai superelitinės, elitinė</text:span><text:span text:style-name="T1500">s, sertifikuotos, sertifikuotos pirmos ir antros reprodukcijos sėklos fasuotės turi būti paženklintos oficialiosios institucijos etiketėmis.</text:span></text:p>
      <text:p text:style-name="P1501"><text:span text:style-name="T1502">66</text:span><text:span text:style-name="T1503">. Vadovaujantis Europos Komisijos sprendimu, leidžiama Europos Komisijos sprendime nurodytą laikotarpį tiekti</text:span><text:span text:style-name="T1504"><text:s/>rinkai sėklą, priklausančią kategorijai, kuriai nustatyti žemesni daigumo rodikliai, nei šio reikalavimų aprašo 3 priede. Tiekėjas, tiekdamas rinkai sėklą, kuriai Europos Komisijos sprendimu nustatyti žemesni daigumo rodikliai, nei šio reikalavimų aprašo<text:s/></text:span><text:span text:style-name="T1505">3 priede, etiketėje privalo nurodyti,<text:s/></text:span><text:span text:style-name="T1506">kad šios sėklos kategorija atitinka kitus, <text:s/>nei nustatyti šiame reikalavimų apraše,<text:s/></text:span><text:span text:style-name="T1507"><text:s/>sėklos daigumo duomenis.</text:span><text:s/></text:p>
      <text:p text:style-name="P1508">Punkto pakeitimai:</text:p>
      <text:p text:style-name="P1509"><text:span text:style-name="T1510">Nr.<text:s/></text:span><text:a xlink:href="https://www.e-tar.lt/portal/legalAct.html?documentId=2835e7a0f48111e88f7f9cc21a6f50c5" office:target-frame-name="_top" xlink:show="replace"><text:span text:style-name="T1511">3D-855</text:span></text:a><text:span text:style-name="T1512">, 2018-11-30, paskelbta TAR 2018-11-30, i. k. 2018-19465</text:span></text:p>
      <text:p text:style-name="Normal"/>
      <text:p text:style-name="P1513"><text:span text:style-name="T1514">67</text:span><text:span text:style-name="T1515">. Tiekėjas yra atsakingas už tiekiamos rinkai sėklos daigumą, kurį jis nurodo specialioje etiketėje pagal šio reikalavimų aprašo 66 punkto nuostatą.</text:span></text:p>
      <text:p text:style-name="P1516"><text:span text:style-name="T1517">68</text:span><text:span text:style-name="T1518">. Valstybinė<text:s/></text:span><text:span text:style-name="T1519">augalininkystės tarnyba kontroliuoja sėklą rinkoje ir Tarnybos direktoriaus nustatyta tvarka gali imti kontrolinius mėginius, siekdama nustatyti, ar tiekėjai laikosi nuostatų, nurodytų šių reikalavimų apraše.</text:span></text:p>
      <text:p text:style-name="P1520"><text:span text:style-name="T1521">69</text:span><text:span text:style-name="T1522">. Valstybinė augalininkystės tarnyba gali</text:span><text:span text:style-name="T1523"><text:s/>sertifikuoti:</text:span></text:p>
      <text:p text:style-name="P1524"><text:span text:style-name="T1525">69.1</text:span><text:span text:style-name="T1526">. superelitinę, elitinę, sertifikuotą ir sertifikuotą pirmos ir antros reprodukcijos sėklą, kuriai dar nebaigti atlikti kokybės, ypač daigumo, tyrimai, nurodyti šių reikalavimų 3 priede. Tokia sėkla sertifikuojama tik asmeniui pateikus</text:span><text:span text:style-name="T1527"><text:s/>išankstinius sėklos kokybės tyrimų rezultatus bei šią informaciją:</text:span></text:p>
      <text:p text:style-name="P1528"><text:span text:style-name="T1529">69.1.1</text:span><text:span text:style-name="T1530">. pirmojo pirkėjo vardą, pavardę arba pavadinimą;</text:span></text:p>
      <text:p text:style-name="P1531"><text:span text:style-name="T1532">69.1.2</text:span><text:span text:style-name="T1533">. pirmojo pirkėjo adresą arba <text:s/>buveinę;</text:span></text:p>
      <text:p text:style-name="P1534"><text:span text:style-name="T1535">69.1.3</text:span><text:span text:style-name="T1536">. šiuo atveju etiketėje nurodomas daigumas, tiekėjo vardas ir pavardė, pavadinimas, adresas, <text:s/>buveinė bei sėklos siuntos numeris;</text:span></text:p>
      <text:p text:style-name="P1537"><text:span text:style-name="T1538">69.2</text:span><text:span text:style-name="T1539">. superelitinę ir (ar) elitinę javų sėklą, kuri neatitinka šio reikalavimų aprašo 3 priede išdėstytų daigumo rodikli</text:span><text:span text:style-name="T1540">ų, leidžiama tiekti rinkai.</text:span><text:s/></text:p>
      <text:p text:style-name="P1541">Papunkčio pakeitimai:</text:p>
      <text:p text:style-name="P1542"><text:span text:style-name="T1543">Nr.<text:s/></text:span><text:a xlink:href="https://www.e-tar.lt/portal/legalAct.html?documentId=2835e7a0f48111e88f7f9cc21a6f50c5" office:target-frame-name="_top" xlink:show="replace"><text:span text:style-name="T1544">3D-855</text:span></text:a><text:span text:style-name="T1545">, 2018-11-30, paskelbta TAR 2018-11-30, i. k. 2018-19465</text:span></text:p>
      <text:p text:style-name="Normal"/>
      <text:p text:style-name="P1546"><text:span text:style-name="T1547">70</text:span><text:span text:style-name="T1548">. Jei javų sėkla sertifikuojama</text:span><text:span text:style-name="T1549"><text:s/>pagal šių reikalavimų aprašo 69 punkto reikalavimus, etiketėje turi būti nurodomas daigumo procentas, asmens fizinio asmens vardas ir pavardė, juridinio asmens pavadinimas, fizinio asmens adresas, juridinio asmens buveinė ir sėklos siuntos numeris.</text:span></text:p>
      <text:p text:style-name="P1550"><text:span text:style-name="T1551">71</text:span><text:span text:style-name="T1552">. Tiekėjas yra atsakingas, kad tiekiamos rinkai sėklos kokybė atitiktų šio reikalavimų aprašo 3 priede nurodytus kokybės rodiklius.</text:span></text:p>
      <text:p text:style-name="P1553"><text:span text:style-name="T1554">72</text:span><text:span text:style-name="T1555">. Šio reikalavimų aprašo 67, 69 punktų nuostatos netaikomos sėklai, importuotai iš trečiųjų šalių.</text:span></text:p>
      <text:p text:style-name="P1556"><text:span text:style-name="T1557">73</text:span><text:span text:style-name="T1558">. Tiekiant ri</text:span><text:span text:style-name="T1559">nkai daugiau kaip 2 kilogramus sėklos, kuri yra importuota iš trečiųjų šalių, ant sėklos fasuotės etiketės turi būti pateikta ši informacija:</text:span></text:p>
      <text:p text:style-name="P1560"><text:span text:style-name="T1561">73.1</text:span><text:span text:style-name="T1562">. rūšis;</text:span></text:p>
      <text:p text:style-name="P1563"><text:span text:style-name="T1564">73.2</text:span><text:span text:style-name="T1565">. veislė;</text:span></text:p>
      <text:p text:style-name="P1566"><text:span text:style-name="T1567">73.3</text:span><text:span text:style-name="T1568">. kategorija;</text:span></text:p>
      <text:p text:style-name="P1569"><text:span text:style-name="T1570">73.4</text:span><text:span text:style-name="T1571">. sėklos išauginimo šalis ir institucija, atsakinga</text:span><text:span text:style-name="T1572"><text:s/>už sėklos sertifikavimą;</text:span></text:p>
      <text:p text:style-name="P1573"><text:span text:style-name="T1574">73.5</text:span><text:span text:style-name="T1575">. šalis siuntėja;</text:span></text:p>
      <text:p text:style-name="P1576"><text:span text:style-name="T1577">73.6</text:span><text:span text:style-name="T1578">. importuotojas;</text:span></text:p>
      <text:p text:style-name="P1579"><text:span text:style-name="T1580">73.7</text:span><text:span text:style-name="T1581">. sėklos kiekis.</text:span></text:p>
      <text:p text:style-name="P1582"><text:span text:style-name="T1583">74</text:span><text:span text:style-name="T1584">. Tiekti rinkai perdirbti skirtą sėklą galima, jei užtikrinamas jos tapatumas.</text:span></text:p>
      <text:p text:style-name="P1585"><text:span text:style-name="T1586">75</text:span><text:span text:style-name="T1587">. Genetiškai modifikuotų augalų veislių fasuočių etikečių ir<text:s/></text:span><text:span text:style-name="T1588">sertifikate turi būti užrašas GMO (genetiškai modifikuotas organizmas).</text:span></text:p>
      <text:p text:style-name="P1589"><text:span text:style-name="T1590">76</text:span><text:span text:style-name="T1591">. Selekcininkui pageidaujant genealoginių individų aprašymas laikomas konfidencialia informacija.</text:span></text:p>
      <text:p text:style-name="P1592"><text:span text:style-name="T1593">77</text:span><text:span text:style-name="T1594">. Sėklos tiekimu rinkai nelaikomi šie veiksmai:</text:span></text:p>
      <text:p text:style-name="P1595"><text:span text:style-name="T1596">77.1</text:span><text:span text:style-name="T1597">. sėklos tiekimas ko</text:span><text:span text:style-name="T1598">ntrolės institucijoms, siekiant atlikti oficialius tyrimus;</text:span></text:p>
      <text:p text:style-name="P1599"><text:span text:style-name="T1600">77.2</text:span><text:span text:style-name="T1601">. sėklos tiekimas paslaugų teikėjams, siekiant jas apdoroti ar fasuoti, kai paslaugų teikėjas neįgauna turtinių teisių į sėklą;</text:span></text:p>
      <text:p text:style-name="P1602"><text:span text:style-name="T1603">77.3</text:span><text:span text:style-name="T1604">. sėklos tiekimas tam tikromis sąlygomis paslaugų te</text:span><text:span text:style-name="T1605">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text:span><text:span text:style-name="T1606">. Sėklos tiekėjas turi pateikti Valstybinei augalininkystės tarnybai</text:span><text:span text:style-name="T1607"><text:s/></text:span><text:span text:style-name="T1608">sutarties ar jos atitinkamų dalių kopijas, sudarytas su paslaugų teikėju. Sutartyje turi būti nurodyta, kokius reikalavimus atitinka tiekiama sėkla.</text:span></text:p>
      <text:p text:style-name="P1609"><text:span text:style-name="T1610">78</text:span><text:span text:style-name="T1611">. Sėkla laikoma atskirai pagal</text:span><text:span text:style-name="T1612"><text:s/>rūšis, kategorijas ir reprodukcijas. Rinkai sėkla ruošiama ir laikoma siuntomis. Sėklos siuntos kokybė patvirtinama sertifikatu.</text:span></text:p>
      <text:p text:style-name="P1613"><text:span text:style-name="T1614">79</text:span><text:span text:style-name="T1615">. Tiekiama rinkai superelitinė sėkla turi atitikti elitinei sėklai keliamus reikalavimus. Superelitinė, elitinė, sertifi</text:span><text:span text:style-name="T1616">kuota ir sertifikuota pirmos ir antros reprodukcijos sėkla turi būti tiekiama rinkai tik vienarūšėmis siuntomis ir sandariose fasuotėse. Fasuotes ženklina Valstybinė augalininkystės tarnyba ar patys tiekėjai, kontroliuojant Valstybinei augalininkystės tarn</text:span><text:span text:style-name="T1617">ybai, o saugotinų veislių sėklos – tiekėjas. Jos turi būti paženklintos taip, kad nebūtų galima atidaryti nepažeidus ženklinimo sistemos. Fasuotės ženklinamos prie jų pritvirtinant etiketes.</text:span></text:p>
      <text:p text:style-name="P1618"><text:span text:style-name="T1619">80</text:span><text:span text:style-name="T1620">. Visų kategorijų javų sėklos fasuotės ir konteineriai:</text:span></text:p>
      <text:p text:style-name="P1621"><text:span text:style-name="T1622">80.</text:span><text:span text:style-name="T1623">1</text:span><text:span text:style-name="T1624">. išorinėje pusėje turi būti ženklinti oficialiąja etikete, išspausdinta Valstybinės augalininkystės tarnybos arba jos įgalioto asmens, kuri anksčiau nebuvo naudota ir kuri atitinka reikalavimų aprašo 87.1–87.3 papunkčiuose nurodytus reikalavimus. Joje<text:s/></text:span><text:span text:style-name="T1625">turi būti pateikta informacija lietuvių kalba. Elitinė javų sėkla ženklinama baltos, sertifikuota ir sertifikuota pirmos reprodukcijos javų sėkla – mėlynos, sertifikuota antros ir trečios reprodukcijų javų sėkla – raudonos spalvos etikete. Sertifikuotas ja</text:span><text:span text:style-name="T1626">vų sėklos veislių derinys ženklinamas mėlynos spalvos su įstriža žalia linija etikete. Jeigu naudojama pakabinamoji etiketė, visais atvejais ji pritvirtinama prie javų sėklos fasuotės ar konteinerio sutvirtinant oficialiąja plomba. Leidžiama naudoti oficia</text:span><text:span text:style-name="T1627">liąsias lipnias etiketes. Valstybinė augalininkystės tarnyba oficialiai prižiūrėdama suteikia teisę fiziniams ir juridiniams asmenims neištrinamais spaudmenimis užrašyti informaciją ant fasuotės, jei tai atitinka šių reikalavimų aprašo <text:s/>nuostatas;</text:span></text:p>
      <text:p text:style-name="P1628"><text:span text:style-name="T1629">80.2</text:span><text:span text:style-name="T1630">. turi turėti tokios pat spalvos kaip etiketė oficialųjį dokumentą, kuriame būtų nurodyta bent jau tokia pati informacija, kokia turi būti pateikta etiketėje pagal šio reikalavimų aprašo 87.2.3, 87.2.5 ir 87.2.6 papunkčius. Šis oficialusis dokumentas sudar</text:span><text:span text:style-name="T1631">omas taip, kad jo nebūtų galima supainioti su šio reikalavimų aprašo 80.1 papunktyje nurodyta oficialiąja etikete. Šio dokumento nereikia, jei informacija neištrinamais spaudmenimis užrašoma ant fasuotės arba jei naudojama šio reikalavimų aprašo 80.1 papun</text:span><text:span text:style-name="T1632">ktyje nurodyta oficialioji lipni arba neplyštančios medžiagos etiketė;</text:span></text:p>
      <text:p text:style-name="P1633"><text:span text:style-name="T1634">80.3</text:span><text:span text:style-name="T1635">. Europos Komisijos sprendimu leidžiama elitinės ar sertifikuotos visų reprodukcijų sėklos fasuotes ar konteinerius paženklinti tiekėjo etikete. Tai gali būti nuo oficialiosios<text:s/></text:span><text:span text:style-name="T1636">etiketės atskirta etiketė arba tiekėjo informacija, išspausdinta ant pačios fasuotės ar konteinerio. Duomenys, kurie turi būti nurodyti tokioje etiketėje, nustatomi Europos Komisijos sprendimu.</text:span></text:p>
      <text:p text:style-name="P1637"><text:span text:style-name="T1638">81</text:span><text:span text:style-name="T1639">. Valstybinė augalininkystės tarnyba, nepaisydama reik</text:span><text:span text:style-name="T1640">alavimų aprašo 63 punkto nuostatos, Lietuvos Respublikos teritorijoje leidžia tiekėjams rinkai tiekti:</text:span></text:p>
      <text:p text:style-name="P1641"><text:span text:style-name="T1642">81.1</text:span><text:span text:style-name="T1643">. nedidelį sėklos kiekį moksliniams tikslams ar selekciniam darbui;</text:span></text:p>
      <text:p text:style-name="P1644"><text:span text:style-name="T1645">81.2</text:span><text:span text:style-name="T1646">. nustatytą sėklos kiekį kitiems tyrimams ar bandymams, jei ji priklaus</text:span><text:span text:style-name="T1647">o veislėms, dėl kurių ES valstybėje yra pateikta paraiška dėl įtraukimo į Nacionalinį augalų veislių sąrašą;</text:span></text:p>
      <text:p text:style-name="P1648"><text:span text:style-name="T1649">81.3</text:span><text:span text:style-name="T1650">. genetiškai modifikuotai medžiagai toks leidimas gali būti suteiktas tik tuo atveju, jei buvo imtasi visų tinkamų priemonių siekiant išven</text:span><text:span text:style-name="T1651">gti neigiamo poveikio žmonių sveikatai ir aplinkai.</text:span></text:p>
      <text:p text:style-name="P1652"><text:span text:style-name="T1653">82</text:span><text:span text:style-name="T1654">. Europos Komisijos sprendimu gali būti nustatyta, kad leidžiama tiekti rinkai įvairių javų sėklos rūšių veislių mišinius, jei mokslo ar technikos žinios rodo, kad šie mišiniai yra ypač veiksmingi</text:span><text:span text:style-name="T1655"><text:s/>kovojant su tam tikrų kenkėjų plitimu ir kad įvairių rūšių javų sėklos mišinį sudarančio kiekvieno individo kokybė prieš sumaišant atitinka šio reikalavimų aprašo 3 priede nurodytus rodiklius.</text:span><text:s/></text:p>
      <text:p text:style-name="P1656">Punkto pakeitimai:</text:p>
      <text:p text:style-name="P1657"><text:span text:style-name="T1658">Nr.<text:s/></text:span><text:a xlink:href="https://www.e-tar.lt/portal/legalAct.html?documentId=e3478cb0a00111ea9515f752ff221ec9" office:target-frame-name="_top" xlink:show="replace"><text:span text:style-name="T1659">3D-400</text:span></text:a><text:span text:style-name="T1660">, 2020-05-27, paskelbta TAR 2020-05-27, i. k. 2020-11247</text:span></text:p>
      <text:p text:style-name="Normal"/>
      <text:p text:style-name="P1661"><text:span text:style-name="T1662">83</text:span><text:span text:style-name="T1663">.<text:s/></text:span><text:span text:style-name="T1664">Apie bet kokį superelitinės, elitinės, sertifikuotos visų reprodukcijų sėklos cheminį apdorojimą turi būti nurodyta oficiali</text:span><text:span text:style-name="T1665">ojoje etiketėje arba tiekėjo etiketėje ir ant fasuotės, jos viduje arba ant konteinerio.</text:span></text:p>
      <text:p text:style-name="P1666"><text:span text:style-name="T1667">84</text:span><text:span text:style-name="T1668">.<text:s/></text:span><text:span text:style-name="T1669">Sertifikuotos javų sėklos siuntos perfasuojamos į kitos talpos fasuotes<text:s/></text:span><text:span text:style-name="T1670">pagal Valstybinės augalininkystės tarnybos direktoriaus patvirtintą tvarką</text:span><text:span text:style-name="T1671">.</text:span><text:s/></text:p>
      <text:p text:style-name="P1672">Punkto<text:s/>pakeitimai:</text:p>
      <text:p text:style-name="P1673"><text:span text:style-name="T1674">Nr.<text:s/></text:span><text:a xlink:href="https://www.e-tar.lt/portal/legalAct.html?documentId=e3478cb0a00111ea9515f752ff221ec9" office:target-frame-name="_top" xlink:show="replace"><text:span text:style-name="T1675">3D-400</text:span></text:a><text:span text:style-name="T1676">, 2020-05-27, paskelbta TAR 2020-05-27, i. k. 2020-11247</text:span></text:p>
      <text:p text:style-name="Normal"/>
      <text:p text:style-name="P1677"><text:span text:style-name="T1678">85</text:span><text:span text:style-name="T1679">. Fasuotes, paženklintas Valstybinės augalininkystės tarnybos etiketėmis</text:span><text:span text:style-name="T1680">, gali pakartotinai ženklinti Valstybinė augalininkystės tarnyba ar patys tiekėjai, kontroliuojant Valstybinei augalininkystės tarnybai. Pakartotinai ženklindama sėklos fasuotes, prie jų tvirtina lipduką, kuriame nurodo:</text:span></text:p>
      <text:p text:style-name="P1681"><text:span text:style-name="T1682">85.1</text:span><text:span text:style-name="T1683">. „Pakartotinis ženklinimas“;</text:span></text:p>
      <text:p text:style-name="P1684"><text:span text:style-name="T1685">85.2</text:span><text:span text:style-name="T1686">. pakartotinio ženklinimo data;</text:span></text:p>
      <text:p text:style-name="P1687"><text:span text:style-name="T1688">85.3</text:span><text:span text:style-name="T1689">. „Valstybinė augalininkystės tarnyba prie Žemės ūkio ministerijos.“</text:span></text:p>
      <text:p text:style-name="P1690"><text:span text:style-name="T1691">86</text:span><text:span text:style-name="T1692">. Tiekiamai rinkai tik pagal šio reikalavimų aprašo nuostatas sėklai neturi būti taikomi jokie kiti tiekimo rinkai apribojimai dėl</text:span><text:span text:style-name="T1693"><text:s/>jos savybių, tyrimo reikalavimų, žymėjimo ir uždarymo, negu nustatyta šiame apraše ar kituose reikalavimuose.</text:span></text:p>
      <text:p text:style-name="P1694"><text:span text:style-name="T1695">87</text:span><text:span text:style-name="T1696">. Ant superelitinės, elitinės, sertifikuotos, sertifikuotos pirmos ir antros reprodukcijos sėklos ir sėklos mišinių fasuočių tvirtinamos Va</text:span><text:span text:style-name="T1697">lstybinės augalininkystės tarnybos etiketės turi būti nenaudotos, ne mažesnės kaip 110 x 67 mm dydžio, joms suteiktas eilės numeris (reikalavimas suteikti eilės numerį taikomas nuo 2017 m. balandžio 1 d.) <text:s/>ir jose turi būti tokia informacija:</text:span></text:p>
      <text:p text:style-name="P1698"><text:span text:style-name="T1699">87.1</text:span><text:span text:style-name="T1700">.<text:s/></text:span><text:span text:style-name="T1701">superelitinės sėklos etiketėje turi būti pateikta ši informacija:</text:span></text:p>
      <text:p text:style-name="P1702"><text:span text:style-name="T1703">87.1.1</text:span><text:span text:style-name="T1704">. žodžiai „VAT-LT“;</text:span></text:p>
      <text:p text:style-name="P1705"><text:span text:style-name="T1706">87.1.2</text:span><text:span text:style-name="T1707">. sėklos siuntos numeris;</text:span></text:p>
      <text:p text:style-name="P1708"><text:span text:style-name="T1709">87.1.3</text:span><text:span text:style-name="T1710">. ženklinimo data (metai, mėnuo) arba mėginio ėmimo data (metai, mėnuo);</text:span></text:p>
      <text:p text:style-name="P1711"><text:span text:style-name="T1712">87.1.4</text:span><text:span text:style-name="T1713">. augalo rūšis;</text:span></text:p>
      <text:p text:style-name="P1714"><text:span text:style-name="T1715">87.1.5</text:span><text:span text:style-name="T1716">. veisl</text:span><text:span text:style-name="T1717">ė;</text:span></text:p>
      <text:p text:style-name="P1718"><text:span text:style-name="T1719">87.1.6</text:span><text:span text:style-name="T1720">. žodžiai „superelitinė sėkla“;</text:span></text:p>
      <text:p text:style-name="P1721"><text:span text:style-name="T1722">87.1.7</text:span><text:span text:style-name="T1723">. šalis, kurioje sėkla išauginta;</text:span></text:p>
      <text:p text:style-name="P1724"><text:span text:style-name="T1725">87.1.8</text:span><text:span text:style-name="T1726">. deklaruojamas neto svoris arba javų sėklos skaičius;</text:span></text:p>
      <text:p text:style-name="P1727"><text:span text:style-name="T1728">87.1.9</text:span><text:span text:style-name="T1729">. jei javų sėkla yra chemiškai apdorota<text:s/></text:span><text:span text:style-name="T1730">(granuliuota augalų apsaugos produktais, dražuota ar</text:span><text:span text:style-name="T1731"><text:s/>apdorota kitais kietais priedais)</text:span><text:span text:style-name="T1732">, nurodoma apdorojimo medžiaga, priedo rūšis bei apytikris grynojo sėklos svorio ir bendrojo svorio santykis;</text:span></text:p>
      <text:p text:style-name="P1733"><text:span text:style-name="T1734">87.2</text:span><text:span text:style-name="T1735">. elitinės, sertifikuotos, sertifikuotos pirmos ir antros reprodukcijos sėklos etiketėje turi būti pat</text:span><text:span text:style-name="T1736">eikta ši informacija:</text:span></text:p>
      <text:p text:style-name="P1737"><text:span text:style-name="T1738">87.2.1</text:span><text:span text:style-name="T1739">. žodžiai „EB taisyklės ir standartai“;</text:span></text:p>
      <text:p text:style-name="P1740"><text:span text:style-name="T1741">87.2.2</text:span><text:span text:style-name="T1742">. žodžiai „VAT-LT“;</text:span></text:p>
      <text:p text:style-name="P1743"><text:span text:style-name="T1744">87.2.3</text:span><text:span text:style-name="T1745">. siuntos numeris;</text:span></text:p>
      <text:p text:style-name="P1746"><text:span text:style-name="T1747">87.2.4</text:span><text:span text:style-name="T1748">. ženklinimo data (metai, mėnuo) arba mėginio ėmimo data (metai, mėnuo);</text:span></text:p>
      <text:p text:style-name="P1749"><text:span text:style-name="T1750">87.2.5</text:span><text:span text:style-name="T1751">. augalo rūšis;</text:span></text:p>
      <text:p text:style-name="P1752"><text:span text:style-name="T1753">87.2.6</text:span><text:span text:style-name="T1754">.<text:s/></text:span><text:span text:style-name="T1755">veislė;</text:span></text:p>
      <text:p text:style-name="P1756"><text:span text:style-name="T1757">87.2.7</text:span><text:span text:style-name="T1758">. sėklos kategorija (nurodoma kategorijos santrumpa);</text:span></text:p>
      <text:p text:style-name="P1759"><text:span text:style-name="T1760">87.2.8</text:span><text:span text:style-name="T1761">. šalis, kurioje sėkla išauginta;</text:span></text:p>
      <text:p text:style-name="P1762"><text:span text:style-name="T1763">87.2.9</text:span><text:span text:style-name="T1764">. deklaruojamas neto svoris arba javų sėklos skaičius;</text:span></text:p>
      <text:p text:style-name="P1765"><text:span text:style-name="T1766">87.2.10</text:span><text:span text:style-name="T1767">. jei javų sėkla yra chemiškai apdorota<text:s/></text:span><text:span text:style-name="T1768">(granuliuota augalų<text:s/></text:span><text:span text:style-name="T1769">apsaugos produktais, dražuota ar apdorota kitais kietais priedais)</text:span><text:span text:style-name="T1770">, nurodoma apdorojimo medžiaga, priedo rūšis bei apytikris grynojo sėklos svorio ir bendrojo svorio santykis;</text:span></text:p>
      <text:p text:style-name="P1771"><text:span text:style-name="T1772">87.2.11</text:span><text:span text:style-name="T1773">. jei veislė yra hibridinė ar įvaisinės linijos:</text:span></text:p>
      <text:p text:style-name="P1774"><text:span text:style-name="T1775">87.2.11.1</text:span><text:span text:style-name="T1776">. elitinė</text:span><text:span text:style-name="T1777">s sėklos – hibrido ar įvaisinės linijos (toliau – individas) pavadinimas, kuriuo ji įrašyta į Nacionalinį augalų veislių sąrašą ar Bendrąjį katalogą, pateikiant arba nepateikiant nuorodą į hibridinę veislę. Tuo atveju, jei naudojamas individas gauti hibrid</text:span><text:span text:style-name="T1778">inę veislę, rašomas žodis „individas“;</text:span></text:p>
      <text:p text:style-name="P1779"><text:span text:style-name="T1780">87.2.11.2</text:span><text:span text:style-name="T1781">. kitais elitinės sėklos atvejais nurodomas individo pavadinimas bei rašomas žodis „individas“ ir pateikiama nuoroda į hibridinę veislę. Nuoroda į individo funkciją (vyriškoji ar moteriškoji) gali būti ne</text:span><text:span text:style-name="T1782">pateikiama;</text:span></text:p>
      <text:p text:style-name="P1783"><text:span text:style-name="T1784">87.2.11.3</text:span><text:span text:style-name="T1785">. sertifikuotos sėklos – veislės pavadinimas ir žodis „hibridinė“ (H);</text:span></text:p>
      <text:p text:style-name="P1786"><text:span text:style-name="T1787">87.2.12</text:span><text:span text:style-name="T1788">. kai sėklos daigumas buvo tikrintas pakartotinai, ženklinama pagal šio reikalavimų aprašo 85 punkto nuostatas;</text:span></text:p>
      <text:p text:style-name="P1789"><text:span text:style-name="T1790">87.3</text:span><text:span text:style-name="T1791">. sėklos mišinių<text:s/></text:span><text:span text:style-name="T1792">etiketėje turi būti pateikta ši informacija:</text:span></text:p>
      <text:p text:style-name="P1793"><text:span text:style-name="T1794">87.3.1</text:span><text:span text:style-name="T1795">. mišinys (veislė ar rūšis);</text:span></text:p>
      <text:p text:style-name="P1796"><text:span text:style-name="T1797">87.3.2</text:span><text:span text:style-name="T1798">. žodžiai „VAT-LT“;</text:span></text:p>
      <text:p text:style-name="P1799"><text:span text:style-name="T1800">87.3.3</text:span><text:span text:style-name="T1801">. siuntos numeris;</text:span></text:p>
      <text:p text:style-name="P1802"><text:span text:style-name="T1803">87.3.4</text:span><text:span text:style-name="T1804">. ženklinimo data (metai, mėnuo);</text:span></text:p>
      <text:p text:style-name="P1805"><text:span text:style-name="T1806">87.3.5</text:span><text:span text:style-name="T1807">. rūšys, kategorija, veislė, šalis gamintoja ir kiekvieno ind</text:span><text:span text:style-name="T1808">ivido dalies masė;</text:span></text:p>
      <text:p text:style-name="P1809"><text:span text:style-name="T1810">87.3.6</text:span><text:span text:style-name="T1811">. deklaruojamas neto svoris arba sėklų skaičius;</text:span></text:p>
      <text:p text:style-name="P1812"><text:span text:style-name="T1813">87.3.7</text:span><text:span text:style-name="T1814">. jei javų sėkla yra chemiškai apdorota<text:s/></text:span><text:span text:style-name="T1815">(granuliuota augalų apsaugos produktais, dražuota ar apdorota kitais kietais priedais)</text:span><text:span text:style-name="T1816">, nurodoma apdorojimo medžiaga, priedo rūš</text:span><text:span text:style-name="T1817">is bei apytikris grynojo sėklos svorio ir bendrojo svorio santykis;</text:span></text:p>
      <text:p text:style-name="P1818"><text:span text:style-name="T1819">87.3.8</text:span><text:span text:style-name="T1820">. kai pakartotinai tirtas sėklų mišinio visų individų daigumas, ženklinama pagal šio reikalavimų aprašo 85 punkto nuostatas;</text:span></text:p>
      <text:p text:style-name="P1821"><text:span text:style-name="T1822">87.3.9</text:span><text:span text:style-name="T1823">. žodžiai „leista tiekti rinkai tik Lietuvo</text:span><text:span text:style-name="T1824">s Respublikos teritorijoje“;</text:span></text:p>
      <text:p text:style-name="P1825"><text:span text:style-name="T1826">87.4</text:span><text:span text:style-name="T1827">. ant tiekiamos rinkai sėklos, dėl kurios įtraukimo į Nacionalinį augalų veislių sąrašą buvo pateikta ir įregistruota paraiška Valstybinėje augalininkystės tarnyboje, fasuočių tvirtinama oranžinės spalvos etiketė, kur</text:span><text:span text:style-name="T1828">iai<text:s/></text:span><text:span text:style-name="T1829">suteiktas eilės numeris (reikalavimas suteikti eilės numerį taikomas nuo 2017 m. balandžio 1 d.) ir<text:s/></text:span><text:span text:style-name="T1830">kurioje turi būti viena iš oficialių Europos Sąjungos kalbų pateikta informacija:</text:span></text:p>
      <text:p text:style-name="P1831"><text:span text:style-name="T1832">87.4.1</text:span><text:span text:style-name="T1833">. žodžiai „VAT-LT“;</text:span></text:p>
      <text:p text:style-name="P1834"><text:span text:style-name="T1835">87.4.2</text:span><text:span text:style-name="T1836">. sėklos siuntos numeris;</text:span></text:p>
      <text:p text:style-name="P1837"><text:span text:style-name="T1838">87.4.3</text:span><text:span text:style-name="T1839">. ženklinimo data (metai, mėnuo);</text:span></text:p>
      <text:p text:style-name="P1840"><text:span text:style-name="T1841">87.4.4</text:span><text:span text:style-name="T1842">. augalo rūšis;</text:span></text:p>
      <text:p text:style-name="P1843"><text:span text:style-name="T1844">87.4.5</text:span><text:span text:style-name="T1845">. veislės pavadinimas ir paraiškos numeris (Valstybinei augalininkystės tarnybai asmens pateiktos ir įregistruotos paraiškos numeris);</text:span></text:p>
      <text:p text:style-name="P1846"><text:span text:style-name="T1847">87.4.6</text:span><text:span text:style-name="T1848">. žodžiai „oficialiai dar<text:s/></text:span><text:span text:style-name="T1849">neįtraukta veislė“;</text:span></text:p>
      <text:p text:style-name="P1850"><text:span text:style-name="T1851">87.4.7</text:span><text:span text:style-name="T1852">. žodžiai „tik tyrimams ir bandymams“;</text:span></text:p>
      <text:p text:style-name="P1853"><text:span text:style-name="T1854">87.4.8</text:span><text:span text:style-name="T1855">. jeigu veislė genetiškai modifikuota, žodžiai „genetiškai modifikuota veislė“;</text:span></text:p>
      <text:p text:style-name="P1856"><text:span text:style-name="T1857">87.4.9</text:span><text:span text:style-name="T1858">. deklaruojamas neto svoris arba sėklų skaičius;</text:span></text:p>
      <text:p text:style-name="P1859"><text:span text:style-name="T1860">87.4.10</text:span><text:span text:style-name="T1861">. jei javų sėkla yra chemiš</text:span><text:span text:style-name="T1862">kai apdorota<text:s/></text:span><text:span text:style-name="T1863">(granuliuota augalų apsaugos produktais, dražuota ar apdorota kitais kietais priedais)</text:span><text:span text:style-name="T1864">, nurodoma apdorojimo medžiaga, priedo rūšis bei apytikris grynojo sėklos svorio ir bendrojo svorio santykis.</text:span></text:p>
      <text:p text:style-name="P1865"><text:span text:style-name="T1866">88</text:span><text:span text:style-name="T1867">. Saugotinos javų veislės sėklos fasu</text:span><text:span text:style-name="T1868">otės ar konteineriai turi turėti tiekėjo etiketę, išspausdintą užrašą ar spaudą, kuriame turi būti nurodyta:</text:span></text:p>
      <text:p text:style-name="P1869"><text:span text:style-name="T1870">88.1</text:span><text:span text:style-name="T1871">. žodžiai „EB taisyklės ir standartai“;</text:span></text:p>
      <text:p text:style-name="P1872"><text:span text:style-name="T1873">88.2</text:span><text:span text:style-name="T1874">. asmens, atsakingo už etikečių ar jo tapatybės ženklo pritvirtinimą, pavardė ir adresas;</text:span></text:p>
      <text:p text:style-name="P1875"><text:span text:style-name="T1876">8</text:span><text:span text:style-name="T1877">8.3</text:span><text:span text:style-name="T1878">. ženklinimo data (metai) arba paskutinio mėginio, siekiant ištirti daigumą, paėmimo data (metai);</text:span></text:p>
      <text:p text:style-name="P1879"><text:span text:style-name="T1880">88.4</text:span><text:span text:style-name="T1881">. augalo rūšis;</text:span></text:p>
      <text:p text:style-name="P1882"><text:span text:style-name="T1883">88.5</text:span><text:span text:style-name="T1884">. saugotinos veislės pavadinimas;</text:span></text:p>
      <text:p text:style-name="P1885"><text:span text:style-name="T1886">88.6</text:span><text:span text:style-name="T1887">. žodžiai „saugotina javų veislė“;</text:span></text:p>
      <text:p text:style-name="P1888"><text:span text:style-name="T1889">88.7</text:span><text:span text:style-name="T1890">. javų kilmės rajonas;</text:span></text:p>
      <text:p text:style-name="P1891"><text:span text:style-name="T1892">88.8</text:span><text:span text:style-name="T1893">.<text:s/></text:span><text:span text:style-name="T1894">jei saugotinos veislės sėklos išauginimo rajonas nesutampa su javų kilmės rajonu, pateikiama nuoroda į rajoną, kuriame išauginta sėkla;</text:span></text:p>
      <text:p text:style-name="P1895"><text:span text:style-name="T1896">88.9</text:span><text:span text:style-name="T1897">. siuntos atpažinties numeris, kurį suteikia asmuo, atsakingas už etikečių pritvirtinimą;</text:span></text:p>
      <text:p text:style-name="P1898"><text:span text:style-name="T1899">88.10</text:span><text:span text:style-name="T1900">. deklaruojam</text:span><text:span text:style-name="T1901">as neto</text:span><text:span text:style-name="T1902"><text:s/></text:span><text:span text:style-name="T1903">svoris arba javų sėklos skaičius;</text:span></text:p>
      <text:p text:style-name="P1904"><text:span text:style-name="T1905">88.11</text:span><text:span text:style-name="T1906">. tais atvejais, kai yra nurodoma sėklos masė ir sėkla yra chemiškai apdorota (</text:span><text:span text:style-name="T1907">apdorota augalų apsaugos produktais</text:span><text:span text:style-name="T1908"><text:s/>ar kitais kietais priedais), nurodoma apdorojimo medžiaga ar priedo rūšis bei apytikris gr</text:span><text:span text:style-name="T1909">ynojo sėklos svorio ir bendrojo svorio santykis.</text:span></text:p>
      <text:p text:style-name="P1910"><text:span text:style-name="T1911">89</text:span><text:span text:style-name="T1912">. Javų sėklos etikečių spalvos:</text:span></text:p>
      <text:p text:style-name="P1913"><text:span text:style-name="T1914">89.1</text:span><text:span text:style-name="T1915">. superelitinės sėklos A – balta su violetine 5 mm pločio nuo kairiojo viršutinio kampo į dešinę įžambiai einančia juosta;</text:span></text:p>
      <text:p text:style-name="P1916"><text:span text:style-name="T1917">89.2</text:span><text:span text:style-name="T1918">. elitinės sėklos B – balta;</text:span></text:p>
      <text:p text:style-name="P1919"><text:span text:style-name="T1920">89.3</text:span><text:span text:style-name="T1921">. sertifikuotos sėklos ir sertifikuotos sėklos pirmos reprodukcijos C ir C</text:span><text:span text:style-name="T1922">1</text:span><text:span text:style-name="T1923"><text:s/>– mėlyna;</text:span></text:p>
      <text:p text:style-name="P1924"><text:span text:style-name="T1925">89.4</text:span><text:span text:style-name="T1926">. sertifikuotos sėklos antros reprodukcijos C</text:span><text:span text:style-name="T1927">2</text:span><text:span text:style-name="T1928"><text:s/>– raudona;</text:span></text:p>
      <text:p text:style-name="P1929"><text:span text:style-name="T1930">89.5</text:span><text:span text:style-name="T1931">. sėklos mišinių – žalia.</text:span></text:p>
      <text:p text:style-name="P1932"><text:span text:style-name="T1933">90</text:span><text:span text:style-name="T1934">. Kiekvienai sėklos siuntai suteikiamas numeris,<text:s/></text:span><text:span text:style-name="T1935">kuriame žymimi:</text:span></text:p>
      <text:p text:style-name="P1936"><text:span text:style-name="T1937">90.1</text:span><text:span text:style-name="T1938">. sėklos siuntos suformavimo metai (dviženklis skaičius);</text:span></text:p>
      <text:p text:style-name="P1939"><text:span text:style-name="T1940">90.2</text:span><text:span text:style-name="T1941">. apskrities (siuntos formavimo vietovės) pavadinimas (santrumpa);</text:span><text:s/></text:p>
      <text:p text:style-name="P1942">Papunkčio pakeitimai:</text:p>
      <text:p text:style-name="P1943"><text:span text:style-name="T1944">Nr.<text:s/></text:span><text:a xlink:href="https://www.e-tar.lt/portal/legalAct.html?documentId=2835e7a0f48111e88f7f9cc21a6f50c5" office:target-frame-name="_top" xlink:show="replace"><text:span text:style-name="T1945">3D-855</text:span></text:a><text:span text:style-name="T1946">, 2018-11-30, paskelbta TAR 2018-11-30, i. k. 2018-19465</text:span></text:p>
      <text:p text:style-name="Normal"/>
      <text:p text:style-name="P1947"><text:span text:style-name="T1948">90.3</text:span><text:span text:style-name="T1949">. tiekėjo pažymėjimo numerio trys paskutiniai skaitmenys;</text:span><text:s/></text:p>
      <text:p text:style-name="P1950">Papunkčio pakeitimai:</text:p>
      <text:p text:style-name="P1951"><text:span text:style-name="T1952">Nr.<text:s/></text:span><text:a xlink:href="https://www.e-tar.lt/portal/legalAct.html?documentId=2835e7a0f48111e88f7f9cc21a6f50c5" office:target-frame-name="_top" xlink:show="replace"><text:span text:style-name="T1953">3D-855</text:span></text:a><text:span text:style-name="T1954">, 2018-11-30, paskelbta TAR 2018-11-30, i. k. 2018-19465</text:span></text:p>
      <text:p text:style-name="Normal"/>
      <text:p text:style-name="P1955"><text:span text:style-name="T1956">90.4</text:span><text:span text:style-name="T1957">. javų siuntos eilės numeris;</text:span></text:p>
      <text:p text:style-name="P1958"><text:span text:style-name="T1959">90.5</text:span><text:span text:style-name="T1960">. šalies kodas (LT).</text:span></text:p>
      <text:p text:style-name="P1961"><text:span text:style-name="T1962">91</text:span><text:span text:style-name="T1963">. Galutinai nesertifik</text:span><text:span text:style-name="T1964">uotos sėklos etiketėje, kuriai suteiktas eilės numeris<text:s/></text:span><text:span text:style-name="T1965">(reikalavimas suteikti eilės numerį taikomas nuo 2017 m. balandžio 1 d.)<text:s/></text:span><text:span text:style-name="T1966">turi būti pateikta ši informacija:</text:span></text:p>
      <text:p text:style-name="P1967"><text:span text:style-name="T1968">91.1</text:span><text:span text:style-name="T1969">. žodžiai „VAT-ZUM“;</text:span></text:p>
      <text:p text:style-name="P1970"><text:span text:style-name="T1971">91.2</text:span><text:span text:style-name="T1972">. augalo rūšis;</text:span></text:p>
      <text:p text:style-name="P1973"><text:span text:style-name="T1974">91.3</text:span><text:span text:style-name="T1975">. veislė, prie veislių (įvaisinių<text:s/></text:span><text:span text:style-name="T1976">linijų, hibridinių), kurios bus naudojamos tik kaip individai gauti hibridines veisles, rašomas žodis „individas“;</text:span></text:p>
      <text:p text:style-name="P1977"><text:span text:style-name="T1978">91.4</text:span><text:span text:style-name="T1979">. kategorija;</text:span></text:p>
      <text:p text:style-name="P1980"><text:span text:style-name="T1981">91.5</text:span><text:span text:style-name="T1982">. hibridinių veislių – žodis „hibridas“ (H);</text:span></text:p>
      <text:p text:style-name="P1983"><text:span text:style-name="T1984">91.6</text:span><text:span text:style-name="T1985">. siuntos numeris;</text:span></text:p>
      <text:p text:style-name="P1986"><text:span text:style-name="T1987">91.7</text:span><text:span text:style-name="T1988">. deklaruojamas neto svoris;</text:span></text:p>
      <text:p text:style-name="P1989"><text:span text:style-name="T1990">91.8</text:span><text:span text:style-name="T1991">. žodžiai „galutinai nesertifikuota sėkla“.</text:span></text:p>
      <text:p text:style-name="P1992"><text:span text:style-name="T1993">92</text:span><text:span text:style-name="T1994">. Galutinai nesertifikuotos sėklos etiketės spalva yra pilka.</text:span></text:p>
      <text:p text:style-name="P1995"><text:span text:style-name="T1996">93</text:span><text:span text:style-name="T1997">. Galutinai nesertifikuotos sėklos sertifikate turi būti pateikta ši informacija:</text:span></text:p>
      <text:p text:style-name="P1998"><text:span text:style-name="T1999">93.1</text:span><text:span text:style-name="T2000">. sertifikatą išduodanti institucija – Val</text:span><text:span text:style-name="T2001">stybinė augalininkystės tarnyba prie Žemės ūkio ministerijos;</text:span></text:p>
      <text:p text:style-name="P2002"><text:span text:style-name="T2003">93.2</text:span><text:span text:style-name="T2004">. augalo rūšis;</text:span></text:p>
      <text:p text:style-name="P2005"><text:span text:style-name="T2006">93.3</text:span><text:span text:style-name="T2007">. veislė;</text:span></text:p>
      <text:p text:style-name="P2008"><text:span text:style-name="T2009">93.4</text:span><text:span text:style-name="T2010">. kategorija, žodžiai „galutinai nesertifikuota sėkla“;</text:span></text:p>
      <text:p text:style-name="P2011"><text:span text:style-name="T2012">93.5</text:span><text:span text:style-name="T2013">. laukui apsėti naudotos sėklos siuntos numeris ir tą sėklą sertifikavusios<text:s/></text:span><text:span text:style-name="T2014">šalies ar šalių pavadinimas;</text:span></text:p>
      <text:p text:style-name="P2015"><text:span text:style-name="T2016">93.6</text:span><text:span text:style-name="T2017">. siuntos numeris;</text:span></text:p>
      <text:p text:style-name="P2018"><text:span text:style-name="T2019">93.7</text:span><text:span text:style-name="T2020">. žemės ploto, kuriame sėkla buvo išauginta, dydis;</text:span></text:p>
      <text:p text:style-name="P2021"><text:span text:style-name="T2022">93.8</text:span><text:span text:style-name="T2023">. nuimtos sėklos kiekis ir fasuočių skaičius;</text:span></text:p>
      <text:p text:style-name="P2024"><text:span text:style-name="T2025">93.9</text:span><text:span text:style-name="T2026">. jei sėkla sertifikuota – reprodukcijų skaičius;</text:span></text:p>
      <text:p text:style-name="P2027"><text:span text:style-name="T2028">93.10</text:span><text:span text:style-name="T2029">. patvirtinimas, ka</text:span><text:span text:style-name="T2030">d javų sėkliniai pasėliai, iš kurių užauginta sėkla, atitinka reikalavimus;</text:span></text:p>
      <text:p text:style-name="P2031"><text:span text:style-name="T2032">93.11</text:span><text:span text:style-name="T2033">. išankstiniai sėklos kokybės tyrimų, jeigu jie buvo atlikti, rezultatai.</text:span></text:p>
      <text:p text:style-name="P2034"><text:span text:style-name="T2035">94</text:span><text:span text:style-name="T2036">. Galutinai nesertifikuotos sėklos etiketei suteiktas eilės numeris turi būti nurodomas i</text:span><text:span text:style-name="T2037">r galutinai nesertifikuotos sėklos sertifikate (reikalavimas nurodyti suteiktą eilės numerį taikomas nuo 2017 m. balandžio 1 d.).</text:span></text:p>
      <text:p text:style-name="P2038"><text:span text:style-name="T2039">95</text:span><text:span text:style-name="T2040">. Valstybinė augalininkystės tarnyba nustato šias sąlygas dėl informacijos pateikimo neištrinamais spaudmenimis ant elit</text:span><text:span text:style-name="T2041">inės, sertifikuotos ir sertifikuotos pirmos ir antros reprodukcijos javų sėklos fasuočių:</text:span></text:p>
      <text:p text:style-name="P2042"><text:span text:style-name="T2043">95.1</text:span><text:span text:style-name="T2044">. informacija neištrinamais spaudmenimis išspausdinama arba įspaudžiama ant fasuotės;</text:span></text:p>
      <text:p text:style-name="P2045"><text:span text:style-name="T2046">95.2</text:span><text:span text:style-name="T2047">. spausdinimo ar įspaudo išdėstymas ir spalva turi atitikti naudoj</text:span><text:span text:style-name="T2048">amos etiketės spalvą;</text:span></text:p>
      <text:p text:style-name="P2049"><text:span text:style-name="T2050">95.3</text:span><text:span text:style-name="T2051">. išspausdinami arba įspaudžiami duomenys yra nurodyti šio reikalavimų aprašo 87.2.4, 87.2.7 papunkčiuose;</text:span></text:p>
      <text:p text:style-name="P2052"><text:span text:style-name="T2053">95.4</text:span><text:span text:style-name="T2054">. kiekviena fasuotė turi oficialiai priskirtą serijos numerį, kurį suteikia Valstybinė augalininkystės tarnyba.</text:span><text:span text:style-name="T2055"><text:s/>Serijos numeris neištrinamais spaudmenimis išspausdina, įspaudžia, perforuoja, fasuotę spausdinanti įmonė. Ji informuoja Valstybinę augalininkystės tarnybą apie išduotų fasuočių skaičių ir serijos numerius;</text:span></text:p>
      <text:p text:style-name="P2056"><text:span text:style-name="T2057">95.5</text:span><text:span text:style-name="T2058">. Valstybinė augalininkystės tarnyba kon</text:span><text:span text:style-name="T2059">troliuoja parduotos sėklos kiekio, įskaitant kiekvienos siuntos fasuočių skaičių ir turinį, taip pat serijos numerių apskaitą ir tikrina gamintojų apskaitos dokumentus.</text:span></text:p>
      <text:p text:style-name="P2060"><text:span text:style-name="T2061">96</text:span><text:span text:style-name="T2062">. Saugotinos javų veislės sėklą leidžiama tiekti rinkai, jei laikomasi šių reik</text:span><text:span text:style-name="T2063">alavimų:</text:span></text:p>
      <text:p text:style-name="P2064"><text:span text:style-name="T2065">96.1</text:span><text:span text:style-name="T2066">. saugotinos javų veislės įrašytos į Nacionalinį augalų veislių sąrašą ar į Bendrąjį katalogą;</text:span></text:p>
      <text:p text:style-name="P2067"><text:span text:style-name="T2068">96.2</text:span><text:span text:style-name="T2069">. tiekėjai atestuoti Dauginamosios medžiagos tiekėjų atestavimo tvarkos aprašo, patvirtinto Lietuvos Respublikos žemės ūkio ministro 2002<text:s/></text:span><text:span text:style-name="T2070">m. liepos 12 d. įsakymu Nr. 266 „Dėl Dauginamosios medžiagos tiekėjų atestavimo tvarkos aprašo patvirtinimo“, nustatyta tvarka;</text:span></text:p>
      <text:p text:style-name="P2071"><text:span text:style-name="T2072">96.3</text:span><text:span text:style-name="T2073">. saugotinų javų veislių sėkla išauginta tik javų kilmės rajone. Tais atvejais, kai saugotinos javų veislės sėkla javų k</text:span><text:span text:style-name="T2074">ilmės rajone dėl aplinkos sąlygų negali atitikti sertifikuotai sėklai keliamų reikalavimų, siekiant išauginti saugotinų javų veislių sėklą, Valstybinė augalininkystės tarnyba</text:span><text:span text:style-name="T2075"><text:s/></text:span><text:span text:style-name="T2076">patvirtina papildomus auginimo rajonus. Tuo tikslu Augalų genų bankas Valstybinei</text:span><text:span text:style-name="T2077"><text:s/>augalininkystės tarnybai teikia būtiną informaciją. Papildomuose auginimo rajonuose išaugintą sėklą leidžiama naudoti tik javų kilmės rajone;</text:span><text:s/></text:p>
      <text:p text:style-name="P2078"><text:span text:style-name="T2079">96.4</text:span><text:span text:style-name="T2080">. saugotinų javų veislių sėklinis pasėlis ir sėklos siuntos kokybė atitinka reikalavimų aprašo V–VI skyr</text:span><text:span text:style-name="T2081">iuose išdėstytus reikalavimus, keliamus sertifikuotai sėklai, išskyrus mažiausio veislinio grynio reikalavimus;</text:span></text:p>
      <text:p text:style-name="P2082"><text:span text:style-name="T2083">96.5</text:span><text:span text:style-name="T2084">. saugotinų javų veislių sėkla supilta į fasuotes ar konteinerius, kurie yra sandariai uždaryti;</text:span></text:p>
      <text:p text:style-name="P2085"><text:span text:style-name="T2086">96.6</text:span><text:span text:style-name="T2087">. saugotinos javų veislės sėklo</text:span><text:span text:style-name="T2088">s siuntos fasuotė ar konteineris paženklinti tiekėjo etikete, kuri atitinka reikalavimų aprašo 88 punkto nuostatas,<text:s/></text:span><text:span text:style-name="T2089">taip, kad nebūtų galima atidaryti nepažeidus ženklinimo sistemos</text:span><text:span text:style-name="T2090">;</text:span></text:p>
      <text:p text:style-name="P2091"><text:span text:style-name="T2092">96.7</text:span><text:span text:style-name="T2093">. tiekėjas iš saugotinos javų veislės sėklos siuntos fasuotės paėm</text:span><text:span text:style-name="T2094">ė mėginį</text:span><text:span text:style-name="T2095"><text:s/></text:span><text:span text:style-name="T2096">pagal Valstybinės augalininkystės tarnybos direktoriaus<text:s/></text:span>nustatytą tvarką<text:span text:style-name="T2097">;<text:s/></text:span></text:p>
      <text:p text:style-name="P2098"><text:span text:style-name="T2099">96.8</text:span><text:span text:style-name="T2100">. sėklos kokybės tyrimai atlikti oficialiojoje ar įgaliotojoje laboratorijoje;</text:span></text:p>
      <text:p text:style-name="P2101"><text:span text:style-name="T2102">96.9</text:span><text:span text:style-name="T2103">. saugotina javų veislių <text:s/>sėkla tiekiama rinkai tik savo kilmės rajone, išskyrus atvejį, nurodytą reikalavimų aprašo 96.10 <text:s/>papunktyje;</text:span></text:p>
      <text:p text:style-name="P2104"><text:span text:style-name="T2105">96.10</text:span><text:span text:style-name="T2106">. saugotina javų veislių sėkla tiekiama rinkai papildomuose pardavimo rajonuose, jei Valstybinė augalininkystės</text:span><text:span text:style-name="T2107"><text:s/>tarnyba patvirtina papildomus saugotinos javų veislių sėklos pardavimo rajonus<text:s/></text:span>tais atvejais, jei papildomuose rajonuose yra panašios javų kilmės rajonui natūralios ar pusiau natūralios tos veislės buveinės<text:span text:style-name="T2108">. Patvirtinusi tokius papildomus rajonus, Valstyb</text:span><text:span text:style-name="T2109">inė augalininkystės tarnyba turi užtikrinti, kad javų kilmės rajone būtų paliktas sėklos kiekis, nurodytas šio reikalavimų aprašo 98–99 punktuose, siekiant išsaugoti saugotiną veislę javų kilmės rajone. Valstybinė augalininkystės tarnyba informuoja Europos</text:span><text:span text:style-name="T2110"><text:s/>Komisiją ir ES valstybes apie<text:s/></text:span><text:span text:style-name="T2111">papildomus saugotinos javų veislių sėklos pardavimo rajonus</text:span><text:span text:style-name="T2112">.</text:span><text:s/></text:p>
      <text:p text:style-name="P2113">Punkto pakeitimai:</text:p>
      <text:p text:style-name="P2114"><text:span text:style-name="T2115">Nr.<text:s/></text:span><text:a xlink:href="https://www.e-tar.lt/portal/legalAct.html?documentId=2835e7a0f48111e88f7f9cc21a6f50c5" office:target-frame-name="_top" xlink:show="replace"><text:span text:style-name="T2116">3D-855</text:span></text:a><text:span text:style-name="T2117">, 2018-11-30, paskelbta TAR<text:s/></text:span><text:span text:style-name="T2118">2018-11-30, i. k. 2018-19465</text:span></text:p>
      <text:p text:style-name="Normal"/>
      <text:p text:style-name="P2119"><text:span text:style-name="T2120">97</text:span><text:span text:style-name="T2121">. Valstybinė augalininkystės tarnyba informuoja Europos Komisiją ir ES valstybes apie:</text:span></text:p>
      <text:p text:style-name="P2122"><text:span text:style-name="T2123">97.1</text:span><text:span text:style-name="T2124">. saugotinos javų veislės kilmės rajonus. Tais atvejais, kai saugotinos javų veislės kilmės rajonas yra daugiau nei vienoje ES<text:s/></text:span><text:span text:style-name="T2125">valstybėje, jis nustatomas bendru ES valstybių sutarimu;</text:span></text:p>
      <text:p text:style-name="P2126"><text:span text:style-name="T2127">97.2</text:span><text:span text:style-name="T2128">.<text:s/></text:span><text:span text:style-name="T2129">siūlomus patvirtinti papildomus auginimo rajonus, kuriuose siekiama auginti saugotinų javų veislių sėklą, kaip nurodyta reikalavimų aprašo 96.3 papunktyje. Europos Komisija ir ES valstybės<text:s/></text:span><text:span text:style-name="T2130">per dvidešimt darbo dienų nuo šios informacijos gavimo gali pateikti klausimą svarstyti<text:s/></text:span>Nuolatiniame augalų, gyvūnų, maisto ir pašarų komitete<text:s/><text:span text:style-name="T2131">(toliau – Nuolatinis komitetas) ir, jei būtina, nustatyti papildomiems rajonams apribojimus ar sąlygas. Tais atve</text:span><text:span text:style-name="T2132">jais, kai Europos Komisija ar ES valstybės nepateikia prašymo klausimą dėl papildomų rajonų nustatymo svarstyti Nuolatiniame komitete, Valstybinė augalininkystės tarnyba patvirtina papildomus saugotinos javų veislės sėklos auginimo rajonus.</text:span><text:s/></text:p>
      <text:p text:style-name="P2133">Punkto pakeitimai:</text:p>
      <text:p text:style-name="P2134"><text:span text:style-name="T2135">Nr.<text:s/></text:span><text:a xlink:href="https://www.e-tar.lt/portal/legalAct.html?documentId=2835e7a0f48111e88f7f9cc21a6f50c5" office:target-frame-name="_top" xlink:show="replace"><text:span text:style-name="T2136">3D-855</text:span></text:a><text:span text:style-name="T2137">, 2018-11-30, paskelbta TAR 2018-11-30, i. k. 2018-19465</text:span></text:p>
      <text:p text:style-name="Normal"/>
      <text:p text:style-name="P2138"><text:span text:style-name="T2139">98</text:span><text:span text:style-name="T2140">. Valstybinė augalininkystės tarnyba kontroliuoja, kad tiekiama rinkai kiekvi</text:span><text:span text:style-name="T2141">enos saugotinos veislės sėkla neturi viršyti 0,5 proc. tam tikros augalų rūšies sėklos kiekio, išauginto per vieną auginimo sezoną Lietuvos Respublikoje, ar kiekio, kurio reikia apsėti 100 ha, priklausomai nuo to, kuris kriterijus yra didesnis. Tiekiama ri</text:span><text:span text:style-name="T2142">nkai saugotinų veislių kviečių, paprastųjų miežių ir paprastųjų kukurūzų sėkla neturi viršyti 0,3 proc. sėklos kiekio ar kiekio, kurio reikia apsėti 100 ha, priklausomai nuo to, kuris kriterijus yra didesnis.</text:span></text:p>
      <text:p text:style-name="P2143"><text:span text:style-name="T2144">99</text:span><text:span text:style-name="T2145">. Tiekiamas rinkai visas bendras saugotin</text:span><text:span text:style-name="T2146">os javų veislės sėklos kiekis neturi viršyti 10 proc. tam tikros augalų rūšies sėklos kiekio, kiekvienais metais sunaudojamo Lietuvos Respublikoje. Tais atvejais, kai sėklos kiekio neužtenka apsėti 100 ha žemės ploto, didžiausią tos rūšies sėklos kiekį, ki</text:span><text:span text:style-name="T2147">ekvienais metais sunaudojamą Lietuvos Respublikoje, tiekėjui leidžiama padidinti iki kiekio, reikalingo apsėti 100 ha.</text:span><text:s/></text:p>
      <text:p text:style-name="P2148">Punkto pakeitimai:</text:p>
      <text:p text:style-name="P2149"><text:span text:style-name="T2150">Nr.<text:s/></text:span><text:a xlink:href="https://www.e-tar.lt/portal/legalAct.html?documentId=2835e7a0f48111e88f7f9cc21a6f50c5" office:target-frame-name="_top" xlink:show="replace"><text:span text:style-name="T2151">3D-855</text:span></text:a><text:span text:style-name="T2152">, 2018-11</text:span><text:span text:style-name="T2153">-30, paskelbta TAR 2018-11-30, i. k. 2018-19465</text:span></text:p>
      <text:p text:style-name="Normal"/>
      <text:p text:style-name="P2154">100. Tais atvejais, kai viršijamas sėklos kiekis, nurodytas šio reikalavimų aprašo 98–99 punktuose, Valstybinė augalininkystės tarnyba nustato kiekvienam tiekėjui leidžiamus tiekti rinkai vegetacijos sezono metu saugotinos javų veislės sėklos kiekius.<text:s/></text:p>
      <text:p text:style-name="P2155">Punkto pakeitimai:</text:p>
      <text:p text:style-name="P2156"><text:span text:style-name="T2157">Nr.<text:s/></text:span><text:a xlink:href="https://www.e-tar.lt/portal/legalAct.html?documentId=2835e7a0f48111e88f7f9cc21a6f50c5" office:target-frame-name="_top" xlink:show="replace"><text:span text:style-name="T2158">3D-855</text:span></text:a><text:span text:style-name="T2159">, 2018-11-30, paskelbta TAR 2018-11-30, i. k. 2018-19465</text:span></text:p>
      <text:p text:style-name="Normal"/>
      <text:p text:style-name="P2160">101. Tiekėjas prieš kiekvieno auginimo sezono pradžią raštu pateikia informaciją Valstybinei augalininkystės tarnybai apie žemės ploto, naudojamo išauginti saugotinos javų veislės sėklą, dydį ir jo vietą.<text:s/></text:p>
      <text:p text:style-name="P2161">Punkto pakeitimai:</text:p>
      <text:p text:style-name="P2162"><text:span text:style-name="T2163">Nr.<text:s/></text:span><text:a xlink:href="https://www.e-tar.lt/portal/legalAct.html?documentId=2835e7a0f48111e88f7f9cc21a6f50c5" office:target-frame-name="_top" xlink:show="replace"><text:span text:style-name="T2164">3D-855</text:span></text:a><text:span text:style-name="T2165">, 2018-11-30, paskelbta TAR 2018-11-30, i. k. 2018-19465</text:span></text:p>
      <text:p text:style-name="Normal"/>
      <text:p text:style-name="P2166"><text:span text:style-name="T2167">102</text:span><text:span text:style-name="T2168">. Lietuvos Respublikos t</text:span>iekėjas per kiekvieną auginimo sezoną raštu pateikia informaciją Valstybinei augalininkystės<text:s/>tarnybai apie kiekvienos<text:s/><text:span text:style-name="T2169">saugotinos javų veislės sėklos, tiekiamos rinkai Lietuvos Respublikoje, kiekius. Valstybinė augalininkystės tarnyba, Europos Komisijai ar ES valstybėms paprašius, informuoja apie saugotinos javų veislės sėklos, tiekiamos rinkai Lie</text:span><text:span text:style-name="T2170">tuvos Respublikoje, kiekius.</text:span><text:s/></text:p>
      <text:p text:style-name="P2171">Punkto pakeitimai:</text:p>
      <text:p text:style-name="P2172"><text:span text:style-name="T2173">Nr.<text:s/></text:span><text:a xlink:href="https://www.e-tar.lt/portal/legalAct.html?documentId=2835e7a0f48111e88f7f9cc21a6f50c5" office:target-frame-name="_top" xlink:show="replace"><text:span text:style-name="T2174">3D-855</text:span></text:a><text:span text:style-name="T2175">, 2018-11-30, paskelbta TAR 2018-11-30, i. k. 2018-19465</text:span></text:p>
      <text:p text:style-name="Normal"/>
      <text:p text:style-name="P2176"><text:span text:style-name="T2177">IX</text:span><text:span text:style-name="T2178"><text:s/>SKYRIUS</text:span></text:p>
      <text:p text:style-name="P2179"><text:span text:style-name="T2180">REIKALAVIMAI<text:s/></text:span><text:span text:style-name="T2181">ĮGALIOTIESIEMS APROBUOTOJAMS</text:span></text:p>
      <text:p text:style-name="P2182"/>
      <text:p text:style-name="P2183"><text:span text:style-name="T2184">103</text:span><text:span text:style-name="T2185">. Fiziniam ar juridiniam asmeniui teisė aprobuoti sėklinius pasėlius suteikiama Valstybinės augalininkystės tarnybos direktoriaus nustatyta tvarka. Įgaliotasis aprobuotojas turi teisę Valstybinės augalininkystės tarnybo</text:span><text:span text:style-name="T2186">s direktoriaus nustatyta tvarka aprobuoti šiuos javų sėklinius pasėlius: sertifikuotos (C) ar sertifikuotos kategorijos pirmos reprodukcijos (C</text:span><text:span text:style-name="T2187">1</text:span><text:span text:style-name="T2188">), ar</text:span><text:span text:style-name="T2189"><text:s/>sertifikuotos kategorijos antros reprodukcijos (C2</text:span><text:span text:style-name="T2190">) sėklinius pasėlius.</text:span></text:p>
      <text:p text:style-name="P2191"><text:span text:style-name="T2192">104</text:span><text:span text:style-name="T2193">. Įgaliotaisiais aprobuotoj</text:span><text:span text:style-name="T2194">ais gali būti:<text:s/></text:span></text:p>
      <text:p text:style-name="P2195"><text:span text:style-name="T2196">104.1</text:span><text:span text:style-name="T2197">. fizinių arba juridinių asmenų, neužsiimančių sėklos dauginimu, samdomi fiziniai asmenys;</text:span></text:p>
      <text:p text:style-name="P2198"><text:span text:style-name="T2199">104.2</text:span><text:span text:style-name="T2200">. fizinių arba juridinių asmenų, užsiimančių sėklos dauginimu, samdomi fiziniai asmenys. Šiuo atveju įgaliotasis aprobuotojas gali aprobuoti tik javų sėklinius pasėlius ir tik tuos, kurie auginami tik šių fizinių arba juridinių asmenų vardu. <text:s/>Reikalavimas,</text:span><text:span text:style-name="T2201"><text:s/>nurodytas šiame papunktyje, netaikomas, jei toks asmuo pateikia Valstybinei augalininkystės tarnybai prašymą aprobuoti kitų asmenų javų sėklinius pasėlius ir nešališkumo deklaraciją, o Valstybinė augalininkystės tarnyba patvirtina, kad prašymą pateikęs as</text:span><text:span text:style-name="T2202">muo laikosi reikalavimų apraše įgaliotajam aprobuotojui nustatytų reikalavimų.</text:span></text:p>
      <text:p text:style-name="P2203"><text:span text:style-name="T2204">105</text:span><text:span text:style-name="T2205">. Reikalavimai įgaliotajam aprobuotojui:<text:s/></text:span></text:p>
      <text:p text:style-name="P2206"><text:span text:style-name="T2207">105.1</text:span><text:span text:style-name="T2208">. turėti reikiamą kvalifikaciją;<text:s/></text:span></text:p>
      <text:p text:style-name="P2209"><text:span text:style-name="T2210">105.2</text:span><text:span text:style-name="T2211">. išklausyti įgaliotojo aprobuotojo mokymo kursą ir išlaikyti egzaminą <text:s/>Vals</text:span><text:span text:style-name="T2212">tybinės augalininkystės tarnybos nustatyta tvarka;</text:span></text:p>
      <text:p text:style-name="P2213"><text:span text:style-name="T2214">105.3</text:span><text:span text:style-name="T2215">. neturėti asmeninės naudos, susijusios su aprobavimo rezultatais.</text:span></text:p>
      <text:p text:style-name="P2216"><text:span text:style-name="T2217">106</text:span><text:span text:style-name="T2218">. Oficialusis aprobuotojas kontroliuoja įgaliotąjį aprobuotoją:</text:span></text:p>
      <text:p text:style-name="P2219"><text:span text:style-name="T2220">106.1</text:span><text:span text:style-name="T2221">.<text:s/></text:span><text:span text:style-name="T2222">pirmaisiais įgaliotojo aprobuotojo darbo metais oficialusis aprobuotojas privalo kontroliuoti ne mažiau kaip 10 proc. javų sėklinių pasėlių, aprobuotų įgaliotojo aprobuotojo,<text:s/></text:span><text:span text:style-name="T2223">antraisiais<text:s/></text:span><text:span text:style-name="T2224">ir vėlesniaisiais metais<text:s/></text:span><text:span text:style-name="T2225">– ne mažiau kaip 5 proc.</text:span><text:span text:style-name="T2226"><text:s/>javų sėklinių pasėl</text:span><text:span text:style-name="T2227">ių, aprobuotų įgaliotojo aprobuotojo;</text:span></text:p>
      <text:p text:style-name="P2228"><text:span text:style-name="T2229">106.2</text:span><text:span text:style-name="T2230">. oficialiajam aprobuotojui nustačius, kad įgaliotasis aprobuotojas tyčia ar dėl neatsargumo pažeidė Valstybinės augalininkystės tarnybos direktoriaus nustatytą aprobavimo tvarką, Valstybinė augalininkystės ta</text:span><text:span text:style-name="T2231">rnyba Valstybinės augalininkystės tarnybos direktoriaus nustatyta tvarka įgaliotajam aprobuotojui laikinai sustabdo teisę aprobuoti javų sėklinius pasėlius ir paskiria mokymo kursą, kurį išklausęs įgaliotasis aprobuotojas privalo išlaikyti egzaminą</text:span><text:span text:style-name="T2232">.</text:span></text:p>
      <text:p text:style-name="P2233"><text:span text:style-name="T2234">10</text:span><text:span text:style-name="T2235">7</text:span><text:span text:style-name="T2236">. Oficialiajam aprobuotojui nustačius, kad įgaliotasis aprobuotojas tyčia ar dėl neatsargumo per metus nuo pažeidimo nustatymo dienos pakartotinai pažeidė Valstybinės augalininkystės tarnybos direktoriaus nustatytą aprobavimo tvarką, Valstybinė augalini</text:span><text:span text:style-name="T2237">nkystės tarnyba panaikina įgaliotajam aprobuotojui teisę aprobuoti javų sėklinius pasėlius. P</text:span><text:span text:style-name="T2238">anaikinus teisę aprobuoti javų sėklinius pasėlius šiame papunktyje nurodytu pagrindu, fiziniai <text:s/>asmenys su prašymu dėl ketinimo vykdyti įgaliotojo aprobuotojo veik</text:span><text:span text:style-name="T2239">lą <text:s/>į Valstybinę augalininkystės tarnybą gali kreiptis ne anksčiau kaip po šešių mėnesių nuo įgaliotojo aprobuotojo leidimo panaikinimo dienos.</text:span></text:p>
      <text:p text:style-name="P2240"><text:span text:style-name="T2241">108</text:span><text:span text:style-name="T2242">. Oficialiajam aprobuotojui nustačius, kad įgaliotasis aprobuotojas tyčia ar dėl neatsargumo pažeidė Vals</text:span><text:span text:style-name="T2243">tybinės augalininkystės tarnybos direktoriaus nustatytą aprobavimo tvarką, Valstybinė augalininkystės tarnyba panaikina patikrintos javų sėklos sertifikatą, išskyrus atvejus, jei patikrinta javų sėkla atitinka visus jai keliamus reikalavimus.</text:span><text:s/></text:p>
      <text:p text:style-name="P2244"/>
      <text:p text:style-name="P2245">Skyriaus<text:s/>pakeitimai:</text:p>
      <text:p text:style-name="P2246"><text:span text:style-name="T2247">Nr.<text:s/></text:span><text:a xlink:href="https://www.e-tar.lt/portal/legalAct.html?documentId=2835e7a0f48111e88f7f9cc21a6f50c5" office:target-frame-name="_top" xlink:show="replace"><text:span text:style-name="T2248">3D-855</text:span></text:a><text:span text:style-name="T2249">, 2018-11-30, paskelbta TAR 2018-11-30, i. k. 2018-19465</text:span></text:p>
      <text:p text:style-name="Normal"/>
      <text:p text:style-name="P2250"><text:span text:style-name="T2251">X</text:span><text:span text:style-name="T2252"><text:s/>SKYRIUS</text:span></text:p>
      <text:p text:style-name="P2253"><text:span text:style-name="T2254">REIKALAVIMAI ĮGALIOTIESIEMS MĖGINIŲ ĖMĖJAMS</text:span></text:p>
      <text:p text:style-name="P2255"/>
      <text:p text:style-name="P2256"><text:span text:style-name="T2257">109</text:span><text:span text:style-name="T2258">. Fiziniam<text:s/></text:span><text:span text:style-name="T2259">ar juridiniam asmeniui teisė imti sėklos mėginius iš sėklos siuntų suteikiama Valstybinės augalininkystės tarnybos direktoriaus nustatyta tvarka.</text:span></text:p>
      <text:p text:style-name="P2260"><text:span text:style-name="T2261">110</text:span><text:span text:style-name="T2262">.</text:span><text:span text:style-name="T2263"><text:s/>Įgaliotasis mėginių ėmėjas privalo turėti reikiamą kvalifikaciją, kuri įgyta mokymo kursuose, surengt</text:span><text:span text:style-name="T2264">uose pagal oficialiesiems mėginių ėmėjams taikomas sąlygas, ir patvirtinta išlaikius oficialius egzaminus</text:span><text:span text:style-name="T2265">.</text:span></text:p>
      <text:p text:style-name="P2266"><text:span text:style-name="T2267">111</text:span><text:span text:style-name="T2268">. Įgaliotasis mėginių ėmėjas ima sėklos mėginius pagal Valstybinės augalininkystės tarnybos direktoriaus tvirtinamą Sėklų mėginių ėmimo metodi</text:span><text:span text:style-name="T2269">ką ir 4 priede nurodytą didžiausią sėklos siuntos svorį ir mažiausią mėginio svorį.</text:span></text:p>
      <text:p text:style-name="P2270"><text:span text:style-name="T2271">112</text:span><text:span text:style-name="T2272">. Įgaliotaisiais mėginių ėmėjais gali būti:</text:span></text:p>
      <text:p text:style-name="P2273"><text:span text:style-name="T2274">112.1</text:span><text:span text:style-name="T2275">. nepriklausomi fiziniai asmenys;</text:span></text:p>
      <text:p text:style-name="P2276"><text:span text:style-name="T2277">112.2</text:span><text:span text:style-name="T2278">. fizinių arba juridinių asmenų, neužsiimančių sėklos gamyba,<text:s/></text:span><text:span text:style-name="T2279">dauginimu, perdirbimu, tiekimu rinkai, samdomi fiziniai asmenys;</text:span></text:p>
      <text:p text:style-name="P2280"><text:span text:style-name="T2281">112.3</text:span><text:span text:style-name="T2282">. fizinių arba juridinių asmenų, užsiimančių sėklos gamyba, dauginimu, perdirbimu, tiekimu rinkai, samdomi fiziniai asmenys. Šiuo atveju įgaliotasis mėginių ėmėjas mėginius gali imti</text:span><text:span text:style-name="T2283"><text:s/>tik iš sėklos siuntų, pagamintų šių fizinių arba juridinių asmenų vardu</text:span><text:span text:style-name="T2284">.<text:s/></text:span><text:span text:style-name="T2285">Reikalavimas, nurodytas šiame papunktyje, netaikomas, jei toks asmuo pateikia Valstybinei augalininkystės tarnybai prašymą imti kitų asmenų javų sėklos mėginius ir nešališkumo deklar</text:span><text:span text:style-name="T2286">aciją, o Valstybinė augalininkystės tarnyba patvirtina, kad prašymą pateikęs asmuo laikosi reikalavimų apraše įgaliotajam mėginių ėmėjui nustatytų reikalavimų.</text:span></text:p>
      <text:p text:style-name="P2287"><text:span text:style-name="T2288">113</text:span><text:span text:style-name="T2289">. Įgaliotąjį mėginių ėmėją, imantį sėklos mėginius, kontroliuoja oficialusis mėginių ėm</text:span><text:span text:style-name="T2290">ėjas. Imant mėginius automatiniu būdu, fiziniai ir juridiniai asmenys turi laikytis Valstybinės augalininkystės tarnybos direktoriaus tvirtinamos Sėklų mėginių ėmimo metodikos<text:s/></text:span><text:span text:style-name="T2291">ir Įgaliojimų suteikimo ūkio subjektams imti sėklos mėginius automatiniais ėmikl</text:span><text:span text:style-name="T2292">iais tvarkos aprašo reikalavimų</text:span><text:span text:style-name="T2293">, o Valstybinė augalininkystės tarnyba mėginių ėmimą oficialiai prižiūri.</text:span></text:p>
      <text:p text:style-name="P2294"><text:span text:style-name="T2295">114</text:span><text:span text:style-name="T2296">. Oficialiosios priežiūros pagal šio reikalavimų aprašo 113 punktą taikymo tikslais oficialieji sėklos mėginių ėmėjai ima kontrolinius javų sėkl</text:span><text:span text:style-name="T2297">os mėginius iš dalies sėklos siuntų, skirtų oficialiai sertifikuoti. Ši dalis kuo lygiau paskirstoma tarp fizinių arba juridinių asmenų, pateikusių sėklą sertifikuoti, bei pagal pateiktas rūšis, tačiau ji taip pat gali būti skirta konkrečiai abejonei pašal</text:span><text:span text:style-name="T2298">inti. Ši dalis turi būti ne mažesnė kaip 5 proc. Šis kontrolinių mėginių ėmimo principas netaikomas javų sėklos siuntoms, iš kurių mėginiai imami automatiniu būdu. Kontroliniai mėginiai palyginami su sėklos mėginiais, paimtais iš tos pačios siuntos oficial</text:span><text:span text:style-name="T2299">iai prižiūrint.</text:span></text:p>
      <text:p text:style-name="P2300"><text:span text:style-name="T2301">115</text:span><text:span text:style-name="T2302">.<text:s/></text:span><text:span text:style-name="T2303">Oficialiajam mėginių ėmėjui nustačius, kad įgaliotasis mėginių ėmėjas tyčia ar dėl neatsargumo pažeidė<text:s/></text:span><text:span text:style-name="T2304">Valstybinės augalininkystės tarnybos direktoriaus tvirtinamos mėginių ėmimo metodikos reikalavimus:</text:span></text:p>
      <text:p text:style-name="P2305"><text:span text:style-name="T2306">115.1</text:span><text:span text:style-name="T2307">.</text:span><text:span text:style-name="T2308"><text:s/>jam Valstybinės aug</text:span><text:span text:style-name="T2309">alininkystės tarnybos direktoriaus nustatyta tvarka turi būti laikinai sustabdoma teisė imti sėklos mėginius ir paskiriamas atitinkamas mokymo kursas, kurį išklausęs įgaliotasis mėginių ėmėjas privalo išlaikyti egzaminą;</text:span></text:p>
      <text:p text:style-name="P2310"><text:span text:style-name="T2311">115.2</text:span><text:span text:style-name="T2312">.  ir šiuos reikalavimus p</text:span><text:span text:style-name="T2313">ažeidė pakartotinai per metus nuo pažeidimo nustatymo datos, Valstybinė augalininkystės tarnyba panaikina<text:s/></text:span><text:span text:style-name="T2314">įgaliotajam<text:s/></text:span><text:span text:style-name="T2315">mėginių</text:span><text:span text:style-name="T2316"><text:s/>ėmėjui teisę vykdyti įgaliotojo<text:s/></text:span><text:span text:style-name="T2317">mėginių</text:span><text:span text:style-name="T2318"><text:s/>ėmėjo veiklą.<text:s/></text:span><text:span text:style-name="T2319">Panaikinus teisę įgaliotajam mėginių ėmėjui vykdyti įgaliotojo mėginių ėmėjo</text:span><text:span text:style-name="T2320"><text:s/>veiklą šiame punkte nurodytu pagrindu, fiziniai asmenys gali kreiptis<text:s/></text:span><text:span text:style-name="T2321">į Valstybinę augalininkystės tarnybą<text:s/></text:span><text:span text:style-name="T2322">su prašymu apie ketinimą vykdyti įgaliotojo mėginių ėmėjo veiklą ne anksčiau kaip po šešių mėnesių nuo įgaliotojo mėginių ėmėjo teisės imti sėklos m</text:span><text:span text:style-name="T2323">ėginius iš sėklos siuntų panaikinimo dienos;</text:span></text:p>
      <text:p text:style-name="P2324"><text:span text:style-name="T2325">115.3</text:span><text:span text:style-name="T2326">. Valstybinė augalininkystės tarnyba panaikina patikrintos javų sėklos sertifikatą, išskyrus atvejus, jei patikrinta javų sėkla atitinka visus jai keliamus reikalavimus.</text:span></text:p>
      <text:p text:style-name="P2327"><text:span text:style-name="T2328">116</text:span><text:span text:style-name="T2329">.</text:span><text:span text:style-name="T2330"><text:s/>Valstybinei augalinin</text:span><text:span text:style-name="T2331">kystės tarnybai atliekant oficialiąją priežiūrą, nurodytą šio reikalavimų aprašo 8.2.4, 8.3.3, 8.4.4, 8.5.2, 8.6.3, 8.7.4, 8.9.4 ir (ar) 8.10.4 papunkčiuose, tikrinama, ar įgaliotieji aprobuotojai, įgaliotieji mėginių ėmėjai, įgaliotosios laboratorijos ati</text:span><text:span text:style-name="T2332">tinka nuostatas, nurodytas šio reikalavimų aprašo IX, X ir XI skyriuose</text:span><text:span text:style-name="T2333">.</text:span><text:s/></text:p>
      <text:p text:style-name="P2334"/>
      <text:p text:style-name="P2335">Skyriaus pakeitimai:</text:p>
      <text:p text:style-name="P2336"><text:span text:style-name="T2337">Nr.<text:s/></text:span><text:a xlink:href="https://www.e-tar.lt/portal/legalAct.html?documentId=2835e7a0f48111e88f7f9cc21a6f50c5" office:target-frame-name="_top" xlink:show="replace"><text:span text:style-name="T2338">3D-855</text:span></text:a><text:span text:style-name="T2339">, 2018-11-30, paskelbta TAR 2018-11-30, i. k.<text:s/></text:span><text:span text:style-name="T2340">2018-19465</text:span></text:p>
      <text:p text:style-name="Normal"/>
      <text:p text:style-name="P2341"><text:span text:style-name="T2342">XI</text:span><text:span text:style-name="T2343"><text:s/>SKYRIUS</text:span></text:p>
      <text:p text:style-name="P2344"><text:span text:style-name="T2345">REIKALAVIMAI ĮGALIOTOSIOMS LABORATORIJOMS</text:span></text:p>
      <text:p text:style-name="P2346"/>
      <text:p text:style-name="P2347">117. Laboratorijai teisė atlikti sėklos kokybės tyrimus suteikiama<text:span text:style-name="T2348"><text:s/>Valstybinės augalininkystės tarnybos direktoriaus nustatyta tvarka</text:span><text:span text:style-name="T2349">.</text:span><text:s/></text:p>
      <text:p text:style-name="P2350">Punkto pakeitimai:</text:p>
      <text:p text:style-name="P2351"><text:span text:style-name="T2352">Nr.<text:s/></text:span><text:a xlink:href="https://www.e-tar.lt/portal/legalAct.html?documentId=2835e7a0f48111e88f7f9cc21a6f50c5" office:target-frame-name="_top" xlink:show="replace"><text:span text:style-name="T2353">3D-855</text:span></text:a><text:span text:style-name="T2354">, 2018-11-30, paskelbta TAR 2018-11-30, i. k. 2018-19465</text:span></text:p>
      <text:p text:style-name="Normal"/>
      <text:p text:style-name="P2355"><text:span text:style-name="T2356">118</text:span><text:span text:style-name="T2357">. Įgaliotoji laboratorija privalo:</text:span></text:p>
      <text:p text:style-name="P2358"><text:span text:style-name="T2359">118.1</text:span><text:span text:style-name="T2360">. turėti darbuotoją, kuris tiesiogiai atsakytų už laboratorijos<text:s/></text:span><text:span text:style-name="T2361">techninę veiklą ir turėtų techninio vadovavimo sėklų tyrimų laboratorijai kvalifikaciją;</text:span></text:p>
      <text:p text:style-name="P2362"><text:span text:style-name="T2363">118.2</text:span><text:span text:style-name="T2364">. turėti reikiamos kvalifikacijos darbuotoją. Kvalifikacija įgyjama mokymo kursuose, surengtuose pagal oficialiosios sėklų tyrimų laboratorijos darbuotojams t</text:span><text:span text:style-name="T2365">aikomas sąlygas ir išlaikius egzaminus;</text:span></text:p>
      <text:p text:style-name="P2366"><text:span text:style-name="T2367">118.3</text:span><text:span text:style-name="T2368">. būti įkurta patalpose ir turėti įrangą, kurią Valstybinė augalininkystės tarnyba laiko tinkama sėklai tirti.</text:span></text:p>
      <text:p text:style-name="P2369"><text:span text:style-name="T2370">118.4</text:span><text:span text:style-name="T2371">. sėklos tyrimus atlikti pagal ISTA (angl. –<text:s/></text:span><text:span text:style-name="T2372">International Seed Testing Association</text:span><text:span text:style-name="T2373">)<text:s/></text:span><text:span text:style-name="T2374">tvirtinamas sėklos kokybės tyrimo metodikas.</text:span><text:s/></text:p>
      <text:p text:style-name="P2375">Papunkčio pakeitimai:</text:p>
      <text:p text:style-name="P2376"><text:span text:style-name="T2377">Nr.<text:s/></text:span><text:a xlink:href="https://www.e-tar.lt/portal/legalAct.html?documentId=2835e7a0f48111e88f7f9cc21a6f50c5" office:target-frame-name="_top" xlink:show="replace"><text:span text:style-name="T2378">3D-855</text:span></text:a><text:span text:style-name="T2379">, 2018-11-30, paskelbta TAR 2018-11-30, i. k. 2018-19465</text:span></text:p>
      <text:p text:style-name="Normal"/>
      <text:p text:style-name="P2380"><text:span text:style-name="T2381">119</text:span><text:span text:style-name="T2382">. Įgaliotoji<text:s/></text:span><text:span text:style-name="T2383">laboratorija gali būti:</text:span></text:p>
      <text:p text:style-name="P2384"><text:span text:style-name="T2385">119.1</text:span><text:span text:style-name="T2386">. nepriklausoma;</text:span></text:p>
      <text:p text:style-name="P2387"><text:span text:style-name="T2388">119.2</text:span><text:span text:style-name="T2389">. priklausanti juridiniam asmeniui, užsiimančiam sėklos gamyba, dauginimu, perdirbimu, tiekimu rinkai. Šiuo atveju įgaliotoji laboratorija gali tirti tik sėklos siuntas, kurias pagamino šio juridinio</text:span><text:span text:style-name="T2390"><text:s/>asmens vardu, išskyrus atvejus, kai minėtas juridinis asmuo, prašymą dėl sėklos sertifikavimo padavęs asmuo ir Valstybinė augalininkystės tarnyba susitaria kitaip.</text:span></text:p>
      <text:p text:style-name="P2391"><text:span text:style-name="T2392">120</text:span><text:span text:style-name="T2393">. Įgaliotosios laboratorijos veiklą, susijusią su sėklos tyrimais, kontroliuoja Va</text:span><text:span text:style-name="T2394">lstybinė augalininkystės tarnyba.</text:span></text:p>
      <text:p text:style-name="P2395"><text:span text:style-name="T2396">121</text:span><text:span text:style-name="T2397">. Oficialiosios priežiūros pagal šio reikalavimų aprašo 106 punktą taikymo tikslais oficialaus sėklos tyrimo metu kontroliuojama dalis sėklos siuntų, skirtų oficialiai sertifikuoti. Ši dalis iš principo kuo lygiau p</text:span><text:span text:style-name="T2398">askirstoma tarp juridinių asmenų, pateikusių sėklą sertifikuoti, bei pagal pateiktas rūšis, tačiau ji taip pat gali būti skirta konkrečiai abejonei pašalinti. Ši dalis turi būti ne mažesnė kaip 5 proc.</text:span></text:p>
      <text:p text:style-name="P2399"><text:span text:style-name="T2400">122</text:span><text:span text:style-name="T2401">. Oficialiajai laboratorijai nustačius, kad<text:s/></text:span><text:span text:style-name="T2402">įgaliotoji laboratorija tyčia ar dėl neatsargumo pažeidė sėklos kokybės tyrimų metodikos nurodymus, jai pagal Valstybinės augalininkystės tarnybos direktoriaus patvirtintą tvarką turi būti laikinai sustabdomas arba panaikinamas leidimas atlikti sėklos koky</text:span><text:span text:style-name="T2403">bės tyrimus. Valstybinė augalininkystės tarnyba užtikrina, kad pažeidimo atveju patikrintos sėklos sertifikatas</text:span><text:span text:style-name="T2404"><text:s/></text:span><text:span text:style-name="T2405">būtų panaikinamas, nebent būtų įrodyta, kad ši sėkla atitinka visus jai keliamus reikalavimus.</text:span></text:p>
      <text:p text:style-name="P2406"/>
      <text:p text:style-name="P2407"><text:span text:style-name="T2408">XII</text:span><text:span text:style-name="T2409"><text:s/>SKYRIUS</text:span></text:p>
      <text:p text:style-name="P2410"><text:span text:style-name="T2411">JAVŲ SĖKLOS LAIKYMAS</text:span></text:p>
      <text:p text:style-name="P2412"/>
      <text:p text:style-name="P2413"><text:span text:style-name="T2414">123</text:span><text:span text:style-name="T2415">.</text:span><text:span text:style-name="T2416"><text:s/>Sėkla turi būti laikoma uždarose, neužkrėstose kenkėjais ir jų lervomis patalpose.</text:span></text:p>
      <text:p text:style-name="P2417"><text:span text:style-name="T2418">124</text:span><text:span text:style-name="T2419">. Jei sandėlio grindys ne medinės, pakuotės su sėkla kraunamos ant medinių padėklų ar stelažų.</text:span></text:p>
      <text:p text:style-name="P2420"><text:span text:style-name="T2421">125</text:span><text:span text:style-name="T2422">. Kiekviena sėklos siunta laikoma atskirai. Tarp siuntų turi<text:s/></text:span><text:span text:style-name="T2423">būti paliktas ne mažesnis kaip 0,7 m tarpas.</text:span></text:p>
      <text:p text:style-name="P2424"><text:span text:style-name="T2425">126</text:span><text:span text:style-name="T2426">. Prie kiekvienos siuntos turi būti patogus priėjimas.</text:span></text:p>
      <text:p text:style-name="P2427"/>
      <text:p text:style-name="P2428"><text:span text:style-name="T2429">XIII</text:span><text:span text:style-name="T2430"><text:s/>SKYRIUS</text:span></text:p>
      <text:p text:style-name="P2431"><text:span text:style-name="T2432">BAIGIAMOSIOS NUOSTATOS</text:span></text:p>
      <text:p text:style-name="P2433"/>
      <text:p text:style-name="P2434"><text:span text:style-name="T2435">127</text:span><text:span text:style-name="T2436">. Už šių reikalavimų aprašo nuostatų nesilaikymą asmenys atsako teisės aktų nustatyta tvarka.</text:span></text:p>
      <text:p text:style-name="P2437"><text:span text:style-name="T2438">_____________________________</text:span></text:p>
      <text:p text:style-name="P2439">Priedo pakeitimai:</text:p>
      <text:p text:style-name="P2440"><text:span text:style-name="T2441">Nr.<text:s/></text:span><text:a xlink:href="https://www.e-tar.lt/portal/legalAct.html?documentId=TAR.B5B6FC6948F3" office:target-frame-name="_top" xlink:show="replace"><text:span text:style-name="T2442">3D-316</text:span></text:a><text:span text:style-name="T2443">, 2004-05-24, Žin., 2004, Nr. 88-3239 (2004-06-03), i. k. 1042330ISAK003D-316</text:span></text:p>
      <text:p text:style-name="P2444"><text:span text:style-name="T2445">Nr.<text:s/></text:span><text:a xlink:href="https://www.e-tar.lt/portal/legalAct.html?documentId=TAR.198B08024B0A" office:target-frame-name="_top" xlink:show="replace"><text:span text:style-name="T2446">3D-245</text:span></text:a><text:span text:style-name="T2447">, 2005-04-29, Žin., 2005, Nr. 60-2134 (2005-05-12), i. k. 1052330ISAK003D-245</text:span></text:p>
      <text:p text:style-name="P2448"><text:span text:style-name="T2449">Nr.<text:s/></text:span><text:a xlink:href="https://www.e-tar.lt/portal/legalAct.html?documentId=TAR.F68FDF4DC394" office:target-frame-name="_top" xlink:show="replace"><text:span text:style-name="T2450">3D-432</text:span></text:a><text:span text:style-name="T2451">, 2009-06-16, Žin., 2009, Nr. 76-3140 (2009-06-27), i. k. 1092330ISAK003D-432</text:span></text:p>
      <text:p text:style-name="P2452"><text:span text:style-name="T2453">Nr.<text:s/></text:span><text:a xlink:href="https://www.e-tar.lt/portal/legalAct.html?documentId=TAR.F1EAEA16AF32" office:target-frame-name="_top" xlink:show="replace"><text:span text:style-name="T2454">3D-673</text:span></text:a><text:span text:style-name="T2455">, 2010-07-16, Žin., 2010, Nr. 89-4718 (2010-07-27), i. k. 1102330ISAK003D-673</text:span></text:p>
      <text:p text:style-name="P2456"><text:span text:style-name="T2457">Nr.<text:s/></text:span><text:a xlink:href="https://www.e-tar.lt/portal/legalAct.html?documentId=TAR.914237E261D1" office:target-frame-name="_top" xlink:show="replace"><text:span text:style-name="T2458">3D-821</text:span></text:a><text:span text:style-name="T2459">, 2013-12-05, Žin., 2013, Nr. 128-6537 (2013-12-14), i. k. 1132330ISAK003D-821</text:span></text:p>
      <text:p text:style-name="P2460"><text:span text:style-name="T2461">Nr.<text:s/></text:span><text:a xlink:href="https://www.e-tar.lt/portal/legalAct.html?documentId=64f00641312d11e69cf5d89a5fdd27cc" office:target-frame-name="_top" xlink:show="replace"><text:span text:style-name="T2462">3D-361</text:span></text:a><text:span text:style-name="T2463">, 2016-06-13, paskelbta TAR 2016-06-13, i. k. 2016-16338</text:span></text:p>
      <text:p text:style-name="Normal"/>
      <text:p text:style-name="P2464"/>
      <text:p text:style-name="P2465">Privalomųjų rinkai tiekiamos</text:p>
      <text:p text:style-name="P2471">javų sėklos kokybės reikalavimų aprašo</text:p>
      <text:p text:style-name="P2472">1 priedas</text:p>
      <text:p text:style-name="P2473"/>
      <text:p text:style-name="P2474"><text:span text:style-name="T2475">MAŽIAUSIŲ SĖKLINIŲ PASĖLIŲ<text:s/></text:span><text:span text:style-name="T2476">APSAUGINIŲ ATSTUMŲ<text:s/></text:span><text:span text:style-name="T2477">LENTELĖ</text:span></text:p>
      <text:p text:style-name="P2478"> </text:p>
      <table:table table:style-name="Table2479">
        <table:table-columns>
          <table:table-column table:style-name="TableColumn2480"/>
          <table:table-column table:style-name="TableColumn2481"/>
        </table:table-columns>
        <table:table-header-rows>
          <table:table-row table:style-name="TableRow2482">
            <table:table-cell table:style-name="TableCell2483">
              <text:p text:style-name="P2484"><text:span text:style-name="T2485">Pasėliai</text:span></text:p>
              <text:p text:style-name="P2486"> </text:p>
            </table:table-cell>
            <table:table-cell table:style-name="TableCell2487">
              <text:p text:style-name="P2488"><text:span text:style-name="T2489">Mažiausi atstumai, m</text:span></text:p>
              <text:p text:style-name="P2490"> </text:p>
            </table:table-cell>
          </table:table-row>
        </table:table-header-rows>
        <table:table-row table:style-name="TableRow2491">
          <table:table-cell table:style-name="TableCell2492">
            <text:p text:style-name="P2493"><text:span text:style-name="T2494">Nehibridiniai kanariniai strypainiai, rugiai:</text:span></text:p>
            <text:p text:style-name="P2495">auginant elitinę sėklą</text:p>
            <text:p text:style-name="P2496">auginant sertifikuotą sėklą</text:p>
          </table:table-cell>
          <table:table-cell table:style-name="TableCell2497">
            <text:p text:style-name="P2498"><text:span text:style-name="T2499"> </text:span></text:p>
            <text:p text:style-name="P2500">300</text:p>
            <text:p text:style-name="P2501">250</text:p>
          </table:table-cell>
        </table:table-row>
        <table:table-row table:style-name="TableRow2502">
          <table:table-cell table:style-name="TableCell2503">
            <text:p text:style-name="P2504"><text:span text:style-name="T2505">Sorgų rūšys (</text:span><text:span text:style-name="T2506">Sorghum<text:s/></text:span><text:span text:style-name="T2507">spp</text:span><text:span text:style-name="T2508">.</text:span><text:span text:style-name="T2509">)*:</text:span></text:p>
            <text:p text:style-name="P2510">auginant elitinę sėklą</text:p>
            <text:p text:style-name="P2511">auginant sertifikuotą sėklą</text:p>
          </table:table-cell>
          <table:table-cell table:style-name="TableCell2512">
            <text:p text:style-name="P2513"/>
            <text:p text:style-name="P2514">400</text:p>
            <text:p text:style-name="P2515">200</text:p>
          </table:table-cell>
        </table:table-row>
        <table:table-row table:style-name="TableRow2516">
          <table:table-cell table:style-name="TableCell2517">
            <text:p text:style-name="P2518"><text:span text:style-name="T2519">Savidulkiai<text:s/></text:span><text:span text:style-name="T2520">kvietrugiai:</text:span></text:p>
            <text:p text:style-name="P2521">auginant elitinę sėklą</text:p>
            <text:p text:style-name="P2522">auginant sertifikuotą sėklą</text:p>
          </table:table-cell>
          <table:table-cell table:style-name="TableCell2523">
            <text:p text:style-name="P2524"><text:span text:style-name="T2525"> </text:span></text:p>
            <text:p text:style-name="P2526">50</text:p>
            <text:p text:style-name="P2527">20</text:p>
          </table:table-cell>
        </table:table-row>
        <table:table-row table:style-name="TableRow2528">
          <table:table-cell table:style-name="TableCell2529">
            <text:p text:style-name="P2530"><text:span text:style-name="T2531">Kukurūzai</text:span></text:p>
            <text:p text:style-name="P2532"> </text:p>
          </table:table-cell>
          <table:table-cell table:style-name="TableCell2533">
            <text:p text:style-name="P2534"><text:span text:style-name="T2535">200</text:span></text:p>
            <text:p text:style-name="P2536"> </text:p>
          </table:table-cell>
        </table:table-row>
        <table:table-row table:style-name="TableRow2537">
          <table:table-cell table:style-name="TableCell2538">
            <text:p text:style-name="P2539"><text:span text:style-name="T2540">Hibridiniai rugiai:</text:span></text:p>
            <text:p text:style-name="P2541">auginant elitinę sėklą:</text:p>
            <text:p text:style-name="P2542">naudojant vyriškojo nevaisingumo selekcinę liniją</text:p>
            <text:p text:style-name="P2543">nenaudojant vyriškojo nevaisingumo selekcinės linijos</text:p>
            <text:p text:style-name="P2544">auginant<text:s/>sertifikuotą sėklą</text:p>
          </table:table-cell>
          <table:table-cell table:style-name="TableCell2545">
            <text:p text:style-name="P2546"><text:span text:style-name="T2547"> </text:span></text:p>
            <text:p text:style-name="P2548"> </text:p>
            <text:p text:style-name="P2549">1000</text:p>
            <text:p text:style-name="P2550">600</text:p>
            <text:p text:style-name="P2551">500</text:p>
          </table:table-cell>
        </table:table-row>
      </table:table>
      <text:p text:style-name="P2552"><text:span text:style-name="T2553"> </text:span></text:p>
      <text:p text:style-name="P2554"><text:span text:style-name="T2555">*</text:span><text:span text:style-name="T2556"><text:s/>Vietovėse, kuriose auginama alepiniai sorgai (</text:span><text:span text:style-name="T2557">S. halepens</text:span><text:span text:style-name="T2558">e)</text:span><text:span text:style-name="T2559"><text:s/>ir kyla tam tikras kryžminio apdulkinimo pavojus, taikomos šios nuostatos</text:span><text:span text:style-name="T2560">:</text:span></text:p>
      <text:p text:style-name="P2561"><text:span text:style-name="T2562">auginant dvispalvių sorgų elitinę arba hibridinių veislių elitinę sėklą,  turi<text:s/></text:span><text:span text:style-name="T2563">būti  ne mažesnis nei 800 metrų atstumas nuo tokių žiedadulkių taršos šaltinio;</text:span></text:p>
      <text:p text:style-name="P2564"><text:span text:style-name="T2565">auginant dvispalvių sorgų sertifikuotą arba hibridinių veislių sertifikuotą sėklą, turi būti  ne mažesnis nei 400 metrų atstumas nuo tokių žiedadulkių taršos šaltinio.</text:span></text:p>
      <text:p text:style-name="P2566"><text:span text:style-name="T2567">________</text:span><text:span text:style-name="T2568">__________</text:span></text:p>
      <text:p text:style-name="P2569">Priedo pakeitimai:</text:p>
      <text:p text:style-name="P2570"><text:span text:style-name="T2571">Nr.<text:s/></text:span><text:a xlink:href="https://www.e-tar.lt/portal/legalAct.html?documentId=2835e7a0f48111e88f7f9cc21a6f50c5" office:target-frame-name="_top" xlink:show="replace"><text:span text:style-name="T2572">3D-855</text:span></text:a><text:span text:style-name="T2573">, 2018-11-30, paskelbta TAR 2018-11-30, i. k. 2018-19465</text:span></text:p>
      <text:p text:style-name="P2574"><text:span text:style-name="T2575">Nr.<text:s/></text:span><text:a xlink:href="https://www.e-tar.lt/portal/legalAct.html?documentId=860ac99062fb11eca9ac839120d251c4" office:target-frame-name="_top" xlink:show="replace"><text:span text:style-name="T2576">3D-842</text:span></text:a><text:span text:style-name="T2577">, 2021-12-22, paskelbta TAR 2021-12-22, i. k. 2021-26479</text:span></text:p>
      <text:p text:style-name="Normal"/>
      <text:p text:style-name="P2578">Privalomųjų rinkai tiekiamos javų</text:p>
      <text:p text:style-name="P2584">sėklos<text:s/>kokybės reikalavimų aprašo</text:p>
      <text:p text:style-name="P2585"><text:span text:style-name="T2586">2</text:span><text:span text:style-name="T2587"> priedas</text:span></text:p>
      <text:p text:style-name="P2588"/>
      <text:p text:style-name="P2589"> </text:p>
      <text:p text:style-name="P2590"><text:span text:style-name="T2591">MAŽIAUSIO<text:s/></text:span><text:span text:style-name="T2592">VEISLINIO</text:span><text:span text:style-name="T2593"><text:s/>GRYNIO NEHIBRIDINIUOSE PLIKŲJŲ IR SĖJAMŲJŲ AVIŽŲ, AVIŽŲ NETIKŠŲ, MIEŽIŲ, PAPRASTŲJŲ IR KIETŲJŲ KVIEČIŲ, SPELTŲ PASĖLIUOSE LENTELĖ</text:span></text:p>
      <text:p text:style-name="P2594"> </text:p>
      <table:table table:style-name="Table2595">
        <table:table-columns>
          <table:table-column table:style-name="TableColumn2596"/>
          <table:table-column table:style-name="TableColumn2597"/>
        </table:table-columns>
        <table:table-header-rows>
          <table:table-row table:style-name="TableRow2598">
            <table:table-cell table:style-name="TableCell2599">
              <text:p text:style-name="P2600">Kategorija</text:p>
              <text:p text:style-name="P2601"> </text:p>
            </table:table-cell>
            <table:table-cell table:style-name="TableCell2602">
              <text:p text:style-name="P2603"><text:span text:style-name="T2604">Mažiausias<text:s/></text:span><text:span text:style-name="T2605">veislinis</text:span><text:span text:style-name="T2606"><text:s/>grynis, proc.</text:span></text:p>
              <text:p text:style-name="P2607"> </text:p>
            </table:table-cell>
          </table:table-row>
        </table:table-header-rows>
        <table:table-row table:style-name="TableRow2608">
          <table:table-cell table:style-name="TableCell2609">
            <text:p text:style-name="P2610">Elitinės<text:s/>sėklos (B)</text:p>
            <text:p text:style-name="P2611"> </text:p>
          </table:table-cell>
          <table:table-cell table:style-name="TableCell2612">
            <text:p text:style-name="P2613">99,9</text:p>
            <text:p text:style-name="P2614"> </text:p>
          </table:table-cell>
        </table:table-row>
        <table:table-row table:style-name="TableRow2615">
          <table:table-cell table:style-name="TableCell2616">
            <text:p text:style-name="Normal"><text:span text:style-name="T2617">Sertifikuotos pirmos reprodukcijos sėklos (C</text:span><text:span text:style-name="T2618">1</text:span><text:span text:style-name="T2619">)</text:span></text:p>
            <text:p text:style-name="P2620"> </text:p>
          </table:table-cell>
          <table:table-cell table:style-name="TableCell2621">
            <text:p text:style-name="P2622">99,7</text:p>
            <text:p text:style-name="P2623"> </text:p>
          </table:table-cell>
        </table:table-row>
        <table:table-row table:style-name="TableRow2624">
          <table:table-cell table:style-name="TableCell2625">
            <text:p text:style-name="Normal"><text:span text:style-name="T2626">Sertifikuotos antros reprodukcijos sėklos (C</text:span><text:span text:style-name="T2627">2</text:span><text:span text:style-name="T2628">)</text:span></text:p>
            <text:p text:style-name="P2629"> </text:p>
          </table:table-cell>
          <table:table-cell table:style-name="TableCell2630">
            <text:p text:style-name="P2631">99,0</text:p>
            <text:p text:style-name="P2632"> </text:p>
          </table:table-cell>
        </table:table-row>
      </table:table>
      <text:p text:style-name="P2633"> </text:p>
      <text:p text:style-name="P2634"><text:span text:style-name="T2635">MAŽIAUSIO<text:s/></text:span><text:span text:style-name="T2636">VEISLINIO</text:span><text:span text:style-name="T2637"><text:s/>GRYNIO NEHIBRIDINIUOSE SAVIDULKIŲ KVIETRUGIŲ PASĖLIUOSE LENTELĖ</text:span></text:p>
      <text:p text:style-name="P2638"> </text:p>
      <table:table table:style-name="Table2639">
        <table:table-columns>
          <table:table-column table:style-name="TableColumn2640"/>
          <table:table-column table:style-name="TableColumn2641"/>
        </table:table-columns>
        <table:table-header-rows>
          <table:table-row table:style-name="TableRow2642">
            <table:table-cell table:style-name="TableCell2643">
              <text:p text:style-name="P2644">Kategorija</text:p>
              <text:p text:style-name="P2645"> </text:p>
            </table:table-cell>
            <table:table-cell table:style-name="TableCell2646">
              <text:p text:style-name="P2647"><text:span text:style-name="T2648">Mažiausias<text:s/></text:span><text:span text:style-name="T2649">veislinis</text:span><text:span text:style-name="T2650"><text:s/>grynis, proc.</text:span></text:p>
              <text:p text:style-name="P2651"> </text:p>
            </table:table-cell>
          </table:table-row>
        </table:table-header-rows>
        <table:table-row table:style-name="TableRow2652">
          <table:table-cell table:style-name="TableCell2653">
            <text:p text:style-name="P2654">Elitinės sėklos (B)</text:p>
            <text:p text:style-name="P2655"> </text:p>
          </table:table-cell>
          <table:table-cell table:style-name="TableCell2656">
            <text:p text:style-name="P2657">99,7</text:p>
            <text:p text:style-name="P2658"> </text:p>
          </table:table-cell>
        </table:table-row>
        <table:table-row table:style-name="TableRow2659">
          <table:table-cell table:style-name="TableCell2660">
            <text:p text:style-name="Normal"><text:span text:style-name="T2661">Sertifikuotos pirmos reprodukcijos sėklos (C</text:span><text:span text:style-name="T2662">1</text:span><text:span text:style-name="T2663">)</text:span></text:p>
            <text:p text:style-name="P2664"> </text:p>
          </table:table-cell>
          <table:table-cell table:style-name="TableCell2665">
            <text:p text:style-name="P2666">99,0</text:p>
            <text:p text:style-name="P2667"> </text:p>
          </table:table-cell>
        </table:table-row>
        <table:table-row table:style-name="TableRow2668">
          <table:table-cell table:style-name="TableCell2669">
            <text:p text:style-name="Normal"><text:span text:style-name="T2670">Sertifikuotos antros reprodukcijos sėklos (C</text:span><text:span text:style-name="T2671">2</text:span><text:span text:style-name="T2672">)</text:span></text:p>
            <text:p text:style-name="P2673"> </text:p>
          </table:table-cell>
          <table:table-cell table:style-name="TableCell2674">
            <text:p text:style-name="P2675">98,0</text:p>
            <text:p text:style-name="P2676"> </text:p>
          </table:table-cell>
        </table:table-row>
      </table:table>
      <text:p text:style-name="P2677"><text:span text:style-name="T2678">__________________</text:span></text:p>
      <text:p text:style-name="P2679">Priedo pakeitimai:</text:p>
      <text:p text:style-name="P2680"><text:span text:style-name="T2681">Nr.<text:s/></text:span><text:a xlink:href="https://www.e-tar.lt/portal/legalAct.html?documentId=TAR.074C1BE38067" office:target-frame-name="_top" xlink:show="replace"><text:span text:style-name="T2682">3D-128</text:span></text:a><text:span text:style-name="T2683">, 2010-02-18, Žin., 2010, Nr. 22-1042 (2010-02-23), i. k. 1102330ISAK003D-128</text:span></text:p>
      <text:p text:style-name="Normal"/>
      <text:p text:style-name="Normal"/>
      <text:p text:style-name="P2684">Privalomųjų rinkai tiekiamos javų</text:p>
      <text:p text:style-name="P2690">sėklos kokybės reikalavimų<text:s/>aprašo</text:p>
      <text:p text:style-name="P2691"><text:span text:style-name="T2692">3</text:span><text:span text:style-name="T2693"> priedas</text:span></text:p>
      <text:p text:style-name="P2694"/>
      <text:p text:style-name="P2695">JAVŲ SĖKLOS KOKYBĖS MAŽIAUSIŲ REIKALAVIMŲ LENTELĖ</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Rūšis ir kategorija</text:p>
          </table:table-cell>
          <table:table-cell table:style-name="TableCell2712" table:number-rows-spanned="2">
            <text:p text:style-name="P2713">Mažiausias daigumas</text:p>
            <text:p text:style-name="P2714">(grynos sėklos, proc.)</text:p>
          </table:table-cell>
          <table:table-cell table:style-name="TableCell2715" table:number-rows-spanned="2">
            <text:p text:style-name="P2716">Mažiausias analitinis</text:p>
            <text:p text:style-name="P2717">grynis</text:p>
            <text:p text:style-name="P2718">(švarumas)</text:p>
            <text:p text:style-name="P2719">(proc., nuo masės)</text:p>
          </table:table-cell>
          <table:table-cell table:style-name="TableCell2720" table:number-columns-spanned="7">
            <text:p text:style-name="P2721">Didžiausias kitų augalų rūšių sėklos kiekis, ne didesnis kaip,<text:s/>vnt.</text:p>
          </table:table-cell>
          <table:covered-table-cell/>
          <table:covered-table-cell/>
          <table:covered-table-cell/>
          <table:covered-table-cell/>
          <table:covered-table-cell/>
          <table:covered-table-cell/>
          <table:table-cell table:style-name="TableCell2722" table:number-rows-spanned="2">
            <text:p text:style-name="P2723">Sėklų</text:p>
            <text:p text:style-name="P2724">drėgnis</text:p>
            <text:p text:style-name="P2725">ne<text:s/></text:p>
            <text:p text:style-name="P2726">didesnis kaip, proc.</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kitų augalų rūšių (a)</text:p>
          </table:table-cell>
          <table:table-cell table:style-name="TableCell2733">
            <text:p text:style-name="P2734">raudonos ryžių sėklos</text:p>
            <text:p text:style-name="P2735"/>
          </table:table-cell>
          <table:table-cell table:style-name="TableCell2736">
            <text:p text:style-name="P2737">kitų javų rūšių</text:p>
          </table:table-cell>
          <table:table-cell table:style-name="TableCell2738">
            <text:p text:style-name="P2739">ne javų</text:p>
            <text:p text:style-name="P2740"/>
          </table:table-cell>
          <table:table-cell table:style-name="TableCell2741">
            <text:p text:style-name="P2742">tuščiosios avižos, bergždžiosios avižos, kvepiančiosios svidrės</text:p>
          </table:table-cell>
          <table:table-cell table:style-name="TableCell2743">
            <text:p text:style-name="P2744">dirvinio ridiko,</text:p>
            <text:p text:style-name="P2745">dirvinės raugės</text:p>
          </table:table-cell>
          <table:table-cell table:style-name="TableCell2746">
            <text:p text:style-name="P2747">Sorų</text:p>
            <text:p text:style-name="P2748"><text:span text:style-name="T2749">(</text:span><text:span text:style-name="T2750">Panicum<text:s/></text:span><text:span text:style-name="T2751">spp.)</text:span></text:p>
          </table:table-cell>
          <table:covered-table-cell>
            <text:p text:style-name="P2752"/>
          </table:covered-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cell table:style-name="TableCell2768">
            <text:p text:style-name="P2769">8</text:p>
          </table:table-cell>
          <table:table-cell table:style-name="TableCell2770">
            <text:p text:style-name="P2771">9</text:p>
          </table:table-cell>
          <table:table-cell table:style-name="TableCell2772">
            <text:p text:style-name="P2773">10</text:p>
          </table:table-cell>
          <table:table-cell table:style-name="TableCell2774">
            <text:p text:style-name="P2775">11</text:p>
          </table:table-cell>
        </table:table-row>
        <table:table-row table:style-name="TableRow2776">
          <table:table-cell table:style-name="TableCell2777" table:number-rows-spanned="2">
            <text:p text:style-name="Normal">Sėjamosios avižos, avižos netikšės, paprastieji miežiai, paprastieji kviečiai, kietieji kviečiai, speltos:</text:p>
            <text:p text:style-name="Normal">B<text:s/></text:p>
            <text:p text:style-name="Normal">C1 ir C2<text:s/></text:p>
          </table:table-cell>
          <table:table-cell table:style-name="TableCell2778" table:number-rows-spanned="2">
            <text:p text:style-name="P2779"/>
            <text:p text:style-name="P2780"/>
            <text:p text:style-name="Normal"/>
            <text:p text:style-name="P2781">85</text:p>
            <text:p text:style-name="P2782">85 (d)</text:p>
          </table:table-cell>
          <table:table-cell table:style-name="TableCell2783" table:number-rows-spanned="2">
            <text:p text:style-name="P2784"/>
            <text:p text:style-name="P2785"/>
            <text:p text:style-name="P2786"/>
            <text:p text:style-name="P2787">99</text:p>
            <text:p text:style-name="P2788">98</text:p>
          </table:table-cell>
          <table:table-cell table:style-name="TableCell2789" table:number-rows-spanned="2">
            <text:p text:style-name="P2790"/>
            <text:p text:style-name="Normal"/>
            <text:p text:style-name="Normal"/>
            <text:p text:style-name="P2791">4</text:p>
            <text:p text:style-name="P2792">10</text:p>
          </table:table-cell>
          <table:table-cell table:style-name="TableCell2793" table:number-rows-spanned="2">
            <text:p text:style-name="P2794"/>
          </table:table-cell>
          <table:table-cell table:style-name="TableCell2795" table:number-rows-spanned="2">
            <text:p text:style-name="P2796"/>
            <text:p text:style-name="P2797"/>
            <text:p text:style-name="P2798"/>
            <text:p text:style-name="P2799">1 (b)</text:p>
            <text:p text:style-name="P2800">7</text:p>
          </table:table-cell>
          <table:table-cell table:style-name="TableCell2801" table:number-rows-spanned="2">
            <text:p text:style-name="P2802"/>
            <text:p text:style-name="P2803"/>
            <text:p text:style-name="P2804"/>
            <text:p text:style-name="P2805">3</text:p>
            <text:p text:style-name="P2806">7</text:p>
          </table:table-cell>
          <table:table-cell table:style-name="TableCell2807" table:number-rows-spanned="2">
            <text:p text:style-name="P2808"/>
            <text:p text:style-name="P2809"/>
            <text:p text:style-name="P2810"/>
            <text:p text:style-name="P2811">0 (c)</text:p>
            <text:p text:style-name="P2812">0 (c)</text:p>
          </table:table-cell>
          <table:table-cell table:style-name="TableCell2813" table:number-rows-spanned="2">
            <text:p text:style-name="P2814"/>
            <text:p text:style-name="Normal"/>
            <text:p text:style-name="Normal"/>
            <text:p text:style-name="P2815">1</text:p>
            <text:p text:style-name="P2816">3</text:p>
          </table:table-cell>
          <table:table-cell table:style-name="TableCell2817" table:number-rows-spanned="2">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
            <text:p text:style-name="Normal"/>
            <text:p text:style-name="P2834">15,5*</text:p>
            <text:p text:style-name="P2835">15,5*</text:p>
          </table:table-cell>
        </table:table-row>
        <table:table-row table:style-name="TableRow2836">
          <table:table-cell table:style-name="TableCell2837">
            <text:p text:style-name="Normal">Plikosios avižos:</text:p>
            <text:p text:style-name="Normal">B<text:s/></text:p>
            <text:p text:style-name="Normal">C1 ir C2<text:s/></text:p>
          </table:table-cell>
          <table:table-cell table:style-name="TableCell2838">
            <text:p text:style-name="P2839"/>
            <text:p text:style-name="P2840">75</text:p>
            <text:p text:style-name="P2841">75 (d)</text:p>
          </table:table-cell>
          <table:table-cell table:style-name="TableCell2842">
            <text:p text:style-name="P2843"/>
            <text:p text:style-name="P2844">99</text:p>
            <text:p text:style-name="P2845">98</text:p>
          </table:table-cell>
          <table:table-cell table:style-name="TableCell2846">
            <text:p text:style-name="P2847"/>
            <text:p text:style-name="P2848">4</text:p>
            <text:p text:style-name="P2849">10</text:p>
          </table:table-cell>
          <table:table-cell table:style-name="TableCell2850">
            <text:p text:style-name="P2851"/>
          </table:table-cell>
          <table:table-cell table:style-name="TableCell2852">
            <text:p text:style-name="P2853"/>
            <text:p text:style-name="P2854">1 (b)</text:p>
            <text:p text:style-name="P2855">7</text:p>
          </table:table-cell>
          <table:table-cell table:style-name="TableCell2856">
            <text:p text:style-name="P2857"/>
            <text:p text:style-name="P2858">3</text:p>
            <text:p text:style-name="P2859">7</text:p>
          </table:table-cell>
          <table:table-cell table:style-name="TableCell2860">
            <text:p text:style-name="P2861"/>
            <text:p text:style-name="P2862">0 (c)</text:p>
            <text:p text:style-name="P2863">0 (c)</text:p>
          </table:table-cell>
          <table:table-cell table:style-name="TableCell2864">
            <text:p text:style-name="P2865"/>
            <text:p text:style-name="P2866">1</text:p>
            <text:p text:style-name="P2867">3</text:p>
          </table:table-cell>
          <table:table-cell table:style-name="TableCell2868">
            <text:p text:style-name="P2869"/>
          </table:table-cell>
          <table:table-cell table:style-name="TableCell2870">
            <text:p text:style-name="P2871"/>
            <text:p text:style-name="P2872">15,0*</text:p>
            <text:p text:style-name="P2873">15,0*</text:p>
          </table:table-cell>
        </table:table-row>
        <table:table-row table:style-name="TableRow2874">
          <table:table-cell table:style-name="TableCell2875">
            <text:p text:style-name="Normal">Kanariniai strypainiai:</text:p>
            <text:p text:style-name="Normal">B</text:p>
            <text:p text:style-name="Normal">C</text:p>
          </table:table-cell>
          <table:table-cell table:style-name="TableCell2876">
            <text:p text:style-name="P2877"/>
            <text:p text:style-name="P2878">75</text:p>
            <text:p text:style-name="P2879">75</text:p>
          </table:table-cell>
          <table:table-cell table:style-name="TableCell2880">
            <text:p text:style-name="P2881"/>
            <text:p text:style-name="P2882">98</text:p>
            <text:p text:style-name="P2883">98</text:p>
          </table:table-cell>
          <table:table-cell table:style-name="TableCell2884">
            <text:p text:style-name="P2885"/>
            <text:p text:style-name="P2886">4</text:p>
            <text:p text:style-name="P2887">10</text:p>
          </table:table-cell>
          <table:table-cell table:style-name="TableCell2888">
            <text:p text:style-name="P2889"/>
            <text:p text:style-name="P2890"/>
          </table:table-cell>
          <table:table-cell table:style-name="TableCell2891">
            <text:p text:style-name="P2892"/>
            <text:p text:style-name="P2893">1 (b)</text:p>
            <text:p text:style-name="P2894">5</text:p>
          </table:table-cell>
          <table:table-cell table:style-name="TableCell2895">
            <text:p text:style-name="P2896"/>
          </table:table-cell>
          <table:table-cell table:style-name="TableCell2897">
            <text:p text:style-name="P2898"/>
            <text:p text:style-name="P2899">0 (c)</text:p>
            <text:p text:style-name="P2900">0 (c)</text:p>
          </table:table-cell>
          <table:table-cell table:style-name="TableCell2901">
            <text:p text:style-name="P2902"/>
          </table:table-cell>
          <table:table-cell table:style-name="TableCell2903">
            <text:p text:style-name="P2904"/>
          </table:table-cell>
          <table:table-cell table:style-name="TableCell2905">
            <text:p text:style-name="P2906"/>
            <text:p text:style-name="P2907">15,0</text:p>
            <text:p text:style-name="P2908">15,0</text:p>
          </table:table-cell>
        </table:table-row>
        <table:table-row table:style-name="TableRow2909">
          <table:table-cell table:style-name="TableCell2910">
            <text:p text:style-name="Normal">Sėjamieji rugiai:</text:p>
            <text:p text:style-name="Normal">B</text:p>
            <text:p text:style-name="Normal">C</text:p>
          </table:table-cell>
          <table:table-cell table:style-name="TableCell2911">
            <text:p text:style-name="P2912"/>
            <text:p text:style-name="P2913">85</text:p>
            <text:p text:style-name="P2914">85</text:p>
          </table:table-cell>
          <table:table-cell table:style-name="TableCell2915">
            <text:p text:style-name="P2916"/>
            <text:p text:style-name="P2917">98</text:p>
            <text:p text:style-name="P2918">98</text:p>
          </table:table-cell>
          <table:table-cell table:style-name="TableCell2919">
            <text:p text:style-name="P2920"/>
            <text:p text:style-name="P2921">4</text:p>
            <text:p text:style-name="P2922">10</text:p>
          </table:table-cell>
          <table:table-cell table:style-name="TableCell2923">
            <text:p text:style-name="P2924"/>
          </table:table-cell>
          <table:table-cell table:style-name="TableCell2925">
            <text:p text:style-name="P2926"/>
            <text:p text:style-name="P2927">1 (b)</text:p>
            <text:p text:style-name="P2928">7</text:p>
          </table:table-cell>
          <table:table-cell table:style-name="TableCell2929">
            <text:p text:style-name="P2930"/>
            <text:p text:style-name="P2931">3</text:p>
            <text:p text:style-name="P2932">7</text:p>
          </table:table-cell>
          <table:table-cell table:style-name="TableCell2933">
            <text:p text:style-name="P2934"/>
            <text:p text:style-name="P2935">0 (c)</text:p>
            <text:p text:style-name="P2936">0 (c)</text:p>
          </table:table-cell>
          <table:table-cell table:style-name="TableCell2937">
            <text:p text:style-name="P2938"/>
            <text:p text:style-name="P2939">1</text:p>
            <text:p text:style-name="P2940">3</text:p>
          </table:table-cell>
          <table:table-cell table:style-name="TableCell2941">
            <text:p text:style-name="P2942"/>
            <text:p text:style-name="P2943"/>
            <text:p text:style-name="P2944"/>
          </table:table-cell>
          <table:table-cell table:style-name="TableCell2945">
            <text:p text:style-name="P2946"/>
            <text:p text:style-name="P2947">15,0*</text:p>
            <text:p text:style-name="P2948">15,0*</text:p>
          </table:table-cell>
        </table:table-row>
        <table:table-row table:style-name="TableRow2949">
          <table:table-cell table:style-name="TableCell2950">
            <text:p text:style-name="Normal">Sorgų rūšys (<text:span text:style-name="T2951">Sorghum</text:span><text:s/>spp.)</text:p>
          </table:table-cell>
          <table:table-cell table:style-name="TableCell2952">
            <text:p text:style-name="P2953">80</text:p>
          </table:table-cell>
          <table:table-cell table:style-name="TableCell2954">
            <text:p text:style-name="P2955">98</text:p>
          </table:table-cell>
          <table:table-cell table:style-name="TableCell2956">
            <text:p text:style-name="P2957">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15,0</text:p>
          </table:table-cell>
        </table:table-row>
        <table:table-row table:style-name="TableRow2972">
          <table:table-cell table:style-name="TableCell2973">
            <text:p text:style-name="Normal">Kvietrugiai:</text:p>
            <text:p text:style-name="Normal">B</text:p>
            <text:p text:style-name="Normal">C1 ir C2</text:p>
          </table:table-cell>
          <table:table-cell table:style-name="TableCell2974">
            <text:p text:style-name="P2975"/>
            <text:p text:style-name="P2976">80</text:p>
            <text:p text:style-name="P2977">80</text:p>
          </table:table-cell>
          <table:table-cell table:style-name="TableCell2978">
            <text:p text:style-name="P2979"/>
            <text:p text:style-name="P2980">98</text:p>
            <text:p text:style-name="P2981">98</text:p>
          </table:table-cell>
          <table:table-cell table:style-name="TableCell2982">
            <text:p text:style-name="P2983"/>
            <text:p text:style-name="P2984">4</text:p>
            <text:p text:style-name="P2985">10</text:p>
          </table:table-cell>
          <table:table-cell table:style-name="TableCell2986">
            <text:p text:style-name="P2987"/>
          </table:table-cell>
          <table:table-cell table:style-name="TableCell2988">
            <text:p text:style-name="P2989"/>
            <text:p text:style-name="P2990">1 (b)</text:p>
            <text:p text:style-name="P2991">7</text:p>
          </table:table-cell>
          <table:table-cell table:style-name="TableCell2992">
            <text:p text:style-name="P2993"/>
            <text:p text:style-name="P2994">3</text:p>
            <text:p text:style-name="P2995">7</text:p>
          </table:table-cell>
          <table:table-cell table:style-name="TableCell2996">
            <text:p text:style-name="P2997"/>
            <text:p text:style-name="P2998">0 (c)</text:p>
            <text:p text:style-name="P2999">0 (c)</text:p>
          </table:table-cell>
          <table:table-cell table:style-name="TableCell3000">
            <text:p text:style-name="P3001"/>
            <text:p text:style-name="P3002">1</text:p>
            <text:p text:style-name="P3003">3</text:p>
          </table:table-cell>
          <table:table-cell table:style-name="TableCell3004">
            <text:p text:style-name="P3005"/>
            <text:p text:style-name="P3006"/>
          </table:table-cell>
          <table:table-cell table:style-name="TableCell3007">
            <text:p text:style-name="P3008"/>
            <text:p text:style-name="P3009">15,5*</text:p>
            <text:p text:style-name="P3010">15,5*</text:p>
          </table:table-cell>
        </table:table-row>
        <table:table-row table:style-name="TableRow3011">
          <table:table-cell table:style-name="TableCell3012">
            <text:p text:style-name="Normal">Paprastieji kukurūzai</text:p>
          </table:table-cell>
          <table:table-cell table:style-name="TableCell3013">
            <text:p text:style-name="P3014">90</text:p>
          </table:table-cell>
          <table:table-cell table:style-name="TableCell3015">
            <text:p text:style-name="P3016">98</text:p>
          </table:table-cell>
          <table:table-cell table:style-name="TableCell3017">
            <text:p text:style-name="P3018">0</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14,0</text:p>
          </table:table-cell>
        </table:table-row>
      </table:table>
      <text:p text:style-name="P3033">(a) – į didžiausią kitų augalų rūšių sėklos kiekį, nustatytą šio<text:s/>reikalavimų aprašo 3 priedo 4 skiltyje, įeina šio reikalavimų aprašo 3 priedo 5–10 skiltyse nurodytų rūšių sėkla;</text:p>
      <text:p text:style-name="P3034">(b) – antroji sėkla nelaikoma priemaiša, jei antrajame tos pačios masės mėginyje nėra jokios kitų javų rūšių sėklos;</text:p>
      <text:p text:style-name="P3035">(c) – <text:s/>viena tuščiosios avižos, bergždžiosios avižos, kvepiančiosios svidrės sėkla nurodytos masės mėginyje nelaikoma priemaiša, jeigu antrajame tos pat masės mėginyje nėra nė vienos šių rūšių sėklos;</text:p>
      <text:p text:style-name="P3036">(d) – „plikagrūdžių miežių“ rūšiai priskiriamų paprastųjų miežių veislės sėklos mažiausias daigumas 75 proc. Etiketėje turi būti nuoroda: „mažiausias daigumas 75 proc.“;</text:p>
      <text:p text:style-name="P3037">* – jeigu sėjama tų pačių derliaus metų žieminių javų sėkla, tai yra paprastųjų kviečių, kietųjų kviečių, speltos, kvietrugių, rugių, sėklos<text:s/>drėgmė turi būti ne didesnė kaip 16,0 proc.</text:p>
      <text:p text:style-name="P3038">______________</text:p>
      <text:p text:style-name="P3039">Priedo pakeitimai:</text:p>
      <text:p text:style-name="P3040"><text:span text:style-name="T3041">Nr.<text:s/></text:span><text:a xlink:href="https://www.e-tar.lt/portal/legalAct.html?documentId=TAR.074C1BE38067" office:target-frame-name="_top" xlink:show="replace"><text:span text:style-name="T3042">3D-128</text:span></text:a><text:span text:style-name="T3043">, 2010-02-18, Žin., 2010, Nr. 22-1042 (2010-02-23), i. k. 1102330ISAK003D-128</text:span></text:p>
      <text:p text:style-name="Normal"/>
      <text:p text:style-name="P3044">Privalomųjų rinkai tiekiamos javų</text:p>
      <text:p text:style-name="P3049">sėklos kokybės reikalavimų aprašo</text:p>
      <text:p text:style-name="P3050"><text:span text:style-name="T3051">4</text:span><text:span text:style-name="T3052"><text:s/>priedas</text:span></text:p>
      <text:p text:style-name="P3053"/>
      <text:p text:style-name="P3054"/>
      <text:p text:style-name="P3055"><text:span text:style-name="T3056">SĖKLOS SIUNTOS IR MĖGINIO SVORIO</text:span><text:span text:style-name="T3057"><text:s/></text:span><text:span text:style-name="T3058">LENTELĖ</text:span></text:p>
      <text:p text:style-name="P3059"/>
      <text:p text:style-name="P3060"/>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Augalo rūšis</text:p>
              <text:p text:style-name="P3070"/>
            </table:table-cell>
            <table:table-cell table:style-name="TableCell3071">
              <text:p text:style-name="P3072">Didžiausias siuntos svoris, t</text:p>
              <text:p text:style-name="P3073"/>
            </table:table-cell>
            <table:table-cell table:style-name="TableCell3074">
              <text:p text:style-name="P3075">Mažiausias mėginio svoris, g</text:p>
              <text:p text:style-name="P3076"/>
            </table:table-cell>
            <table:table-cell table:style-name="TableCell3077">
              <text:p text:style-name="P3078">Mėginio, 3 priedo</text:p>
              <text:p text:style-name="P3079">4–10 skiltyse ir 3 priedo 3 skiltyje nurodytam didžiausiam kitų augalų rūšių sėklos skaičiui nustatyti, svoris, g</text:p>
            </table:table-cell>
          </table:table-row>
          <table:table-row table:style-name="TableRow3080">
            <table:table-cell table:style-name="TableCell3081">
              <text:p text:style-name="P3082">Sėjamosios avižos, avižos netikšės, plikosios avižos, paprastieji miežiai, paprastieji kviečiai, kietieji kviečiai, speltos, sėjamieji rugiai, kvietrugiai<text:s/></text:p>
            </table:table-cell>
            <table:table-cell table:style-name="TableCell3083">
              <text:p text:style-name="P3084">30</text:p>
            </table:table-cell>
            <table:table-cell table:style-name="TableCell3085">
              <text:p text:style-name="P3086">1000</text:p>
            </table:table-cell>
            <table:table-cell table:style-name="TableCell3087">
              <text:p text:style-name="P3088">500</text:p>
            </table:table-cell>
          </table:table-row>
          <table:table-row table:style-name="TableRow3089">
            <table:table-cell table:style-name="TableCell3090">
              <text:p text:style-name="P3091">Kanariniai strypainiai</text:p>
              <text:p text:style-name="P3092"/>
            </table:table-cell>
            <table:table-cell table:style-name="TableCell3093">
              <text:p text:style-name="P3094">10</text:p>
            </table:table-cell>
            <table:table-cell table:style-name="TableCell3095">
              <text:p text:style-name="P3096">400</text:p>
            </table:table-cell>
            <table:table-cell table:style-name="TableCell3097">
              <text:p text:style-name="P3098">200</text:p>
            </table:table-cell>
          </table:table-row>
          <table:table-row table:style-name="TableRow3099">
            <table:table-cell table:style-name="TableCell3100">
              <text:p text:style-name="P3101">Dvispalviai sorgai<text:s/></text:p>
            </table:table-cell>
            <table:table-cell table:style-name="TableCell3102">
              <text:p text:style-name="P3103">30</text:p>
            </table:table-cell>
            <table:table-cell table:style-name="TableCell3104">
              <text:p text:style-name="P3105">900</text:p>
            </table:table-cell>
            <table:table-cell table:style-name="TableCell3106">
              <text:p text:style-name="P3107">900</text:p>
            </table:table-cell>
          </table:table-row>
          <table:table-row table:style-name="TableRow3108">
            <table:table-cell table:style-name="TableCell3109">
              <text:p text:style-name="P3110">Dvispalvių sorgų × sudanžolės hibridai</text:p>
            </table:table-cell>
            <table:table-cell table:style-name="TableCell3111">
              <text:p text:style-name="P3112">30</text:p>
            </table:table-cell>
            <table:table-cell table:style-name="TableCell3113">
              <text:p text:style-name="P3114">300</text:p>
            </table:table-cell>
            <table:table-cell table:style-name="TableCell3115">
              <text:p text:style-name="P3116">300</text:p>
            </table:table-cell>
          </table:table-row>
          <table:table-row table:style-name="TableRow3117">
            <table:table-cell table:style-name="TableCell3118">
              <text:p text:style-name="P3119">Paprastųjų kukurūzų įvaisinės linijos elitinė sėkla</text:p>
            </table:table-cell>
            <table:table-cell table:style-name="TableCell3120">
              <text:p text:style-name="P3121">40</text:p>
            </table:table-cell>
            <table:table-cell table:style-name="TableCell3122">
              <text:p text:style-name="P3123">250</text:p>
            </table:table-cell>
            <table:table-cell table:style-name="TableCell3124">
              <text:p text:style-name="P3125">250</text:p>
            </table:table-cell>
          </table:table-row>
          <table:table-row table:style-name="TableRow3126">
            <table:table-cell table:style-name="TableCell3127">
              <text:p text:style-name="P3128">Paprastųjų kukurūzų<text:s/>neįvaisinės linijos elitinė sėkla; sertifikuota sėkla</text:p>
            </table:table-cell>
            <table:table-cell table:style-name="TableCell3129">
              <text:p text:style-name="P3130">40</text:p>
              <text:p text:style-name="P3131"/>
            </table:table-cell>
            <table:table-cell table:style-name="TableCell3132">
              <text:p text:style-name="P3133">1000</text:p>
              <text:p text:style-name="P3134"/>
            </table:table-cell>
            <table:table-cell table:style-name="TableCell3135">
              <text:p text:style-name="P3136">1000</text:p>
            </table:table-cell>
          </table:table-row>
        </table:table-header-rows>
      </table:table>
      <text:p text:style-name="P3137"><text:span text:style-name="T3138">________________________</text:span></text:p>
      <text:p text:style-name="P3139"/>
      <text:p text:style-name="P3140"/>
      <text:p text:style-name="P3141">Priedo pakeitimai:</text:p>
      <text:p text:style-name="P3142"><text:span text:style-name="T3143">Nr.<text:s/></text:span><text:a xlink:href="https://www.e-tar.lt/portal/legalAct.html?documentId=TAR.9E3E60DF8CCD" office:target-frame-name="_top" xlink:show="replace"><text:span text:style-name="T3144">3D-638</text:span></text:a><text:span text:style-name="T3145">, 2009-08-31, Žin., 2009, Nr. 106-4446<text:s/></text:span><text:span text:style-name="T3146">(2009-09-05), i. k. 1092330ISAK003D-638</text:span></text:p>
      <text:p text:style-name="P3147"><text:span text:style-name="T3148">Nr.<text:s/></text:span><text:a xlink:href="https://www.e-tar.lt/portal/legalAct.html?documentId=TAR.074C1BE38067" office:target-frame-name="_top" xlink:show="replace"><text:span text:style-name="T3149">3D-128</text:span></text:a><text:span text:style-name="T3150">, 2010-02-18, Žin., 2010, Nr. 22-1042 (2010-02-23), i. k. 1102330ISAK003D-128</text:span></text:p>
      <text:p text:style-name="P3151"><text:span text:style-name="T3152">Nr.<text:s/></text:span><text:a xlink:href="https://www.e-tar.lt/portal/legalAct.html?documentId=860ac99062fb11eca9ac839120d251c4" office:target-frame-name="_top" xlink:show="replace"><text:span text:style-name="T3153">3D-842</text:span></text:a><text:span text:style-name="T3154">, 2021-12-22, paskelbta TAR 2021-12-22, i. k. 2021-26479</text:span></text:p>
      <text:p text:style-name="P3155"><text:span text:style-name="T3156">Nr.<text:s/></text:span><text:a xlink:href="https://www.e-tar.lt/portal/legalAct.html?documentId=7845659078f411ec993ff5ca6e8ba60c" office:target-frame-name="_top" xlink:show="replace"><text:span text:style-name="T3157">3D-15</text:span></text:a><text:span text:style-name="T3158">, 2022-01-19, paskelbta TAR 20</text:span><text:span text:style-name="T3159">22-01-19, i. k. 2022-00734</text:span></text:p>
      <text:p text:style-name="Normal"/>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žemės ūkio ministerija, Įsakymas</text:span></text:p>
      <text:p text:style-name="P3169"><text:span text:style-name="T3170">Nr.<text:s/></text:span><text:a xlink:href="https://www.e-tar.lt/portal/legalAct.html?documentId=TAR.B5B6FC6948F3" office:target-frame-name="_top" xlink:show="replace"><text:span text:style-name="T3171">3D-316</text:span></text:a><text:span text:style-name="T3172">, 2004-05-24, Žin., 2004, Nr. 88-3239 (2004-06-03), i. k.<text:s/></text:span><text:span text:style-name="T3173">1042330ISAK003D-316</text:span></text:p>
      <text:p text:style-name="P3174"><text:span text:style-name="T3175">Dėl žemės ūkio ministro 2000 m. rugsėjo 29 d. įsakymo Nr. 274 "Dėl Privalomųjų kokybės reikalavimų javų sėklai" pakeitimo</text:span></text:p>
      <text:p text:style-name="P3176"/>
      <text:p text:style-name="P3177"><text:span text:style-name="T3178">2.</text:span></text:p>
      <text:p text:style-name="P3179"><text:span text:style-name="T3180">Lietuvos Respublikos žemės ūkio ministerija, Įsakymas</text:span></text:p>
      <text:p text:style-name="P3181"><text:span text:style-name="T3182">Nr.<text:s/></text:span><text:a xlink:href="https://www.e-tar.lt/portal/legalAct.html?documentId=TAR.198B08024B0A" office:target-frame-name="_top" xlink:show="replace"><text:span text:style-name="T3183">3D-245</text:span></text:a><text:span text:style-name="T3184">, 2005-04-29, Žin., 2005, Nr. 60-2134 (2005-05-12), i. k. 1052330ISAK003D-245</text:span></text:p>
      <text:p text:style-name="P3185"><text:span text:style-name="T3186">Dėl žemės ūkio ministro 2000 m. rugsėjo 29 d. įsakymo Nr. 274 "Dėl Privalomųjų kokybės reikalavimų javų sėklai" pakeitimo</text:span></text:p>
      <text:p text:style-name="P3187"/>
      <text:p text:style-name="P3188"><text:span text:style-name="T3189">3.</text:span></text:p>
      <text:p text:style-name="P3190"><text:span text:style-name="T3191">Lietuvos<text:s/></text:span><text:span text:style-name="T3192">Respublikos žemės ūkio ministerija, Įsakymas</text:span></text:p>
      <text:p text:style-name="P3193"><text:span text:style-name="T3194">Nr.<text:s/></text:span><text:a xlink:href="https://www.e-tar.lt/portal/legalAct.html?documentId=TAR.EDF6BB50BF1C" office:target-frame-name="_top" xlink:show="replace"><text:span text:style-name="T3195">3D-464</text:span></text:a><text:span text:style-name="T3196">, 2005-09-30, Žin., 2005, Nr. 118-4280 (2005-10-06), i. k. 1052330ISAK003D-464</text:span></text:p>
      <text:p text:style-name="P3197"><text:span text:style-name="T3198">Dėl žemės ūkio ministro 2000 m. rugsėjo<text:s/></text:span><text:span text:style-name="T3199">29 d. įsakymo Nr. 274 "Dėl Privalomųjų kokybės reikalavimų javų sėklai" pakeitimo</text:span></text:p>
      <text:p text:style-name="P3200"/>
      <text:p text:style-name="P3201"><text:span text:style-name="T3202">4.</text:span></text:p>
      <text:p text:style-name="P3203"><text:span text:style-name="T3204">Lietuvos Respublikos žemės ūkio ministerija, Įsakymas</text:span></text:p>
      <text:p text:style-name="P3205"><text:span text:style-name="T3206">Nr.<text:s/></text:span><text:a xlink:href="https://www.e-tar.lt/portal/legalAct.html?documentId=TAR.0E17282B4D00" office:target-frame-name="_top" xlink:show="replace"><text:span text:style-name="T3207">3D-305</text:span></text:a><text:span text:style-name="T3208">, 2006-07-28, Žin., 2006</text:span><text:span text:style-name="T3209">, Nr. 86-3369 (2006-08-05), i. k. 1062330ISAK003D-305</text:span></text:p>
      <text:p text:style-name="P3210"><text:span text:style-name="T3211">Dėl žemės ūkio ministro 2000 m. rugsėjo 29 d. įsakymo Nr. 274 "Dėl Privalomųjų javų sėklos kokybės reikalavimų" pakeitimo</text:span></text:p>
      <text:p text:style-name="P3212"/>
      <text:p text:style-name="P3213"><text:span text:style-name="T3214">5.</text:span></text:p>
      <text:p text:style-name="P3215"><text:span text:style-name="T3216">Lietuvos Respublikos žemės ūkio ministerija, Įsakymas</text:span></text:p>
      <text:p text:style-name="P3217"><text:span text:style-name="T3218">Nr.<text:s/></text:span><text:a xlink:href="https://www.e-tar.lt/portal/legalAct.html?documentId=TAR.F68FDF4DC394" office:target-frame-name="_top" xlink:show="replace"><text:span text:style-name="T3219">3D-432</text:span></text:a><text:span text:style-name="T3220">, 2009-06-16, Žin., 2009, Nr. 76-3140 (2009-06-27), i. k. 1092330ISAK003D-432</text:span></text:p>
      <text:p text:style-name="P3221"><text:span text:style-name="T3222">Dėl žemės ūkio ministro 2000 m. rugsėjo 29 d. įsakymo Nr. 274 "Dėl Privalomųjų javų sėklos kokybės reikalavi</text:span><text:span text:style-name="T3223">mų" pakeitimo</text:span></text:p>
      <text:p text:style-name="P3224"/>
      <text:p text:style-name="P3225"><text:span text:style-name="T3226">6.</text:span></text:p>
      <text:p text:style-name="P3227"><text:span text:style-name="T3228">Lietuvos Respublikos žemės ūkio ministerija, Įsakymas</text:span></text:p>
      <text:p text:style-name="P3229"><text:span text:style-name="T3230">Nr.<text:s/></text:span><text:a xlink:href="https://www.e-tar.lt/portal/legalAct.html?documentId=TAR.9E3E60DF8CCD" office:target-frame-name="_top" xlink:show="replace"><text:span text:style-name="T3231">3D-638</text:span></text:a><text:span text:style-name="T3232">, 2009-08-31, Žin., 2009, Nr. 106-4446 (2009-09-05), i. k. 1092330ISAK003D-638</text:span></text:p>
      <text:p text:style-name="P3233"><text:span text:style-name="T3234">Dėl žemės<text:s/></text:span><text:span text:style-name="T3235">ūkio ministro 2000 m. rugsėjo 29 d. įsakymo Nr. 274 "Dėl Privalomųjų rinkai tiekiamos javų sėklos kokybės reikalavimų aprašo patvirtinimo" pakeitimo</text:span></text:p>
      <text:p text:style-name="P3236"/>
      <text:p text:style-name="P3237"><text:span text:style-name="T3238">7.</text:span></text:p>
      <text:p text:style-name="P3239"><text:span text:style-name="T3240">Lietuvos Respublikos žemės ūkio ministerija, Įsakymas</text:span></text:p>
      <text:p text:style-name="P3241"><text:span text:style-name="T3242">Nr.<text:s/></text:span><text:a xlink:href="https://www.e-tar.lt/portal/legalAct.html?documentId=TAR.074C1BE38067" office:target-frame-name="_top" xlink:show="replace"><text:span text:style-name="T3243">3D-128</text:span></text:a><text:span text:style-name="T3244">, 2010-02-18, Žin., 2010, Nr. 22-1042 (2010-02-23), i. k. 1102330ISAK003D-128</text:span></text:p>
      <text:p text:style-name="P3245"><text:span text:style-name="T3246">Dėl žemės ūkio ministro 2000 m. rugsėjo 29 d. įsakymo Nr. 274 "Dėl Privalomųjų rinkai tiekiamos javų sėklos kokybės reikalavimų aprašo<text:s/></text:span><text:span text:style-name="T3247">patvirtinimo" pakeitimo</text:span></text:p>
      <text:p text:style-name="P3248"/>
      <text:p text:style-name="P3249"><text:span text:style-name="T3250">8.</text:span></text:p>
      <text:p text:style-name="P3251"><text:span text:style-name="T3252">Lietuvos Respublikos žemės ūkio ministerija, Įsakymas</text:span></text:p>
      <text:p text:style-name="P3253"><text:span text:style-name="T3254">Nr.<text:s/></text:span><text:a xlink:href="https://www.e-tar.lt/portal/legalAct.html?documentId=TAR.F1EAEA16AF32" office:target-frame-name="_top" xlink:show="replace"><text:span text:style-name="T3255">3D-673</text:span></text:a><text:span text:style-name="T3256">, 2010-07-16, Žin., 2010, Nr. 89-4718 (2010-07-27), i. k. 1102330ISAK003D-673</text:span></text:p>
      <text:p text:style-name="P3257"><text:span text:style-name="T3258">Dėl<text:s/></text:span><text:span text:style-name="T3259">žemės ūkio ministro 2000 m. rugsėjo 29 d. įsakymo Nr. 274 "Dėl Privalomųjų rinkai tiekiamos javų sėklos kokybės reikalavimų aprašo patvirtinimo" pakeitimo</text:span></text:p>
      <text:p text:style-name="P3260"/>
      <text:p text:style-name="P3261"><text:span text:style-name="T3262">9.</text:span></text:p>
      <text:p text:style-name="P3263"><text:span text:style-name="T3264">Lietuvos Respublikos žemės ūkio ministerija, Įsakymas</text:span></text:p>
      <text:p text:style-name="P3265"><text:span text:style-name="T3266">Nr.<text:s/></text:span><text:a xlink:href="https://www.e-tar.lt/portal/legalAct.html?documentId=TAR.914237E261D1" office:target-frame-name="_top" xlink:show="replace"><text:span text:style-name="T3267">3D-821</text:span></text:a><text:span text:style-name="T3268">, 2013-12-05, Žin., 2013, Nr. 128-6537 (2013-12-14), i. k. 1132330ISAK003D-821</text:span></text:p>
      <text:p text:style-name="P3269"><text:span text:style-name="T3270">Dėl žemės ūkio ministro 2000 m. rugsėjo 29 d. įsakymo Nr. 274 "Dėl Privalomųjų rinkai tiekiamos javų sėklos kokybės reikalavimų<text:s/></text:span><text:span text:style-name="T3271">aprašo patvirtinimo" pakeitimo</text:span></text:p>
      <text:p text:style-name="P3272"/>
      <text:p text:style-name="P3273"><text:span text:style-name="T3274">10.</text:span></text:p>
      <text:p text:style-name="P3275"><text:span text:style-name="T3276">Lietuvos Respublikos žemės ūkio ministerija, Įsakymas</text:span></text:p>
      <text:p text:style-name="P3277"><text:span text:style-name="T3278">Nr.<text:s/></text:span><text:a xlink:href="https://www.e-tar.lt/portal/legalAct.html?documentId=64f00641312d11e69cf5d89a5fdd27cc" office:target-frame-name="_top" xlink:show="replace"><text:span text:style-name="T3279">3D-361</text:span></text:a><text:span text:style-name="T3280">, 2016-06-13, paskelbta TAR 2016-06-13, i. k. 2016-16338</text:span></text:p>
      <text:p text:style-name="P3281"><text:span text:style-name="T3282">D</text:span><text:span text:style-name="T3283">ėl žemės ūkio ministro 2000 m. rugsėjo 29 d. įsakymo Nr. 274 „Dėl Privalomųjų rinkai tiekiamos javų sėklos kokybės reikalavimų aprašo patvirtinimo“ pakeitimo</text:span></text:p>
      <text:p text:style-name="P3284"/>
      <text:p text:style-name="P3285"><text:span text:style-name="T3286">11.</text:span></text:p>
      <text:p text:style-name="P3287"><text:span text:style-name="T3288">Lietuvos Respublikos žemės ūkio ministerija, Įsakymas</text:span></text:p>
      <text:p text:style-name="P3289"><text:span text:style-name="T3290">Nr.<text:s/></text:span><text:a xlink:href="https://www.e-tar.lt/portal/legalAct.html?documentId=2835e7a0f48111e88f7f9cc21a6f50c5" office:target-frame-name="_top" xlink:show="replace"><text:span text:style-name="T3291">3D-855</text:span></text:a><text:span text:style-name="T3292">, 2018-11-30, paskelbta TAR 2018-11-30, i. k. 2018-19465</text:span></text:p>
      <text:p text:style-name="P3293"><text:span text:style-name="T3294">Dėl žemės ūkio ministro 2000 m. rugsėjo 29 d. įsakymo Nr. 274 „Dėl Privalomųjų rinkai tiekiamos javų sėklos kokybės reikalavimų ap</text:span><text:span text:style-name="T3295">rašo patvirtinimo“ pakeitimo</text:span></text:p>
      <text:p text:style-name="P3296"/>
      <text:p text:style-name="P3297"><text:span text:style-name="T3298">12.</text:span></text:p>
      <text:p text:style-name="P3299"><text:span text:style-name="T3300">Lietuvos Respublikos žemės ūkio ministerija, Įsakymas</text:span></text:p>
      <text:p text:style-name="P3301"><text:span text:style-name="T3302">Nr.<text:s/></text:span><text:a xlink:href="https://www.e-tar.lt/portal/legalAct.html?documentId=e3478cb0a00111ea9515f752ff221ec9" office:target-frame-name="_top" xlink:show="replace"><text:span text:style-name="T3303">3D-400</text:span></text:a><text:span text:style-name="T3304">, 2020-05-27, paskelbta TAR 2020-05-27, i. k. 2020-11247</text:span></text:p>
      <text:p text:style-name="P3305"><text:span text:style-name="T3306">Dėl</text:span><text:span text:style-name="T3307"><text:s/>žemės ūkio ministro 2000 m. rugsėjo 29 d. įsakymo Nr. 274 „Dėl Privalomųjų rinkai tiekiamos javų sėklos kokybės reikalavimų aprašo patvirtinimo“ pakeitimo</text:span></text:p>
      <text:p text:style-name="P3308"/>
      <text:p text:style-name="P3309"><text:span text:style-name="T3310">13.</text:span></text:p>
      <text:p text:style-name="P3311"><text:span text:style-name="T3312">Lietuvos Respublikos žemės ūkio ministerija, Įsakymas</text:span></text:p>
      <text:p text:style-name="P3313"><text:span text:style-name="T3314">Nr.<text:s/></text:span><text:a xlink:href="https://www.e-tar.lt/portal/legalAct.html?documentId=860ac99062fb11eca9ac839120d251c4" office:target-frame-name="_top" xlink:show="replace"><text:span text:style-name="T3315">3D-842</text:span></text:a><text:span text:style-name="T3316">, 2021-12-22, paskelbta TAR 2021-12-22, i. k. 2021-26479</text:span></text:p>
      <text:p text:style-name="P3317"><text:span text:style-name="T3318">Dėl žemės ūkio ministro 2000 m. rugsėjo 29 d. įsakymo Nr. 274 „Dėl Privalomųjų rinkai tiekiamos javų sėklos kokybės reikalavimų apra</text:span><text:span text:style-name="T3319">šo patvirtinimo“ pakeitimo</text:span></text:p>
      <text:p text:style-name="P3320"/>
      <text:p text:style-name="P3321"><text:span text:style-name="T3322">14.</text:span></text:p>
      <text:p text:style-name="P3323"><text:span text:style-name="T3324">Lietuvos Respublikos žemės ūkio ministerija, Įsakymas</text:span></text:p>
      <text:p text:style-name="P3325"><text:span text:style-name="T3326">Nr.<text:s/></text:span><text:a xlink:href="https://www.e-tar.lt/portal/legalAct.html?documentId=7845659078f411ec993ff5ca6e8ba60c" office:target-frame-name="_top" xlink:show="replace"><text:span text:style-name="T3327">3D-15</text:span></text:a><text:span text:style-name="T3328">, 2022-01-19, paskelbta TAR 2022-01-19, i. k. 2022-00734</text:span></text:p>
      <text:p text:style-name="P3329"><text:span text:style-name="T3330">Dėl<text:s/></text:span><text:span text:style-name="T3331">žemės ūkio ministro 2021 m. gruodžio 22 d. įsakymo Nr. 3D-842 „Dėl žemės ūkio ministro 2000 m. rugsėjo 29 d. įsakymo Nr. 274 „Dėl Privalomųjų rinkai tiekiamos javų sėklos kokybės reikalavimų aprašo patvirtinimo“ pakeitimo“ pakeitimo</text:span></text:p>
      <text:p text:style-name="P3332"/>
      <text:p text:style-name="P3333"><text:span text:style-name="T3334">15.</text:span></text:p>
      <text:p text:style-name="P3335"><text:span text:style-name="T3336">Lietuvos Respublik</text:span><text:span text:style-name="T3337">os žemės ūkio ministerija, Įsakymas</text:span></text:p>
      <text:p text:style-name="P3338"><text:span text:style-name="T3339">Nr.<text:s/></text:span><text:a xlink:href="https://www.e-tar.lt/portal/legalAct.html?documentId=994fc900ba2211ec8d9390588bf2de65" office:target-frame-name="_top" xlink:show="replace"><text:span text:style-name="T3340">3D-247</text:span></text:a><text:span text:style-name="T3341">, 2022-04-12, paskelbta TAR 2022-04-12, i. k. 2022-07552</text:span></text:p>
      <text:p text:style-name="P3342"><text:span text:style-name="T3343">Dėl žemės ūkio ministro 2000 m. rugsėjo 29 d. įsakymo N</text:span><text:span text:style-name="T3344">r. 274 „Dėl Privalomųjų rinkai tiekiamos javų sėklos kokybės reikalavimų aprašo patvirtinimo“ pakeitimo</text:span></text:p>
      <text:p text:style-name="P3345"/>
      <text:p text:style-name="P3346"><text:span text:style-name="T3347">16.</text:span></text:p>
      <text:p text:style-name="P3348"><text:span text:style-name="T3349">Lietuvos Respublikos žemės ūkio ministerija, Įsakymas</text:span></text:p>
      <text:p text:style-name="P3350"><text:span text:style-name="T3351">Nr.<text:s/></text:span><text:a xlink:href="https://www.e-tar.lt/portal/legalAct.html?documentId=25805f700d9d11edb4cae1b158f98ea5" office:target-frame-name="_top" xlink:show="replace"><text:span text:style-name="T3352">3D-469</text:span></text:a><text:span text:style-name="T3353">, 2022-07-27, paskelbta TAR 2022-07-27, i. k. 2022-16210</text:span></text:p>
      <text:p text:style-name="P3354"><text:span text:style-name="T3355">Dėl žemės ūkio ministro 2000 m. rugsėjo 29 d. įsakymo Nr. 274 „Dėl Privalomųjų rinkai tiekiamos javų sėklos kokybės reikalavimų aprašo patvirtinimo“ pakeitimo</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tab-stops>
          <style:tab-stop style:type="center" style:position="3.4625in"/>
          <style:tab-stop style:type="right" style:position="6.925in"/>
        </style:tab-stops>
      </style:paragraph-properties>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66"><text:page-number text:fixed="false">2</text:page-number></text:p>
        <text:p text:style-name="P2467"/>
      </style:header>
      <style:footer>
        <text:p text:style-name="P2468"/>
      </style:footer>
    </style:master-page>
    <style:master-page style:next-style-name="MP2" style:name="MPF2" style:page-layout-name="PL2">
      <style:header>
        <text:p text:style-name="P2469"/>
      </style:header>
      <style:footer>
        <text:p text:style-name="P2470"/>
      </style:footer>
    </style:master-page>
    <style:master-page style:name="MP3" style:page-layout-name="PL3">
      <style:header>
        <text:p text:style-name="P2579"><text:page-number text:fixed="false">2</text:page-number></text:p>
        <text:p text:style-name="P2580"/>
      </style:header>
      <style:footer>
        <text:p text:style-name="P2581"/>
      </style:footer>
    </style:master-page>
    <style:master-page style:next-style-name="MP3" style:name="MPF3" style:page-layout-name="PL3">
      <style:header>
        <text:p text:style-name="P2582"/>
      </style:header>
      <style:footer>
        <text:p text:style-name="P2583"/>
      </style:footer>
    </style:master-page>
    <style:master-page style:name="MP4" style:page-layout-name="PL4">
      <style:header>
        <text:p text:style-name="P2685"><text:page-number text:fixed="false">4</text:page-number></text:p>
        <text:p text:style-name="P2686"/>
      </style:header>
      <style:footer>
        <text:p text:style-name="P2687"/>
      </style:footer>
    </style:master-page>
    <style:master-page style:next-style-name="MP4" style:name="MPF4" style:page-layout-name="PL4">
      <style:header>
        <text:p text:style-name="P2688"/>
      </style:header>
      <style:footer>
        <text:p text:style-name="P2689"/>
      </style:footer>
    </style:master-page>
    <style:master-page style:name="MP5" style:page-layout-name="PL5">
      <style:header>
        <text:p text:style-name="P3045"/>
      </style:header>
      <style:footer>
        <text:p text:style-name="P3046"/>
      </style:footer>
    </style:master-page>
    <style:master-page style:next-style-name="MP5" style:name="MPF5" style:page-layout-name="PL5">
      <style:header>
        <text:p text:style-name="P3047"/>
      </style:header>
      <style:footer>
        <text:p text:style-name="P3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9T22:25:00Z</meta:creation-date>
    <dc:date>2022-07-29T22:25:00Z</dc:date>
    <meta:template xlink:href="Normal.dotm" xlink:type="simple"/>
    <meta:editing-cycles>2</meta:editing-cycles>
    <meta:editing-duration>PT0S</meta:editing-duration>
    <meta:document-statistic meta:page-count="3" meta:paragraph-count="203" meta:word-count="15244" meta:character-count="101932" meta:row-count="724" meta:non-whitespace-character-count="86891"/>
  </office:meta>
</office:document-meta>
</file>