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style:font-weight-complex="bold" fo:text-transform="uppercase" fo:color="#000000" style:font-size-complex="11pt"/>
    </style:style>
    <style:style style:name="P27" style:parent-style-name="Normal" style:family="paragraph">
      <style:paragraph-properties fo:text-align="center"/>
      <style:text-properties style:font-weight-complex="bold"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center"/>
      <style:text-properties style:font-weight-complex="bold" fo:text-transform="uppercase" fo:color="#000000"/>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font-style="italic" style:font-style-asian="italic" style:font-style-complex="italic"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font-style="italic" style:font-style-asian="italic" style:font-style-complex="italic"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font-style="italic" style:font-style-asian="italic" style:font-style-complex="italic"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FF" style:font-size-complex="11pt" style:text-underline-type="single" style:text-underline-style="solid" style:text-underline-width="auto" style:text-underline-mode="continuous"/>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style="italic" style:font-style-asian="italic" style:font-style-complex="italic"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style="italic" style:font-style-asian="italic" style:font-style-complex="italic"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style="italic" style:font-style-asian="italic" style:font-style-complex="italic"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font-style="italic" style:font-style-asian="italic" style:font-style-complex="italic"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text-position="super 66.6%"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text-position="super 66.6%"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text-position="super 66.6%"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text-position="super 66.6%"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font-style="italic" style:font-style-asian="italic" style:font-style-complex="italic"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font-style="italic" style:font-style-asian="italic" style:font-style-complex="italic"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text-position="super 66.6%"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text-position="super 66.6%"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text-position="super 66.6%"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text-position="super 66.6%"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font-style="italic" style:font-style-asian="italic" style:font-style-complex="italic"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T1020" style:parent-style-name="DefaultParagraphFont" style:family="text">
      <style:text-properties fo:font-weight="bold" style:font-weight-asian="bold" style:font-weight-complex="bold" fo:text-transform="uppercase" fo:color="#000000" style:font-size-complex="11pt"/>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font-style="italic" style:font-style-asian="italic" style:font-style-complex="italic"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center"/>
      <style:text-properties fo:font-weight="bold" style:font-weight-asian="bold" style:font-weight-complex="bold" fo:text-transform="uppercase" fo:color="#000000"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1pt"/>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font-style="italic" style:font-style-asian="italic" style:font-style-complex="italic"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font-size-complex="11pt"/>
    </style:style>
    <style:style style:name="T1202" style:parent-style-name="DefaultParagraphFont" style:family="text">
      <style:text-properties fo:font-weight="bold" style:font-weight-asian="bold" style:font-weight-complex="bold" fo:text-transform="uppercase" fo:color="#000000" style:font-size-complex="11pt"/>
    </style:style>
    <style:style style:name="T1203" style:parent-style-name="DefaultParagraphFont" style:family="text">
      <style:text-properties fo:font-weight="bold" style:font-weight-asian="bold" style:font-weight-complex="bold" fo:text-transform="uppercase" fo:color="#000000" style:font-size-complex="11pt"/>
    </style:style>
    <style:style style:name="P1204" style:parent-style-name="Normal" style:family="paragraph">
      <style:paragraph-properties fo:text-align="justify" fo:text-indent="0.4923in"/>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text-transform="uppercase" fo:color="#000000" style:font-size-complex="11pt"/>
    </style:style>
    <style:style style:name="T1854" style:parent-style-name="DefaultParagraphFont" style:family="text">
      <style:text-properties fo:font-weight="bold" style:font-weight-asian="bold" style:font-weight-complex="bold" fo:text-transform="uppercase" fo:color="#000000" style:font-size-complex="11pt"/>
    </style:style>
    <style:style style:name="T1855" style:parent-style-name="DefaultParagraphFont" style:family="text">
      <style:text-properties fo:font-weight="bold" style:font-weight-asian="bold" style:font-weight-complex="bold" fo:text-transform="uppercase" fo:color="#000000" style:font-size-complex="11pt"/>
    </style:style>
    <style:style style:name="P1856" style:parent-style-name="Normal" style:family="paragraph">
      <style:paragraph-properties fo:text-align="justify" fo:text-indent="0.4923in"/>
      <style:text-properties fo:color="#000000" style:font-size-complex="4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fo:color="#000000" style:font-size-complex="11pt"/>
    </style:style>
    <style:style style:name="T1889" style:parent-style-name="DefaultParagraphFont" style:family="text">
      <style:text-properties fo:font-weight="bold" style:font-weight-asian="bold" style:font-weight-complex="bold" fo:text-transform="uppercase" fo:color="#000000" style:font-size-complex="11pt"/>
    </style:style>
    <style:style style:name="T1890" style:parent-style-name="DefaultParagraphFont" style:family="text">
      <style:text-properties fo:font-weight="bold" style:font-weight-asian="bold" style:font-weight-complex="bold" fo:text-transform="uppercase" fo:color="#000000" style:font-size-complex="11pt"/>
    </style:style>
    <style:style style:name="P1891" style:parent-style-name="Normal" style:family="paragraph">
      <style:paragraph-properties fo:text-align="justify" fo:text-indent="0.4923in"/>
      <style:text-properties fo:color="#000000" style:font-size-complex="4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text-transform="uppercase" fo:color="#000000" style:font-size-complex="11pt"/>
    </style:style>
    <style:style style:name="T1936" style:parent-style-name="DefaultParagraphFont" style:family="text">
      <style:text-properties fo:font-weight="bold" style:font-weight-asian="bold" style:font-weight-complex="bold" fo:text-transform="uppercase" fo:color="#000000" style:font-size-complex="11pt"/>
    </style:style>
    <style:style style:name="T1937" style:parent-style-name="DefaultParagraphFont" style:family="text">
      <style:text-properties fo:font-weight="bold" style:font-weight-asian="bold" style:font-weight-complex="bold" fo:text-transform="uppercase" fo:color="#000000" style:font-size-complex="11pt"/>
    </style:style>
    <style:style style:name="P1938" style:parent-style-name="Normal" style:family="paragraph">
      <style:paragraph-properties fo:text-align="justify" fo:text-indent="0.4923in"/>
      <style:text-properties fo:color="#000000" style:font-size-complex="4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text-transform="uppercase" fo:color="#000000" style:font-size-complex="11pt"/>
    </style:style>
    <style:style style:name="T1989" style:parent-style-name="DefaultParagraphFont" style:family="text">
      <style:text-properties fo:font-weight="bold" style:font-weight-asian="bold" style:font-weight-complex="bold" fo:text-transform="uppercase" fo:color="#000000" style:font-size-complex="11pt"/>
    </style:style>
    <style:style style:name="T1990" style:parent-style-name="DefaultParagraphFont" style:family="text">
      <style:text-properties fo:font-weight="bold" style:font-weight-asian="bold" style:font-weight-complex="bold" fo:text-transform="uppercase" fo:color="#000000" style:font-size-complex="11pt"/>
    </style:style>
    <style:style style:name="P1991" style:parent-style-name="Normal" style:family="paragraph">
      <style:paragraph-properties fo:text-align="justify" fo:text-indent="0.4923in"/>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break-before="page" fo:margin-left="3.5437in" fo:text-indent="-0.0006in">
        <style:tab-stops/>
      </style:paragraph-properties>
    </style:style>
    <style:style style:name="P2044" style:parent-style-name="Normal" style:family="paragraph">
      <style:paragraph-properties fo:text-indent="3.543in"/>
    </style:style>
    <style:style style:name="P2045" style:parent-style-name="Normal" style:family="paragraph">
      <style:paragraph-properties fo:text-indent="3.543in"/>
    </style:style>
    <style:style style:name="P2046" style:parent-style-name="Normal" style:family="paragraph">
      <style:paragraph-properties fo:text-indent="0.4923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P2049" style:parent-style-name="Normal" style:family="paragraph">
      <style:paragraph-properties fo:text-indent="0.4923in"/>
    </style:style>
    <style:style style:name="TableColumn2051" style:family="table-column">
      <style:table-column-properties style:column-width="3.5805in"/>
    </style:style>
    <style:style style:name="TableColumn2052" style:family="table-column">
      <style:table-column-properties style:column-width="3.1118in"/>
    </style:style>
    <style:style style:name="Table2050" style:family="table">
      <style:table-properties style:width="6.6923in" fo:margin-left="0in" table:align="left"/>
    </style:style>
    <style:style style:name="TableRow2053" style:family="table-row">
      <style:table-row-propertie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none" fo:border-bottom="0.0069in solid #000000" fo:border-right="0.0069in solid #000000" fo:padding-top="0in" fo:padding-left="0in" fo:padding-bottom="0in" fo:padding-right="0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top="none" fo:border-left="0.0069in solid #000000" fo:border-bottom="0.0069in solid #000000" fo:border-right="0.0069in solid #000000" fo:padding-top="0in" fo:padding-left="0in" fo:padding-bottom="0in" fo:padding-right="0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069in solid #000000" fo:border-right="0.0069in solid #000000" fo:padding-top="0in" fo:padding-left="0in" fo:padding-bottom="0in" fo:padding-right="0in"/>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style>
    <style:style style:name="TableCell2068" style:family="table-cell">
      <style:table-cell-properties fo:border-top="none" fo:border-left="0.0069in solid #000000" fo:border-bottom="0.0069in solid #000000" fo:border-right="0.0069in solid #000000" fo:padding-top="0in" fo:padding-left="0in" fo:padding-bottom="0in" fo:padding-right="0in"/>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top="none" fo:border-left="none" fo:border-bottom="0.0069in solid #000000" fo:border-right="0.0069in solid #000000" fo:padding-top="0in" fo:padding-left="0in" fo:padding-bottom="0in" fo:padding-right="0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style>
    <style:style style:name="TableCell2075" style:family="table-cell">
      <style:table-cell-properties fo:border-top="none" fo:border-left="0.0069in solid #000000" fo:border-bottom="0.0069in solid #000000" fo:border-right="0.0069in solid #000000" fo:padding-top="0in" fo:padding-left="0in" fo:padding-bottom="0in" fo:padding-right="0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fo:padding-top="0in" fo:padding-left="0in" fo:padding-bottom="0in" fo:padding-right="0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style>
    <style:style style:name="TableCell2084" style:family="table-cell">
      <style:table-cell-properties fo:border-top="none" fo:border-left="0.0069in solid #000000" fo:border-bottom="0.0069in solid #000000" fo:border-right="0.0069in solid #000000" fo:padding-top="0in" fo:padding-left="0in" fo:padding-bottom="0in" fo:padding-right="0in"/>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0.0069in solid #000000" fo:border-right="0.0069in solid #000000" fo:padding-top="0in" fo:padding-left="0in" fo:padding-bottom="0in" fo:padding-right="0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Cell2095" style:family="table-cell">
      <style:table-cell-properties fo:border-top="0.0069in solid #000000" fo:border-left="none" fo:border-bottom="0.0069in solid #000000" fo:border-right="0.0069in solid #000000" fo:padding-top="0in" fo:padding-left="0in" fo:padding-bottom="0in" fo:padding-right="0in"/>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style>
    <style:style style:name="P2102" style:parent-style-name="Normal" style:family="paragraph">
      <style:paragraph-properties fo:break-before="page" fo:margin-left="3.5437in" fo:text-indent="-3.5437in">
        <style:tab-stops/>
      </style:paragraph-properties>
    </style:style>
    <style:style style:name="P2103" style:parent-style-name="Normal" style:family="paragraph">
      <style:paragraph-properties fo:text-indent="3.543in"/>
    </style:style>
    <style:style style:name="P2104" style:parent-style-name="Normal" style:family="paragraph">
      <style:paragraph-properties fo:text-indent="3.543in"/>
    </style:style>
    <style:style style:name="P2105" style:parent-style-name="Normal" style:family="paragraph">
      <style:paragraph-properties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center"/>
      <style:text-properties fo:font-weight="bold" style:font-weight-asian="bold"/>
    </style:style>
    <style:style style:name="P2110" style:parent-style-name="Normal" style:family="paragraph">
      <style:paragraph-properties fo:text-align="center"/>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indent="0.4923in"/>
    </style:style>
    <style:style style:name="TableColumn2114" style:family="table-column">
      <style:table-column-properties style:column-width="3.5513in"/>
    </style:style>
    <style:style style:name="TableColumn2115" style:family="table-column">
      <style:table-column-properties style:column-width="3.1493in"/>
    </style:style>
    <style:style style:name="Table2113" style:family="table">
      <style:table-properties style:width="6.7006in" style:rel-width="100%" fo:margin-left="0in" table:align="left"/>
    </style:style>
    <style:style style:name="TableRow2116" style:family="table-row">
      <style:table-row-properties/>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none" fo:border-bottom="0.0069in solid #000000" fo:border-right="0.0069in solid #000000" fo:padding-top="0in" fo:padding-left="0in" fo:padding-bottom="0in" fo:padding-right="0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fo:padding-top="0in" fo:padding-left="0in" fo:padding-bottom="0in" fo:padding-right="0in"/>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069in solid #000000" fo:border-right="0.0069in solid #000000" fo:padding-top="0in" fo:padding-left="0in" fo:padding-bottom="0in" fo:padding-right="0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style>
    <style:style style:name="TableCell2127" style:family="table-cell">
      <style:table-cell-properties fo:border-top="none" fo:border-left="0.0069in solid #000000" fo:border-bottom="0.0069in solid #000000" fo:border-right="0.0069in solid #000000" fo:padding-top="0in" fo:padding-left="0in" fo:padding-bottom="0in" fo:padding-right="0in"/>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0.0069in solid #000000" fo:border-right="0.0069in solid #000000" fo:padding-top="0in" fo:padding-left="0in" fo:padding-bottom="0in" fo:padding-right="0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style>
    <style:style style:name="TableCell2132" style:family="table-cell">
      <style:table-cell-properties fo:border-top="none" fo:border-left="0.0069in solid #000000" fo:border-bottom="0.0069in solid #000000" fo:border-right="0.0069in solid #000000" fo:padding-top="0in" fo:padding-left="0in" fo:padding-bottom="0in" fo:padding-right="0in"/>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0.0069in solid #000000" fo:padding-top="0in" fo:padding-left="0in" fo:padding-bottom="0in" fo:padding-right="0in"/>
    </style:style>
    <style:style style:name="P2135" style:parent-style-name="Normal" style:family="paragraph">
      <style:paragraph-properties fo:text-align="center"/>
      <style:text-properties fo:font-size="10pt" style:font-size-asian="10pt"/>
    </style:style>
    <style:style style:name="P2136" style:parent-style-name="Normal" style:family="paragraph">
      <style:text-properties fo:font-weight="bold" style:font-weight-asian="bold"/>
    </style:style>
    <style:style style:name="P2137" style:parent-style-name="Normal" style:family="paragraph">
      <style:paragraph-properties fo:text-align="center"/>
      <style:text-properties fo:font-weight="bold" style:font-weight-asian="bold"/>
    </style:style>
    <style:style style:name="P2138" style:parent-style-name="Normal" style:family="paragraph">
      <style:paragraph-properties fo:text-indent="0.4923in"/>
    </style:style>
    <style:style style:name="TableColumn2140" style:family="table-column">
      <style:table-column-properties style:column-width="3.4388in"/>
    </style:style>
    <style:style style:name="TableColumn2141" style:family="table-column">
      <style:table-column-properties style:column-width="3.2618in"/>
    </style:style>
    <style:style style:name="Table2139" style:family="table">
      <style:table-properties style:width="6.7006in" style:rel-width="100%" fo:margin-left="0in" table:align="left"/>
    </style:style>
    <style:style style:name="TableRow2142" style:family="table-row">
      <style:table-row-properties/>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style>
    <style:style style:name="TableCell2148" style:family="table-cell">
      <style:table-cell-properties fo:border-top="none" fo:border-left="0.0069in solid #000000" fo:border-bottom="0.0069in solid #000000" fo:border-right="0.0069in solid #000000" fo:padding-top="0in" fo:padding-left="0in" fo:padding-bottom="0in" fo:padding-right="0in"/>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0.0069in solid #000000" fo:border-right="0.0069in solid #000000" fo:padding-top="0in" fo:padding-left="0in" fo:padding-bottom="0in" fo:padding-right="0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style>
    <style:style style:name="TableCell2153" style:family="table-cell">
      <style:table-cell-properties fo:border-top="none" fo:border-left="0.0069in solid #000000" fo:border-bottom="0.0069in solid #000000" fo:border-right="0.0069in solid #000000" fo:padding-top="0in" fo:padding-left="0in" fo:padding-bottom="0in" fo:padding-right="0in"/>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0.0069in solid #000000" fo:border-right="0.0069in solid #000000" fo:padding-top="0in" fo:padding-left="0in" fo:padding-bottom="0in" fo:padding-right="0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style>
    <style:style style:name="TableCell2158" style:family="table-cell">
      <style:table-cell-properties fo:border-top="none" fo:border-left="0.0069in solid #000000" fo:border-bottom="0.0069in solid #000000" fo:border-right="0.0069in solid #000000" fo:padding-top="0in" fo:padding-left="0in" fo:padding-bottom="0in" fo:padding-right="0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0.0069in solid #000000" fo:border-right="0.0069in solid #000000" fo:padding-top="0in" fo:padding-left="0in" fo:padding-bottom="0in" fo:padding-right="0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style>
    <style:style style:name="P2163" style:parent-style-name="Normal" style:family="paragraph">
      <style:paragraph-properties fo:break-before="page"/>
    </style:style>
    <style:style style:name="P2164" style:parent-style-name="Normal" style:family="paragraph">
      <style:paragraph-properties fo:text-indent="3.543in"/>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P2167" style:parent-style-name="Normal" style:family="paragraph">
      <style:paragraph-properties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P2170" style:parent-style-name="Normal" style:family="paragraph">
      <style:paragraph-properties fo:text-indent="0.4923in"/>
    </style:style>
    <style:style style:name="TableColumn2172" style:family="table-column">
      <style:table-column-properties style:column-width="0.7812in"/>
    </style:style>
    <style:style style:name="TableColumn2173" style:family="table-column">
      <style:table-column-properties style:column-width="0.7166in"/>
    </style:style>
    <style:style style:name="TableColumn2174" style:family="table-column">
      <style:table-column-properties style:column-width="0.7312in"/>
    </style:style>
    <style:style style:name="TableColumn2175" style:family="table-column">
      <style:table-column-properties style:column-width="0.4986in"/>
    </style:style>
    <style:style style:name="TableColumn2176" style:family="table-column">
      <style:table-column-properties style:column-width="0.6298in"/>
    </style:style>
    <style:style style:name="TableColumn2177" style:family="table-column">
      <style:table-column-properties style:column-width="0.4111in"/>
    </style:style>
    <style:style style:name="TableColumn2178" style:family="table-column">
      <style:table-column-properties style:column-width="0.3756in"/>
    </style:style>
    <style:style style:name="TableColumn2179" style:family="table-column">
      <style:table-column-properties style:column-width="0.927in"/>
    </style:style>
    <style:style style:name="TableColumn2180" style:family="table-column">
      <style:table-column-properties style:column-width="0.5715in"/>
    </style:style>
    <style:style style:name="TableColumn2181" style:family="table-column">
      <style:table-column-properties style:column-width="0.6513in"/>
    </style:style>
    <style:style style:name="TableColumn2182" style:family="table-column">
      <style:table-column-properties style:column-width="0.5493in"/>
    </style:style>
    <style:style style:name="Table2171" style:family="table">
      <style:table-properties style:width="6.8437in" fo:margin-left="0in" table:align="left"/>
    </style:style>
    <style:style style:name="TableRow2183" style:family="table-row">
      <style:table-row-properties style:min-row-height="0.0395in"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min-row-height="0.0395in" fo:keep-together="always"/>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Row2216" style:family="table-row">
      <style:table-row-properties style:min-row-height="0.0395in"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395in" fo:keep-together="always"/>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0395in" fo:keep-together="always"/>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min-row-height="0.0395in" fo:keep-together="always"/>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min-row-height="0.0395in" fo:keep-together="always"/>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0.0069in solid #000000" fo:border-bottom="none"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0.0395in" fo:keep-together="always"/>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min-row-height="0.0395in" fo:keep-together="always"/>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min-row-height="0.0395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min-row-height="0.0395in" fo:keep-together="always"/>
    </style:style>
    <style:style style:name="TableCell2401" style:family="table-cell">
      <style:table-cell-properties fo:border-top="0.0069in solid #000000" fo:border-left="0.0069in solid #000000" fo:border-bottom="none"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069in solid #000000" fo:border-left="0.0069in solid #000000" fo:border-bottom="none" fo:border-right="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min-row-height="0.0395in" fo:keep-together="always"/>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0395in" fo:keep-together="always"/>
    </style:style>
    <style:style style:name="TableCell2447" style:family="table-cell">
      <style:table-cell-properties fo:border-top="none" fo:border-left="0.0069in solid #000000" fo:border-bottom="0.0208in solid #000000"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top="none" fo:border-left="0.0069in solid #000000" fo:border-bottom="0.0208in solid #000000" fo:border-right="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0.0208in solid #000000"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0.0069in solid #000000" fo:border-bottom="0.0208in solid #000000" fo:border-right="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0.0208in solid #000000" fo:border-right="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none" fo:border-left="0.0069in solid #000000" fo:border-bottom="0.0208in solid #000000" fo:border-right="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0.0208in solid #000000" fo:border-right="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0.0208in solid #000000" fo:border-right="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0.0208in solid #000000"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0.0208in solid #000000"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0.0208in solid #000000" fo:border-right="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min-row-height="0.0395in" fo:keep-together="always"/>
    </style:style>
    <style:style style:name="TableCell2471" style:family="table-cell">
      <style:table-cell-properties fo:border-top="0.0208in solid #000000" fo:border-left="0.0069in solid #000000" fo:border-bottom="none" fo:border-right="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0.0208in solid #000000" fo:border-left="0.0069in solid #000000" fo:border-bottom="none" fo:border-right="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208in solid #000000" fo:border-left="0.0069in solid #000000" fo:border-bottom="none" fo:border-right="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0.0208in solid #000000" fo:border-left="0.0069in solid #000000" fo:border-bottom="none"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208in solid #000000" fo:border-left="0.0069in solid #000000" fo:border-bottom="none" fo:border-right="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208in solid #000000" fo:border-left="0.0069in solid #000000" fo:border-bottom="none" fo:border-right="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208in solid #000000" fo:border-left="0.0069in solid #000000" fo:border-bottom="none"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208in solid #000000" fo:border-left="0.0069in solid #000000" fo:border-bottom="none"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0.0208in solid #000000" fo:border-left="0.0069in solid #000000"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208in solid #000000" fo:border-left="0.0069in solid #000000" fo:border-bottom="none"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208in solid #000000" fo:border-left="0.0069in solid #000000" fo:border-bottom="none"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min-row-height="0.0395in" fo:keep-together="always"/>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min-row-height="0.0395in" fo:keep-together="always"/>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min-row-height="0.1916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min-row-height="0.1916in"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Row2574" style:family="table-row">
      <style:table-row-properties style:min-row-height="0.1916in" fo:keep-together="always"/>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center"/>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break-before="page"/>
    </style:style>
    <style:style style:name="P2599" style:parent-style-name="Normal" style:family="paragraph">
      <style:paragraph-properties fo:text-indent="3.543in"/>
    </style:style>
    <style:style style:name="P2600" style:parent-style-name="Normal" style:family="paragraph">
      <style:paragraph-properties fo:text-indent="3.543in"/>
    </style:style>
    <style:style style:name="P2601" style:parent-style-name="Normal" style:family="paragraph">
      <style:paragraph-properties fo:text-indent="3.543in"/>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indent="0.4923in"/>
    </style:style>
    <style:style style:name="TableColumn2608" style:family="table-column">
      <style:table-column-properties style:column-width="2.0229in"/>
    </style:style>
    <style:style style:name="TableColumn2609" style:family="table-column">
      <style:table-column-properties style:column-width="1.2375in"/>
    </style:style>
    <style:style style:name="TableColumn2610" style:family="table-column">
      <style:table-column-properties style:column-width="1.425in"/>
    </style:style>
    <style:style style:name="TableColumn2611" style:family="table-column">
      <style:table-column-properties style:column-width="2.1583in"/>
    </style:style>
    <style:style style:name="Table2607" style:family="table">
      <style:table-properties style:width="6.8437in" style:rel-width="100%"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paragraph-properties fo:text-align="center"/>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6">Suvestinė redakcija nuo 2006-08-06 iki 2009-06-29</text:span></text:p>
      <text:p text:style-name="P7"/>
      <text:p text:style-name="P8"><text:span text:style-name="T9">Įsakymas paskelbtas: Žin. 2000, Nr.<text:s/></text:span><text:a xlink:href="https://www.e-tar.lt/portal/legalAct.html?documentId=TAR.96EAC0A42751" office:target-frame-name="_top" xlink:show="replace"><text:span text:style-name="T10">86-2640</text:span></text:a><text:span text:style-name="T11">, i. k. 1002330ISAK00000274</text:span></text:p>
      <text:p text:style-name="P12"/>
      <text:p text:style-name="P13">Nauja redakcija nuo 2005-05-13:</text:p>
      <text:p text:style-name="Normal"><text:span text:style-name="T14">Nr.<text:s/></text:span><text:a xlink:href="https://www.e-tar.lt/portal/legalAct.html?documentId=TAR.198B08024B0A" office:target-frame-name="_top" xlink:show="replace"><text:span text:style-name="T15">3D-245</text:span></text:a><text:span text:style-name="T16">, 2005-04-29, Žin. 2005, Nr. 60-2134 (2005-05-12), i. k. 1052330ISAK003D-245</text:span></text:p>
      <text:p text:style-name="P17"/>
      <text:p text:style-name="P18"><text:span text:style-name="T19">LIETUVOS RESPUBLIKOS ŽEMĖS ŪKIO</text:span></text:p>
      <text:p text:style-name="P20"><text:span text:style-name="T21">MINISTRAS</text:span></text:p>
      <text:p text:style-name="P22"/>
      <text:p text:style-name="P23"><text:span text:style-name="T24">ĮSAKYMAS</text:span></text:p>
      <text:p text:style-name="P25">DĖL PRIVALOMŲJŲ JAVŲ SĖKLOS KOKYBĖS REIKALAVIMŲ</text:p>
      <text:p text:style-name="P26"/>
      <text:p text:style-name="P27">2000 m. rugsėjo 29 d. Nr. 274</text:p>
      <text:p text:style-name="P28">Vilnius</text:p>
      <text:p text:style-name="P29"/>
      <text:p text:style-name="P30"/>
      <text:p text:style-name="P31"><text:span text:style-name="T32">Siekdama užtikrinti tikslų javų sėklos kokybės įvertinimą,</text:span></text:p>
      <text:p text:style-name="P33"><text:span text:style-name="T34">tvirtinu</text:span><text:span text:style-name="T35"><text:s/>Privalomuosius javų sėklos kokybės reikalavimus (pridedama)</text:span><text:s/></text:p>
      <text:p text:style-name="P36"/>
      <text:p text:style-name="P37"/>
      <text:p text:style-name="P38"/>
      <text:p text:style-name="P39"><text:span text:style-name="T40">ŽEMĖS ŪKIO MINISTRAS</text:span><text:span text:style-name="T41"><text:tab/>EDVARDAS MAKELIS</text:span></text:p>
      <text:p text:style-name="Normal"/>
      <text:soft-page-break/>
      <text:p text:style-name="P42"><text:span text:style-name="T43">PATVIRTINTA</text:span></text:p>
      <text:p text:style-name="P44"><text:span text:style-name="T45">Lietuvos<text:s/></text:span><text:span text:style-name="T46">Respublikos žemės ūkio ministro</text:span></text:p>
      <text:p text:style-name="P47"><text:span text:style-name="T48">2000 m. rugsėjo 29 d. įsakymu Nr. 274</text:span></text:p>
      <text:p text:style-name="P49"><text:span text:style-name="T50">(2005 m. balandžio 29 d.</text:span></text:p>
      <text:p text:style-name="P51"><text:span text:style-name="T52">įsakymo Nr. 3D-245 redakcija)</text:span></text:p>
      <text:p text:style-name="P53"/>
      <text:p text:style-name="P54"><text:span text:style-name="T55">PRIVALOMIEJI JAVŲ SĖKLOS KOKYBĖS REIKALAVIMAI</text:span></text:p>
      <text:p text:style-name="P56"/>
      <text:p text:style-name="P57">Privalomieji javų sėklos kokybės reikalavimai (toliau – reikalavimai) parengti įgyvendinant 1966 m. birželio 14 d. Tarybos direktyvą 66/402/EEB dėl prekybos javų sėkla (su paskutiniais pakeitimais, padarytais 2006 m. birželio 12 d. Komisijos direktyva 2006/55/EB), 1980 m. liepos 17 d. Komisijos sprendimą 80/755/EEB dėl leidimo neištrinamais spaudmenimis pateikti nustatytą informaciją ant javų sėklos pakuočių (su paskutiniais pakeitimais, padarytais 1981 m. vasario 10 d. Komisijos sprendimu 81/109/EEB), 2000 m. gegužės 8 d. Tarybos direktyvą 2000/29/EB dėl apsaugos priemonių nuo augalams<text:s/>ir augaliniams produktams kenksmingų organizmų įvežimo į Bendriją ir išplitimo joje (su paskutiniais pakeitimais, padarytais 2006 m. kovo 24 d. Komisijos direktyva 2006/35/EB), 2002 m. birželio 13 d. Tarybos direktyvą 2002/53/EB dėl bendrojo žemės ūkio augalų veislių katalogo (su paskutiniais pakeitimais, padarytais 2003 m. rugsėjo 22 d. Europos Parlamento ir Tarybos reglamentu (EB) Nr. 1829/2003),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2 d. Komisijos sprendimą 2005/200/EB, leidžiantį Estijai, Latvijai, Lietuvai ir Maltai nustatyti griežtesnius reikalavimus<text:s/><text:span text:style-name="T58">dėl Avena fatua<text:s/></text:span>javų sėkloje (OL 2005 L 70, p. 19), 2005 m. kovo 8 d. Komisijos sprendimas 2005/325/EB, atleidžiantis Čekiją, Estiją, Kiprą, Latviją, Lietuvą, Maltą ir Lenkiją nuo įsipareigojimo tam tikroms veislėms atitinkamai taikyti Tarybos direktyvas 66/401/EEB, 66/402/EEB, 68/193/EEB, 1999/105/EB ir 2002/57/EB dėl prekybos pašarinių augalų sėkla, javų sėkla, vynmedžių dauginimo medžiaga, miško dauginamąja medžiaga ir aliejinių ir pluoštinių augalų sėkla (OL 2005 L 109, p. 1), 2006 m. gegužės 23 d. Komisijos direktyvą 2006/47/EB, nustatančią tam tikras<text:s/><text:span text:style-name="T59">Avena fatua<text:s/></text:span>buvimo javų sėkloje sąlygas (OL 2006 L 136, p. 18), 2006 m. birželio 12 d. Komisijos direktyvą 2006/55/EB, iš dalies keičiančią Tarybos direktyvos 66/402/EEB III priedo nuostatas dėl didžiausio sėklų partijų svorio (OL 2006 L 159, p. 13)<text:s/></text:p>
      <text:p text:style-name="P60">Preambulės pakeitimai:</text:p>
      <text:p text:style-name="P61"><text:span text:style-name="T62">Nr.<text:s/></text:span><text:a xlink:href="https://www.e-tar.lt/portal/legalAct.html?documentId=TAR.EDF6BB50BF1C" office:target-frame-name="_top" xlink:show="replace"><text:span text:style-name="T63">3D-464</text:span></text:a><text:span text:style-name="T64">, 2005-09-30, Žin., 2005, Nr. 118-4280 (2005-10-06), i. k. 1052330ISAK003D-464</text:span></text:p>
      <text:p text:style-name="P65"><text:span text:style-name="T66">Nr.<text:s/></text:span><text:a xlink:href="https://www.e-tar.lt/portal/legalAct.html?documentId=TAR.0E17282B4D00" office:target-frame-name="_top" xlink:show="replace"><text:span text:style-name="T67">3D-305</text:span></text:a><text:span text:style-name="T68">, 2006-07-28, Žin., 2006, Nr. 86-3369 (2006-08-05), i. k. 1062330ISAK003D-305</text:span></text:p>
      <text:p text:style-name="Normal"/>
      <text:p text:style-name="P69"><text:span text:style-name="T70">I</text:span><text:span text:style-name="T71">.</text:span><text:span text:style-name="T72"><text:s/></text:span><text:span text:style-name="T73">BENDROSIOS NUOSTATOS</text:span></text:p>
      <text:p text:style-name="P74"/>
      <text:p text:style-name="P75"><text:span text:style-name="T76">1</text:span><text:span text:style-name="T77">. Reikalavimų tikslas – užtikrinti kokybiškos javų sėklos (toliau – sėklos) dauginimą, siekiant ją tiekti rinkai.</text:span></text:p>
      <text:p text:style-name="P78"><text:span text:style-name="T79">2</text:span><text:span text:style-name="T80">. Reikalavimai privalomi fiziniams ir juridiniams asmenims (toliau – asmenys), užsiimantiems sėklos dauginimu</text:span><text:span text:style-name="T81"><text:s/>bei tiekimu rinkai.</text:span></text:p>
      <text:p text:style-name="P82"><text:span text:style-name="T83">3</text:span><text:span text:style-name="T84">. Reikalavimai taikomi šių javų rūšims ir gentims, kurios skirtos išauginti žemės ūkio produkciją, bet ne dekoratyviniams tikslams:</text:span></text:p>
      <text:p text:style-name="P85"><text:span text:style-name="T86">sėjamosioms avižoms –<text:s/></text:span><text:span text:style-name="T87">Avena sativa</text:span><text:span text:style-name="T88"><text:s/>L.;</text:span></text:p>
      <text:p text:style-name="P89"><text:span text:style-name="T90">paprastiesiems miežiams –<text:s/></text:span><text:span text:style-name="T91">Hordeum vulgare</text:span><text:span text:style-name="T92"><text:s/>L.;</text:span></text:p>
      <text:p text:style-name="P93"><text:span text:style-name="T94">strypainiams</text:span><text:span text:style-name="T95"><text:s/></text:span><text:span text:style-name="T96">– Phalaris canariensis</text:span><text:span text:style-name="T97"><text:s/>L.;</text:span></text:p>
      <text:p text:style-name="P98"><text:span text:style-name="T99">sėjamiesiems rugiams –<text:s/></text:span><text:span text:style-name="T100">Secale cereale</text:span><text:span text:style-name="T101"><text:s/>L.;</text:span></text:p>
      <text:p text:style-name="P102"><text:span text:style-name="T103">dvispalviams sorgams</text:span><text:span text:style-name="T104"><text:s/>– Sorghum bicolor</text:span><text:span text:style-name="T105"><text:s/>(L.) Moench;</text:span></text:p>
      <text:p text:style-name="P106"><text:span text:style-name="T107">kvietrugiams –<text:s/></text:span><text:span text:style-name="T108">X Triticosecale</text:span><text:span text:style-name="T109"><text:s/>Wittm;</text:span></text:p>
      <text:soft-page-break/>
      <text:p text:style-name="P110"><text:span text:style-name="T111">paprastiesiems kviečiams –<text:s/></text:span><text:span text:style-name="T112">Triticum aestivum</text:span><text:span text:style-name="T113"><text:s/>L. emend. Fiori et Paol.;</text:span></text:p>
      <text:p text:style-name="P114"><text:span text:style-name="T115">kietiesiems kviečiams –</text:span><text:span text:style-name="T116"><text:s/>Triticum durum<text:s/></text:span><text:span text:style-name="T117">Desf;</text:span></text:p>
      <text:p text:style-name="P118"><text:span text:style-name="T119">speltoms<text:s/></text:span><text:span text:style-name="T120">– Triticum spelta<text:s/></text:span><text:span text:style-name="T121">L.;</text:span></text:p>
      <text:p text:style-name="P122"><text:span text:style-name="T123">paprastiesiems kukurūzams –<text:s/></text:span><text:span text:style-name="T124">Zea mays</text:span><text:span text:style-name="T125"><text:s/>L. (partim);</text:span></text:p>
      <text:p text:style-name="P126"><text:span text:style-name="T127">dvispalviams sorgams x sudanžolės hibridams –</text:span><text:span text:style-name="T128"><text:s/>Sorghum bicolour</text:span><text:span text:style-name="T129"><text:s/>(L.) Moench x<text:s/></text:span><text:span text:style-name="T130">Sorghum sudanense<text:s/></text:span><text:span text:style-name="T131">(Piper) Stapf.</text:span></text:p>
      <text:p text:style-name="P132">Punkto pakeitimai:</text:p>
      <text:p text:style-name="P133"><text:span text:style-name="T134">Nr.<text:s/></text:span><text:a xlink:href="https://www.e-tar.lt/portal/legalAct.html?documentId=TAR.EDF6BB50BF1C" office:target-frame-name="_top" xlink:show="replace"><text:span text:style-name="T135">3D-464</text:span></text:a><text:span text:style-name="T136">, 2005-09-30, Žin., 2005, Nr. 118-4280 (2005-10-06), i. k. 1052330ISAK003D-464</text:span></text:p>
      <text:p text:style-name="Normal"/>
      <text:p text:style-name="P137"><text:span text:style-name="T138">4</text:span><text:span text:style-name="T139">. Reikalavimai taikomi superelitinei, elitinei, sertifikuotai kategorijai bei sertifi</text:span><text:span text:style-name="T140">kuotos kategorijos pirmos ir antros reprodukcijos sėklai.</text:span></text:p>
      <text:p text:style-name="P141"><text:span text:style-name="T142">5</text:span><text:span text:style-name="T143">. Reikalavimai netaikomi sėklai, kuri skirta eksportuoti į trečiąsias šalis.</text:span></text:p>
      <text:p text:style-name="P144"/>
      <text:p text:style-name="P145"><text:span text:style-name="T146">II</text:span><text:span text:style-name="T147">.<text:s/></text:span><text:span text:style-name="T148">PAGRINDINĖS SĄVOKOS</text:span></text:p>
      <text:p text:style-name="P149"/>
      <text:p text:style-name="P150"><text:span text:style-name="T151">6</text:span><text:span text:style-name="T152">. Šiuose reikalavimuose vartojamos sąvokos:</text:span></text:p>
      <text:p text:style-name="P153"><text:span text:style-name="T154">„</text:span><text:span text:style-name="T155">Adaptacijos periodas</text:span><text:span text:style-name="T156"><text:s/>– laikotarpis, per kurį Lietuvos rinkai gali būti tiekiama Nacionaliniame augalų veislių sąraše žvaigždute pažymėtų žemės ūkio augalų rūšių veislių, neatitinkančių Europos Sąjungos reikalavimų, dauginamoji medžiaga.</text:span></text:p>
      <text:p text:style-name="P157"><text:span text:style-name="T158">Aprobavimas</text:span><text:span text:style-name="T159"><text:s/>– sėklinių pasėlių veislini</text:span><text:span text:style-name="T160">ų savybių patikrinimas lauke, siekiant nustatyti pasėlių tinkamumą tam tikros veislės ir tam tikros kategorijos sėklai išauginti.</text:span></text:p>
      <text:p text:style-name="P161"><text:span text:style-name="T162">Dauginimo sutartis</text:span><text:span text:style-name="T163"><text:s/>– asmens ir selekcininko raštiškas susitarimas, suteikiantis asmeniui teisę dauginti žemės ūkio augalų rūši</text:span><text:span text:style-name="T164">ų dauginamosios medžiagos veisles, kurioms taikomas adaptacijos periodas.</text:span></text:p>
      <text:p text:style-name="P165"><text:span text:style-name="T166">Įgaliotoji laboratorija</text:span><text:span text:style-name="T167"><text:s/>– laboratorija, turinti Valstybinės sėklų ir grūdų tarnybos prie Žemės ūkio ministerijos leidimą atlikti sėklos kokybės tyrimus.</text:span></text:p>
      <text:p text:style-name="P168"><text:span text:style-name="T169">Įgaliotasis aprobuotojas</text:span><text:span text:style-name="T170"><text:s/>– as</text:span><text:span text:style-name="T171">muo, turintis Valstybinės sėklų ir grūdų tarnybos prie Žemės ūkio ministerijos suteiktą leidimą aprobuoti sėklinius pasėlius.</text:span></text:p>
      <text:p text:style-name="P172"><text:span text:style-name="T173">Įgaliotasis bandinių ėmėjas</text:span><text:span text:style-name="T174"><text:s/>– asmuo, turintis Valstybinės sėklų ir grūdų tarnybos prie Žemės ūkio ministerijos leidimą imti sėklos</text:span><text:span text:style-name="T175"><text:s/>bandinius iš sėklos siuntų.</text:span></text:p>
      <text:p text:style-name="P176"><text:span text:style-name="T177">Kontrolinis bandinys</text:span><text:span text:style-name="T178"><text:s/>– sėklos bandinys, paimtas oficialiojo bandinių ėmėjo iš paruoštos sėklos siuntos, kuriai jau yra išduotas kokybės dokumentas arba iš kurios yra paimtas bandinys kokybės dokumentui gauti.</text:span></text:p>
      <text:p text:style-name="P179"><text:span text:style-name="T180">Kukurūzų, sorgų rū</text:span><text:span text:style-name="T181">šies<text:s/></text:span><text:span text:style-name="T182">(Sorghum spp.)</text:span><text:span text:style-name="T183"><text:s/>veislės, hibridai ir inbredinės linijos</text:span><text:span text:style-name="T184">:</text:span></text:p>
      <text:p text:style-name="P185"><text:span text:style-name="T186">kryžmadulkių veislė – tai pakankamai vienoda ir stabili veislė;</text:span></text:p>
      <text:p text:style-name="P187"><text:span text:style-name="T188">inbredinė linija – tai pakankamai vienoda ir stabili linija, gaunama dirbtinio apdulkinimo būdu, derinamu su selekcija per kelias p</text:span><text:span text:style-name="T189">aeiliui einančias kartas, arba kitais lygiaverčiais būdais;</text:span></text:p>
      <text:p text:style-name="P190"><text:span text:style-name="T191">paprastasis hibridas – tai pirmoji karta, gauta sukryžminus dvi inbredines linijas. Ją nustato selekcininkas;</text:span></text:p>
      <text:p text:style-name="P192"><text:span text:style-name="T193">dvigubas hibridas – tai pirmoji karta, gauta sukryžminus du paprastuosius hibridus. Ją</text:span><text:span text:style-name="T194"><text:s/>nustato selekcininkas;</text:span></text:p>
      <text:p text:style-name="P195"><text:span text:style-name="T196">trigubo kryžminimo hibridas – tai pirmoji karta, gauta sukryžminus inbredinę liniją ir paprastąjį hibridą. Ją nustato selekcininkas;</text:span></text:p>
      <text:p text:style-name="P197"><text:span text:style-name="T198">aukščiausios kombinacinės galios (top-krosinis) hibridas – tai pirmoji karta, gauta sukryžminus inb</text:span><text:span text:style-name="T199">redinę liniją arba paprastąjį hibridą ir kryžmadulkių veislę;</text:span></text:p>
      <text:p text:style-name="P200"><text:span text:style-name="T201">tarpveislinis hibridas – tai pirmoji karta, gauta sukryžminus augalus, išaugintus iš dviejų kryžmadulkių veislių elitinės sėklos. Ją nustato selekcininkas.</text:span></text:p>
      <text:p text:style-name="P202"><text:span text:style-name="T203">Oficialioji laboratorija</text:span><text:span text:style-name="T204"><text:s/>– Valstybinės sėklų ir grūdų tarnybos prie Žemės ūkio ministerijos Sėklų skyriaus Sėklų kokybės tyrimų poskyrio laboratorija, atliekanti sėklos kokybės tyrimus.</text:span></text:p>
      <text:p text:style-name="P205"><text:span text:style-name="T206">Oficialios priemonės</text:span><text:span text:style-name="T207"><text:s/>– priemonės, kurias taiko Valstybinė sėklų ir grūdų tarnyba prie Žemės ūk</text:span><text:span text:style-name="T208">io ministerijos, vykdydama vegetacinius bandymus, tiekėjo prašymu atlikdama pasėlių aprobavimą, sėklos kokybės tyrimus ir kitus veiksmus, susijusius su sėklos sertifikavimu.</text:span></text:p>
      <text:soft-page-break/>
      <text:p text:style-name="P209"><text:span text:style-name="T210">Oficialusis aprobuotojas</text:span><text:span text:style-name="T211"><text:s/>– Valstybinės sėklų ir grūdų tarnybos prie Žemės ūkio min</text:span><text:span text:style-name="T212">isterijos specialistas, turintis teisę aprobuoti sėklinius pasėlius.</text:span></text:p>
      <text:p text:style-name="P213"><text:span text:style-name="T214">Oficialusis bandinių ėmėjas</text:span><text:span text:style-name="T215"><text:s/>– Valstybinės sėklų ir grūdų tarnybos prie Žemės ūkio ministerijos specialistas, turintis teisę imti bandinius iš sėklos siuntų.</text:span></text:p>
      <text:p text:style-name="P216"><text:span text:style-name="T217">Oficiali priežiūra</text:span><text:span text:style-name="T218"><text:s/>– priežiūra</text:span><text:span text:style-name="T219">, kurią taiko Valstybinė sėklų ir grūdų tarnyba prie Žemės ūkio ministerijos, kontroliuodama įgaliotų aprobuotojų, bandinių ėmėjų ir laboratorijų darbą.</text:span></text:p>
      <text:p text:style-name="P220"><text:span text:style-name="T221">Vegetaciniai bandymai</text:span><text:span text:style-name="T222"><text:s/>– bandymai, kurių metu tikrinamas veislės tapatumas ir veislinis grynumas.</text:span></text:p>
      <text:p text:style-name="P223"><text:span text:style-name="T224">Kitos<text:s/></text:span><text:span text:style-name="T225">šiuose reikalavimuose vartojamos sąvokos atitinka Lietuvos Respublikos fitosanitarijos įstatyme (Žin., 1999, Nr.<text:s/></text:span><text:a xlink:href="https://www.e-tar.lt/portal/lt/legalAct/TAR.6A3C7C36CD07" office:target-frame-name="_blank" xlink:show="new"><text:span text:style-name="T226">113-3285</text:span></text:a><text:span text:style-name="T227">), Lietuvos Respublikos augalų sėklininkystės įsta</text:span><text:span text:style-name="T228">tyme (Žin., 2001, Nr.<text:s/></text:span><text:a xlink:href="https://www.e-tar.lt/portal/lt/legalAct/TAR.A09C2B9A60F3" office:target-frame-name="_blank" xlink:show="new"><text:span text:style-name="T229">102-3623</text:span></text:a><text:span text:style-name="T230">; 2004, Nr. 156-5687) ir Lietuvos Respublikos augalų veislių apsaugos įstatyme (Žin., 2001, Nr.<text:s/></text:span><text:a xlink:href="https://www.e-tar.lt/portal/lt/legalAct/TAR.7DE5B8AD5D5B" office:target-frame-name="_blank" xlink:show="new"><text:span text:style-name="T231">104-3701</text:span></text:a><text:span text:style-name="T232">) vartojamas sąvokas</text:span>.</text:p>
      <text:p text:style-name="P233">Punkto pakeitimai:</text:p>
      <text:p text:style-name="P234"><text:span text:style-name="T235">Nr.<text:s/></text:span><text:a xlink:href="https://www.e-tar.lt/portal/legalAct.html?documentId=TAR.EDF6BB50BF1C" office:target-frame-name="_top" xlink:show="replace"><text:span text:style-name="T236">3D-464</text:span></text:a><text:span text:style-name="T237">, 2005-09-30, Žin., 2005, Nr. 118-4280 (2005-10-06), i. k.<text:s/></text:span><text:span text:style-name="T238">1052330ISAK003D-464</text:span></text:p>
      <text:p text:style-name="Normal"/>
      <text:p text:style-name="P239"><text:span text:style-name="T240">III</text:span><text:span text:style-name="T241">.<text:s/></text:span><text:span text:style-name="T242">JAVŲ SĖKLOS KATEGORIJOS</text:span></text:p>
      <text:p text:style-name="P243"/>
      <text:p text:style-name="P244"><text:span text:style-name="T245">7</text:span><text:span text:style-name="T246">. Sėkla pagal kategoriją skirstoma:</text:span></text:p>
      <text:p text:style-name="P247"><text:span text:style-name="T248">7.1</text:span><text:span text:style-name="T249">. superelitinė sėkla (sutrumpintas žymėjimas A) – tai sėkla, kuri:</text:span></text:p>
      <text:p text:style-name="P250"><text:span text:style-name="T251">7.1.1</text:span><text:span text:style-name="T252">. ruošiama selekcininkų ar jų įgaliotų atstovų pagal veislės palaikymo metodiką</text:span><text:span text:style-name="T253">;</text:span></text:p>
      <text:p text:style-name="P254"><text:span text:style-name="T255">7.1.2</text:span><text:span text:style-name="T256">. atitinka šių reikalavimų nuostatas, taikomas elitinei sėklai, o Valstybinė sėklų ir grūdų tarnyba prie Žemės ūkio ministerijos (toliau – Valstybinė sėklų ir grūdų tarnyba) patvirtino šį atitikimą;</text:span></text:p>
      <text:p text:style-name="P257"><text:span text:style-name="T258">7.1.3</text:span><text:span text:style-name="T259">. naudojama elitinei arba žemesnių ka</text:span><text:span text:style-name="T260">tegorijų sėklai išauginti;</text:span></text:p>
      <text:p text:style-name="P261"><text:span text:style-name="T262">7.2</text:span><text:span text:style-name="T263">. nehibridinių veislių elitinė sėkla (avižų, miežių, strypainių, rugių, kvietrugių, paprastųjų kviečių, kietųjų kviečių, speltų sėkla; sutrumpintas žymėjimas B) – tai sėkla, kuri:</text:span></text:p>
      <text:p text:style-name="P264"><text:span text:style-name="T265">7.2.1</text:span><text:span text:style-name="T266">. ruošiama selekcininkų arba jų į</text:span><text:span text:style-name="T267">galiotų atstovų pagal veislės palaikymo metodiką;</text:span></text:p>
      <text:p text:style-name="P268"><text:span text:style-name="T269">7.2.2</text:span><text:span text:style-name="T270">. atitinka šių reikalavimų nuostatas, taikomas elitinei sėklai, o Valstybinė sėklų ir grūdų tarnyba patvirtino šį atitikimą;</text:span></text:p>
      <text:p text:style-name="P271"><text:span text:style-name="T272">7.2.3</text:span><text:span text:style-name="T273">. naudojama sertifikuotos kategorijos, sertifikuotos kategorijo</text:span><text:span text:style-name="T274">s pirmos arba antros reprodukcijos sėklai išauginti;</text:span></text:p>
      <text:p text:style-name="P275"><text:span text:style-name="T276">7.2.4</text:span><text:span text:style-name="T277">. atitinka 7.2.1–7.2.3 punktuose išdėstytus reikalavimus, kaip nustatyta taikant oficialias priemones, arba 2–3 prieduose nustatytais atvejais, taikant oficialias priemones arba oficialią prieži</text:span><text:span text:style-name="T278">ūrą</text:span>;</text:p>
      <text:p text:style-name="P279">Papildyta punktu:</text:p>
      <text:p text:style-name="P280"><text:span text:style-name="T281">Nr.<text:s/></text:span><text:a xlink:href="https://www.e-tar.lt/portal/legalAct.html?documentId=TAR.EDF6BB50BF1C" office:target-frame-name="_top" xlink:show="replace"><text:span text:style-name="T282">3D-464</text:span></text:a><text:span text:style-name="T283">, 2005-09-30, Žin., 2005, Nr. 118-4280 (2005-10-06), i. k. 1052330ISAK003D-464</text:span></text:p>
      <text:p text:style-name="Normal"/>
      <text:p text:style-name="P284">Papunkčio pakeitimai:</text:p>
      <text:p text:style-name="P285"><text:span text:style-name="T286">Nr.<text:s/></text:span><text:a xlink:href="https://www.e-tar.lt/portal/legalAct.html?documentId=TAR.EDF6BB50BF1C" office:target-frame-name="_top" xlink:show="replace"><text:span text:style-name="T287">3D-464</text:span></text:a><text:span text:style-name="T288">, 2005-09-30, Žin., 2005, Nr. 118-4280 (2005-10-06), i. k. 1052330ISAK003D-464</text:span></text:p>
      <text:p text:style-name="Normal"/>
      <text:p text:style-name="P289"><text:span text:style-name="T290">7.3</text:span><text:span text:style-name="T291">. hibridinių veislių elitinė sėkla (avižų, miežių, rugių, paprastųjų kviečių,<text:s/></text:span><text:span text:style-name="T292">kietųjų kviečių, speltų ir savidulkių kvietrugių sėkla; sutrumpintas žymėjimas B) – tai sėkla, kuri:</text:span></text:p>
      <text:p text:style-name="P293"><text:span text:style-name="T294">7.3.1</text:span><text:span text:style-name="T295">. atitinka šių reikalavimų nuostatas, taikomas elitinei sėklai, o Valstybinė sėklų ir grūdų tarnyba patvirtino šį atitikimą;</text:span></text:p>
      <text:p text:style-name="P296"><text:span text:style-name="T297">7.3.2</text:span><text:span text:style-name="T298">. naudojama hi</text:span><text:span text:style-name="T299">bridams išauginti;</text:span></text:p>
      <text:p text:style-name="P300"><text:span text:style-name="T301">7.3.3</text:span><text:span text:style-name="T302">. atitinka 7.3.1–7.3.2 punktuose išdėstytus reikalavimus, kaip nustatyta taikant oficialias priemones, arba 2–3 prieduose nustatytais atvejais, taikant oficialias priemones arba oficialią priežiūrą</text:span>;</text:p>
      <text:p text:style-name="P303">Papildyta punktu:</text:p>
      <text:p text:style-name="P304"><text:span text:style-name="T305">Nr.<text:s/></text:span><text:a xlink:href="https://www.e-tar.lt/portal/legalAct.html?documentId=TAR.EDF6BB50BF1C" office:target-frame-name="_top" xlink:show="replace"><text:span text:style-name="T306">3D-464</text:span></text:a><text:span text:style-name="T307">, 2005-09-30, Žin., 2005, Nr. 118-4280 (2005-10-06), i. k. 1052330ISAK003D-464</text:span></text:p>
      <text:p text:style-name="Normal"/>
      <text:p text:style-name="P308">Papunkčio pakeitimai:</text:p>
      <text:p text:style-name="P309"><text:span text:style-name="T310">Nr.<text:s/></text:span><text:a xlink:href="https://www.e-tar.lt/portal/legalAct.html?documentId=TAR.EDF6BB50BF1C" office:target-frame-name="_top" xlink:show="replace"><text:span text:style-name="T311">3D-464</text:span></text:a><text:span text:style-name="T312">, 2005-09-30, Žin., 2005, Nr. 118-4280 (2005-10-06), i. k. 1052330ISAK003D-464</text:span></text:p>
      <text:p text:style-name="Normal"/>
      <text:p text:style-name="P313"><text:span text:style-name="T314">7.4</text:span><text:span text:style-name="T315">. kryžmadulkių veislių kukurūzų ir sorgų rūšies (</text:span><text:span text:style-name="T316">Sorghum<text:s/></text:span><text:span text:style-name="T317">spp.) elitinė sėkla (sutrumpintas žymėjimas B) – tai sėkla, kuri:</text:span></text:p>
      <text:p text:style-name="P318"><text:span text:style-name="T319">7.4.1</text:span><text:span text:style-name="T320">. ruošiama<text:s/></text:span><text:span text:style-name="T321">selekcininkų arba jų įgaliotų atstovų pagal veislės palaikymo metodiką;</text:span></text:p>
      <text:p text:style-name="P322"><text:span text:style-name="T323">7.4.2</text:span><text:span text:style-name="T324">. atitinka šių reikalavimų nuostatas, taikomas elitinei sėklai, o Valstybinė sėklų ir grūdų tarnyba patvirtino šį atitikimą;</text:span></text:p>
      <text:p text:style-name="P325"><text:span text:style-name="T326">7.4.3</text:span><text:span text:style-name="T327">. naudojama auginti šios veislės sertifik</text:span><text:span text:style-name="T328">uotos kategorijos sėklai arba aukščiausios kombinacinės galios (top-krosiniams) hibridams ar tarpveisliniams hibridams išauginti;</text:span></text:p>
      <text:p text:style-name="P329"><text:span text:style-name="T330">7.4.4</text:span><text:span text:style-name="T331">. atitinka 7.4.1–7.4.3 punktuose išdėstytus reikalavimus, kaip nustatyta taikant oficialias priemones, arba 2–3 pried</text:span><text:span text:style-name="T332">uose nustatytais atvejais, taikant oficialias priemones arba oficialią priežiūrą</text:span>;</text:p>
      <text:p text:style-name="P333">Papildyta punktu:</text:p>
      <text:p text:style-name="P334"><text:span text:style-name="T335">Nr.<text:s/></text:span><text:a xlink:href="https://www.e-tar.lt/portal/legalAct.html?documentId=TAR.EDF6BB50BF1C" office:target-frame-name="_top" xlink:show="replace"><text:span text:style-name="T336">3D-464</text:span></text:a><text:span text:style-name="T337">, 2005-09-30, Žin., 2005, Nr. 118-4280 (2005-10-06), i. k. 10523</text:span><text:span text:style-name="T338">30ISAK003D-464</text:span></text:p>
      <text:p text:style-name="Normal"/>
      <text:p text:style-name="P339"><text:span text:style-name="T340">7.5</text:span><text:span text:style-name="T341">. inbredinės linijos elitinės kategorijos sėkla (sutrumpintas žymėjimas B) – tai sėkla, kuri:</text:span></text:p>
      <text:p text:style-name="P342"><text:span text:style-name="T343">7.5.1</text:span><text:span text:style-name="T344">. atitinka šių reikalavimų nuostatas, taikomas elitinei sėklai, o Valstybinė sėklų ir grūdų tarnyba patvirtino šį atitikimą;</text:span></text:p>
      <text:p text:style-name="P345"><text:span text:style-name="T346">7.5</text:span><text:span text:style-name="T347">.2</text:span><text:span text:style-name="T348">. atitinka 7.5.1 punkte išdėstytus reikalavimus, kaip nustatyta oficialiose priemonėse, arba 2–3 prieduose nustatytais atvejais, taikant oficialias priemones arba oficialią priežiūrą.</text:span><text:s/></text:p>
      <text:p text:style-name="P349">Papunkčio pakeitimai:</text:p>
      <text:p text:style-name="P350"><text:span text:style-name="T351">Nr.<text:s/></text:span><text:a xlink:href="https://www.e-tar.lt/portal/legalAct.html?documentId=TAR.EDF6BB50BF1C" office:target-frame-name="_top" xlink:show="replace"><text:span text:style-name="T352">3D-464</text:span></text:a><text:span text:style-name="T353">, 2005-09-30, Žin., 2005, Nr. 118-4280 (2005-10-06), i. k. 1052330ISAK003D-464</text:span></text:p>
      <text:p text:style-name="Normal"/>
      <text:p text:style-name="P354"><text:span text:style-name="T355">7.6</text:span><text:span text:style-name="T356">. paprastųjų hibridų elitinė sėkla – tai sėkla, kuri:</text:span></text:p>
      <text:p text:style-name="P357"><text:span text:style-name="T358">7.6.1</text:span><text:span text:style-name="T359">. atitinka šių reikalavimų nuostatas, taikomas elitinei sėk</text:span><text:span text:style-name="T360">lai, o Valstybinė sėklų ir grūdų tarnyba patvirtino šį atitikimą;</text:span></text:p>
      <text:p text:style-name="P361"><text:span text:style-name="T362">7.6.2</text:span><text:span text:style-name="T363">. skirta dvigubiems hibridams, trigubo kryžminimo hibridams ar aukščiausios kombinacinės galios (top-krosiniams) hibridams išauginti;</text:span></text:p>
      <text:p text:style-name="P364"><text:span text:style-name="T365">7.6.3</text:span><text:span text:style-name="T366">. atitinka 7.6.1–7.6.2 punktuose<text:s/></text:span><text:span text:style-name="T367">išdėstytus reikalavimus, kaip nustatyta taikant oficialias priemones, arba 2–3 prieduose nustatytais atvejais, taikant oficialias priemones arba oficialią priežiūrą</text:span>;</text:p>
      <text:p text:style-name="P368">Papildyta punktu:</text:p>
      <text:p text:style-name="P369"><text:span text:style-name="T370">Nr.<text:s/></text:span><text:a xlink:href="https://www.e-tar.lt/portal/legalAct.html?documentId=TAR.EDF6BB50BF1C" office:target-frame-name="_top" xlink:show="replace"><text:span text:style-name="T371">3D-464</text:span></text:a><text:span text:style-name="T372">, 2005-09-30, Žin., 2005, Nr. 118-4280 (2005-10-06), i. k. 1052330ISAK003D-464</text:span></text:p>
      <text:p text:style-name="Normal"/>
      <text:p text:style-name="P373"><text:span text:style-name="T374">7.7</text:span><text:span text:style-name="T375">. sertifikuota sėkla (strypainių, rugių, sorgų, kukurūzų ir hibridinė avižų, miežių, paprastųjų kviečių, kietųjų kviečių, speltos ir savidulkių kvi</text:span><text:span text:style-name="T376">etrugių sėkla; sutrumpintas žymėjimas C) – tai sėkla, kuri:</text:span></text:p>
      <text:p text:style-name="P377"><text:span text:style-name="T378">7.7.1</text:span><text:span text:style-name="T379">. gaunama vieną kartą padauginus elitinę sėklą arba selekcininko ar jo įgalioto atstovo prašymu iš aukštesnių kategorijų sėklos;</text:span></text:p>
      <text:p text:style-name="P380"><text:span text:style-name="T381">7.7.2</text:span><text:span text:style-name="T382">. atitinka šių reikalavimų nuostatas, taikomas sert</text:span><text:span text:style-name="T383">ifikuotai sėklai, o Valstybinė sėklų ir grūdų tarnyba patvirtino šį atitikimą;</text:span></text:p>
      <text:p text:style-name="P384"><text:span text:style-name="T385">7.7.3</text:span><text:span text:style-name="T386">. naudojama javų auginimui;</text:span></text:p>
      <text:p text:style-name="P387"><text:span text:style-name="T388">7.7.4</text:span><text:span text:style-name="T389">. atitinka 7.7.1–7.7.3 punktuose išdėstytus reikalavimus, kaip nustatyta taikant oficialias priemones arba oficialią priežiūrą</text:span>;</text:p>
      <text:p text:style-name="P390">Papildyta punktu:</text:p>
      <text:p text:style-name="P391"><text:span text:style-name="T392">Nr.<text:s/></text:span><text:a xlink:href="https://www.e-tar.lt/portal/legalAct.html?documentId=TAR.EDF6BB50BF1C" office:target-frame-name="_top" xlink:show="replace"><text:span text:style-name="T393">3D-464</text:span></text:a><text:span text:style-name="T394">, 2005-09-30, Žin., 2005, Nr. 118-4280 (2005-10-06), i. k. 1052330ISAK003D-464</text:span></text:p>
      <text:p text:style-name="Normal"/>
      <text:p text:style-name="P395">Papunkčio pakeitimai:</text:p>
      <text:p text:style-name="P396"><text:span text:style-name="T397">Nr.<text:s/></text:span><text:a xlink:href="https://www.e-tar.lt/portal/legalAct.html?documentId=TAR.EDF6BB50BF1C" office:target-frame-name="_top" xlink:show="replace"><text:span text:style-name="T398">3D-464</text:span></text:a><text:span text:style-name="T399">, 2005-09-30, Žin., 2005, Nr. 118-4280 (2005-10-06), i. k. 1052330ISAK003D-464</text:span></text:p>
      <text:p text:style-name="Normal"/>
      <text:p text:style-name="P400"><text:span text:style-name="T401">7.8</text:span><text:span text:style-name="T402">. sertifikuotos kategorijos pirmos reprodukcijos sėkla (avižų, miežių, kvietrugių, paprastųjų kviečių, kietųjų kviečių, sp</text:span><text:span text:style-name="T403">eltų sėkla; sutrumpintas žymėjimas – C1) – tai sėkla, kuri:</text:span></text:p>
      <text:p text:style-name="P404"><text:span text:style-name="T405">7.8.1</text:span><text:span text:style-name="T406">. gaunama vieną kartą padauginus elitinę sėklą arba selekcininko ar jo įgalioto atstovo prašymu iš aukštesnių kategorijų sėklos;</text:span></text:p>
      <text:p text:style-name="P407"><text:span text:style-name="T408">7.8.2</text:span><text:span text:style-name="T409">. atitinka šių reikalavimų nuostatas, taikomas<text:s/></text:span><text:span text:style-name="T410">sertifikuotos kategorijos pirmos reprodukcijos sėklai, o Valstybinė sėklų ir grūdų tarnyba patvirtino šį atitikimą;</text:span></text:p>
      <text:p text:style-name="P411"><text:span text:style-name="T412">7.8.3</text:span><text:span text:style-name="T413">. naudojama sertifikuotos kategorijos antros reprodukcijos sėklai ar nesėkliniams grūdams išauginti;</text:span></text:p>
      <text:p text:style-name="P414"><text:span text:style-name="T415">7.8.4</text:span><text:span text:style-name="T416">. atitinka 7.8.1–7.8.</text:span><text:span text:style-name="T417">3 punktuose išdėstytus reikalavimus, kaip nustatyta taikant oficialias priemones arba oficialią priežiūrą</text:span>;</text:p>
      <text:p text:style-name="P418">Papildyta punktu:</text:p>
      <text:p text:style-name="P419"><text:span text:style-name="T420">Nr.<text:s/></text:span><text:a xlink:href="https://www.e-tar.lt/portal/legalAct.html?documentId=TAR.EDF6BB50BF1C" office:target-frame-name="_top" xlink:show="replace"><text:span text:style-name="T421">3D-464</text:span></text:a><text:span text:style-name="T422">, 2005-09-30, Žin., 2005, Nr. 118-4280<text:s/></text:span><text:span text:style-name="T423">(2005-10-06), i. k. 1052330ISAK003D-464</text:span></text:p>
      <text:p text:style-name="Normal"/>
      <text:p text:style-name="P424">Papunkčio pakeitimai:</text:p>
      <text:p text:style-name="P425"><text:span text:style-name="T426">Nr.<text:s/></text:span><text:a xlink:href="https://www.e-tar.lt/portal/legalAct.html?documentId=TAR.EDF6BB50BF1C" office:target-frame-name="_top" xlink:show="replace"><text:span text:style-name="T427">3D-464</text:span></text:a><text:span text:style-name="T428">, 2005-09-30, Žin., 2005, Nr. 118-4280 (2005-10-06), i. k. 1052330ISAK003D-464</text:span></text:p>
      <text:p text:style-name="Normal"/>
      <text:p text:style-name="P429"><text:span text:style-name="T430">7.9</text:span><text:span text:style-name="T431">.<text:s/></text:span><text:span text:style-name="T432">sertifikuotos kategorijos antros reprodukcijos sėkla (avižų, miežių, kvietrugių, paprastųjų kviečių, kietųjų kviečių, speltų sėkla; sutrumpintas žymėjimas – C2) – tai sėkla, kuri:</text:span></text:p>
      <text:p text:style-name="P433"><text:span text:style-name="T434">7.9.1</text:span><text:span text:style-name="T435">. gaunama vieną kartą padauginus sertifikuotos kategorijos pirmos rep</text:span><text:span text:style-name="T436">rodukcijos sėklą arba selekcininko ar jo įgalioto atstovo prašymu iš aukštesnių sėklos kategorijų;</text:span></text:p>
      <text:p text:style-name="P437"><text:span text:style-name="T438">7.9.2</text:span><text:span text:style-name="T439">. atitinka šių reikalavimų nuostatas, taikomas sertifikuotos kategorijos antros reprodukcijos sėklai, o Valstybinė sėklų ir grūdų tarnyba patvirtino</text:span><text:span text:style-name="T440"><text:s/>šį atitikimą;</text:span></text:p>
      <text:p text:style-name="P441"><text:span text:style-name="T442">7.9.3</text:span><text:span text:style-name="T443">. naudojama javų auginimui;</text:span></text:p>
      <text:p text:style-name="P444"><text:span text:style-name="T445">7.9.4</text:span><text:span text:style-name="T446">. atitinka 7.9.1–7.9.3 punktuose išdėstytus reikalavimus, kaip nustatyta taikant oficialias priemones arba oficialią priežiūrą</text:span>.</text:p>
      <text:p text:style-name="P447">Papildyta punktu:</text:p>
      <text:p text:style-name="P448"><text:span text:style-name="T449">Nr.<text:s/></text:span><text:a xlink:href="https://www.e-tar.lt/portal/legalAct.html?documentId=TAR.EDF6BB50BF1C" office:target-frame-name="_top" xlink:show="replace"><text:span text:style-name="T450">3D-464</text:span></text:a><text:span text:style-name="T451">, 2005-09-30, Žin., 2005, Nr. 118-4280 (2005-10-06), i. k. 1052330ISAK003D-464</text:span></text:p>
      <text:p text:style-name="Normal"/>
      <text:p text:style-name="P452">Papunkčio pakeitimai:</text:p>
      <text:p text:style-name="P453"><text:span text:style-name="T454">Nr.<text:s/></text:span><text:a xlink:href="https://www.e-tar.lt/portal/legalAct.html?documentId=TAR.EDF6BB50BF1C" office:target-frame-name="_top" xlink:show="replace"><text:span text:style-name="T455">3D-464</text:span></text:a><text:span text:style-name="T456">, 2005-09-30, Žin., 2005, Nr. 118-4280 (2005-10-06), i. k. 1052330ISAK003D-464</text:span></text:p>
      <text:p text:style-name="Normal"/>
      <text:p text:style-name="P457"><text:span text:style-name="T458">IV</text:span><text:span text:style-name="T459">.<text:s/></text:span><text:span text:style-name="T460">JAVŲ SĖKLOS SERTIFIKAVIMAS</text:span></text:p>
      <text:p text:style-name="P461"/>
      <text:p text:style-name="P462"><text:span text:style-name="T463">8</text:span><text:span text:style-name="T464">. Sėkla sertifikuojama, jeigu:</text:span></text:p>
      <text:p text:style-name="P465"><text:span text:style-name="T466">8.1</text:span><text:span text:style-name="T467">. javų veislės, įrašytos į Augalų veislių sąrašą (nacionalinį augalų<text:s/></text:span><text:span text:style-name="T468">veislių sąrašą) (toliau – Augalų veislių sąrašas), kurį tvirtina žemės ūkio ministras, ar į Žemės ūkio augalų rūšių veislių bendrąjį katalogą (toliau – Bendrasis katalogas);</text:span></text:p>
      <text:p text:style-name="P469"><text:span text:style-name="T470">8.2</text:span><text:span text:style-name="T471">. asmenys, dauginantys ir tiekiantys rinkai javų sėklą, atestuoti žemės ūki</text:span><text:span text:style-name="T472">o ministro nustatyta tvarka;</text:span></text:p>
      <text:p text:style-name="P473">Papunkčio pakeitimai:</text:p>
      <text:p text:style-name="P474"><text:span text:style-name="T475">Nr.<text:s/></text:span><text:a xlink:href="https://www.e-tar.lt/portal/legalAct.html?documentId=TAR.EDF6BB50BF1C" office:target-frame-name="_top" xlink:show="replace"><text:span text:style-name="T476">3D-464</text:span></text:a><text:span text:style-name="T477">, 2005-09-30, Žin., 2005, Nr. 118-4280 (2005-10-06), i. k. 1052330ISAK003D-464</text:span></text:p>
      <text:p text:style-name="Normal"/>
      <text:p text:style-name="P478"><text:span text:style-name="T479">8.3</text:span><text:span text:style-name="T480">. sėklos augintojas turi l</text:span><text:span text:style-name="T481">icencinę sutartį dėl javų veislės, kuriai taikoma teisinė apsauga;</text:span></text:p>
      <text:p text:style-name="P482"><text:span text:style-name="T483">8.4</text:span><text:span text:style-name="T484">. sėklinių javų pasėlis ir sėklos siuntos kokybė atitinka šių reikalavimų nuostatas;</text:span></text:p>
      <text:p text:style-name="P485"><text:span text:style-name="T486">8.5</text:span><text:span text:style-name="T487">. javų sėkla supilta į fasuotes, kurias galima sandariai uždaryti;</text:span></text:p>
      <text:p text:style-name="P488">Papunkčio pakeitimai:</text:p>
      <text:p text:style-name="P489"><text:span text:style-name="T490">Nr.<text:s/></text:span><text:a xlink:href="https://www.e-tar.lt/portal/legalAct.html?documentId=TAR.EDF6BB50BF1C" office:target-frame-name="_top" xlink:show="replace"><text:span text:style-name="T491">3D-464</text:span></text:a><text:span text:style-name="T492">, 2005-09-30, Žin., 2005, Nr. 118-4280 (2005-10-06), i. k. 1052330ISAK003D-464</text:span></text:p>
      <text:p text:style-name="Normal"/>
      <text:p text:style-name="P493"><text:span text:style-name="T494">8.6</text:span><text:span text:style-name="T495">. oficialusis ar įgaliotasis bandinių ėmėjas iš sėklos siuntos fasuotės paėmė</text:span><text:span text:style-name="T496"><text:s/>bandinį pagal Valstybinės sėklų ir grūdų tarnybos patvirtintą sėklos bandinių ėmimo metodiką;</text:span><text:s/></text:p>
      <text:p text:style-name="P497">Papunkčio pakeitimai:</text:p>
      <text:p text:style-name="P498"><text:span text:style-name="T499">Nr.<text:s/></text:span><text:a xlink:href="https://www.e-tar.lt/portal/legalAct.html?documentId=TAR.EDF6BB50BF1C" office:target-frame-name="_top" xlink:show="replace"><text:span text:style-name="T500">3D-464</text:span></text:a><text:span text:style-name="T501">, 2005-09-30, Žin., 2005, Nr. 118-4280<text:s/></text:span><text:span text:style-name="T502">(2005-10-06), i. k. 1052330ISAK003D-464</text:span></text:p>
      <text:p text:style-name="Normal"/>
      <text:p text:style-name="P503"><text:span text:style-name="T504">8.7</text:span><text:span text:style-name="T505">. sėkla paženklinta oficialia etikete, kuri atitinka šių reikalavimų 72–73 ir 75–76 punktų nuostatas;</text:span></text:p>
      <text:p text:style-name="P506">Papunkčio pakeitimai:</text:p>
      <text:p text:style-name="P507"><text:span text:style-name="T508">Nr.<text:s/></text:span><text:a xlink:href="https://www.e-tar.lt/portal/legalAct.html?documentId=TAR.EDF6BB50BF1C" office:target-frame-name="_top" xlink:show="replace"><text:span text:style-name="T509">3D-464</text:span></text:a><text:span text:style-name="T510">, 2005-09-30, Žin., 2005, Nr. 118-4280 (2005-10-06), i. k. 1052330ISAK003D-464</text:span></text:p>
      <text:p text:style-name="Normal"/>
      <text:p text:style-name="P511"><text:span text:style-name="T512">8.8</text:span><text:span text:style-name="T513">. turi veislių, kurioms yra nustatytas adaptacijos periodas iki 2007 m. gegužės 1 d., dauginimo sutartį;</text:span></text:p>
      <text:p text:style-name="P514">Papunkčio pakeitimai:</text:p>
      <text:soft-page-break/>
      <text:p text:style-name="P515"><text:span text:style-name="T516">Nr.<text:s/></text:span><text:a xlink:href="https://www.e-tar.lt/portal/legalAct.html?documentId=TAR.EDF6BB50BF1C" office:target-frame-name="_top" xlink:show="replace"><text:span text:style-name="T517">3D-464</text:span></text:a><text:span text:style-name="T518">, 2005-09-30, Žin., 2005, Nr. 118-4280 (2005-10-06), i. k. 1052330ISAK003D-464</text:span></text:p>
      <text:p text:style-name="Normal"/>
      <text:p text:style-name="P519"><text:span text:style-name="T520">8.9</text:span><text:span text:style-name="T521">. sėklos kokybės tyrimai atlikti oficialioje ar įgaliotoje laboratorijoje.</text:span><text:s/></text:p>
      <text:p text:style-name="P522">Papildyta punktu:</text:p>
      <text:p text:style-name="P523"><text:span text:style-name="T524">Nr.<text:s/></text:span><text:a xlink:href="https://www.e-tar.lt/portal/legalAct.html?documentId=TAR.EDF6BB50BF1C" office:target-frame-name="_top" xlink:show="replace"><text:span text:style-name="T525">3D-464</text:span></text:a><text:span text:style-name="T526">, 2005-09-30, Žin., 2005, Nr. 118-4280 (2005-10-06), i. k. 1052330ISAK003D-464</text:span></text:p>
      <text:p text:style-name="Normal"/>
      <text:p text:style-name="P527"><text:span text:style-name="T528">9</text:span><text:span text:style-name="T529">. Valstybinė sėklų ir grūdų tarnyba galutinai nesertifikuotą sėklą sertifikuoja, jeigu:</text:span></text:p>
      <text:p text:style-name="P530"><text:span text:style-name="T531">9.1</text:span><text:span text:style-name="T532">.</text:span><text:span text:style-name="T533"><text:s/>sėkla išauginta iš oficialiai sertifikuotos sėklos vienoje ar keliose ES valstybėse ar trečiojoje šalyje, kurioje išaugintą sėklą Taryba pripažino lygiaverte kaip ir išaugintą Europos Bendrijoje, arba javų sėkla buvo išauginta tiesiogiai sukryžminus ES va</text:span><text:span text:style-name="T534">lstybėje oficialiai sertifikuotą elitinę sėklą su oficialiai sertifikuota elitine sėkla, išauginta trečiojoje šalyje, kurioje išaugintą sėklą Taryba pripažino lygiaverte kaip ir išaugintą Europos Bendrijoje ir kurios derlius nuimtas kitoje ES valstybėje;</text:span></text:p>
      <text:p text:style-name="P535"><text:span text:style-name="T536">9.2</text:span><text:span text:style-name="T537">. sėkla išauginta ES valstybėje tiesiogiai iš superelitinės sėklos ir jei buvo laikytasi tos kategorijos sėklos auginimo sąlygų;</text:span></text:p>
      <text:p text:style-name="P538"><text:span text:style-name="T539">9.3</text:span><text:span text:style-name="T540">. sėkla išauginta tiesiogiai iš oficialiai sertifikuotos elitinės sėklos ar sertifikuotos kategorijos pirmos repro</text:span><text:span text:style-name="T541">dukcijos sėklos vienoje ar keliose ES valstybėse ar trečiojoje valstybėje, kurioje išaugintą sėklą Taryba pripažino lygiaverte kaip ir išaugintą Europos Bendrijoje arba kuri tiesiogiai ES valstybėje išauginta iš oficialiai sertifikuotos elitinės sėklos, su</text:span><text:span text:style-name="T542">kryžmintos su oficialiai sertifikuota elitine sėkla, išauginta trečiojoje šalyje, kurioje išaugintą sėklą Taryba pripažino lygiaverte kaip ir išaugintą Europos Bendrijoje ir kurių derlius nuimtas trečiojoje šalyje. Sertifikuojama sėkla, išauginta trečiojoj</text:span><text:span text:style-name="T543">e šalyje, turi būti aprobuota pagal šių reikalavimų nuostatas bei oficialiai ištirta pagal šių reikalavimų 2 priede išdėstytas nuostatas.</text:span></text:p>
      <text:p text:style-name="P544"><text:span text:style-name="T545">10</text:span><text:span text:style-name="T546">. Valstybinė sėklų ir grūdų tarnyba, gavus prašymą, taip pat gali oficialiai sertifikuoti trečiojoje šalyje nu</text:span><text:span text:style-name="T547">imtą sėklą, jeigu:</text:span></text:p>
      <text:p text:style-name="P548"><text:span text:style-name="T549">10.1</text:span><text:span text:style-name="T550">. ji išauginta tiesiogiai iš elitinės arba sertifikuotos kategorijos pirmosios reprodukcijos sėklos, oficialiai sertifikuotos vienoje ar keliose valstybėse narėse arba trečiojoje šalyje, kurioje išaugintą sėklą Taryba pripažino lyg</text:span><text:span text:style-name="T551">iaverte kaip ir išaugintą Bendrijoje arba tiesiogiai sukryžminus valstybėje narėje sertifikuotą elitinę sėklą su aukščiau paminėta trečiojoje šalyje oficialiai sertifikuota elitine sėkla;</text:span></text:p>
      <text:p text:style-name="P552"><text:span text:style-name="T553">10.2</text:span><text:span text:style-name="T554">. sėkla aprobuota pagal tą pačią aprobavimo metodiką, kaip i</text:span><text:span text:style-name="T555">r sėkla, išauginta valstybėje narėje ir atitiko atitinkamos kategorijos sėklai keliamus reikalavimus;</text:span></text:p>
      <text:p text:style-name="P556"><text:span text:style-name="T557">10.3</text:span><text:span text:style-name="T558">. sėklą oficialiai ištyrus nustatyta, kad atitinka 2–3 prieduose nustatytus reikalavimus</text:span></text:p>
      <text:p text:style-name="P559">Papildyta punktu:</text:p>
      <text:p text:style-name="P560"><text:span text:style-name="T561">Nr.<text:s/></text:span><text:a xlink:href="https://www.e-tar.lt/portal/legalAct.html?documentId=TAR.EDF6BB50BF1C" office:target-frame-name="_top" xlink:show="replace"><text:span text:style-name="T562">3D-464</text:span></text:a><text:span text:style-name="T563">, 2005-09-30, Žin., 2005, Nr. 118-4280 (2005-10-06), i. k. 1052330ISAK003D-464</text:span></text:p>
      <text:p text:style-name="Normal"/>
      <text:p text:style-name="P564"><text:span text:style-name="T565">11</text:span><text:span text:style-name="T566">. Sėkla nuimta trečiojoje šalyje, kuriai suteikiamos tokios pačios garantijos dėl jos požymių, tyrimo priemonių, ta</text:span><text:span text:style-name="T567">patumo užtikrinimo, žymėjimo ir kontrolės, šiais atžvilgiais yra Tarybos pripažįstama lygiaverte kaip ir nuimta Europos Bendrijoje ir atitinkanti šių reikalavimų nuostatas</text:span>.</text:p>
      <text:p text:style-name="P568">Papildyta punktu:</text:p>
      <text:p text:style-name="P569"><text:span text:style-name="T570">Nr.<text:s/></text:span><text:a xlink:href="https://www.e-tar.lt/portal/legalAct.html?documentId=TAR.EDF6BB50BF1C" office:target-frame-name="_top" xlink:show="replace"><text:span text:style-name="T571">3D-464</text:span></text:a><text:span text:style-name="T572">, 2005-09-30, Žin., 2005, Nr. 118-4280 (2005-10-06), i. k. 1052330ISAK003D-464</text:span></text:p>
      <text:p text:style-name="Normal"/>
      <text:p text:style-name="P573"><text:span text:style-name="T574">12</text:span><text:span text:style-name="T575">. Hibridinių rugių sėkla nesertifikuojama kaip sertifikuotos kategorijos sėkla, jeig</text:span><text:span text:style-name="T576">u vegetaciniais bandymais buvo nustatyta, kad sėkla neatitinka elitinei sėklai keliamų reikalavimų dėl komponentų, įskaitant vyriškąjį sterilumą, požymių tapatumo ir grynumo.</text:span></text:p>
      <text:p text:style-name="P577">Punkto numeracijos pakeitimas:</text:p>
      <text:p text:style-name="P578"><text:span text:style-name="T579">Nr.<text:s/></text:span><text:a xlink:href="https://www.e-tar.lt/portal/legalAct.html?documentId=TAR.EDF6BB50BF1C" office:target-frame-name="_top" xlink:show="replace"><text:span text:style-name="T580">3D-464</text:span></text:a><text:span text:style-name="T581">, 2005-09-30, Žin., 2005, Nr. 118-4280 (2005-10-06), i. k. 1052330ISAK003D-464</text:span></text:p>
      <text:p text:style-name="Normal"/>
      <text:p text:style-name="P582"><text:span text:style-name="T583">13</text:span><text:span text:style-name="T584">. Kai superelitinės, elitinės, sertifikuotos kategorijos, sertifikuotos kategorijos<text:s/></text:span><text:span text:style-name="T585">pirmos ir antros reprodukcijos sėklinis javų pasėlis ir sėklų siuntos atitinka šių reikalavimų nuostatas, Valstybinė sėklų ir grūdų tarnyba išduoda sėklų sertifikatą.</text:span></text:p>
      <text:p text:style-name="P586">Punkto numeracijos pakeitimas:</text:p>
      <text:p text:style-name="P587"><text:span text:style-name="T588">Nr.<text:s/></text:span><text:a xlink:href="https://www.e-tar.lt/portal/legalAct.html?documentId=TAR.EDF6BB50BF1C" office:target-frame-name="_top" xlink:show="replace"><text:span text:style-name="T589">3D-464</text:span></text:a><text:span text:style-name="T590">, 2005-09-30, Žin., 2005, Nr. 118-4280 (2005-10-06), i. k. 1052330ISAK003D-464</text:span></text:p>
      <text:p text:style-name="Normal"/>
      <text:p text:style-name="P591"><text:span text:style-name="T592">14</text:span><text:span text:style-name="T593">. Valstybinė sėklų ir grūdų tarnyba, atlikdama veiksmus, susijusius su sėklos sertifikavimu, bendradarbiauja su Europos Komisijos pareig</text:span><text:span text:style-name="T594">ūnais bei ES valstybių institucijomis, atsakingomis už sėklos sertifikavimą.</text:span></text:p>
      <text:p text:style-name="P595"/>
      <text:p text:style-name="P596">Punkto numeracijos pakeitimas:</text:p>
      <text:p text:style-name="P597"><text:span text:style-name="T598">Nr.<text:s/></text:span><text:a xlink:href="https://www.e-tar.lt/portal/legalAct.html?documentId=TAR.EDF6BB50BF1C" office:target-frame-name="_top" xlink:show="replace"><text:span text:style-name="T599">3D-464</text:span></text:a><text:span text:style-name="T600">, 2005-09-30, Žin., 2005, Nr. 118-4280 (2005-10-06), i.</text:span><text:span text:style-name="T601"><text:s/>k. 1052330ISAK003D-464</text:span></text:p>
      <text:p text:style-name="Normal"/>
      <text:p text:style-name="P602"><text:span text:style-name="T603">V</text:span><text:span text:style-name="T604">.<text:s/></text:span><text:span text:style-name="T605">SĖKLINIAI PASĖLIAI</text:span></text:p>
      <text:p text:style-name="P606"/>
      <text:p text:style-name="P607"><text:span text:style-name="T608">15</text:span><text:span text:style-name="T609">. Oficialiajam ar įgaliotajam aprobuotojui apžiūrint sėklinius pasėlius, pasėlio savininkas privalo pateikti sėklos įsigijimo dokumentus, lauko schemas, duomenis apie priešsėlius, sėjomainas, izol</text:span><text:span text:style-name="T610">iacinius atstumus. Jei veislė neįrašyta į Augalų veislių sąrašą, o įrašyta tik į Bendrąjį katalogą, pasėlio savininkas Valstybinei sėklų ir grūdų tarnybai turi pateikti veislės aprašymą.</text:span></text:p>
      <text:p text:style-name="P611">Punkto pakeitimai:</text:p>
      <text:p text:style-name="P612"><text:span text:style-name="T613">Nr.<text:s/></text:span><text:a xlink:href="https://www.e-tar.lt/portal/legalAct.html?documentId=TAR.EDF6BB50BF1C" office:target-frame-name="_top" xlink:show="replace"><text:span text:style-name="T614">3D-464</text:span></text:a><text:span text:style-name="T615">, 2005-09-30, Žin., 2005, Nr. 118-4280 (2005-10-06), i. k. 1052330ISAK003D-464</text:span></text:p>
      <text:p text:style-name="P616">Punkto numeracijos pakeitimas:</text:p>
      <text:p text:style-name="P617"><text:span text:style-name="T618">Nr.<text:s/></text:span><text:a xlink:href="https://www.e-tar.lt/portal/legalAct.html?documentId=TAR.EDF6BB50BF1C" office:target-frame-name="_top" xlink:show="replace"><text:span text:style-name="T619">3D-464</text:span></text:a><text:span text:style-name="T620">,<text:s/></text:span><text:span text:style-name="T621">2005-09-30, Žin., 2005, Nr. 118-4280 (2005-10-06), i. k. 1052330ISAK003D-464</text:span></text:p>
      <text:p text:style-name="Normal"/>
      <text:p text:style-name="P622"><text:span text:style-name="T623">16</text:span><text:span text:style-name="T624">. Aprobuojama pagal Valstybinės sėklų ir grūdų tarnybos viršininko patvirtintas metodikas.</text:span></text:p>
      <text:p text:style-name="P625">Punkto numeracijos pakeitimas:</text:p>
      <text:p text:style-name="P626"><text:span text:style-name="T627">Nr.<text:s/></text:span><text:a xlink:href="https://www.e-tar.lt/portal/legalAct.html?documentId=TAR.EDF6BB50BF1C" office:target-frame-name="_top" xlink:show="replace"><text:span text:style-name="T628">3D-464</text:span></text:a><text:span text:style-name="T629">, 2005-09-30, Žin., 2005, Nr. 118-4280 (2005-10-06), i. k. 1052330ISAK003D-464</text:span></text:p>
      <text:p text:style-name="Normal"/>
      <text:p text:style-name="P630"><text:span text:style-name="T631">17</text:span><text:span text:style-name="T632">. Sėklinis pasėlis turi būti apsėtas sėkla, kuriai atliekami vegetaciniai bandymai. Vegetaciniai bandymai atliekami pagal<text:s/></text:span><text:span text:style-name="T633">Valstybinės sėklų ir grūdų tarnybos patvirtintas metodikas.</text:span></text:p>
      <text:p text:style-name="P634">Punkto numeracijos pakeitimas:</text:p>
      <text:p text:style-name="P635"><text:span text:style-name="T636">Nr.<text:s/></text:span><text:a xlink:href="https://www.e-tar.lt/portal/legalAct.html?documentId=TAR.EDF6BB50BF1C" office:target-frame-name="_top" xlink:show="replace"><text:span text:style-name="T637">3D-464</text:span></text:a><text:span text:style-name="T638">, 2005-09-30, Žin., 2005, Nr. 118-4280 (2005-10-06), i. k. 1052330ISAK003</text:span><text:span text:style-name="T639">D-464</text:span></text:p>
      <text:p text:style-name="Normal"/>
      <text:p text:style-name="P640"><text:span text:style-name="T641">18</text:span><text:span text:style-name="T642">. Kai priešsėlis yra kukurūzų ar sorgų rūšies (</text:span><text:span text:style-name="T643">Sorghum<text:s/></text:span><text:span text:style-name="T644">spp</text:span><text:span text:style-name="T645">.</text:span><text:span text:style-name="T646">) augalai, atliekamas ne mažiau nei vienas specialus javų pasėlio patikrinimas, kurio metu nustatoma, ar pasėlis neužkrėstas savaime įsisėjusiais priešsėlio augalais.</text:span></text:p>
      <text:p text:style-name="P647">Punkto numeracijos pakeitimas:</text:p>
      <text:p text:style-name="P648"><text:span text:style-name="T649">Nr.<text:s/></text:span><text:a xlink:href="https://www.e-tar.lt/portal/legalAct.html?documentId=TAR.EDF6BB50BF1C" office:target-frame-name="_top" xlink:show="replace"><text:span text:style-name="T650">3D-464</text:span></text:a><text:span text:style-name="T651">, 2005-09-30, Žin., 2005, Nr. 118-4280 (2005-10-06), i. k. 1052330ISAK003D-464</text:span></text:p>
      <text:p text:style-name="Normal"/>
      <text:p text:style-name="P652"><text:span text:style-name="T653">19</text:span><text:span text:style-name="T654">. Sėkliniai varpiniai javai neturi būti auginami po tos pačios r</text:span><text:span text:style-name="T655">ūšies varpinių javų.</text:span></text:p>
      <text:p text:style-name="P656">Punkto numeracijos pakeitimas:</text:p>
      <text:p text:style-name="P657"><text:span text:style-name="T658">Nr.<text:s/></text:span><text:a xlink:href="https://www.e-tar.lt/portal/legalAct.html?documentId=TAR.EDF6BB50BF1C" office:target-frame-name="_top" xlink:show="replace"><text:span text:style-name="T659">3D-464</text:span></text:a><text:span text:style-name="T660">, 2005-09-30, Žin., 2005, Nr. 118-4280 (2005-10-06), i. k. 1052330ISAK003D-464</text:span></text:p>
      <text:p text:style-name="Normal"/>
      <text:p text:style-name="P661"><text:span text:style-name="T662">20</text:span><text:span text:style-name="T663">. Sėklinių javų pasėliuose</text:span><text:span text:style-name="T664"><text:s/>negali būti karantininių piktžolių.</text:span></text:p>
      <text:p text:style-name="P665">Punkto numeracijos pakeitimas:</text:p>
      <text:p text:style-name="P666"><text:span text:style-name="T667">Nr.<text:s/></text:span><text:a xlink:href="https://www.e-tar.lt/portal/legalAct.html?documentId=TAR.EDF6BB50BF1C" office:target-frame-name="_top" xlink:show="replace"><text:span text:style-name="T668">3D-464</text:span></text:a><text:span text:style-name="T669">, 2005-09-30, Žin., 2005, Nr. 118-4280 (2005-10-06), i. k. 1052330ISAK003D-464</text:span></text:p>
      <text:p text:style-name="Normal"/>
      <text:p text:style-name="P670"><text:span text:style-name="T671">21</text:span><text:span text:style-name="T672">. Sėklinis</text:span><text:span text:style-name="T673"><text:s/>javų pasėlis turi atitikti šių reikalavimų 1–2 priedų ir šio skyriaus nuostatas.</text:span></text:p>
      <text:p text:style-name="P674">Punkto numeracijos pakeitimas:</text:p>
      <text:p text:style-name="P675"><text:span text:style-name="T676">Nr.<text:s/></text:span><text:a xlink:href="https://www.e-tar.lt/portal/legalAct.html?documentId=TAR.EDF6BB50BF1C" office:target-frame-name="_top" xlink:show="replace"><text:span text:style-name="T677">3D-464</text:span></text:a><text:span text:style-name="T678">, 2005-09-30, Žin., 2005, Nr. 118-4280 (2005-10-06)</text:span><text:span text:style-name="T679">, i. k. 1052330ISAK003D-464</text:span></text:p>
      <text:p text:style-name="Normal"/>
      <text:p text:style-name="P680"><text:span text:style-name="T681">22</text:span><text:span text:style-name="T682">. Kad neįvyktų nepageidaujamas apsidulkinimas, minimalūs izoliaciniai atstumai nuo kaimyninių augalų turi būti tokie, kaip nurodyta šių reikalavimų 1 priede.</text:span></text:p>
      <text:p text:style-name="P683">Punkto numeracijos pakeitimas:</text:p>
      <text:p text:style-name="P684"><text:span text:style-name="T685">Nr.<text:s/></text:span><text:a xlink:href="https://www.e-tar.lt/portal/legalAct.html?documentId=TAR.EDF6BB50BF1C" office:target-frame-name="_top" xlink:show="replace"><text:span text:style-name="T686">3D-464</text:span></text:a><text:span text:style-name="T687">, 2005-09-30, Žin., 2005, Nr. 118-4280 (2005-10-06), i. k. 1052330ISAK003D-464</text:span></text:p>
      <text:p text:style-name="Normal"/>
      <text:p text:style-name="P688"><text:span text:style-name="T689">23</text:span><text:span text:style-name="T690">. Valstybinės sėklų ir grūdų tarnybos viršininkas tvirtina oficialių ir įgaliotų aprobuotojų ir bandinių ėmėjų</text:span><text:span text:style-name="T691"><text:s/>sąrašus bei nustato jiems keliamus reikalavimus. Asmeniui pageidaujant, vienerius metus leidžiama atlikti kiekvienos javų veislės, dėl kurios įtraukimo į Augalų veislių sąrašą buvo pateikta ir įregistruota paraiška Lietuvos valstybiniame augalų veislių ty</text:span><text:span text:style-name="T692">rimo centre (toliau –<text:s/></text:span><text:soft-page-break/><text:span text:style-name="T693">Augalų veislių tyrimo centras), bandymus siekiant surinkti informaciją apie jos ūkinį vertingumą. Tokiems bandymams pasėti leidžiamas sėklos kiekis turi neviršyti: kietųjų kviečių – 0,05 proc., avižų, miežių ir kviečių – 0,3 proc., o<text:s/></text:span><text:span text:style-name="T694">kitų javų rūšių – 0,1 proc., tos pačios rūšies sėklos, kasmet sunaudojamos Lietuvos Respublikoje. Jeigu tokio kiekio nepakanka užsėti 10 ha plotą, leidžiama sėklos kiekį padidinti.</text:span></text:p>
      <text:p text:style-name="P695">Punkto pakeitimai:</text:p>
      <text:p text:style-name="P696"><text:span text:style-name="T697">Nr.<text:s/></text:span><text:a xlink:href="https://www.e-tar.lt/portal/legalAct.html?documentId=TAR.EDF6BB50BF1C" office:target-frame-name="_top" xlink:show="replace"><text:span text:style-name="T698">3D-464</text:span></text:a><text:span text:style-name="T699">, 2005-09-30, Žin., 2005, Nr. 118-4280 (2005-10-06), i. k. 1052330ISAK003D-464</text:span></text:p>
      <text:p text:style-name="P700">Punkto numeracijos pakeitimas:</text:p>
      <text:p text:style-name="P701"><text:span text:style-name="T702">Nr.<text:s/></text:span><text:a xlink:href="https://www.e-tar.lt/portal/legalAct.html?documentId=TAR.EDF6BB50BF1C" office:target-frame-name="_top" xlink:show="replace"><text:span text:style-name="T703">3D-464</text:span></text:a><text:span text:style-name="T704">, 2005-09-30,<text:s/></text:span><text:span text:style-name="T705">Žin., 2005, Nr. 118-4280 (2005-10-06), i. k. 1052330ISAK003D-464</text:span></text:p>
      <text:p text:style-name="Normal"/>
      <text:p text:style-name="P706"><text:span text:style-name="T707">24</text:span><text:span text:style-name="T708">. Aprobuojama, kai pasėlių būklė ir augimo tarpsnis leidžia atlikti apžiūrą.</text:span></text:p>
      <text:p text:style-name="P709">Punkto numeracijos pakeitimas:</text:p>
      <text:p text:style-name="P710"><text:span text:style-name="T711">Nr.<text:s/></text:span><text:a xlink:href="https://www.e-tar.lt/portal/legalAct.html?documentId=TAR.EDF6BB50BF1C" office:target-frame-name="_top" xlink:show="replace"><text:span text:style-name="T712">3D-464</text:span></text:a><text:span text:style-name="T713">, 2005-09-30, Žin., 2005, Nr. 118-4280 (2005-10-06), i. k. 1052330ISAK003D-464</text:span></text:p>
      <text:p text:style-name="Normal"/>
      <text:p text:style-name="P714"><text:span text:style-name="T715">25</text:span><text:span text:style-name="T716">. Avižų, miežių, strypainių, kvietrugių, kviečių, rugių sėkliniai pasėliai turi būti aprobuojami ne mažiau kaip vieną kartą.</text:span></text:p>
      <text:p text:style-name="P717">Punkto pakeitimai:</text:p>
      <text:p text:style-name="P718"><text:span text:style-name="T719">Nr.<text:s/></text:span><text:a xlink:href="https://www.e-tar.lt/portal/legalAct.html?documentId=TAR.EDF6BB50BF1C" office:target-frame-name="_top" xlink:show="replace"><text:span text:style-name="T720">3D-464</text:span></text:a><text:span text:style-name="T721">, 2005-09-30, Žin., 2005, Nr. 118-4280 (2005-10-06), i. k. 1052330ISAK003D-464</text:span></text:p>
      <text:p text:style-name="P722">Punkto numeracijos pakeitimas:</text:p>
      <text:p text:style-name="P723"><text:span text:style-name="T724">Nr.<text:s/></text:span><text:a xlink:href="https://www.e-tar.lt/portal/legalAct.html?documentId=TAR.EDF6BB50BF1C" office:target-frame-name="_top" xlink:show="replace"><text:span text:style-name="T725">3D-464</text:span></text:a><text:span text:style-name="T726">, 2005-09-30, Žin., 2005, Nr. 118-4280 (2005-10-06), i. k. 1052330ISAK003D-464</text:span></text:p>
      <text:p text:style-name="Normal"/>
      <text:p text:style-name="P727"><text:span text:style-name="T728">26</text:span><text:span text:style-name="T729">. Sorgų rūšies (</text:span><text:span text:style-name="T730">Sorghum<text:s/></text:span><text:span text:style-name="T731">spp.) ir kukurūzų pasėliai aprobuojami žydėjimo metu:</text:span></text:p>
      <text:p text:style-name="P732">Punkto numeracijos pakeitimas:</text:p>
      <text:p text:style-name="P733"><text:span text:style-name="T734">Nr.<text:s/></text:span><text:a xlink:href="https://www.e-tar.lt/portal/legalAct.html?documentId=TAR.EDF6BB50BF1C" office:target-frame-name="_top" xlink:show="replace"><text:span text:style-name="T735">3D-464</text:span></text:a><text:span text:style-name="T736">, 2005-09-30, Žin., 2005, Nr. 118-4280 (2005-10-06), i. k. 1052330ISAK003D-464</text:span></text:p>
      <text:p text:style-name="Normal"/>
      <text:p text:style-name="P737"><text:span text:style-name="T738">26.1</text:span><text:span text:style-name="T739">. kryžmadulkių veislės – vieną kartą;</text:span></text:p>
      <text:p text:style-name="P740"><text:span text:style-name="T741">26.2</text:span><text:span text:style-name="T742">. inbredinės ar hibridų linijos – tris kartus.</text:span></text:p>
      <text:p text:style-name="P743"><text:span text:style-name="T744">27</text:span><text:span text:style-name="T745">.<text:s/></text:span><text:span text:style-name="T746">Strypainių, rugių pasėliuose kitos veislės augalų negali būti daugiau kaip:</text:span></text:p>
      <text:p text:style-name="P747">Punkto numeracijos pakeitimas:</text:p>
      <text:p text:style-name="P748"><text:span text:style-name="T749">Nr.<text:s/></text:span><text:a xlink:href="https://www.e-tar.lt/portal/legalAct.html?documentId=TAR.EDF6BB50BF1C" office:target-frame-name="_top" xlink:show="replace"><text:span text:style-name="T750">3D-464</text:span></text:a><text:span text:style-name="T751">, 2005-09-30, Žin., 2005, Nr. 118-4280 (2005-10-06), i. k</text:span><text:span text:style-name="T752">. 1052330ISAK003D-464</text:span></text:p>
      <text:p text:style-name="Normal"/>
      <text:p text:style-name="P753"><text:span text:style-name="T754">27.1</text:span><text:span text:style-name="T755">. elitinės sėklos pasėliuose – 1 augalas 30 m</text:span><text:span text:style-name="T756">2</text:span><text:span text:style-name="T757">;</text:span></text:p>
      <text:p text:style-name="P758"><text:span text:style-name="T759">27.2</text:span><text:span text:style-name="T760">. sertifikuotos kategorijos sėklos pasėliuose – 1 augalas 10 m</text:span><text:span text:style-name="T761">2</text:span><text:span text:style-name="T762">.</text:span></text:p>
      <text:p text:style-name="P763"><text:span text:style-name="T764">28</text:span><text:span text:style-name="T765">. Hibridinių rugių pasėliai turi būti pakankamai identiški ir gryni, kaip reikalauja komponentų ch</text:span><text:span text:style-name="T766">arakteristikos, įskaitant vyrišką sterilumą.</text:span></text:p>
      <text:p text:style-name="P767">Punkto numeracijos pakeitimas:</text:p>
      <text:p text:style-name="P768"><text:span text:style-name="T769">Nr.<text:s/></text:span><text:a xlink:href="https://www.e-tar.lt/portal/legalAct.html?documentId=TAR.EDF6BB50BF1C" office:target-frame-name="_top" xlink:show="replace"><text:span text:style-name="T770">3D-464</text:span></text:a><text:span text:style-name="T771">, 2005-09-30, Žin., 2005, Nr. 118-4280 (2005-10-06), i. k. 1052330ISAK003D-464</text:span></text:p>
      <text:p text:style-name="Normal"/>
      <text:p text:style-name="P772"><text:span text:style-name="T773">29</text:span><text:span text:style-name="T774">.<text:s/></text:span><text:span text:style-name="T775">Hibridinių rugių pasėliuose kitų augalų, aiškiai išsiskiriančių iš sudėtinių komponentų, negali būti daugiau kaip:</text:span></text:p>
      <text:p text:style-name="P776">Punkto numeracijos pakeitimas:</text:p>
      <text:p text:style-name="P777"><text:span text:style-name="T778">Nr.<text:s/></text:span><text:a xlink:href="https://www.e-tar.lt/portal/legalAct.html?documentId=TAR.EDF6BB50BF1C" office:target-frame-name="_top" xlink:show="replace"><text:span text:style-name="T779">3D-464</text:span></text:a><text:span text:style-name="T780">, 2005-09-30, Žin.</text:span><text:span text:style-name="T781">, 2005, Nr. 118-4280 (2005-10-06), i. k. 1052330ISAK003D-464</text:span></text:p>
      <text:p text:style-name="Normal"/>
      <text:p text:style-name="P782"><text:span text:style-name="T783">29.1</text:span><text:span text:style-name="T784">. elitinės sėklos pasėliuose – 1 augalas 30 m</text:span><text:span text:style-name="T785">2</text:span><text:span text:style-name="T786">;</text:span></text:p>
      <text:p text:style-name="P787"><text:span text:style-name="T788">29.2</text:span><text:span text:style-name="T789">. sertifikuotos kategorijos sėklos pasėliuose – 1 augalas 10 m</text:span><text:span text:style-name="T790">2</text:span><text:span text:style-name="T791">; ši sąlyga aprobavimo metu taikoma tik moteriškiems komponentams.</text:span></text:p>
      <text:p text:style-name="P792"><text:span text:style-name="T793">30</text:span><text:span text:style-name="T794">. Kukurūzų augalų su aiškiais tipiškais nukrypimais nuo normos skaičius procentais neturi viršyti:</text:span></text:p>
      <text:p text:style-name="P795">Punkto numeracijos pakeitimas:</text:p>
      <text:p text:style-name="P796"><text:span text:style-name="T797">Nr.<text:s/></text:span><text:a xlink:href="https://www.e-tar.lt/portal/legalAct.html?documentId=TAR.EDF6BB50BF1C" office:target-frame-name="_top" xlink:show="replace"><text:span text:style-name="T798">3D-464</text:span></text:a><text:span text:style-name="T799">, 2005-09-30, Žin., 2005, Nr</text:span><text:span text:style-name="T800">. 118-4280 (2005-10-06), i. k. 1052330ISAK003D-464</text:span></text:p>
      <text:p text:style-name="Normal"/>
      <text:p text:style-name="P801"><text:span text:style-name="T802">30.1</text:span><text:span text:style-name="T803">. elitinės sėklos pasėliuose:</text:span></text:p>
      <text:p text:style-name="P804"><text:span text:style-name="T805">30.1.1</text:span><text:span text:style-name="T806">. inbredinės linijos – 0,1 proc.;</text:span></text:p>
      <text:p text:style-name="P807"><text:span text:style-name="T808">30.1.2</text:span><text:span text:style-name="T809">. paprastųjų hibridų, kiekvienas komponentas – 0,1 proc.;</text:span></text:p>
      <text:p text:style-name="P810"><text:span text:style-name="T811">30.1.3</text:span><text:span text:style-name="T812">. kryžmadulkių veislių – 0,5 proc.;</text:span></text:p>
      <text:p text:style-name="P813"><text:span text:style-name="T814">30.2</text:span><text:span text:style-name="T815">.<text:s/></text:span><text:span text:style-name="T816">sertifikuotos sėklos pasėliuose:</text:span></text:p>
      <text:p text:style-name="P817"><text:span text:style-name="T818">30.2.1</text:span><text:span text:style-name="T819">. hibridinių veislių komponentų:</text:span></text:p>
      <text:p text:style-name="P820"><text:span text:style-name="T821">30.2.1.1</text:span><text:span text:style-name="T822">. inbredinės linijos – 0,2 proc.;</text:span></text:p>
      <text:p text:style-name="P823"><text:span text:style-name="T824">30.2.1.2</text:span><text:span text:style-name="T825">. paprastųjų hibridų – 0,2 proc.;</text:span></text:p>
      <text:p text:style-name="P826"><text:span text:style-name="T827">30.2.1.3</text:span><text:span text:style-name="T828">. kryžmadulkių veislių – 1,0 proc.;</text:span></text:p>
      <text:p text:style-name="P829"><text:span text:style-name="T830">30.2.2</text:span><text:span text:style-name="T831">. kryžmadulkių veislių – 1,0 pro</text:span><text:span text:style-name="T832">c.</text:span></text:p>
      <text:p text:style-name="P833"><text:span text:style-name="T834">31</text:span><text:span text:style-name="T835">. Auginant hibridinių veislių sėklą laikomasi šių sąlygų:</text:span></text:p>
      <text:p text:style-name="P836">Punkto numeracijos pakeitimas:</text:p>
      <text:p text:style-name="P837"><text:span text:style-name="T838">Nr.<text:s/></text:span><text:a xlink:href="https://www.e-tar.lt/portal/legalAct.html?documentId=TAR.EDF6BB50BF1C" office:target-frame-name="_top" xlink:show="replace"><text:span text:style-name="T839">3D-464</text:span></text:a><text:span text:style-name="T840">, 2005-09-30, Žin., 2005, Nr. 118-4280 (2005-10-06), i. k.<text:s/></text:span><text:span text:style-name="T841">1052330ISAK003D-464</text:span></text:p>
      <text:p text:style-name="Normal"/>
      <text:p text:style-name="P842"><text:span text:style-name="T843">31.1</text:span><text:span text:style-name="T844">. vyriškojo komponento augalai turi išbarstyti pakankamą kiekį žiedadulkių, kai moteriškojo komponento augalai žydi;</text:span></text:p>
      <text:p text:style-name="P845"><text:span text:style-name="T846">31.2</text:span><text:span text:style-name="T847">. tam tikrais atvejais gali būti sterilizuojami;</text:span></text:p>
      <text:p text:style-name="P848"><text:span text:style-name="T849">31.3</text:span><text:span text:style-name="T850">. jei 5 proc. ar daugiau moteriškojo komponento</text:span><text:span text:style-name="T851"><text:s/>augalų turi žiedadulkes priimančias purkas, žiedadulkes barsčiusių ar barstančių moteriškųjų komponentų skaičiaus procentinė dalis neturi viršyti 1 proc. ir iš viso 2 proc. aprobavimo metu. Laikoma, kad augalai barstė ar barsto žiedadulkes, jei ant 50 mm<text:s/></text:span><text:span text:style-name="T852">ar didesnės pagrindinės ar šoninės šluotelės ašies iš žiedažvynio išaugo dulkinės ir barstė ar barsto žiedadulkes.</text:span></text:p>
      <text:p text:style-name="P853"><text:span text:style-name="T854">32</text:span><text:span text:style-name="T855">. Sorgų rūšies (</text:span><text:span text:style-name="T856">Sorghum</text:span><text:span text:style-name="T857"><text:s/>spp.) augalų, išskyrus pasėlių ar augalų rūšių aiškiai neatitinkančių inbredinės linijos ar komponento požymi</text:span><text:span text:style-name="T858">ų, skaičiaus procentinė dalis turi neviršyti:</text:span></text:p>
      <text:p text:style-name="P859">Punkto numeracijos pakeitimas:</text:p>
      <text:p text:style-name="P860"><text:span text:style-name="T861">Nr.<text:s/></text:span><text:a xlink:href="https://www.e-tar.lt/portal/legalAct.html?documentId=TAR.EDF6BB50BF1C" office:target-frame-name="_top" xlink:show="replace"><text:span text:style-name="T862">3D-464</text:span></text:a><text:span text:style-name="T863">, 2005-09-30, Žin., 2005, Nr. 118-4280 (2005-10-06), i. k. 1052330ISAK003D-464</text:span></text:p>
      <text:p text:style-name="Normal"/>
      <text:p text:style-name="P864"><text:span text:style-name="T865">32.1</text:span><text:span text:style-name="T866">.</text:span><text:span text:style-name="T867"><text:s/>auginant elitinę sėklą:</text:span></text:p>
      <text:p text:style-name="P868"><text:span text:style-name="T869">32.1.1</text:span><text:span text:style-name="T870">. žydint – 0,1 proc.;</text:span></text:p>
      <text:p text:style-name="P871"><text:span text:style-name="T872">32.1.2</text:span><text:span text:style-name="T873">. subrendus – 0,1 proc.;</text:span></text:p>
      <text:p text:style-name="P874"><text:span text:style-name="T875">32.2</text:span><text:span text:style-name="T876">. auginant sertifikuotą sėklą:</text:span></text:p>
      <text:p text:style-name="P877"><text:span text:style-name="T878">32.2.1</text:span><text:span text:style-name="T879">. vyriškojo komponento augalų, kurie barsto žiedadulkes, kai moteriškojo komponento augalai atveria žiedadulkes priim</text:span><text:span text:style-name="T880">ančias purkas – 0,1 proc.;</text:span></text:p>
      <text:p text:style-name="P881"><text:span text:style-name="T882">32.2.2</text:span><text:span text:style-name="T883">. moteriškojo komponento augalų:</text:span></text:p>
      <text:p text:style-name="P884"><text:span text:style-name="T885">32.2.2.1</text:span><text:span text:style-name="T886">. žydint – 0,3 proc.;</text:span></text:p>
      <text:p text:style-name="P887"><text:span text:style-name="T888">32.2.2.2</text:span><text:span text:style-name="T889">. subrendus – 0,1 proc.;</text:span></text:p>
      <text:p text:style-name="P890"><text:span text:style-name="T891">32.3</text:span><text:span text:style-name="T892">. auginant sertifikuotos kategorijos hibridinę sėklą:</text:span></text:p>
      <text:p text:style-name="P893"><text:span text:style-name="T894">32.3.1</text:span><text:span text:style-name="T895">. vyriškojo komponento augalai turi<text:s/></text:span><text:span text:style-name="T896">išbarstyti pakankamą kiekį žiedadulkių, kai moteriškojo komponento augalai atveria žiedadulkes priimančias purkas;</text:span></text:p>
      <text:p text:style-name="P897"><text:span text:style-name="T898">32.3.2</text:span><text:span text:style-name="T899">. jei moteriškojo komponento augalai atveria žiedadulkes priimančias purkas, žiedadulkes barsčiusio arba barstančio komponento auga</text:span><text:span text:style-name="T900">lų procentinė dalis neturi viršyti 0,1 proc.;</text:span></text:p>
      <text:p text:style-name="P901"><text:span text:style-name="T902">32.4</text:span><text:span text:style-name="T903">. kryžmadulkių ar sintetinių sorgų rūšies (</text:span><text:span text:style-name="T904">Sorghum<text:s/></text:span><text:span text:style-name="T905">spp.) veislių pasėliai turi atitikti šias sąlygas: žemės ūkio augalų, kurie pripažįstami aiškiai neatitinkančiais veislės požymių, skaičius turi nevi</text:span><text:span text:style-name="T906">ršyti:</text:span></text:p>
      <text:p text:style-name="P907"><text:span text:style-name="T908">32.4.1</text:span><text:span text:style-name="T909">. auginant elitinę sėklą – 1 augalas 30 m</text:span><text:span text:style-name="T910">2</text:span><text:span text:style-name="T911">;</text:span></text:p>
      <text:p text:style-name="P912"><text:span text:style-name="T913">32.4.2</text:span><text:span text:style-name="T914">. auginant sertifikuotą sėklą – 1 augalas 10 m</text:span><text:span text:style-name="T915">2</text:span><text:span text:style-name="T916">.</text:span></text:p>
      <text:p text:style-name="P917"><text:span text:style-name="T918">33.</text:span><text:span text:style-name="T919"><text:s/>Neteko galios nuo 2005-10-07</text:span></text:p>
      <text:p text:style-name="P920">Punkto naikinimas:</text:p>
      <text:p text:style-name="P921"><text:span text:style-name="T922">Nr.<text:s/></text:span><text:a xlink:href="https://www.e-tar.lt/portal/legalAct.html?documentId=TAR.EDF6BB50BF1C" office:target-frame-name="_top" xlink:show="replace"><text:span text:style-name="T923">3D-464</text:span></text:a><text:span text:style-name="T924">, 2005-09-30, Žin. 2005, Nr. 118-4280 (2005-10-06), i. k. 1052330ISAK003D-464</text:span></text:p>
      <text:p text:style-name="Normal"/>
      <text:p text:style-name="P925"><text:span text:style-name="T926">34</text:span><text:span text:style-name="T927">. Hibridinių rugių pasėlių, įskaitant vyrišką sterilumą, komponentų požymiai turi būti pakankamai tapatūs ir gryni. Pasėliai turi atitikti šias sąlygas:</text:span></text:p>
      <text:p text:style-name="P928">Punkto<text:s/>numeracijos pakeitimas:</text:p>
      <text:p text:style-name="P929"><text:span text:style-name="T930">Nr.<text:s/></text:span><text:a xlink:href="https://www.e-tar.lt/portal/legalAct.html?documentId=TAR.EDF6BB50BF1C" office:target-frame-name="_top" xlink:show="replace"><text:span text:style-name="T931">3D-464</text:span></text:a><text:span text:style-name="T932">, 2005-09-30, Žin., 2005, Nr. 118-4280 (2005-10-06), i. k. 1052330ISAK003D-464</text:span></text:p>
      <text:p text:style-name="Normal"/>
      <text:p text:style-name="P933"><text:span text:style-name="T934">34.1</text:span><text:span text:style-name="T935">. tos rūšies pasėlių augalų, kurie aiškiai neatitinka</text:span><text:span text:style-name="T936"><text:s/>komponento požymių, skaičius turi neviršyti:</text:span></text:p>
      <text:p text:style-name="P937"><text:span text:style-name="T938">34.1.1</text:span><text:span text:style-name="T939">. auginant elitinę sėklą – 1 augalas 30 m</text:span><text:span text:style-name="T940">2</text:span><text:span text:style-name="T941">;</text:span></text:p>
      <text:p text:style-name="P942"><text:span text:style-name="T943">34.1.2</text:span><text:span text:style-name="T944">. auginant sertifikuotą sėklą – 1 augalas 10 m</text:span><text:span text:style-name="T945">2</text:span><text:span text:style-name="T946">, ši sąlyga atliekant oficialų aprobavimą taikoma tik moteriškajam komponentui;</text:span></text:p>
      <text:p text:style-name="P947"><text:span text:style-name="T948">34.2</text:span><text:span text:style-name="T949">. auginant<text:s/></text:span><text:span text:style-name="T950">elitinę sėklą, kai naudojamas vyriškasis sterilumas, jo komponento sterilumas turi būti ne mažesnis nei 98 proc.;</text:span></text:p>
      <text:p text:style-name="P951"><text:span text:style-name="T952">34.3</text:span><text:span text:style-name="T953">. sertifikuotą sėklą galima auginti maišant moteriškąjį vyriškojo sterilumo komponentą su vyriškuoju komponentu, kuris grąžina vyrišką</text:span><text:span text:style-name="T954">jį vaisingumą.</text:span></text:p>
      <text:p text:style-name="P955"><text:span text:style-name="T956">35</text:span><text:span text:style-name="T957">. Auginant hibridinę sertifikuotą avižų, miežių, paprastųjų kviečių, kietųjų kviečių, speltų ir savidulkių kvietrugių sėklą, pasėlių atstumas nuo kitų žiedadulkių šaltinių, kad neįvyktų nepageidaujamas svetimas apdulkinimas, turi būt</text:span><text:span text:style-name="T958">i ne mažesnis kaip:</text:span></text:p>
      <text:p text:style-name="P959"><text:span text:style-name="T960">35.1</text:span><text:span text:style-name="T961">. moteriškojo komponento atstumas iki kitos tos pačios rūšies veislės, išskyrus vyriškąjį komponentą – 25 m;</text:span></text:p>
      <text:p text:style-name="P962"><text:span text:style-name="T963">35.2</text:span><text:span text:style-name="T964">. šio atstumo galima nesilaikyti, jei pasėlis apsaugotas nuo nepageidaujamo svetimo apdulkinimo.</text:span></text:p>
      <text:p text:style-name="P965">Punkto pakeitimai:</text:p>
      <text:p text:style-name="P966"><text:span text:style-name="T967">Nr.<text:s/></text:span><text:a xlink:href="https://www.e-tar.lt/portal/legalAct.html?documentId=TAR.EDF6BB50BF1C" office:target-frame-name="_top" xlink:show="replace"><text:span text:style-name="T968">3D-464</text:span></text:a><text:span text:style-name="T969">, 2005-09-30, Žin., 2005, Nr. 118-4280 (2005-10-06), i. k. 1052330ISAK003D-464</text:span></text:p>
      <text:p text:style-name="Normal"/>
      <text:p text:style-name="P970"><text:span text:style-name="T971">36</text:span><text:span text:style-name="T972">. Pasėliai turi būti tapatūs ir gryni pagal komponentų charakteristikas.</text:span></text:p>
      <text:p text:style-name="P973">Punkto numeracijos pakeitimas:</text:p>
      <text:p text:style-name="P974"><text:span text:style-name="T975">Nr.<text:s/></text:span><text:a xlink:href="https://www.e-tar.lt/portal/legalAct.html?documentId=TAR.EDF6BB50BF1C" office:target-frame-name="_top" xlink:show="replace"><text:span text:style-name="T976">3D-464</text:span></text:a><text:span text:style-name="T977">, 2005-09-30, Žin., 2005, Nr. 118-4280 (2005-10-06), i. k. 1052330ISAK003D-464</text:span></text:p>
      <text:p text:style-name="Normal"/>
      <text:p text:style-name="P978"><text:span text:style-name="T979">37</text:span><text:span text:style-name="T980">. Jei sėkla auginama naudojant chemines hibridi</text:span><text:span text:style-name="T981">zavimo medžiagas, pasėliai turi atitikti šias sąlygas:</text:span></text:p>
      <text:p text:style-name="P982">Punkto numeracijos pakeitimas:</text:p>
      <text:p text:style-name="P983"><text:span text:style-name="T984">Nr.<text:s/></text:span><text:a xlink:href="https://www.e-tar.lt/portal/legalAct.html?documentId=TAR.EDF6BB50BF1C" office:target-frame-name="_top" xlink:show="replace"><text:span text:style-name="T985">3D-464</text:span></text:a><text:span text:style-name="T986">, 2005-09-30, Žin., 2005, Nr. 118-4280 (2005-10-06), i. k. 1052330ISAK003D-464</text:span></text:p>
      <text:p text:style-name="Normal"/>
      <text:p text:style-name="P987"><text:span text:style-name="T988">37.1</text:span><text:span text:style-name="T989">. kiekvieno komponento veislės grynumas turi būti:</text:span></text:p>
      <text:p text:style-name="P990"><text:span text:style-name="T991">37.1.1</text:span><text:span text:style-name="T992">. avižų, miežių, paprastųjų kviečių, kietųjų kviečių ir speltų – 99,7 proc.;</text:span></text:p>
      <text:p text:style-name="P993">Papunkčio pakeitimai:</text:p>
      <text:p text:style-name="P994"><text:span text:style-name="T995">Nr.<text:s/></text:span><text:a xlink:href="https://www.e-tar.lt/portal/legalAct.html?documentId=TAR.EDF6BB50BF1C" office:target-frame-name="_top" xlink:show="replace"><text:span text:style-name="T996">3D-4</text:span><text:span text:style-name="T997">64</text:span></text:a><text:span text:style-name="T998">, 2005-09-30, Žin., 2005, Nr. 118-4280 (2005-10-06), i. k. 1052330ISAK003D-464</text:span></text:p>
      <text:p text:style-name="Normal"/>
      <text:p text:style-name="P999"><text:span text:style-name="T1000">37.1.2</text:span><text:span text:style-name="T1001">. savidulkių kvietrugių – 99 proc.;</text:span></text:p>
      <text:p text:style-name="P1002"><text:span text:style-name="T1003">37.1.3</text:span><text:span text:style-name="T1004">. mažiausias hibridiškumas turi būti 95 proc. Hibridiškumo procentas apskaičiuojamas pagal tarptautines metodikas. Kai</text:span><text:span text:style-name="T1005"><text:s/>hibridiškumas nustatomas tiriant sėklą prieš sertifikavimą, aprobuojant jo nustatyti nebūtina.</text:span></text:p>
      <text:p text:style-name="P1006"><text:span text:style-name="T1007">38</text:span><text:span text:style-name="T1008">. Sėklos vertingumą mažinančių kenksmingų organizmų, pirmiausia kūlių –<text:s/></text:span><text:span text:style-name="T1009">Ustilagineae,</text:span><text:span text:style-name="T1010"><text:s/>turi būti kuo mažiau.</text:span></text:p>
      <text:p text:style-name="P1011"/>
      <text:p text:style-name="P1012">Punkto numeracijos pakeitimas:</text:p>
      <text:p text:style-name="P1013"><text:span text:style-name="T1014">Nr.<text:s/></text:span><text:a xlink:href="https://www.e-tar.lt/portal/legalAct.html?documentId=TAR.EDF6BB50BF1C" office:target-frame-name="_top" xlink:show="replace"><text:span text:style-name="T1015">3D-464</text:span></text:a><text:span text:style-name="T1016">, 2005-09-30, Žin., 2005, Nr. 118-4280 (2005-10-06), i. k. 1052330ISAK003D-464</text:span></text:p>
      <text:p text:style-name="Normal"/>
      <text:p text:style-name="P1017"><text:span text:style-name="T1018">VI</text:span><text:span text:style-name="T1019">.<text:s/></text:span><text:span text:style-name="T1020">JAVŲ SĖKLOS KOKYBĖS REIKALAVIMAI</text:span></text:p>
      <text:p text:style-name="P1021"/>
      <text:p text:style-name="P1022"><text:span text:style-name="T1023">39</text:span><text:span text:style-name="T1024">. Sertifikuojama sėkla turi atitikti šių</text:span><text:span text:style-name="T1025"><text:s/>reikalavimų 3 priede nurodytus reikalavimus. Sertifikuojama superelitinės kategorijos sėkla turi atitikti nehibridinių, hibridinių, kryžmadulkių veislių, inbredinės linijos ir paprastųjų hibridų elitinei sėklai keliamus reikalavimus. Sėklos, dėl kurių įtr</text:span><text:span text:style-name="T1026">aukimo į Augalų veislių sąrašą buvo pateikta ir įregistruota paraiška Augalų veislių tyrimo centre, strypainiai, išskyrus hibridus, sėjamieji rugiai, dvispalviai sorgai, paprastieji kukurūzai ir sėjamosios avižos, paprastieji miežiai, paprastieji kviečiai,</text:span><text:span text:style-name="T1027"><text:s/>kietieji kviečiai, speltos hibridai bei kvietrugiai, išskyrus apsidulkinančias veisles, turi atitikti sertifikuotos kategorijos sėklai keliamus 1–3 prieduose reikalavimus, o sėjamosios avižos, paprastieji miežiai, sėjamieji ryžiai, paprastieji kviečiai, k</text:span><text:span text:style-name="T1028">ietieji kviečiai, speltos ir kvietrugių apsidulkinančios veislės, išskyrus visų išvardytų veislių hibridus, sėkla turi atitikti V skyriaus nuostatas, taikomas apsidulkinančioms veislėms, ir sertifikuotos kategorijos antros reprodukcijos sėklai keliamus 2–3</text:span><text:span text:style-name="T1029"><text:s/>prieduose nurodytus reikalavimus.</text:span></text:p>
      <text:soft-page-break/>
      <text:p text:style-name="P1030">Punkto pakeitimai:</text:p>
      <text:p text:style-name="P1031"><text:span text:style-name="T1032">Nr.<text:s/></text:span><text:a xlink:href="https://www.e-tar.lt/portal/legalAct.html?documentId=TAR.EDF6BB50BF1C" office:target-frame-name="_top" xlink:show="replace"><text:span text:style-name="T1033">3D-464</text:span></text:a><text:span text:style-name="T1034">, 2005-09-30, Žin., 2005, Nr. 118-4280 (2005-10-06), i. k. 1052330ISAK003D-464</text:span></text:p>
      <text:p text:style-name="P1035">Punkto numeracijos pakeitimas:</text:p>
      <text:p text:style-name="P1036"><text:span text:style-name="T1037">Nr.<text:s/></text:span><text:a xlink:href="https://www.e-tar.lt/portal/legalAct.html?documentId=TAR.EDF6BB50BF1C" office:target-frame-name="_top" xlink:show="replace"><text:span text:style-name="T1038">3D-464</text:span></text:a><text:span text:style-name="T1039">, 2005-09-30, Žin., 2005, Nr. 118-4280 (2005-10-06), i. k. 1052330ISAK003D-464</text:span></text:p>
      <text:p text:style-name="Normal"/>
      <text:p text:style-name="P1040"><text:span text:style-name="T1041">40</text:span><text:span text:style-name="T1042">. Sėkla, neatitinkanti 3 priede nurodytų rodiklių, gali būti priskirta žemesne</text:span><text:span text:style-name="T1043">i kategorijai arba pripažįstama netinkama.</text:span></text:p>
      <text:p text:style-name="P1044">Punkto numeracijos pakeitimas:</text:p>
      <text:p text:style-name="P1045"><text:span text:style-name="T1046">Nr.<text:s/></text:span><text:a xlink:href="https://www.e-tar.lt/portal/legalAct.html?documentId=TAR.EDF6BB50BF1C" office:target-frame-name="_top" xlink:show="replace"><text:span text:style-name="T1047">3D-464</text:span></text:a><text:span text:style-name="T1048">, 2005-09-30, Žin., 2005, Nr. 118-4280 (2005-10-06), i. k. 1052330ISAK003D-464</text:span></text:p>
      <text:p text:style-name="Normal"/>
      <text:p text:style-name="P1049"><text:span text:style-name="T1050">41</text:span><text:span text:style-name="T1051">. Ba</text:span><text:span text:style-name="T1052">ndiniai iš sertifikavimui skirtų sėklos siuntų turi būti imami oficialiai arba oficialiai prižiūrint pagal patvirtintus metodus. Tačiau kontrolės pagal 64 punktą tikslais sėklos bandiniai imami oficialiai.</text:span><text:s/></text:p>
      <text:p text:style-name="P1053">Papildyta punktu:</text:p>
      <text:p text:style-name="P1054"><text:span text:style-name="T1055">Nr.<text:s/></text:span><text:a xlink:href="https://www.e-tar.lt/portal/legalAct.html?documentId=TAR.EDF6BB50BF1C" office:target-frame-name="_top" xlink:show="replace"><text:span text:style-name="T1056">3D-464</text:span></text:a><text:span text:style-name="T1057">, 2005-09-30, Žin., 2005, Nr. 118-4280 (2005-10-06), i. k. 1052330ISAK003D-464</text:span></text:p>
      <text:p text:style-name="Normal"/>
      <text:p text:style-name="P1058"><text:span text:style-name="T1059">42</text:span><text:span text:style-name="T1060">. Sėklos bandiniai imami iš vienarūšių siuntų. Maksimali sėklos siuntos masė ir mini</text:span><text:span text:style-name="T1061">mali bandinio masė nurodyta šių reikalavimų 4 priede. Sėklos siuntos masė maksimalaus svorio negali viršyti daugiau kaip 5 proc., nei nurodyta šių reikalavimų 4 priede. Sėklos, dėl kurių įtraukimo į Augalų veislių sąrašą buvo pateikta ir įregistruota parai</text:span><text:span text:style-name="T1062">ška Augalų veislių tyrimo centre, bandiniai imami iš vienarūšių siuntų. Maksimali sėklos siuntos masė ir minimali bandinio masė yra nurodyta šių reikalavimų 4 priede.</text:span></text:p>
      <text:p text:style-name="P1063">Punkto numeracijos pakeitimas:</text:p>
      <text:p text:style-name="P1064"><text:span text:style-name="T1065">Nr.<text:s/></text:span><text:a xlink:href="https://www.e-tar.lt/portal/legalAct.html?documentId=TAR.EDF6BB50BF1C" office:target-frame-name="_top" xlink:show="replace"><text:span text:style-name="T1066">3D-464</text:span></text:a><text:span text:style-name="T1067">, 2005-09-30, Žin., 2005, Nr. 118-4280 (2005-10-06), i. k. 1052330ISAK003D-464</text:span></text:p>
      <text:p text:style-name="Normal"/>
      <text:p text:style-name="P1068"><text:span text:style-name="T1069">43</text:span><text:span text:style-name="T1070">. Sėklos užkrėtimas kenksmingais organizmais turi būti minimalus. Kenksmingų organizmų sąrašą tvirtina žemės ūkio ministras. Sėkloje net</text:span><text:span text:style-name="T1071">uri būti gyvų svirno kenkėjų, jų lervų, tuščiųjų avižų bei jų hibridų ir nelabųjų svidrių sėklų.</text:span></text:p>
      <text:p text:style-name="P1072">Punkto numeracijos pakeitimas:</text:p>
      <text:p text:style-name="P1073"><text:span text:style-name="T1074">Nr.<text:s/></text:span><text:a xlink:href="https://www.e-tar.lt/portal/legalAct.html?documentId=TAR.EDF6BB50BF1C" office:target-frame-name="_top" xlink:show="replace"><text:span text:style-name="T1075">3D-464</text:span></text:a><text:span text:style-name="T1076">, 2005-09-30, Žin., 2005, Nr.<text:s/></text:span><text:span text:style-name="T1077">118-4280 (2005-10-06), i. k. 1052330ISAK003D-464</text:span></text:p>
      <text:p text:style-name="Normal"/>
      <text:p text:style-name="P1078"><text:span text:style-name="T1079">44</text:span><text:span text:style-name="T1080">. Sėklos daigumo galiojimo laikas yra vieneri metai.</text:span></text:p>
      <text:p text:style-name="P1081">Punkto numeracijos pakeitimas:</text:p>
      <text:p text:style-name="P1082"><text:span text:style-name="T1083">Nr.<text:s/></text:span><text:a xlink:href="https://www.e-tar.lt/portal/legalAct.html?documentId=TAR.EDF6BB50BF1C" office:target-frame-name="_top" xlink:show="replace"><text:span text:style-name="T1084">3D-464</text:span></text:a><text:span text:style-name="T1085">, 2005-09-30, Žin., 2005</text:span><text:span text:style-name="T1086">, Nr. 118-4280 (2005-10-06), i. k. 1052330ISAK003D-464</text:span></text:p>
      <text:p text:style-name="Normal"/>
      <text:p text:style-name="P1087">45. Valstybinė sėklų ir grūdų tarnyba oficialų sertifikatą, patvirtinantį, kad sėkloje nėra tuščiosios avižos, išduoda, jeigu aprobavimo metu pasėlyje nerandama tuščiosios avižos ir jeigu, išanalizavus ne mažesnį kaip 1 kg sėklos bandinį, tuščiosios avižos nerandama.<text:s/></text:p>
      <text:p text:style-name="P1088">Punkto pakeitimai:</text:p>
      <text:p text:style-name="P1089"><text:span text:style-name="T1090">Nr.<text:s/></text:span><text:a xlink:href="https://www.e-tar.lt/portal/legalAct.html?documentId=TAR.0E17282B4D00" office:target-frame-name="_top" xlink:show="replace"><text:span text:style-name="T1091">3D-305</text:span></text:a><text:span text:style-name="T1092">, 2006-07-28, Žin., 2006, Nr. 86-3369 (2006-08-05), i. k. 1062330ISAK003</text:span><text:span text:style-name="T1093">D-305</text:span></text:p>
      <text:p text:style-name="Normal"/>
      <text:p text:style-name="P1094"><text:span text:style-name="T1095">46</text:span><text:span text:style-name="T1096">. Didžiausias skleročių ar jų fragmentų skaičius šių reikalavimų 4 priedo 3 skiltyje nurodytos masės bandinyje:</text:span></text:p>
      <text:p text:style-name="P1097">Punkto numeracijos pakeitimas:</text:p>
      <text:p text:style-name="P1098"><text:span text:style-name="T1099">Nr.<text:s/></text:span><text:a xlink:href="https://www.e-tar.lt/portal/legalAct.html?documentId=TAR.EDF6BB50BF1C" office:target-frame-name="_top" xlink:show="replace"><text:span text:style-name="T1100">3D-464</text:span></text:a><text:span text:style-name="T1101">,<text:s/></text:span><text:span text:style-name="T1102">2005-09-30, Žin., 2005, Nr. 118-4280 (2005-10-06), i. k. 1052330ISAK003D-464</text:span></text:p>
      <text:p text:style-name="Normal"/>
      <text:p text:style-name="P1103"><text:span text:style-name="T1104">46.1</text:span><text:span text:style-name="T1105">. javų, išskyrus hibridinius rugius:</text:span></text:p>
      <text:p text:style-name="P1106"><text:span text:style-name="T1107">46.1.1</text:span><text:span text:style-name="T1108">. elitinės sėklos – 1;</text:span></text:p>
      <text:p text:style-name="P1109"><text:span text:style-name="T1110">46.1.2</text:span><text:span text:style-name="T1111">. sertifikuotos sėklos – 3;</text:span></text:p>
      <text:p text:style-name="P1112"><text:span text:style-name="T1113">46.2</text:span><text:span text:style-name="T1114">. hibridinių rugių:</text:span></text:p>
      <text:p text:style-name="P1115"><text:span text:style-name="T1116">46.2.1</text:span><text:span text:style-name="T1117">. elitinės sėklos – 1;</text:span></text:p>
      <text:p text:style-name="P1118"><text:span text:style-name="T1119">46.</text:span><text:span text:style-name="T1120">2.2</text:span><text:span text:style-name="T1121">. sertifikuotos sėklos – 4.</text:span></text:p>
      <text:p text:style-name="P1122"><text:span text:style-name="T1123">47</text:span><text:span text:style-name="T1124">. Sertifikuotos hibridinių avižų, miežių, paprastųjų kviečių, kietųjų kviečių, speltų ir savidulkių kvietrugių sėklos minimalus veislinis grynumas turi būti 90 proc. Veislinis grynumas tikrinamas atliekant vegetac</text:span><text:span text:style-name="T1125">inius bandymus.</text:span></text:p>
      <text:soft-page-break/>
      <text:p text:style-name="P1126">Punkto pakeitimai:</text:p>
      <text:p text:style-name="P1127"><text:span text:style-name="T1128">Nr.<text:s/></text:span><text:a xlink:href="https://www.e-tar.lt/portal/legalAct.html?documentId=TAR.EDF6BB50BF1C" office:target-frame-name="_top" xlink:show="replace"><text:span text:style-name="T1129">3D-464</text:span></text:a><text:span text:style-name="T1130">, 2005-09-30, Žin., 2005, Nr. 118-4280 (2005-10-06), i. k. 1052330ISAK003D-464</text:span></text:p>
      <text:p text:style-name="P1131">Punkto numeracijos pakeitimas:</text:p>
      <text:p text:style-name="P1132"><text:span text:style-name="T1133">Nr.<text:s/></text:span><text:a xlink:href="https://www.e-tar.lt/portal/legalAct.html?documentId=TAR.EDF6BB50BF1C" office:target-frame-name="_top" xlink:show="replace"><text:span text:style-name="T1134">3D-464</text:span></text:a><text:span text:style-name="T1135">, 2005-09-30, Žin., 2005, Nr. 118-4280 (2005-10-06), i. k. 1052330ISAK003D-464</text:span></text:p>
      <text:p text:style-name="Normal"/>
      <text:p text:style-name="P1136"><text:span text:style-name="T1137">48</text:span><text:span text:style-name="T1138">. Auginant sorgų rūšies (</text:span><text:span text:style-name="T1139">Sorghum<text:s/></text:span><text:span text:style-name="T1140">spp.) ir kukurūzų hibridinių veislių sertifikuotą sėklą<text:s/></text:span><text:span text:style-name="T1141">naudojami moteriškasis vyriškai sterilus komponentas ir vyriškasis komponentas, kuris negrąžina vyriškojo vaisingumo. Sėkla ruošiama:</text:span></text:p>
      <text:p text:style-name="P1142">Punkto numeracijos pakeitimas:</text:p>
      <text:p text:style-name="P1143"><text:span text:style-name="T1144">Nr.<text:s/></text:span><text:a xlink:href="https://www.e-tar.lt/portal/legalAct.html?documentId=TAR.EDF6BB50BF1C" office:target-frame-name="_top" xlink:show="replace"><text:span text:style-name="T1145">3D-46</text:span><text:span text:style-name="T1146">4</text:span></text:a><text:span text:style-name="T1147">, 2005-09-30, Žin., 2005, Nr. 118-4280 (2005-10-06), i. k. 1052330ISAK003D-464</text:span></text:p>
      <text:p text:style-name="Normal"/>
      <text:p text:style-name="P1148"><text:span text:style-name="T1149">48.1</text:span><text:span text:style-name="T1150">. sumaišant sėklos siuntas veislei proporcinga dalimi, kai naudojamas moteriškasis vyriškai sterilus komponentas ir moteriškasis vyriškai vaisingas komponentas;</text:span></text:p>
      <text:p text:style-name="P1151"><text:span text:style-name="T1152">48.2</text:span><text:span text:style-name="T1153">. auginant moteriškąjį vyriškai sterilų komponentą ir moteriškąjį vyriškai vaisingą komponentą veislei proporcinga dalimi. Šių komponentų dalis patikrinama aprobuojant.</text:span></text:p>
      <text:p text:style-name="P1154"><text:span text:style-name="T1155">49</text:span><text:span text:style-name="T1156">. Sėklos, naudojamos mišiniams, kiekvieno komponento kokybė prieš sumaišant ser</text:span><text:span text:style-name="T1157">tifikuojama atskirai pagal šių reikalavimų 3 priede nurodytus rodiklius.</text:span></text:p>
      <text:p text:style-name="P1158">Punkto numeracijos pakeitimas:</text:p>
      <text:p text:style-name="P1159"><text:span text:style-name="T1160">Nr.<text:s/></text:span><text:a xlink:href="https://www.e-tar.lt/portal/legalAct.html?documentId=TAR.EDF6BB50BF1C" office:target-frame-name="_top" xlink:show="replace"><text:span text:style-name="T1161">3D-464</text:span></text:a><text:span text:style-name="T1162">, 2005-09-30, Žin., 2005, Nr. 118-4280 (2005-10-06), i. k. 1</text:span><text:span text:style-name="T1163">052330ISAK003D-464</text:span></text:p>
      <text:p text:style-name="Normal"/>
      <text:p text:style-name="P1164"><text:span text:style-name="T1165">50</text:span><text:span text:style-name="T1166">. Žemės ūkio ministras, remdamasis Europos Komisijos sprendimu, gali nustatyti žemesnius reikalavimus javų sėklos daigumui.</text:span></text:p>
      <text:p text:style-name="P1167"/>
      <text:p text:style-name="P1168">Punkto numeracijos pakeitimas:</text:p>
      <text:p text:style-name="P1169"><text:span text:style-name="T1170">Nr.<text:s/></text:span><text:a xlink:href="https://www.e-tar.lt/portal/legalAct.html?documentId=TAR.EDF6BB50BF1C" office:target-frame-name="_top" xlink:show="replace"><text:span text:style-name="T1171">3D-464</text:span></text:a><text:span text:style-name="T1172">, 2005-09-30, Žin., 2005, Nr. 118-4280 (2005-10-06), i. k. 1052330ISAK003D-464</text:span></text:p>
      <text:p text:style-name="Normal"/>
      <text:p text:style-name="P1173"><text:span text:style-name="T1174">VII</text:span><text:span text:style-name="T1175">.<text:s/></text:span><text:span text:style-name="T1176">EUROPOS BENDRIJOS PALYGINAMIEJI BANDYMAI</text:span></text:p>
      <text:p text:style-name="P1177"/>
      <text:p text:style-name="P1178"><text:span text:style-name="T1179">51</text:span><text:span text:style-name="T1180">. Europos Bendrijos palyginamieji bandymai gali būti atliekami Europos Bendrijoje javų sėklos<text:s/></text:span><text:span text:style-name="T1181">bandiniams, skirtiems vegetaciniams bandymams, kurių tikslas – sertifikavimo metodų suderinimas bei patikrinimas, ar sėkla atitinka jai keliamus veislės tapatumo ar grynumo reikalavimus. Europos Bendrijos palyginamieji bandymai atliekami:</text:span></text:p>
      <text:p text:style-name="P1182">Punkto numeracijos pakeitimas:</text:p>
      <text:p text:style-name="P1183"><text:span text:style-name="T1184">Nr.<text:s/></text:span><text:a xlink:href="https://www.e-tar.lt/portal/legalAct.html?documentId=TAR.EDF6BB50BF1C" office:target-frame-name="_top" xlink:show="replace"><text:span text:style-name="T1185">3D-464</text:span></text:a><text:span text:style-name="T1186">, 2005-09-30, Žin., 2005, Nr. 118-4280 (2005-10-06), i. k. 1052330ISAK003D-464</text:span></text:p>
      <text:p text:style-name="Normal"/>
      <text:p text:style-name="P1187"><text:span text:style-name="T1188">51.1</text:span><text:span text:style-name="T1189">. sėklai, importuotai iš trečiųjų šalių;</text:span></text:p>
      <text:p text:style-name="P1190"><text:span text:style-name="T1191">51.2</text:span><text:span text:style-name="T1192">. sėklai, skirt</text:span><text:span text:style-name="T1193">ai ekologinei žemdirbystei;</text:span></text:p>
      <text:p text:style-name="P1194"><text:span text:style-name="T1195">51.3</text:span><text:span text:style-name="T1196">. sėklai, skirtai išsaugoti augalų genetiniams ištekliams bei<text:s/></text:span><text:span text:style-name="T1197">in situ</text:span><text:span text:style-name="T1198"><text:s/>apsaugai.</text:span></text:p>
      <text:p text:style-name="P1199"/>
      <text:p text:style-name="P1200"><text:span text:style-name="T1201">VIII</text:span><text:span text:style-name="T1202">.<text:s/></text:span><text:span text:style-name="T1203">JAVŲ SĖKLOS TIEKIMAS Rinkai</text:span></text:p>
      <text:p text:style-name="P1204"/>
      <text:p text:style-name="P1205">Pakeistas skyriaus pavadinimas:</text:p>
      <text:p text:style-name="P1206"><text:span text:style-name="T1207">Nr.<text:s/></text:span><text:a xlink:href="https://www.e-tar.lt/portal/legalAct.html?documentId=TAR.EDF6BB50BF1C" office:target-frame-name="_top" xlink:show="replace"><text:span text:style-name="T1208">3D-464</text:span></text:a><text:span text:style-name="T1209">, 2005-09-30, Žin., 2005, Nr. 118-4280 (2005-10-06), i. k. 1052330ISAK003D-464</text:span></text:p>
      <text:p text:style-name="Normal"/>
      <text:p text:style-name="P1210"><text:span text:style-name="T1211">52</text:span><text:span text:style-name="T1212">. Tiekiama rinkai superelitinė, elitinė, sertifikuota, sertifikuotos kategorijos pirmo</text:span><text:span text:style-name="T1213">s ir antros reprodukcijos sėkla turi būti sertifikuota ir veislės įrašytos į Augalų veislių sąrašą ar Bendrąjį katalogą.</text:span></text:p>
      <text:p text:style-name="P1214">Punkto pakeitimai:</text:p>
      <text:p text:style-name="P1215"><text:span text:style-name="T1216">Nr.<text:s/></text:span><text:a xlink:href="https://www.e-tar.lt/portal/legalAct.html?documentId=TAR.EDF6BB50BF1C" office:target-frame-name="_top" xlink:show="replace"><text:span text:style-name="T1217">3D-464</text:span></text:a><text:span text:style-name="T1218">, 2005-09-30, Žin.,<text:s/></text:span><text:span text:style-name="T1219">2005, Nr. 118-4280 (2005-10-06), i. k. 1052330ISAK003D-464</text:span></text:p>
      <text:p text:style-name="P1220">Punkto numeracijos pakeitimas:</text:p>
      <text:p text:style-name="P1221"><text:span text:style-name="T1222">Nr.<text:s/></text:span><text:a xlink:href="https://www.e-tar.lt/portal/legalAct.html?documentId=TAR.EDF6BB50BF1C" office:target-frame-name="_top" xlink:show="replace"><text:span text:style-name="T1223">3D-464</text:span></text:a><text:span text:style-name="T1224">, 2005-09-30, Žin., 2005, Nr. 118-4280 (2005-10-06), i. k. 1052330ISAK003D</text:span><text:span text:style-name="T1225">-464</text:span></text:p>
      <text:p text:style-name="Normal"/>
      <text:p text:style-name="P1226"><text:span text:style-name="T1227">53</text:span><text:span text:style-name="T1228">. Veisles, kurioms nustatytas adaptacinis periodas dėl neatitikimo Europos Sąjungos reikalavimų, galima tiekti rinkai iki 2007 m. gegužės 1 d. tik Lietuvos Respublikos teritorijoje.<text:s/></text:span><text:soft-page-break/><text:span text:style-name="T1229">Informacija „leista prekiauti tik Lietuvos Respublikos teritor</text:span><text:span text:style-name="T1230">ijoje“ turi būti nurodyta etiketėje ir sertifikate.</text:span></text:p>
      <text:p text:style-name="P1231">Punkto pakeitimai:</text:p>
      <text:p text:style-name="P1232"><text:span text:style-name="T1233">Nr.<text:s/></text:span><text:a xlink:href="https://www.e-tar.lt/portal/legalAct.html?documentId=TAR.EDF6BB50BF1C" office:target-frame-name="_top" xlink:show="replace"><text:span text:style-name="T1234">3D-464</text:span></text:a><text:span text:style-name="T1235">, 2005-09-30, Žin., 2005, Nr. 118-4280 (2005-10-06), i. k. 1052330ISAK003D-464</text:span></text:p>
      <text:p text:style-name="P1236">Punkto numeracijos pakeitimas:</text:p>
      <text:p text:style-name="P1237"><text:span text:style-name="T1238">Nr.<text:s/></text:span><text:a xlink:href="https://www.e-tar.lt/portal/legalAct.html?documentId=TAR.EDF6BB50BF1C" office:target-frame-name="_top" xlink:show="replace"><text:span text:style-name="T1239">3D-464</text:span></text:a><text:span text:style-name="T1240">, 2005-09-30, Žin., 2005, Nr. 118-4280 (2005-10-06), i. k. 1052330ISAK003D-464</text:span></text:p>
      <text:p text:style-name="Normal"/>
      <text:p text:style-name="P1241"><text:span text:style-name="T1242">54</text:span><text:span text:style-name="T1243">. Iš trečiųjų šalių įvežama javų sėkla turi būti Europos Sąju</text:span><text:span text:style-name="T1244">ngos Tarybos sprendimu pripažinta lygiaverte sėklai, išaugintai Europos Bendrijoje.</text:span></text:p>
      <text:p text:style-name="P1245">Punkto numeracijos pakeitimas:</text:p>
      <text:p text:style-name="P1246"><text:span text:style-name="T1247">Nr.<text:s/></text:span><text:a xlink:href="https://www.e-tar.lt/portal/legalAct.html?documentId=TAR.EDF6BB50BF1C" office:target-frame-name="_top" xlink:show="replace"><text:span text:style-name="T1248">3D-464</text:span></text:a><text:span text:style-name="T1249">, 2005-09-30, Žin., 2005, Nr. 118-4280 (2005-10-0</text:span><text:span text:style-name="T1250">6), i. k. 1052330ISAK003D-464</text:span></text:p>
      <text:p text:style-name="Normal"/>
      <text:p text:style-name="P1251"><text:span text:style-name="T1252">55</text:span><text:span text:style-name="T1253">. Tiekiamos rinkai superelitinės, elitinės, sertifikuotos, sertifikuotos kategorijos pirmos ir antros reprodukcijos sėklos fasuotės turi būti paženklintos oficialios institucijos etiketėmis.</text:span></text:p>
      <text:p text:style-name="P1254">Punkto pakeitimai:</text:p>
      <text:p text:style-name="P1255"><text:span text:style-name="T1256">Nr.<text:s/></text:span><text:a xlink:href="https://www.e-tar.lt/portal/legalAct.html?documentId=TAR.EDF6BB50BF1C" office:target-frame-name="_top" xlink:show="replace"><text:span text:style-name="T1257">3D-464</text:span></text:a><text:span text:style-name="T1258">, 2005-09-30, Žin., 2005, Nr. 118-4280 (2005-10-06), i. k. 1052330ISAK003D-464</text:span></text:p>
      <text:p text:style-name="P1259">Punkto numeracijos pakeitimas:</text:p>
      <text:p text:style-name="P1260"><text:span text:style-name="T1261">Nr.<text:s/></text:span><text:a xlink:href="https://www.e-tar.lt/portal/legalAct.html?documentId=TAR.EDF6BB50BF1C" office:target-frame-name="_top" xlink:show="replace"><text:span text:style-name="T1262">3D-464</text:span></text:a><text:span text:style-name="T1263">, 2005-09-30, Žin., 2005, Nr. 118-4280 (2005-10-06), i. k. 1052330ISAK003D-464</text:span></text:p>
      <text:p text:style-name="Normal"/>
      <text:p text:style-name="P1264"><text:span text:style-name="T1265">56</text:span><text:span text:style-name="T1266">. Sėkla laikoma atskirai pagal rūšis, kategorijas ir reprodukcijas. Rinkai sėkla ruo</text:span><text:span text:style-name="T1267">šiama ir laikoma siuntomis.</text:span></text:p>
      <text:p text:style-name="P1268">Punkto numeracijos pakeitimas:</text:p>
      <text:p text:style-name="P1269"><text:span text:style-name="T1270">Nr.<text:s/></text:span><text:a xlink:href="https://www.e-tar.lt/portal/legalAct.html?documentId=TAR.EDF6BB50BF1C" office:target-frame-name="_top" xlink:show="replace"><text:span text:style-name="T1271">3D-464</text:span></text:a><text:span text:style-name="T1272">, 2005-09-30, Žin., 2005, Nr. 118-4280 (2005-10-06), i. k. 1052330ISAK003D-464</text:span></text:p>
      <text:p text:style-name="Normal"/>
      <text:p text:style-name="P1273"><text:span text:style-name="T1274">57</text:span><text:span text:style-name="T1275">. Valstybinė sėklų<text:s/></text:span><text:span text:style-name="T1276">ir grūdų tarnyba rinkoje kontroliuoja, ar tiekėjai laikosi šių reikalavimų.</text:span></text:p>
      <text:p text:style-name="P1277">Punkto numeracijos pakeitimas:</text:p>
      <text:p text:style-name="P1278"><text:span text:style-name="T1279">Nr.<text:s/></text:span><text:a xlink:href="https://www.e-tar.lt/portal/legalAct.html?documentId=TAR.EDF6BB50BF1C" office:target-frame-name="_top" xlink:show="replace"><text:span text:style-name="T1280">3D-464</text:span></text:a><text:span text:style-name="T1281">, 2005-09-30, Žin., 2005, Nr. 118-4280 (2005-10-06), i. k</text:span><text:span text:style-name="T1282">. 1052330ISAK003D-464</text:span></text:p>
      <text:p text:style-name="Normal"/>
      <text:p text:style-name="P1283"><text:span text:style-name="T1284">58</text:span><text:span text:style-name="T1285">. Tiekiant rinkai sėklą, kuri neatitinka 3 priede nurodytų daigumo rodiklių pagal šių reikalavimų 47 punkte numatytą sąlygą, etiketėje privalu nurodyti tiekėjo pavardę ar juridinio asmens pavadinimą, adresą, sėklos siuntos nume</text:span><text:span text:style-name="T1286">rį bei sėklos daigumą.</text:span></text:p>
      <text:p text:style-name="P1287">Punkto pakeitimai:</text:p>
      <text:p text:style-name="P1288"><text:span text:style-name="T1289">Nr.<text:s/></text:span><text:a xlink:href="https://www.e-tar.lt/portal/legalAct.html?documentId=TAR.EDF6BB50BF1C" office:target-frame-name="_top" xlink:show="replace"><text:span text:style-name="T1290">3D-464</text:span></text:a><text:span text:style-name="T1291">, 2005-09-30, Žin., 2005, Nr. 118-4280 (2005-10-06), i. k. 1052330ISAK003D-464</text:span></text:p>
      <text:p text:style-name="P1292">Punkto numeracijos pakeitimas:</text:p>
      <text:p text:style-name="P1293"><text:span text:style-name="T1294">Nr.<text:s/></text:span><text:a xlink:href="https://www.e-tar.lt/portal/legalAct.html?documentId=TAR.EDF6BB50BF1C" office:target-frame-name="_top" xlink:show="replace"><text:span text:style-name="T1295">3D-464</text:span></text:a><text:span text:style-name="T1296">, 2005-09-30, Žin., 2005, Nr. 118-4280 (2005-10-06), i. k. 1052330ISAK003D-464</text:span></text:p>
      <text:p text:style-name="Normal"/>
      <text:p text:style-name="P1297"><text:span text:style-name="T1298">59</text:span><text:span text:style-name="T1299">. Valstybinė sėklų ir grūdų tarnyba gali sertifikuoti:</text:span></text:p>
      <text:p text:style-name="P1300">Punkto numeracijos pakeitimas:</text:p>
      <text:p text:style-name="P1301"><text:span text:style-name="T1302">Nr.<text:s/></text:span><text:a xlink:href="https://www.e-tar.lt/portal/legalAct.html?documentId=TAR.EDF6BB50BF1C" office:target-frame-name="_top" xlink:show="replace"><text:span text:style-name="T1303">3D-464</text:span></text:a><text:span text:style-name="T1304">, 2005-09-30, Žin., 2005, Nr. 118-4280 (2005-10-06), i. k. 1052330ISAK003D-464</text:span></text:p>
      <text:p text:style-name="Normal"/>
      <text:p text:style-name="P1305"><text:span text:style-name="T1306">59.1</text:span><text:span text:style-name="T1307">. superelitinės, elitinės, sertifikuotos ir sertifikuotos kategorijos pirmos ir an</text:span><text:span text:style-name="T1308">tros reprodukcijos sėklą, kurios kokybės, ypač daigumo, tyrimai dar nebaigti atlikti. Tokia sėkla sertifikuojama tik asmeniui pateikus išankstinius sėklos kokybės tyrimų rezultatus bei šią informaciją:</text:span></text:p>
      <text:p text:style-name="P1309"><text:span text:style-name="T1310">59.1.1</text:span><text:span text:style-name="T1311">. pirmojo pirkėjo vardą, pavardę/pavadinimą;</text:span></text:p>
      <text:p text:style-name="P1312"><text:span text:style-name="T1313">59.1.2</text:span><text:span text:style-name="T1314">. pirmojo pirkėjo adresą/buveinę;</text:span></text:p>
      <text:p text:style-name="P1315"><text:span text:style-name="T1316">59.2</text:span><text:span text:style-name="T1317">. elitinę sėklą, kuri neatitinka šių reikalavimų 3 priede išdėstytų daigumo rodiklių, ir leisti ją tiekti rinkai. Šiuo atveju etiketėje nurodomas daigumas, asmens vardas ir pavardė/pavadinimas, adresas/b</text:span><text:span text:style-name="T1318">uveinė bei sėklos siuntos numeris.</text:span></text:p>
      <text:p text:style-name="P1319">Papunkčio pakeitimai:</text:p>
      <text:p text:style-name="P1320"><text:span text:style-name="T1321">Nr.<text:s/></text:span><text:a xlink:href="https://www.e-tar.lt/portal/legalAct.html?documentId=TAR.EDF6BB50BF1C" office:target-frame-name="_top" xlink:show="replace"><text:span text:style-name="T1322">3D-464</text:span></text:a><text:span text:style-name="T1323">, 2005-09-30, Žin., 2005, Nr. 118-4280 (2005-10-06), i. k. 1052330ISAK003D-464</text:span></text:p>
      <text:p text:style-name="Normal"/>
      <text:p text:style-name="P1324"><text:span text:style-name="T1325">60</text:span><text:span text:style-name="T1326">. Asmuo privalo užt</text:span><text:span text:style-name="T1327">ikrinti, kad sėkla atitiktų šių reikalavimų 3 priede nustatytus daigumo rodiklius. Tiekiant sėklą rinkai, etiketėje nurodoma: asmens vardas, pavardė/pavadinimas, adresas/buveinė, sėklos siuntos numeris.</text:span></text:p>
      <text:p text:style-name="P1328">Punkto pakeitimai:</text:p>
      <text:soft-page-break/>
      <text:p text:style-name="P1329"><text:span text:style-name="T1330">Nr.<text:s/></text:span><text:a xlink:href="https://www.e-tar.lt/portal/legalAct.html?documentId=TAR.EDF6BB50BF1C" office:target-frame-name="_top" xlink:show="replace"><text:span text:style-name="T1331">3D-464</text:span></text:a><text:span text:style-name="T1332">, 2005-09-30, Žin., 2005, Nr. 118-4280 (2005-10-06), i. k. 1052330ISAK003D-464</text:span></text:p>
      <text:p text:style-name="P1333">Punkto numeracijos pakeitimas:</text:p>
      <text:p text:style-name="P1334"><text:span text:style-name="T1335">Nr.<text:s/></text:span><text:a xlink:href="https://www.e-tar.lt/portal/legalAct.html?documentId=TAR.EDF6BB50BF1C" office:target-frame-name="_top" xlink:show="replace"><text:span text:style-name="T1336">3D-464</text:span></text:a><text:span text:style-name="T1337">, 2005-09-30, Žin., 2005, Nr. 118-4280 (2005-10-06), i. k. 1052330ISAK003D-464</text:span></text:p>
      <text:p text:style-name="Normal"/>
      <text:p text:style-name="P1338"><text:span text:style-name="T1339">61</text:span><text:span text:style-name="T1340">. Tiekėjas yra atsakingas, kad tiekiamos rinkai sėklos kokybė atitiktų šių reikalavimų 3 priede nurodytus kokybės rodiklius.</text:span></text:p>
      <text:p text:style-name="P1341">Punkto pakeitimai:</text:p>
      <text:p text:style-name="P1342"><text:span text:style-name="T1343">Nr.<text:s/></text:span><text:a xlink:href="https://www.e-tar.lt/portal/legalAct.html?documentId=TAR.EDF6BB50BF1C" office:target-frame-name="_top" xlink:show="replace"><text:span text:style-name="T1344">3D-464</text:span></text:a><text:span text:style-name="T1345">, 2005-09-30, Žin., 2005, Nr. 118-4280 (2005-10-06), i. k. 1052330ISAK003D-464</text:span></text:p>
      <text:p text:style-name="P1346">Punkto numeracijos pakeitimas:</text:p>
      <text:p text:style-name="P1347"><text:span text:style-name="T1348">Nr.<text:s/></text:span><text:a xlink:href="https://www.e-tar.lt/portal/legalAct.html?documentId=TAR.EDF6BB50BF1C" office:target-frame-name="_top" xlink:show="replace"><text:span text:style-name="T1349">3D-464</text:span></text:a><text:span text:style-name="T1350">, 2005-09-30, Žin., 2005, Nr. 118-4280 (2005-10-06), i. k. 1052330ISAK003D-464</text:span></text:p>
      <text:p text:style-name="Normal"/>
      <text:p text:style-name="P1351"><text:span text:style-name="T1352">62</text:span><text:span text:style-name="T1353">. Šių reikalavimų 59 ir 60 punktų nuostatos netaikomos sėklai, importuotai iš trečių</text:span><text:span text:style-name="T1354">jų šalių.</text:span></text:p>
      <text:p text:style-name="P1355">Punkto pakeitimai:</text:p>
      <text:p text:style-name="P1356"><text:span text:style-name="T1357">Nr.<text:s/></text:span><text:a xlink:href="https://www.e-tar.lt/portal/legalAct.html?documentId=TAR.EDF6BB50BF1C" office:target-frame-name="_top" xlink:show="replace"><text:span text:style-name="T1358">3D-464</text:span></text:a><text:span text:style-name="T1359">, 2005-09-30, Žin., 2005, Nr. 118-4280 (2005-10-06), i. k. 1052330ISAK003D-464</text:span></text:p>
      <text:p text:style-name="P1360">Punkto numeracijos pakeitimas:</text:p>
      <text:p text:style-name="P1361"><text:span text:style-name="T1362">Nr.<text:s/></text:span><text:a xlink:href="https://www.e-tar.lt/portal/legalAct.html?documentId=TAR.EDF6BB50BF1C" office:target-frame-name="_top" xlink:show="replace"><text:span text:style-name="T1363">3D-464</text:span></text:a><text:span text:style-name="T1364">, 2005-09-30, Žin., 2005, Nr. 118-4280 (2005-10-06), i. k. 1052330ISAK003D-464</text:span></text:p>
      <text:p text:style-name="Normal"/>
      <text:p text:style-name="P1365"><text:span text:style-name="T1366">63</text:span><text:span text:style-name="T1367">. Žemės ūkio ministro nustatytu laikotarpiu tiekėjas gali tiekti rinkai:</text:span></text:p>
      <text:p text:style-name="P1368"><text:span text:style-name="T1369">63.1</text:span><text:span text:style-name="T1370">. nedidelį sėklos kiekį<text:s/></text:span><text:span text:style-name="T1371">moksliniams tikslams ar selekciniam darbui;</text:span></text:p>
      <text:p text:style-name="P1372"><text:span text:style-name="T1373">63.2</text:span><text:span text:style-name="T1374">. nustatytą sėklos kiekį kitiems tyrimams ar bandymams, jei ji priklauso veislėms, dėl kurių tam tikroje valstybėje narėje yra pateikta paraiška dėl įtraukimo į nacionalinį augalų veislių sąrašą.</text:span></text:p>
      <text:p text:style-name="P1375">Punkto<text:s/>pakeitimai:</text:p>
      <text:p text:style-name="P1376"><text:span text:style-name="T1377">Nr.<text:s/></text:span><text:a xlink:href="https://www.e-tar.lt/portal/legalAct.html?documentId=TAR.EDF6BB50BF1C" office:target-frame-name="_top" xlink:show="replace"><text:span text:style-name="T1378">3D-464</text:span></text:a><text:span text:style-name="T1379">, 2005-09-30, Žin., 2005, Nr. 118-4280 (2005-10-06), i. k. 1052330ISAK003D-464</text:span></text:p>
      <text:p text:style-name="Normal"/>
      <text:p text:style-name="P1380"><text:span text:style-name="T1381">64</text:span><text:span text:style-name="T1382">. Sėklos tiekimu rinkai, nelaikomi šie veiksmai:</text:span></text:p>
      <text:p text:style-name="P1383"><text:span text:style-name="T1384">64.1</text:span><text:span text:style-name="T1385">. sėklos t</text:span><text:span text:style-name="T1386">iekimas kontrolės institucijoms oficialiems tyrimams atlikti;</text:span></text:p>
      <text:p text:style-name="P1387"><text:span text:style-name="T1388">64.2</text:span><text:span text:style-name="T1389">. sėklos tiekimas paslaugų teikėjams, siekiant ją apdoroti ar fasuoti, kai paslaugų teikėjas neįgauna turtinių teisių į sėklą;</text:span></text:p>
      <text:p text:style-name="P1390"><text:span text:style-name="T1391">64.3</text:span><text:span text:style-name="T1392">. sėklos tiekimas tam tikromis sąlygomis paslaugų<text:s/></text:span><text:span text:style-name="T1393">teikėjams, turint tikslą paruošti tam tikrą žemės ūkio kilmės žaliavinę medžiagą, skirtą pramoniniams tikslams, ar sėklos dauginimas tokiam tikslui, kai paslaugų teikėjas neįgauna turtinės teisės į patiektą sėklą ar į gautą derlių. Sėklos tiekėjas turi pat</text:span><text:span text:style-name="T1394">eikti Valstybinei sėklų ir grūdų tarnybai sutarties su paslaugų teikėju ar jos atitinkamų dalių kopijas. Sutartyje turi būti nurodyta, kokius reikalavimus atitinka tiekiama sėkla.</text:span></text:p>
      <text:p text:style-name="P1395">Punkto pakeitimai:</text:p>
      <text:p text:style-name="P1396"><text:span text:style-name="T1397">Nr.<text:s/></text:span><text:a xlink:href="https://www.e-tar.lt/portal/legalAct.html?documentId=TAR.EDF6BB50BF1C" office:target-frame-name="_top" xlink:show="replace"><text:span text:style-name="T1398">3D-464</text:span></text:a><text:span text:style-name="T1399">, 2005-09-30, Žin., 2005, Nr. 118-4280 (2005-10-06), i. k. 1052330ISAK003D-464</text:span></text:p>
      <text:p text:style-name="Normal"/>
      <text:p text:style-name="P1400"><text:span text:style-name="T1401">65</text:span><text:span text:style-name="T1402">. Tiekiant rinkai daugiau nei 2 kilogramus importuotos iš trečiųjų šalių sėklos, etiketėje turi būti pateikta ši informacija:</text:span></text:p>
      <text:p text:style-name="P1403"><text:span text:style-name="T1404">65.1</text:span><text:span text:style-name="T1405">.</text:span><text:span text:style-name="T1406"><text:s/>rūšis;</text:span></text:p>
      <text:p text:style-name="P1407"><text:span text:style-name="T1408">65.2</text:span><text:span text:style-name="T1409">. veislė;</text:span></text:p>
      <text:p text:style-name="P1410"><text:span text:style-name="T1411">65.3</text:span><text:span text:style-name="T1412">. kategorija;</text:span></text:p>
      <text:p text:style-name="P1413"><text:span text:style-name="T1414">65.4</text:span><text:span text:style-name="T1415">. sėklos išauginimo šalis ir institucija, atsakinga už sėklos sertifikavimą;</text:span></text:p>
      <text:p text:style-name="P1416"><text:span text:style-name="T1417">65.5</text:span><text:span text:style-name="T1418">. šalis siuntėja;</text:span></text:p>
      <text:p text:style-name="P1419"><text:span text:style-name="T1420">65.6</text:span><text:span text:style-name="T1421">. importuotojas;</text:span></text:p>
      <text:p text:style-name="P1422"><text:span text:style-name="T1423">65.7</text:span><text:span text:style-name="T1424">. sėklos kiekis.</text:span></text:p>
      <text:p text:style-name="P1425">Punkto pakeitimai:</text:p>
      <text:p text:style-name="P1426"><text:span text:style-name="T1427">Nr.<text:s/></text:span><text:a xlink:href="https://www.e-tar.lt/portal/legalAct.html?documentId=TAR.EDF6BB50BF1C" office:target-frame-name="_top" xlink:show="replace"><text:span text:style-name="T1428">3D-464</text:span></text:a><text:span text:style-name="T1429">, 2005-09-30, Žin., 2005, Nr. 118-4280 (2005-10-06), i. k. 1052330ISAK003D-464</text:span></text:p>
      <text:p text:style-name="Normal"/>
      <text:p text:style-name="P1430"><text:span text:style-name="T1431">66</text:span><text:span text:style-name="T1432">. Tiekti rinkai perdirbti skirtą sėklą galima, jei užtikrinamas jos tapatumas.</text:span></text:p>
      <text:p text:style-name="P1433">Punkto pakeitimai:</text:p>
      <text:p text:style-name="P1434"><text:span text:style-name="T1435">Nr.<text:s/></text:span><text:a xlink:href="https://www.e-tar.lt/portal/legalAct.html?documentId=TAR.EDF6BB50BF1C" office:target-frame-name="_top" xlink:show="replace"><text:span text:style-name="T1436">3D-464</text:span></text:a><text:span text:style-name="T1437">, 2005-09-30, Žin., 2005, Nr. 118-4280 (2005-10-06), i. k. 1052330ISAK003D-464</text:span></text:p>
      <text:p text:style-name="P1438">Punkto numeracijos pakeitimas:</text:p>
      <text:p text:style-name="P1439"><text:span text:style-name="T1440">Nr.<text:s/></text:span><text:a xlink:href="https://www.e-tar.lt/portal/legalAct.html?documentId=TAR.EDF6BB50BF1C" office:target-frame-name="_top" xlink:show="replace"><text:span text:style-name="T1441">3D-464</text:span></text:a><text:span text:style-name="T1442">, 2005-09-30, Žin., 2005, Nr. 118-4280 (2005-10-06), i. k. 1052330ISAK003D-464</text:span></text:p>
      <text:p text:style-name="Normal"/>
      <text:p text:style-name="P1443"><text:span text:style-name="T1444">67</text:span><text:span text:style-name="T1445">. Genetiškai modifikuotų augalų veislių pakuočių etiketėse ir sertifikate turi būti užrašas GMO (genetiškai modifikuotas organizmas).</text:span></text:p>
      <text:p text:style-name="P1446">Punkto numeracijos pakeitimas:</text:p>
      <text:p text:style-name="P1447"><text:span text:style-name="T1448">Nr.<text:s/></text:span><text:a xlink:href="https://www.e-tar.lt/portal/legalAct.html?documentId=TAR.EDF6BB50BF1C" office:target-frame-name="_top" xlink:show="replace"><text:span text:style-name="T1449">3D-464</text:span></text:a><text:span text:style-name="T1450">, 2005-09-30, Žin., 2005, Nr. 118-4280 (2005-10-06), i. k. 1052330ISAK003D-464</text:span></text:p>
      <text:p text:style-name="Normal"/>
      <text:p text:style-name="P1451"><text:span text:style-name="T1452">68</text:span><text:span text:style-name="T1453">. Selekcininkui pageidaujant genealoginių komponent</text:span><text:span text:style-name="T1454">ų aprašymas laikomas konfidencialia informacija.</text:span></text:p>
      <text:p text:style-name="P1455">Punkto numeracijos pakeitimas:</text:p>
      <text:p text:style-name="P1456"><text:span text:style-name="T1457">Nr.<text:s/></text:span><text:a xlink:href="https://www.e-tar.lt/portal/legalAct.html?documentId=TAR.EDF6BB50BF1C" office:target-frame-name="_top" xlink:show="replace"><text:span text:style-name="T1458">3D-464</text:span></text:a><text:span text:style-name="T1459">, 2005-09-30, Žin., 2005, Nr. 118-4280 (2005-10-06), i. k. 1052330ISAK003D-464</text:span></text:p>
      <text:p text:style-name="Normal"/>
      <text:p text:style-name="P1460"><text:span text:style-name="T1461">69</text:span><text:span text:style-name="T1462">. Žemės ūkio ministras, remdamasis Europos Komisijos sprendimu, gali nustatyti reikalavimus javų veislių, neįtrauktų į Bendrąjį katalogą ar Augalų veislių sąrašą, sėklai. Šiuo atveju sėklos etiketė turi būti rudos spalvos. Etiketėje nurodoma, kad tam tik</text:span><text:span text:style-name="T1463">rai sėklos kategorijai taikomi mažesni kokybės rodikliai, nei nurodyta šių reikalavimų 3 priede.</text:span></text:p>
      <text:p text:style-name="P1464">Punkto numeracijos pakeitimas:</text:p>
      <text:p text:style-name="P1465"><text:span text:style-name="T1466">Nr.<text:s/></text:span><text:a xlink:href="https://www.e-tar.lt/portal/legalAct.html?documentId=TAR.EDF6BB50BF1C" office:target-frame-name="_top" xlink:show="replace"><text:span text:style-name="T1467">3D-464</text:span></text:a><text:span text:style-name="T1468">, 2005-09-30, Žin., 2005, Nr.<text:s/></text:span><text:span text:style-name="T1469">118-4280 (2005-10-06), i. k. 1052330ISAK003D-464</text:span></text:p>
      <text:p text:style-name="Normal"/>
      <text:p text:style-name="P1470"><text:span text:style-name="T1471">70</text:span><text:span text:style-name="T1472">. Tiekiama rinkai superelitinė sėkla turi atitikti elitinei sėklai keliamus reikalavimus. Superelitinė, elitinė, sertifikuota ir sertifikuotos kategorijos pirmos ir antros reprodukcijos sėkla turi<text:s/></text:span><text:span text:style-name="T1473">būti tiekiama į rinką tik vienarūšėmis siuntomis sandariose fasuotėse.</text:span></text:p>
      <text:p text:style-name="P1474">Punkto pakeitimai:</text:p>
      <text:p text:style-name="P1475"><text:span text:style-name="T1476">Nr.<text:s/></text:span><text:a xlink:href="https://www.e-tar.lt/portal/legalAct.html?documentId=TAR.EDF6BB50BF1C" office:target-frame-name="_top" xlink:show="replace"><text:span text:style-name="T1477">3D-464</text:span></text:a><text:span text:style-name="T1478">, 2005-09-30, Žin., 2005, Nr. 118-4280 (2005-10-06), i. k. 1052330ISAK003D</text:span><text:span text:style-name="T1479">-464</text:span></text:p>
      <text:p text:style-name="P1480">Punkto numeracijos pakeitimas:</text:p>
      <text:p text:style-name="P1481"><text:span text:style-name="T1482">Nr.<text:s/></text:span><text:a xlink:href="https://www.e-tar.lt/portal/legalAct.html?documentId=TAR.EDF6BB50BF1C" office:target-frame-name="_top" xlink:show="replace"><text:span text:style-name="T1483">3D-464</text:span></text:a><text:span text:style-name="T1484">, 2005-09-30, Žin., 2005, Nr. 118-4280 (2005-10-06), i. k. 1052330ISAK003D-464</text:span></text:p>
      <text:p text:style-name="Normal"/>
      <text:p text:style-name="P1485"><text:span text:style-name="T1486">71</text:span><text:span text:style-name="T1487">. Fasuotes, paženklintas Valstybinės sėklų</text:span><text:span text:style-name="T1488"><text:s/>ir grūdų tarnybos etiketėmis, gali perženklinti tik ši tarnyba. Perženklindama sėklos fasuotes, Valstybinė sėklų ir grūdų tarnyba ant fasuotės klijuoja lipduką, kuriame nurodomas perženklinimo faktas, data ir tarnybos pavadinimas.</text:span><text:s/></text:p>
      <text:p text:style-name="P1489">Punkto pakeitimai:</text:p>
      <text:p text:style-name="P1490"><text:span text:style-name="T1491">Nr.<text:s/></text:span><text:a xlink:href="https://www.e-tar.lt/portal/legalAct.html?documentId=TAR.EDF6BB50BF1C" office:target-frame-name="_top" xlink:show="replace"><text:span text:style-name="T1492">3D-464</text:span></text:a><text:span text:style-name="T1493">, 2005-09-30, Žin., 2005, Nr. 118-4280 (2005-10-06), i. k. 1052330ISAK003D-464</text:span></text:p>
      <text:p text:style-name="P1494">Punkto numeracijos pakeitimas:</text:p>
      <text:p text:style-name="P1495"><text:span text:style-name="T1496">Nr.<text:s/></text:span><text:a xlink:href="https://www.e-tar.lt/portal/legalAct.html?documentId=TAR.EDF6BB50BF1C" office:target-frame-name="_top" xlink:show="replace"><text:span text:style-name="T1497">3D-464</text:span></text:a><text:span text:style-name="T1498">, 2005-09-30, Žin., 2005, Nr. 118-4280 (2005-10-06), i. k. 1052330ISAK003D-464</text:span></text:p>
      <text:p text:style-name="Normal"/>
      <text:p text:style-name="P1499"><text:span text:style-name="T1500">72</text:span><text:span text:style-name="T1501">. Superelitinės, elitinės, sertifikuotos ir sertifikuotos kategorijos pirmos ir antros reprodukcijos sėklos pakuočių etiketės turi būti<text:s/></text:span><text:span text:style-name="T1502">nenaudotos, ne mažesnės nei 110 x 67 mm dydžio ir jose turi būti tokia informacija:</text:span></text:p>
      <text:p text:style-name="P1503">Punkto numeracijos pakeitimas:</text:p>
      <text:p text:style-name="P1504"><text:span text:style-name="T1505">Nr.<text:s/></text:span><text:a xlink:href="https://www.e-tar.lt/portal/legalAct.html?documentId=TAR.EDF6BB50BF1C" office:target-frame-name="_top" xlink:show="replace"><text:span text:style-name="T1506">3D-464</text:span></text:a><text:span text:style-name="T1507">, 2005-09-30, Žin., 2005, Nr. 118-4280 (2005-10-0</text:span><text:span text:style-name="T1508">6), i. k. 1052330ISAK003D-464</text:span></text:p>
      <text:p text:style-name="Normal"/>
      <text:p text:style-name="P1509"><text:span text:style-name="T1510">72.1</text:span><text:span text:style-name="T1511">. superelitinės sėklos:</text:span></text:p>
      <text:p text:style-name="P1512"><text:span text:style-name="T1513">72.1.1</text:span><text:span text:style-name="T1514">. ženklinančios institucijos nuoroda „Valstybinė sėklų ir grūdų tarnyba prie Žemės ūkio ministerijos, Lietuva“;</text:span></text:p>
      <text:p text:style-name="P1515"><text:span text:style-name="T1516">72.1.2</text:span><text:span text:style-name="T1517">. siuntos numeris;</text:span></text:p>
      <text:p text:style-name="P1518"><text:span text:style-name="T1519">72.1.3</text:span><text:span text:style-name="T1520">. ženklinimo data (metai, mėnuo);</text:span></text:p>
      <text:p text:style-name="P1521"><text:span text:style-name="T1522">72.1.4</text:span><text:span text:style-name="T1523">. bandinio ėmimo data (metai, mėnuo);</text:span></text:p>
      <text:p text:style-name="P1524"><text:span text:style-name="T1525">72.1.5</text:span><text:span text:style-name="T1526">. augalo rūšis;</text:span></text:p>
      <text:p text:style-name="P1527"><text:span text:style-name="T1528">72.1.6</text:span><text:span text:style-name="T1529">. veislė;</text:span></text:p>
      <text:p text:style-name="P1530"><text:span text:style-name="T1531">72.1.7</text:span><text:span text:style-name="T1532">. kategorija;</text:span></text:p>
      <text:p text:style-name="P1533"><text:span text:style-name="T1534">72.1.8</text:span><text:span text:style-name="T1535">. išauginimo šalis;</text:span></text:p>
      <text:p text:style-name="P1536"><text:span text:style-name="T1537">72.1.9</text:span><text:span text:style-name="T1538">. deklaruojama neto ar bruto masė;</text:span></text:p>
      <text:p text:style-name="P1539"><text:span text:style-name="T1540">72.1.10</text:span><text:span text:style-name="T1541">. jei sėkla yra chemiškai apdorota, nurodoma<text:s/></text:span><text:span text:style-name="T1542">apdorojimo medžiaga bei apytikris santykis tarp sėklos grynosios ir bendrosios masės;</text:span></text:p>
      <text:p text:style-name="P1543"><text:span text:style-name="T1544">72.2</text:span><text:span text:style-name="T1545">. elitinės, sertifikuotos ir sertifikuotos kategorijos pirmos ir antros reprodukcijos sėklos:</text:span></text:p>
      <text:p text:style-name="P1546"><text:span text:style-name="T1547">72.2.1</text:span><text:span text:style-name="T1548">. žodžiai „EB taisyklės ir standartai“;</text:span></text:p>
      <text:p text:style-name="P1549"><text:span text:style-name="T1550">72.2.2</text:span><text:span text:style-name="T1551">. „Valst</text:span><text:span text:style-name="T1552">ybinė sėklų ir grūdų tarnyba prie Žemės ūkio ministerijos, Lietuva“;</text:span></text:p>
      <text:p text:style-name="P1553"><text:span text:style-name="T1554">72.2.3</text:span><text:span text:style-name="T1555">. siuntos numeris;</text:span></text:p>
      <text:p text:style-name="P1556"><text:span text:style-name="T1557">72.2.4</text:span><text:span text:style-name="T1558">. ženklinimo data (metai, mėnuo);</text:span></text:p>
      <text:p text:style-name="P1559"><text:span text:style-name="T1560">72.2.5</text:span><text:span text:style-name="T1561">. bandinio ėmimo data (metai, mėnuo);</text:span></text:p>
      <text:p text:style-name="P1562"><text:span text:style-name="T1563">72.2.6</text:span><text:span text:style-name="T1564">. augalo rūšis;</text:span></text:p>
      <text:p text:style-name="P1565"><text:span text:style-name="T1566">72.2.7</text:span><text:span text:style-name="T1567">. veislė;</text:span></text:p>
      <text:p text:style-name="P1568"><text:span text:style-name="T1569">72.2.8</text:span><text:span text:style-name="T1570">. kategori</text:span><text:span text:style-name="T1571">ja;</text:span></text:p>
      <text:p text:style-name="P1572"><text:span text:style-name="T1573">72.2.9</text:span><text:span text:style-name="T1574">. išauginimo šalis;</text:span></text:p>
      <text:p text:style-name="P1575"><text:span text:style-name="T1576">72.2.10</text:span><text:span text:style-name="T1577">. deklaruojama neto ar bruto masė;</text:span></text:p>
      <text:p text:style-name="P1578"><text:span text:style-name="T1579">72.2.11</text:span><text:span text:style-name="T1580">. jei sėkla yra chemiškai apdorota, nurodoma apdorojimo medžiaga bei apytikris santykis tarp sėklos grynosios ir bendrosios masės;</text:span></text:p>
      <text:p text:style-name="P1581"><text:span text:style-name="T1582">72.2.12</text:span><text:span text:style-name="T1583">. jei veislė yra<text:s/></text:span><text:span text:style-name="T1584">hibridinė ar inbredinės linijos:</text:span></text:p>
      <text:p text:style-name="P1585"><text:span text:style-name="T1586">72.2.12.1</text:span><text:span text:style-name="T1587">. elitinės sėklos – hibrido ar inbredinės linijos (toliau – komponentas) pavadinimas, kuriuo ji įrašyta į Augalų veislių sąrašą ar į Bendrąjį katalogą, pateikiant arba nepateikiant nuorodą į hibridinę veislę. Tuo</text:span><text:span text:style-name="T1588"><text:s/>atveju, jei komponentas skirtas gauti hibridinę veislę, rašomas žodis „komponentas“;</text:span></text:p>
      <text:p text:style-name="P1589"><text:span text:style-name="T1590">72.2.12.2</text:span><text:span text:style-name="T1591">. kitais elitinės sėklos atvejais nurodomas komponento pavadinimas bei rašomas žodis „komponentas“ ir pateikiama nuoroda į hibridinę veislę. Nuoroda į kompon</text:span><text:span text:style-name="T1592">ento funkciją (vyriškos linijos ar moteriškos) gali būti nepateikiama;</text:span></text:p>
      <text:p text:style-name="P1593"><text:span text:style-name="T1594">72.2.12.3</text:span><text:span text:style-name="T1595">. sertifikuotos sėklos – veislės pavadinimas ir žodis „hibridinė“;</text:span></text:p>
      <text:p text:style-name="P1596"><text:span text:style-name="T1597">72.2.13</text:span><text:span text:style-name="T1598">. kai sėklos daigumas buvo tikrintas pakartotinai, ženklinama pagal šių reikalavimų 68 punkt</text:span><text:span text:style-name="T1599">o nuostatas;</text:span></text:p>
      <text:p text:style-name="P1600"><text:span text:style-name="T1601">72.3</text:span><text:span text:style-name="T1602">. sėklos mišinių etiketėje turi būti pateikta ši informacija:</text:span></text:p>
      <text:p text:style-name="P1603"><text:span text:style-name="T1604">72.3.1</text:span><text:span text:style-name="T1605">. mišinys (veislė ar rūšis);</text:span></text:p>
      <text:p text:style-name="P1606"><text:span text:style-name="T1607">72.3.2</text:span><text:span text:style-name="T1608">. „Valstybinė sėklų ir grūdų tarnyba prie Žemės ūkio ministerijos, Lietuva“;</text:span></text:p>
      <text:p text:style-name="P1609"><text:span text:style-name="T1610">72.3.3</text:span><text:span text:style-name="T1611">. siuntos numeris;</text:span></text:p>
      <text:p text:style-name="P1612"><text:span text:style-name="T1613">72.3.4</text:span><text:span text:style-name="T1614">. ženkli</text:span><text:span text:style-name="T1615">nimo data (metai, mėnuo);</text:span></text:p>
      <text:p text:style-name="P1616"><text:span text:style-name="T1617">72.3.5</text:span><text:span text:style-name="T1618">. rūšys, kategorija, veislė, šalis gamintoja ir kiekvienos sudėtinės dalies masė;</text:span></text:p>
      <text:p text:style-name="P1619"><text:span text:style-name="T1620">72.3.6</text:span><text:span text:style-name="T1621">. deklaruojama neto ar bruto masė;</text:span></text:p>
      <text:p text:style-name="P1622"><text:span text:style-name="T1623">72.3.7</text:span><text:span text:style-name="T1624">. jei sėkla chemiškai apdorota, nurodoma apdorojimo medžiaga bei apytikris santykis</text:span><text:span text:style-name="T1625"><text:s/>tarp sėklos grynosios ir bendrosios masės;</text:span></text:p>
      <text:p text:style-name="P1626"><text:span text:style-name="T1627">72.3.8</text:span><text:span text:style-name="T1628">. kai pakartotinai tirtas sėklų mišinio visų komponentų daigumas, ženklinama pagal šių reikalavimų 71 punkto nuostatas.</text:span></text:p>
      <text:p text:style-name="P1629">Papunkčio pakeitimai:</text:p>
      <text:p text:style-name="P1630"><text:span text:style-name="T1631">Nr.<text:s/></text:span><text:a xlink:href="https://www.e-tar.lt/portal/legalAct.html?documentId=TAR.EDF6BB50BF1C" office:target-frame-name="_top" xlink:show="replace"><text:span text:style-name="T1632">3D-464</text:span></text:a><text:span text:style-name="T1633">, 2005-09-30, Žin., 2005, Nr. 118-4280 (2005-10-06), i. k. 1052330ISAK003D-464</text:span></text:p>
      <text:p text:style-name="Normal"/>
      <text:p text:style-name="P1634"><text:span text:style-name="T1635">72.3.9</text:span><text:span text:style-name="T1636">. žodžiai „leista prekiauti tik Lietuvos Respublikos teritorijoje“;</text:span></text:p>
      <text:p text:style-name="P1637"><text:span text:style-name="T1638">72.4</text:span><text:span text:style-name="T1639">.<text:s/></text:span><text:span text:style-name="T1640">ant tiekiamos į rinką sėklos, dėl kurių įtraukimo į Augalų veislių sąrašą buvo pateikta ir įregistruota paraiška Augalų veislių tyrimo centre, pakuočių tvirtinama oranžinės spalvos etiketė, kurioje turi būti pateikta viena iš oficialių Europos Bendrijos ka</text:span><text:span text:style-name="T1641">lbų informacija:</text:span></text:p>
      <text:p text:style-name="P1642"><text:span text:style-name="T1643">72.4.1</text:span><text:span text:style-name="T1644">. nuoroda „Valstybinė sėklų ir grūdų tarnyba prie Žemės ūkio ministerijos, Lietuva“;</text:span></text:p>
      <text:p text:style-name="P1645"><text:span text:style-name="T1646">72.4.2</text:span><text:span text:style-name="T1647">. sėklos siuntos numeris;</text:span></text:p>
      <text:p text:style-name="P1648"><text:span text:style-name="T1649">72.4.3</text:span><text:span text:style-name="T1650">. ženklinimo data (metai, mėnuo);</text:span></text:p>
      <text:p text:style-name="P1651"><text:span text:style-name="T1652">72.4.4</text:span><text:span text:style-name="T1653">. augalo rūšis;</text:span></text:p>
      <text:p text:style-name="P1654"><text:span text:style-name="T1655">72.4.5</text:span><text:span text:style-name="T1656">. veislės pavadinimas ir parai</text:span><text:span text:style-name="T1657">škos numeris (Augalų veislių tyrimo centrui, asmens pateiktos ir įregistruotos paraiškos numeris);</text:span></text:p>
      <text:p text:style-name="P1658"><text:span text:style-name="T1659">72.4.6</text:span><text:span text:style-name="T1660">. nuoroda „oficialiai dar neįtraukta veislė“;</text:span></text:p>
      <text:p text:style-name="P1661"><text:span text:style-name="T1662">72.4.7</text:span><text:span text:style-name="T1663">. nuoroda „tik tyrimams ir bandymams“;</text:span></text:p>
      <text:p text:style-name="P1664"><text:span text:style-name="T1665">72.4.8</text:span><text:span text:style-name="T1666">. jeigu veislė genetiškai modifikuota, žod</text:span><text:span text:style-name="T1667">žiai „genetiškai modifikuota veislė“;</text:span></text:p>
      <text:p text:style-name="P1668"><text:span text:style-name="T1669">72.4.9</text:span><text:span text:style-name="T1670">. deklaruojamas neto ar bruto svoris;</text:span></text:p>
      <text:p text:style-name="P1671"><text:span text:style-name="T1672">72.4.10</text:span><text:span text:style-name="T1673">. jei sėklos yra chemiškai apdorotos, nurodoma apdorojimo medžiaga bei apytikris santykis tarp grynojo sėklos svorio ir bendro svorio.</text:span></text:p>
      <text:p text:style-name="P1674"><text:span text:style-name="T1675">73</text:span><text:span text:style-name="T1676">. Etiketės spa</text:span><text:span text:style-name="T1677">lva priklauso nuo javų kategorijos:</text:span></text:p>
      <text:p text:style-name="P1678">Punkto numeracijos pakeitimas:</text:p>
      <text:soft-page-break/>
      <text:p text:style-name="P1679"><text:span text:style-name="T1680">Nr.<text:s/></text:span><text:a xlink:href="https://www.e-tar.lt/portal/legalAct.html?documentId=TAR.EDF6BB50BF1C" office:target-frame-name="_top" xlink:show="replace"><text:span text:style-name="T1681">3D-464</text:span></text:a><text:span text:style-name="T1682">, 2005-09-30, Žin., 2005, Nr. 118-4280 (2005-10-06), i. k. 1052330ISAK003D-464</text:span></text:p>
      <text:p text:style-name="Normal"/>
      <text:p text:style-name="P1683"><text:span text:style-name="T1684">73.1</text:span><text:span text:style-name="T1685">.<text:s/></text:span><text:span text:style-name="T1686">superelitinės sėklos A – balta su violetine 5 mm pločio įžambia juosta nuo kairiojo viršutinio kampo į dešinįjį apatinį;</text:span></text:p>
      <text:p text:style-name="P1687"><text:span text:style-name="T1688">73.2</text:span><text:span text:style-name="T1689">. elitinės B – balta;</text:span></text:p>
      <text:p text:style-name="P1690"><text:span text:style-name="T1691">73.3</text:span><text:span text:style-name="T1692">. sertifikuotos ir sertifikuotos kategorijos pirmos reprodukcijos C ir C1 – mėlyna;</text:span></text:p>
      <text:p text:style-name="P1693"><text:span text:style-name="T1694">73.4</text:span><text:span text:style-name="T1695">. ser</text:span><text:span text:style-name="T1696">tifikuotos kategorijos antros reprodukcijos C2 – raudona;</text:span></text:p>
      <text:p text:style-name="P1697"><text:span text:style-name="T1698">73.5</text:span><text:span text:style-name="T1699">. sėklų mišinių – žalia.</text:span></text:p>
      <text:p text:style-name="P1700"><text:span text:style-name="T1701">74</text:span><text:span text:style-name="T1702">. Sėklos siuntai suteikiamas numeris, kuriame žymimi:</text:span></text:p>
      <text:p text:style-name="P1703">Punkto numeracijos pakeitimas:</text:p>
      <text:p text:style-name="P1704"><text:span text:style-name="T1705">Nr.<text:s/></text:span><text:a xlink:href="https://www.e-tar.lt/portal/legalAct.html?documentId=TAR.EDF6BB50BF1C" office:target-frame-name="_top" xlink:show="replace"><text:span text:style-name="T1706">3D-464</text:span></text:a><text:span text:style-name="T1707">, 2005-09-30, Žin., 2005, Nr. 118-4280 (2005-10-06), i. k. 1052330ISAK003D-464</text:span></text:p>
      <text:p text:style-name="Normal"/>
      <text:p text:style-name="P1708"><text:span text:style-name="T1709">74.1</text:span><text:span text:style-name="T1710">. apskrities (auginimo vietovės) pavadinimas (santrumpa);</text:span></text:p>
      <text:p text:style-name="P1711"><text:span text:style-name="T1712">74.2</text:span><text:span text:style-name="T1713">. tiekėjo registra</text:span><text:span text:style-name="T1714">cijos numeris;</text:span></text:p>
      <text:p text:style-name="P1715"><text:span text:style-name="T1716">74.3</text:span><text:span text:style-name="T1717">. javų siuntos numeris;</text:span></text:p>
      <text:p text:style-name="P1718"><text:span text:style-name="T1719">74.4</text:span><text:span text:style-name="T1720">. šalies kodas (LT).</text:span></text:p>
      <text:p text:style-name="P1721"><text:span text:style-name="T1722">75</text:span><text:span text:style-name="T1723">. Galutinai nesertifikuotos sėklos etiketėje turi būti pateikta ši informacija:</text:span></text:p>
      <text:p text:style-name="P1724">Punkto numeracijos pakeitimas:</text:p>
      <text:p text:style-name="P1725"><text:span text:style-name="T1726">Nr.<text:s/></text:span><text:a xlink:href="https://www.e-tar.lt/portal/legalAct.html?documentId=TAR.EDF6BB50BF1C" office:target-frame-name="_top" xlink:show="replace"><text:span text:style-name="T1727">3D-464</text:span></text:a><text:span text:style-name="T1728">, 2005-09-30, Žin., 2005, Nr. 118-4280 (2005-10-06), i. k. 1052330ISAK003D-464</text:span></text:p>
      <text:p text:style-name="Normal"/>
      <text:p text:style-name="P1729"><text:span text:style-name="T1730">75.1</text:span><text:span text:style-name="T1731">. už aprobavimą atsakinga institucija ir valstybė arba jos indeksas;</text:span></text:p>
      <text:p text:style-name="P1732"><text:span text:style-name="T1733">75.2</text:span><text:span text:style-name="T1734">. augal</text:span><text:span text:style-name="T1735">o rūšis;</text:span></text:p>
      <text:p text:style-name="P1736"><text:span text:style-name="T1737">75.3</text:span><text:span text:style-name="T1738">. veislė; prie veislių (inbredinių linijų, hibridinių), kurios bus naudojamos tik kaip komponentai gauti hibridines veisles, rašomas žodis „komponentas“;</text:span></text:p>
      <text:p text:style-name="P1739"><text:span text:style-name="T1740">75.4</text:span><text:span text:style-name="T1741">. kategorija;</text:span></text:p>
      <text:p text:style-name="P1742"><text:span text:style-name="T1743">75.5</text:span><text:span text:style-name="T1744">. hibridinių veislių – žodis „hibridas“;</text:span></text:p>
      <text:p text:style-name="P1745"><text:span text:style-name="T1746">75.6</text:span><text:span text:style-name="T1747">. lauk</text:span><text:span text:style-name="T1748">o ar siuntos numeris;</text:span></text:p>
      <text:p text:style-name="P1749"><text:span text:style-name="T1750">75.7</text:span><text:span text:style-name="T1751">. deklaruojama neto arba bruto masė;</text:span></text:p>
      <text:p text:style-name="P1752"><text:span text:style-name="T1753">75.8</text:span><text:span text:style-name="T1754">. žodžiai „galutinai nesertifikuota sėkla“.</text:span></text:p>
      <text:p text:style-name="P1755"><text:span text:style-name="T1756">76</text:span><text:span text:style-name="T1757">. Galutinai nesertifikuotos sėklos etiketė yra pilka.</text:span></text:p>
      <text:p text:style-name="P1758">Punkto numeracijos pakeitimas:</text:p>
      <text:p text:style-name="P1759"><text:span text:style-name="T1760">Nr.<text:s/></text:span><text:a xlink:href="https://www.e-tar.lt/portal/legalAct.html?documentId=TAR.EDF6BB50BF1C" office:target-frame-name="_top" xlink:show="replace"><text:span text:style-name="T1761">3D-464</text:span></text:a><text:span text:style-name="T1762">, 2005-09-30, Žin., 2005, Nr. 118-4280 (2005-10-06), i. k. 1052330ISAK003D-464</text:span></text:p>
      <text:p text:style-name="Normal"/>
      <text:p text:style-name="P1763"><text:span text:style-name="T1764">77</text:span><text:span text:style-name="T1765">. Galutinai nesertifikuotos sėklos sertifikate turi būti pateikta ši informacija:</text:span></text:p>
      <text:p text:style-name="P1766">Punkto numeracijos pakeitimas:</text:p>
      <text:p text:style-name="P1767"><text:span text:style-name="T1768">Nr.<text:s/></text:span><text:a xlink:href="https://www.e-tar.lt/portal/legalAct.html?documentId=TAR.EDF6BB50BF1C" office:target-frame-name="_top" xlink:show="replace"><text:span text:style-name="T1769">3D-464</text:span></text:a><text:span text:style-name="T1770">, 2005-09-30, Žin., 2005, Nr. 118-4280 (2005-10-06), i. k. 1052330ISAK003D-464</text:span></text:p>
      <text:p text:style-name="Normal"/>
      <text:p text:style-name="P1771"><text:span text:style-name="T1772">77.1</text:span><text:span text:style-name="T1773">. sertifikatą išduodanti institucija;</text:span></text:p>
      <text:p text:style-name="P1774"><text:span text:style-name="T1775">77.2</text:span><text:span text:style-name="T1776">. botaninis augalo pavadinimas;</text:span></text:p>
      <text:p text:style-name="P1777"><text:span text:style-name="T1778">77.3</text:span><text:span text:style-name="T1779">. veislė;</text:span></text:p>
      <text:p text:style-name="P1780"><text:span text:style-name="T1781">77.4</text:span><text:span text:style-name="T1782">. kategorija, žodžiai „galutinai nesertifikuota sėkla“;</text:span></text:p>
      <text:p text:style-name="P1783"><text:span text:style-name="T1784">77.5</text:span><text:span text:style-name="T1785">. laukui apsėti naudotos sėklos siuntos numeris ir tą sėklą sertifikavusios šalies ar šalių pavadinimas;</text:span></text:p>
      <text:p text:style-name="P1786"><text:span text:style-name="T1787">77.6</text:span><text:span text:style-name="T1788">. lauko ar siuntos numeris;</text:span></text:p>
      <text:p text:style-name="P1789"><text:span text:style-name="T1790">77.7</text:span><text:span text:style-name="T1791">. žemės ploto, kuriame<text:s/></text:span><text:span text:style-name="T1792">sėkla buvo išauginta, dydis;</text:span></text:p>
      <text:p text:style-name="P1793"><text:span text:style-name="T1794">77.8</text:span><text:span text:style-name="T1795">. nuimtos sėklos kiekis ir pakuočių skaičius;</text:span></text:p>
      <text:p text:style-name="P1796"><text:span text:style-name="T1797">77.9</text:span><text:span text:style-name="T1798">. sertifikuotos kategorijos sėklos atveju – reprodukcijų skaičius;</text:span></text:p>
      <text:p text:style-name="P1799"><text:span text:style-name="T1800">77.10</text:span><text:span text:style-name="T1801">. patvirtinimas, kad sėkliniai pasėliai, iš kurių užauginta sėkla, atitinka šių reikalavi</text:span><text:span text:style-name="T1802">mų nuostatas;</text:span></text:p>
      <text:p text:style-name="P1803"><text:span text:style-name="T1804">77.11</text:span><text:span text:style-name="T1805">. išankstiniai sėklos kokybės tyrimų rezultatai, jeigu jie buvo atlikti.</text:span></text:p>
      <text:p text:style-name="P1806"><text:span text:style-name="T1807">78</text:span><text:span text:style-name="T1808">. Valstybinė sėklų ir grūdų tarnyba nustato šias sąlygas dėl informacijos pateikimo neištrinamais spaudmenimis ant elitinės, sertifikuotos ir sertifikuo</text:span><text:span text:style-name="T1809">tos kategorijos pirmos ir antros reprodukcijos sėklų pakuočių:</text:span></text:p>
      <text:p text:style-name="P1810">Punkto numeracijos pakeitimas:</text:p>
      <text:soft-page-break/>
      <text:p text:style-name="P1811"><text:span text:style-name="T1812">Nr.<text:s/></text:span><text:a xlink:href="https://www.e-tar.lt/portal/legalAct.html?documentId=TAR.EDF6BB50BF1C" office:target-frame-name="_top" xlink:show="replace"><text:span text:style-name="T1813">3D-464</text:span></text:a><text:span text:style-name="T1814">, 2005-09-30, Žin., 2005, Nr. 118-4280 (2005-10-06), i. k.<text:s/></text:span><text:span text:style-name="T1815">1052330ISAK003D-464</text:span></text:p>
      <text:p text:style-name="Normal"/>
      <text:p text:style-name="P1816"><text:span text:style-name="T1817">78.1</text:span><text:span text:style-name="T1818">. nustatyta informacija turi būti neištrinamais spaudmenimis išspausdinama arba įspaudžiama ant fasuotės;</text:span></text:p>
      <text:p text:style-name="P1819">Papunkčio pakeitimai:</text:p>
      <text:p text:style-name="P1820"><text:span text:style-name="T1821">Nr.<text:s/></text:span><text:a xlink:href="https://www.e-tar.lt/portal/legalAct.html?documentId=TAR.EDF6BB50BF1C" office:target-frame-name="_top" xlink:show="replace"><text:span text:style-name="T1822">3D-464</text:span></text:a><text:span text:style-name="T1823">, 2005-09</text:span><text:span text:style-name="T1824">-30, Žin., 2005, Nr. 118-4280 (2005-10-06), i. k. 1052330ISAK003D-464</text:span></text:p>
      <text:p text:style-name="Normal"/>
      <text:p text:style-name="P1825"><text:span text:style-name="T1826">78.2</text:span><text:span text:style-name="T1827">. spausdinimo ar įspaudo išdėstymas ir spalva turi atitikti naudojamos etiketės spalvą;</text:span></text:p>
      <text:p text:style-name="P1828"><text:span text:style-name="T1829">78.3</text:span><text:span text:style-name="T1830">. iš nustatytos informacijos turi būti išspausdinami arba įspaudžiami duomenys, n</text:span><text:span text:style-name="T1831">urodyti šių reikalavimų 72.2.4, 72.2.5 ir 72.2.8;</text:span></text:p>
      <text:p text:style-name="P1832">Papunkčio pakeitimai:</text:p>
      <text:p text:style-name="P1833"><text:span text:style-name="T1834">Nr.<text:s/></text:span><text:a xlink:href="https://www.e-tar.lt/portal/legalAct.html?documentId=TAR.EDF6BB50BF1C" office:target-frame-name="_top" xlink:show="replace"><text:span text:style-name="T1835">3D-464</text:span></text:a><text:span text:style-name="T1836">, 2005-09-30, Žin., 2005, Nr. 118-4280 (2005-10-06), i. k. 1052330ISAK003D-464</text:span></text:p>
      <text:p text:style-name="Normal"/>
      <text:p text:style-name="P1837"><text:span text:style-name="T1838">78.4</text:span><text:span text:style-name="T1839">. ki</text:span><text:span text:style-name="T1840">ekviena fasuotė turi turėti oficialų serijos numerį, kurį neištrinamais spaudmenimis išspausdina, įspaudžia ar perforuoja fasuotę spausdinanti firma. Fasuotes spausdinanti firma turi informuoti Valstybinę sėklų ir grūdų tarnybą apie išduotų fasuočių skaiči</text:span><text:span text:style-name="T1841">ų ir serijos numerius</text:span>.</text:p>
      <text:p text:style-name="P1842">Papunkčio pakeitimai:</text:p>
      <text:p text:style-name="P1843"><text:span text:style-name="T1844">Nr.<text:s/></text:span><text:a xlink:href="https://www.e-tar.lt/portal/legalAct.html?documentId=TAR.EDF6BB50BF1C" office:target-frame-name="_top" xlink:show="replace"><text:span text:style-name="T1845">3D-464</text:span></text:a><text:span text:style-name="T1846">, 2005-09-30, Žin., 2005, Nr. 118-4280 (2005-10-06), i. k. 1052330ISAK003D-464</text:span></text:p>
      <text:p text:style-name="Normal"/>
      <text:p text:style-name="P1847"><text:span text:style-name="T1848">78.5</text:span><text:span text:style-name="T1849">. Valstybinė sėklų ir grūdų<text:s/></text:span><text:span text:style-name="T1850">tarnyba kontroliuoja parduotos sėklos kiekio, įskaitant kiekvienos siuntos pakuočių skaičių ir turinį, taip pat serijos numerių apskaitą, tikrina gamintojų apskaitos dokumentus.</text:span></text:p>
      <text:p text:style-name="P1851"/>
      <text:p text:style-name="P1852"><text:span text:style-name="T1853">IX</text:span><text:span text:style-name="T1854">.<text:s/></text:span><text:span text:style-name="T1855">REIKALAVIMAI ĮGALIOTIESIEMS APROBUOTOJAMS</text:span></text:p>
      <text:p text:style-name="P1856"/>
      <text:p text:style-name="P1857"><text:span text:style-name="T1858">79</text:span><text:span text:style-name="T1859">. Įgaliotasis<text:s/></text:span><text:span text:style-name="T1860">aprobuotojas privalo būti kvalifikuotas, turėti įgaliotojo aprobuotojo leidimą, kurį išduoda Valstybinė sėklų ir grūdų tarnyba, ir pateikti pasirašytą raštišką pareiškimą, kuriuo įgaliotasis aprobuotojas įsipareigoja laikytis aprobavimo metodinių nurodymų.</text:span><text:span text:style-name="T1861"><text:s/>Įgaliotasis aprobuotojas negali turėti asmeninės naudos, susijusios su aprobavimo atlikimu.</text:span></text:p>
      <text:p text:style-name="P1862"><text:span text:style-name="T1863">80</text:span><text:span text:style-name="T1864">. Įgaliotąjį aprobuotoją, atliekantį sėklinių pasėlių aprobavimą, kontroliuoja oficialusis aprobuotojas.</text:span></text:p>
      <text:p text:style-name="P1865"><text:span text:style-name="T1866">81</text:span><text:span text:style-name="T1867">. Sėkliniai pašarinių augalų pasėliai, kuriuos</text:span><text:span text:style-name="T1868"><text:s/>reikės tikrinti, auginami iš sėklos, kurios vegetaciniai bandymai yra atlikti ir šios kontrolės rezultatai yra patenkinami.</text:span></text:p>
      <text:p text:style-name="P1869"><text:span text:style-name="T1870">82</text:span><text:span text:style-name="T1871">. Oficialusis aprobuotojas privalo kontroliuoti ne mažiau kaip 5 % sėklinių pasėlių, aprobuotų įgaliotojo aprobuotojo.</text:span></text:p>
      <text:p text:style-name="P1872"><text:span text:style-name="T1873">83</text:span><text:span text:style-name="T1874">. Oficialiems vegetaciniams bandymams ir atitinkamais atvejais oficialiems sėklos laboratoriniams tyrimams dėl veislės tapatumo ir veislinio grynumo patikrinimo imama dalis sėklos bandinių iš sėklos siuntų.</text:span></text:p>
      <text:p text:style-name="P1875"><text:span text:style-name="T1876">84</text:span><text:span text:style-name="T1877">. Oficialiajam aprobuotojui nustačius, kad<text:s/></text:span><text:span text:style-name="T1878">įgaliotasis aprobuotojas tyčia ar dėl neatsargumo pažeidė aprobavimo metodikos nurodymus, jam pagal Valstybinės sėklų ir grūdų tarnybos viršininko patvirtintą tvarką turi būti laikinai sustabdomas leidimas aprobuoti sėklinius pasėlius ir paskiriamas atitin</text:span><text:span text:style-name="T1879">kamas mokymo kursas, kurį išklausęs, įgaliotasis aprobuotojas privalo išlaikyti egzaminą. Jei nuo pažeidimo nustatymo datos pažeidimas per metus pasikartoja, įgaliotajam aprobuotojui panaikinamas įgaliotojo aprobuotojo leidimas. Valstybinė sėklų ir grūdų t</text:span><text:span text:style-name="T1880">arnyba užtikrina, kad pažeidimo atveju patikrintos sėklos sertifikavimas būtų panaikinamas, nebent būtų įrodyta, kad ši sėkla atitinka visus jai keliamus reikalavimus</text:span></text:p>
      <text:p text:style-name="P1881"/>
      <text:p text:style-name="P1882">Papildyta skyriumi:</text:p>
      <text:p text:style-name="P1883"><text:span text:style-name="T1884">Nr.<text:s/></text:span><text:a xlink:href="https://www.e-tar.lt/portal/legalAct.html?documentId=TAR.EDF6BB50BF1C" office:target-frame-name="_top" xlink:show="replace"><text:span text:style-name="T1885">3D-464</text:span></text:a><text:span text:style-name="T1886">, 2005-09-30, Žin., 2005, Nr. 118-4280 (2005-10-06), i. k. 1052330ISAK003D-464</text:span></text:p>
      <text:p text:style-name="Normal"/>
      <text:p text:style-name="P1887"><text:span text:style-name="T1888">X</text:span><text:span text:style-name="T1889">.<text:s/></text:span><text:span text:style-name="T1890">REIKALAVIMAI ĮGALIOTIESIEMS BANDINIŲ ĖMĖJAMS</text:span></text:p>
      <text:p text:style-name="P1891"/>
      <text:p text:style-name="P1892"><text:span text:style-name="T1893">85</text:span><text:span text:style-name="T1894">. Įgaliotasis bandinių ėmėjas privalo turėti įgaliotojo bandinių ėmėjo leidimą, kurį išduod</text:span><text:span text:style-name="T1895">a Valstybinė sėklų ir grūdų tarnyba.</text:span></text:p>
      <text:p text:style-name="P1896"><text:span text:style-name="T1897">86</text:span><text:span text:style-name="T1898">. Įgaliotasis bandinių ėmėjas privalo turėti reikiamą kvalifikaciją, kuri įgyta mokymo kursuose, surengtuose pagal oficialiesiems bandinių ėmėjams taikomas sąlygas, ir patvirtinta išlaikius oficialius egzaminus.</text:span></text:p>
      <text:p text:style-name="P1899"><text:span text:style-name="T1900">87</text:span><text:span text:style-name="T1901">. Įgaliotaisiais bandinių ėmėjais gali būti:</text:span></text:p>
      <text:p text:style-name="P1902"><text:span text:style-name="T1903">87.1</text:span><text:span text:style-name="T1904">. nepriklausomi fiziniai asmenys;</text:span></text:p>
      <text:p text:style-name="P1905"><text:span text:style-name="T1906">87.2</text:span><text:span text:style-name="T1907">. fizinių arba juridinių asmenų, neužsiimančių sėklos gamyba, dauginimu, perdirbimu, tiekimu rinkai, samdomi fiziniai asmenys;</text:span></text:p>
      <text:p text:style-name="P1908"><text:span text:style-name="T1909">87.3</text:span><text:span text:style-name="T1910">. fizinių arba juridini</text:span><text:span text:style-name="T1911">ų asmenų, užsiimančių sėklos gamyba, dauginimu, perdirbimu, tiekimu rinkai, samdomi fiziniai asmenys. Šiuo atveju įgaliotasis bandinių ėmėjas bandinius gali imti tik iš sėklos siuntų, pagamintų šių fizinių arba juridinių asmenų vardu, išskyrus atvejus, kai</text:span><text:span text:style-name="T1912"><text:s/>aukščiau paminėti fiziniai arba juridiniai asmenys, prašymą dėl sėklos sertifikavimo padavęs asmuo ir Valstybinė sėklų ir grūdų tarnyba susitaria kitaip.</text:span></text:p>
      <text:p text:style-name="P1913"><text:span text:style-name="T1914">88</text:span><text:span text:style-name="T1915">. Įgaliotąjį bandinių ėmėją, imantį sėklos bandinius, kontroliuoja oficialusis bandinių ėmėja</text:span><text:span text:style-name="T1916">s. Imant bandinius automatiniu būdu, turi būti laikomasi procedūrų, patvirtintų Valstybinės sėklų ir grūdų tarnybos viršininko įsakymu, ir tai atliekama oficialiai prižiūrint.</text:span></text:p>
      <text:p text:style-name="P1917"><text:span text:style-name="T1918">89</text:span><text:span text:style-name="T1919">. Oficialios priežiūros pagal 88 punktą taikymo tikslais oficialieji sėklo</text:span><text:span text:style-name="T1920">s bandinių ėmėjai ima kontrolinius bandinius iš dalies sėklos siuntų, skirtų oficialiam sertifikavimui. Ši dalis iš principo kuo lygiau paskirstoma tarp fizinių arba juridinių asmenų, pateikusių sėklą sertifikuoti, bei pagal pateiktas rūšis, tačiau ji taip</text:span><text:span text:style-name="T1921"><text:s/>pat gali būti skirta konkrečiai abejonei pašalinti. Ši dalis turi būti ne mažesnė kaip 5 %. Šis kontrolinių bandinių ėmimas netaikomas bandinių ėmimui automatiniu būdu. Kontroliniai bandiniai palyginami su sėklos bandiniais, paimtais iš tos pačios siuntos</text:span><text:span text:style-name="T1922"><text:s/>oficialiai prižiūrint.</text:span></text:p>
      <text:p text:style-name="P1923"><text:span text:style-name="T1924">90</text:span><text:span text:style-name="T1925">. Oficialiajam bandinių ėmėjui nustačius, kad įgaliotasis bandinių ėmėjas tyčia ar dėl neatsargumo pažeidė bandinių ėmimo metodikos nurodymus, jam pagal Valstybinės sėklų ir grūdų tarnybos viršininko patvirtintą tvarką turi bū</text:span><text:span text:style-name="T1926">ti laikinai sustabdomas leidimas imti sėklos bandinius ir paskiriamas atitinkamas mokymo kursas, kurį išklausęs, įgaliotasis bandinių ėmėjas privalo išlaikyti egzaminą. Jei nuo pažeidimo nustatymo datos, pažeidimas per metus pasikartoja, įgaliotajam bandin</text:span><text:span text:style-name="T1927">ių ėmėjui panaikinamas įgaliotojo bandinių ėmėjo leidimas. Valstybinė sėklų ir grūdų tarnyba užtikrina, kad pažeidimo atveju patikrintos sėklos sertifikavimas būtų panaikinamas, nebent būtų įrodyta, kad ši sėkla atitinka visus jai keliamus reikalavimus</text:span></text:p>
      <text:p text:style-name="P1928"/>
      <text:p text:style-name="P1929">Papildyta skyriumi:</text:p>
      <text:p text:style-name="P1930"><text:span text:style-name="T1931">Nr.<text:s/></text:span><text:a xlink:href="https://www.e-tar.lt/portal/legalAct.html?documentId=TAR.EDF6BB50BF1C" office:target-frame-name="_top" xlink:show="replace"><text:span text:style-name="T1932">3D-464</text:span></text:a><text:span text:style-name="T1933">, 2005-09-30, Žin., 2005, Nr. 118-4280 (2005-10-06), i. k. 1052330ISAK003D-464</text:span></text:p>
      <text:p text:style-name="Normal"/>
      <text:p text:style-name="P1934"><text:span text:style-name="T1935">XI</text:span><text:span text:style-name="T1936">.<text:s/></text:span><text:span text:style-name="T1937">REIKALAVIMAI ĮGALIOTOSIOMS LABORATORIJOMS</text:span></text:p>
      <text:p text:style-name="P1938"/>
      <text:p text:style-name="P1939"><text:span text:style-name="T1940">91</text:span><text:span text:style-name="T1941">.<text:s/></text:span><text:span text:style-name="T1942">Įgaliotoji laboratorija privalo turėti leidimą, kurį išduoda Valstybinė sėklų ir grūdų tarnyba, suteikiantį teisę atlikti sėklos kokybės tyrimus.</text:span></text:p>
      <text:p text:style-name="P1943"><text:span text:style-name="T1944">92</text:span><text:span text:style-name="T1945">. Įgaliotoji laboratorija privalo:</text:span></text:p>
      <text:p text:style-name="P1946"><text:span text:style-name="T1947">92.1</text:span><text:span text:style-name="T1948">. turėti darbuotoją, kuris tiesiogiai atsakytų už laboratorijos</text:span><text:span text:style-name="T1949"><text:s/>techninę veiklą ir turėtų techninio vadovavimo sėklų tyrimų laboratorijai kvalifikaciją;</text:span></text:p>
      <text:p text:style-name="P1950"><text:span text:style-name="T1951">92.2</text:span><text:span text:style-name="T1952">. turėti darbuotoją, kuris turėtų reikiamą kvalifikaciją, įgytą mokymo kursuose, surengtuose pagal oficialiosios sėklų tyrimų laboratorijos darbuotojams taiko</text:span><text:span text:style-name="T1953">mas sąlygas, ir patvirtintą išlaikius oficialius egzaminus;</text:span></text:p>
      <text:p text:style-name="P1954"><text:span text:style-name="T1955">92.3</text:span><text:span text:style-name="T1956">. būti įkurta patalpose ir turėti įrangą, kurią Valstybinė sėklų ir grūdų tarnyba laiko tinkama sėklai tirti.</text:span></text:p>
      <text:p text:style-name="P1957"><text:span text:style-name="T1958">93</text:span><text:span text:style-name="T1959">. Įgaliotoji laboratorija gali būti:</text:span></text:p>
      <text:p text:style-name="P1960"><text:span text:style-name="T1961">93.1</text:span><text:span text:style-name="T1962">. nepriklausoma;</text:span></text:p>
      <text:p text:style-name="P1963"><text:span text:style-name="T1964">93.2</text:span><text:span text:style-name="T1965">.<text:s/></text:span><text:span text:style-name="T1966">priklausanti juridiniam asmeniui, užsiimančiam sėklos gamyba, dauginimu, perdirbimu, tiekimu rinkai. Šiuo atveju įgaliotoji laboratorija gali tirti tik sėklos siuntas, kurias pagamino šio juridinio asmens vardu, išskyrus atvejus, kai minėtas juridinis asmu</text:span><text:span text:style-name="T1967">o, prašymą dėl sėklos sertifikavimo padavęs asmuo ir Valstybinė sėklų ir grūdų tarnyba susitaria kitaip.</text:span></text:p>
      <text:p text:style-name="P1968"><text:span text:style-name="T1969">94</text:span><text:span text:style-name="T1970">. Įgaliotosios laboratorijos veiklą, susijusią su sėklos tyrimais, kontroliuoja Valstybinė sėklų ir grūdų tarnyba.</text:span></text:p>
      <text:p text:style-name="P1971"><text:span text:style-name="T1972">95</text:span><text:span text:style-name="T1973">. Oficialios priežiūro</text:span><text:span text:style-name="T1974">s pagal 94 punktą taikymo tikslais oficialaus sėklos tyrimų metu kontroliuojama dalis sėklos siuntų, skirtų oficialiam sertifikavimui. Ši dalis iš principo kuo lygiau paskirstoma tarp juridinių asmenų, pateikusių sėklą sertifikuoti, bei pagal pateiktas rūš</text:span><text:span text:style-name="T1975">is, tačiau ji taip pat gali būti skirta konkrečiai abejonei pašalinti. Ši dalis turi būti ne mažesnė kaip 5 %.</text:span></text:p>
      <text:p text:style-name="P1976"><text:span text:style-name="T1977">96</text:span><text:span text:style-name="T1978">. Oficialiajai laboratorijai nustačius, kad įgaliotoji laboratorija tyčia ar dėl neatsargumo pažeidė oficialius sėklos kokybės tyrimų metod</text:span><text:span text:style-name="T1979">ikos nurodymus, jai pagal Valstybinės sėklų ir grūdų tarnybos viršininko patvirtintą tvarką turi būti laikinai sustabdomas arba panaikinamas leidimas atlikti sėklos kokybės tyrimus. Valstybinė sėklų ir grūdų tarnyba užtikrina, kad pažeidimo atveju patikrin</text:span><text:span text:style-name="T1980">tos sėklos sertifikavimas būtų panaikinamas, nebent būtų įrodyta, kad ši sėkla atitinka visus jai keliamus reikalavimus</text:span><text:s/></text:p>
      <text:p text:style-name="P1981">Papildyta skyriumi:</text:p>
      <text:p text:style-name="P1982"><text:span text:style-name="T1983">Nr.<text:s/></text:span><text:a xlink:href="https://www.e-tar.lt/portal/legalAct.html?documentId=TAR.EDF6BB50BF1C" office:target-frame-name="_top" xlink:show="replace"><text:span text:style-name="T1984">3D-464</text:span></text:a><text:span text:style-name="T1985">, 2005-09-30, Žin., 2</text:span><text:span text:style-name="T1986">005, Nr. 118-4280 (2005-10-06), i. k. 1052330ISAK003D-464</text:span></text:p>
      <text:p text:style-name="Normal"/>
      <text:p text:style-name="P1987"><text:span text:style-name="T1988">XII</text:span><text:span text:style-name="T1989">.<text:s/></text:span><text:span text:style-name="T1990">JAVŲ SĖKLOS LAIKYMAS</text:span></text:p>
      <text:p text:style-name="P1991"/>
      <text:p text:style-name="P1992">Skyriaus numeracijos pakeitimas:</text:p>
      <text:p text:style-name="P1993"><text:span text:style-name="T1994">Nr.<text:s/></text:span><text:a xlink:href="https://www.e-tar.lt/portal/legalAct.html?documentId=TAR.EDF6BB50BF1C" office:target-frame-name="_top" xlink:show="replace"><text:span text:style-name="T1995">3D-464</text:span></text:a><text:span text:style-name="T1996">, 2005-09-30, Žin., 2005, Nr. 118-4280<text:s/></text:span><text:span text:style-name="T1997">(2005-10-06), i. k. 1052330ISAK003D-464</text:span></text:p>
      <text:p text:style-name="Normal"/>
      <text:p text:style-name="P1998"><text:span text:style-name="T1999">97</text:span><text:span text:style-name="T2000">. Sėkla turi būti laikoma uždarose, neužkrėstose kenkėjais ir jų lervomis patalpose.</text:span></text:p>
      <text:p text:style-name="P2001">Punkto numeracijos pakeitimas:</text:p>
      <text:p text:style-name="P2002"><text:span text:style-name="T2003">Nr.<text:s/></text:span><text:a xlink:href="https://www.e-tar.lt/portal/legalAct.html?documentId=TAR.EDF6BB50BF1C" office:target-frame-name="_top" xlink:show="replace"><text:span text:style-name="T2004">3D-464</text:span></text:a><text:span text:style-name="T2005">, 2</text:span><text:span text:style-name="T2006">005-09-30, Žin., 2005, Nr. 118-4280 (2005-10-06), i. k. 1052330ISAK003D-464</text:span></text:p>
      <text:p text:style-name="Normal"/>
      <text:p text:style-name="P2007"><text:span text:style-name="T2008">98</text:span><text:span text:style-name="T2009">. Jei sandėlio grindys ne medinės, pakuotės su sėkla kraunamos ant medinių padėklų ar stelažų.</text:span></text:p>
      <text:p text:style-name="P2010">Punkto numeracijos pakeitimas:</text:p>
      <text:p text:style-name="P2011"><text:span text:style-name="T2012">Nr.<text:s/></text:span><text:a xlink:href="https://www.e-tar.lt/portal/legalAct.html?documentId=TAR.EDF6BB50BF1C" office:target-frame-name="_top" xlink:show="replace"><text:span text:style-name="T2013">3D-464</text:span></text:a><text:span text:style-name="T2014">, 2005-09-30, Žin., 2005, Nr. 118-4280 (2005-10-06), i. k. 1052330ISAK003D-464</text:span></text:p>
      <text:p text:style-name="Normal"/>
      <text:p text:style-name="P2015"><text:span text:style-name="T2016">99</text:span><text:span text:style-name="T2017">. Kiekviena sėklos siunta laikoma atskirai. Tarp siuntų turi būti paliktas ne mažesn</text:span><text:span text:style-name="T2018">is kaip 0,7 m tarpas.</text:span></text:p>
      <text:p text:style-name="P2019">Punkto numeracijos pakeitimas:</text:p>
      <text:p text:style-name="P2020"><text:span text:style-name="T2021">Nr.<text:s/></text:span><text:a xlink:href="https://www.e-tar.lt/portal/legalAct.html?documentId=TAR.EDF6BB50BF1C" office:target-frame-name="_top" xlink:show="replace"><text:span text:style-name="T2022">3D-464</text:span></text:a><text:span text:style-name="T2023">, 2005-09-30, Žin., 2005, Nr. 118-4280 (2005-10-06), i. k. 1052330ISAK003D-464</text:span></text:p>
      <text:p text:style-name="Normal"/>
      <text:p text:style-name="P2024"><text:span text:style-name="T2025">100</text:span><text:span text:style-name="T2026">. Prie kiekvienos<text:s/></text:span><text:span text:style-name="T2027">siuntos turi būti patogus priėjimas.</text:span></text:p>
      <text:p text:style-name="P2028">Punkto numeracijos pakeitimas:</text:p>
      <text:p text:style-name="P2029"><text:span text:style-name="T2030">Nr.<text:s/></text:span><text:a xlink:href="https://www.e-tar.lt/portal/legalAct.html?documentId=TAR.EDF6BB50BF1C" office:target-frame-name="_top" xlink:show="replace"><text:span text:style-name="T2031">3D-464</text:span></text:a><text:span text:style-name="T2032">, 2005-09-30, Žin., 2005, Nr. 118-4280 (2005-10-06), i. k. 1052330ISAK003D-464</text:span></text:p>
      <text:p text:style-name="Normal"/>
      <text:p text:style-name="P2033">______________</text:p>
      <text:p text:style-name="P2034">Priedo pakeitimai:</text:p>
      <text:p text:style-name="P2035"><text:span text:style-name="T2036">Nr.<text:s/></text:span><text:a xlink:href="https://www.e-tar.lt/portal/legalAct.html?documentId=TAR.B5B6FC6948F3" office:target-frame-name="_top" xlink:show="replace"><text:span text:style-name="T2037">3D-316</text:span></text:a><text:span text:style-name="T2038">, 2004-05-24, Žin., 2004, Nr. 88-3239 (2004-06-03), i. k. 1042330ISAK003D-316</text:span></text:p>
      <text:p text:style-name="P2039"><text:span text:style-name="T2040">Nr.<text:s/></text:span><text:a xlink:href="https://www.e-tar.lt/portal/legalAct.html?documentId=TAR.198B08024B0A" office:target-frame-name="_top" xlink:show="replace"><text:span text:style-name="T2041">3D-245</text:span></text:a><text:span text:style-name="T2042">, 2005-04-29, Žin., 2005, Nr. 60-2134 (2005-05-12), i. k. 1052330ISAK003D-245</text:span></text:p>
      <text:p text:style-name="Normal"/>
      <text:soft-page-break/>
      <text:p text:style-name="P2043">Privalomųjų javų sėklos</text:p>
      <text:p text:style-name="P2044">kokybės reikalavimų</text:p>
      <text:p text:style-name="P2045">1<text:s/>priedas</text:p>
      <text:p text:style-name="P2046"/>
      <text:p text:style-name="P2047"><text:span text:style-name="T2048">MINIMALŪS IZOLIACINIAI ATSTUMAI TARP PASĖLIŲ</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Pasėliai</text:p>
          </table:table-cell>
          <table:table-cell table:style-name="TableCell2056">
            <text:p text:style-name="P2057">Minimalūs atstumai, m</text:p>
          </table:table-cell>
        </table:table-row>
        <table:table-row table:style-name="TableRow2058">
          <table:table-cell table:style-name="TableCell2059">
            <text:p text:style-name="P2060">Nehibridiniai strypainiai, rugiai:</text:p>
            <text:p text:style-name="P2061">auginant elitinę sėklą</text:p>
            <text:p text:style-name="P2062">auginant sertifikuotos kategorijos sėklą</text:p>
          </table:table-cell>
          <table:table-cell table:style-name="TableCell2063">
            <text:p text:style-name="P2064"/>
            <text:p text:style-name="P2065">300</text:p>
            <text:p text:style-name="P2066">250</text:p>
          </table:table-cell>
        </table:table-row>
        <table:table-row table:style-name="TableRow2067">
          <table:table-cell table:style-name="TableCell2068">
            <text:p text:style-name="Normal"><text:span text:style-name="T2069">Sorgų rūšies (</text:span><text:span text:style-name="T2070">Sorghum</text:span><text:span text:style-name="T2071"><text:s/>spp.)</text:span></text:p>
          </table:table-cell>
          <table:table-cell table:style-name="TableCell2072">
            <text:p text:style-name="P2073">300</text:p>
          </table:table-cell>
        </table:table-row>
        <table:table-row table:style-name="TableRow2074">
          <table:table-cell table:style-name="TableCell2075">
            <text:p text:style-name="P2076">Savidulkiai kvietrugiai:</text:p>
            <text:p text:style-name="P2077">auginant elitinę sėklą</text:p>
            <text:p text:style-name="P2078">auginant sertifikuotos kategorijos sėklą</text:p>
          </table:table-cell>
          <table:table-cell table:style-name="TableCell2079">
            <text:p text:style-name="P2080"/>
            <text:p text:style-name="P2081">50</text:p>
            <text:p text:style-name="P2082">20</text:p>
          </table:table-cell>
        </table:table-row>
        <table:table-row table:style-name="TableRow2083">
          <table:table-cell table:style-name="TableCell2084">
            <text:p text:style-name="P2085">Kukurūzai</text:p>
          </table:table-cell>
          <table:table-cell table:style-name="TableCell2086">
            <text:p text:style-name="P2087">200</text:p>
          </table:table-cell>
        </table:table-row>
        <table:table-row table:style-name="TableRow2088">
          <table:table-cell table:style-name="TableCell2089">
            <text:p text:style-name="P2090">Hibridiniai rugiai:</text:p>
            <text:p text:style-name="P2091">auginant elitinę sėklą:</text:p>
            <text:p text:style-name="P2092">naudojant vyrišką sterilumą</text:p>
            <text:p text:style-name="P2093">nenaudojant vyriško sterilumo</text:p>
            <text:p text:style-name="P2094">auginant sertifikuotos kategorijos sėklą</text:p>
          </table:table-cell>
          <table:table-cell table:style-name="TableCell2095">
            <text:p text:style-name="P2096"/>
            <text:p text:style-name="P2097"/>
            <text:p text:style-name="P2098">1000</text:p>
            <text:p text:style-name="P2099">600</text:p>
            <text:p text:style-name="P2100">500</text:p>
          </table:table-cell>
        </table:table-row>
      </table:table>
      <text:p text:style-name="P2101">______________</text:p>
      <text:soft-page-break/>
      <text:p text:style-name="P2102">Privalomųjų javų sėklos</text:p>
      <text:p text:style-name="P2103">kokybės reikalavimų<text:s/></text:p>
      <text:p text:style-name="P2104">2<text:s/>priedas</text:p>
      <text:p text:style-name="P2105"/>
      <text:p text:style-name="P2106"><text:span text:style-name="T2107">REIKALAVIMAI JAVŲ<text:s/></text:span><text:span text:style-name="T2108">VEISLĖS GRYNUMUI</text:span></text:p>
      <text:p text:style-name="P2109"/>
      <text:p text:style-name="P2110">MINIMALUS VEISLĖS GRYNUMAS NEHIBRIDINIUOSE AVIŽŲ, MIEŽIŲ,</text:p>
      <text:p text:style-name="P2111">RYŽIŲ, KVIEČIŲ PASĖLIUOSE</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Kategorija</text:p>
          </table:table-cell>
          <table:table-cell table:style-name="TableCell2119">
            <text:p text:style-name="P2120">Minimalus veislės grynumas, %</text:p>
          </table:table-cell>
        </table:table-row>
        <table:table-row table:style-name="TableRow2121">
          <table:table-cell table:style-name="TableCell2122">
            <text:p text:style-name="P2123">Elitinės sėklos (B)</text:p>
          </table:table-cell>
          <table:table-cell table:style-name="TableCell2124">
            <text:p text:style-name="P2125">99,9</text:p>
          </table:table-cell>
        </table:table-row>
        <table:table-row table:style-name="TableRow2126">
          <table:table-cell table:style-name="TableCell2127">
            <text:p text:style-name="P2128">Sertifikuotos pirmos reprodukcijos sėklos (C1)</text:p>
          </table:table-cell>
          <table:table-cell table:style-name="TableCell2129">
            <text:p text:style-name="P2130">99,7</text:p>
          </table:table-cell>
        </table:table-row>
        <table:table-row table:style-name="TableRow2131">
          <table:table-cell table:style-name="TableCell2132">
            <text:p text:style-name="P2133">Sertifikuotos antros<text:s/>reprodukcijos sėklos (C2)</text:p>
          </table:table-cell>
          <table:table-cell table:style-name="TableCell2134">
            <text:p text:style-name="P2135">99,0</text:p>
          </table:table-cell>
        </table:table-row>
      </table:table>
      <text:p text:style-name="P2136"/>
      <text:p text:style-name="P2137">MINIMALUS VEISLĖS GRYNUMAS NEHIBRIDINIUOSE SAVIDULKIŲ KVIETRUGIŲ PASĖLIUOSE</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Kategorija</text:p>
          </table:table-cell>
          <table:table-cell table:style-name="TableCell2145">
            <text:p text:style-name="P2146">Minimalus veislės grynumas, %</text:p>
          </table:table-cell>
        </table:table-row>
        <table:table-row table:style-name="TableRow2147">
          <table:table-cell table:style-name="TableCell2148">
            <text:p text:style-name="P2149">Elitinės sėklos (B)</text:p>
          </table:table-cell>
          <table:table-cell table:style-name="TableCell2150">
            <text:p text:style-name="P2151">99,7</text:p>
          </table:table-cell>
        </table:table-row>
        <table:table-row table:style-name="TableRow2152">
          <table:table-cell table:style-name="TableCell2153">
            <text:p text:style-name="P2154">Sertifikuotos pirmos reprodukcijos sėklos (C1)</text:p>
          </table:table-cell>
          <table:table-cell table:style-name="TableCell2155">
            <text:p text:style-name="P2156">99,0</text:p>
          </table:table-cell>
        </table:table-row>
        <table:table-row table:style-name="TableRow2157">
          <table:table-cell table:style-name="TableCell2158">
            <text:p text:style-name="P2159">Sertifikuotos antros<text:s/>reprodukcijos sėklos (C2)</text:p>
          </table:table-cell>
          <table:table-cell table:style-name="TableCell2160">
            <text:p text:style-name="P2161">98,0</text:p>
          </table:table-cell>
        </table:table-row>
      </table:table>
      <text:p text:style-name="P2162">______________</text:p>
      <text:p text:style-name="P2163"/>
      <text:soft-page-break/>
      <text:p text:style-name="P2164">Privalomųjų javų sėklos<text:s/></text:p>
      <text:p text:style-name="P2165">kokybės reikalavimų<text:s/></text:p>
      <text:p text:style-name="P2166">3<text:s/>priedas</text:p>
      <text:p text:style-name="P2167"/>
      <text:p text:style-name="P2168"><text:span text:style-name="T2169">MINIMALŪS JAVŲ SĖKLOS KOKYBĖS REIKALAVIMAI</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Rūšis ir kategorija</text:p>
          </table:table-cell>
          <table:table-cell table:style-name="TableCell2186" table:number-rows-spanned="2">
            <text:p text:style-name="P2187">Minimalus daigumas (grynos sėklos, %)</text:p>
          </table:table-cell>
          <table:table-cell table:style-name="TableCell2188" table:number-rows-spanned="2">
            <text:p text:style-name="P2189">Minimalus analitinis grynumas (švarumas)<text:s/>(%, nuo masės)</text:p>
          </table:table-cell>
          <table:table-cell table:style-name="TableCell2190" table:number-columns-spanned="7">
            <text:p text:style-name="P2191">Maksimalus kitų augalų rūšių sėklos kiekis, ne didesnis kaip, vnt.</text:p>
          </table:table-cell>
          <table:covered-table-cell/>
          <table:covered-table-cell/>
          <table:covered-table-cell/>
          <table:covered-table-cell/>
          <table:covered-table-cell/>
          <table:covered-table-cell/>
          <table:table-cell table:style-name="TableCell2192" table:number-rows-spanned="2">
            <text:p text:style-name="P2193">Sėklų drėgmė ne didesnė kaip, %<text:s/></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kitų augalų rūšių (a)</text:p>
          </table:table-cell>
          <table:table-cell table:style-name="TableCell2200">
            <text:p text:style-name="P2201">raudonos ryžių sėklos</text:p>
          </table:table-cell>
          <table:table-cell table:style-name="TableCell2202">
            <text:p text:style-name="P2203">kitų javų rūšių</text:p>
          </table:table-cell>
          <table:table-cell table:style-name="TableCell2204">
            <text:p text:style-name="P2205">ne javų</text:p>
            <text:p text:style-name="P2206"/>
          </table:table-cell>
          <table:table-cell table:style-name="TableCell2207">
            <text:p text:style-name="P2208">tuščiosios avižos, bergždžiosios avižos, kvepiančiosios svidrės</text:p>
          </table:table-cell>
          <table:table-cell table:style-name="TableCell2209">
            <text:p text:style-name="P2210">dirvinio ridiko, dirvinės raugės</text:p>
            <text:p text:style-name="P2211"/>
          </table:table-cell>
          <table:table-cell table:style-name="TableCell2212">
            <text:p text:style-name="P2213">Sorų (Panicum spp.)</text:p>
            <text:p text:style-name="P2214"/>
          </table:table-cell>
          <table:covered-table-cell>
            <text:p text:style-name="P2215"/>
          </table:covered-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text:p>
          </table:table-cell>
          <table:table-cell table:style-name="TableCell2225">
            <text:p text:style-name="P2226">5</text:p>
          </table:table-cell>
          <table:table-cell table:style-name="TableCell2227">
            <text:p text:style-name="P2228">6</text:p>
          </table:table-cell>
          <table:table-cell table:style-name="TableCell2229">
            <text:p text:style-name="P2230">7</text:p>
          </table:table-cell>
          <table:table-cell table:style-name="TableCell2231">
            <text:p text:style-name="P2232">8</text:p>
          </table:table-cell>
          <table:table-cell table:style-name="TableCell2233">
            <text:p text:style-name="P2234">9</text:p>
          </table:table-cell>
          <table:table-cell table:style-name="TableCell2235">
            <text:p text:style-name="P2236">10</text:p>
          </table:table-cell>
          <table:table-cell table:style-name="TableCell2237">
            <text:p text:style-name="P2238">11</text:p>
          </table:table-cell>
        </table:table-row>
        <table:table-row table:style-name="TableRow2239">
          <table:table-cell table:style-name="TableCell2240">
            <text:p text:style-name="P2241">Sėjamosios avižos, paprastieji miežiai, paprastieji kviečiai, kietieji kviečiai, spelt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B<text:s/></text:p>
          </table:table-cell>
          <table:table-cell table:style-name="TableCell2265">
            <text:p text:style-name="P2266">85</text:p>
          </table:table-cell>
          <table:table-cell table:style-name="TableCell2267">
            <text:p text:style-name="P2268">99</text:p>
          </table:table-cell>
          <table:table-cell table:style-name="TableCell2269">
            <text:p text:style-name="P2270">4</text:p>
          </table:table-cell>
          <table:table-cell table:style-name="TableCell2271">
            <text:p text:style-name="P2272"/>
          </table:table-cell>
          <table:table-cell table:style-name="TableCell2273">
            <text:p text:style-name="P2274">1 (b)</text:p>
          </table:table-cell>
          <table:table-cell table:style-name="TableCell2275">
            <text:p text:style-name="P2276">3</text:p>
          </table:table-cell>
          <table:table-cell table:style-name="TableCell2277">
            <text:p text:style-name="P2278">0 (c)</text:p>
          </table:table-cell>
          <table:table-cell table:style-name="TableCell2279">
            <text:p text:style-name="P2280">1</text:p>
          </table:table-cell>
          <table:table-cell table:style-name="TableCell2281">
            <text:p text:style-name="P2282"/>
          </table:table-cell>
          <table:table-cell table:style-name="TableCell2283">
            <text:p text:style-name="P2284">15,5*</text:p>
          </table:table-cell>
        </table:table-row>
        <table:table-row table:style-name="TableRow2285">
          <table:table-cell table:style-name="TableCell2286">
            <text:p text:style-name="P2287">C1 ir C2<text:s/></text:p>
          </table:table-cell>
          <table:table-cell table:style-name="TableCell2288">
            <text:p text:style-name="P2289">85 (d)</text:p>
          </table:table-cell>
          <table:table-cell table:style-name="TableCell2290">
            <text:p text:style-name="P2291">98</text:p>
          </table:table-cell>
          <table:table-cell table:style-name="TableCell2292">
            <text:p text:style-name="P2293">10</text:p>
          </table:table-cell>
          <table:table-cell table:style-name="TableCell2294">
            <text:p text:style-name="P2295"/>
          </table:table-cell>
          <table:table-cell table:style-name="TableCell2296">
            <text:p text:style-name="P2297">7</text:p>
          </table:table-cell>
          <table:table-cell table:style-name="TableCell2298">
            <text:p text:style-name="P2299">7</text:p>
          </table:table-cell>
          <table:table-cell table:style-name="TableCell2300">
            <text:p text:style-name="P2301">0 (c)</text:p>
          </table:table-cell>
          <table:table-cell table:style-name="TableCell2302">
            <text:p text:style-name="P2303">3</text:p>
          </table:table-cell>
          <table:table-cell table:style-name="TableCell2304">
            <text:p text:style-name="P2305"/>
          </table:table-cell>
          <table:table-cell table:style-name="TableCell2306">
            <text:p text:style-name="P2307">15,5*</text:p>
          </table:table-cell>
        </table:table-row>
        <table:table-row table:style-name="TableRow2308">
          <table:table-cell table:style-name="TableCell2309">
            <text:p text:style-name="P2310">Strypainiai:</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B</text:p>
          </table:table-cell>
          <table:table-cell table:style-name="TableCell2334">
            <text:p text:style-name="P2335">75</text:p>
          </table:table-cell>
          <table:table-cell table:style-name="TableCell2336">
            <text:p text:style-name="P2337">98</text:p>
          </table:table-cell>
          <table:table-cell table:style-name="TableCell2338">
            <text:p text:style-name="P2339">4</text:p>
          </table:table-cell>
          <table:table-cell table:style-name="TableCell2340">
            <text:p text:style-name="P2341"/>
          </table:table-cell>
          <table:table-cell table:style-name="TableCell2342">
            <text:p text:style-name="P2343">1 (b)</text:p>
          </table:table-cell>
          <table:table-cell table:style-name="TableCell2344">
            <text:p text:style-name="P2345"/>
          </table:table-cell>
          <table:table-cell table:style-name="TableCell2346">
            <text:p text:style-name="P2347">0 (c)</text:p>
          </table:table-cell>
          <table:table-cell table:style-name="TableCell2348">
            <text:p text:style-name="P2349"/>
          </table:table-cell>
          <table:table-cell table:style-name="TableCell2350">
            <text:p text:style-name="P2351"/>
          </table:table-cell>
          <table:table-cell table:style-name="TableCell2352">
            <text:p text:style-name="P2353">15,0</text:p>
          </table:table-cell>
        </table:table-row>
        <table:table-row table:style-name="TableRow2354">
          <table:table-cell table:style-name="TableCell2355">
            <text:p text:style-name="P2356">C</text:p>
          </table:table-cell>
          <table:table-cell table:style-name="TableCell2357">
            <text:p text:style-name="P2358">75</text:p>
          </table:table-cell>
          <table:table-cell table:style-name="TableCell2359">
            <text:p text:style-name="P2360">98</text:p>
          </table:table-cell>
          <table:table-cell table:style-name="TableCell2361">
            <text:p text:style-name="P2362">10</text:p>
          </table:table-cell>
          <table:table-cell table:style-name="TableCell2363">
            <text:p text:style-name="P2364"/>
          </table:table-cell>
          <table:table-cell table:style-name="TableCell2365">
            <text:p text:style-name="P2366">7</text:p>
          </table:table-cell>
          <table:table-cell table:style-name="TableCell2367">
            <text:p text:style-name="P2368"/>
          </table:table-cell>
          <table:table-cell table:style-name="TableCell2369">
            <text:p text:style-name="P2370">0 (c)</text:p>
          </table:table-cell>
          <table:table-cell table:style-name="TableCell2371">
            <text:p text:style-name="P2372"/>
          </table:table-cell>
          <table:table-cell table:style-name="TableCell2373">
            <text:p text:style-name="P2374"/>
          </table:table-cell>
          <table:table-cell table:style-name="TableCell2375">
            <text:p text:style-name="P2376">15,0</text:p>
          </table:table-cell>
        </table:table-row>
        <table:table-row table:style-name="TableRow2377">
          <table:table-cell table:style-name="TableCell2378">
            <text:p text:style-name="P2379">Sėjamieji rugiai:</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B</text:p>
          </table:table-cell>
          <table:table-cell table:style-name="TableCell2403">
            <text:p text:style-name="P2404">85</text:p>
          </table:table-cell>
          <table:table-cell table:style-name="TableCell2405">
            <text:p text:style-name="P2406">98</text:p>
          </table:table-cell>
          <table:table-cell table:style-name="TableCell2407">
            <text:p text:style-name="P2408">4</text:p>
          </table:table-cell>
          <table:table-cell table:style-name="TableCell2409">
            <text:p text:style-name="P2410"/>
          </table:table-cell>
          <table:table-cell table:style-name="TableCell2411">
            <text:p text:style-name="P2412">1 (b)</text:p>
          </table:table-cell>
          <table:table-cell table:style-name="TableCell2413">
            <text:p text:style-name="P2414">3</text:p>
          </table:table-cell>
          <table:table-cell table:style-name="TableCell2415">
            <text:p text:style-name="P2416">0 (c)</text:p>
          </table:table-cell>
          <table:table-cell table:style-name="TableCell2417">
            <text:p text:style-name="P2418">1</text:p>
          </table:table-cell>
          <table:table-cell table:style-name="TableCell2419">
            <text:p text:style-name="P2420"/>
          </table:table-cell>
          <table:table-cell table:style-name="TableCell2421">
            <text:p text:style-name="P2422">15,0*</text:p>
          </table:table-cell>
        </table:table-row>
        <table:table-row table:style-name="TableRow2423">
          <table:table-cell table:style-name="TableCell2424">
            <text:p text:style-name="P2425">C</text:p>
          </table:table-cell>
          <table:table-cell table:style-name="TableCell2426">
            <text:p text:style-name="P2427">85</text:p>
          </table:table-cell>
          <table:table-cell table:style-name="TableCell2428">
            <text:p text:style-name="P2429">98</text:p>
          </table:table-cell>
          <table:table-cell table:style-name="TableCell2430">
            <text:p text:style-name="P2431">10</text:p>
          </table:table-cell>
          <table:table-cell table:style-name="TableCell2432">
            <text:p text:style-name="P2433"/>
          </table:table-cell>
          <table:table-cell table:style-name="TableCell2434">
            <text:p text:style-name="P2435">7</text:p>
          </table:table-cell>
          <table:table-cell table:style-name="TableCell2436">
            <text:p text:style-name="P2437">7</text:p>
          </table:table-cell>
          <table:table-cell table:style-name="TableCell2438">
            <text:p text:style-name="P2439">0 (c)</text:p>
          </table:table-cell>
          <table:table-cell table:style-name="TableCell2440">
            <text:p text:style-name="P2441">3</text:p>
          </table:table-cell>
          <table:table-cell table:style-name="TableCell2442">
            <text:p text:style-name="P2443"/>
          </table:table-cell>
          <table:table-cell table:style-name="TableCell2444">
            <text:p text:style-name="P2445">15,0*</text:p>
          </table:table-cell>
        </table:table-row>
        <table:table-row table:style-name="TableRow2446">
          <table:table-cell table:style-name="TableCell2447">
            <text:p text:style-name="P2448">Sorgų rūšies</text:p>
            <text:p text:style-name="P2449">(Sorghum spp.)</text:p>
          </table:table-cell>
          <table:table-cell table:style-name="TableCell2450">
            <text:p text:style-name="P2451">80</text:p>
          </table:table-cell>
          <table:table-cell table:style-name="TableCell2452">
            <text:p text:style-name="P2453">98</text:p>
          </table:table-cell>
          <table:table-cell table:style-name="TableCell2454">
            <text:p text:style-name="P2455">0</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15,0</text:p>
          </table:table-cell>
        </table:table-row>
        <table:table-row table:style-name="TableRow2470">
          <table:table-cell table:style-name="TableCell2471">
            <text:p text:style-name="P2472">Kvietrugiai:</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B</text:p>
          </table:table-cell>
          <table:table-cell table:style-name="TableCell2496">
            <text:p text:style-name="P2497">80</text:p>
          </table:table-cell>
          <table:table-cell table:style-name="TableCell2498">
            <text:p text:style-name="P2499">98</text:p>
          </table:table-cell>
          <table:table-cell table:style-name="TableCell2500">
            <text:p text:style-name="P2501">4</text:p>
          </table:table-cell>
          <table:table-cell table:style-name="TableCell2502">
            <text:p text:style-name="P2503"/>
          </table:table-cell>
          <table:table-cell table:style-name="TableCell2504">
            <text:p text:style-name="P2505">1 (b)</text:p>
          </table:table-cell>
          <table:table-cell table:style-name="TableCell2506">
            <text:p text:style-name="P2507">3</text:p>
          </table:table-cell>
          <table:table-cell table:style-name="TableCell2508">
            <text:p text:style-name="P2509">0 (c)</text:p>
          </table:table-cell>
          <table:table-cell table:style-name="TableCell2510">
            <text:p text:style-name="P2511">1</text:p>
          </table:table-cell>
          <table:table-cell table:style-name="TableCell2512">
            <text:p text:style-name="P2513"/>
          </table:table-cell>
          <table:table-cell table:style-name="TableCell2514">
            <text:p text:style-name="P2515">15,5*</text:p>
          </table:table-cell>
        </table:table-row>
        <table:table-row table:style-name="TableRow2516">
          <table:table-cell table:style-name="TableCell2517">
            <text:p text:style-name="P2518">C1 ir C2</text:p>
          </table:table-cell>
          <table:table-cell table:style-name="TableCell2519">
            <text:p text:style-name="P2520">80</text:p>
          </table:table-cell>
          <table:table-cell table:style-name="TableCell2521">
            <text:p text:style-name="P2522">98</text:p>
          </table:table-cell>
          <table:table-cell table:style-name="TableCell2523">
            <text:p text:style-name="P2524">10</text:p>
          </table:table-cell>
          <table:table-cell table:style-name="TableCell2525">
            <text:p text:style-name="P2526"/>
          </table:table-cell>
          <table:table-cell table:style-name="TableCell2527">
            <text:p text:style-name="P2528">7</text:p>
          </table:table-cell>
          <table:table-cell table:style-name="TableCell2529">
            <text:p text:style-name="P2530">7</text:p>
          </table:table-cell>
          <table:table-cell table:style-name="TableCell2531">
            <text:p text:style-name="P2532">0 (c)</text:p>
          </table:table-cell>
          <table:table-cell table:style-name="TableCell2533">
            <text:p text:style-name="P2534">3</text:p>
          </table:table-cell>
          <table:table-cell table:style-name="TableCell2535">
            <text:p text:style-name="P2536"/>
          </table:table-cell>
          <table:table-cell table:style-name="TableCell2537">
            <text:p text:style-name="P2538">15,5*</text:p>
          </table:table-cell>
        </table:table-row>
        <table:table-row table:style-name="TableRow2539">
          <table:table-cell table:style-name="TableCell2540" table:number-rows-spanned="3">
            <text:p text:style-name="P2541">Paprastieji kukurūzai</text:p>
          </table:table-cell>
          <table:table-cell table:style-name="TableCell2542" table:number-rows-spanned="3">
            <text:p text:style-name="P2543">90</text:p>
          </table:table-cell>
          <table:table-cell table:style-name="TableCell2544" table:number-rows-spanned="3">
            <text:p text:style-name="P2545">98</text:p>
          </table:table-cell>
          <table:table-cell table:style-name="TableCell2546" table:number-rows-spanned="3">
            <text:p text:style-name="P2547">0</text:p>
          </table:table-cell>
          <table:table-cell table:style-name="TableCell2548" table:number-rows-spanned="3">
            <text:p text:style-name="P2549"/>
          </table:table-cell>
          <table:table-cell table:style-name="TableCell2550" table:number-rows-spanned="3">
            <text:p text:style-name="P2551"/>
          </table:table-cell>
          <table:table-cell table:style-name="TableCell2552" table:number-rows-spanned="3">
            <text:p text:style-name="P2553"/>
          </table:table-cell>
          <table:table-cell table:style-name="TableCell2554" table:number-rows-spanned="3">
            <text:p text:style-name="P2555"/>
          </table:table-cell>
          <table:table-cell table:style-name="TableCell2556" table:number-rows-spanned="3">
            <text:p text:style-name="P2557"/>
          </table:table-cell>
          <table:table-cell table:style-name="TableCell2558" table:number-rows-spanned="3">
            <text:p text:style-name="P2559"/>
          </table:table-cell>
          <table:table-cell table:style-name="TableCell2560" table:number-rows-spanned="3">
            <text:p text:style-name="P2561">14,0</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row>
      </table:table>
      <text:p text:style-name="P2586"/>
      <text:p text:style-name="P2587">(a) – į maksimalų kitų augalų rūšių sėklos kiekį, nustatytą šių reikalavimų 3 priedo 4 skiltyje, įeina šių<text:s/>reikalavimų 3 priedo 5–10 skiltyse nurodytų rūšių sėkla;</text:p>
      <text:p text:style-name="P2588">(b) – antra sėkla nelaikoma priemaiša, jei antrame tos pačios masės bandinyje nėra jokios kitų javų rūšių sėklos;</text:p>
      <text:p text:style-name="P2589">(c) – viena tuščiosios avižos, bergždžiosios avižos, kvepiančiosios svidrės sėkla nurodytos masės bandinyje nelaikoma priemaiša, jeigu antrame tos pačios masės bandinyje nėra nei vienos šių rūšių sėklos;</text:p>
      <text:soft-page-break/>
      <text:p text:style-name="P2590">(d) – „belukščių avižų“ rūšiai priskiriamų sėjamųjų avižų veislės sėklos minimalus daigumas 75 %. Etiketėje turi būti nuoroda: „minimalus<text:s/>daigumas 75 %“;</text:p>
      <text:p text:style-name="P2591">* – jeigu sėjama tų pačių derliaus metų žieminių javų sėkla, tai yra paprastųjų kviečių, kietųjų kviečių, speltos, kvietrugių, rugių, sėklos, drėgmė turi būti ne didesnė kaip 16,0 %.</text:p>
      <text:p text:style-name="P2592">______________</text:p>
      <text:p text:style-name="P2593">Priedo pakeitimai:</text:p>
      <text:p text:style-name="P2594"><text:span text:style-name="T2595">Nr.<text:s/></text:span><text:a xlink:href="https://www.e-tar.lt/portal/legalAct.html?documentId=TAR.EDF6BB50BF1C" office:target-frame-name="_top" xlink:show="replace"><text:span text:style-name="T2596">3D-464</text:span></text:a><text:span text:style-name="T2597">, 2005-09-30, Žin., 2005, Nr. 118-4280 (2005-10-06), i. k. 1052330ISAK003D-464</text:span></text:p>
      <text:p text:style-name="Normal"/>
      <text:p text:style-name="P2598"/>
      <text:soft-page-break/>
      <text:p text:style-name="P2599">Privalomųjų javų sėklos</text:p>
      <text:p text:style-name="P2600">kokybės reikalavimų<text:s/></text:p>
      <text:p text:style-name="P2601">4<text:s/>priedas</text:p>
      <text:p text:style-name="P2602"/>
      <text:p text:style-name="P2603"><text:span text:style-name="T2604">SĖKLOS SIUNTOS IR BANDINIO M</text:span><text:span text:style-name="T2605">ASĖ</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Augalo rūšis</text:p>
          </table:table-cell>
          <table:table-cell table:style-name="TableCell2615">
            <text:p text:style-name="P2616">Maksimali siuntos masė, t</text:p>
          </table:table-cell>
          <table:table-cell table:style-name="TableCell2617">
            <text:p text:style-name="P2618">Minimali bandinio masė, g</text:p>
          </table:table-cell>
          <table:table-cell table:style-name="TableCell2619">
            <text:p text:style-name="P2620">Bandinio, skirto 3 priedo 4–10 skiltyse ir 3 priedo 3 skiltyje nurodytam skaičiui nustatyti, masė, g</text:p>
          </table:table-cell>
        </table:table-row>
        <table:table-row table:style-name="TableRow2621">
          <table:table-cell table:style-name="TableCell2622">
            <text:p text:style-name="P2623">1</text:p>
          </table:table-cell>
          <table:table-cell table:style-name="TableCell2624">
            <text:p text:style-name="P2625">2</text:p>
          </table:table-cell>
          <table:table-cell table:style-name="TableCell2626">
            <text:p text:style-name="P2627">3</text:p>
          </table:table-cell>
          <table:table-cell table:style-name="TableCell2628">
            <text:p text:style-name="P2629">4</text:p>
          </table:table-cell>
        </table:table-row>
        <table:table-row table:style-name="TableRow2630">
          <table:table-cell table:style-name="TableCell2631">
            <text:p text:style-name="P2632">Sėjamosios avižos, paprastieji miežiai, paprastieji kviečiai, kietieji kviečiai, speltos, sėjamieji rugiai, kvietrugiai<text:s/></text:p>
          </table:table-cell>
          <table:table-cell table:style-name="TableCell2633">
            <text:p text:style-name="P2634"/>
            <text:p text:style-name="P2635"/>
            <text:p text:style-name="P2636"/>
            <text:p text:style-name="P2637">30</text:p>
          </table:table-cell>
          <table:table-cell table:style-name="TableCell2638">
            <text:p text:style-name="P2639"/>
            <text:p text:style-name="P2640"/>
            <text:p text:style-name="P2641"/>
            <text:p text:style-name="P2642">1000</text:p>
          </table:table-cell>
          <table:table-cell table:style-name="TableCell2643">
            <text:p text:style-name="P2644"/>
            <text:p text:style-name="P2645"/>
            <text:p text:style-name="P2646"/>
            <text:p text:style-name="P2647">500</text:p>
          </table:table-cell>
        </table:table-row>
        <table:table-row table:style-name="TableRow2648">
          <table:table-cell table:style-name="TableCell2649">
            <text:p text:style-name="P2650">Strypainiai</text:p>
          </table:table-cell>
          <table:table-cell table:style-name="TableCell2651">
            <text:p text:style-name="P2652">10</text:p>
          </table:table-cell>
          <table:table-cell table:style-name="TableCell2653">
            <text:p text:style-name="P2654">400</text:p>
          </table:table-cell>
          <table:table-cell table:style-name="TableCell2655">
            <text:p text:style-name="P2656">200</text:p>
          </table:table-cell>
        </table:table-row>
        <table:table-row table:style-name="TableRow2657">
          <table:table-cell table:style-name="TableCell2658">
            <text:p text:style-name="P2659">Sėjamieji ryžiai</text:p>
          </table:table-cell>
          <table:table-cell table:style-name="TableCell2660">
            <text:p text:style-name="P2661">25</text:p>
          </table:table-cell>
          <table:table-cell table:style-name="TableCell2662">
            <text:p text:style-name="P2663">500</text:p>
          </table:table-cell>
          <table:table-cell table:style-name="TableCell2664">
            <text:p text:style-name="P2665">500</text:p>
          </table:table-cell>
        </table:table-row>
        <table:table-row table:style-name="TableRow2666">
          <table:table-cell table:style-name="TableCell2667">
            <text:p text:style-name="P2668">Sorgų rūšies</text:p>
            <text:p text:style-name="P2669">(Sorghum spp.)</text:p>
          </table:table-cell>
          <table:table-cell table:style-name="TableCell2670">
            <text:p text:style-name="P2671">10</text:p>
          </table:table-cell>
          <table:table-cell table:style-name="TableCell2672">
            <text:p text:style-name="P2673">1000</text:p>
          </table:table-cell>
          <table:table-cell table:style-name="TableCell2674">
            <text:p text:style-name="P2675">900</text:p>
          </table:table-cell>
        </table:table-row>
        <table:table-row table:style-name="TableRow2676">
          <table:table-cell table:style-name="TableCell2677">
            <text:p text:style-name="P2678">Paprastųjų kukurūzų<text:s/>inbredinės linijos elitinė sėkla</text:p>
          </table:table-cell>
          <table:table-cell table:style-name="TableCell2679">
            <text:p text:style-name="P2680"/>
            <text:p text:style-name="P2681">40</text:p>
          </table:table-cell>
          <table:table-cell table:style-name="TableCell2682">
            <text:p text:style-name="P2683"/>
            <text:p text:style-name="P2684">250</text:p>
          </table:table-cell>
          <table:table-cell table:style-name="TableCell2685">
            <text:p text:style-name="P2686"/>
            <text:p text:style-name="P2687">250</text:p>
          </table:table-cell>
        </table:table-row>
        <table:table-row table:style-name="TableRow2688">
          <table:table-cell table:style-name="TableCell2689">
            <text:p text:style-name="P2690">Paprastųjų kukurūzų neinbredinės linijos elitinė sėkla; sertifikuotos kategorijos sėkla</text:p>
          </table:table-cell>
          <table:table-cell table:style-name="TableCell2691">
            <text:p text:style-name="P2692"/>
            <text:p text:style-name="P2693"/>
            <text:p text:style-name="P2694">40</text:p>
          </table:table-cell>
          <table:table-cell table:style-name="TableCell2695">
            <text:p text:style-name="P2696"/>
            <text:p text:style-name="P2697"/>
            <text:p text:style-name="P2698">1000</text:p>
          </table:table-cell>
          <table:table-cell table:style-name="TableCell2699">
            <text:p text:style-name="P2700"/>
            <text:p text:style-name="P2701"/>
            <text:p text:style-name="P2702">1000</text:p>
          </table:table-cell>
        </table:table-row>
      </table:table>
      <text:p text:style-name="P2703">______________</text:p>
      <text:p text:style-name="P2704">Priedo pakeitimai:</text:p>
      <text:p text:style-name="P2705"><text:span text:style-name="T2706">Nr.<text:s/></text:span><text:a xlink:href="https://www.e-tar.lt/portal/legalAct.html?documentId=TAR.0E17282B4D00" office:target-frame-name="_top" xlink:show="replace"><text:span text:style-name="T2707">3D-305</text:span></text:a><text:span text:style-name="T2708">, 2006-07-28, Žin., 2006, Nr. 86-3369 (2006-08-05), i. k. 1062330ISAK003D-305</text:span></text:p>
      <text:p text:style-name="Normal"/>
      <text:p text:style-name="P2709"/>
      <text:p text:style-name="P2710"/>
      <text:p text:style-name="P2711"><text:span text:style-name="T2712">Pakeitimai:</text:span></text:p>
      <text:p text:style-name="P2713"/>
      <text:p text:style-name="P2714"><text:span text:style-name="T2715">1.</text:span></text:p>
      <text:p text:style-name="P2716"><text:span text:style-name="T2717">Lietuvos Respublikos žemės ūkio ministerija, Įsakymas</text:span></text:p>
      <text:p text:style-name="P2718"><text:span text:style-name="T2719">Nr.<text:s/></text:span><text:a xlink:href="https://www.e-tar.lt/portal/legalAct.html?documentId=TAR.B5B6FC6948F3" office:target-frame-name="_top" xlink:show="replace"><text:span text:style-name="T2720">3D-316</text:span></text:a><text:span text:style-name="T2721">, 2004-05-24, Žin., 2004, Nr. 88-3239 (2004-06-03), i. k. 1042330ISAK003D-316</text:span></text:p>
      <text:p text:style-name="P2722"><text:span text:style-name="T2723">Dėl žemės ūkio ministro 2000 m. rugsėjo 29 d. įsakymo Nr. 274 "Dėl Privalomųjų kokybės reikalavimų javų<text:s/></text:span><text:span text:style-name="T2724">sėklai" pakeitimo</text:span></text:p>
      <text:p text:style-name="P2725"/>
      <text:p text:style-name="P2726"><text:span text:style-name="T2727">2.</text:span></text:p>
      <text:p text:style-name="P2728"><text:span text:style-name="T2729">Lietuvos Respublikos žemės ūkio ministerija, Įsakymas</text:span></text:p>
      <text:p text:style-name="P2730"><text:span text:style-name="T2731">Nr.<text:s/></text:span><text:a xlink:href="https://www.e-tar.lt/portal/legalAct.html?documentId=TAR.198B08024B0A" office:target-frame-name="_top" xlink:show="replace"><text:span text:style-name="T2732">3D-245</text:span></text:a><text:span text:style-name="T2733">, 2005-04-29, Žin., 2005, Nr. 60-2134 (2005-05-12), i. k. 1052330ISAK003D-245</text:span></text:p>
      <text:p text:style-name="P2734"><text:span text:style-name="T2735">Dėl žemės<text:s/></text:span><text:span text:style-name="T2736">ūkio ministro 2000 m. rugsėjo 29 d. įsakymo Nr. 274 "Dėl Privalomųjų kokybės reikalavimų javų sėklai" pakeitimo</text:span></text:p>
      <text:p text:style-name="P2737"/>
      <text:p text:style-name="P2738"><text:span text:style-name="T2739">3.</text:span></text:p>
      <text:p text:style-name="P2740"><text:span text:style-name="T2741">Lietuvos Respublikos žemės ūkio ministerija, Įsakymas</text:span></text:p>
      <text:p text:style-name="P2742"><text:span text:style-name="T2743">Nr.<text:s/></text:span><text:a xlink:href="https://www.e-tar.lt/portal/legalAct.html?documentId=TAR.EDF6BB50BF1C" office:target-frame-name="_top" xlink:show="replace"><text:span text:style-name="T2744">3D-464</text:span></text:a><text:span text:style-name="T2745">, 2005-09-30, Žin., 2005, Nr. 118-4280 (2005-10-06), i. k. 1052330ISAK003D-464</text:span></text:p>
      <text:p text:style-name="P2746"><text:span text:style-name="T2747">Dėl žemės ūkio ministro 2000 m. rugsėjo 29 d. įsakymo Nr. 274 "Dėl Privalomųjų kokybės reikalavimų javų sėklai" pakeitimo</text:span></text:p>
      <text:p text:style-name="P2748"/>
      <text:p text:style-name="P2749"><text:span text:style-name="T2750">4.</text:span></text:p>
      <text:p text:style-name="P2751"><text:span text:style-name="T2752">Lietuvos Respublikos žemės ūkio ministerija,<text:s/></text:span><text:span text:style-name="T2753">Įsakymas</text:span></text:p>
      <text:p text:style-name="P2754"><text:span text:style-name="T2755">Nr.<text:s/></text:span><text:a xlink:href="https://www.e-tar.lt/portal/legalAct.html?documentId=TAR.0E17282B4D00" office:target-frame-name="_top" xlink:show="replace"><text:span text:style-name="T2756">3D-305</text:span></text:a><text:span text:style-name="T2757">, 2006-07-28, Žin., 2006, Nr. 86-3369 (2006-08-05), i. k. 1062330ISAK003D-305</text:span></text:p>
      <text:p text:style-name="P2758"><text:span text:style-name="T2759">Dėl žemės ūkio ministro 2000 m. rugsėjo 29 d. įsakymo Nr. 274 "Dėl Privalomųj</text:span><text:span text:style-name="T2760">ų javų sėklos kokybės reikalavimų"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06:39:00Z</meta:creation-date>
    <dc:date>2016-06-21T06:39:00Z</dc:date>
    <meta:template xlink:href="Normal" xlink:type="simple"/>
    <meta:editing-cycles>2</meta:editing-cycles>
    <meta:editing-duration>PT0S</meta:editing-duration>
    <meta:document-statistic meta:page-count="26" meta:paragraph-count="986" meta:word-count="10335" meta:character-count="79941" meta:row-count="2715" meta:non-whitespace-character-count="70592"/>
  </office:meta>
</office:document-meta>
</file>