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fo:text-align="center" fo:text-indent="0.4583in"/>
      <style:text-properties fo:font-weight="bold" style:font-weight-asian="bold" style:font-size-complex="12pt" style:language-asian="lt" style:country-asian="LT"/>
    </style:style>
    <style:style style:name="P21" style:parent-style-name="Normal" style:family="paragraph">
      <style:paragraph-properties fo:text-align="center" fo:text-indent="0.4166in"/>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name="Tahoma" style:font-name-complex="Tahoma" fo:font-size="11pt" style:font-size-asian="11pt" style:font-size-complex="11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444444"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margin-left="3.6in" fo:text-indent="-0.2527in">
        <style:tab-stops/>
      </style:paragraph-properties>
      <style:text-properties style:font-size-complex="12pt" style:language-asian="lt" style:country-asian="LT"/>
    </style:style>
    <style:style style:name="P44" style:parent-style-name="Normal" style:family="paragraph">
      <style:paragraph-properties fo:margin-left="3.6in" fo:text-indent="-0.2527in">
        <style:tab-stops/>
      </style:paragraph-properties>
      <style:text-properties style:font-size-complex="12pt" style:language-asian="lt" style:country-asian="LT"/>
    </style:style>
    <style:style style:name="P45" style:parent-style-name="Normal" style:family="paragraph">
      <style:paragraph-properties fo:margin-left="3.6in" fo:text-indent="-0.2527in">
        <style:tab-stops/>
      </style:paragraph-properties>
      <style:text-properties style:font-size-complex="12pt" style:language-asian="lt" style:country-asian="LT"/>
    </style:style>
    <style:style style:name="P46" style:parent-style-name="Normal" style:family="paragraph">
      <style:paragraph-properties fo:margin-left="3.6in" fo:text-indent="-0.2527in">
        <style:tab-stops/>
      </style:paragraph-properties>
      <style:text-properties style:font-size-complex="12pt" style:language-asian="lt" style:country-asian="LT"/>
    </style:style>
    <style:style style:name="P47" style:parent-style-name="Normal" style:family="paragraph">
      <style:paragraph-properties fo:margin-left="3.6in" fo:text-indent="-0.2527in">
        <style:tab-stops/>
      </style:paragraph-properties>
      <style:text-properties style:font-size-complex="12pt" style:language-asian="lt" style:country-asian="LT"/>
    </style:style>
    <style:style style:name="P48" style:parent-style-name="Normal" style:family="paragraph">
      <style:paragraph-properties fo:margin-left="3.6in" fo:text-indent="-0.2527in">
        <style:tab-stops/>
      </style:paragraph-properties>
      <style:text-properties style:font-size-complex="12pt" style:language-asian="lt" style:country-asian="LT"/>
    </style:style>
    <style:style style:name="P49" style:parent-style-name="Normal" style:family="paragraph">
      <style:paragraph-properties fo:text-align="end" fo:text-indent="0.5in"/>
      <style:text-properties fo:font-weight="bold" style:font-weight-asian="bold"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 style:parent-style-name="Normal" style:family="paragraph">
      <style:paragraph-properties fo:text-align="center"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fo:text-indent="0.5416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4923in"/>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fo:font-style="italic" style:font-style-asian="italic" style:font-style-complex="italic"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font-style="italic" style:font-style-asian="italic" style:font-style-complex="italic"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font-style="italic" style:font-style-asian="italic" style:font-style-complex="italic"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font-style="italic" style:font-style-asian="italic" style:font-style-complex="italic"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fo:line-height="150%" fo:text-indent="0.4923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50%" fo:text-indent="0.534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line-height="150%" fo:text-indent="0.5in"/>
      <style:text-properties fo:color="#000000" style:font-size-complex="12pt" style:language-asian="lt" style:country-asian="LT"/>
    </style:style>
    <style:style style:name="P187" style:parent-style-name="Normal" style:family="paragraph">
      <style:paragraph-properties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style:font-weight-complex="bold" fo:color="#000000" fo:letter-spacing="-0.0027in" style:font-size-complex="12pt"/>
    </style:style>
    <style:style style:name="T323" style:parent-style-name="DefaultParagraphFont" style:family="text">
      <style:text-properties style:font-weight-complex="bold" fo:color="#000000" fo:letter-spacing="-0.0027in" style:font-size-complex="12pt"/>
    </style:style>
    <style:style style:name="T324" style:parent-style-name="DefaultParagraphFont" style:family="text">
      <style:text-properties fo:font-weight="bold" style:font-weight-asian="bold" style:font-weight-complex="bold"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text-indent="0.5in"/>
    </style:style>
    <style:style style:name="P356" style:parent-style-name="Normal" style:family="paragraph">
      <style:paragraph-properties fo:text-align="center"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line-height="150%" fo:text-indent="0.5416in"/>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text-transform="uppercas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P475" style:parent-style-name="Normal" style:family="paragraph">
      <style:paragraph-properties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fo:letter-spacing="-0.0006in" fo:font-size="11pt" style:font-size-asian="11pt" style:font-size-complex="11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4.5833in">
        <style:tab-stops>
          <style:tab-stop style:type="left" style:position="4.5833in"/>
        </style:tab-stops>
      </style:paragraph-properties>
    </style:style>
    <style:style style:name="P547" style:parent-style-name="Normal" style:family="paragraph">
      <style:paragraph-properties fo:text-align="center" fo:line-height="150%" fo:text-indent="0.4923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fo:text-indent="0.4923in"/>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5in"/>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letter-spacing="-0.0027in" style:font-size-complex="12pt"/>
    </style:style>
    <style:style style:name="T708" style:parent-style-name="DefaultParagraphFont" style:family="text">
      <style:text-properties style:font-name-asian="Calibri" fo:letter-spacing="-0.0027in" style:font-size-complex="12pt"/>
    </style:style>
    <style:style style:name="T709" style:parent-style-name="DefaultParagraphFont" style:family="text">
      <style:text-properties style:font-name-asian="Calibri" fo:letter-spacing="-0.0027in" style:font-size-complex="12pt"/>
    </style:style>
    <style:style style:name="T710" style:parent-style-name="DefaultParagraphFont" style:family="text">
      <style:text-properties style:font-name-asian="Calibri" fo:letter-spacing="-0.0027in"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line-height="150%" fo:text-indent="0.5in"/>
    </style:style>
    <style:style style:name="P716" style:parent-style-name="Normal" style:family="paragraph">
      <style:paragraph-properties fo:text-align="center" fo:line-height="150%"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50%" fo:text-indent="0.5416in"/>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fo:language="fr" fo:country="FR"/>
    </style:style>
    <style:style style:name="T807" style:parent-style-name="DefaultParagraphFont" style:family="text">
      <style:text-properties style:font-name-asian="Calibri" style:font-size-complex="12pt" fo:language="fr" fo:country="FR"/>
    </style:style>
    <style:style style:name="T808" style:parent-style-name="DefaultParagraphFont" style:family="text">
      <style:text-properties style:font-name-asian="Calibri" style:text-position="super 66.6%" style:font-size-complex="12pt" fo:language="fr" fo:country="FR"/>
    </style:style>
    <style:style style:name="T809" style:parent-style-name="DefaultParagraphFont" style:family="text">
      <style:text-properties style:font-name-asian="Calibri" style:font-size-complex="12pt" fo:language="fr" fo:country="FR"/>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4923in">
        <style:tab-stops>
          <style:tab-stop style:type="left" style:position="4.3854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4923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4923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text-position="super 66.6%"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letter-spacing="-0.0027in" style:font-size-complex="12pt" style:language-asian="lt" style:country-asian="LT"/>
    </style:style>
    <style:style style:name="T963" style:parent-style-name="DefaultParagraphFont" style:family="text">
      <style:text-properties fo:letter-spacing="-0.0027in" style:font-size-complex="12pt" style:language-asian="lt" style:country-asian="LT"/>
    </style:style>
    <style:style style:name="T964" style:parent-style-name="DefaultParagraphFont" style:family="text">
      <style:text-properties fo:letter-spacing="-0.0027in"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letter-spacing="-0.0027in" style:font-size-complex="12pt"/>
    </style:style>
    <style:style style:name="T997" style:parent-style-name="DefaultParagraphFont" style:family="text">
      <style:text-properties fo:color="#000000" fo:letter-spacing="-0.0027in" style:font-size-complex="12pt"/>
    </style:style>
    <style:style style:name="P998" style:parent-style-name="Normal" style:family="paragraph">
      <style:paragraph-properties fo:text-align="justify" fo:line-height="150%" fo:text-indent="0.4923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4923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4923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4923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4923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fo:color="#000000" fo:letter-spacing="-0.0027in" style:font-size-complex="12pt"/>
    </style:style>
    <style:style style:name="T1018" style:parent-style-name="DefaultParagraphFont" style:family="text">
      <style:text-properties fo:color="#000000" fo:letter-spacing="-0.0027in" style:font-size-complex="12pt"/>
    </style:style>
    <style:style style:name="P1019" style:parent-style-name="Normal" style:family="paragraph">
      <style:paragraph-properties fo:text-align="justify" fo:line-height="150%" fo:text-indent="0.4923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4923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923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4923in"/>
      <style:text-properties style:font-name-asian="Calibri" fo:letter-spacing="-0.0034in"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letter-spacing="-0.0034in" style:font-size-complex="12pt"/>
    </style:style>
    <style:style style:name="T1048" style:parent-style-name="DefaultParagraphFont" style:family="text">
      <style:text-properties style:font-name-asian="Calibri" fo:letter-spacing="-0.0034in" style:font-size-complex="12pt"/>
    </style:style>
    <style:style style:name="T1049" style:parent-style-name="DefaultParagraphFont" style:family="text">
      <style:text-properties style:font-name-asian="Calibri" fo:letter-spacing="-0.0034in" style:font-size-complex="12pt"/>
    </style:style>
    <style:style style:name="T1050" style:parent-style-name="DefaultParagraphFont" style:family="text">
      <style:text-properties style:font-name-asian="Calibri" fo:letter-spacing="-0.0034in" style:font-size-complex="12pt"/>
    </style:style>
    <style:style style:name="T1051" style:parent-style-name="DefaultParagraphFont" style:family="text">
      <style:text-properties style:font-name-asian="Calibri" fo:font-weight="bold" style:font-weight-asian="bold" fo:letter-spacing="-0.0034in" style:font-size-complex="12pt"/>
    </style:style>
    <style:style style:name="T1052" style:parent-style-name="DefaultParagraphFont" style:family="text">
      <style:text-properties style:font-name-asian="Calibri" fo:letter-spacing="-0.0034in" style:font-size-complex="12pt"/>
    </style:style>
    <style:style style:name="T1053" style:parent-style-name="DefaultParagraphFont" style:family="text">
      <style:text-properties style:font-name-asian="Calibri" fo:letter-spacing="-0.0034in" style:font-size-complex="12pt"/>
    </style:style>
    <style:style style:name="T1054" style:parent-style-name="DefaultParagraphFont" style:family="text">
      <style:text-properties style:font-name-asian="Calibri" fo:letter-spacing="-0.0034in"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letter-spacing="-0.0048in" style:font-size-complex="12pt" style:language-asian="lt" style:country-asian="LT"/>
    </style:style>
    <style:style style:name="T1060" style:parent-style-name="DefaultParagraphFont" style:family="text">
      <style:text-properties fo:letter-spacing="-0.0048in" style:font-size-complex="12pt" style:language-asian="lt" style:country-asian="LT"/>
    </style:style>
    <style:style style:name="P1061" style:parent-style-name="Normal" style:family="paragraph">
      <style:paragraph-properties fo:text-align="justify" fo:line-height="150%"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4923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4923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4923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4923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4923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4923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4923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style:snap-to-layout-grid="false" fo:text-align="center" fo:line-height="150%" fo:text-indent="0.4923in"/>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style:snap-to-layout-grid="false" fo:text-align="center" fo:line-height="150%" fo:text-indent="0.4923in"/>
    </style:style>
    <style:style style:name="T1139" style:parent-style-name="DefaultParagraphFont" style:family="text">
      <style:text-properties fo:font-weight="bold" style:font-weight-asian="bold" fo:text-transform="uppercase" style:font-size-complex="12pt"/>
    </style:style>
    <style:style style:name="P1140" style:parent-style-name="Normal" style:family="paragraph">
      <style:paragraph-properties fo:text-align="justify" fo:line-height="150%" fo:text-indent="0.4923in"/>
      <style:text-properties fo:color="#000000" style:font-size-complex="12pt" fo:hyphenate="false"/>
    </style:style>
    <style:style style:name="P1141" style:parent-style-name="Normal" style:family="paragraph">
      <style:paragraph-properties fo:text-align="justify" fo:line-height="150%"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4923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style="italic" style:font-style-asian="italic"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fo:line-height="150%" fo:text-indent="0.4923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line-height="150%" fo:text-indent="0.534in"/>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line-height="150%" fo:text-indent="0.4923in"/>
      <style:text-properties style:font-size-complex="12pt" style:language-asian="lt" style:country-asian="L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fo:font-weight="bold" style:font-weight-asian="bold"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23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4923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4923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4923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4923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4923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4923in"/>
      <style:text-properties fo:hyphenate="false"/>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13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P1340" style:parent-style-name="Normal" style:family="paragraph">
      <style:paragraph-properties fo:text-align="justify" fo:line-height="150%" fo:text-indent="0.4923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4923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4923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4923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line-height="150%" fo:text-indent="0.4923in"/>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line-height="150%" fo:text-indent="0.4923in"/>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P1369" style:parent-style-name="Normal" style:family="paragraph">
      <style:paragraph-properties fo:line-height="150%" fo:text-indent="0.4923in"/>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line-height="150%" fo:text-indent="0.4923in"/>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line-height="150%" fo:text-indent="0.4923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line-height="150%" fo:text-indent="0.4923in"/>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4923in"/>
      <style:text-properties fo:hyphenate="false"/>
    </style:style>
    <style:style style:name="T1392" style:parent-style-name="DefaultParagraphFont" style:family="text">
      <style:text-properties fo:color="#000000" fo:letter-spacing="-0.002in" style:font-size-complex="12pt"/>
    </style:style>
    <style:style style:name="T1393" style:parent-style-name="DefaultParagraphFont" style:family="text">
      <style:text-properties fo:color="#000000" fo:letter-spacing="-0.002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fo:letter-spacing="-0.002in" style:font-size-complex="12pt"/>
    </style:style>
    <style:style style:name="T1396" style:parent-style-name="DefaultParagraphFont" style:family="text">
      <style:text-properties fo:color="#000000" fo:letter-spacing="-0.002in" style:font-size-complex="12p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P1400" style:parent-style-name="Normal" style:family="paragraph">
      <style:paragraph-properties fo:line-height="150%" fo:text-indent="0.4923in"/>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fo:line-height="150%" fo:text-indent="0.4923in"/>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line-height="150%" fo:text-indent="0.4923in"/>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P1410" style:parent-style-name="Normal" style:family="paragraph">
      <style:paragraph-properties fo:text-align="justify" fo:line-height="150%" fo:text-indent="0.4923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4923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line-height="150%" fo:text-indent="0.4923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4923in"/>
      <style:text-properties fo:hyphenate="false"/>
    </style:style>
    <style:style style:name="T1430" style:parent-style-name="DefaultParagraphFont" style:family="text">
      <style:text-properties fo:color="#000000" fo:letter-spacing="-0.002in" style:font-size-complex="12pt"/>
    </style:style>
    <style:style style:name="T1431" style:parent-style-name="DefaultParagraphFont" style:family="text">
      <style:text-properties fo:color="#000000" fo:letter-spacing="-0.002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fo:letter-spacing="-0.002in" style:font-size-complex="12pt"/>
    </style:style>
    <style:style style:name="T1434" style:parent-style-name="DefaultParagraphFont" style:family="text">
      <style:text-properties fo:color="#000000" fo:letter-spacing="-0.002in" style:font-size-complex="12pt"/>
    </style:style>
    <style:style style:name="P1435" style:parent-style-name="Normal" style:family="paragraph">
      <style:paragraph-properties fo:text-align="justify" fo:line-height="150%" fo:text-indent="0.4923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P1446" style:parent-style-name="Normal" style:family="paragraph">
      <style:paragraph-properties fo:line-height="150%" fo:text-indent="0.5in"/>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line-height="150%" fo:text-indent="0.5in"/>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paragraph-properties fo:line-height="150%" fo:text-indent="0.5in"/>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paragraph-properties fo:line-height="150%" fo:text-indent="0.5in"/>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line-height="150%" fo:text-indent="0.5in"/>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line-height="150%" fo:text-indent="0.5in"/>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line-height="150%" fo:text-indent="0.5in"/>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line-height="150%" fo:text-indent="0.5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text-properties fo:hyphenate="false"/>
    </style:style>
    <style:style style:name="T1477" style:parent-style-name="DefaultParagraphFont" style:family="text">
      <style:text-properties fo:color="#000000" fo:letter-spacing="-0.002in" style:font-size-complex="12pt"/>
    </style:style>
    <style:style style:name="T1478" style:parent-style-name="DefaultParagraphFont" style:family="text">
      <style:text-properties fo:color="#000000" fo:letter-spacing="-0.002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2in"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letter-spacing="-0.0041in" style:font-size-complex="12pt" style:language-asian="lt" style:country-asian="LT"/>
    </style:style>
    <style:style style:name="T1489" style:parent-style-name="DefaultParagraphFont" style:family="text">
      <style:text-properties fo:letter-spacing="-0.0041in" style:font-size-complex="12pt" style:language-asian="lt" style:country-asian="LT"/>
    </style:style>
    <style:style style:name="T1490" style:parent-style-name="DefaultParagraphFont" style:family="text">
      <style:text-properties fo:letter-spacing="-0.0041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letter-spacing="-0.0041in"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P1509" style:parent-style-name="Normal" style:family="paragraph">
      <style:paragraph-properties fo:line-height="150%" fo:text-indent="0.5in"/>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line-height="150%" fo:text-indent="0.5in"/>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paragraph-properties fo:line-height="150%" fo:text-indent="0.5in"/>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ext-properties fo:hyphenate="false"/>
    </style:style>
    <style:style style:name="T1522" style:parent-style-name="DefaultParagraphFont" style:family="text">
      <style:text-properties fo:color="#000000" fo:letter-spacing="-0.002in" style:font-size-complex="12pt"/>
    </style:style>
    <style:style style:name="T1523" style:parent-style-name="DefaultParagraphFont" style:family="text">
      <style:text-properties fo:color="#000000" fo:letter-spacing="-0.002in"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fo:letter-spacing="-0.002in"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T1530" style:parent-style-name="DefaultParagraphFont" style:family="text">
      <style:text-properties style:font-name-asian="Calibri" fo:color="#000000" style:font-size-complex="12pt" style:language-asian="lt" style:country-asian="LT"/>
    </style:style>
    <style:style style:name="P1531" style:parent-style-name="Normal" style:family="paragraph">
      <style:paragraph-properties fo:line-height="150%" fo:text-indent="0.5in"/>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P1534" style:parent-style-name="Normal" style:family="paragraph">
      <style:paragraph-properties fo:line-height="150%" fo:text-indent="0.5in"/>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b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line-height="150%" fo:text-indent="0.5in"/>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P1629" style:parent-style-name="Normal" style:family="paragraph">
      <style:paragraph-properties fo:line-height="150%" fo:text-indent="0.5in"/>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P1632" style:parent-style-name="Normal" style:family="paragraph">
      <style:paragraph-properties fo:line-height="150%" fo:text-indent="0.5in"/>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P1635" style:parent-style-name="Normal" style:family="paragraph">
      <style:paragraph-properties fo:line-height="150%" fo:text-indent="0.5in"/>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language-asian="lt" style:country-asian="LT"/>
    </style:style>
    <style:style style:name="T1671" style:parent-style-name="DefaultParagraphFont" style:family="text">
      <style:text-properties style:font-name-asian="Calibri"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center" fo:line-height="150%" fo:text-indent="0.4923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fo:line-height="150%" fo:text-indent="0.534in"/>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fo:letter-spacing="-0.0048in" style:font-size-complex="12pt" style:language-asian="lt" style:country-asian="LT"/>
    </style:style>
    <style:style style:name="T1776" style:parent-style-name="DefaultParagraphFont" style:family="text">
      <style:text-properties fo:letter-spacing="-0.0048in" style:font-size-complex="12pt" style:language-asian="lt" style:country-asian="LT"/>
    </style:style>
    <style:style style:name="T1777" style:parent-style-name="DefaultParagraphFont" style:family="text">
      <style:text-properties fo:letter-spacing="-0.0048in" style:font-size-complex="12pt" style:language-asian="lt" style:country-asian="LT"/>
    </style:style>
    <style:style style:name="T1778" style:parent-style-name="DefaultParagraphFont" style:family="text">
      <style:text-properties fo:letter-spacing="-0.0048in" style:font-size-complex="12pt" style:language-asian="lt" style:country-asian="LT"/>
    </style:style>
    <style:style style:name="T1779" style:parent-style-name="DefaultParagraphFont" style:family="text">
      <style:text-properties fo:letter-spacing="-0.0048in"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center" fo:line-height="150%" fo:text-indent="0.4923in"/>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fo:line-height="150%" fo:text-indent="0.534in"/>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line-height="150%" fo:text-indent="0.4923in"/>
      <style:text-properties style:font-size-complex="12pt" style:language-asian="lt" style:country-asian="LT"/>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4923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4923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4923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4923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4923in"/>
      <style:text-properties fo:hyphenate="false"/>
    </style:style>
    <style:style style:name="T1808" style:parent-style-name="DefaultParagraphFont" style:family="text">
      <style:text-properties fo:color="#000000" fo:letter-spacing="-0.0013in" style:font-size-complex="12pt"/>
    </style:style>
    <style:style style:name="T1809" style:parent-style-name="DefaultParagraphFont" style:family="text">
      <style:text-properties fo:color="#000000" fo:letter-spacing="-0.0013in" style:font-size-complex="12pt"/>
    </style:style>
    <style:style style:name="P1810" style:parent-style-name="Normal" style:family="paragraph">
      <style:paragraph-properties fo:text-align="justify" fo:line-height="150%" fo:text-indent="0.4923in"/>
      <style:text-properties fo:hyphenate="false"/>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fo:letter-spacing="-0.0027in" style:font-size-complex="12pt"/>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letter-spacing="-0.0027in"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fo:letter-spacing="-0.0027in" style:font-size-complex="12pt"/>
    </style:style>
    <style:style style:name="T1818" style:parent-style-name="DefaultParagraphFont" style:family="text">
      <style:text-properties fo:color="#000000" fo:letter-spacing="-0.0027in" style:font-size-complex="12pt"/>
    </style:style>
    <style:style style:name="P1819" style:parent-style-name="Normal" style:family="paragraph">
      <style:paragraph-properties fo:text-align="justify" fo:line-height="150%" fo:text-indent="0.4923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4923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fo:letter-spacing="-0.0027in" style:font-size-complex="12pt" style:language-asian="lt" style:country-asian="LT"/>
    </style:style>
    <style:style style:name="T1831" style:parent-style-name="DefaultParagraphFont" style:family="text">
      <style:text-properties fo:letter-spacing="-0.0027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27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27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27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letter-spacing="-0.0027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letter-spacing="-0.0027in" style:font-size-complex="12pt" style:language-asian="lt" style:country-asian="LT"/>
    </style:style>
    <style:style style:name="T1842" style:parent-style-name="DefaultParagraphFont" style:family="text">
      <style:text-properties fo:letter-spacing="-0.0027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letter-spacing="-0.0027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letter-spacing="-0.0027in" style:font-size-complex="12pt" style:language-asian="lt" style:country-asian="LT"/>
    </style:style>
    <style:style style:name="T1847" style:parent-style-name="DefaultParagraphFont" style:family="text">
      <style:text-properties fo:letter-spacing="-0.0027in"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center" fo:line-height="150%" fo:text-indent="0.5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fo:line-height="150%" fo:text-indent="0.5in"/>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line-height="150%" fo:text-indent="0.5in"/>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line-height="150%" fo:text-indent="0.5in"/>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P1876" style:parent-style-name="Normal" style:family="paragraph">
      <style:paragraph-properties fo:text-align="justify" fo:line-height="150%" fo:text-indent="0.4923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4923in"/>
    </style:style>
    <style:style style:name="T1895" style:parent-style-name="DefaultParagraphFont" style:family="text">
      <style:text-properties fo:color="#000000" fo:letter-spacing="-0.0013in" style:font-size-complex="12pt" style:language-asian="lt" style:country-asian="LT"/>
    </style:style>
    <style:style style:name="T1896" style:parent-style-name="DefaultParagraphFont" style:family="text">
      <style:text-properties fo:color="#000000" fo:letter-spacing="-0.0013in" style:font-size-complex="12pt" style:language-asian="lt" style:country-asian="LT"/>
    </style:style>
    <style:style style:name="T1897" style:parent-style-name="DefaultParagraphFont" style:family="text">
      <style:text-properties fo:color="#000000" fo:letter-spacing="-0.0013in" style:font-size-complex="12pt" style:language-asian="lt" style:country-asian="LT"/>
    </style:style>
    <style:style style:name="P1898" style:parent-style-name="Normal" style:family="paragraph">
      <style:paragraph-properties fo:text-align="justify" fo:line-height="150%" fo:text-indent="0.492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center" fo:line-height="150%" fo:text-indent="0.4923in"/>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text-align="center" fo:line-height="150%" fo:text-indent="0.534in"/>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0" style:parent-style-name="Normal" style:family="paragraph">
      <style:paragraph-properties fo:text-align="justify" fo:line-height="150%" fo:text-indent="0.534in"/>
      <style:text-properties style:font-size-complex="12pt" style:language-asian="lt" style:country-asian="LT"/>
    </style:style>
    <style:style style:name="P1911" style:parent-style-name="Normal" style:family="paragraph">
      <style:paragraph-properties fo:text-align="justify" fo:line-height="150%"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34in"/>
    </style:style>
    <style:style style:name="P1926" style:parent-style-name="Normal" style:family="paragraph">
      <style:paragraph-properties fo:text-align="center" fo:line-height="150%" fo:text-indent="0.4923in"/>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text-align="center" fo:line-height="150%" fo:text-indent="0.534in"/>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text-align="justify" fo:line-height="150%" fo:text-indent="0.534in"/>
      <style:text-properties style:font-size-complex="12pt" style:language-asian="lt" style:country-asian="LT"/>
    </style:style>
    <style:style style:name="P1932" style:parent-style-name="Normal" style:family="paragraph">
      <style:paragraph-properties fo:text-align="justify" fo:line-height="150%"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center" fo:line-height="150%" fo:text-indent="0.4923in"/>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break-before="page"/>
    </style:style>
    <style:style style:name="P1965" style:parent-style-name="Normal" style:family="paragraph">
      <style:paragraph-properties fo:margin-left="3.7409in">
        <style:tab-stops/>
      </style:paragraph-properties>
      <style:text-properties fo:color="#000000" style:font-size-complex="12pt" style:language-asian="lt" style:country-asian="LT"/>
    </style:style>
    <style:style style:name="P1966" style:parent-style-name="Normal" style:family="paragraph">
      <style:paragraph-properties fo:margin-left="3.7409in">
        <style:tab-stops/>
      </style:paragraph-properties>
      <style:text-properties fo:color="#000000" style:font-size-complex="12pt" style:language-asian="lt" style:country-asian="LT"/>
    </style:style>
    <style:style style:name="P1967" style:parent-style-name="Normal" style:family="paragraph">
      <style:paragraph-properties fo:margin-left="3.7409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indent="0.3937in"/>
      <style:text-properties fo:color="#000000" style:font-size-complex="12pt" style:language-asian="lt" style:country-asian="LT"/>
    </style:style>
    <style:style style:name="P1971" style:parent-style-name="Normal" style:family="paragraph">
      <style:paragraph-properties fo:text-align="center" fo:line-height="150%" fo:text-indent="0.3937in"/>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center" fo:line-height="150%" fo:text-indent="0.3937in"/>
      <style:text-properties fo:color="#000000" style:font-size-complex="12pt" style:language-asian="lt" style:country-asian="LT"/>
    </style:style>
    <style:style style:name="TableColumn1976" style:family="table-column">
      <style:table-column-properties style:column-width="4.7145in"/>
    </style:style>
    <style:style style:name="TableColumn1977" style:family="table-column">
      <style:table-column-properties style:column-width="1.9888in"/>
    </style:style>
    <style:style style:name="Table1975" style:family="table">
      <style:table-properties style:width="6.7034in" fo:margin-left="0.0034in" table:align="left"/>
    </style:style>
    <style:style style:name="TableRow1978" style:family="table-row">
      <style:table-row-properties style:min-row-height="0.0416in"/>
    </style:style>
    <style:style style:name="TableCell1979" style:family="table-cell">
      <style:table-cell-properties fo:border="0.0138in solid #000000" fo:padding-top="0.0395in" fo:padding-left="0in" fo:padding-bottom="0.0395in" fo:padding-right="0in"/>
    </style:style>
    <style:style style:name="P1980" style:parent-style-name="Normal" style:family="paragraph">
      <style:paragraph-properties fo:text-align="center" fo:line-height="150%" fo:text-indent="0.3937in"/>
      <style:text-properties fo:color="#000000" style:font-size-complex="12pt" style:language-asian="lt" style:country-asian="LT"/>
    </style:style>
    <style:style style:name="P1981" style:parent-style-name="Normal" style:family="paragraph">
      <style:paragraph-properties fo:text-align="center" fo:line-height="150%" fo:text-indent="0.3937in"/>
      <style:text-properties fo:color="#000000" style:font-size-complex="12pt" style:language-asian="lt" style:country-asian="LT"/>
    </style:style>
    <style:style style:name="TableCell1982" style:family="table-cell">
      <style:table-cell-properties fo:border-top="0.0138in solid #000000" fo:border-left="none" fo:border-bottom="0.0138in solid #000000" fo:border-right="0.0138in solid #000000" fo:padding-top="0.0395in" fo:padding-left="0in" fo:padding-bottom="0.0395in" fo:padding-right="0in"/>
    </style:style>
    <style:style style:name="P1983" style:parent-style-name="Normal" style:family="paragraph">
      <style:paragraph-properties fo:text-align="center" fo:line-height="150%" fo:text-indent="0.3937in"/>
      <style:text-properties fo:color="#000000" style:font-size-complex="12pt" style:language-asian="lt" style:country-asian="LT"/>
    </style:style>
    <style:style style:name="P1984" style:parent-style-name="Normal" style:family="paragraph">
      <style:paragraph-properties fo:text-align="center" fo:line-height="150%" fo:text-indent="0.3937in"/>
      <style:text-properties fo:color="#000000" style:font-size-complex="12pt" style:language-asian="lt" style:country-asian="LT"/>
    </style:style>
    <style:style style:name="TableRow1985" style:family="table-row">
      <style:table-row-properties style:min-row-height="0.0416in"/>
    </style:style>
    <style:style style:name="TableCell1986" style:family="table-cell">
      <style:table-cell-properties fo:border-top="none" fo:border-left="0.0138in solid #000000" fo:border-bottom="0.0138in solid #000000" fo:border-right="0.0138in solid #000000" fo:padding-top="0.0395in" fo:padding-left="0in" fo:padding-bottom="0.0395in" fo:padding-right="0in"/>
    </style:style>
    <style:style style:name="P1987" style:parent-style-name="Normal" style:family="paragraph">
      <style:paragraph-properties fo:line-height="150%" fo:text-indent="0.3937in"/>
      <style:text-properties fo:color="#000000" style:font-size-complex="12pt" style:language-asian="lt" style:country-asian="LT"/>
    </style:style>
    <style:style style:name="P1988" style:parent-style-name="Normal" style:family="paragraph">
      <style:paragraph-properties fo:line-height="150%" fo:text-indent="0.3937in"/>
      <style:text-properties fo:color="#000000" style:font-size-complex="12pt" style:language-asian="lt" style:country-asian="LT"/>
    </style:style>
    <style:style style:name="P1989" style:parent-style-name="Normal" style:family="paragraph">
      <style:paragraph-properties fo:line-height="150%" fo:text-indent="0.3937in"/>
      <style:text-properties fo:color="#000000" style:font-size-complex="12pt" style:language-asian="lt" style:country-asian="LT"/>
    </style:style>
    <style:style style:name="TableCell1990" style:family="table-cell">
      <style:table-cell-properties fo:border-top="none" fo:border-left="none" fo:border-bottom="0.0138in solid #000000" fo:border-right="0.0138in solid #000000" fo:padding-top="0.0395in" fo:padding-left="0in" fo:padding-bottom="0.0395in" fo:padding-right="0in"/>
    </style:style>
    <style:style style:name="P1991" style:parent-style-name="Normal" style:family="paragraph">
      <style:paragraph-properties fo:text-align="center" fo:line-height="150%" fo:text-indent="0.3937in"/>
      <style:text-properties fo:color="#000000" style:font-size-complex="12pt" style:language-asian="lt" style:country-asian="LT"/>
    </style:style>
    <style:style style:name="P1992" style:parent-style-name="Normal" style:family="paragraph">
      <style:paragraph-properties fo:text-align="center" fo:line-height="150%" fo:text-indent="0.3937in"/>
      <style:text-properties fo:color="#000000" style:font-size-complex="12pt" style:language-asian="lt" style:country-asian="LT"/>
    </style:style>
    <style:style style:name="P1993" style:parent-style-name="Normal" style:family="paragraph">
      <style:paragraph-properties fo:text-align="center" fo:line-height="150%" fo:text-indent="0.3937in"/>
      <style:text-properties fo:color="#000000" style:font-size-complex="12pt" style:language-asian="lt" style:country-asian="LT"/>
    </style:style>
    <style:style style:name="TableRow1994" style:family="table-row">
      <style:table-row-properties style:min-row-height="0.0416in"/>
    </style:style>
    <style:style style:name="TableCell1995" style:family="table-cell">
      <style:table-cell-properties fo:border-top="none" fo:border-left="0.0138in solid #000000" fo:border-bottom="0.0138in solid #000000" fo:border-right="0.0138in solid #000000" fo:padding-top="0.0395in" fo:padding-left="0in" fo:padding-bottom="0.0395in" fo:padding-right="0in"/>
    </style:style>
    <style:style style:name="P1996" style:parent-style-name="Normal" style:family="paragraph">
      <style:paragraph-properties fo:line-height="150%"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style="italic" style:font-style-asian="italic" style:font-style-complex="italic"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top="none" fo:border-left="none" fo:border-bottom="0.0138in solid #000000" fo:border-right="0.0138in solid #000000" fo:padding-top="0.0395in" fo:padding-left="0in" fo:padding-bottom="0.0395in" fo:padding-right="0in"/>
    </style:style>
    <style:style style:name="P2003" style:parent-style-name="Normal" style:family="paragraph">
      <style:paragraph-properties fo:text-align="center" fo:line-height="150%" fo:text-indent="0.3937in"/>
      <style:text-properties fo:color="#000000" style:font-size-complex="12pt" style:language-asian="lt" style:country-asian="LT"/>
    </style:style>
    <style:style style:name="TableRow2004" style:family="table-row">
      <style:table-row-properties style:min-row-height="0.0416in"/>
    </style:style>
    <style:style style:name="TableCell2005" style:family="table-cell">
      <style:table-cell-properties fo:border-top="none" fo:border-left="0.0138in solid #000000" fo:border-bottom="0.0138in solid #000000" fo:border-right="0.0138in solid #000000" fo:padding-top="0.0395in" fo:padding-left="0in" fo:padding-bottom="0.0395in" fo:padding-right="0in"/>
    </style:style>
    <style:style style:name="P2006" style:parent-style-name="Normal" style:family="paragraph">
      <style:paragraph-properties fo:line-height="150%" fo:text-indent="0.3937in"/>
      <style:text-properties fo:color="#000000" style:font-size-complex="12pt" style:language-asian="lt" style:country-asian="LT"/>
    </style:style>
    <style:style style:name="P2007" style:parent-style-name="Normal" style:family="paragraph">
      <style:paragraph-properties fo:line-height="150%" fo:text-indent="0.3937in"/>
      <style:text-properties fo:color="#000000" style:font-size-complex="12pt" style:language-asian="lt" style:country-asian="LT"/>
    </style:style>
    <style:style style:name="P2008" style:parent-style-name="Normal" style:family="paragraph">
      <style:paragraph-properties fo:line-height="150%" fo:text-indent="0.3937in"/>
      <style:text-properties fo:color="#000000" style:font-size-complex="12pt" style:language-asian="lt" style:country-asian="LT"/>
    </style:style>
    <style:style style:name="TableCell2009" style:family="table-cell">
      <style:table-cell-properties fo:border-top="none" fo:border-left="none" fo:border-bottom="0.0138in solid #000000" fo:border-right="0.0138in solid #000000" fo:padding-top="0.0395in" fo:padding-left="0in" fo:padding-bottom="0.0395in" fo:padding-right="0in"/>
    </style:style>
    <style:style style:name="P2010" style:parent-style-name="Normal" style:family="paragraph">
      <style:paragraph-properties fo:text-align="center" fo:line-height="150%" fo:text-indent="0.3937in"/>
      <style:text-properties fo:color="#000000" style:font-size-complex="12pt" style:language-asian="lt" style:country-asian="LT"/>
    </style:style>
    <style:style style:name="P2011" style:parent-style-name="Normal" style:family="paragraph">
      <style:paragraph-properties fo:text-align="center" fo:line-height="150%" fo:text-indent="0.3937in"/>
      <style:text-properties fo:color="#000000" style:font-size-complex="12pt" style:language-asian="lt" style:country-asian="LT"/>
    </style:style>
    <style:style style:name="P2012" style:parent-style-name="Normal" style:family="paragraph">
      <style:paragraph-properties fo:text-align="center" fo:line-height="150%" fo:text-indent="0.3937in"/>
      <style:text-properties fo:color="#000000" style:font-size-complex="12pt" style:language-asian="lt" style:country-asian="LT"/>
    </style:style>
    <style:style style:name="TableRow2013" style:family="table-row">
      <style:table-row-properties style:min-row-height="0.0416in"/>
    </style:style>
    <style:style style:name="TableCell2014" style:family="table-cell">
      <style:table-cell-properties fo:border-top="none" fo:border-left="0.0138in solid #000000" fo:border-bottom="0.0138in solid #000000" fo:border-right="0.0138in solid #000000" fo:padding-top="0.0395in" fo:padding-left="0in" fo:padding-bottom="0.0395in" fo:padding-right="0in"/>
    </style:style>
    <style:style style:name="P2015" style:parent-style-name="Normal" style:family="paragraph">
      <style:paragraph-properties fo:line-height="150%" fo:text-indent="0.3937in"/>
      <style:text-properties fo:color="#000000" style:font-size-complex="12pt" style:language-asian="lt" style:country-asian="LT"/>
    </style:style>
    <style:style style:name="P2016" style:parent-style-name="Normal" style:family="paragraph">
      <style:paragraph-properties fo:line-height="150%" fo:text-indent="0.3937in"/>
      <style:text-properties fo:color="#000000" style:font-size-complex="12pt" style:language-asian="lt" style:country-asian="LT"/>
    </style:style>
    <style:style style:name="TableCell2017" style:family="table-cell">
      <style:table-cell-properties fo:border-top="none" fo:border-left="none" fo:border-bottom="0.0138in solid #000000" fo:border-right="0.0138in solid #000000" fo:padding-top="0.0395in" fo:padding-left="0in" fo:padding-bottom="0.0395in" fo:padding-right="0in"/>
    </style:style>
    <style:style style:name="P2018" style:parent-style-name="Normal" style:family="paragraph">
      <style:paragraph-properties fo:text-align="center" fo:line-height="150%" fo:text-indent="0.3937in"/>
      <style:text-properties fo:color="#000000" style:font-size-complex="12pt" style:language-asian="lt" style:country-asian="LT"/>
    </style:style>
    <style:style style:name="P2019" style:parent-style-name="Normal" style:family="paragraph">
      <style:paragraph-properties fo:text-align="center" fo:line-height="150%" fo:text-indent="0.3937in"/>
      <style:text-properties fo:color="#000000" style:font-size-complex="12pt" style:language-asian="lt" style:country-asian="LT"/>
    </style:style>
    <style:style style:name="TableRow2020" style:family="table-row">
      <style:table-row-properties style:min-row-height="0.0416in"/>
    </style:style>
    <style:style style:name="TableCell2021" style:family="table-cell">
      <style:table-cell-properties fo:border-top="none" fo:border-left="0.0138in solid #000000" fo:border-bottom="0.0138in solid #000000" fo:border-right="0.0138in solid #000000" fo:padding-top="0.0395in" fo:padding-left="0in" fo:padding-bottom="0.0395in" fo:padding-right="0in"/>
    </style:style>
    <style:style style:name="P2022" style:parent-style-name="Normal" style:family="paragraph">
      <style:paragraph-properties fo:line-height="150%" fo:text-indent="0.3937in"/>
      <style:text-properties fo:color="#000000" style:font-size-complex="12pt" style:language-asian="lt" style:country-asian="LT"/>
    </style:style>
    <style:style style:name="P2023" style:parent-style-name="Normal" style:family="paragraph">
      <style:paragraph-properties fo:line-height="150%" fo:text-indent="0.3937in"/>
      <style:text-properties fo:color="#000000" style:font-size-complex="12pt" style:language-asian="lt" style:country-asian="LT"/>
    </style:style>
    <style:style style:name="P2024" style:parent-style-name="Normal" style:family="paragraph">
      <style:paragraph-properties fo:line-height="150%" fo:text-indent="0.3937in"/>
      <style:text-properties fo:color="#000000" style:font-size-complex="12pt" style:language-asian="lt" style:country-asian="LT"/>
    </style:style>
    <style:style style:name="P2025" style:parent-style-name="Normal" style:family="paragraph">
      <style:paragraph-properties fo:line-height="150%" fo:text-indent="0.3937in"/>
      <style:text-properties fo:color="#000000" style:font-size-complex="12pt" style:language-asian="lt" style:country-asian="LT"/>
    </style:style>
    <style:style style:name="P2026" style:parent-style-name="Normal" style:family="paragraph">
      <style:paragraph-properties fo:line-height="150%" fo:text-indent="0.3937in"/>
      <style:text-properties fo:color="#000000" style:font-size-complex="12pt" style:language-asian="lt" style:country-asian="LT"/>
    </style:style>
    <style:style style:name="TableCell2027" style:family="table-cell">
      <style:table-cell-properties fo:border-top="none" fo:border-left="none" fo:border-bottom="0.0138in solid #000000" fo:border-right="0.0138in solid #000000" fo:padding-top="0.0395in" fo:padding-left="0in" fo:padding-bottom="0.0395in" fo:padding-right="0in"/>
    </style:style>
    <style:style style:name="P2028" style:parent-style-name="Normal" style:family="paragraph">
      <style:paragraph-properties fo:text-align="center" fo:line-height="150%" fo:text-indent="0.3937in"/>
      <style:text-properties fo:color="#000000" style:font-size-complex="12pt" style:language-asian="lt" style:country-asian="LT"/>
    </style:style>
    <style:style style:name="P2029" style:parent-style-name="Normal" style:family="paragraph">
      <style:paragraph-properties fo:text-align="center" fo:line-height="150%" fo:text-indent="0.3937in"/>
      <style:text-properties fo:color="#000000" style:font-size-complex="12pt" style:language-asian="lt" style:country-asian="LT"/>
    </style:style>
    <style:style style:name="P2030" style:parent-style-name="Normal" style:family="paragraph">
      <style:paragraph-properties fo:text-align="center" fo:line-height="150%" fo:text-indent="0.3937in"/>
      <style:text-properties fo:color="#000000" style:font-size-complex="12pt" style:language-asian="lt" style:country-asian="LT"/>
    </style:style>
    <style:style style:name="P2031" style:parent-style-name="Normal" style:family="paragraph">
      <style:paragraph-properties fo:text-align="center" fo:line-height="150%" fo:text-indent="0.3937in"/>
      <style:text-properties fo:color="#000000" style:font-size-complex="12pt" style:language-asian="lt" style:country-asian="LT"/>
    </style:style>
    <style:style style:name="P2032" style:parent-style-name="Normal" style:family="paragraph">
      <style:paragraph-properties fo:text-align="center" fo:line-height="150%" fo:text-indent="0.3937in"/>
      <style:text-properties fo:color="#000000" style:font-size-complex="12pt" style:language-asian="lt" style:country-asian="LT"/>
    </style:style>
    <style:style style:name="P2033" style:parent-style-name="Normal" style:family="paragraph">
      <style:paragraph-properties fo:text-align="center" fo:line-height="150%"/>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break-before="page"/>
    </style:style>
    <style:style style:name="P2036" style:parent-style-name="Normal" style:family="paragraph">
      <style:paragraph-properties fo:margin-left="3.5in">
        <style:tab-stops/>
      </style:paragraph-properties>
      <style:text-properties fo:color="#000000" style:font-size-complex="12pt" style:language-asian="lt" style:country-asian="LT"/>
    </style:style>
    <style:style style:name="P2037" style:parent-style-name="Normal" style:family="paragraph">
      <style:paragraph-properties fo:margin-left="3.5in">
        <style:tab-stops/>
      </style:paragraph-properties>
      <style:text-properties fo:color="#000000" style:font-size-complex="12pt" style:language-asian="lt" style:country-asian="LT"/>
    </style:style>
    <style:style style:name="P2038" style:parent-style-name="Normal" style:family="paragraph">
      <style:paragraph-properties fo:margin-left="3.5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margin-left="3.5in">
        <style:tab-stops/>
      </style:paragraph-properties>
      <style:text-properties fo:color="#000000" style:font-size-complex="12pt" style:language-asian="lt" style:country-asian="LT"/>
    </style:style>
    <style:style style:name="P2042" style:parent-style-name="Normal" style:family="paragraph">
      <style:text-properties fo:color="#000000"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font-size-complex="12pt" style:language-asian="lt" style:country-asian="LT"/>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language-asian="lt" style:country-asian="LT"/>
    </style:style>
    <style:style style:name="P2047" style:parent-style-name="Normal" style:family="paragraph">
      <style:text-properties fo:color="#000000" style:font-size-complex="12pt" style:language-asian="lt" style:country-asian="LT"/>
    </style:style>
    <style:style style:name="TableColumn2049" style:family="table-column">
      <style:table-column-properties style:column-width="3.6861in"/>
    </style:style>
    <style:style style:name="TableColumn2050" style:family="table-column">
      <style:table-column-properties style:column-width="3.018in"/>
    </style:style>
    <style:style style:name="Table2048" style:family="table">
      <style:table-properties style:width="6.7041in" fo:margin-left="0.0034in" table:align="left"/>
    </style:style>
    <style:style style:name="TableRow2051" style:family="table-row">
      <style:table-row-properties style:min-row-height="0.0416in"/>
    </style:style>
    <style:style style:name="TableCell2052" style:family="table-cell">
      <style:table-cell-properties fo:border="0.0138in solid #000000" fo:padding-top="0.0395in" fo:padding-left="0in" fo:padding-bottom="0.0395in" fo:padding-right="0in"/>
    </style:style>
    <style:style style:name="P2053" style:parent-style-name="Normal" style:family="paragraph">
      <style:paragraph-properties fo:text-align="center"/>
      <style:text-properties fo:color="#000000" style:font-size-complex="12pt" style:language-asian="lt" style:country-asian="LT"/>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138in solid #000000" fo:border-left="none" fo:border-bottom="0.0138in solid #000000" fo:border-right="0.0138in solid #000000" fo:padding-top="0.0395in" fo:padding-left="0in" fo:padding-bottom="0.0395in" fo:padding-right="0in"/>
    </style:style>
    <style:style style:name="P2056" style:parent-style-name="Normal" style:family="paragraph">
      <style:paragraph-properties fo:text-align="center"/>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center"/>
      <style:text-properties fo:color="#000000" style:font-size-complex="12pt" style:language-asian="lt" style:country-asian="LT"/>
    </style:style>
    <style:style style:name="TableRow2061" style:family="table-row">
      <style:table-row-properties style:min-row-height="0.0416in"/>
    </style:style>
    <style:style style:name="TableCell2062" style:family="table-cell">
      <style:table-cell-properties fo:border-top="none" fo:border-left="0.0138in solid #000000" fo:border-bottom="0.0138in solid #000000" fo:border-right="0.0138in solid #000000" fo:padding-top="0.0395in" fo:padding-left="0in" fo:padding-bottom="0.0395in" fo:padding-right="0in"/>
    </style:style>
    <style:style style:name="P2063" style:parent-style-name="Normal" style:family="paragraph">
      <style:text-properties fo:color="#000000" style:font-size-complex="12pt" style:language-asian="lt" style:country-asian="LT"/>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138in solid #000000" fo:border-right="0.0138in solid #000000" fo:padding-top="0.0395in" fo:padding-left="0in" fo:padding-bottom="0.0395in" fo:padding-right="0in"/>
    </style:style>
    <style:style style:name="P2066" style:parent-style-name="Normal" style:family="paragraph">
      <style:paragraph-properties fo:text-align="center"/>
      <style:text-properties fo:color="#000000" style:font-size-complex="12pt" style:language-asian="lt" style:country-asian="LT"/>
    </style:style>
    <style:style style:name="P2067" style:parent-style-name="Normal" style:family="paragraph">
      <style:paragraph-properties fo:text-align="center"/>
      <style:text-properties fo:color="#000000" style:font-size-complex="12pt" style:language-asian="lt" style:country-asian="LT"/>
    </style:style>
    <style:style style:name="TableRow2068" style:family="table-row">
      <style:table-row-properties style:min-row-height="0.0416in"/>
    </style:style>
    <style:style style:name="TableCell2069" style:family="table-cell">
      <style:table-cell-properties fo:border-top="none" fo:border-left="0.0138in solid #000000" fo:border-bottom="0.0138in solid #000000" fo:border-right="0.0138in solid #000000" fo:padding-top="0.0395in" fo:padding-left="0in" fo:padding-bottom="0.0395in" fo:padding-right="0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text-position="sub 66.6%"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138in solid #000000" fo:border-right="0.0138in solid #000000" fo:padding-top="0.0395in" fo:padding-left="0in" fo:padding-bottom="0.0395in" fo:padding-right="0in"/>
    </style:style>
    <style:style style:name="P2075" style:parent-style-name="Normal" style:family="paragraph">
      <style:paragraph-properties fo:text-align="center"/>
      <style:text-properties fo:color="#000000" style:font-size-complex="12pt" style:language-asian="lt" style:country-asian="LT"/>
    </style:style>
    <style:style style:name="P2076" style:parent-style-name="Normal" style:family="paragraph">
      <style:paragraph-properties fo:text-align="center"/>
      <style:text-properties fo:color="#000000" style:font-size-complex="12pt" style:language-asian="lt" style:country-asian="LT"/>
    </style:style>
    <style:style style:name="TableRow2077" style:family="table-row">
      <style:table-row-properties style:min-row-height="0.0416in"/>
    </style:style>
    <style:style style:name="TableCell2078" style:family="table-cell">
      <style:table-cell-properties fo:border-top="none" fo:border-left="0.0138in solid #000000" fo:border-bottom="0.0138in solid #000000" fo:border-right="0.0138in solid #000000" fo:padding-top="0.0395in" fo:padding-left="0in" fo:padding-bottom="0.0395in" fo:padding-right="0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text-position="sub 66.6%"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138in solid #000000" fo:border-right="0.0138in solid #000000" fo:padding-top="0.0395in" fo:padding-left="0in" fo:padding-bottom="0.0395in" fo:padding-right="0in"/>
    </style:style>
    <style:style style:name="P2084" style:parent-style-name="Normal" style:family="paragraph">
      <style:paragraph-properties fo:text-align="center"/>
      <style:text-properties fo:color="#000000" style:font-size-complex="12pt" style:language-asian="lt" style:country-asian="LT"/>
    </style:style>
    <style:style style:name="P2085" style:parent-style-name="Normal" style:family="paragraph">
      <style:paragraph-properties fo:text-align="center"/>
      <style:text-properties fo:color="#000000" style:font-size-complex="12pt" style:language-asian="lt" style:country-asian="LT"/>
    </style:style>
    <style:style style:name="P2086" style:parent-style-name="Normal" style:family="paragraph">
      <style:text-properties fo:color="#000000"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fo:color="#000000" style:font-size-complex="12pt" style:language-asian="lt" style:country-asian="LT"/>
    </style:style>
    <style:style style:name="P2091" style:parent-style-name="Normal" style:family="paragraph">
      <style:text-properties fo:color="#000000" style:font-size-complex="12pt" style:language-asian="lt" style:country-asian="LT"/>
    </style:style>
    <style:style style:name="TableColumn2093" style:family="table-column">
      <style:table-column-properties style:column-width="3.6798in"/>
    </style:style>
    <style:style style:name="TableColumn2094" style:family="table-column">
      <style:table-column-properties style:column-width="3.0243in"/>
    </style:style>
    <style:style style:name="Table2092" style:family="table">
      <style:table-properties style:width="6.7041in" fo:margin-left="0.0034in" table:align="left"/>
    </style:style>
    <style:style style:name="TableRow2095" style:family="table-row">
      <style:table-row-properties style:min-row-height="0.0416in"/>
    </style:style>
    <style:style style:name="TableCell2096" style:family="table-cell">
      <style:table-cell-properties fo:border="0.0138in solid #000000" fo:padding-top="0.0395in" fo:padding-left="0in" fo:padding-bottom="0.0395in" fo:padding-right="0in"/>
    </style:style>
    <style:style style:name="P2097" style:parent-style-name="Normal" style:family="paragraph">
      <style:paragraph-properties fo:text-align="center"/>
      <style:text-properties fo:color="#000000" style:font-size-complex="12pt" style:language-asian="lt" style:country-asian="LT"/>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0.0138in solid #000000" fo:border-left="none" fo:border-bottom="0.0138in solid #000000" fo:border-right="0.0138in solid #000000" fo:padding-top="0.0395in" fo:padding-left="0in" fo:padding-bottom="0.0395in" fo:padding-right="0in"/>
    </style:style>
    <style:style style:name="P2100" style:parent-style-name="Normal" style:family="paragraph">
      <style:paragraph-properties fo:text-align="center"/>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center"/>
      <style:text-properties fo:color="#000000" style:font-size-complex="12pt" style:language-asian="lt" style:country-asian="LT"/>
    </style:style>
    <style:style style:name="TableRow2105" style:family="table-row">
      <style:table-row-properties style:min-row-height="0.0416in"/>
    </style:style>
    <style:style style:name="TableCell2106" style:family="table-cell">
      <style:table-cell-properties fo:border-top="none" fo:border-left="0.0138in solid #000000" fo:border-bottom="0.0138in solid #000000" fo:border-right="0.0138in solid #000000" fo:padding-top="0.0395in" fo:padding-left="0in" fo:padding-bottom="0.0395in" fo:padding-right="0in"/>
    </style:style>
    <style:style style:name="P2107" style:parent-style-name="Normal" style:family="paragraph">
      <style:text-properties fo:color="#000000" style:font-size-complex="12pt" style:language-asian="lt" style:country-asian="LT"/>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138in solid #000000" fo:border-right="0.0138in solid #000000" fo:padding-top="0.0395in" fo:padding-left="0in" fo:padding-bottom="0.0395in" fo:padding-right="0in"/>
    </style:style>
    <style:style style:name="P2110" style:parent-style-name="Normal" style:family="paragraph">
      <style:paragraph-properties fo:text-align="center"/>
      <style:text-properties fo:color="#000000" style:font-size-complex="12pt" style:language-asian="lt" style:country-asian="LT"/>
    </style:style>
    <style:style style:name="P2111" style:parent-style-name="Normal" style:family="paragraph">
      <style:paragraph-properties fo:text-align="center"/>
      <style:text-properties fo:color="#000000" style:font-size-complex="12pt" style:language-asian="lt" style:country-asian="LT"/>
    </style:style>
    <style:style style:name="TableRow2112" style:family="table-row">
      <style:table-row-properties style:min-row-height="0.0416in"/>
    </style:style>
    <style:style style:name="TableCell2113" style:family="table-cell">
      <style:table-cell-properties fo:border-top="none" fo:border-left="0.0138in solid #000000" fo:border-bottom="0.0138in solid #000000" fo:border-right="0.0138in solid #000000" fo:padding-top="0.0395in" fo:padding-left="0in" fo:padding-bottom="0.0395in" fo:padding-right="0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b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138in solid #000000" fo:border-right="0.0138in solid #000000" fo:padding-top="0.0395in" fo:padding-left="0in" fo:padding-bottom="0.0395in" fo:padding-right="0in"/>
    </style:style>
    <style:style style:name="P2119" style:parent-style-name="Normal" style:family="paragraph">
      <style:paragraph-properties fo:text-align="center"/>
      <style:text-properties fo:color="#000000" style:font-size-complex="12pt" style:language-asian="lt" style:country-asian="LT"/>
    </style:style>
    <style:style style:name="P2120" style:parent-style-name="Normal" style:family="paragraph">
      <style:paragraph-properties fo:text-align="center"/>
      <style:text-properties fo:color="#000000" style:font-size-complex="12pt" style:language-asian="lt" style:country-asian="LT"/>
    </style:style>
    <style:style style:name="TableRow2121" style:family="table-row">
      <style:table-row-properties style:min-row-height="0.0416in"/>
    </style:style>
    <style:style style:name="TableCell2122" style:family="table-cell">
      <style:table-cell-properties fo:border-top="none" fo:border-left="0.0138in solid #000000" fo:border-bottom="0.0138in solid #000000" fo:border-right="0.0138in solid #000000" fo:padding-top="0.0395in" fo:padding-left="0in" fo:padding-bottom="0.0395in" fo:padding-right="0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b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138in solid #000000" fo:border-right="0.0138in solid #000000" fo:padding-top="0.0395in" fo:padding-left="0in" fo:padding-bottom="0.0395in" fo:padding-right="0in"/>
    </style:style>
    <style:style style:name="P2128" style:parent-style-name="Normal" style:family="paragraph">
      <style:paragraph-properties fo:text-align="center"/>
      <style:text-properties fo:color="#000000" style:font-size-complex="12pt" style:language-asian="lt" style:country-asian="LT"/>
    </style:style>
    <style:style style:name="P2129" style:parent-style-name="Normal" style:family="paragraph">
      <style:paragraph-properties fo:text-align="center"/>
      <style:text-properties fo:color="#000000"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master-page-name="MPF1" style:family="paragraph">
      <style:paragraph-properties fo:break-before="page" fo:margin-left="7.875in" fo:text-indent="-0.3937in">
        <style:tab-stops/>
      </style:paragraph-properties>
      <style:text-properties fo:color="#000000" style:font-size-complex="12pt" style:language-asian="lt" style:country-asian="LT"/>
    </style:style>
    <style:style style:name="P2142"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143" style:parent-style-name="Normal" style:family="paragraph">
      <style:paragraph-properties fo:margin-left="7.875in" fo:text-indent="-0.393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147"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48"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2150" style:family="table-column">
      <style:table-column-properties style:column-width="2.2631in" style:use-optimal-column-width="false"/>
    </style:style>
    <style:style style:name="TableColumn2151" style:family="table-column">
      <style:table-column-properties style:column-width="0.9833in" style:use-optimal-column-width="false"/>
    </style:style>
    <style:style style:name="TableColumn2152" style:family="table-column">
      <style:table-column-properties style:column-width="1.0826in" style:use-optimal-column-width="false"/>
    </style:style>
    <style:style style:name="TableColumn2153" style:family="table-column">
      <style:table-column-properties style:column-width="0.6895in" style:use-optimal-column-width="false"/>
    </style:style>
    <style:style style:name="TableColumn2154" style:family="table-column">
      <style:table-column-properties style:column-width="0.7875in" style:use-optimal-column-width="false"/>
    </style:style>
    <style:style style:name="TableColumn2155" style:family="table-column">
      <style:table-column-properties style:column-width="0.5902in" style:use-optimal-column-width="false"/>
    </style:style>
    <style:style style:name="TableColumn2156" style:family="table-column">
      <style:table-column-properties style:column-width="0.4923in" style:use-optimal-column-width="false"/>
    </style:style>
    <style:style style:name="TableColumn2157" style:family="table-column">
      <style:table-column-properties style:column-width="1.2798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0.7875in" style:use-optimal-column-width="false"/>
    </style:style>
    <style:style style:name="TableColumn2160" style:family="table-column">
      <style:table-column-properties style:column-width="0.8861in" style:use-optimal-column-width="false"/>
    </style:style>
    <style:style style:name="Table2149" style:family="table">
      <style:table-properties style:width="10.5312in" fo:margin-left="-0.3187in" table:align="lef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194in" fo:padding-bottom="0in" fo:padding-right="0.0194in"/>
    </style:style>
    <style:style style:name="P2163" style:parent-style-name="BodyTextIndent" style:family="paragraph">
      <style:paragraph-properties fo:text-align="center" fo:line-height="115%" fo:text-indent="0in"/>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BodyTextIndent" style:family="paragraph">
      <style:paragraph-properties fo:text-align="center" fo:line-height="115%" fo:text-indent="0in"/>
      <style:text-properties fo:font-size="11pt" style:font-size-asian="11pt" style:font-size-complex="11pt"/>
    </style:style>
    <style:style style:name="P2166" style:parent-style-name="BodyTextIndent" style:family="paragraph">
      <style:paragraph-properties fo:text-align="center" fo:line-height="115%" fo:text-indent="0in"/>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BodyTextIndent" style:family="paragraph">
      <style:paragraph-properties fo:text-align="center" fo:line-height="115%" fo:text-indent="0in"/>
      <style:text-properties fo:font-size="11pt" style:font-size-asian="11pt" style:font-size-complex="11pt"/>
    </style:style>
    <style:style style:name="P2169" style:parent-style-name="BodyTextIndent" style:family="paragraph">
      <style:paragraph-properties fo:text-align="center" fo:line-height="115%" fo:text-indent="0in"/>
      <style:text-properties fo:font-size="11pt" style:font-size-asian="11pt" style:font-size-complex="11pt"/>
    </style:style>
    <style:style style:name="P2170" style:parent-style-name="BodyTextIndent" style:family="paragraph">
      <style:paragraph-properties fo:text-align="center" fo:line-height="115%" fo:text-indent="0in"/>
      <style:text-properties fo:font-size="11pt" style:font-size-asian="11pt" style:font-size-complex="11pt"/>
    </style:style>
    <style:style style:name="P2171" style:parent-style-name="BodyTextIndent" style:family="paragraph">
      <style:paragraph-properties fo:text-align="center" fo:line-height="115%" fo:text-indent="0in"/>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BodyTextIndent" style:family="paragraph">
      <style:paragraph-properties fo:text-align="center" fo:line-height="115%" fo:text-indent="0in"/>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ableRow2179" style:family="table-row">
      <style:table-row-properties style:min-row-height="0.0138in" style:use-optimal-row-height="false" fo:keep-together="always"/>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BodyTextIndent" style:family="paragraph">
      <style:paragraph-properties fo:text-align="center" fo:line-height="115%" fo:text-indent="0in"/>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BodyTextIndent" style:family="paragraph">
      <style:paragraph-properties fo:text-align="center" fo:line-height="115%" fo:text-indent="0in"/>
      <style:text-properties fo:font-size="11pt" style:font-size-asian="11pt" style:font-size-complex="11pt"/>
    </style:style>
    <style:style style:name="P2187" style:parent-style-name="BodyTextIndent" style:family="paragraph">
      <style:paragraph-properties fo:text-align="center" fo:line-height="115%" fo:text-indent="0in"/>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BodyTextIndent" style:family="paragraph">
      <style:paragraph-properties fo:text-align="center" fo:line-height="115%" fo:text-indent="0in"/>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text-align="center"/>
    </style:style>
    <style:style style:name="P2192" style:parent-style-name="BodyTextIndent" style:family="paragraph">
      <style:paragraph-properties fo:text-align="center" fo:line-height="115%" fo:text-indent="0in"/>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text-align="center" fo:margin-bottom="0.1388in" fo:margin-right="-0.075in"/>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style:style>
    <style:style style:name="P2197" style:parent-style-name="Normal" style:family="paragraph">
      <style:paragraph-properties fo:text-align="center" fo:margin-bottom="0.1388in"/>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style>
    <style:style style:name="P2200" style:parent-style-name="BodyText" style:family="paragraph">
      <style:paragraph-properties fo:text-align="center" fo:line-height="115%"/>
    </style:style>
    <style:style style:name="T2201" style:parent-style-name="DefaultParagraphFont" style:family="text">
      <style:text-properties fo:font-size="11pt" style:font-size-asian="11pt" style:font-size-complex="11pt" fo:language="lt" fo:country="LT"/>
    </style:style>
    <style:style style:name="T2202" style:parent-style-name="DefaultParagraphFont" style:family="text">
      <style:text-properties fo:font-style="italic" style:font-style-asian="italic" fo:font-size="11pt" style:font-size-asian="11pt" style:font-size-complex="11pt" fo:language="lt" fo:country="LT"/>
    </style:style>
    <style:style style:name="T2203" style:parent-style-name="DefaultParagraphFont" style:family="text">
      <style:text-properties fo:font-size="11pt" style:font-size-asian="11pt" style:font-size-complex="11pt" fo:language="lt" fo:country="LT"/>
    </style:style>
    <style:style style:name="P2204" style:parent-style-name="Normal" style:family="paragraph">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center"/>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194in" fo:padding-bottom="0in" fo:padding-right="0.0194in"/>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style:text-properties fo:font-size="11pt" style:font-size-asian="11pt"/>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text-align="center"/>
      <style:text-properties fo:font-size="11pt" style:font-size-asian="11p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text-align="center"/>
      <style:text-properties fo:font-size="11pt" style:font-size-asian="11pt"/>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align="center"/>
      <style:text-properties fo:font-size="11pt" style:font-size-asian="11pt"/>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text-align="center"/>
      <style:text-properties fo:font-size="11pt" style:font-size-asian="11pt"/>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0.0069in solid #000000" fo:border-left="0.0069in solid #000000" fo:border-bottom="none" fo:border-right="0.0069in solid #000000" fo:padding-top="0in" fo:padding-left="0.0194in" fo:padding-bottom="0in" fo:padding-right="0.0194in"/>
    </style:style>
    <style:style style:name="P2272" style:parent-style-name="Normal" style:family="paragraph">
      <style:text-properties fo:font-size="11pt" style:font-size-asian="11pt" style:font-size-complex="11pt"/>
    </style:style>
    <style:style style:name="TableRow2273" style:family="table-row">
      <style:table-row-properties style:min-row-height="0.6729in" style:use-optimal-row-height="false" fo:keep-together="always"/>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top="none" fo:border-left="0.0069in solid #000000" fo:border-bottom="0.0069in solid #000000" fo:border-right="0.0069in solid #000000" fo:padding-top="0in" fo:padding-left="0.0194in" fo:padding-bottom="0in" fo:padding-right="0.0194in"/>
    </style:style>
    <style:style style:name="P2285" style:parent-style-name="Normal" style:family="paragraph">
      <style:text-properties fo:font-size="11pt" style:font-size-asian="11pt"/>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194in" fo:padding-bottom="0in" fo:padding-right="0.0194in"/>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fo:font-size="11pt" style:font-size-asian="11pt"/>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text-properties fo:font-size="11pt" style:font-size-asian="11pt"/>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fo:font-size="11pt" style:font-size-asian="11pt"/>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text-properties fo:font-size="11pt" style:font-size-asian="11pt"/>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194in" fo:padding-bottom="0in" fo:padding-right="0.0194in"/>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center"/>
      <style:text-properties fo:font-size="11pt" style:font-size-asian="11pt"/>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text-align="center"/>
      <style:text-properties fo:font-size="11pt" style:font-size-asian="11pt"/>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text-align="center"/>
      <style:text-properties fo:font-size="11pt" style:font-size-asian="11pt"/>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center"/>
      <style:text-properties fo:font-size="11pt" style:font-size-asian="11pt"/>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text-align="center"/>
      <style:text-properties fo:font-size="11pt" style:font-size-asian="11pt"/>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text-align="center"/>
      <style:text-properties fo:font-size="11pt" style:font-size-asian="11pt"/>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text-properties fo:font-size="11pt" style:font-size-asian="11pt"/>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194in" fo:padding-bottom="0in" fo:padding-right="0.0194in"/>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font-size="11pt" style:font-size-asian="11pt"/>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font-size="11pt" style:font-size-asian="11pt"/>
    </style:style>
    <style:style style:name="P2369" style:parent-style-name="Normal" style:family="paragraph">
      <style:paragraph-properties fo:text-align="center"/>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fo:font-size="11pt" style:font-size-asian="11pt"/>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text-properties fo:font-size="11pt" style:font-size-asian="11pt"/>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text-properties fo:font-size="11pt" style:font-size-asian="11pt"/>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text-properties fo:font-size="11pt" style:font-size-asian="11pt"/>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fo:font-size="11pt" style:font-size-asian="11pt"/>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center"/>
      <style:text-properties fo:font-size="11pt" style:font-size-asian="11pt"/>
    </style:style>
    <style:style style:name="P2395" style:parent-style-name="Normal" style:family="paragraph">
      <style:paragraph-properties fo:text-align="center"/>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text-properties fo:font-size="11pt" style:font-size-asian="11pt"/>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194in" fo:padding-bottom="0in" fo:padding-right="0.0194in"/>
    </style:style>
    <style:style style:name="T2403" style:parent-style-name="DefaultParagraphFont" style:family="text">
      <style:text-properties fo:font-style="italic" style:font-style-asian="italic"/>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center"/>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194in" fo:padding-bottom="0in" fo:padding-right="0.0194in"/>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text-align="center"/>
      <style:text-properties fo:font-size="11pt" style:font-size-asian="11pt"/>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center"/>
      <style:text-properties fo:font-size="11pt" style:font-size-asian="11pt"/>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text-align="center"/>
      <style:text-properties fo:font-size="11pt" style:font-size-asian="11pt"/>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center"/>
      <style:text-properties fo:font-size="11pt" style:font-size-asian="11pt"/>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text-align="center"/>
      <style:text-properties fo:font-size="11pt" style:font-size-asian="11pt"/>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text-align="center"/>
      <style:text-properties fo:font-size="11pt" style:font-size-asian="11pt"/>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text-align="center"/>
      <style:text-properties fo:font-size="11pt" style:font-size-asian="11pt"/>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text-align="center"/>
      <style:text-properties fo:font-size="11pt" style:font-size-asian="11pt"/>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194in" fo:padding-bottom="0in" fo:padding-right="0.0194in"/>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text-align="center"/>
    </style:style>
    <style:style style:name="P2485" style:parent-style-name="BodyTextIndent" style:family="paragraph">
      <style:paragraph-properties fo:text-align="justify"/>
      <style:text-properties style:font-size-complex="12pt"/>
    </style:style>
    <style:style style:name="P2486" style:parent-style-name="Normal" style:family="paragraph">
      <style:paragraph-properties fo:text-align="justify" fo:line-height="150%" fo:text-indent="0.5in"/>
      <style:text-properties style:font-size-complex="12pt"/>
    </style:style>
    <style:style style:name="P2487" style:parent-style-name="Normal" style:family="paragraph">
      <style:paragraph-properties fo:text-align="justify" fo:text-indent="0.5in"/>
      <style:text-properties style:font-size-complex="12pt"/>
    </style:style>
    <style:style style:name="P2488" style:parent-style-name="Normal" style:family="paragraph">
      <style:paragraph-properties fo:text-align="justify" fo:text-indent="0.5in"/>
      <style:text-properties style:font-size-complex="12pt"/>
    </style:style>
    <style:style style:name="P2489" style:parent-style-name="BodyText4" style:family="paragraph">
      <style:paragraph-properties fo:text-indent="0.4923in"/>
      <style:text-properties style:font-name="Times New Roman" fo:font-size="12pt" style:font-size-asian="12pt" style:font-size-complex="12pt" fo:language="lt" fo:country="LT"/>
    </style:style>
    <style:style style:name="P2490" style:parent-style-name="Normal" style:family="paragraph">
      <style:paragraph-properties fo:text-align="center"/>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2" style:family="paragraph">
      <style:paragraph-properties fo:break-before="page" fo:margin-left="3.125in" fo:text-indent="0.475in">
        <style:tab-stops/>
      </style:paragraph-properties>
      <style:text-properties fo:color="#000000" style:font-size-complex="12pt" style:language-asian="lt" style:country-asian="LT"/>
    </style:style>
    <style:style style:name="P2502" style:parent-style-name="Normal" style:family="paragraph">
      <style:paragraph-properties fo:margin-left="3.125in" fo:text-indent="0.475in">
        <style:tab-stops/>
      </style:paragraph-properties>
      <style:text-properties fo:color="#000000" style:font-size-complex="12pt" style:language-asian="lt" style:country-asian="LT"/>
    </style:style>
    <style:style style:name="P2503" style:parent-style-name="Normal" style:family="paragraph">
      <style:paragraph-properties fo:margin-left="3.125in" fo:text-indent="0.475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center"/>
      <style:text-properties fo:font-weight="bold" style:font-weight-asian="bold" fo:color="#000000"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weight="bold" style:font-weight-asian="bold" fo:color="#000000" style:font-size-complex="12pt" style:language-asian="lt" style:country-asian="LT"/>
    </style:style>
    <style:style style:name="P2512" style:parent-style-name="Normal" style:family="paragraph">
      <style:paragraph-properties fo:text-align="center"/>
      <style:text-properties fo:color="#000000" style:font-size-complex="12pt" style:language-asian="lt" style:country-asian="LT"/>
    </style:style>
    <style:style style:name="TableColumn2514" style:family="table-column">
      <style:table-column-properties style:column-width="2.4611in"/>
    </style:style>
    <style:style style:name="TableColumn2515" style:family="table-column">
      <style:table-column-properties style:column-width="0.9277in"/>
    </style:style>
    <style:style style:name="TableColumn2516" style:family="table-column">
      <style:table-column-properties style:column-width="1.1861in"/>
    </style:style>
    <style:style style:name="TableColumn2517" style:family="table-column">
      <style:table-column-properties style:column-width="2.0291in"/>
    </style:style>
    <style:style style:name="Table2513" style:family="table">
      <style:table-properties style:width="6.6041in" fo:margin-left="0.075in" table:align="left"/>
    </style:style>
    <style:style style:name="TableRow2518" style:family="table-row">
      <style:table-row-properties style:min-row-height="0.0416in"/>
    </style:style>
    <style:style style:name="TableCell2519" style:family="table-cell">
      <style:table-cell-properties fo:border="0.0138in solid #000000" fo:padding-top="0.0395in" fo:padding-left="0.075in" fo:padding-bottom="0.0395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533" style:parent-style-name="Normal" style:family="paragraph">
      <style:paragraph-properties fo:text-align="center"/>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center"/>
      <style:text-properties fo:color="#000000" style:font-size-complex="12pt" style:language-asian="lt" style:country-asian="LT"/>
    </style:style>
    <style:style style:name="TableRow2537" style:family="table-row">
      <style:table-row-properties style:min-row-height="0.0416in"/>
    </style:style>
    <style:style style:name="TableCell253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539" style:parent-style-name="Normal" style:family="paragraph">
      <style:text-properties fo:color="#000000" style:font-size-complex="12pt" style:language-asian="lt" style:country-asian="LT"/>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fo:padding-top="0.0395in" fo:padding-left="0.075in" fo:padding-bottom="0.0395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fo:padding-top="0.0395in" fo:padding-left="0.075in" fo:padding-bottom="0.0395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fo:padding-top="0.0395in" fo:padding-left="0.075in" fo:padding-bottom="0.0395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P2549" style:parent-style-name="Normal" style:family="paragraph">
      <style:paragraph-properties fo:text-align="center"/>
      <style:text-properties fo:color="#000000" style:font-size-complex="12pt" style:language-asian="lt" style:country-asian="LT"/>
    </style:style>
    <style:style style:name="TableRow2550" style:family="table-row">
      <style:table-row-properties style:min-row-height="0.0416in"/>
    </style:style>
    <style:style style:name="TableCell255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top="none" fo:border-left="none" fo:border-bottom="0.0138in solid #000000" fo:border-right="0.0138in solid #000000" fo:padding-top="0.0395in" fo:padding-left="0.075in" fo:padding-bottom="0.0395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none" fo:border-left="none" fo:border-bottom="0.0138in solid #000000" fo:border-right="0.0138in solid #000000" fo:padding-top="0.0395in" fo:padding-left="0.075in" fo:padding-bottom="0.0395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none" fo:border-left="none" fo:border-bottom="0.0138in solid #000000" fo:border-right="0.0138in solid #000000" fo:padding-top="0.0395in" fo:padding-left="0.075in" fo:padding-bottom="0.0395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P2562" style:parent-style-name="Normal" style:family="paragraph">
      <style:paragraph-properties fo:text-align="center"/>
      <style:text-properties fo:color="#000000" style:font-size-complex="12pt" style:language-asian="lt" style:country-asian="LT"/>
    </style:style>
    <style:style style:name="TableRow2563" style:family="table-row">
      <style:table-row-properties style:min-row-height="0.0416in"/>
    </style:style>
    <style:style style:name="TableCell25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138in solid #000000" fo:border-right="0.0138in solid #000000" fo:padding-top="0.0395in" fo:padding-left="0.075in" fo:padding-bottom="0.0395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fo:padding-top="0.0395in" fo:padding-left="0.075in" fo:padding-bottom="0.0395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fo:padding-top="0.0395in" fo:padding-left="0.075in" fo:padding-bottom="0.0395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Row2573" style:family="table-row">
      <style:table-row-properties style:min-row-height="0.0416in"/>
    </style:style>
    <style:style style:name="TableCell257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top="none" fo:border-left="none" fo:border-bottom="0.0138in solid #000000" fo:border-right="0.0138in solid #000000" fo:padding-top="0.0395in" fo:padding-left="0.075in" fo:padding-bottom="0.0395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138in solid #000000" fo:border-right="0.0138in solid #000000" fo:padding-top="0.0395in" fo:padding-left="0.075in" fo:padding-bottom="0.0395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none" fo:border-left="none" fo:border-bottom="0.0138in solid #000000" fo:border-right="0.0138in solid #000000" fo:padding-top="0.0395in" fo:padding-left="0.075in" fo:padding-bottom="0.0395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Row2582" style:family="table-row">
      <style:table-row-properties style:min-row-height="0.0416in"/>
    </style:style>
    <style:style style:name="TableCell258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fo:padding-top="0.0395in" fo:padding-left="0.075in" fo:padding-bottom="0.0395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138in solid #000000" fo:border-right="0.0138in solid #000000" fo:padding-top="0.0395in" fo:padding-left="0.075in" fo:padding-bottom="0.0395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fo:padding-top="0.0395in" fo:padding-left="0.075in" fo:padding-bottom="0.0395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Row2592" style:family="table-row">
      <style:table-row-properties style:min-row-height="0.0416in"/>
    </style:style>
    <style:style style:name="TableCell259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594" style:parent-style-name="Normal" style:family="paragraph">
      <style:text-properties fo:color="#000000" style:font-size-complex="12pt" style:language-asian="lt" style:country-asian="LT"/>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fo:padding-top="0.0395in" fo:padding-left="0.075in" fo:padding-bottom="0.0395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fo:padding-top="0.0395in" fo:padding-left="0.075in" fo:padding-bottom="0.0395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fo:padding-top="0.0395in" fo:padding-left="0.075in" fo:padding-bottom="0.0395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P2604" style:parent-style-name="Normal" style:family="paragraph">
      <style:paragraph-properties fo:text-align="center"/>
      <style:text-properties fo:color="#000000" style:font-size-complex="12pt" style:language-asian="lt" style:country-asian="LT"/>
    </style:style>
    <style:style style:name="P2605" style:parent-style-name="Normal" style:family="paragraph">
      <style:paragraph-properties fo:text-align="center" fo:line-height="150%"/>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6">Suvestinė redakcija nuo 2016-07-01 iki 2018-11-30</text:span></text:p>
      <text:p text:style-name="P7"/>
      <text:p text:style-name="P8"><text:span text:style-name="T9">Įsakymas paskelbtas: Žin. 2000, Nr.<text:s/></text:span><text:a xlink:href="https://www.e-tar.lt/portal/legalAct.html?documentId=TAR.96EAC0A42751" office:target-frame-name="_top" xlink:show="replace"><text:span text:style-name="T10">86-2640</text:span></text:a><text:span text:style-name="T11">, i. k. 1002330ISAK00000274</text:span></text:p>
      <text:p text:style-name="P12"/>
      <text:p text:style-name="P13">Nauja redakcija nuo 2016-07-01:</text:p>
      <text:p text:style-name="Normal"><text:span text:style-name="T14">Nr.<text:s/></text:span><text:a xlink:href="https://www.e-tar.lt/portal/legalAct.html?documentId=64f00641312d11e69cf5d89a5fdd27cc" office:target-frame-name="_top" xlink:show="replace"><text:span text:style-name="T15">3D-361</text:span></text:a><text:span text:style-name="T16">, 2016-06-13, paskelbta TAR 2016-06-13, i. k. 2016-16338</text:span></text:p>
      <text:p text:style-name="P17"/>
      <text:p text:style-name="P18">LIETUVOS RESPUBLIKOS ŽEMĖS ŪKIO</text:p>
      <text:p text:style-name="P19">MINISTRAS</text:p>
      <text:p text:style-name="P20"/>
      <text:p text:style-name="P21">ĮSAKYMAS</text:p>
      <text:p text:style-name="P22">DĖL PRIVALOMŲJŲ RINKAI TIEKIAMOS JAVŲ SĖKLOS<text:s/>KOKYBĖS REIKALAVIMŲ APRAŠO PATVIRTINIMO</text:p>
      <text:p text:style-name="P23"/>
      <text:p text:style-name="P24">2000 m. rugsėjo 29 d. Nr. 274</text:p>
      <text:p text:style-name="P25">Vilnius</text:p>
      <text:p text:style-name="P26"/>
      <text:p text:style-name="P27"/>
      <text:p text:style-name="P28"><text:span text:style-name="T29">Įgyvendindama 2015 m. spalio 29 d. Komisijos įgyvendinimo direktyvą (ES) 2015/1955, kuria iš dalies keičiami Tarybos direktyvos <text:s/>66/402/EEB dėl prekybos javų sI ir II priedai <text:s/>(OL 2015 L 284, p. 142), ir 2016 m. kovo 3 d. Komisijos įgyvendinimo direktyvą (</text:span><text:span text:style-name="T30">ES) 2016/317,<text:s/></text:span><text:span text:style-name="T31">kuria iš dalies keičiamos Tarybos direktyvos 66/401/EEB, 66/402/EEB, 2002/54/EB, 2002/55/EB, 2002/56/EB ir 2002/57/EB dėl sėklų pakuočių oficialių etikečių<text:s/></text:span><text:span text:style-name="T32">(OL 2016 L 60, p. 72):</text:span></text:p>
      <text:p text:style-name="P33"><text:span text:style-name="T34">T v i r t i n u <text:s/>Privalomųjų rinkai tiekiamos javų sėklos kok</text:span><text:span text:style-name="T35">ybės reikalavimų aprašą <text:s/>(pridedama).</text:span><text:s/></text:p>
      <text:p text:style-name="P36"/>
      <text:p text:style-name="P37"/>
      <text:p text:style-name="P38"/>
      <text:p text:style-name="P39"><text:span text:style-name="T40">ŽEMĖS ŪKIO MINISTRAS</text:span><text:span text:style-name="T41"><text:tab/>EDVARDAS MAKELIS</text:span></text:p>
      <text:p text:style-name="Normal"/>
      <text:p text:style-name="P42"/>
      <text:soft-page-break/>
      <text:p text:style-name="P43">PATVIRTINTA</text:p>
      <text:p text:style-name="P44">Lietuvos Respublikos žemės ūkio ministro</text:p>
      <text:p text:style-name="P45">2000 m. rugsėjo 29 d. įsakymu Nr. 274</text:p>
      <text:p text:style-name="P46">(Lietuvos Respublikos žemės ūkio ministro</text:p>
      <text:p text:style-name="P47">2016 m. <text:s/>birželio 13 d. įsakymo Nr. 3D-361</text:p>
      <text:p text:style-name="P48">redakcija)</text:p>
      <text:p text:style-name="P49"/>
      <text:p text:style-name="P50"><text:span text:style-name="T51">PRIVALOMŲJŲ RINKAI TIEKIAMOS JAVŲ SĖKLOS KOKYBĖS REIKALAVIM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ivalomųjų rinkai tiekiamos javų sėklos kokybės reikalavimų aprašas (toliau – reikalavi</text:span><text:span text:style-name="T62">mų aprašas) parengtas įgyvendinant 1966 m. birželio 14 d. Tarybos direktyvą 66/402/EEB dėl prekybos javų sėkla (OL<text:s/></text:span><text:span text:style-name="T63">2004 m. specialusis leidimas,<text:s/></text:span><text:span text:style-name="T64">3 skyrius, 1 tomas, p. 66) su paskutiniais pakeitimais, padarytais 2016 m. kovo 3 d. Komisijos įgyvendinimo dir</text:span><text:span text:style-name="T65">ektyva (ES) 2016/317 (OL 2016 L 60, p. 72), 1980 m. liepos 17 d. Komisijos sprendimą 80/755/EEB dėl leidimo neištrinamais spaudmenimis pateikti nustatytą informaciją ant javų sėklos pakuočių (OL<text:s/></text:span><text:span text:style-name="T66">2004 m. specialusis leidimas,<text:s/></text:span><text:span text:style-name="T67">3 skyrius, 4 tomas, p. 208) su<text:s/></text:span><text:span text:style-name="T68">paskutiniais pakeitimais, padarytais 1981 m. vasario 10 d. Komisijos sprendimu 81/109/EEB (OL<text:s/></text:span><text:span text:style-name="T69">2004 m. specialusis leidimas,<text:s/></text:span><text:span text:style-name="T70">3 skyrius, 5 tomas, p. 17), 2000 m. gegužės 8 d. Tarybos direktyvą 2000/29/EB dėl apsaugos priemonių nuo augalams ir augaliniams pro</text:span><text:span text:style-name="T71">duktams kenksmingų organizmų įvežimo į Bendriją ir išplitimo joje (OL<text:s/></text:span><text:span text:style-name="T72">2004 m. specialusis leidimas,<text:s/></text:span><text:span text:style-name="T73">3 skyrius, 29 tomas, p. 258) su paskutiniais pakeitimais, padarytais<text:s/></text:span><text:span text:style-name="T74">2014</text:span><text:span text:style-name="T75"><text:s/>m. gegužės 15 d. Europos Parlamento ir Tarybos reglamentu (ES) Nr. 652/2014 (OL 20</text:span><text:span text:style-name="T76">14 L 189, p. 1), 2002 m. birželio 13 d. Tarybos direktyvą 2002/53/EB dėl bendrojo žemės ūkio augalų veislių katalogo (OL<text:s/></text:span><text:span text:style-name="T77">2004 m. specialusis leidimas,<text:s/></text:span><text:span text:style-name="T78">3 skyrius, 36 tomas, p. 281) su paskutiniais pakeitimais, padarytais 2003 m. rugsėjo 22 d. Europos Parlam</text:span><text:span text:style-name="T79">ento ir Tarybos reglamentu (EB) 1829/2003 (OL</text:span><text:span text:style-name="T80"><text:s/>2004 m. specialusis leidimas,<text:s/></text:span><text:span text:style-name="T81">13 skyrius, 32 tomas, p. 432), 2004 m. gruodžio 1 d. Komisijos sprendimą 2004/842/EB dėl įgyvendinimo taisyklių, kuriomis remdamosi valstybės narės gali leisti teikti į rinką sėkla</text:span><text:span text:style-name="T82">s, priklausančias veislėms, dėl kurių buvo pateiktos paraiškos jas įtraukti į žemės ūkio augalų rūšių veislių<text:s/></text:span><text:span text:style-name="T83">ar daržovių rūšių veislių nacionalinį katalogą (OL 2004 L 362, p. 21),<text:s/></text:span><text:span text:style-name="T84">su paskutiniais pakeitimais, padarytais 2016 m. kovo 3 d. Komisijos įgyvend</text:span><text:span text:style-name="T85">inimo sprendimu (ES) 2016/320 (OL 2016 L 60, p. 88),<text:s/></text:span><text:span text:style-name="T86">2005 m. kovo 2 d. Komisijos sprendimą 2005/200/EB,</text:span><text:span text:style-name="T87"><text:s/></text:span><text:span text:style-name="T88">leidžiantį Estijai, Latvijai, Lietuvai ir Maltai nustatyti griežtesnius reikalavimus dėl<text:s/></text:span><text:span text:style-name="T89">Avena fatua</text:span><text:span text:style-name="T90"><text:s/>javų sėkloje (OL 2005 L<text:s/></text:span><text:span text:style-name="T91">70, p. 19), 2006 m. gegužės 23 d. Komisijos direktyvą 2006/47/EB, nustatančią tam tikras<text:s/></text:span><text:span text:style-name="T92">Avena fatua</text:span><text:span text:style-name="T93"><text:s/>buvimo javų sėkloje sąlygas (OL 2006 L 136, p. 18), 2008 m. birželio 20 d. Komisijos direktyvą 2008/62/EB, numatančią tam tikras leidžiančias nukrypti nuos</text:span><text:span text:style-name="T94">tatas, taikomas<text:s/></text:span><text:soft-page-break/><text:span text:style-name="T95">žemės ūkio vietinių populiacijų ir veislių, kurios natūraliai prisitaikiusios prie vietos ir regiono sąlygų ir kurioms gresia genetinė erozija, patvirtinimui ir prekybai tų vietinių populiacijų bei veislių sėkla ir sėklinėmis bulvėmis (OL 2</text:span><text:span text:style-name="T96">008 L 162, p. 13).</text:span></text:p>
      <text:p text:style-name="P97"><text:span text:style-name="T98">2</text:span><text:span text:style-name="T99">. Reikalavimų aprašo tikslas – užtikrinti kokybiškos javų sėklos (toliau – sėklos) dauginimą siekiant ją tiekti rinkai ir javų vietinių veislių ar javų genetinės medžiagos, išsaugotinos<text:s/></text:span><text:span text:style-name="T100">in situ</text:span><text:span text:style-name="T101">,</text:span><text:span text:style-name="T102"><text:s/></text:span><text:span text:style-name="T103">ir</text:span><text:span text:style-name="T104"><text:s/></text:span><text:span text:style-name="T105">tausiai naudojamų šių augalų genet</text:span><text:span text:style-name="T106">inių išteklių veislių auginimą bei tiekimą rinkai.</text:span></text:p>
      <text:p text:style-name="P107"><text:span text:style-name="T108">3</text:span><text:span text:style-name="T109">. Reikalavimų aprašas privalomas fiziniams ir juridiniams asmenims (toliau – asmenys), užsiimantiems sėklos dauginimu ir javų vietinių veislių ar išsaugotinų<text:s/></text:span><text:span text:style-name="T110">in situ<text:s/></text:span><text:span text:style-name="T111">javų genetinių išteklių veislių au</text:span><text:span text:style-name="T112">ginimu ir tiekimu rinkai.</text:span></text:p>
      <text:p text:style-name="P113"><text:span text:style-name="T114">4</text:span><text:span text:style-name="T115">. Reikalavimų apraše išdėstyti reikalavimai taikomi šių javų rūšims ir gentims, kurios skirtos žemės ūkio produkcijai išauginti, bet ne dekoratyviniams tikslams:</text:span></text:p>
      <text:p text:style-name="P116"><text:span text:style-name="T117">avižoms netikšėms –<text:s/></text:span><text:span text:style-name="T118">Avena strigosa</text:span><text:span text:style-name="T119">;</text:span></text:p>
      <text:p text:style-name="P120"><text:span text:style-name="T121">plikosioms avižoms –<text:s/></text:span><text:span text:style-name="T122">Avena<text:s/></text:span><text:span text:style-name="T123">nuda</text:span><text:span text:style-name="T124">;</text:span></text:p>
      <text:p text:style-name="P125"><text:span text:style-name="T126">sėjamosioms avižoms ir bizantinėms avižoms –<text:s/></text:span><text:span text:style-name="T127">Avena sativa</text:span><text:span text:style-name="T128"><text:s/>(jai priklauso ir<text:s/></text:span><text:span text:style-name="T129">A. byzantina</text:span><text:span text:style-name="T130">);</text:span></text:p>
      <text:p text:style-name="P131"><text:span text:style-name="T132">kanariniams strypainiams –<text:s/></text:span><text:span text:style-name="T133">Phalaris canariensis</text:span><text:span text:style-name="T134">;</text:span></text:p>
      <text:p text:style-name="P135"><text:span text:style-name="T136">paprastiesiems miežiams –<text:s/></text:span><text:span text:style-name="T137">Hordeum vulgare</text:span><text:span text:style-name="T138">;</text:span></text:p>
      <text:p text:style-name="P139"><text:span text:style-name="T140">sėjamiesiems rugiams –<text:s/></text:span><text:span text:style-name="T141">Secale cereale</text:span><text:span text:style-name="T142">;</text:span></text:p>
      <text:p text:style-name="P143"><text:span text:style-name="T144">dvispalviams sorgams –<text:s/></text:span><text:span text:style-name="T145">Sorgh</text:span><text:span text:style-name="T146">um bicolor</text:span><text:span text:style-name="T147">;</text:span></text:p>
      <text:p text:style-name="P148"><text:span text:style-name="T149">dvispalvių sorgų x sudanžolės hibridams –<text:s/></text:span><text:span text:style-name="T150">Sorghum bicolour</text:span><text:span text:style-name="T151"><text:s/>x Sorghum sudanense;</text:span></text:p>
      <text:p text:style-name="P152"><text:span text:style-name="T153">kietiesiems kviečiams –<text:s/></text:span><text:span text:style-name="T154">Triticum durum</text:span><text:span text:style-name="T155">;</text:span></text:p>
      <text:p text:style-name="P156"><text:span text:style-name="T157">paprastiesiems kviečiams –<text:s/></text:span><text:span text:style-name="T158">Triticum aestivum</text:span><text:span text:style-name="T159"><text:s/></text:span></text:p>
      <text:p text:style-name="P160"><text:span text:style-name="T161">kvietrugiams – X<text:s/></text:span><text:span text:style-name="T162">Triticosecale</text:span><text:span text:style-name="T163">;</text:span></text:p>
      <text:p text:style-name="P164"><text:span text:style-name="T165">speltoms –<text:s/></text:span><text:span text:style-name="T166">Triticum spelta</text:span><text:span text:style-name="T167">;</text:span></text:p>
      <text:p text:style-name="P168"><text:span text:style-name="T169">paprastiesiems kuk</text:span><text:span text:style-name="T170">urūzams –<text:s/></text:span><text:span text:style-name="T171">Zea mays</text:span><text:span text:style-name="T172"><text:s/>(</text:span><text:span text:style-name="T173">išskyrus saldžiuosius kukurūzus ir kukurūzus, skirtus spragėsių gamybai).</text:span></text:p>
      <text:p text:style-name="P174"><text:span text:style-name="T175">5</text:span><text:span text:style-name="T176">. Reikalavimų aprašas taikomas superelitinei, elitinei, sertifikuotai ir sertifikuotai pirmos ir antros reprodukcijos bei saugotinų javų veislių sėklai.</text:span></text:p>
      <text:p text:style-name="P177"><text:span text:style-name="T178">6</text:span><text:span text:style-name="T179">. Reikalavimų aprašas netaikomas sėklai, kuri skirta eksportuoti į trečiąsias šalis.</text:span></text:p>
      <text:p text:style-name="P180"/>
      <text:p text:style-name="P181"><text:span text:style-name="T182">II</text:span><text:span text:style-name="T183"><text:s/>SKYRIUS</text:span></text:p>
      <text:p text:style-name="P184"><text:span text:style-name="T185">ŠIAME REIKALAVIMŲ APRAŠE VARTOJAMOS SĄVOKOS</text:span></text:p>
      <text:p text:style-name="P186"/>
      <text:p text:style-name="P187"><text:span text:style-name="T188">7</text:span><text:span text:style-name="T189">. Reikalavimų apraše vartojamos sąvokos:</text:span></text:p>
      <text:p text:style-name="P190"><text:span text:style-name="T191">7.1</text:span><text:span text:style-name="T192">.<text:s/></text:span><text:span text:style-name="T193">Įgaliotasis aprobuotojas</text:span><text:span text:style-name="T194"><text:s/>– asmuo, turintis Valstybinės</text:span><text:span text:style-name="T195"><text:s/>augalininkystės tarnybos prie Žemės ūkio ministerijos išduotą leidimą aprobuoti sėklinius pasėlius.</text:span></text:p>
      <text:p text:style-name="P196"><text:span text:style-name="T197">7.2</text:span><text:span text:style-name="T198">.</text:span><text:span text:style-name="T199"><text:s/>Įgaliotasis mėginių ėmėjas</text:span><text:span text:style-name="T200"> – asmuo, turintis Valstybinės augalininkystės tarnybos prie Žemės ūkio ministerijos leidimą imti sėklos mėginius iš sėk</text:span><text:span text:style-name="T201">los siuntų.</text:span></text:p>
      <text:p text:style-name="P202"><text:span text:style-name="T203">7.3</text:span><text:span text:style-name="T204">.</text:span><text:span text:style-name="T205"><text:s/>Įgaliotoji laboratorija</text:span><text:span text:style-name="T206"><text:s/>– laboratorija, turinti Valstybinės augalininkystės tarnybos prie Žemės ūkio ministerijos leidimą atlikti sėklos kokybės tyrimus.</text:span></text:p>
      <text:p text:style-name="P207"><text:span text:style-name="T208">7.4</text:span><text:span text:style-name="T209">.</text:span><text:span text:style-name="T210"><text:s/>Javų genetinės įvairovės išsaugojimas<text:s/></text:span><text:span text:style-name="T211">in situ</text:span><text:span text:style-name="T212"><text:s/></text:span><text:span text:style-name="T213">(toliau – išsaugojimas<text:s/></text:span><text:span text:style-name="T214">in<text:s/></text:span><text:span text:style-name="T215">situ</text:span><text:span text:style-name="T216">) – javų genetinės įvairovės išsaugojimas natūralioje gamtinėje aplinkoje ir žemės ūkio aplinkoje, kurioje susidarė jų genetiniai požymiai.</text:span></text:p>
      <text:p text:style-name="P217"><text:span text:style-name="T218">7.5</text:span><text:span text:style-name="T219">.</text:span><text:span text:style-name="T220"><text:s/>Javų kilmės rajonas –</text:span><text:span text:style-name="T221"><text:s/>rajonas, kuriame vietinė arba išsaugotina<text:s/></text:span><text:span text:style-name="T222">in situ</text:span><text:span text:style-name="T223"><text:s/>javų veislė buvo ilgai auginama</text:span><text:span text:style-name="T224"><text:s/>ir prie kurio sąlygų ji yra natūraliai prisitaikiusi.</text:span></text:p>
      <text:p text:style-name="P225"><text:span text:style-name="T226">7.6</text:span><text:span text:style-name="T227">.</text:span><text:span text:style-name="T228"><text:s/>Javų populiacijų genetinė erozija –<text:s/></text:span><text:span text:style-name="T229">tam tikros rūšies</text:span><text:span text:style-name="T230"><text:s/></text:span><text:span text:style-name="T231">ar veislės javų genetinės įvairovės mažėjimas arba genetinio pagrindo menkėjimas populiacijoje dėl žmonių veiklos ar aplinkos pokyčių.</text:span></text:p>
      <text:p text:style-name="P232"><text:span text:style-name="T233">7</text:span><text:span text:style-name="T234">.7</text:span><text:span text:style-name="T235">.</text:span><text:span text:style-name="T236"><text:s/>Javų sėklinio pasėlio aprobavimas</text:span><text:span text:style-name="T237"> – javų sėklinio pasėlio veislinių savybių patikrinimas lauke, siekiant nustatyti ir patvirtinti pasėlio tinkamumą tam tikros veislės ir kategorijos sėklai išauginti.</text:span></text:p>
      <text:p text:style-name="P238"><text:span text:style-name="T239">7.8</text:span><text:span text:style-name="T240">.<text:s/></text:span><text:span text:style-name="T241">Javų sėklinis pasėlis </text:span><text:span text:style-name="T242">– teisės aktų nusta</text:span><text:span text:style-name="T243">tytus reikalavimus atitinkantis dirbamosios žemės sklype auginamas javų pasėlis, skirtas sėklai gauti.</text:span></text:p>
      <text:p text:style-name="P244"><text:span text:style-name="T245">7.9</text:span><text:span text:style-name="T246">.</text:span><text:span text:style-name="T247"><text:s/>Javų sėklos tiekimas rinkai</text:span><text:span text:style-name="T248"><text:s/>– javų sėklos pardavimas,<text:s/></text:span><text:span text:style-name="T249">laikymas, siekiant parduoti, siūlymas parduoti ar kitaip perduoti tretiesiems asmenims už<text:s/></text:span><text:span text:style-name="T250">atlygį arba nemokamai.</text:span></text:p>
      <text:p text:style-name="P251"><text:span text:style-name="T252">7.10</text:span><text:span text:style-name="T253">.</text:span><text:span text:style-name="T254"><text:s/>Javų vegetacinis</text:span><text:span text:style-name="T255"> </text:span><text:span text:style-name="T256">tyrimas</text:span><text:span text:style-name="T257"><text:s/>– tyrimas, kuriuo vegetacijos metu tikrinamas javų veislės tapatumas ir veislinis grynis.</text:span></text:p>
      <text:p text:style-name="P258"><text:span text:style-name="T259">7.11</text:span><text:span text:style-name="T260">.<text:s/></text:span><text:span text:style-name="T261">Kontrolinis sėklos</text:span><text:span text:style-name="T262"> </text:span><text:span text:style-name="T263">mėginys</text:span><text:span text:style-name="T264"><text:s/>– sėklos mėginys, paimtas oficialiojo mėginių ėmėjo iš paruoštos sėklos</text:span><text:span text:style-name="T265"><text:s/>siuntos, kuriai jau yra išduotas kokybės dokumentas arba iš kurios yra paimtas mėginys kokybės dokumentui gauti.</text:span></text:p>
      <text:p text:style-name="P266"><text:span text:style-name="T267">7.12</text:span><text:span text:style-name="T268">.</text:span><text:span text:style-name="T269"><text:s/>Kukurūzų, sorgų rūšių (Sorghum spp.) veislės, hibridai ir įvaisinės linijos:</text:span></text:p>
      <text:p text:style-name="P270"><text:span text:style-name="T271">7.12.1</text:span><text:span text:style-name="T272">.</text:span><text:span text:style-name="T273"><text:s/>aukščiausios kombinacinės galios hibridas</text:span><text:span text:style-name="T274"><text:s/>– s</text:span><text:span text:style-name="T275">elekcininko tvirtinama pirmoji karta, gauta sukryžminus įvaisinę liniją arba paprastąjį hibridą ir kryžmadulkę veislę;</text:span></text:p>
      <text:p text:style-name="P276"><text:span text:style-name="T277">7.12.2</text:span><text:span text:style-name="T278">.</text:span><text:span text:style-name="T279"><text:s/>dvigubasis hibridas</text:span><text:span text:style-name="T280"><text:s/>– selekcininko tvirtinama pirmoji karta, gauta sukryžminus du paprastuosius hibridus;</text:span></text:p>
      <text:p text:style-name="P281"><text:span text:style-name="T282">7.12.3</text:span><text:span text:style-name="T283">.<text:s/></text:span><text:span text:style-name="T284">hibridinė veislė</text:span><text:span text:style-name="T285"><text:s/>– selekcininko patvirtinta pirmoji karta, gauta sukryžminus iš dviejų kryžmadulkių veislių elitinės sėklos išaugintus augalus;</text:span></text:p>
      <text:p text:style-name="P286"><text:span text:style-name="T287">7.12.4</text:span><text:span text:style-name="T288">.<text:s/></text:span><text:span text:style-name="T289">įvaisinė linija</text:span><text:span text:style-name="T290"><text:s/>– santykinai vienodų požymių stabili linija, gaunama dirbtinio apdulkinimo būdu, der</text:span><text:span text:style-name="T291">inamu su selekcija keliose paeiliui einančiose kartose arba kitais lygiaverčiais būdais;</text:span></text:p>
      <text:p text:style-name="P292"><text:span text:style-name="T293">7.12.5</text:span><text:span text:style-name="T294">.</text:span><text:span text:style-name="T295"><text:s/>kryžmadulkė veislė</text:span><text:span text:style-name="T296"><text:s/>– santykinai vienodų požymių stabili kryžmiškai apsidulkinanti veislė;</text:span></text:p>
      <text:p text:style-name="P297"><text:span text:style-name="T298">7.12.6</text:span><text:span text:style-name="T299">.</text:span><text:span text:style-name="T300"><text:s/>paprastasis hibridas</text:span><text:span text:style-name="T301"><text:s/>– selekcininko tvirtinamas pirmo</text:span><text:span text:style-name="T302">sios kryžminimo kartos hibridas, gautas iš dviejų įvaisinių linijų;</text:span></text:p>
      <text:p text:style-name="P303"><text:span text:style-name="T304">7.12.7</text:span><text:span text:style-name="T305">.</text:span><text:span text:style-name="T306"><text:s/>trigubasis hibridas</text:span><text:span text:style-name="T307"><text:s/>– selekcininko tvirtinama pirmoji karta, gauta sukryžminus įvaisinę liniją ir paprastąjį hibridą.</text:span></text:p>
      <text:p text:style-name="P308"><text:span text:style-name="T309">7.13</text:span><text:span text:style-name="T310">.</text:span><text:span text:style-name="T311"><text:s/>Oficialioji laboratorija</text:span><text:span text:style-name="T312"><text:s/>– Valstybinės augalin</text:span><text:span text:style-name="T313">inkystės tarnybos prie Žemės ūkio ministerijos laboratorija, kurioje atliekami sėklos kokybės tyrimai</text:span><text:span text:style-name="T314">.</text:span></text:p>
      <text:p text:style-name="P315"><text:span text:style-name="T316">7.14</text:span><text:span text:style-name="T317">.</text:span><text:span text:style-name="T318"><text:s/>Oficialioji priežiūra</text:span><text:span text:style-name="T319"> – priežiūra, kurią atlieka Valstybinė augalininkystės tarnyba prie Žemės ūkio ministerijos, kontroliuodama įgaliotųjų apr</text:span><text:span text:style-name="T320">obuotojų, mėginių ėmėjų ir laboratorijų darbą.</text:span></text:p>
      <text:p text:style-name="P321"><text:span text:style-name="T322">7.15</text:span><text:span text:style-name="T323">.</text:span><text:span text:style-name="T324"><text:s/>Oficialiosios priemonės</text:span><text:span text:style-name="T325"> – priemonės, kurias taiko Valstybinė augalininkystės tarnyba prie Žemės ūkio ministerijos, tiekėjo prašymu aprobuodama pasėlius, atlikdama sėklos kokybės tyrimus, vegetacinius</text:span><text:span text:style-name="T326"><text:s/>tyrimus ir kitus su sėklos sertifikavimu susijusius veiksmus.</text:span></text:p>
      <text:p text:style-name="P327"><text:span text:style-name="T328">7.16</text:span><text:span text:style-name="T329">.</text:span><text:span text:style-name="T330"><text:s/>Oficialusis aprobuotojas</text:span><text:span text:style-name="T331"><text:s/>– Valstybinės augalininkystės tarnybos prie Žemės ūkio ministerijos specialistas, turintis teisę aprobuoti sėklinius pasėlius.</text:span></text:p>
      <text:p text:style-name="P332"><text:span text:style-name="T333">7.17</text:span><text:span text:style-name="T334">.</text:span><text:span text:style-name="T335"><text:s/>Oficialusis mėginių ė</text:span><text:span text:style-name="T336">mėjas</text:span><text:span text:style-name="T337"> – Valstybinės augalininkystės tarnybos prie Žemės ūkio ministerijos specialistas, turintis teisę imti mėginius iš sėklos siuntų.</text:span></text:p>
      <text:p text:style-name="P338"><text:span text:style-name="T339">7.18</text:span><text:span text:style-name="T340">.</text:span><text:span text:style-name="T341"><text:s/>Saugotina javų veislė –<text:s/></text:span><text:span text:style-name="T342">vietinė arba išsaugotina<text:s/></text:span><text:span text:style-name="T343">in situ</text:span><text:span text:style-name="T344"><text:s/>javų veislė, kuriai gresia genetinė erozija ir kurios<text:s/></text:span><text:span text:style-name="T345">genetinius išteklius būtina išsaugoti.</text:span></text:p>
      <text:p text:style-name="P346"><text:span text:style-name="T347">7.19</text:span><text:span text:style-name="T348">.</text:span><text:span text:style-name="T349"><text:s/>Vietinė javų veislė –<text:s/></text:span><text:span text:style-name="T350">ilgai tam tikroje vietoje auginama javų veislė, išvesta liaudies selekcininkų ar susidariusi natūraliosios atrankos būdu.</text:span></text:p>
      <text:p text:style-name="P351"><text:span text:style-name="T352">7.20</text:span><text:span text:style-name="T353">. Kitos šiame reikalavimų apraše vartojamos sąvokos api</text:span><text:span text:style-name="T354">brėžtos Lietuvos Respublikos fitosanitarijos įstatyme, Lietuvos Respublikos augalų sėklininkystės įstatyme, Lietuvos Respublikos augalų veislių apsaugos įstatyme ir kituose teisės aktuose.</text:span></text:p>
      <text:p text:style-name="P355"/>
      <text:p text:style-name="P356"><text:span text:style-name="T357">III</text:span><text:span text:style-name="T358"><text:s/>SKYRIUS</text:span></text:p>
      <text:p text:style-name="P359"><text:span text:style-name="T360">JAVŲ SĖKLOS KATEGORIJOS</text:span></text:p>
      <text:p text:style-name="P361"/>
      <text:p text:style-name="P362"><text:span text:style-name="T363">8</text:span><text:span text:style-name="T364">. Javų sėkla<text:s/></text:span><text:span text:style-name="T365">pagal kategoriją skirstoma:</text:span></text:p>
      <text:p text:style-name="P366"><text:span text:style-name="T367">8.1</text:span><text:span text:style-name="T368">.<text:s/></text:span><text:span text:style-name="T369">s</text:span><text:span text:style-name="T370">uperelitinė sėkla (sutrumpintai žymima A) – tai sėkla, kuri:</text:span></text:p>
      <text:p text:style-name="P371"><text:span text:style-name="T372">8.1.1</text:span><text:span text:style-name="T373">. ruošiama selekcininkų ar jų įgaliotų atstovų pagal veislės palaikymo metodiką;</text:span></text:p>
      <text:p text:style-name="P374"><text:span text:style-name="T375">8.1.2</text:span><text:span text:style-name="T376">. atitinka šio reikalavimų aprašo nuostatas, taikomas elitinei</text:span><text:span text:style-name="T377"><text:s/>sėklai, o Valstybinė augalininkystės tarnyba prie Žemės ūkio ministerijos (toliau – Valstybinė augalininkystės tarnyba) patvirtino šią atitiktį;</text:span></text:p>
      <text:p text:style-name="P378"><text:span text:style-name="T379">8.1.3</text:span><text:span text:style-name="T380">. naudojama elitinei arba žemesnių kategorijų sėklai išauginti.</text:span></text:p>
      <text:p text:style-name="P381"><text:span text:style-name="T382">8.2</text:span><text:span text:style-name="T383">. Nehibridinių veislių eliti</text:span><text:span text:style-name="T384">nė sėkla (avižų, miežių, kanarinių strypainių, rugių, kvietrugių, paprastųjų kviečių, kietųjų kviečių, speltų sėkla; sutrumpintai žymima B) – tai sėkla, kuri:</text:span></text:p>
      <text:p text:style-name="P385"><text:span text:style-name="T386">8.2.1</text:span><text:span text:style-name="T387">. ruošiama selekcininkų arba jų įgaliotų atstovų pagal veislės palaikymo metodiką;</text:span></text:p>
      <text:p text:style-name="P388"><text:span text:style-name="T389">8.2.2</text:span><text:span text:style-name="T390">. atitinka šio reikalavimų aprašo nuostatas, taikomas elitinei sėklai, o Valstybinė augalininkystės tarnyba patvirtino šią atitiktį;</text:span></text:p>
      <text:p text:style-name="P391"><text:span text:style-name="T392">8.2.3</text:span><text:span text:style-name="T393">. naudojama sertifikuotai, sertifikuotai pirmos arba antros reprodukcijos sėklai išauginti;</text:span></text:p>
      <text:p text:style-name="P394"><text:span text:style-name="T395">8.2.4</text:span><text:span text:style-name="T396">. atitinka<text:s/></text:span><text:span text:style-name="T397">šio reikalavimų aprašo 8.2.1–8.2.3 papunkčiuose išdėstytus reikalavimus, kaip nustatyta taikant oficialiąsias priemones, arba šio reikalavimų aprašo 2–3 prieduose nustatytais atvejais, taikant oficialiąsias priemones arba oficialiąją priežiūrą.</text:span></text:p>
      <text:p text:style-name="P398"><text:span text:style-name="T399">8.3</text:span><text:span text:style-name="T400">.<text:s/></text:span><text:span text:style-name="T401">Hibridinių veislių elitinė sėkla (avižų, miežių, rugių, paprastųjų kviečių, kietųjų kviečių, speltų ir savidulkių kvietrugių sėkla; sutrumpintai žymima B) – tai sėkla, kuri:</text:span></text:p>
      <text:p text:style-name="P402"><text:span text:style-name="T403">8.3.1</text:span><text:span text:style-name="T404">. atitinka šio reikalavimų aprašo nuostatas, taikomas elitinei sėklai, o Va</text:span><text:span text:style-name="T405">lstybinė augalininkystės tarnyba patvirtino šią atitiktį;</text:span></text:p>
      <text:p text:style-name="P406"><text:span text:style-name="T407">8.3.2</text:span><text:span text:style-name="T408">. naudojama hibridams išauginti;</text:span></text:p>
      <text:p text:style-name="P409"><text:span text:style-name="T410">8.3.3</text:span><text:span text:style-name="T411">. atitinka šio reikalavimų aprašo</text:span><text:span text:style-name="T412"><text:s/></text:span><text:span text:style-name="T413">8.3.1–8.3.2 papunkčiuose išdėstytus reikalavimus, kaip nustatyta taikant oficialiąsias priemones, arba šio reikal</text:span><text:span text:style-name="T414">avimų aprašo 2–3 prieduose nustatytais atvejais, taikant oficialiąsias priemones arba oficialiąją priežiūrą.</text:span></text:p>
      <text:p text:style-name="P415"><text:span text:style-name="T416">8.4</text:span><text:span text:style-name="T417">. Kryžmadulkių veislių kukurūzų ir sorgų rūšių (</text:span><text:span text:style-name="T418">Sorghum</text:span><text:span text:style-name="T419"><text:s/>spp.) elitinė sėkla (sutrumpintai žymima B) – tai sėkla, kuri:</text:span></text:p>
      <text:p text:style-name="P420"><text:span text:style-name="T421">8.4.1</text:span><text:span text:style-name="T422">. ruošiama<text:s/></text:span><text:span text:style-name="T423">selekcininkų arba jų įgaliotų atstovų pagal veislės palaikymo metodiką;</text:span></text:p>
      <text:p text:style-name="P424"><text:span text:style-name="T425">8.4.2</text:span><text:span text:style-name="T426">. atitinka šio reikalavimų aprašo nuostatas, taikomas elitinei sėklai, o Valstybinė augalininkystės tarnyba patvirtino šią atitiktį;</text:span></text:p>
      <text:p text:style-name="P427"><text:span text:style-name="T428">8.4.3</text:span><text:span text:style-name="T429">. naudojama sertifikuotai sėklai<text:s/></text:span><text:span text:style-name="T430">išauginti arba aukščiausios kombinacinės galios hibridams ar hibridinėms veislėms išauginti;</text:span></text:p>
      <text:p text:style-name="P431"><text:span text:style-name="T432">8.4.4</text:span><text:span text:style-name="T433">. atitinka šio reikalavimų aprašo 8.4.1–8.4.3 papunkčiuose išdėstytus reikalavimus, kaip nustatyta taikant oficialiąsias priemones, arba 2–3 prieduose nus</text:span><text:span text:style-name="T434">tatytais atvejais, taikant oficialiąsias priemones arba oficialiąją priežiūrą.</text:span></text:p>
      <text:p text:style-name="P435"><text:span text:style-name="T436">8.5</text:span><text:span text:style-name="T437">. Įvaisinės linijos elitinė sėkla (sutrumpintai žymima B) – tai sėkla, kuri:</text:span></text:p>
      <text:p text:style-name="P438"><text:span text:style-name="T439">8.5.1</text:span><text:span text:style-name="T440">. atitinka šio reikalavimų aprašo nuostatas, taikomas elitinei sėklai, o Valstybinė<text:s/></text:span><text:span text:style-name="T441">augalininkystės tarnyba patvirtino šią atitiktį;</text:span></text:p>
      <text:p text:style-name="P442"><text:span text:style-name="T443">8.5.2</text:span><text:span text:style-name="T444">. atitinka šio reikalavimų aprašo 8.5.1 papunktyje išdėstytus reikalavimus, kaip nustatyta taikant oficialiąsias priemones, arba šio reikalavimų aprašo 2–3 prieduose nustatytais atvejais, taikant of</text:span><text:span text:style-name="T445">icialiąsias priemones arba oficialiąją priežiūrą.</text:span></text:p>
      <text:p text:style-name="P446"><text:span text:style-name="T447">8.6</text:span><text:span text:style-name="T448">. Paprastųjų hibridų elitinė sėkla – tai sėkla, kuri:</text:span></text:p>
      <text:p text:style-name="P449"><text:span text:style-name="T450">8.6.1</text:span><text:span text:style-name="T451">. atitinka šio reikalavimų aprašo nuostatas, taikomas elitinei sėklai, o Valstybinė augalininkystės tarnyba patvirtino šią atitiktį;</text:span></text:p>
      <text:p text:style-name="P452"><text:span text:style-name="T453">8</text:span><text:span text:style-name="T454">.6.2</text:span><text:span text:style-name="T455">. skirta dvigubiems, trigubiems ar aukščiausios kombinacinės galios hibridams išauginti;</text:span></text:p>
      <text:p text:style-name="P456"><text:span text:style-name="T457">8.6.3</text:span><text:span text:style-name="T458">. atitinka šio reikalavimų aprašo 8.6.1–8.6.2 papunkčiuose išdėstytus reikalavimus, kaip nustatyta taikant oficialiąsias priemones, arba šio reikalavimų</text:span><text:span text:style-name="T459"><text:s/>aprašo 2–3 prieduose nustatytais atvejais, taikant oficialiąsias priemones arba oficialiąją priežiūrą.</text:span></text:p>
      <text:p text:style-name="P460"><text:span text:style-name="T461">8.7</text:span><text:span text:style-name="T462">. Sertifikuota sėkla (rugių, sorgų, kukurūzų ir hibridinė avižų, miežių, paprastųjų kviečių, kietųjų kviečių, speltos ir savidulkių kvietrugių</text:span><text:span text:style-name="T463">,</text:span><text:span text:style-name="T464"><text:s/></text:span><text:span text:style-name="T465">nehibridinių veislių kanarinių strypainių</text:span><text:span text:style-name="T466"><text:s/></text:span><text:span text:style-name="T467">sėkla; sutrumpintai žymima C) – tai sėkla, kuri:</text:span></text:p>
      <text:p text:style-name="P468"><text:span text:style-name="T469">8.7.1</text:span><text:span text:style-name="T470">. gaunama iš elitinės sėklos arba selekcininko arba iš aukštesnių sėklos kategorijų selekcininko jo įgalioto atstovo prašymu;</text:span></text:p>
      <text:p text:style-name="P471"><text:span text:style-name="T472">8.7.2</text:span><text:span text:style-name="T473">. atitinka šio<text:s/></text:span><text:span text:style-name="T474">reikalavimų aprašo nuostatas, taikomas sertifikuotai sėklai, o Valstybinė augalininkystės tarnyba patvirtino šią atitiktį;</text:span></text:p>
      <text:p text:style-name="P475"><text:span text:style-name="T476">8.7.3</text:span><text:span text:style-name="T477">.<text:s/></text:span><text:span text:style-name="T478">naudojama kitiems tikslams nei javų sėklai auginti;</text:span></text:p>
      <text:p text:style-name="P479"><text:span text:style-name="T480">8.7.4</text:span><text:span text:style-name="T481">. atitinka šio reikalavimų aprašo 8.7.1–8.7.3 papunkčiuose iš</text:span><text:span text:style-name="T482">dėstytus reikalavimus, kaip nustatyta taikant oficialiąsias priemones, arba šio reikalavimų aprašo 2–3 prieduose nustatytais atvejais, taikant oficialiąsias priemones arba oficialiąją priežiūrą.</text:span></text:p>
      <text:p text:style-name="P483"><text:span text:style-name="T484">8.8</text:span><text:span text:style-name="T485">. Saugotinos veislės sėkla – tai sėkla, kuri:</text:span></text:p>
      <text:p text:style-name="P486"><text:span text:style-name="T487">8.8.1</text:span><text:span text:style-name="T488">. išauginta iš sėklos pagal veislės palaikymo metodiką;</text:span></text:p>
      <text:p text:style-name="P489"><text:span text:style-name="T490">8.8.2</text:span><text:span text:style-name="T491">. atitinka šio reikalavimų aprašo nuostatas, keliamas sertifikuotai sėklai, išskyrus mažiausio veislinio grynio</text:span><text:span text:style-name="T492"><text:s/></text:span><text:span text:style-name="T493">reikalavimus, o Valstybinė augalininkystės tarnyba patvirtino šią atitiktį;</text:span></text:p>
      <text:p text:style-name="P494"><text:span text:style-name="T495">8.8.3</text:span><text:span text:style-name="T496">. turi pakankamą veislinį grynį;</text:span></text:p>
      <text:p text:style-name="P497"><text:span text:style-name="T498">8.8.4</text:span><text:span text:style-name="T499">. išauginta javų kilmės rajone, išskyrus atvejus, nurodytus šio reikalavimų aprašo 12 <text:s/>punkte. Augalų genų bankas turi teikti informaciją apie patvirtintus javų kilmės rajonus Valstybinei augalininkystės tar</text:span><text:span text:style-name="T500">nybai.</text:span></text:p>
      <text:p text:style-name="P501"><text:span text:style-name="T502">8.9</text:span><text:span text:style-name="T503">. Sertifikuota pirmos reprodukcijos sėkla (nehibridinių avižų, miežių, kvietrugių, paprastųjų kviečių, kietųjų kviečių, speltų veislių sėkla; sutrumpintai žymima C</text:span><text:span text:style-name="T504">1</text:span><text:span text:style-name="T505">) – tai sėkla, kuri:</text:span></text:p>
      <text:p text:style-name="P506"><text:span text:style-name="T507">8.9.1</text:span><text:span text:style-name="T508">.</text:span><text:span text:style-name="T509"><text:s/></text:span><text:span text:style-name="T510">gaunama iš elitinės sėklos arba iš aukštesnių<text:s/></text:span><text:span text:style-name="T511">sėklos kategorijų selekcininko ar jo įgalioto atstovo prašymu;</text:span></text:p>
      <text:p text:style-name="P512"><text:span text:style-name="T513">8.9.2</text:span><text:span text:style-name="T514">. atitinka šio reikalavimų aprašo nuostatas, taikomas sertifikuotai pirmos reprodukcijos sėklai, o Valstybinė augalininkystės tarnyba patvirtino šią atitiktį;</text:span></text:p>
      <text:p text:style-name="P515"><text:span text:style-name="T516">8.9.3</text:span><text:span text:style-name="T517">. naudojama<text:s/></text:span><text:span text:style-name="T518">sertifikuotai antros reprodukcijos javų sėklai ar kitiems tikslams nei javų sėklai auginti;</text:span></text:p>
      <text:p text:style-name="P519"><text:span text:style-name="T520">8.9.4</text:span><text:span text:style-name="T521">. atitinka šio reikalavimų aprašo 8.9.1–8.9.3 papunkčiuose išdėstytus reikalavimus, kaip nustatyta taikant oficialiąsias priemones arba oficialiąją priežiū</text:span><text:span text:style-name="T522">rą.</text:span></text:p>
      <text:p text:style-name="P523"><text:span text:style-name="T524">8.10</text:span><text:span text:style-name="T525">. Sertifikuota antros reprodukcijos sėkla (nehibridinių</text:span><text:span text:style-name="T526"><text:s/></text:span><text:span text:style-name="T527">avižų, miežių, kvietrugių, paprastųjų kviečių, kietųjų kviečių, speltų veislių sėkla; sutrumpintai žymima C</text:span><text:span text:style-name="T528">2</text:span><text:span text:style-name="T529">) – tai sėkla, kuri:</text:span></text:p>
      <text:p text:style-name="P530"><text:span text:style-name="T531">8.10.1</text:span><text:span text:style-name="T532">. gaunama iš elitinės ar</text:span><text:span text:style-name="T533"><text:s/></text:span><text:span text:style-name="T534">sertifikuotos pirmos rep</text:span><text:span text:style-name="T535">rodukcijos sėklos arba iš aukštesnių sėklos kategorijų selekcininko ar jo įgalioto atstovo prašymu;</text:span></text:p>
      <text:p text:style-name="P536"><text:span text:style-name="T537">8.10.2</text:span><text:span text:style-name="T538">. atitinka šio reikalavimų aprašo nuostatas, taikomas sertifikuotai antros reprodukcijos sėklai, o Valstybinė augalininkystės tarnyba patvirtino š</text:span><text:span text:style-name="T539">ią atitiktį;</text:span></text:p>
      <text:p text:style-name="P540"><text:span text:style-name="T541">8.10.3</text:span><text:span text:style-name="T542">. naudojama kitiems tikslams nei javų sėklai auginti;</text:span></text:p>
      <text:p text:style-name="P543"><text:span text:style-name="T544">8.10.4</text:span><text:span text:style-name="T545">. atitinka šio reikalavimų aprašo 8.10.1–8.10.3 papunkčiuose išdėstytus reikalavimus, kaip nustatyta taikant oficialiąsias priemones arba oficialiąją priežiūrą.</text:span></text:p>
      <text:p text:style-name="P546"/>
      <text:p text:style-name="P547"><text:span text:style-name="T548">IV</text:span><text:span text:style-name="T549"><text:s/>SKYRIUS</text:span></text:p>
      <text:p text:style-name="P550"><text:span text:style-name="T551">JAVŲ SĖKLOS SERTIFIKAVIMAS</text:span></text:p>
      <text:p text:style-name="P552"/>
      <text:p text:style-name="P553"><text:span text:style-name="T554">9</text:span><text:span text:style-name="T555">. Sėkla sertifikuojama, jeigu:</text:span></text:p>
      <text:p text:style-name="P556"><text:span text:style-name="T557">9.1</text:span><text:span text:style-name="T558">. veislės įrašytos į Nacionalinį augalų veislių sąrašą, kuris tvirtinamas Valstybinės augalininkystės tarnybos direktoriaus įsakymu, ar į Bendrąjį žemės ūkio augalų rūšių ve</text:span><text:span text:style-name="T559">islių katalogą (toliau – Bendrasis katalogas);</text:span></text:p>
      <text:p text:style-name="P560"><text:span text:style-name="T561">9.2</text:span><text:span text:style-name="T562">. asmenys, dauginantys ir tiekiantys rinkai sėklą, atestuoti žemės ūkio ministro nustatyta tvarka;</text:span></text:p>
      <text:p text:style-name="P563"><text:span text:style-name="T564">9.3</text:span><text:span text:style-name="T565">. sėklos augintojas turi licencinę sutartį dėl veislių, kurioms taikoma teisinė apsauga;</text:span></text:p>
      <text:p text:style-name="P566"><text:span text:style-name="T567">9.4</text:span><text:span text:style-name="T568">. javų sėklinis pasėlis ir sėklos siuntos kokybė atitinka šiame reikalavimų apraše išdėstytas nuostatas;</text:span></text:p>
      <text:p text:style-name="P569"><text:span text:style-name="T570">9.5</text:span><text:span text:style-name="T571">. sėkla supilta į fasuotes, kurias galima sandariai uždaryti;</text:span></text:p>
      <text:p text:style-name="P572"><text:span text:style-name="T573">9.6</text:span><text:span text:style-name="T574">. oficialusis ar įgaliotasis mėginių ėmėjas iš javų sėklos siuntos fasuotės</text:span><text:span text:style-name="T575"><text:s/>paėmė mėginį pagal ISTA (angl. –<text:s/></text:span><text:span text:style-name="T576">International Seed Testing Association</text:span><text:span text:style-name="T577">) tvirtinamas mėginių ėmimo metodikas. Didžiausias sėklos siuntos svoris ir mažiausias mėginio svoris yra nurodytas šio reikalavimų aprašo 4</text:span><text:span text:style-name="T578"><text:s/>priede</text:span><text:span text:style-name="T579">;</text:span></text:p>
      <text:p text:style-name="P580"><text:span text:style-name="T581">9.7</text:span><text:span text:style-name="T582">. sėkla paženklinta etikete,</text:span><text:span text:style-name="T583"><text:s/>kuri atitinka šio reikalavimų aprašo 87, 89, 91, 92 punktų nuostatas;</text:span></text:p>
      <text:p text:style-name="P584"><text:span text:style-name="T585">9.8</text:span><text:span text:style-name="T586">. sėklos kokybės tyrimai atlikti oficialiojoje ar įgaliotojoje laboratorijoje.</text:span></text:p>
      <text:p text:style-name="P587"><text:span text:style-name="T588">10</text:span><text:span text:style-name="T589">. Valstybinė augalininkystės tarnyba leidžia sertifikuoti javų sėklą, saugomą siuntomis vie</text:span><text:span text:style-name="T590">noje talpykloje, kuri yra sandariai uždaryta ir paženklinta. Sėklos mėginiai iš kiekvienos sėklos, saugomos vienoje talpykloje, siuntos turi būti imami automatiniu mėginių ėmikliu. Nustačius, kad<text:s/></text:span><text:soft-page-break/><text:span text:style-name="T591">sėkla atitinka šio reikalavimų aprašo 3 priede nurodytus rei</text:span><text:span text:style-name="T592">kalavimus, kiekvienai sėklos, saugomos vienoje talpykloje, siuntai išduodamas Sėklos sertifikatas. Jei nustatoma, kad nors vienos sėklos siuntos kokybės rodikliai neatitinka reikalavimų aprašo 3 priede nurodytų reikalavimų, Sėklos sertifikatas neišduodamas</text:span><text:span text:style-name="T593"><text:s/>nė vienai sėklos, kuri yra saugoma vienoje <text:s/>talpykloje, siuntai.</text:span></text:p>
      <text:p text:style-name="P594"><text:span text:style-name="T595">11</text:span><text:span text:style-name="T596">. Valstybinė augalininkystės tarnyba išduoda pažymą, kad saugotinų veislių sėkla atitinka jai keliamus reikalavimus, jeigu:</text:span></text:p>
      <text:p text:style-name="P597"><text:span text:style-name="T598">11.1</text:span><text:span text:style-name="T599">. veislės įrašytos į Nacionalinį augalų veislių sąrašą</text:span><text:span text:style-name="T600"><text:s/>ar į Bendrąjį katalogą;</text:span></text:p>
      <text:p text:style-name="P601"><text:span text:style-name="T602">11.2</text:span><text:span text:style-name="T603">. sėkla išauginta iš sėklos pagal veislės palaikymo metodiką;</text:span></text:p>
      <text:p text:style-name="P604"><text:span text:style-name="T605">11.3</text:span><text:span text:style-name="T606">. asmenys, dauginantys ir tiekiantys rinkai sėklą (toliau – tiekėjas), atestuoti žemės ūkio ministro nustatyta tvarka;</text:span></text:p>
      <text:p text:style-name="P607"><text:span text:style-name="T608">11.4</text:span><text:span text:style-name="T609">. tiekėjas prieš kiekvieno</text:span><text:span text:style-name="T610"><text:s/>auginimo sezono pradžią raštu pateikė informaciją Valstybinei augalininkystės tarnybai apie žemės plotą, naudojamą išauginti saugotinos veislės sėklą, jo dydį ir jo vietą;</text:span></text:p>
      <text:p text:style-name="P611"><text:span text:style-name="T612">11.5</text:span><text:span text:style-name="T613">. saugotinų javų veislių sėklinis pasėlis ir sėklos siuntos kokybė atitinka</text:span><text:span text:style-name="T614"><text:s/>šiame reikalavimų apraše išdėstytas nuostatas, keliamas sertifikuotai sėklai, išskyrus mažiausio veislinio grynio reikalavimus, o Valstybinė augalininkystės tarnyba patvirtino šią atitiktį;</text:span></text:p>
      <text:p text:style-name="P615"><text:span text:style-name="T616">11.6</text:span><text:span text:style-name="T617">. sėkla supilta į fasuotes, kurias galima sandariai uždar</text:span><text:span text:style-name="T618">yti;</text:span></text:p>
      <text:p text:style-name="P619"><text:span text:style-name="T620">11.7</text:span><text:span text:style-name="T621">. tiekėjas iš saugotinos veislės sėklos siuntos fasuotės paėmė mėginį</text:span><text:span text:style-name="T622"><text:s/></text:span><text:span text:style-name="T623">pagal ISTA patvirtintas mėginių ėmimo metodikas;<text:s/></text:span></text:p>
      <text:p text:style-name="P624"><text:span text:style-name="T625">11.8</text:span><text:span text:style-name="T626">. sėklos siuntos fasuotė paženklinta tiekėjo etikete, kuri atitinka šių reikalavimų aprašo 88 punkto nuostatas;</text:span></text:p>
      <text:p text:style-name="P627"><text:span text:style-name="T628">11.9</text:span><text:span text:style-name="T629">. sėklos kokybės tyrimai atlikti oficialiojoje ar įgaliotojoje laboratorijoje;</text:span></text:p>
      <text:p text:style-name="P630"><text:span text:style-name="T631">11.10</text:span><text:span text:style-name="T632">. sėkla išauginta javų kilmės rajone. Valstybinė augalininkystės tarnyba informuoja Europos Komisiją ir kitas ES valstybes apie patvirtintus javų kilmės rajonus.<text:s/></text:span><text:span text:style-name="T633">Tais atvejais, kai javų kilmės rajonas yra daugiau nei vienoje ES valstybėje, jis nustatomas bendru ES valstybių sutarimu;</text:span></text:p>
      <text:p text:style-name="P634"><text:span text:style-name="T635">11.11</text:span><text:span text:style-name="T636">. veislė palaikoma javų kilmės rajone;</text:span></text:p>
      <text:p text:style-name="P637"><text:span text:style-name="T638">11.12</text:span><text:span text:style-name="T639">. prieš kiekvieną auginimo sezoną tiekėjai praneša Valstybinei augalininkyst</text:span><text:span text:style-name="T640">ės tarnybai apie saugotinos veislės sėklos auginimui naudojamus žemės plotus ir vietą.</text:span></text:p>
      <text:p text:style-name="P641"><text:span text:style-name="T642">12</text:span><text:span text:style-name="T643">. Tais atvejais, kai saugotinos veislės sėkla javų kilmės rajone dėl aplinkos sąlygų negali atitikti sertifikuotai sėklai keliamo reikalavimo, nurodyto šio reika</text:span><text:span text:style-name="T644">lavimų aprašo 11.10 papunktyje, siekiant išauginti saugotinų veislių sėklą, Valstybinė augalininkystės tarnyba</text:span><text:span text:style-name="T645"><text:s/></text:span><text:span text:style-name="T646">gali patvirtinti papildomus rajonus. Tuo tikslu Augalų genų bankas Valstybinei augalininkystės tarnybai teikia būtiną informaciją.</text:span></text:p>
      <text:p text:style-name="P647"><text:span text:style-name="T648">13</text:span><text:span text:style-name="T649">. Papild</text:span><text:span text:style-name="T650">omuose rajonuose išaugintą sėklą leidžiama naudoti tik javų kilmės rajone.</text:span></text:p>
      <text:p text:style-name="P651"><text:span text:style-name="T652">14</text:span><text:span text:style-name="T653">. Valstybinė augalininkystės tarnyba privalo pateikti Europos Komisijai ir kitoms ES valstybėms informaciją apie siūlomus patvirtinti papildomus rajonus, kuriuose siekiama aug</text:span><text:span text:style-name="T654">inti saugotinų augalų veislių sėklą, nurodytą šio reikalavimų aprašo 12 punkte. Europos Komisija ir kitos ES valstybės per dvidešimt darbo dienų nuo šios informacijos gavimo gali pateikti klausimą svarstyti Žemės ūkio, sodininkystės, daržininkystės ir mišk</text:span><text:span text:style-name="T655">ininkystės sėklos bei dauginamosios medžiagos nuolatiniam komitetui (toliau – Nuolatinis komitetas) ir, jei būtina, nustatyti papildomiems rajonams apribojimus ar sąlygas. Tais atvejais, kai Europos Komisija ar kitos ES valstybės nepateikia prašymo klausim</text:span><text:span text:style-name="T656">ą dėl papildomų rajonų nustatymo svarstyti Nuolatiniame komitete, Valstybinė augalininkystės tarnyba gali patvirtinti papildomus saugotinos veislės sėklos auginimo rajonus.</text:span><text:span text:style-name="T657"><text:s/></text:span></text:p>
      <text:p text:style-name="P658"><text:span text:style-name="T659">15</text:span><text:span text:style-name="T660">. Valstybinė augalininkystės tarnyba galutinai nesertifikuotą sėklą sertifik</text:span><text:span text:style-name="T661">uoja, jeigu:</text:span></text:p>
      <text:p text:style-name="P662"><text:span text:style-name="T663">15.1</text:span><text:span text:style-name="T664">. ji išauginta tiesiogiai iš elitinės arba sertifikuotos pirmosios reprodukcijos sėklos, oficialiai sertifikuotos vienoje ar keliose ES valstybėse arba trečiojoje šalyje, kurioje išaugintą sėklą Europos Sąjungos Taryba (toliau – Taryba)<text:s/></text:span><text:span text:style-name="T665">pripažino lygiaverte, kaip ir sėklą, išaugintą Bendrijoje, arba tiesiogiai sukryžminus ES valstybėje oficialiai sertifikuotą elitinę sėklą su elitine sėkla, oficialiai sertifikuota trečiojoje valstybėje, kurią Taryba pripažino lygiaverte, kaip ir išaugintą</text:span><text:span text:style-name="T666"><text:s/>Bendrijoje, ir kurių derlius nuimtas kitoje ES valstybėje;</text:span></text:p>
      <text:p text:style-name="P667"><text:span text:style-name="T668">15.2</text:span><text:span text:style-name="T669">. gavusi tiekėjo prašymą, jei augalo veislė įrašyta į Nacionalinį augalų veislių sąrašą ar Bendrąjį žemės ūkio augalų rūšių veislių katalogą oficialiai sertifikuojama kaip sertifikuota sėk</text:span><text:span text:style-name="T670">la, jei javų sėkla, aprobuota pagal tą pačią aprobavimo metodiką, kaip ir sėkla, išauginta ES valstybėje, ir atitiko atitinkamos kategorijos sėklai keliamus reikalavimus ir sėklą oficialiai ištyrus nustatyta, kad ji atitinka šio reikalavimų aprašo 2–3 prie</text:span><text:span text:style-name="T671">duose nustatytus reikalavimus;<text:s/></text:span></text:p>
      <text:p text:style-name="P672"><text:span text:style-name="T673">15.3</text:span><text:span text:style-name="T674">. ji išauginta tiesiogiai iš superelitinės sėklos, oficialiai sertifikuotos vienoje ar keliose ES valstybėse arba trečiojoje šalyje, kurioje išaugintą sėklą Taryba pripažino lygiaverte, kaip ir sėklą, išaugintą Bendr</text:span><text:span text:style-name="T675">ijoje, arba tiesiogiai sukryžminus ES valstybėje sertifikuotą elitinę sėklą su pirmiau paminėta trečiojoje šalyje oficialiai sertifikuota elitine sėkla;</text:span></text:p>
      <text:p text:style-name="P676"><text:span text:style-name="T677">15.4</text:span><text:span text:style-name="T678">. ES valstybėse nuimta sėkla, kurią ketinama sertifikuoti pagal šio reikalavimų aprašo 15 punkt</text:span><text:span text:style-name="T679">o nuostatas, fasuojama ir ženklinama oficialiąja etikete, kuriai keliami reikalavimai nustatyti reikalavimų aprašo 91 ir 92 punktuose, ir <text:s/>prie jos pridedamas šio reikalavimų aprašo 93 punkte nustatytus reikalavimus atitinkantis dokumentas. Tiekiama rinkai</text:span><text:span text:style-name="T680"><text:s/>tokia sėkla turi atitikti reikalavimų aprašo 79 punkte išdėstytus reikalavimus;</text:span></text:p>
      <text:p text:style-name="P681"><text:span text:style-name="T682">15.5</text:span><text:span text:style-name="T683">. leidžiama netaikyti šio reikalavimų aprašo 15.4 punkto reikalavimų sėklos fasavimui ir ženklinimui, jeigu už aprobavimą, galutinai nesertifikuotos sėklos dokumento i</text:span><text:span text:style-name="T684">šdavimą ir sertifikavimą yra atsakingos tos pačios institucijos arba jos susitaria kitaip.</text:span></text:p>
      <text:p text:style-name="P685"><text:span text:style-name="T686">16</text:span><text:span text:style-name="T687">. Valstybinė augalininkystės tarnyba, gavusi prašymą, taip pat gali sertifikuoti trečiojoje šalyje nuimtą sėklą, jeigu:</text:span></text:p>
      <text:p text:style-name="P688"><text:span text:style-name="T689">16.1</text:span><text:span text:style-name="T690">. ji išauginta tiesiogiai iš<text:s/></text:span><text:span text:style-name="T691">elitinės arba sertifikuotos pirmosios reprodukcijos sėklos, oficialiai sertifikuotos vienoje ar keliose ES valstybėse arba trečiojoje šalyje, kurioje išaugintą sėklą Taryba pripažino lygiaverte, kaip ir sėklą, išaugintą Bendrijoje, arba tiesiogiai sukryžmi</text:span><text:span text:style-name="T692">nus ES valstybėje sertifikuotą elitinę sėklą su pirmiau paminėta trečiojoje šalyje oficialiai sertifikuota elitine sėkla;</text:span></text:p>
      <text:p text:style-name="P693"><text:span text:style-name="T694">16.2</text:span><text:span text:style-name="T695">. sėkla aprobuota pagal tą pačią aprobavimo metodiką, kaip ir sėkla, išauginta ES valstybėje, ir atitiko atitinkamos kategorij</text:span><text:span text:style-name="T696">os sėklai keliamus reikalavimus;</text:span></text:p>
      <text:p text:style-name="P697"><text:span text:style-name="T698">16.3</text:span><text:span text:style-name="T699">. sėklą oficialiai ištyrus nustatyta, kad ji atitinka šio reikalavimų aprašo 2–3 prieduose nustatytus reikalavimus.</text:span></text:p>
      <text:p text:style-name="P700"><text:span text:style-name="T701">17</text:span><text:span text:style-name="T702">. Hibridinių rugių ir miežių<text:s/></text:span><text:span text:style-name="T703">citoplazminio vyriškojo nevaisingumo</text:span><text:span text:style-name="T704"><text:s/>hibridinė sėkla nesertifi</text:span><text:span text:style-name="T705">kuojama kaip sertifikuota sėkla, jeigu vegetaciniais tyrimais buvo nustatyta, kad sėkla neatitinka elitinei sėklai keliamų reikalavimų dėl individų, įskaitant vyriškojo nevaisingumo selekcinę liniją, požymių tapatumo ir grynumo.</text:span></text:p>
      <text:p text:style-name="P706"><text:span text:style-name="T707">18</text:span><text:span text:style-name="T708">. Jei javų sėklinis p</text:span><text:span text:style-name="T709">asėlis ir sėklos siunta atitinka superelitinei, elitinei, sertifikuotai, sertifikuotai pirmos ir antros reprodukcijos sėklai keliamus reikalavimus, Valstybinė augalininkystės tarnyba išduoda Sėklos sertifikatą. Jei javų sėklinis pasėlis ir sėklos siunta at</text:span><text:span text:style-name="T710">itinka saugotinai javų veislių sėklai keliamus reikalavimus, Valstybinė augalininkystės tarnyba išduoda Pažymą apie saugotinos javų veislių sėklos kokybinių rodiklių atitiktį šio reikalavimų aprašo nuostatoms.</text:span></text:p>
      <text:p text:style-name="P711"><text:span text:style-name="T712">19</text:span><text:span text:style-name="T713">. Valstybinė augalininkystės tarnyba, at</text:span><text:span text:style-name="T714">likdama veiksmus, susijusius su sėklos sertifikavimu, bendradarbiauja su Europos Komisijos pareigūnais ir ES valstybių institucijomis, atsakingomis už sėklos sertifikavimą.</text:span></text:p>
      <text:p text:style-name="P715"/>
      <text:p text:style-name="P716"><text:span text:style-name="T717">V</text:span><text:span text:style-name="T718"><text:s/>SKYRIUS</text:span></text:p>
      <text:p text:style-name="P719"><text:span text:style-name="T720">REIKALAVIMAI JAVŲ SĖKLINIAMS PASĖLIAMS</text:span></text:p>
      <text:p text:style-name="P721"/>
      <text:p text:style-name="P722"><text:span text:style-name="T723">20</text:span><text:span text:style-name="T724">. Oficialiajam ar<text:s/></text:span><text:span text:style-name="T725">įgaliotajam aprobuotojui atliekant javų sėklinių pasėlių aprobavimą, pasėlio savininkas privalo pateikti sėklos įsigijimo dokumentus, lauko schemas, duomenis apie priešsėlius, sėjomainas, apsauginius atstumus. Jei veislė nėra įrašyta į Nacionalinį augalų v</text:span><text:span text:style-name="T726">eislių sąrašą, o tik į Bendrąjį katalogą, pasėlio savininkas turi pateikti veislės aprašymą.</text:span></text:p>
      <text:p text:style-name="P727"><text:span text:style-name="T728">21</text:span><text:span text:style-name="T729">. Oficialusis aprobuotojas, atlikdamas saugotinų javų veislių sėklinių pasėlių monitoringą, kontroliuoja saugotinų javų veislių sėklinių pasėlių atitiktį šio</text:span><text:span text:style-name="T730"><text:s/>reikalavimo aprašo nuostatoms, ypatingai augalo veislę, saugotinų javų veislių sėklinių pasėlių auginimo vietą ir išaugintos saugotinos javų veislės sėklos kiekius.</text:span></text:p>
      <text:p text:style-name="P731"><text:span text:style-name="T732">22</text:span><text:span text:style-name="T733">. Aprobuojama Tarnybos direktoriaus nustatyta tvarka.</text:span></text:p>
      <text:p text:style-name="P734"><text:span text:style-name="T735">23</text:span><text:span text:style-name="T736">. Javų bei saugotinų jav</text:span><text:span text:style-name="T737">ų veislių sėkliniai pasėliai turi būti iš sėklos, kurios vegetaciniai tyrimai davė patenkinamų rezultatų. Saugotinų javų veislių vegetaciniai tyrimai turi būti atlikti siekiant nustatyti veislės tapatumą ir veislinį grynį.</text:span></text:p>
      <text:p text:style-name="P738"><text:span text:style-name="T739">24</text:span><text:span text:style-name="T740">. Kai priešsėlis yra<text:s/></text:span><text:span text:style-name="T741">kukurūzų ar sorgų rūšių (</text:span><text:span text:style-name="T742">Sorghum</text:span><text:span text:style-name="T743"><text:s/>spp.) augalai, pakanka atlikti vieną specialų javų pasėlio patikrinimą, kurio metu nustatoma, ar pasėlis neužkrėstas savaime įsisėjusiais priešsėlio augalais. Esant būtinybei, Valstybinė augalininkystės tarnyba gali pakarto</text:span><text:span text:style-name="T744">tinai aprobuoti javų sėklinius pasėlius.</text:span></text:p>
      <text:p text:style-name="P745"><text:span text:style-name="T746">25</text:span><text:span text:style-name="T747">. Sėkliniai javai negali būti auginami tame lauke, kuriame prieš tai buvo auginami tos pačios rūšies augalai. Pasėlis neturi būti užterštas kitų rūšių augalais, kurie sudarė priešsėlį.</text:span></text:p>
      <text:p text:style-name="P748"><text:span text:style-name="T749">26</text:span><text:span text:style-name="T750">. Javų sėklinis pa</text:span><text:span text:style-name="T751">sėlis turi atitikti šio reikalavimų aprašo 1–2 priedų ir šio skyriaus reikalavimus.</text:span></text:p>
      <text:p text:style-name="P752"><text:span text:style-name="T753">27</text:span><text:span text:style-name="T754">. Kad neįvyktų nepageidaujamas apsidulkinimas, mažiausi apsauginiai atstumai nuo kaimyninių augalų, ypač s</text:span><text:span text:style-name="T755">orgų rūšies, išaugintos iš<text:s/></text:span><text:span text:style-name="T756">Sorgum halepense</text:span><text:span text:style-name="T757">,</text:span><text:span text:style-name="T758"><text:s/>turi būti tokie</text:span><text:span text:style-name="T759">, kaip nurodyta šio reikalavimų aprašo 1 priede. Šių atstumų galima nesilaikyti, jei yra pakankama apsauga nuo nepageidaujamo apdulkinimo šaltinio.</text:span></text:p>
      <text:p text:style-name="P760"><text:span text:style-name="T761">28</text:span><text:span text:style-name="T762">. Pasėlis bei saugotinų veislių sėklinis pasėlis turi būti pakankamai tapačios ir grynos veislės, išsk</text:span><text:span text:style-name="T763">yrus grynumo reikalavimus, keliamus saugotinai veislei. Pasėlis, kurį sudaro įvaisinės linijos, turi būti pakankamai identiškas ir grynas pagal įvaisinių linijų savybes. Auginant hibridinių veislių sėklą, minėtos nuostatos taip pat taikomos individų požymi</text:span><text:span text:style-name="T764">ams, įskaitant vyriškąjį nevaisingumo individą ar vaisingumo atkuriamąją liniją.</text:span></text:p>
      <text:p text:style-name="P765"><text:span text:style-name="T766">29</text:span><text:span text:style-name="T767">. Valstybinė augalininkystės tarnyba tvirtina oficialiųjų ir įgaliotųjų aprobuotojų ir mėginių ėmėjų sąrašus bei nustato reikalavimus, keliamus oficialiesiems ir įgaliot</text:span><text:span text:style-name="T768">iesiems aprobuotojams ir mėginių ėmėjams. Asmeniui pageidaujant, vienerius metus leidžiama atlikti kiekvienos javų veislės, dėl kurios įrašymo į Nacionalinį augalų veislių sąrašą buvo pateikta ir įregistruota paraiška Valstybinėje augalininkystės tarnyboje</text:span><text:span text:style-name="T769">, tyrimus siekiant surinkti informaciją apie jos ūkinį vertingumą. Tokiems tyrimams pasėti leidžiamas sėklos kiekis turi neviršyti: kietųjų kviečių – 0,05 proc., avižų, miežių ir kviečių – 0,3 proc., o kitų javų rūšių – 0,1 proc. tos pat rūšies sėklos, kas</text:span><text:span text:style-name="T770">met sunaudojamos Lietuvos Respublikoje. Jeigu tokio kiekio nepakanka užsėti 10 ha plotą, leidžiama sėklos kiekį padidinti.</text:span></text:p>
      <text:p text:style-name="P771"><text:span text:style-name="T772">30</text:span><text:span text:style-name="T773">. Aprobuojama, kai, atsižvelgiant į pasėlių būklę ir augimo tarpsnį, yra sąlygos atlikti atitinkamą apžiūrą.</text:span></text:p>
      <text:p text:style-name="P774"><text:span text:style-name="T775">31</text:span><text:span text:style-name="T776">. Avižų, mie</text:span><text:span text:style-name="T777">žių, kanarinių strypainių, kvietrugių, kviečių, rugių sėkliniai pasėliai aprobuojami vieną kartą. Esant būtinybei, Valstybinė augalininkystės tarnyba gali pakartotinai aprobuoti javų sėklinius pasėlius.</text:span></text:p>
      <text:p text:style-name="P778"><text:span text:style-name="T779">32</text:span><text:span text:style-name="T780">. Javų sėklinio pasėlio laukas, kurio bus aprob</text:span><text:span text:style-name="T781">uojamas kontrolinių laukelių dydis, jo dalių skaičius ir išdėstymas, nustatomas pagal Valstybinės augalininkystės tarnybos direktoriaus patvirtintus aprobavimo metodinius nurodymus. Saugotinų javų veislių pasėlius tiekėjas apžiūri Valstybinės augalininkyst</text:span><text:span text:style-name="T782">ės tarnybos direktoriaus nustatyta tvarka.</text:span></text:p>
      <text:p text:style-name="P783"><text:span text:style-name="T784">33</text:span><text:span text:style-name="T785">. Sorgų rūšių</text:span><text:span text:style-name="T786"><text:s/></text:span><text:span text:style-name="T787">(</text:span><text:span text:style-name="T788">Sorghum</text:span><text:span text:style-name="T789"><text:s/>spp.) ir kukurūzų pasėliai aprobuojami žydėjimo metu:</text:span></text:p>
      <text:p text:style-name="P790"><text:span text:style-name="T791">33.1</text:span><text:span text:style-name="T792">. kryžmadulkių veislės – vieną kartą;</text:span></text:p>
      <text:p text:style-name="P793"><text:span text:style-name="T794">33.2</text:span><text:span text:style-name="T795">. įvaisinės linijos ar hibridai – tris kartus.</text:span></text:p>
      <text:p text:style-name="P796"><text:span text:style-name="T797">34</text:span><text:span text:style-name="T798">. Kanarinių strypainių,</text:span><text:span text:style-name="T799"><text:s/>rugių pasėliuose kitos veislės augalų negali būti daugiau kaip:</text:span></text:p>
      <text:p text:style-name="P800"><text:span text:style-name="T801">34.1</text:span><text:span text:style-name="T802">. elitinės sėklos pasėliuose – vienas augalas 30 m</text:span><text:span text:style-name="T803">2</text:span><text:span text:style-name="T804">;</text:span></text:p>
      <text:p text:style-name="P805"><text:span text:style-name="T806">34.2</text:span><text:span text:style-name="T807">. sertifikuotos sėklos pasėliuose – vienas augalas 10 m</text:span><text:span text:style-name="T808">2</text:span><text:span text:style-name="T809">.</text:span></text:p>
      <text:p text:style-name="P810"><text:span text:style-name="T811">35</text:span><text:span text:style-name="T812">. Hibridinių rugių pasėliai turi būti pakankamai identiški</text:span><text:span text:style-name="T813"><text:s/>ir gryni, kaip reikalauja individų charakteristikos, įskaitant vyriškojo nevaisingumo selekcinę liniją.</text:span></text:p>
      <text:p text:style-name="P814"><text:span text:style-name="T815">36</text:span><text:span text:style-name="T816">. Hibridinių rugių pasėliuose kitų augalų, aiškiai išsiskiriančių iš sudėtinių individų, negali būti daugiau kaip:</text:span></text:p>
      <text:p text:style-name="P817"><text:span text:style-name="T818">36.1</text:span><text:span text:style-name="T819">. elitinės sėklos pasėli</text:span><text:span text:style-name="T820">uose – vienas augalas 30 m</text:span><text:span text:style-name="T821">2</text:span><text:span text:style-name="T822">;</text:span></text:p>
      <text:p text:style-name="P823"><text:span text:style-name="T824">36.2</text:span><text:span text:style-name="T825">. sertifikuotos sėklos pasėliuose – vienas augalas 10 m</text:span><text:span text:style-name="T826">2</text:span><text:span text:style-name="T827">; ši sąlyga aprobavimo metu taikoma tik moteriškiesiems individams.</text:span></text:p>
      <text:p text:style-name="P828"><text:span text:style-name="T829">37</text:span><text:span text:style-name="T830">. Kukurūzų augalų, kurie neatitinka veislės, įvaisinės linijos ar individo požymių, ska</text:span><text:span text:style-name="T831">ičius procentais neturi viršyti:</text:span></text:p>
      <text:p text:style-name="P832"><text:span text:style-name="T833">37.1</text:span><text:span text:style-name="T834">. elitinės sėklos pasėliuose:</text:span></text:p>
      <text:p text:style-name="P835"><text:span text:style-name="T836">37.1.1</text:span><text:span text:style-name="T837">. įvaisinės linijos – 0,1 proc.;</text:span></text:p>
      <text:p text:style-name="P838"><text:span text:style-name="T839">37.1.2</text:span><text:span text:style-name="T840">. paprastųjų hibridų kiekvienas individas – 0,1 proc.;</text:span></text:p>
      <text:p text:style-name="P841"><text:span text:style-name="T842">37.1.3</text:span><text:span text:style-name="T843">. kryžmadulkių veislių – 0,5 proc.;</text:span></text:p>
      <text:p text:style-name="P844"><text:span text:style-name="T845">37.2</text:span><text:span text:style-name="T846">. sertifikuotos sėklos pa</text:span><text:span text:style-name="T847">sėliuose:</text:span></text:p>
      <text:p text:style-name="P848"><text:span text:style-name="T849">37.2.1</text:span><text:span text:style-name="T850">. hibridinių veislių individų:</text:span></text:p>
      <text:p text:style-name="P851"><text:span text:style-name="T852">37.2.1.1</text:span><text:span text:style-name="T853">. įvaisinės linijos – 0,2 proc.;</text:span></text:p>
      <text:p text:style-name="P854"><text:span text:style-name="T855">37.2.1.2</text:span><text:span text:style-name="T856">. paprastųjų hibridų – 0,2 proc.;</text:span></text:p>
      <text:p text:style-name="P857"><text:span text:style-name="T858">37.2.1.3</text:span><text:span text:style-name="T859">. kryžmadulkių veislių – 1,0 proc.;</text:span></text:p>
      <text:p text:style-name="P860"><text:span text:style-name="T861">37.2.2</text:span><text:span text:style-name="T862">. kryžmadulkių veislių – 1,0 proc.</text:span></text:p>
      <text:p text:style-name="P863"><text:span text:style-name="T864">38</text:span><text:span text:style-name="T865">. Auginant<text:s/></text:span><text:span text:style-name="T866">hibridinių veislių sėklą laikomasi šių reikalavimų:</text:span></text:p>
      <text:p text:style-name="P867"><text:span text:style-name="T868">38.1</text:span><text:span text:style-name="T869">. vyriškojo individo augalai turi išbarstyti pakankamą kiekį žiedadulkių, kai moteriškieji individai žydi;</text:span></text:p>
      <text:p text:style-name="P870"><text:span text:style-name="T871">38.2</text:span><text:span text:style-name="T872">. tam tikrais atvejais sterilizuojami;</text:span></text:p>
      <text:p text:style-name="P873"><text:span text:style-name="T874">38.3</text:span><text:span text:style-name="T875">. jei 5 proc. ar daugiau moteriškųjų</text:span><text:span text:style-name="T876"><text:s/>individų turi žiedadulkes priimančias purkas, žiedadulkes barsčiusių ar barstančių moteriškųjų individų skaičiaus procentinė dalis neturi viršyti 1<text:s/></text:span><text:soft-page-break/><text:span text:style-name="T877">proc. ir iš viso 2 proc. aprobavimo metu. Laikoma, kad augalai barstė ar barsto žiedadulkes, jei ant 50 mm<text:s/></text:span><text:span text:style-name="T878">ar didesnės pagrindinės ar šoninės šluotelės ašies iš žiedažvynio išaugo dulkinės ir barstė ar barsto žiedadulkes.</text:span></text:p>
      <text:p text:style-name="P879"><text:span text:style-name="T880">39</text:span><text:span text:style-name="T881">. Sorgų rūšių (</text:span><text:span text:style-name="T882">Sorghum</text:span><text:span text:style-name="T883"><text:s/>spp.) augalų, išskyrus pasėlių ar augalų rūšių aiškiai neatitinkančių įvaisinės linijos ar individo požymių, p</text:span><text:span text:style-name="T884">rocentinė dalis turi neviršyti, kai:</text:span></text:p>
      <text:p text:style-name="P885"><text:span text:style-name="T886">39.1</text:span><text:span text:style-name="T887">. auginama elitinė sėkla:</text:span></text:p>
      <text:p text:style-name="P888"><text:span text:style-name="T889">39.1.1</text:span><text:span text:style-name="T890">. žydi – 0,1 proc.;</text:span></text:p>
      <text:p text:style-name="P891"><text:span text:style-name="T892">39.1.2</text:span><text:span text:style-name="T893">. pasėlis subrendo – 0,1 proc.;</text:span></text:p>
      <text:p text:style-name="P894"><text:span text:style-name="T895">39.2</text:span><text:span text:style-name="T896">. auginama sertifikuota sėkla:</text:span></text:p>
      <text:p text:style-name="P897"><text:span text:style-name="T898">39.2.1</text:span><text:span text:style-name="T899">. vyriškieji individai, kurie išbarsto žiedadulkes, kai moteriškieji</text:span><text:span text:style-name="T900"><text:s/>individai atveria žiedadulkes priimančias purkas – 0,1 proc.;</text:span></text:p>
      <text:p text:style-name="P901"><text:span text:style-name="T902">39.2.2</text:span><text:span text:style-name="T903">. moteriškojo individo:</text:span></text:p>
      <text:p text:style-name="P904"><text:span text:style-name="T905">39.2.2.1</text:span><text:span text:style-name="T906">. žydi – 0,3 proc.;</text:span></text:p>
      <text:p text:style-name="P907"><text:span text:style-name="T908">39.2.2.2</text:span><text:span text:style-name="T909">. pasėlis subrendo – 0,1 proc.</text:span><text:span text:style-name="T910"><text:tab/></text:span></text:p>
      <text:p text:style-name="P911"><text:span text:style-name="T912">40</text:span><text:span text:style-name="T913">. Sertifikuota sorgų rūšių hibridinių veislių sėkla turi atitikti šiuos<text:s/></text:span><text:span text:style-name="T914">reikalavimus:</text:span></text:p>
      <text:p text:style-name="P915"><text:span text:style-name="T916">40.1</text:span><text:span text:style-name="T917">. vyriškojo individo augalai turi išbarstyti pakankamą kiekį žiedadulkių, kai moteriškieji individai žydi;</text:span></text:p>
      <text:p text:style-name="P918"><text:span text:style-name="T919">40.2</text:span><text:span text:style-name="T920">. jei moteriškieji individai turi priimančią purką, individų, kurie išbarstė ar barsto žiedadulkes procentinė išraiška ne</text:span><text:span text:style-name="T921">turi viršyti 0,1 proc.</text:span></text:p>
      <text:p text:style-name="P922"><text:span text:style-name="T923">41</text:span><text:span text:style-name="T924">. Kryžmadulkių ar sintetinių sorgų rūšies veislių pasėliuose kitos veislės augalų negali būti daugiau kaip:</text:span></text:p>
      <text:p text:style-name="P925"><text:span text:style-name="T926">41.1</text:span><text:span text:style-name="T927">. elitinės sėklos pasėliuose – vienas augalas 30 m</text:span><text:span text:style-name="T928">2</text:span><text:span text:style-name="T929">;</text:span></text:p>
      <text:p text:style-name="P930"><text:span text:style-name="T931">41.2</text:span><text:span text:style-name="T932">. sertifikuotos sėklos pasėliuose – vienas augalas</text:span><text:span text:style-name="T933"><text:s/>10 m</text:span><text:span text:style-name="T934">2</text:span><text:span text:style-name="T935">.</text:span></text:p>
      <text:p text:style-name="P936"><text:span text:style-name="T937">42</text:span><text:span text:style-name="T938">. Hibridinių rugių pasėlių, įskaitant vyriškojo nevaisingumo selekcinę liniją, individų požymiai turi būti pakankamai tapatūs ir gryni. Pasėliai turi atitikti šiuos reikalavimus:</text:span></text:p>
      <text:p text:style-name="P939"><text:span text:style-name="T940">42.1</text:span><text:span text:style-name="T941">. tos rūšies pasėlių augalų, kurie aiškiai neatitinka i</text:span><text:span text:style-name="T942">ndivido požymių, skaičius turi neviršyti:</text:span></text:p>
      <text:p text:style-name="P943"><text:span text:style-name="T944">42.1.1</text:span><text:span text:style-name="T945">. auginant elitinę sėklą – vienas augalas 30 m</text:span><text:span text:style-name="T946">2</text:span><text:span text:style-name="T947">;</text:span></text:p>
      <text:p text:style-name="P948"><text:span text:style-name="T949">42.1.2</text:span><text:span text:style-name="T950">. auginant sertifikuotą sėklą – vienas augalas 10 m</text:span><text:span text:style-name="T951">2</text:span><text:span text:style-name="T952">, ši sąlyga atliekant oficialųjį aprobavimą taikoma tik moteriškajam individui;</text:span></text:p>
      <text:p text:style-name="P953"><text:span text:style-name="T954">42.2</text:span><text:span text:style-name="T955">. aug</text:span><text:span text:style-name="T956">inant elitinę sėklą, kai naudojama vyriškojo nevaisingumo selekcinė linija, individo nevaisingumas turi būti ne mažesnis nei 98 proc.;</text:span></text:p>
      <text:p text:style-name="P957"><text:span text:style-name="T958">42.3</text:span><text:span text:style-name="T959">. sertifikuotą sėklą galima auginti panaudojant moteriškąjį vyriškojo nevaisingumo individą su vyriškuoju individ</text:span><text:span text:style-name="T960">u, kuris grąžina vyriškąjį vaisingumą.</text:span></text:p>
      <text:p text:style-name="P961"><text:span text:style-name="T962">43</text:span><text:span text:style-name="T963">. Auginant hibridinę sertifikuotą plikųjų avižų, sėjamųjų avižų, avižų netikšių, miežių, paprastųjų kviečių, kietųjų kviečių, speltų veislių ir savidulkių kvietrugių sėklą ir hibridinę sertifikuotą miežių<text:s/></text:span><text:span text:style-name="T964">sėklą, netaikant citoplazminio vyriškojo nevaisingumo (toliau – CVN) metodo, pasėlių atstumas nuo kitų žiedadulkių šaltinių, kad neįvyktų nepageidaujamas svetimas apdulkinimas, turi būti ne mažesnis kaip:</text:span></text:p>
      <text:p text:style-name="P965"><text:span text:style-name="T966">43.1</text:span><text:span text:style-name="T967">. moteriškojo individo atstumas iki kitos tos</text:span><text:span text:style-name="T968"><text:s/>pat rūšies veislės, išskyrus vyriškąjį individą, pasėliuose – 25 m;</text:span></text:p>
      <text:p text:style-name="P969"><text:span text:style-name="T970">43.2</text:span><text:span text:style-name="T971">. šio atstumo galima nesilaikyti, jei pasėlis apsaugotas nuo nepageidaujamo svetimo apdulkinimo.</text:span></text:p>
      <text:p text:style-name="P972"><text:span text:style-name="T973">44</text:span><text:span text:style-name="T974">. Pasėliai turi būti tapatūs ir gryni pagal individų charakteristikas. Sau</text:span><text:span text:style-name="T975">gotinų javų veislių sėkliniai pasėliai turi būti tapatūs.</text:span></text:p>
      <text:p text:style-name="P976"><text:span text:style-name="T977">45</text:span><text:span text:style-name="T978">. Jei sėkla auginama naudojant chemines hibridizavimo medžiagas, pasėliai turi atitikti šias sąlygas:</text:span></text:p>
      <text:p text:style-name="P979"><text:span text:style-name="T980">45.1</text:span><text:span text:style-name="T981">. kiekvieno individo veislinis grynis turi būti:</text:span></text:p>
      <text:p text:style-name="P982"><text:span text:style-name="T983">45.1.1</text:span><text:span text:style-name="T984">. plikųjų avižų, sėjamųjų a</text:span><text:span text:style-name="T985">vižų, avižų netikšų, miežių, paprastųjų kviečių, kietųjų kviečių ir speltų <text:s/>veislių – 99,7 proc.;</text:span></text:p>
      <text:p text:style-name="P986"><text:span text:style-name="T987">45.1.2</text:span><text:span text:style-name="T988">. savidulkių kvietrugių – 99 proc.;</text:span></text:p>
      <text:p text:style-name="P989"><text:span text:style-name="T990">45.1.3</text:span><text:span text:style-name="T991">. mažiausias hibridiškumas turi būti 95 proc. Hibridiškumo procentas apskaičiuojamas pagal<text:s/></text:span><text:span text:style-name="T992">tarptautines metodikas. Kai hibridiškumas nustatomas tiriant sėklą prieš sertifikavimą, aprobuojant jo nustatyti nebūtina.</text:span></text:p>
      <text:p text:style-name="P993"><text:span text:style-name="T994">46</text:span><text:span text:style-name="T995">. Auginant<text:s/></text:span><text:span text:style-name="T996">hibridinę elitinę ir sertifikuotą miežių sėklą, taikant CVN metodą, pasėlių atstumas nuo kitų žiedadulkių šaltin</text:span><text:span text:style-name="T997">ių, kad neįvyktų nepageidaujamas svetimas apdulkinimas, turi būti ne mažesnis kaip:</text:span></text:p>
      <text:p text:style-name="P998"><text:span text:style-name="T999">46.1</text:span><text:span text:style-name="T1000">. auginant elitinę sėklą – 100 m;</text:span></text:p>
      <text:p text:style-name="P1001"><text:span text:style-name="T1002">46.2</text:span><text:span text:style-name="T1003">. auginant sertifikuotą sėklą – 50 m;</text:span></text:p>
      <text:p text:style-name="P1004"><text:span text:style-name="T1005">46.3</text:span><text:span text:style-name="T1006">. netipiškų augalų skaičiaus procentinė dalis pasėlyje neturi viršyti:</text:span></text:p>
      <text:p text:style-name="P1007"><text:span text:style-name="T1008">46.3.1</text:span><text:span text:style-name="T1009">. auginant elitinę sėklą – 0,1 proc. veislės palaikytojo ar vaisingumo atkuriamosios linijos ir 0,2 proc. CVN moteriškojo individo;</text:span></text:p>
      <text:p text:style-name="P1010"><text:span text:style-name="T1011">46.3.2</text:span><text:span text:style-name="T1012">. auginant sertifikuotą sėklą – 0,3 proc. veislės palaikytojo ir CVN moteriškojo individo ir 0,5 proc., jei CVN m</text:span><text:span text:style-name="T1013">oteriškasis individas yra paprastasis hibridas;</text:span></text:p>
      <text:p text:style-name="P1014"><text:span text:style-name="T1015">46.4</text:span><text:span text:style-name="T1016">.<text:s/></text:span><text:span text:style-name="T1017">moteriškojo individo vyriškasis nevaisingumas pasėlyje turi būti ne mažesnis kaip</text:span><text:span text:style-name="T1018">:</text:span></text:p>
      <text:p text:style-name="P1019"><text:span text:style-name="T1020">46.4.1</text:span><text:span text:style-name="T1021">. auginant elitinę sėklą – 99,7 proc.;<text:s/></text:span></text:p>
      <text:p text:style-name="P1022"><text:span text:style-name="T1023">46.4.2</text:span><text:span text:style-name="T1024">. auginant sertifikuotą sėklą – 99,5 proc.;</text:span></text:p>
      <text:p text:style-name="P1025"><text:span text:style-name="T1026">46.5</text:span><text:span text:style-name="T1027">.</text:span><text:span text:style-name="T1028"><text:s/>atitiktis šio reikalavimų aprašo 46.3 ir 46.4 papunkčių nuostatoms nustatoma atliekant vegetacinius tyrimus.</text:span></text:p>
      <text:p text:style-name="P1029"><text:span text:style-name="T1030">46.6</text:span><text:span text:style-name="T1031">. Leidžiama auginti s</text:span><text:span text:style-name="T1032">ertifikuotą javų sėklą sujungiant moteriškąjį vyriškojo nevaisingumo individą su vyriškuoju individu, kuris atkuria v</text:span><text:span text:style-name="T1033">aisingumą</text:span><text:span text:style-name="T1034">.</text:span></text:p>
      <text:p text:style-name="P1035"><text:span text:style-name="T1036">47</text:span><text:span text:style-name="T1037">. Sėklos vertingumą mažinančių kenksmingųjų organizmų, pirmiausia kūlių –<text:s/></text:span><text:span text:style-name="T1038">Ustilagineae</text:span><text:span text:style-name="T1039">, turi būti kuo mažiau.</text:span></text:p>
      <text:p text:style-name="P1040"><text:span text:style-name="T1041">VI</text:span><text:span text:style-name="T1042"><text:s/>SKYRIUS</text:span></text:p>
      <text:p text:style-name="P1043"><text:span text:style-name="T1044">JAVŲ SĖKLOS KOKYBĖS REIKALAVIMAI</text:span></text:p>
      <text:p text:style-name="P1045"/>
      <text:p text:style-name="P1046"><text:span text:style-name="T1047">48</text:span><text:span text:style-name="T1048">. Sertifikuojama sėkla turi atitikti šio reikalavimų aprašo 3 priede n</text:span><text:span text:style-name="T1049">urodytus reikalavimus. Sertifikuojama superelitinė sėkla turi atitikti nehibridinių, hibridinių, kryžmadulkių veislių, įvaisinės linijos ir paprastųjų hibridų elitinei sėklai keliamus reikalavimus. Sėklos, dėl kurių įtraukimo į Nacionalinį augalų veislių s</text:span><text:span text:style-name="T1050">ąrašą buvo pateikta ir įregistruota paraiška Valstybinėje augalininkystės tarnyboje, kanariniai</text:span><text:span text:style-name="T1051"><text:s/></text:span><text:span text:style-name="T1052">strypainiai, išskyrus hibridus, sėjamieji rugiai, dvispalviai sorgai, paprastieji kukurūzai ir sėjamosios avižos, paprastieji miežiai, paprastieji kviečiai, kie</text:span><text:span text:style-name="T1053">tieji kviečiai, speltos <text:s/>veislių hibridai bei kvietrugiai, išskyrus apsidulkinančias veisles, turi atitikti sertifikuotai sėklai 1–3 prieduose keliamus reikalavimus, o sėjamosios avižos, paprastieji miežiai, paprastieji kviečiai, kietieji kviečiai, speltos</text:span><text:span text:style-name="T1054"><text:s/>ir kvietrugių apsidulkinančios veislės, išskyrus visų išvardytų veislių hibridus, sėkla turi atitikti V skyriaus nuostatas, taikomas apsidulkinančioms veislėms, ir sertifikuotai antros reprodukcijos sėklai keliamus 2–3 prieduose nurodytus reikalavimus.</text:span></text:p>
      <text:p text:style-name="P1055"><text:span text:style-name="T1056">49</text:span><text:span text:style-name="T1057">. Saugotinų veislių sėklos tyrimai atliekami siekiant nustatyti, ar minėtoji sėkla atitinka sertifikuotai sėklai keliamus reikalavimus. Tyrimai atliekami pagal patvirtintus tarptautinius metodus, o jei tokių metodų nėra, taikant atitinkamus metodus.</text:span></text:p>
      <text:p text:style-name="P1058"><text:span text:style-name="T1059">50</text:span><text:span text:style-name="T1060">. Sėkla, neatitinkanti šio reikalavimų aprašo 3 priede nurodytų rodiklių, gali būti priskirta žemesnei kategorijai arba pripažįstama netinkama.</text:span></text:p>
      <text:p text:style-name="P1061"><text:span text:style-name="T1062">51</text:span><text:span text:style-name="T1063">. Mėginiai iš sertifikavimui skirtų javų sėklos siuntų turi būti imami oficialiai arba oficialiai priž</text:span><text:span text:style-name="T1064">iūrint pagal patvirtintus metodus. Vykdant rinkos kontrolę, mėginiai turi būti imami oficialiai.</text:span></text:p>
      <text:p text:style-name="P1065"><text:span text:style-name="T1066">52</text:span><text:span text:style-name="T1067">. Sėklos ir saugotinų veislių sėklos mėginiai imami iš vienarūšių siuntų, didžiausias sėklos siuntos svoris ir mažiausias mėginio svoris yra nurodyti šio</text:span><text:span text:style-name="T1068"><text:s/>reikalavimų aprašo 4 priede. Sėklos, dėl kurios įtraukimo į Nacionalinį augalų veislių sąrašą buvo pateikta ir įregistruota paraiška Valstybinėje augalininkystės tarnyboje, mėginiai imami iš vienarūšių siuntų. Didžiausias sėklos siuntos svoris ir mažiausi</text:span><text:span text:style-name="T1069">as mėginio svoris yra nurodytas šio reikalavimų aprašo 4 priede.</text:span></text:p>
      <text:p text:style-name="P1070"><text:span text:style-name="T1071">53</text:span><text:span text:style-name="T1072">. Didžiausias sėklos siuntos svoris negali viršyti 5 proc., negu nurodyta šio reikalavimų aprašo 4 priede.<text:s/></text:span></text:p>
      <text:p text:style-name="P1073"><text:span text:style-name="T1074">54</text:span><text:span text:style-name="T1075">. Sėklos užkrėtimas kenksmingaisiais organizmais turi būti mažiausias.<text:s/></text:span><text:span text:style-name="T1076">Sėkloje negali būti gyvų svirno kenkėjų, jų lervų, tuščiųjų avižų bei jų hibridų ir nelabųjų svidrių sėklų.</text:span></text:p>
      <text:p text:style-name="P1077"><text:span text:style-name="T1078">55</text:span><text:span text:style-name="T1079">. Sėklos daigumo galiojimo laikas – vieneri metai.</text:span></text:p>
      <text:p text:style-name="P1080"><text:span text:style-name="T1081">56</text:span><text:span text:style-name="T1082">. Valstybinė augalininkystės tarnyba sertifikatą, kuriuo patvirtinama, kad sėkloje nė</text:span><text:span text:style-name="T1083">ra tuščiosios avižos, išduoda, jeigu aprobavimo metu pasėlyje ir išanalizavus ne mažesnį kaip 1 kg sėklos mėginį tuščiosios avižos nerandama.</text:span></text:p>
      <text:p text:style-name="P1084"><text:span text:style-name="T1085">57</text:span><text:span text:style-name="T1086">. Didžiausias leidžiamas skleročių ar jų fragmentų skaičius šio reikalavimų aprašo 4 priedo 3 skiltyje nurod</text:span><text:span text:style-name="T1087">ytas masės mėginyje:</text:span></text:p>
      <text:p text:style-name="P1088"><text:span text:style-name="T1089">57.1</text:span><text:span text:style-name="T1090">. javų, išskyrus hibridinius rugius:</text:span></text:p>
      <text:p text:style-name="P1091"><text:span text:style-name="T1092">57.1.1</text:span><text:span text:style-name="T1093">. elitinės sėklos – 1;</text:span></text:p>
      <text:p text:style-name="P1094"><text:span text:style-name="T1095">57.1.2</text:span><text:span text:style-name="T1096">. sertifikuotos sėklos – 3;</text:span></text:p>
      <text:p text:style-name="P1097"><text:span text:style-name="T1098">57.2</text:span><text:span text:style-name="T1099">. hibridinių rugių:</text:span></text:p>
      <text:p text:style-name="P1100"><text:span text:style-name="T1101">57.2.1</text:span><text:span text:style-name="T1102">. elitinės sėklos – 1;</text:span></text:p>
      <text:p text:style-name="P1103"><text:span text:style-name="T1104">57.2.2</text:span><text:span text:style-name="T1105">. sertifikuotos sėklos – 4.</text:span></text:p>
      <text:p text:style-name="P1106"><text:span text:style-name="T1107">Skleročių ar jų fragment</text:span><text:span text:style-name="T1108">ų skaičius, nustačius penkis skleročius ar jų fragmentus nurodyto svorio mėginyje, atitiks reikalavimus, jei antrame to paties svorio mėginyje bus ne daugiau kaip keturi skleročiai ar jų fragmentai.</text:span></text:p>
      <text:p text:style-name="P1109"><text:span text:style-name="T1110">58</text:span><text:span text:style-name="T1111">. Sertifikuotos hibridinių plikųjų avižų, sėjam</text:span><text:span text:style-name="T1112">ųjų avižų, avižų netikšių, miežių, paprastųjų kviečių, kietųjų kviečių, speltų ir savidulkių kvietrugių veislių sėklos mažiausias veislinis grynis turi būti 90 proc. Jei miežiai auginami taikant CVN, mažiausias veislinis grynis turi būti 85 proc. Priemaišų</text:span><text:span text:style-name="T1113">, išskyrus veislės palaikytoją, dalis neturi viršyti 2 proc. Veislinis grynis tikrinamas atliekant vegetacinius tyrimus.</text:span></text:p>
      <text:p text:style-name="P1114"><text:span text:style-name="T1115">59</text:span><text:span text:style-name="T1116">. Auginant sorgų rūšių (</text:span><text:span text:style-name="T1117">Sorghum</text:span><text:span text:style-name="T1118"><text:s/>spp.) ir kukurūzų hibridinių veislių sertifikuotą sėklą naudojami moteriškasis vyriškai nevaisingas individas ir vyriškasis individas, kuris negrąžina vyriškojo vaisingumo. Sėkla ruošiama:</text:span></text:p>
      <text:p text:style-name="P1119"><text:span text:style-name="T1120">59.1</text:span><text:span text:style-name="T1121">. sumaišant sėklos siuntas veislei proporcinga dalimi, kai n</text:span><text:span text:style-name="T1122">audojamas moteriškasis vyriškai sterilus individas ir moteriškasis vyriškai vaisingas individas;</text:span></text:p>
      <text:p text:style-name="P1123"><text:span text:style-name="T1124">59.2</text:span><text:span text:style-name="T1125">. auginant moteriškąjį vyriškai nevaisingą individą ir moteriškąjį vyriškai vaisingą individą veislei proporcinga dalimi. Šių individų dalys patikrinam</text:span><text:span text:style-name="T1126">os aprobuojant.</text:span></text:p>
      <text:p text:style-name="P1127"><text:span text:style-name="T1128">60</text:span><text:span text:style-name="T1129">. Sėklos, naudojamos mišiniams, kiekvieno individo kokybė prieš sumaišant sertifikuojama atskirai ir turi atitikti šio reikalavimų aprašo 3 priede nurodytus rodiklius.<text:s/></text:span></text:p>
      <text:p text:style-name="P1130"><text:span text:style-name="T1131">61</text:span><text:span text:style-name="T1132">. Šio reikalavimų aprašo 80.1, 80.2 papunkčių ir 85 punkt</text:span><text:span text:style-name="T1133">o nuostatos taikomos javų sėklos mišiniams.</text:span></text:p>
      <text:p text:style-name="P1134"/>
      <text:p text:style-name="P1135"><text:span text:style-name="T1136">VII</text:span><text:span text:style-name="T1137"><text:s/>skyrius</text:span></text:p>
      <text:p text:style-name="P1138"><text:span text:style-name="T1139">BENDRIJOS PALYGINAMIEJI TYRIMAI</text:span></text:p>
      <text:p text:style-name="P1140"/>
      <text:p text:style-name="P1141"><text:span text:style-name="T1142">62</text:span><text:span text:style-name="T1143">. Bendrijos palyginamieji tyrimai skirti Bendrijoje javų sėklos mėginių vegetaciniams tyrimams atlikti, kurių tikslas – suderinti sertifikavimo metodus be</text:span><text:span text:style-name="T1144">i patikrinti, ar javų sėkla atitinka nustatytus reikalavimus. Gali būti atliekami šie</text:span><text:span text:style-name="T1145"><text:s/></text:span><text:span text:style-name="T1146">Bendrijos palyginamieji tyrimai:</text:span></text:p>
      <text:p text:style-name="P1147"><text:span text:style-name="T1148">62.1</text:span><text:span text:style-name="T1149">. ne Europos Sąjungos valstybėse nuimtos sėklos;</text:span></text:p>
      <text:p text:style-name="P1150"><text:span text:style-name="T1151">62.2</text:span><text:span text:style-name="T1152">. ekologinei žemdirbystei tinkančios sėklos;</text:span></text:p>
      <text:p text:style-name="P1153"><text:span text:style-name="T1154">62.3</text:span><text:span text:style-name="T1155">. sėklos, tiekiamos rinkai dėl išsaugojimo<text:s/></text:span><text:span text:style-name="T1156">in situ</text:span><text:span text:style-name="T1157"><text:s/>ir subalansuoto genetinių išteklių naudojimo.</text:span></text:p>
      <text:p text:style-name="P1158"/>
      <text:p text:style-name="P1159"><text:span text:style-name="T1160">VIII</text:span><text:span text:style-name="T1161"><text:s/>SKYRIUS</text:span></text:p>
      <text:p text:style-name="P1162"><text:span text:style-name="T1163">JAVŲ SĖKLOS TIEKIMO RINKAI REIKALAVIMAI</text:span></text:p>
      <text:p text:style-name="P1164"/>
      <text:p text:style-name="P1165"><text:span text:style-name="T1166">63</text:span><text:span text:style-name="T1167">. Leidžiama tiekti rinkai superelitinę, elitinę, sertifikuotą, sertifikuotą pirmos ir<text:s/></text:span><text:span text:style-name="T1168">antros reprodukcijos javų sėklą ir (ar) saugotinų javų veislių sėklą.</text:span></text:p>
      <text:p text:style-name="P1169"><text:span text:style-name="T1170">64</text:span><text:span text:style-name="T1171">. Leidžiama tiekti rinkai javų sėklą, įvežtą iš ne Europos Sąjungos ir ne Europos ekonominės erdvės šalių, jei tokia javų sėkla</text:span><text:span text:style-name="T1172"><text:s/></text:span><text:span text:style-name="T1173">2002 m. gruodžio 16 d. Tarybos sprendimu dėl sėklini</text:span><text:span text:style-name="T1174">ų augalų aprobavimo, atliekamo trečiosiose šalyse, lygiavertiškumo ir dėl trečiosiose šalyse užaugintos sėklos lygiavertiškumo (OL 2003 m. specialusis leidimas</text:span><text:span text:style-name="T1175"><text:s/></text:span><text:span text:style-name="T1176">3 skyrius 38 tomas p. 82), su paskutiniais pakeitimais, padarytais 2013 m. gegužės 13 d. Tarybos</text:span><text:span text:style-name="T1177"><text:s/>reglamentu (ES) Nr. 517/2013 (OL 2013 L 158, p. 1),<text:s/></text:span><text:span text:style-name="T1178">pripažinta lygiaverte, kaip ir išauginta Europos Sąjungoje.</text:span></text:p>
      <text:p text:style-name="P1179"><text:span text:style-name="T1180">65</text:span><text:span text:style-name="T1181">. Tiekiamos rinkai superelitinės, elitinės, sertifikuotos, sertifikuotos pirmos ir antros reprodukcijos sėklos fasuotės turi būti paženkl</text:span><text:span text:style-name="T1182">intos oficialiosios institucijos etiketėmis.</text:span></text:p>
      <text:p text:style-name="P1183"><text:span text:style-name="T1184">66</text:span><text:span text:style-name="T1185">. Tiekėjas, tiekdamas rinkai sėklą, kuriai Europos Komisijos sprendimu nustatyti žemesni daigumo rodikliai, nei šio reikalavimų aprašo 3 priede, specialioje etiketėje privalo nurodyti savo vardą, pavardę a</text:span><text:span text:style-name="T1186">r juridinio asmens pavadinimą, adresą, sėklos siuntos numerį ir sėklos daigumą.</text:span></text:p>
      <text:p text:style-name="P1187"><text:span text:style-name="T1188">67</text:span><text:span text:style-name="T1189">. Tiekėjas yra atsakingas už tiekiamos rinkai sėklos daigumą, kurį jis nurodo specialioje etiketėje pagal šio reikalavimų aprašo 66 punkto nuostatą.</text:span></text:p>
      <text:p text:style-name="P1190"><text:span text:style-name="T1191">68</text:span><text:span text:style-name="T1192">. Valstybinė au</text:span><text:span text:style-name="T1193">galininkystės tarnyba kontroliuoja sėklą rinkoje ir Tarnybos direktoriaus nustatyta tvarka gali imti kontrolinius mėginius, siekdama nustatyti, ar tiekėjai laikosi nuostatų, nurodytų šių reikalavimų apraše.</text:span></text:p>
      <text:p text:style-name="P1194"><text:span text:style-name="T1195">69</text:span><text:span text:style-name="T1196">. Valstybinė augalininkystės tarnyba gali s</text:span><text:span text:style-name="T1197">ertifikuoti:</text:span></text:p>
      <text:p text:style-name="P1198"><text:span text:style-name="T1199">69.1</text:span><text:span text:style-name="T1200">. superelitinę, elitinę, sertifikuotą ir sertifikuotą pirmos ir antros reprodukcijos sėklą, kuriai dar nebaigti atlikti kokybės, ypač daigumo, tyrimai, nurodyti šių reikalavimų 3 priede. Tokia sėkla sertifikuojama tik asmeniui pateikus i</text:span><text:span text:style-name="T1201">šankstinius sėklos kokybės tyrimų rezultatus bei šią informaciją:</text:span></text:p>
      <text:p text:style-name="P1202"><text:span text:style-name="T1203">69.1.1</text:span><text:span text:style-name="T1204">. pirmojo pirkėjo vardą, pavardę arba pavadinimą;</text:span></text:p>
      <text:p text:style-name="P1205"><text:span text:style-name="T1206">69.1.2</text:span><text:span text:style-name="T1207">. pirmojo pirkėjo adresą arba <text:s/>buveinę;</text:span></text:p>
      <text:p text:style-name="P1208"><text:span text:style-name="T1209">69.1.3</text:span><text:span text:style-name="T1210">. šiuo atveju etiketėje nurodomas daigumas, tiekėjo vardas ir pavardė, p</text:span><text:span text:style-name="T1211">avadinimas, adresas, <text:s/>buveinė bei sėklos siuntos numeris;</text:span></text:p>
      <text:p text:style-name="P1212"><text:span text:style-name="T1213">69.2</text:span><text:span text:style-name="T1214">. superelitinę ir (ar) elitinę javų sėklą, kuri neatitinka šio reikalavimų aprašo 3 priede išdėstytų daigumo rodiklių, leidžiama tiekti rinkai. Šiuo atveju javų sėklos etiketėje nurodomas<text:s/></text:span><text:span text:style-name="T1215">daigumas, fizinio asmens vardas ir pavardė ar juridinio asmens pavadinimas, fizinio asmens adresas, juridinio asmens buveinė ir sėklos siuntos numeris;</text:span></text:p>
      <text:p text:style-name="P1216"><text:span text:style-name="T1217">70</text:span><text:span text:style-name="T1218">. Jei javų sėkla sertifikuojama pagal šių reikalavimų aprašo 69 punkto reikalavimus, etiketėje<text:s/></text:span><text:span text:style-name="T1219">turi būti nurodomas daigumo procentas, asmens fizinio asmens vardas ir pavardė, juridinio asmens pavadinimas, fizinio asmens adresas, juridinio asmens buveinė ir sėklos siuntos numeris.</text:span></text:p>
      <text:p text:style-name="P1220"><text:span text:style-name="T1221">71</text:span><text:span text:style-name="T1222">. Tiekėjas yra atsakingas, kad tiekiamos rinkai sėklos kokybė at</text:span><text:span text:style-name="T1223">itiktų šio reikalavimų aprašo 3 priede nurodytus kokybės rodiklius.</text:span></text:p>
      <text:p text:style-name="P1224"><text:span text:style-name="T1225">72</text:span><text:span text:style-name="T1226">. Šio reikalavimų aprašo 67, 69 punktų nuostatos netaikomos sėklai, importuotai iš trečiųjų šalių.</text:span></text:p>
      <text:p text:style-name="P1227"><text:span text:style-name="T1228">73</text:span><text:span text:style-name="T1229">. Tiekiant rinkai daugiau kaip 2 kilogramus sėklos, kuri yra importuota iš tr</text:span><text:span text:style-name="T1230">ečiųjų šalių, ant sėklos fasuotės etiketės turi būti pateikta ši informacija:</text:span></text:p>
      <text:p text:style-name="P1231"><text:span text:style-name="T1232">73.1</text:span><text:span text:style-name="T1233">. rūšis;</text:span></text:p>
      <text:p text:style-name="P1234"><text:span text:style-name="T1235">73.2</text:span><text:span text:style-name="T1236">. veislė;</text:span></text:p>
      <text:p text:style-name="P1237"><text:span text:style-name="T1238">73.3</text:span><text:span text:style-name="T1239">. kategorija;</text:span></text:p>
      <text:p text:style-name="P1240"><text:span text:style-name="T1241">73.4</text:span><text:span text:style-name="T1242">. sėklos išauginimo šalis ir institucija, atsakinga už sėklos sertifikavimą;</text:span></text:p>
      <text:p text:style-name="P1243"><text:span text:style-name="T1244">73.5</text:span><text:span text:style-name="T1245">. šalis siuntėja;</text:span></text:p>
      <text:p text:style-name="P1246"><text:span text:style-name="T1247">73.6</text:span><text:span text:style-name="T1248">.<text:s/></text:span><text:span text:style-name="T1249">importuotojas;</text:span></text:p>
      <text:p text:style-name="P1250"><text:span text:style-name="T1251">73.7</text:span><text:span text:style-name="T1252">. sėklos kiekis.</text:span></text:p>
      <text:p text:style-name="P1253"><text:span text:style-name="T1254">74</text:span><text:span text:style-name="T1255">. Tiekti rinkai perdirbti skirtą sėklą galima, jei užtikrinamas jos tapatumas.</text:span></text:p>
      <text:p text:style-name="P1256"><text:span text:style-name="T1257">75</text:span><text:span text:style-name="T1258">. Genetiškai modifikuotų augalų veislių fasuočių etikečių ir sertifikate turi būti užrašas GMO (genetiškai modifikuotas org</text:span><text:span text:style-name="T1259">anizmas).</text:span></text:p>
      <text:p text:style-name="P1260"><text:span text:style-name="T1261">76</text:span><text:span text:style-name="T1262">. Selekcininkui pageidaujant genealoginių individų aprašymas laikomas konfidencialia informacija.</text:span></text:p>
      <text:p text:style-name="P1263"><text:span text:style-name="T1264">77</text:span><text:span text:style-name="T1265">. Sėklos tiekimu rinkai nelaikomi šie veiksmai:</text:span></text:p>
      <text:p text:style-name="P1266"><text:span text:style-name="T1267">77.1</text:span><text:span text:style-name="T1268">. sėklos tiekimas kontrolės institucijoms, siekiant atlikti oficialius tyrimus;</text:span></text:p>
      <text:p text:style-name="P1269"><text:span text:style-name="T1270">77.2</text:span><text:span text:style-name="T1271">. sėklos tiekimas paslaugų teikėjams, siekiant jas apdoroti ar fasuoti, kai paslaugų teikėjas neįgauna turtinių teisių į sėklą;</text:span></text:p>
      <text:p text:style-name="P1272"><text:span text:style-name="T1273">77.3</text:span><text:span text:style-name="T1274">. sėklos tiekimas tam tikromis sąlygomis paslaugų teikėjams, turint tikslą išauginti tam tikrą žemės ūkio žaliavą,</text:span><text:span text:style-name="T1275"><text:s/>skirtą pramoniniams tikslams, ar išauginti sėklą, skirtą tolesniam dauginimui. Šiuo atveju turi būti užtikrinta, kad paslaugų teikėjas neįgytų turtinės teisės į patiektą<text:s/></text:span><text:soft-page-break/><text:span text:style-name="T1276">sėklą ar į gautą derlių. Sėklos tiekėjas turi pateikti Valstybinei augalininkystės ta</text:span><text:span text:style-name="T1277">rnybai</text:span><text:span text:style-name="T1278"><text:s/></text:span><text:span text:style-name="T1279">sutarties ar jos atitinkamų dalių kopijas, sudarytas su paslaugų teikėju. Sutartyje turi būti nurodyta, kokius reikalavimus atitinka tiekiama sėkla.</text:span></text:p>
      <text:p text:style-name="P1280"><text:span text:style-name="T1281">78</text:span><text:span text:style-name="T1282">. Sėkla laikoma atskirai pagal rūšis, kategorijas ir reprodukcijas. Rinkai sėkla ruošiama ir</text:span><text:span text:style-name="T1283"><text:s/>laikoma siuntomis. Sėklos siuntos kokybė patvirtinama sertifikatu.</text:span></text:p>
      <text:p text:style-name="P1284"><text:span text:style-name="T1285">79</text:span><text:span text:style-name="T1286">. Tiekiama rinkai superelitinė sėkla turi atitikti elitinei sėklai keliamus reikalavimus. Superelitinė, elitinė, sertifikuota ir sertifikuota pirmos ir antros reprodukcijos sėkla tur</text:span><text:span text:style-name="T1287">i būti tiekiama rinkai tik vienarūšėmis siuntomis ir sandariose fasuotėse. Fasuotes ženklina Valstybinė augalininkystės tarnyba ar patys tiekėjai, kontroliuojant Valstybinei augalininkystės tarnybai, o saugotinų veislių sėklos – tiekėjas. Jos turi būti paž</text:span><text:span text:style-name="T1288">enklintos taip, kad nebūtų galima atidaryti nepažeidus ženklinimo sistemos. Fasuotės ženklinamos prie jų pritvirtinant etiketes.</text:span></text:p>
      <text:p text:style-name="P1289"><text:span text:style-name="T1290">80</text:span><text:span text:style-name="T1291">. Visų kategorijų javų sėklos fasuotės ir konteineriai:</text:span></text:p>
      <text:p text:style-name="P1292"><text:span text:style-name="T1293">80.1</text:span><text:span text:style-name="T1294">. išorinėje pusėje turi būti ženklinti oficialiąja etikete,</text:span><text:span text:style-name="T1295"><text:s/>išspausdinta Valstybinės augalininkystės tarnybos arba jos įgalioto asmens, kuri anksčiau nebuvo naudota ir kuri atitinka reikalavimų aprašo 87.1–87.3 papunkčiuose nurodytus reikalavimus. Joje turi būti pateikta informacija lietuvių kalba. Elitinė javų sė</text:span><text:span text:style-name="T1296">kla ženklinama baltos, sertifikuota ir sertifikuota pirmos reprodukcijos javų sėkla – mėlynos, sertifikuota antros ir trečios reprodukcijų javų sėkla – raudonos spalvos etikete. Sertifikuotas javų sėklos veislių derinys ženklinamas mėlynos spalvos su įstri</text:span><text:span text:style-name="T1297">ža žalia linija etikete. Jeigu naudojama pakabinamoji etiketė, visais atvejais ji pritvirtinama prie javų sėklos fasuotės ar konteinerio sutvirtinant oficialiąja plomba. Leidžiama naudoti oficialiąsias lipnias etiketes. Valstybinė augalininkystės tarnyba o</text:span><text:span text:style-name="T1298">ficialiai prižiūrėdama suteikia teisę fiziniams ir juridiniams asmenims neištrinamais spaudmenimis užrašyti informaciją ant fasuotės, jei tai atitinka šių reikalavimų aprašo <text:s/>nuostatas;</text:span></text:p>
      <text:p text:style-name="P1299"><text:span text:style-name="T1300">80.2</text:span><text:span text:style-name="T1301">. turi turėti tokios pat spalvos kaip etiketė oficialųjį dokum</text:span><text:span text:style-name="T1302">entą, kuriame būtų nurodyta bent jau tokia pati informacija, kokia turi būti pateikta etiketėje pagal šio reikalavimų aprašo 87.2.3, 87.2.5 ir 87.2.6 papunkčius. Šis oficialusis dokumentas sudaromas taip, kad jo nebūtų galima supainioti su šio reikalavimų<text:s/></text:span><text:span text:style-name="T1303">aprašo 80.1 papunktyje nurodyta oficialiąja etikete. Šio dokumento nereikia, jei informacija neištrinamais spaudmenimis užrašoma ant fasuotės arba jei naudojama šio reikalavimų aprašo 80.1 papunktyje nurodyta oficialioji lipni arba neplyštančios medžiagos<text:s/></text:span><text:span text:style-name="T1304">etiketė;</text:span></text:p>
      <text:p text:style-name="P1305"><text:span text:style-name="T1306">80.3</text:span><text:span text:style-name="T1307">. Europos Komisijos sprendimu leidžiama elitinės ar sertifikuotos visų reprodukcijų sėklos fasuotes ar konteinerius paženklinti tiekėjo etikete. Tai gali būti nuo oficialiosios etiketės atskirta etiketė arba tiekėjo informacija, išspausdin</text:span><text:span text:style-name="T1308">ta ant pačios fasuotės ar konteinerio. Duomenys, kurie turi būti nurodyti tokioje etiketėje, nustatomi Europos Komisijos sprendimu.</text:span></text:p>
      <text:p text:style-name="P1309"><text:span text:style-name="T1310">81</text:span><text:span text:style-name="T1311">. Valstybinė augalininkystės tarnyba, nepaisydama reikalavimų aprašo 63 punkto nuostatos, Lietuvos Respublikos terit</text:span><text:span text:style-name="T1312">orijoje leidžia tiekėjams rinkai tiekti:</text:span></text:p>
      <text:p text:style-name="P1313"><text:span text:style-name="T1314">81.1</text:span><text:span text:style-name="T1315">. nedidelį sėklos kiekį moksliniams tikslams ar selekciniam darbui;</text:span></text:p>
      <text:p text:style-name="P1316"><text:span text:style-name="T1317">81.2</text:span><text:span text:style-name="T1318">. nustatytą sėklos kiekį kitiems tyrimams ar bandymams, jei ji priklauso veislėms, dėl kurių ES valstybėje yra pateikta paraiška dėl<text:s/></text:span><text:span text:style-name="T1319">įtraukimo į Nacionalinį augalų veislių sąrašą;</text:span></text:p>
      <text:p text:style-name="P1320"><text:span text:style-name="T1321">81.3</text:span><text:span text:style-name="T1322">. genetiškai modifikuotai medžiagai toks leidimas gali būti suteiktas tik tuo atveju, jei buvo imtasi visų tinkamų priemonių siekiant išvengti neigiamo poveikio žmonių sveikatai ir aplinkai.</text:span></text:p>
      <text:p text:style-name="P1323"><text:span text:style-name="T1324">82</text:span><text:span text:style-name="T1325">.<text:s/></text:span><text:span text:style-name="T1326">Europos Komisijos sprendimu gali būti nustatyta, kad leidžiama tiekti rinkai įvairių javų sėklos rūšių veislių mišinius, jei mokslo ar technikos žinios rodo, kad šie mišiniai yra ypač veiksmingi kovojant su tam tikrų kenksmingųjų organizmų plitimu ir kad į</text:span><text:span text:style-name="T1327">vairių rūšių javų sėklos mišinį sudarančio kiekvieno individo kokybė prieš sumaišant atitinka šio reikalavimų aprašo 3 priede nurodytus rodiklius.</text:span></text:p>
      <text:p text:style-name="P1328"><text:span text:style-name="T1329">83</text:span><text:span text:style-name="T1330">.<text:s/></text:span><text:span text:style-name="T1331">Apie bet kokį superelitinės, elitinės, sertifikuotos visų reprodukcijų sėklos cheminį apdorojimą turi</text:span><text:span text:style-name="T1332"><text:s/>būti nurodyta oficialiojoje etiketėje arba tiekėjo etiketėje ir ant fasuotės, jos viduje arba ant konteinerio.</text:span></text:p>
      <text:p text:style-name="P1333"><text:span text:style-name="T1334">84</text:span><text:span text:style-name="T1335">.<text:s/></text:span><text:span text:style-name="T1336">Sertifikuotos javų sėklos siuntos perfasuojamos į kitos talpos fasuotes<text:s/></text:span><text:span text:style-name="T1337">pagal Valstybinės augalininkystės tarnybos direktoriaus<text:s/></text:span><text:span text:style-name="T1338">patvirtintą tvarką</text:span><text:span text:style-name="T1339">. Apie šių sėklų perfasavimą turi būti iš anksto raštu pranešama Valstybinei augalininkystės tarnybai.</text:span></text:p>
      <text:p text:style-name="P1340"><text:span text:style-name="T1341">85</text:span><text:span text:style-name="T1342">. Fasuotes, paženklintas Valstybinės augalininkystės tarnybos etiketėmis, gali pakartotinai ženklinti Valstybinė augalininkystės<text:s/></text:span><text:span text:style-name="T1343">tarnyba ar patys tiekėjai, kontroliuojant Valstybinei augalininkystės tarnybai. Pakartotinai ženklindama sėklos fasuotes, prie jų tvirtina lipduką, kuriame nurodo:</text:span></text:p>
      <text:p text:style-name="P1344"><text:span text:style-name="T1345">85.1</text:span><text:span text:style-name="T1346">. „Pakartotinis ženklinimas“;</text:span></text:p>
      <text:p text:style-name="P1347"><text:span text:style-name="T1348">85.2</text:span><text:span text:style-name="T1349">. pakartotinio ženklinimo data;</text:span></text:p>
      <text:p text:style-name="P1350"><text:span text:style-name="T1351">85.3</text:span><text:span text:style-name="T1352">. „Valst</text:span><text:span text:style-name="T1353">ybinė augalininkystės tarnyba prie Žemės ūkio ministerijos.“</text:span></text:p>
      <text:p text:style-name="P1354"><text:span text:style-name="T1355">86</text:span><text:span text:style-name="T1356">. Tiekiamai rinkai tik pagal šio reikalavimų aprašo nuostatas sėklai neturi būti taikomi jokie kiti tiekimo rinkai apribojimai dėl jos savybių, tyrimo reikalavimų, žymėjimo ir uždarymo, n</text:span><text:span text:style-name="T1357">egu nustatyta šiame apraše ar kituose reikalavimuose.</text:span></text:p>
      <text:p text:style-name="P1358"><text:span text:style-name="T1359">87</text:span><text:span text:style-name="T1360">. Ant superelitinės, elitinės, sertifikuotos, sertifikuotos pirmos ir antros reprodukcijos sėklos ir sėklos mišinių fasuočių tvirtinamos Valstybinės augalininkystės tarnybos etiketės turi būti nen</text:span><text:span text:style-name="T1361">audotos, ne mažesnės kaip 110 x 67 mm dydžio, joms suteiktas eilės numeris (reikalavimas suteikti eilės numerį taikomas nuo 2017 m. balandžio 1 d.) <text:s/>ir jose turi būti tokia informacija:</text:span></text:p>
      <text:p text:style-name="P1362"><text:span text:style-name="T1363">87.1</text:span><text:span text:style-name="T1364">. superelitinės sėklos etiketėje turi būti pateikta ši informaci</text:span><text:span text:style-name="T1365">ja:</text:span></text:p>
      <text:p text:style-name="P1366"><text:span text:style-name="T1367">87.1.1</text:span><text:span text:style-name="T1368">. žodžiai „VAT-LT“;</text:span></text:p>
      <text:p text:style-name="P1369"><text:span text:style-name="T1370">87.1.2</text:span><text:span text:style-name="T1371">. sėklos siuntos numeris;</text:span></text:p>
      <text:p text:style-name="P1372"><text:span text:style-name="T1373">87.1.3</text:span><text:span text:style-name="T1374">. ženklinimo data (metai, mėnuo) arba mėginio ėmimo data (metai, mėnuo);</text:span></text:p>
      <text:p text:style-name="P1375"><text:span text:style-name="T1376">87.1.4</text:span><text:span text:style-name="T1377">. augalo rūšis;</text:span></text:p>
      <text:p text:style-name="P1378"><text:span text:style-name="T1379">87.1.5</text:span><text:span text:style-name="T1380">. veislė;</text:span></text:p>
      <text:p text:style-name="P1381"><text:span text:style-name="T1382">87.1.6</text:span><text:span text:style-name="T1383">. žodžiai „superelitinė sėkla“;</text:span></text:p>
      <text:p text:style-name="P1384"><text:span text:style-name="T1385">87.1.7</text:span><text:span text:style-name="T1386">.<text:s/></text:span><text:span text:style-name="T1387">šalis, kurioje sėkla išauginta;</text:span></text:p>
      <text:p text:style-name="P1388"><text:span text:style-name="T1389">87.1.8</text:span><text:span text:style-name="T1390">. deklaruojamas neto svoris arba javų sėklos skaičius;</text:span></text:p>
      <text:p text:style-name="P1391"><text:span text:style-name="T1392">87.1.9</text:span><text:span text:style-name="T1393">. jei javų sėkla yra chemiškai apdorota<text:s/></text:span><text:span text:style-name="T1394">(granuliuota augalų apsaugos produktais, dražuota ar apdorota kitais kietais priedais)</text:span><text:span text:style-name="T1395">, nurodoma apdorojimo m</text:span><text:span text:style-name="T1396">edžiaga, priedo rūšis bei apytikris grynojo sėklos svorio ir bendrojo svorio santykis;</text:span></text:p>
      <text:p text:style-name="P1397"><text:span text:style-name="T1398">87.2</text:span><text:span text:style-name="T1399">. elitinės, sertifikuotos, sertifikuotos pirmos ir antros reprodukcijos sėklos etiketėje turi būti pateikta ši informacija:</text:span></text:p>
      <text:p text:style-name="P1400"><text:span text:style-name="T1401">87.2.1</text:span><text:span text:style-name="T1402">. žodžiai „EB taisyklės ir<text:s/></text:span><text:span text:style-name="T1403">standartai“;</text:span></text:p>
      <text:p text:style-name="P1404"><text:span text:style-name="T1405">87.2.2</text:span><text:span text:style-name="T1406">. žodžiai „VAT-LT“;</text:span></text:p>
      <text:p text:style-name="P1407"><text:span text:style-name="T1408">87.2.3</text:span><text:span text:style-name="T1409">. siuntos numeris;</text:span></text:p>
      <text:p text:style-name="P1410"><text:span text:style-name="T1411">87.2.4</text:span><text:span text:style-name="T1412">. ženklinimo data (metai, mėnuo) arba mėginio ėmimo data (metai, mėnuo);</text:span></text:p>
      <text:p text:style-name="P1413"><text:span text:style-name="T1414">87.2.5</text:span><text:span text:style-name="T1415">. augalo rūšis;</text:span></text:p>
      <text:p text:style-name="P1416"><text:span text:style-name="T1417">87.2.6</text:span><text:span text:style-name="T1418">. veislė;</text:span></text:p>
      <text:p text:style-name="P1419"><text:span text:style-name="T1420">87.2.7</text:span><text:span text:style-name="T1421">. sėklos kategorija (nurodoma kategorijos san</text:span><text:span text:style-name="T1422">trumpa);</text:span></text:p>
      <text:p text:style-name="P1423"><text:span text:style-name="T1424">87.2.8</text:span><text:span text:style-name="T1425">. šalis, kurioje sėkla išauginta;</text:span></text:p>
      <text:p text:style-name="P1426"><text:span text:style-name="T1427">87.2.9</text:span><text:span text:style-name="T1428">. deklaruojamas neto svoris arba javų sėklos skaičius;</text:span></text:p>
      <text:p text:style-name="P1429"><text:span text:style-name="T1430">87.2.10</text:span><text:span text:style-name="T1431">. jei javų sėkla yra chemiškai apdorota<text:s/></text:span><text:span text:style-name="T1432">(granuliuota augalų apsaugos produktais, dražuota ar apdorota kitais kietais priedais)</text:span><text:span text:style-name="T1433">,</text:span><text:span text:style-name="T1434"><text:s/>nurodoma apdorojimo medžiaga, priedo rūšis bei apytikris grynojo sėklos svorio ir bendrojo svorio santykis;</text:span></text:p>
      <text:p text:style-name="P1435"><text:span text:style-name="T1436">87.2.11</text:span><text:span text:style-name="T1437">. jei veislė yra hibridinė ar įvaisinės linijos:</text:span></text:p>
      <text:p text:style-name="P1438"><text:span text:style-name="T1439">87.2.11.1</text:span><text:span text:style-name="T1440">. elitinės sėklos – hibrido ar įvaisinės linijos (toliau – individas) pavadi</text:span><text:span text:style-name="T1441">nimas, kuriuo ji įrašyta į Nacionalinį augalų veislių sąrašą ar Bendrąjį katalogą, pateikiant arba nepateikiant nuorodą į hibridinę veislę. Tuo atveju, jei naudojamas individas gauti hibridinę veislę, rašomas žodis „individas“;</text:span></text:p>
      <text:p text:style-name="P1442"><text:span text:style-name="T1443">87.2.11.2</text:span><text:span text:style-name="T1444">. kitais elitin</text:span><text:span text:style-name="T1445">ės sėklos atvejais nurodomas individo pavadinimas bei rašomas žodis „individas“ ir pateikiama nuoroda į hibridinę veislę. Nuoroda į individo funkciją (vyriškoji ar moteriškoji) gali būti nepateikiama;</text:span></text:p>
      <text:p text:style-name="P1446"><text:span text:style-name="T1447">87.2.11.3</text:span><text:span text:style-name="T1448">. sertifikuotos sėklos – veislės pavadinim</text:span><text:span text:style-name="T1449">as ir žodis „hibridinė“ (H);</text:span></text:p>
      <text:p text:style-name="P1450"><text:span text:style-name="T1451">87.2.12</text:span><text:span text:style-name="T1452">. kai sėklos daigumas buvo tikrintas pakartotinai, ženklinama pagal šio reikalavimų aprašo 85 punkto nuostatas;</text:span></text:p>
      <text:p text:style-name="P1453"><text:span text:style-name="T1454">87.3</text:span><text:span text:style-name="T1455">. sėklos mišinių etiketėje turi būti pateikta ši informacija:</text:span></text:p>
      <text:p text:style-name="P1456"><text:span text:style-name="T1457">87.3.1</text:span><text:span text:style-name="T1458">. mišinys (veislė ar r</text:span><text:span text:style-name="T1459">ūšis);</text:span></text:p>
      <text:p text:style-name="P1460"><text:span text:style-name="T1461">87.3.2</text:span><text:span text:style-name="T1462">. žodžiai „VAT-LT“;</text:span></text:p>
      <text:p text:style-name="P1463"><text:span text:style-name="T1464">87.3.3</text:span><text:span text:style-name="T1465">. siuntos numeris;</text:span></text:p>
      <text:p text:style-name="P1466"><text:span text:style-name="T1467">87.3.4</text:span><text:span text:style-name="T1468">. ženklinimo data (metai, mėnuo);</text:span></text:p>
      <text:p text:style-name="P1469"><text:span text:style-name="T1470">87.3.5</text:span><text:span text:style-name="T1471">. rūšys, kategorija, veislė, šalis gamintoja ir kiekvieno individo dalies masė;</text:span></text:p>
      <text:p text:style-name="P1472"><text:span text:style-name="T1473">87.3.6</text:span><text:span text:style-name="T1474">. deklaruojamas neto svoris arba sėklų<text:s/></text:span><text:span text:style-name="T1475">skaičius;</text:span></text:p>
      <text:p text:style-name="P1476"><text:span text:style-name="T1477">87.3.7</text:span><text:span text:style-name="T1478">. jei javų sėkla yra chemiškai apdorota<text:s/></text:span><text:span text:style-name="T1479">(granuliuota augalų apsaugos produktais, dražuota ar apdorota kitais kietais priedais)</text:span><text:span text:style-name="T1480">, nurodoma apdorojimo medžiaga, priedo rūšis bei apytikris grynojo sėklos svorio ir bendrojo svorio santykis;</text:span></text:p>
      <text:p text:style-name="P1481"><text:span text:style-name="T1482">87.3.8</text:span><text:span text:style-name="T1483">. kai pakartotinai tirtas sėklų mišinio visų individų daigumas, ženklinama pagal šio reikalavimų aprašo 85 punkto nuostatas;</text:span></text:p>
      <text:p text:style-name="P1484"><text:span text:style-name="T1485">87.3.9</text:span><text:span text:style-name="T1486">. žodžiai „leista tiekti rinkai tik Lietuvos Respublikos teritorijoje“;</text:span></text:p>
      <text:p text:style-name="P1487"><text:span text:style-name="T1488">87.4</text:span><text:span text:style-name="T1489">. ant tiekiamos rinkai sėklos</text:span><text:span text:style-name="T1490">, dėl kurios įtraukimo į Nacionalinį augalų veislių sąrašą buvo pateikta ir įregistruota paraiška Valstybinėje augalininkystės tarnyboje, fasuočių tvirtinama oranžinės spalvos etiketė, kuriai<text:s/></text:span><text:span text:style-name="T1491">suteiktas eilės numeris (reikalavimas suteikti eilės numerį taik</text:span><text:span text:style-name="T1492">omas nuo 2017 m. balandžio 1 d.) ir<text:s/></text:span><text:span text:style-name="T1493">kurioje turi būti viena iš oficialių Europos Sąjungos kalbų pateikta informacija:</text:span></text:p>
      <text:p text:style-name="P1494"><text:span text:style-name="T1495">87.4.1</text:span><text:span text:style-name="T1496">. žodžiai „VAT-LT“;</text:span></text:p>
      <text:p text:style-name="P1497"><text:span text:style-name="T1498">87.4.2</text:span><text:span text:style-name="T1499">. sėklos siuntos numeris;</text:span></text:p>
      <text:p text:style-name="P1500"><text:span text:style-name="T1501">87.4.3</text:span><text:span text:style-name="T1502">. ženklinimo data (metai, mėnuo);</text:span></text:p>
      <text:p text:style-name="P1503"><text:span text:style-name="T1504">87.4.4</text:span><text:span text:style-name="T1505">. augalo rūšis;</text:span></text:p>
      <text:p text:style-name="P1506"><text:span text:style-name="T1507">87.4.5</text:span><text:span text:style-name="T1508">. veislės pavadinimas ir paraiškos numeris (Valstybinei augalininkystės tarnybai asmens pateiktos ir įregistruotos paraiškos numeris);</text:span></text:p>
      <text:p text:style-name="P1509"><text:span text:style-name="T1510">87.4.6</text:span><text:span text:style-name="T1511">. žodžiai „oficialiai dar neįtraukta veislė“;</text:span></text:p>
      <text:p text:style-name="P1512"><text:span text:style-name="T1513">87.4.7</text:span><text:span text:style-name="T1514">. žodžiai „tik tyrimams ir bandymams“;</text:span></text:p>
      <text:p text:style-name="P1515"><text:span text:style-name="T1516">87.4.8</text:span><text:span text:style-name="T1517">. jeigu veislė genetiškai modifikuota, žodžiai „genetiškai modifikuota veislė“;</text:span></text:p>
      <text:p text:style-name="P1518"><text:span text:style-name="T1519">87.4.9</text:span><text:span text:style-name="T1520">. deklaruojamas neto svoris arba sėklų skaičius;</text:span></text:p>
      <text:p text:style-name="P1521"><text:span text:style-name="T1522">87.4.10</text:span><text:span text:style-name="T1523">. jei javų sėkla yra chemiškai apdorota<text:s/></text:span><text:span text:style-name="T1524">(granuliuota augalų apsaugos produktais, dražuota ar apdorota ki</text:span><text:span text:style-name="T1525">tais kietais priedais)</text:span><text:span text:style-name="T1526">, nurodoma apdorojimo medžiaga, priedo rūšis bei apytikris grynojo sėklos svorio ir bendrojo svorio santykis.</text:span></text:p>
      <text:p text:style-name="P1527"><text:span text:style-name="T1528">88</text:span><text:span text:style-name="T1529">. Saugotinos javų veislės sėklos fasuotės ar konteineriai turi turėti tiekėjo etiketę, išspausdintą užrašą ar spau</text:span><text:span text:style-name="T1530">dą, kuriame turi būti nurodyta:</text:span></text:p>
      <text:p text:style-name="P1531"><text:span text:style-name="T1532">88.1</text:span><text:span text:style-name="T1533">. žodžiai „EB taisyklės ir standartai“;</text:span></text:p>
      <text:p text:style-name="P1534"><text:span text:style-name="T1535">88.2</text:span><text:span text:style-name="T1536">. asmens, atsakingo už etikečių ar jo tapatybės ženklo pritvirtinimą, pavardė ir adresas;</text:span></text:p>
      <text:p text:style-name="P1537"><text:span text:style-name="T1538">88.3</text:span><text:span text:style-name="T1539">. ženklinimo data (metai) arba paskutinio mėginio, siekiant ištirti daig</text:span><text:span text:style-name="T1540">umą, paėmimo data (metai);</text:span></text:p>
      <text:p text:style-name="P1541"><text:span text:style-name="T1542">88.4</text:span><text:span text:style-name="T1543">. augalo rūšis;</text:span></text:p>
      <text:p text:style-name="P1544"><text:span text:style-name="T1545">88.5</text:span><text:span text:style-name="T1546">. saugotinos veislės pavadinimas;</text:span></text:p>
      <text:p text:style-name="P1547"><text:span text:style-name="T1548">88.6</text:span><text:span text:style-name="T1549">. žodžiai „saugotina javų veislė“;</text:span></text:p>
      <text:p text:style-name="P1550"><text:span text:style-name="T1551">88.7</text:span><text:span text:style-name="T1552">. javų kilmės rajonas;</text:span></text:p>
      <text:p text:style-name="P1553"><text:span text:style-name="T1554">88.8</text:span><text:span text:style-name="T1555">. jei saugotinos veislės sėklos išauginimo rajonas nesutampa su javų kilmės rajon</text:span><text:span text:style-name="T1556">u, pateikiama nuoroda į rajoną, kuriame išauginta sėkla;</text:span></text:p>
      <text:p text:style-name="P1557"><text:span text:style-name="T1558">88.9</text:span><text:span text:style-name="T1559">. siuntos atpažinties numeris, kurį suteikia asmuo, atsakingas už etikečių pritvirtinimą;</text:span></text:p>
      <text:p text:style-name="P1560"><text:span text:style-name="T1561">88.10</text:span><text:span text:style-name="T1562">. deklaruojamas neto</text:span><text:span text:style-name="T1563"><text:s/></text:span><text:span text:style-name="T1564">svoris arba javų sėklos skaičius;</text:span></text:p>
      <text:p text:style-name="P1565"><text:span text:style-name="T1566">88.11</text:span><text:span text:style-name="T1567">. tais atvejais, kai yra<text:s/></text:span><text:span text:style-name="T1568">nurodoma sėklos masė ir sėkla yra chemiškai apdorota (</text:span><text:span text:style-name="T1569">apdorota augalų apsaugos produktais</text:span><text:span text:style-name="T1570"><text:s/>ar kitais kietais priedais), nurodoma apdorojimo medžiaga ar priedo rūšis bei apytikris grynojo sėklos svorio ir bendrojo svorio santykis.</text:span></text:p>
      <text:p text:style-name="P1571"><text:span text:style-name="T1572">89</text:span><text:span text:style-name="T1573">. Javų sėklos etike</text:span><text:span text:style-name="T1574">čių spalvos:</text:span></text:p>
      <text:p text:style-name="P1575"><text:span text:style-name="T1576">89.1</text:span><text:span text:style-name="T1577">. superelitinės sėklos A – balta su violetine 5 mm pločio nuo kairiojo viršutinio kampo į dešinę įžambiai einančia juosta;</text:span></text:p>
      <text:p text:style-name="P1578"><text:span text:style-name="T1579">89.2</text:span><text:span text:style-name="T1580">. elitinės sėklos B – balta;</text:span></text:p>
      <text:p text:style-name="P1581"><text:span text:style-name="T1582">89.3</text:span><text:span text:style-name="T1583">. sertifikuotos sėklos ir sertifikuotos sėklos pirmos reprodukcijos C</text:span><text:span text:style-name="T1584"><text:s/>ir C</text:span><text:span text:style-name="T1585">1</text:span><text:span text:style-name="T1586"><text:s/>– mėlyna;</text:span></text:p>
      <text:p text:style-name="P1587"><text:span text:style-name="T1588">89.4</text:span><text:span text:style-name="T1589">. sertifikuotos sėklos antros reprodukcijos C</text:span><text:span text:style-name="T1590">2</text:span><text:span text:style-name="T1591"><text:s/>– raudona;</text:span></text:p>
      <text:p text:style-name="P1592"><text:span text:style-name="T1593">89.5</text:span><text:span text:style-name="T1594">. sėklos mišinių – žalia.</text:span></text:p>
      <text:p text:style-name="P1595"><text:span text:style-name="T1596">90</text:span><text:span text:style-name="T1597">. Kiekvienai sėklos siuntai suteikiamas numeris, kuriame žymimi:</text:span></text:p>
      <text:p text:style-name="P1598"><text:span text:style-name="T1599">90.1</text:span><text:span text:style-name="T1600">. sėklos siuntos suformavimo metai (dviženklis skaičius);</text:span></text:p>
      <text:p text:style-name="P1601"><text:span text:style-name="T1602">90.2</text:span><text:span text:style-name="T1603">. apskrities (auginimo vietovės) pavadinimas (santrumpa);</text:span></text:p>
      <text:p text:style-name="P1604"><text:span text:style-name="T1605">90.3</text:span><text:span text:style-name="T1606">. tiekėjo pažymėjimo numeris;</text:span></text:p>
      <text:p text:style-name="P1607"><text:span text:style-name="T1608">90.4</text:span><text:span text:style-name="T1609">. javų siuntos eilės numeris;</text:span></text:p>
      <text:p text:style-name="P1610"><text:span text:style-name="T1611">90.5</text:span><text:span text:style-name="T1612">. šalies kodas (LT).</text:span></text:p>
      <text:p text:style-name="P1613"><text:span text:style-name="T1614">91</text:span><text:span text:style-name="T1615">. Galutinai nesertifikuotos sėklos etiketėje, kuriai suteiktas eilės numeris<text:s/></text:span><text:span text:style-name="T1616">(r</text:span><text:span text:style-name="T1617">eikalavimas suteikti eilės numerį taikomas nuo 2017 m. balandžio 1 d.)<text:s/></text:span><text:span text:style-name="T1618">turi būti pateikta ši informacija:</text:span></text:p>
      <text:p text:style-name="P1619"><text:span text:style-name="T1620">91.1</text:span><text:span text:style-name="T1621">. žodžiai „VAT-ZUM“;</text:span></text:p>
      <text:p text:style-name="P1622"><text:span text:style-name="T1623">91.2</text:span><text:span text:style-name="T1624">. augalo rūšis;</text:span></text:p>
      <text:p text:style-name="P1625"><text:span text:style-name="T1626">91.3</text:span><text:span text:style-name="T1627">. veislė, prie veislių (įvaisinių linijų, hibridinių), kurios bus naudojamos tik kaip<text:s/></text:span><text:span text:style-name="T1628">individai gauti hibridines veisles, rašomas žodis „individas“;</text:span></text:p>
      <text:p text:style-name="P1629"><text:span text:style-name="T1630">91.4</text:span><text:span text:style-name="T1631">. kategorija;</text:span></text:p>
      <text:p text:style-name="P1632"><text:span text:style-name="T1633">91.5</text:span><text:span text:style-name="T1634">. hibridinių veislių – žodis „hibridas“ (H);</text:span></text:p>
      <text:p text:style-name="P1635"><text:span text:style-name="T1636">91.6</text:span><text:span text:style-name="T1637">. siuntos numeris;</text:span></text:p>
      <text:p text:style-name="P1638"><text:span text:style-name="T1639">91.7</text:span><text:span text:style-name="T1640">. deklaruojamas neto svoris;</text:span></text:p>
      <text:p text:style-name="P1641"><text:span text:style-name="T1642">91.8</text:span><text:span text:style-name="T1643">. žodžiai „galutinai nesertifikuota sėkla“.</text:span></text:p>
      <text:p text:style-name="P1644"><text:span text:style-name="T1645">92</text:span><text:span text:style-name="T1646">. Galutinai nesertifikuotos sėklos etiketės spalva yra pilka.</text:span></text:p>
      <text:p text:style-name="P1647"><text:span text:style-name="T1648">93</text:span><text:span text:style-name="T1649">. Galutinai nesertifikuotos sėklos sertifikate turi būti pateikta ši informacija:</text:span></text:p>
      <text:p text:style-name="P1650"><text:span text:style-name="T1651">93.1</text:span><text:span text:style-name="T1652">. sertifikatą išduodanti institucija – Valstybinė augalininkystės tarnyba prie Žemės ūkio mini</text:span><text:span text:style-name="T1653">sterijos;</text:span></text:p>
      <text:p text:style-name="P1654"><text:span text:style-name="T1655">93.2</text:span><text:span text:style-name="T1656">. augalo rūšis;</text:span></text:p>
      <text:p text:style-name="P1657"><text:span text:style-name="T1658">93.3</text:span><text:span text:style-name="T1659">. veislė;</text:span></text:p>
      <text:p text:style-name="P1660"><text:span text:style-name="T1661">93.4</text:span><text:span text:style-name="T1662">. kategorija, žodžiai „galutinai nesertifikuota sėkla“;</text:span></text:p>
      <text:p text:style-name="P1663"><text:span text:style-name="T1664">93.5</text:span><text:span text:style-name="T1665">. laukui apsėti naudotos sėklos siuntos numeris ir tą sėklą sertifikavusios šalies ar šalių pavadinimas;</text:span></text:p>
      <text:p text:style-name="P1666"><text:span text:style-name="T1667">93.6</text:span><text:span text:style-name="T1668">. siuntos numeris;</text:span></text:p>
      <text:p text:style-name="P1669"><text:span text:style-name="T1670">93.7</text:span><text:span text:style-name="T1671">. žemės ploto, kuriame sėkla buvo išauginta, dydis;</text:span></text:p>
      <text:p text:style-name="P1672"><text:span text:style-name="T1673">93.8</text:span><text:span text:style-name="T1674">. nuimtos sėklos kiekis ir fasuočių skaičius;</text:span></text:p>
      <text:p text:style-name="P1675"><text:span text:style-name="T1676">93.9</text:span><text:span text:style-name="T1677">. jei sėkla sertifikuota – reprodukcijų skaičius;</text:span></text:p>
      <text:p text:style-name="P1678"><text:span text:style-name="T1679">93.10</text:span><text:span text:style-name="T1680">. patvirtinimas, kad javų sėkliniai pasėliai, iš kurių užauginta sėkla,<text:s/></text:span><text:span text:style-name="T1681">atitinka reikalavimus;</text:span></text:p>
      <text:p text:style-name="P1682"><text:span text:style-name="T1683">93.11</text:span><text:span text:style-name="T1684">. išankstiniai sėklos kokybės tyrimų, jeigu jie buvo atlikti, rezultatai.</text:span></text:p>
      <text:p text:style-name="P1685"><text:span text:style-name="T1686">94</text:span><text:span text:style-name="T1687">. Galutinai nesertifikuotos sėklos etiketei suteiktas eilės numeris turi būti nurodomas ir galutinai nesertifikuotos sėklos sertifikate (reika</text:span><text:span text:style-name="T1688">lavimas nurodyti suteiktą eilės numerį taikomas nuo 2017 m. balandžio 1 d.).</text:span></text:p>
      <text:p text:style-name="P1689"><text:span text:style-name="T1690">95</text:span><text:span text:style-name="T1691">. Valstybinė augalininkystės tarnyba nustato šias sąlygas dėl informacijos pateikimo neištrinamais spaudmenimis ant elitinės, sertifikuotos ir sertifikuotos pirmos ir antros</text:span><text:span text:style-name="T1692"><text:s/>reprodukcijos javų sėklos fasuočių:</text:span></text:p>
      <text:p text:style-name="P1693"><text:span text:style-name="T1694">95.1</text:span><text:span text:style-name="T1695">. informacija neištrinamais spaudmenimis išspausdinama arba įspaudžiama ant fasuotės;</text:span></text:p>
      <text:p text:style-name="P1696"><text:span text:style-name="T1697">95.2</text:span><text:span text:style-name="T1698">. spausdinimo ar įspaudo išdėstymas ir spalva turi atitikti naudojamos etiketės spalvą;</text:span></text:p>
      <text:p text:style-name="P1699"><text:span text:style-name="T1700">95.3</text:span><text:span text:style-name="T1701">. išspausdinami arba įs</text:span><text:span text:style-name="T1702">paudžiami duomenys yra nurodyti šio reikalavimų aprašo 87.2.4, 87.2.7 papunkčiuose;</text:span></text:p>
      <text:p text:style-name="P1703"><text:span text:style-name="T1704">95.4</text:span><text:span text:style-name="T1705">. kiekviena fasuotė turi oficialiai priskirtą serijos numerį, kurį suteikia Valstybinė augalininkystės tarnyba. Serijos numeris neištrinamais spaudmenimis išspausdi</text:span><text:span text:style-name="T1706">na, įspaudžia, perforuoja, fasuotę spausdinanti įmonė. Ji informuoja Valstybinę augalininkystės tarnybą apie išduotų fasuočių skaičių ir serijos numerius;</text:span></text:p>
      <text:p text:style-name="P1707"><text:span text:style-name="T1708">95.5</text:span><text:span text:style-name="T1709">. Valstybinė augalininkystės tarnyba kontroliuoja parduotos sėklos kiekio, įskaitant kiekvien</text:span><text:span text:style-name="T1710">os siuntos fasuočių skaičių ir turinį, taip pat serijos numerių apskaitą ir tikrina gamintojų apskaitos dokumentus.</text:span></text:p>
      <text:p text:style-name="P1711"><text:span text:style-name="T1712">96</text:span><text:span text:style-name="T1713">. Saugotinos veislės sėklą leidžiama tiekti rinkai, jei laikomasi šių reikalavimų:</text:span></text:p>
      <text:p text:style-name="P1714"><text:span text:style-name="T1715">96.1</text:span><text:span text:style-name="T1716">. išauginta javų kilmės rajone ar patvirtin</text:span><text:span text:style-name="T1717">tuose papildomuose rajonuose. Išaugintą saugotinų veislių sėklą papildomuose rajonuose leidžiama naudoti tik javų kilmės rajone, išskyrus atvejus, nurodytus šio reikalavimų aprašo 96.3 papunktyje;</text:span></text:p>
      <text:p text:style-name="P1718"><text:span text:style-name="T1719">96.2</text:span><text:span text:style-name="T1720">. tiekiama rinkai javų kilmės rajone;</text:span></text:p>
      <text:p text:style-name="P1721"><text:span text:style-name="T1722">96.3</text:span><text:span text:style-name="T1723">.<text:s/></text:span><text:span text:style-name="T1724">saugotinų javų veislių sėklą leidžiama tiekti rinkai Lietuvos Respublikos teritorijoje patvirtintuose papildomuose rajonuose tais atvejais, jei papildomuose rajonuose yra panašios javų kilmės rajonui natūralios ar pusiau natūralios tos veislės buveinės.</text:span></text:p>
      <text:p text:style-name="P1725"><text:span text:style-name="T1726">97</text:span><text:span text:style-name="T1727">. Patvirtinant javų kilmės rajonus, Valstybinė augalininkystės tarnyba turi užtikrinti, kad javų kilmės rajone būtų paliktas sėklos kiekis, nurodytas šio reikalavimų aprašo 98 punkte, siekiant išsaugoti saugotiną veislę javų kilmės rajone.</text:span></text:p>
      <text:p text:style-name="P1728"><text:span text:style-name="T1729">98</text:span><text:span text:style-name="T1730">. Va</text:span><text:span text:style-name="T1731">lstybinė augalininkystės tarnyba kontroliuoja, kad tiekiama rinkai kiekvienos saugotinos veislės sėkla neturi viršyti 0,5 proc. tam tikros augalų rūšies sėklos kiekio, išauginto per vieną auginimo sezoną Lietuvos Respublikoje, ar kiekio, kurio reikia apsėt</text:span><text:span text:style-name="T1732">i 100 ha, priklausomai nuo to, kuris kriterijus yra didesnis. Tiekiama rinkai saugotinų veislių kviečių, paprastųjų miežių ir paprastųjų kukurūzų sėkla neturi viršyti 0,3 proc. sėklos kiekio ar kiekio, kurio reikia apsėti 100 ha, priklausomai nuo to, kuris</text:span><text:span text:style-name="T1733"><text:s/>kriterijus yra didesnis.</text:span></text:p>
      <text:p text:style-name="P1734"><text:span text:style-name="T1735">99</text:span><text:span text:style-name="T1736">. Tiekiamas rinkai visas bendras saugotinos veislės sėklos kiekis neturi viršyti 10 proc. tam tikros augalų rūšies sėklos kiekio, sunaudojamo Lietuvos Respublikoje.</text:span></text:p>
      <text:p text:style-name="P1737"><text:span text:style-name="T1738">100</text:span><text:span text:style-name="T1739">. Tais atvejais, kai viršijamas sėklos kiekis, nurod</text:span><text:span text:style-name="T1740">ytas šio reikalavimų aprašo 99 punkte, Valstybinė augalininkystės tarnyba nustato kiekvienam tiekėjui leidžiamus tiekti rinkai vegetacijos sezono metu saugotinos veislės sėklos kiekius.</text:span></text:p>
      <text:p text:style-name="P1741"><text:span text:style-name="T1742">101</text:span><text:span text:style-name="T1743">. Tais atvejais, kai sėklos kiekio, nurodyto šio reikalavimų ap</text:span><text:span text:style-name="T1744">rašo 99 punkte, neužtenka apsėti 100 ha žemės ploto, tiekėjui leidžiama didžiausią tos rūšies sėklos, kiekvienais metais naudojamos Lietuvos Respublikoje, kiekį padidinti iki kiekio, reikalingo apsėti 100 ha.</text:span></text:p>
      <text:p text:style-name="P1745"><text:span text:style-name="T1746">102</text:span><text:span text:style-name="T1747">. Valstybinė augalininkystės tarnyba, Eu</text:span><text:span text:style-name="T1748">ropos Komisijai ar kitoms ES valstybėms paprašius, informuoja apie saugotinos veislės sėklos, tiekiamos rinkai Lietuvos Respublikoje, kiekius.</text:span></text:p>
      <text:p text:style-name="P1749"><text:span text:style-name="T1750">IX</text:span><text:span text:style-name="T1751"><text:s/>SKYRIUS</text:span></text:p>
      <text:p text:style-name="P1752"><text:span text:style-name="T1753">REIKALAVIMAI ĮGALIOTIESIEMS APROBUOTOJAMS</text:span></text:p>
      <text:p text:style-name="P1754"/>
      <text:p text:style-name="P1755"><text:span text:style-name="T1756">103</text:span><text:span text:style-name="T1757">. Įgaliotasis aprobuotojas privalo būti kvalif</text:span><text:span text:style-name="T1758">ikuotas, turėti įgaliotojo aprobuotojo leidimą, kurį išduoda Valstybinė augalininkystės tarnyba, ir raštu pateikti pasirašytą pareiškimą, kuriuo įgaliotasis aprobuotojas įsipareigoja laikytis aprobavimo metodinių nurodymų. Įgaliotasis aprobuotojas negali t</text:span><text:span text:style-name="T1759">urėti asmeninės naudos, susijusios su aprobavimo atlikimu.</text:span></text:p>
      <text:p text:style-name="P1760"><text:span text:style-name="T1761">104</text:span><text:span text:style-name="T1762">. Įgaliotąjį aprobuotoją kontroliuoja oficialusis aprobuotojas.</text:span></text:p>
      <text:p text:style-name="P1763"><text:span text:style-name="T1764">105</text:span><text:span text:style-name="T1765">. Javų sėkliniai pasėliai, kuriuos reikės tikrinti, auginami iš sėklos, kurios vegetaciniai tyrimai yra atlikti ir šios</text:span><text:span text:style-name="T1766"><text:s/>kontrolės rezultatai yra patenkinami.</text:span></text:p>
      <text:p text:style-name="P1767"><text:span text:style-name="T1768">106</text:span><text:span text:style-name="T1769">. Oficialusis aprobuotojas privalo kontroliuoti ne mažiau kaip 5 proc. javų sėklinių pasėlių, aprobuotų įgaliotojo aprobuotojo.</text:span></text:p>
      <text:p text:style-name="P1770"><text:span text:style-name="T1771">107</text:span><text:span text:style-name="T1772">. Oficialiems vegetaciniams tyrimams ir atitinkamais atvejais oficialiems s</text:span><text:span text:style-name="T1773">ėklos laboratoriniams tyrimams dėl veislės tapatumo ir veislinio grynio patikrinimo imama dalis sėklos mėginių iš sėklos siuntų.</text:span></text:p>
      <text:p text:style-name="P1774"><text:span text:style-name="T1775">108</text:span><text:span text:style-name="T1776">. Oficialiajam aprobuotojui nustačius, kad įgaliotasis aprobuotojas tyčia ar dėl neatsargumo pažeidė aprobavimo metodiko</text:span><text:span text:style-name="T1777">s nurodymus, jam pagal Valstybinės augalininkystės tarnybos direktoriaus patvirtintą tvarką turi būti laikinai sustabdomas leidimas aprobuoti javų sėklinius pasėlius ir paskiriamas atitinkamas mokymo kursas, kurį išklausęs, įgaliotasis aprobuotojas privalo</text:span><text:span text:style-name="T1778"><text:s/>išlaikyti egzaminą. Jei nuo pažeidimo nustatymo datos pažeidimas per metus pasikartoja, įgaliotajam aprobuotojui panaikinamas įgaliotojo aprobuotojo leidimas. Valstybinė augalininkystės tarnyba užtikrina, kad pažeidimo atveju patikrintos sėklos sertifikat</text:span><text:span text:style-name="T1779">as būtų panaikinamas, nebent būtų įrodyta, kad ši sėkla atitinka visus jai keliamus reikalavimus.</text:span></text:p>
      <text:p text:style-name="P1780"/>
      <text:p text:style-name="P1781"><text:span text:style-name="T1782">X</text:span><text:span text:style-name="T1783"><text:s/>SKYRIUS</text:span></text:p>
      <text:p text:style-name="P1784"><text:span text:style-name="T1785">REIKALAVIMAI ĮGALIOTIESIEMS MĖGINIŲ ĖMĖJAMS</text:span></text:p>
      <text:p text:style-name="P1786"/>
      <text:p text:style-name="P1787"><text:span text:style-name="T1788">109</text:span><text:span text:style-name="T1789">. Įgaliotasis mėginių ėmėjas privalo turėti įgaliotojo mėginių ėmėjo leidimą, kurį<text:s/></text:span><text:span text:style-name="T1790">išduoda Valstybinė augalininkystės tarnyba.</text:span></text:p>
      <text:p text:style-name="P1791"><text:span text:style-name="T1792">110</text:span><text:span text:style-name="T1793">. Įgaliotasis mėginių ėmėjas privalo turėti reikiamą kvalifikaciją, kuri įgyta mokymo kursuose, surengtuose pagal oficialiesiems mėginių ėmėjams taikomas sąlygas, ir patvirtinta išlaikius oficialius egzami</text:span><text:span text:style-name="T1794">nus.</text:span></text:p>
      <text:p text:style-name="P1795"><text:span text:style-name="T1796">111</text:span><text:span text:style-name="T1797">. Įgaliotasis mėginių ėmėjas ima sėklos mėginius pagal ISTA tvirtinamas mėginių ėmimo metodikas ir 4</text:span><text:span text:style-name="T1798"><text:s/>priede nurodytą didžiausią sėklos siuntos svorį ir mažiausią mėginio svorį</text:span><text:span text:style-name="T1799">.</text:span></text:p>
      <text:p text:style-name="P1800"><text:span text:style-name="T1801">112</text:span><text:span text:style-name="T1802">. Įgaliotaisiais mėginių ėmėjais gali būti:</text:span></text:p>
      <text:p text:style-name="P1803"><text:span text:style-name="T1804">112.1</text:span><text:span text:style-name="T1805">. neprikl</text:span><text:span text:style-name="T1806">ausomi fiziniai asmenys;</text:span></text:p>
      <text:p text:style-name="P1807"><text:span text:style-name="T1808">112.2</text:span><text:span text:style-name="T1809">. fizinių arba juridinių asmenų, neužsiimančių sėklos gamyba, dauginimu, perdirbimu, tiekimu rinkai, samdomi fiziniai asmenys;</text:span></text:p>
      <text:p text:style-name="P1810"><text:span text:style-name="T1811">112.3</text:span><text:span text:style-name="T1812">. fizinių arba juridinių asmenų, užsiimančių sėklos gamyba, dauginimu, perdirbimu, tie</text:span><text:span text:style-name="T1813">kimu rinkai, samdomi fiziniai asmenys. Šiuo atveju įgaliotasis<text:s/></text:span><text:span text:style-name="T1814">mėginių</text:span><text:span text:style-name="T1815"><text:s/>ėmėjas<text:s/></text:span><text:span text:style-name="T1816">mėginius</text:span><text:span text:style-name="T1817"><text:s/>gali imti tik iš sėklos siuntų, pagamintų šių fizinių arba juridinių asmenų vardu, išskyrus atvejus, kai pirmiau paminėti fiziniai arba juridiniai asmenys, prašymą dėl s</text:span><text:span text:style-name="T1818">ėklos sertifikavimo padavęs asmuo ir Valstybinė augalininkystės tarnyba susitaria kitaip.</text:span></text:p>
      <text:p text:style-name="P1819"><text:span text:style-name="T1820">113</text:span><text:span text:style-name="T1821">. Įgaliotąjį mėginių ėmėją, imantį sėklos mėginius, kontroliuoja oficialusis mėginių ėmėjas. Imant mėginius automatiniu būdu, fiziniai ir juridiniais asmenys</text:span><text:span text:style-name="T1822"><text:s/>turi laikytis procedūrų, patvirtintų Valstybinės augalininkystės tarnybos direktoriaus įsakymu, o Valstybinė augalininkystės tarnyba mėginių ėmimą oficialiai prižiūri.</text:span></text:p>
      <text:p text:style-name="P1823"><text:span text:style-name="T1824">114</text:span><text:span text:style-name="T1825">. Oficialiosios priežiūros pagal šio reikalavimų aprašo 100 punktą taikymo tiksl</text:span><text:span text:style-name="T1826">ais oficialieji sėklos mėginių ėmėjai ima kontrolinius mėginius iš dalies sėklos siuntų, skirtų oficialiai sertifikuoti. Ši dalis iš principo kuo lygiau paskirstoma tarp fizinių arba juridinių asmenų, pateikusių sėklą sertifikuoti, bei pagal pateiktas rūši</text:span><text:span text:style-name="T1827">s, tačiau ji taip pat gali būti skirta konkrečiai abejonei pašalinti. Ši dalis turi būti ne mažesnė kaip 5 proc. Šis kontrolinių mėginių ėmimo principas netaikomas siuntoms, iš kurių mėginiai imami automatiniu būdu. Kontroliniai mėginiai palyginami su sėkl</text:span><text:span text:style-name="T1828">os mėginiais, paimtais iš tos pačios siuntos oficialiai prižiūrint.</text:span></text:p>
      <text:p text:style-name="P1829"><text:span text:style-name="T1830">115</text:span><text:span text:style-name="T1831">. Oficialiajam<text:s/></text:span><text:span text:style-name="T1832">mėginių</text:span><text:span text:style-name="T1833"><text:s/>ėmėjui nustačius, kad įgaliotasis<text:s/></text:span><text:span text:style-name="T1834">mėginių</text:span><text:span text:style-name="T1835"><text:s/>ėmėjas tyčia ar dėl neatsargumo pažeidė<text:s/></text:span><text:span text:style-name="T1836">mėginių</text:span><text:span text:style-name="T1837"><text:s/>ėmimo metodų nurodymus, jam pagal Valstybinės augalininkystės tarnybos direktoriaus patvirtintą tvarką turi būti laikinai sustabdomas leidimas imti sėklos<text:s/></text:span><text:span text:style-name="T1838">mėginius</text:span><text:span text:style-name="T1839"><text:s/>ir paskiriamas atitinkamas mokymo kursas, kurį išklausęs įgaliotasis<text:s/></text:span><text:span text:style-name="T1840">mėginių</text:span><text:span text:style-name="T1841"><text:s/>ėmėjas privalo</text:span><text:span text:style-name="T1842"><text:s/>išlaikyti egzaminą. Jei nuo pažeidimo nustatymo datos pažeidimas per metus pasikartoja, įgaliotajam<text:s/></text:span><text:span text:style-name="T1843">mėginių<text:s/></text:span><text:span text:style-name="T1844"><text:s/>ėmėjui panaikinamas įgaliotojo<text:s/></text:span><text:span text:style-name="T1845">mėginių</text:span><text:span text:style-name="T1846"><text:s/>ėmėjo leidimas. Valstybinė augalininkystės tarnyba užtikrina, kad pažeidimo atveju patikrintos sėklos serti</text:span><text:span text:style-name="T1847">fikatas būtų panaikinamas, nebent būtų įrodyta, kad ši sėkla atitinka visus jai keliamus reikalavimus.</text:span></text:p>
      <text:p text:style-name="P1848"><text:span text:style-name="T1849">116</text:span><text:span text:style-name="T1850">. Valstybinei augalininkystės tarnybai atliekant oficialią priežiūrą, nurodytą šio reikalavimų aprašo 8.2.4, 8.3.3, 8.4.4, 8.5.2, 8.6.3, 8.7.4, 8.</text:span><text:span text:style-name="T1851">9.4 ir (ar) 8.10.4 papunkčiuose, tikrinama, ar įgaliotieji aprobuotojai, mėginių ėmėjai ir įgaliotosios laboratorijos atitinka nuostatas, nurodytas šio reikalavimų aprašo IX, X ir XI skyriuose.</text:span></text:p>
      <text:p text:style-name="P1852"/>
      <text:p text:style-name="P1853"><text:span text:style-name="T1854">XI</text:span><text:span text:style-name="T1855"><text:s/>SKYRIUS</text:span></text:p>
      <text:p text:style-name="P1856"><text:span text:style-name="T1857">REIKALAVIMAI ĮGALIOTOSIOMS LABORATORIJOMS</text:span></text:p>
      <text:p text:style-name="P1858"/>
      <text:p text:style-name="P1859"><text:span text:style-name="T1860">117</text:span><text:span text:style-name="T1861">. Įgaliotoji laboratorija privalo turėti sėklos kokybės tyrimo leidimą, kurį išduoda Valstybinė augalininkystės tarnyba.</text:span></text:p>
      <text:p text:style-name="P1862"><text:span text:style-name="T1863">118</text:span><text:span text:style-name="T1864">. Įgaliotoji laboratorija privalo:</text:span></text:p>
      <text:p text:style-name="P1865"><text:span text:style-name="T1866">118.1</text:span><text:span text:style-name="T1867">. turėti darbuotoją, kuris tiesiogiai atsakytų už laboratorijos techninę veiklą<text:s/></text:span><text:span text:style-name="T1868">ir turėtų techninio vadovavimo sėklų tyrimų laboratorijai kvalifikaciją;</text:span></text:p>
      <text:p text:style-name="P1869"><text:span text:style-name="T1870">118.2</text:span><text:span text:style-name="T1871">. turėti reikiamos kvalifikacijos darbuotoją. Kvalifikacija įgyjama mokymo kursuose, surengtuose pagal oficialiosios sėklų tyrimų laboratorijos darbuotojams taikomas sąlygas<text:s/></text:span><text:span text:style-name="T1872">ir išlaikius egzaminus;</text:span></text:p>
      <text:p text:style-name="P1873"><text:span text:style-name="T1874">118.3</text:span><text:span text:style-name="T1875">. būti įkurta patalpose ir turėti įrangą, kurią Valstybinė augalininkystės tarnyba laiko tinkama sėklai tirti.</text:span></text:p>
      <text:p text:style-name="P1876"><text:span text:style-name="T1877">118.4</text:span><text:span text:style-name="T1878">. sėklos tyrimus atlikti pagal ISTA tvirtinamas sėklos kokybės tyrimų metodikas.</text:span></text:p>
      <text:p text:style-name="P1879"><text:span text:style-name="T1880">119</text:span><text:span text:style-name="T1881">. Įgaliotoji<text:s/></text:span><text:span text:style-name="T1882">laboratorija gali būti:</text:span></text:p>
      <text:p text:style-name="P1883"><text:span text:style-name="T1884">119.1</text:span><text:span text:style-name="T1885">. nepriklausoma;</text:span></text:p>
      <text:p text:style-name="P1886"><text:span text:style-name="T1887">119.2</text:span><text:span text:style-name="T1888">. priklausanti juridiniam asmeniui, užsiimančiam sėklos gamyba, dauginimu, perdirbimu, tiekimu rinkai. Šiuo atveju įgaliotoji laboratorija gali tirti tik sėklos siuntas, kurias pagamino šio juridinio</text:span><text:span text:style-name="T1889"><text:s/>asmens vardu, išskyrus atvejus, kai minėtas juridinis asmuo, prašymą dėl sėklos sertifikavimo padavęs asmuo ir Valstybinė augalininkystės tarnyba susitaria kitaip.</text:span></text:p>
      <text:p text:style-name="P1890"><text:span text:style-name="T1891">120</text:span><text:span text:style-name="T1892">. Įgaliotosios laboratorijos veiklą, susijusią su sėklos tyrimais, kontroliuoja Va</text:span><text:span text:style-name="T1893">lstybinė augalininkystės tarnyba.</text:span></text:p>
      <text:p text:style-name="P1894"><text:span text:style-name="T1895">121</text:span><text:span text:style-name="T1896">. Oficialiosios priežiūros pagal šio reikalavimų aprašo 106 punktą taikymo tikslais oficialaus sėklos tyrimo metu kontroliuojama dalis sėklos siuntų, skirtų oficialiai sertifikuoti. Ši dalis iš principo kuo lygiau p</text:span><text:span text:style-name="T1897">askirstoma tarp juridinių asmenų, pateikusių sėklą sertifikuoti, bei pagal pateiktas rūšis, tačiau ji taip pat gali būti skirta konkrečiai abejonei pašalinti. Ši dalis turi būti ne mažesnė kaip 5 proc.</text:span></text:p>
      <text:p text:style-name="P1898"><text:span text:style-name="T1899">122</text:span><text:span text:style-name="T1900">. Oficialiajai laboratorijai nustačius, kad įga</text:span><text:span text:style-name="T1901">liotoji laboratorija tyčia ar dėl neatsargumo pažeidė sėklos kokybės tyrimų metodikos nurodymus, jai pagal Valstybinės augalininkystės tarnybos direktoriaus patvirtintą tvarką turi būti laikinai sustabdomas arba panaikinamas leidimas atlikti sėklos kokybės</text:span><text:span text:style-name="T1902"><text:s/>tyrimus. Valstybinė augalininkystės tarnyba užtikrina, kad pažeidimo atveju patikrintos sėklos sertifikatas</text:span><text:span text:style-name="T1903"><text:s/></text:span><text:span text:style-name="T1904">būtų panaikinamas, nebent būtų įrodyta, kad ši sėkla atitinka visus jai keliamus reikalavimus.</text:span></text:p>
      <text:p text:style-name="P1905"><text:span text:style-name="T1906">XII</text:span><text:span text:style-name="T1907"><text:s/>SKYRIUS</text:span></text:p>
      <text:p text:style-name="P1908"><text:span text:style-name="T1909">JAVŲ SĖKLOS LAIKYMAS</text:span></text:p>
      <text:p text:style-name="P1910"/>
      <text:p text:style-name="P1911"><text:span text:style-name="T1912">123</text:span><text:span text:style-name="T1913">. Sėk</text:span><text:span text:style-name="T1914">la turi būti laikoma uždarose, neužkrėstose kenkėjais ir jų lervomis patalpose.</text:span></text:p>
      <text:p text:style-name="P1915"><text:span text:style-name="T1916">124</text:span><text:span text:style-name="T1917">. Jei sandėlio grindys ne medinės, pakuotės su sėkla kraunamos ant medinių padėklų ar stelažų.</text:span></text:p>
      <text:p text:style-name="P1918"><text:span text:style-name="T1919">125</text:span><text:span text:style-name="T1920">. Kiekviena sėklos siunta laikoma atskirai. Tarp siuntų turi būti<text:s/></text:span><text:span text:style-name="T1921">paliktas ne mažesnis kaip 0,7 m tarpas.</text:span></text:p>
      <text:p text:style-name="P1922"><text:span text:style-name="T1923">126</text:span><text:span text:style-name="T1924">. Prie kiekvienos siuntos turi būti patogus priėjimas.</text:span></text:p>
      <text:p text:style-name="P1925"/>
      <text:p text:style-name="P1926"><text:span text:style-name="T1927">XIII</text:span><text:span text:style-name="T1928"><text:s/>SKYRIUS</text:span></text:p>
      <text:p text:style-name="P1929"><text:span text:style-name="T1930">BAIGIAMOSIOS NUOSTATOS</text:span></text:p>
      <text:p text:style-name="P1931"/>
      <text:p text:style-name="P1932"><text:span text:style-name="T1933">127</text:span><text:span text:style-name="T1934">. Už šių reikalavimų aprašo nuostatų nesilaikymą asmenys atsako teisės aktų nustatyta tvarka.</text:span></text:p>
      <text:p text:style-name="P1935"><text:span text:style-name="T1936">_____________________________</text:span></text:p>
      <text:p text:style-name="P1937">Priedo pakeitimai:</text:p>
      <text:p text:style-name="P1938"><text:span text:style-name="T1939">Nr.<text:s/></text:span><text:a xlink:href="https://www.e-tar.lt/portal/legalAct.html?documentId=TAR.B5B6FC6948F3" office:target-frame-name="_top" xlink:show="replace"><text:span text:style-name="T1940">3D-316</text:span></text:a><text:span text:style-name="T1941">, 2004-05-24, Žin., 2004, Nr. 88-3239 (2004-06-03), i. k. 1042330ISAK003D-316</text:span></text:p>
      <text:p text:style-name="P1942"><text:span text:style-name="T1943">Nr.<text:s/></text:span><text:a xlink:href="https://www.e-tar.lt/portal/legalAct.html?documentId=TAR.198B08024B0A" office:target-frame-name="_top" xlink:show="replace"><text:span text:style-name="T1944">3D-245</text:span></text:a><text:span text:style-name="T1945">, 2005-04-29, Žin., 2005, Nr. 60-2134 (2005-05-12), i. k. 1052330ISAK003D-245</text:span></text:p>
      <text:p text:style-name="P1946"><text:span text:style-name="T1947">Nr.<text:s/></text:span><text:a xlink:href="https://www.e-tar.lt/portal/legalAct.html?documentId=TAR.F68FDF4DC394" office:target-frame-name="_top" xlink:show="replace"><text:span text:style-name="T1948">3D-432</text:span></text:a><text:span text:style-name="T1949">, 2009-06-16, Žin., 2009, Nr.</text:span><text:span text:style-name="T1950"><text:s/>76-3140 (2009-06-27), i. k. 1092330ISAK003D-432</text:span></text:p>
      <text:p text:style-name="P1951"><text:span text:style-name="T1952">Nr.<text:s/></text:span><text:a xlink:href="https://www.e-tar.lt/portal/legalAct.html?documentId=TAR.F1EAEA16AF32" office:target-frame-name="_top" xlink:show="replace"><text:span text:style-name="T1953">3D-673</text:span></text:a><text:span text:style-name="T1954">, 2010-07-16, Žin., 2010, Nr. 89-4718 (2010-07-27), i. k. 1102330ISAK003D-673</text:span></text:p>
      <text:p text:style-name="P1955"><text:span text:style-name="T1956">Nr.<text:s/></text:span><text:a xlink:href="https://www.e-tar.lt/portal/legalAct.html?documentId=TAR.914237E261D1" office:target-frame-name="_top" xlink:show="replace"><text:span text:style-name="T1957">3D-821</text:span></text:a><text:span text:style-name="T1958">, 2013-12-05, Žin., 2013, Nr. 128-6537 (2013-12-14), i. k. 1132330ISAK003D-821</text:span></text:p>
      <text:p text:style-name="P1959"><text:span text:style-name="T1960">Nr.<text:s/></text:span><text:a xlink:href="https://www.e-tar.lt/portal/legalAct.html?documentId=64f00641312d11e69cf5d89a5fdd27cc" office:target-frame-name="_top" xlink:show="replace"><text:span text:style-name="T1961">3D-361</text:span></text:a><text:span text:style-name="T1962">, 2016-06-13,<text:s/></text:span><text:span text:style-name="T1963">paskelbta TAR 2016-06-13, i. k. 2016-16338</text:span></text:p>
      <text:p text:style-name="Normal"/>
      <text:p text:style-name="P1964"/>
      <text:soft-page-break/>
      <text:p text:style-name="P1965">Privalomųjų rinkai tiekiamos</text:p>
      <text:p text:style-name="P1966">javų sėklos kokybės reikalavimų aprašo</text:p>
      <text:p text:style-name="P1967"><text:span text:style-name="T1968">1</text:span><text:span text:style-name="T1969"> priedas</text:span></text:p>
      <text:p text:style-name="P1970"> </text:p>
      <text:p text:style-name="P1971"><text:span text:style-name="T1972">MAŽIAUSIŲ SĖKLINIŲ PASĖLIŲ<text:s/></text:span><text:span text:style-name="T1973">APSAUGINIŲ ATSTUMŲ LENTELĖ</text:span></text:p>
      <text:p text:style-name="P1974"> </text:p>
      <table:table table:style-name="Table1975">
        <table:table-columns>
          <table:table-column table:style-name="TableColumn1976"/>
          <table:table-column table:style-name="TableColumn1977"/>
        </table:table-columns>
        <table:table-header-rows>
          <table:table-row table:style-name="TableRow1978">
            <table:table-cell table:style-name="TableCell1979">
              <text:p text:style-name="P1980">Pasėliai</text:p>
              <text:p text:style-name="P1981"> </text:p>
            </table:table-cell>
            <table:table-cell table:style-name="TableCell1982">
              <text:p text:style-name="P1983">Mažiausi atstumai, m</text:p>
              <text:p text:style-name="P1984"> </text:p>
            </table:table-cell>
          </table:table-row>
        </table:table-header-rows>
        <table:table-row table:style-name="TableRow1985">
          <table:table-cell table:style-name="TableCell1986">
            <text:p text:style-name="P1987">Nehibridiniai kanariniai<text:s/>strypainiai, rugiai:</text:p>
            <text:p text:style-name="P1988">auginant elitinę sėklą</text:p>
            <text:p text:style-name="P1989">auginant sertifikuotą sėklą</text:p>
          </table:table-cell>
          <table:table-cell table:style-name="TableCell1990">
            <text:p text:style-name="P1991"> </text:p>
            <text:p text:style-name="P1992">300</text:p>
            <text:p text:style-name="P1993">250</text:p>
          </table:table-cell>
        </table:table-row>
        <table:table-row table:style-name="TableRow1994">
          <table:table-cell table:style-name="TableCell1995">
            <text:p text:style-name="P1996"><text:span text:style-name="T1997">Sorgų rūšys (</text:span><text:span text:style-name="T1998">Sorghum<text:s/></text:span><text:span text:style-name="T1999">spp</text:span><text:span text:style-name="T2000">.</text:span><text:span text:style-name="T2001">) </text:span></text:p>
          </table:table-cell>
          <table:table-cell table:style-name="TableCell2002">
            <text:p text:style-name="P2003">300 </text:p>
          </table:table-cell>
        </table:table-row>
        <table:table-row table:style-name="TableRow2004">
          <table:table-cell table:style-name="TableCell2005">
            <text:p text:style-name="P2006">Savidulkiai kvietrugiai:</text:p>
            <text:p text:style-name="P2007">auginant elitinę sėklą</text:p>
            <text:p text:style-name="P2008">auginant sertifikuotą sėklą</text:p>
          </table:table-cell>
          <table:table-cell table:style-name="TableCell2009">
            <text:p text:style-name="P2010"> </text:p>
            <text:p text:style-name="P2011">50</text:p>
            <text:p text:style-name="P2012">20</text:p>
          </table:table-cell>
        </table:table-row>
        <table:table-row table:style-name="TableRow2013">
          <table:table-cell table:style-name="TableCell2014">
            <text:p text:style-name="P2015">Kukurūzai</text:p>
            <text:p text:style-name="P2016"> </text:p>
          </table:table-cell>
          <table:table-cell table:style-name="TableCell2017">
            <text:p text:style-name="P2018">200</text:p>
            <text:p text:style-name="P2019"> </text:p>
          </table:table-cell>
        </table:table-row>
        <table:table-row table:style-name="TableRow2020">
          <table:table-cell table:style-name="TableCell2021">
            <text:p text:style-name="P2022">Hibridiniai rugiai:</text:p>
            <text:p text:style-name="P2023">auginant<text:s/>elitinę sėklą:</text:p>
            <text:p text:style-name="P2024">naudojant vyriškojo nevaisingumo selekcinę liniją</text:p>
            <text:p text:style-name="P2025">nenaudojant vyriškojo nevaisingumo selekcinės linijos</text:p>
            <text:p text:style-name="P2026">auginant sertifikuotą sėklą</text:p>
          </table:table-cell>
          <table:table-cell table:style-name="TableCell2027">
            <text:p text:style-name="P2028"> </text:p>
            <text:p text:style-name="P2029"> </text:p>
            <text:p text:style-name="P2030">1000</text:p>
            <text:p text:style-name="P2031">600</text:p>
            <text:p text:style-name="P2032">500</text:p>
          </table:table-cell>
        </table:table-row>
      </table:table>
      <text:p text:style-name="P2033"><text:span text:style-name="T2034">__________________</text:span></text:p>
      <text:p text:style-name="P2035"/>
      <text:soft-page-break/>
      <text:p text:style-name="P2036">Privalomųjų rinkai tiekiamos javų</text:p>
      <text:p text:style-name="P2037">sėklos kokybės reikalavimų aprašo</text:p>
      <text:p text:style-name="P2038"><text:span text:style-name="T2039">2</text:span><text:span text:style-name="T2040"> priedas</text:span></text:p>
      <text:p text:style-name="P2041"/>
      <text:p text:style-name="P2042"> </text:p>
      <text:p text:style-name="P2043"><text:span text:style-name="T2044">MAŽIAUSIO<text:s/></text:span><text:span text:style-name="T2045">VEISLINIO</text:span><text:span text:style-name="T2046"><text:s/>GRYNIO NEHIBRIDINIUOSE PLIKŲJŲ IR SĖJAMŲJŲ AVIŽŲ, AVIŽŲ NETIKŠŲ, MIEŽIŲ, PAPRASTŲJŲ IR KIETŲJŲ KVIEČIŲ, SPELTŲ PASĖLIUOSE LENTELĖ</text:span></text:p>
      <text:p text:style-name="P2047"> </text:p>
      <table:table table:style-name="Table2048">
        <table:table-columns>
          <table:table-column table:style-name="TableColumn2049"/>
          <table:table-column table:style-name="TableColumn2050"/>
        </table:table-columns>
        <table:table-header-rows>
          <table:table-row table:style-name="TableRow2051">
            <table:table-cell table:style-name="TableCell2052">
              <text:p text:style-name="P2053">Kategorija</text:p>
              <text:p text:style-name="P2054"> </text:p>
            </table:table-cell>
            <table:table-cell table:style-name="TableCell2055">
              <text:p text:style-name="P2056"><text:span text:style-name="T2057">Mažiausias<text:s/></text:span><text:span text:style-name="T2058">veislinis</text:span><text:span text:style-name="T2059"><text:s/>grynis, proc.</text:span></text:p>
              <text:p text:style-name="P2060"> </text:p>
            </table:table-cell>
          </table:table-row>
        </table:table-header-rows>
        <table:table-row table:style-name="TableRow2061">
          <table:table-cell table:style-name="TableCell2062">
            <text:p text:style-name="P2063">Elitinės sėklos (B)</text:p>
            <text:p text:style-name="P2064"> </text:p>
          </table:table-cell>
          <table:table-cell table:style-name="TableCell2065">
            <text:p text:style-name="P2066">99,9</text:p>
            <text:p text:style-name="P2067"> </text:p>
          </table:table-cell>
        </table:table-row>
        <table:table-row table:style-name="TableRow2068">
          <table:table-cell table:style-name="TableCell2069">
            <text:p text:style-name="Normal"><text:span text:style-name="T2070">Sertifikuotos pirmos reprodukcijos sėklos (C</text:span><text:span text:style-name="T2071">1</text:span><text:span text:style-name="T2072">)</text:span></text:p>
            <text:p text:style-name="P2073"> </text:p>
          </table:table-cell>
          <table:table-cell table:style-name="TableCell2074">
            <text:p text:style-name="P2075">99,7</text:p>
            <text:p text:style-name="P2076"> </text:p>
          </table:table-cell>
        </table:table-row>
        <table:table-row table:style-name="TableRow2077">
          <table:table-cell table:style-name="TableCell2078">
            <text:p text:style-name="Normal"><text:span text:style-name="T2079">Sertifikuotos antros reprodukcijos sėklos (C</text:span><text:span text:style-name="T2080">2</text:span><text:span text:style-name="T2081">)</text:span></text:p>
            <text:p text:style-name="P2082"> </text:p>
          </table:table-cell>
          <table:table-cell table:style-name="TableCell2083">
            <text:p text:style-name="P2084">99,0</text:p>
            <text:p text:style-name="P2085"> </text:p>
          </table:table-cell>
        </table:table-row>
      </table:table>
      <text:p text:style-name="P2086"> </text:p>
      <text:p text:style-name="P2087"><text:span text:style-name="T2088">MAŽIAUSIO<text:s/></text:span><text:span text:style-name="T2089">VEISLINIO</text:span><text:span text:style-name="T2090"><text:s/>GRYNIO NEHIBRIDINIUOSE SAVIDULKIŲ KVIETRUGIŲ PASĖLIUOSE LENTELĖ</text:span></text:p>
      <text:p text:style-name="P2091"> </text:p>
      <table:table table:style-name="Table2092">
        <table:table-columns>
          <table:table-column table:style-name="TableColumn2093"/>
          <table:table-column table:style-name="TableColumn2094"/>
        </table:table-columns>
        <table:table-header-rows>
          <table:table-row table:style-name="TableRow2095">
            <table:table-cell table:style-name="TableCell2096">
              <text:p text:style-name="P2097">Kategorija</text:p>
              <text:p text:style-name="P2098"> </text:p>
            </table:table-cell>
            <table:table-cell table:style-name="TableCell2099">
              <text:p text:style-name="P2100"><text:span text:style-name="T2101">Mažiausias<text:s/></text:span><text:span text:style-name="T2102">veislinis</text:span><text:span text:style-name="T2103"><text:s/>grynis, proc.</text:span></text:p>
              <text:p text:style-name="P2104"> </text:p>
            </table:table-cell>
          </table:table-row>
        </table:table-header-rows>
        <table:table-row table:style-name="TableRow2105">
          <table:table-cell table:style-name="TableCell2106">
            <text:p text:style-name="P2107">Elitinės sėklos (B)</text:p>
            <text:p text:style-name="P2108"> </text:p>
          </table:table-cell>
          <table:table-cell table:style-name="TableCell2109">
            <text:p text:style-name="P2110">99,7</text:p>
            <text:p text:style-name="P2111"> </text:p>
          </table:table-cell>
        </table:table-row>
        <table:table-row table:style-name="TableRow2112">
          <table:table-cell table:style-name="TableCell2113">
            <text:p text:style-name="Normal"><text:span text:style-name="T2114">Sertifikuotos pirmos reprodukcijos sėklos (C</text:span><text:span text:style-name="T2115">1</text:span><text:span text:style-name="T2116">)</text:span></text:p>
            <text:p text:style-name="P2117"> </text:p>
          </table:table-cell>
          <table:table-cell table:style-name="TableCell2118">
            <text:p text:style-name="P2119">99,0</text:p>
            <text:p text:style-name="P2120"> </text:p>
          </table:table-cell>
        </table:table-row>
        <table:table-row table:style-name="TableRow2121">
          <table:table-cell table:style-name="TableCell2122">
            <text:p text:style-name="Normal"><text:span text:style-name="T2123">Sertifikuotos antros reprodukcijos sėklos (C</text:span><text:span text:style-name="T2124">2</text:span><text:span text:style-name="T2125">)</text:span></text:p>
            <text:p text:style-name="P2126"> </text:p>
          </table:table-cell>
          <table:table-cell table:style-name="TableCell2127">
            <text:p text:style-name="P2128">98,0</text:p>
            <text:p text:style-name="P2129"> </text:p>
          </table:table-cell>
        </table:table-row>
      </table:table>
      <text:p text:style-name="P2130"><text:span text:style-name="T2131">__________________</text:span></text:p>
      <text:p text:style-name="P2132">Priedo pakeitimai:</text:p>
      <text:p text:style-name="P2133"><text:span text:style-name="T2134">Nr.<text:s/></text:span><text:a xlink:href="https://www.e-tar.lt/portal/legalAct.html?documentId=TAR.074C1BE38067" office:target-frame-name="_top" xlink:show="replace"><text:span text:style-name="T2135">3D-128</text:span></text:a><text:span text:style-name="T2136">, 2010-02-18, Žin., 2010, Nr. 22-1042 (2010-02-23), i. k. 1102330ISAK003D-128</text:span></text:p>
      <text:p text:style-name="Normal"/>
      <text:p text:style-name="Normal"/>
      <text:p text:style-name="P2137">Privalomųjų rinkai tiekiamos javų</text:p>
      <text:p text:style-name="P2142">sėklos kokybės reikalavimų aprašo</text:p>
      <text:p text:style-name="P2143"><text:span text:style-name="T2144">3</text:span><text:span text:style-name="T2145"> priedas</text:span></text:p>
      <text:p text:style-name="P2146"/>
      <text:p text:style-name="P2147">JAVŲ SĖKLOS KOKYBĖS MAŽIAUSIŲ REIKALAVIMŲ LENTELĖ</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Rūšis ir kategorija</text:p>
          </table:table-cell>
          <table:table-cell table:style-name="TableCell2164" table:number-rows-spanned="2">
            <text:p text:style-name="P2165">Mažiausias daigumas</text:p>
            <text:p text:style-name="P2166">(grynos sėklos, proc.)</text:p>
          </table:table-cell>
          <table:table-cell table:style-name="TableCell2167" table:number-rows-spanned="2">
            <text:p text:style-name="P2168">Mažiausias analitinis</text:p>
            <text:p text:style-name="P2169">grynis</text:p>
            <text:p text:style-name="P2170">(švarumas)</text:p>
            <text:p text:style-name="P2171">(proc., nuo masės)</text:p>
          </table:table-cell>
          <table:table-cell table:style-name="TableCell2172" table:number-columns-spanned="7">
            <text:p text:style-name="P2173">Didžiausias kitų augalų rūšių sėklos kiekis, ne didesnis kaip, vnt.</text:p>
          </table:table-cell>
          <table:covered-table-cell/>
          <table:covered-table-cell/>
          <table:covered-table-cell/>
          <table:covered-table-cell/>
          <table:covered-table-cell/>
          <table:covered-table-cell/>
          <table:table-cell table:style-name="TableCell2174" table:number-rows-spanned="2">
            <text:p text:style-name="P2175">Sėklų</text:p>
            <text:p text:style-name="P2176">drėgnis</text:p>
            <text:p text:style-name="P2177">ne<text:s/></text:p>
            <text:p text:style-name="P2178">didesnis kaip, proc.</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kitų augalų rūšių (a)</text:p>
          </table:table-cell>
          <table:table-cell table:style-name="TableCell2185">
            <text:p text:style-name="P2186">raudonos ryžių sėklos</text:p>
            <text:p text:style-name="P2187"/>
          </table:table-cell>
          <table:table-cell table:style-name="TableCell2188">
            <text:p text:style-name="P2189">kitų javų rūšių</text:p>
          </table:table-cell>
          <table:table-cell table:style-name="TableCell2190">
            <text:p text:style-name="P2191">ne javų</text:p>
            <text:p text:style-name="P2192"/>
          </table:table-cell>
          <table:table-cell table:style-name="TableCell2193">
            <text:p text:style-name="P2194">tuščiosios avižos, bergždžiosios avižos, kvepiančiosios<text:s/>svidrės</text:p>
          </table:table-cell>
          <table:table-cell table:style-name="TableCell2195">
            <text:p text:style-name="P2196">dirvinio ridiko,</text:p>
            <text:p text:style-name="P2197">dirvinės raugės</text:p>
          </table:table-cell>
          <table:table-cell table:style-name="TableCell2198">
            <text:p text:style-name="P2199">Sorų</text:p>
            <text:p text:style-name="P2200"><text:span text:style-name="T2201">(</text:span><text:span text:style-name="T2202">Panicum<text:s/></text:span><text:span text:style-name="T2203">spp.)</text:span></text:p>
          </table:table-cell>
          <table:covered-table-cell>
            <text:p text:style-name="P2204"/>
          </table:covered-table-cell>
        </table:table-row>
        <table:table-row table:style-name="TableRow2205">
          <table:table-cell table:style-name="TableCell2206">
            <text:p text:style-name="P2207">1</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cell table:style-name="TableCell2216">
            <text:p text:style-name="P2217">6</text:p>
          </table:table-cell>
          <table:table-cell table:style-name="TableCell2218">
            <text:p text:style-name="P2219">7</text:p>
          </table:table-cell>
          <table:table-cell table:style-name="TableCell2220">
            <text:p text:style-name="P2221">8</text:p>
          </table:table-cell>
          <table:table-cell table:style-name="TableCell2222">
            <text:p text:style-name="P2223">9</text:p>
          </table:table-cell>
          <table:table-cell table:style-name="TableCell2224">
            <text:p text:style-name="P2225">10</text:p>
          </table:table-cell>
          <table:table-cell table:style-name="TableCell2226">
            <text:p text:style-name="P2227">11</text:p>
          </table:table-cell>
        </table:table-row>
        <table:table-row table:style-name="TableRow2228">
          <table:table-cell table:style-name="TableCell2229" table:number-rows-spanned="2">
            <text:p text:style-name="Normal">Sėjamosios avižos, avižos netikšės, paprastieji miežiai, paprastieji kviečiai, kietieji kviečiai, speltos:</text:p>
            <text:p text:style-name="Normal">B<text:s/></text:p>
            <text:p text:style-name="Normal">C1 ir C2<text:s/></text:p>
          </table:table-cell>
          <table:table-cell table:style-name="TableCell2230" table:number-rows-spanned="2">
            <text:p text:style-name="P2231"/>
            <text:p text:style-name="P2232"/>
            <text:p text:style-name="Normal"/>
            <text:p text:style-name="P2233">85</text:p>
            <text:p text:style-name="P2234">85 (d)</text:p>
          </table:table-cell>
          <table:table-cell table:style-name="TableCell2235" table:number-rows-spanned="2">
            <text:p text:style-name="P2236"/>
            <text:p text:style-name="P2237"/>
            <text:p text:style-name="P2238"/>
            <text:p text:style-name="P2239">99</text:p>
            <text:p text:style-name="P2240">98</text:p>
          </table:table-cell>
          <table:table-cell table:style-name="TableCell2241" table:number-rows-spanned="2">
            <text:p text:style-name="P2242"/>
            <text:p text:style-name="Normal"/>
            <text:p text:style-name="Normal"/>
            <text:p text:style-name="P2243">4</text:p>
            <text:p text:style-name="P2244">10</text:p>
          </table:table-cell>
          <table:table-cell table:style-name="TableCell2245" table:number-rows-spanned="2">
            <text:p text:style-name="P2246"/>
          </table:table-cell>
          <table:table-cell table:style-name="TableCell2247" table:number-rows-spanned="2">
            <text:p text:style-name="P2248"/>
            <text:p text:style-name="P2249"/>
            <text:p text:style-name="P2250"/>
            <text:p text:style-name="P2251">1 (b)</text:p>
            <text:p text:style-name="P2252">7</text:p>
          </table:table-cell>
          <table:table-cell table:style-name="TableCell2253" table:number-rows-spanned="2">
            <text:p text:style-name="P2254"/>
            <text:p text:style-name="P2255"/>
            <text:p text:style-name="P2256"/>
            <text:p text:style-name="P2257">3</text:p>
            <text:p text:style-name="P2258">7</text:p>
          </table:table-cell>
          <table:table-cell table:style-name="TableCell2259" table:number-rows-spanned="2">
            <text:p text:style-name="P2260"/>
            <text:p text:style-name="P2261"/>
            <text:p text:style-name="P2262"/>
            <text:p text:style-name="P2263">0 (c)</text:p>
            <text:p text:style-name="P2264">0 (c)</text:p>
          </table:table-cell>
          <table:table-cell table:style-name="TableCell2265" table:number-rows-spanned="2">
            <text:p text:style-name="P2266"/>
            <text:p text:style-name="Normal"/>
            <text:p text:style-name="Normal"/>
            <text:p text:style-name="P2267">1</text:p>
            <text:p text:style-name="P2268">3</text:p>
          </table:table-cell>
          <table:table-cell table:style-name="TableCell2269" table:number-rows-spanned="2">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
            <text:p text:style-name="Normal"/>
            <text:p text:style-name="P2286">15,5*</text:p>
            <text:p text:style-name="P2287">15,5*</text:p>
          </table:table-cell>
        </table:table-row>
        <table:table-row table:style-name="TableRow2288">
          <table:table-cell table:style-name="TableCell2289">
            <text:p text:style-name="Normal">Plikosios avižos:</text:p>
            <text:p text:style-name="Normal">B<text:s/></text:p>
            <text:p text:style-name="Normal">C1 ir C2<text:s/></text:p>
          </table:table-cell>
          <table:table-cell table:style-name="TableCell2290">
            <text:p text:style-name="P2291"/>
            <text:p text:style-name="P2292">75</text:p>
            <text:p text:style-name="P2293">75 (d)</text:p>
          </table:table-cell>
          <table:table-cell table:style-name="TableCell2294">
            <text:p text:style-name="P2295"/>
            <text:p text:style-name="P2296">99</text:p>
            <text:p text:style-name="P2297">98</text:p>
          </table:table-cell>
          <table:table-cell table:style-name="TableCell2298">
            <text:p text:style-name="P2299"/>
            <text:p text:style-name="P2300">4</text:p>
            <text:p text:style-name="P2301">10</text:p>
          </table:table-cell>
          <table:table-cell table:style-name="TableCell2302">
            <text:p text:style-name="P2303"/>
          </table:table-cell>
          <table:table-cell table:style-name="TableCell2304">
            <text:p text:style-name="P2305"/>
            <text:p text:style-name="P2306">1 (b)</text:p>
            <text:p text:style-name="P2307">7</text:p>
          </table:table-cell>
          <table:table-cell table:style-name="TableCell2308">
            <text:p text:style-name="P2309"/>
            <text:p text:style-name="P2310">3</text:p>
            <text:p text:style-name="P2311">7</text:p>
          </table:table-cell>
          <table:table-cell table:style-name="TableCell2312">
            <text:p text:style-name="P2313"/>
            <text:p text:style-name="P2314">0 (c)</text:p>
            <text:p text:style-name="P2315">0 (c)</text:p>
          </table:table-cell>
          <table:table-cell table:style-name="TableCell2316">
            <text:p text:style-name="P2317"/>
            <text:p text:style-name="P2318">1</text:p>
            <text:p text:style-name="P2319">3</text:p>
          </table:table-cell>
          <table:table-cell table:style-name="TableCell2320">
            <text:p text:style-name="P2321"/>
          </table:table-cell>
          <table:table-cell table:style-name="TableCell2322">
            <text:p text:style-name="P2323"/>
            <text:p text:style-name="P2324">15,0*</text:p>
            <text:p text:style-name="P2325">15,0*</text:p>
          </table:table-cell>
        </table:table-row>
        <table:table-row table:style-name="TableRow2326">
          <table:table-cell table:style-name="TableCell2327">
            <text:p text:style-name="Normal">Kanariniai strypainiai:</text:p>
            <text:p text:style-name="Normal">B</text:p>
            <text:p text:style-name="Normal">C</text:p>
          </table:table-cell>
          <table:table-cell table:style-name="TableCell2328">
            <text:p text:style-name="P2329"/>
            <text:p text:style-name="P2330">75</text:p>
            <text:p text:style-name="P2331">75</text:p>
          </table:table-cell>
          <table:table-cell table:style-name="TableCell2332">
            <text:p text:style-name="P2333"/>
            <text:p text:style-name="P2334">98</text:p>
            <text:p text:style-name="P2335">98</text:p>
          </table:table-cell>
          <table:table-cell table:style-name="TableCell2336">
            <text:p text:style-name="P2337"/>
            <text:p text:style-name="P2338">4</text:p>
            <text:p text:style-name="P2339">10</text:p>
          </table:table-cell>
          <table:table-cell table:style-name="TableCell2340">
            <text:p text:style-name="P2341"/>
            <text:p text:style-name="P2342"/>
          </table:table-cell>
          <table:table-cell table:style-name="TableCell2343">
            <text:p text:style-name="P2344"/>
            <text:p text:style-name="P2345">1 (b)</text:p>
            <text:p text:style-name="P2346">5</text:p>
          </table:table-cell>
          <table:table-cell table:style-name="TableCell2347">
            <text:p text:style-name="P2348"/>
          </table:table-cell>
          <table:table-cell table:style-name="TableCell2349">
            <text:p text:style-name="P2350"/>
            <text:p text:style-name="P2351">0 (c)</text:p>
            <text:p text:style-name="P2352">0 (c)</text:p>
          </table:table-cell>
          <table:table-cell table:style-name="TableCell2353">
            <text:p text:style-name="P2354"/>
          </table:table-cell>
          <table:table-cell table:style-name="TableCell2355">
            <text:p text:style-name="P2356"/>
          </table:table-cell>
          <table:table-cell table:style-name="TableCell2357">
            <text:p text:style-name="P2358"/>
            <text:p text:style-name="P2359">15,0</text:p>
            <text:p text:style-name="P2360">15,0</text:p>
          </table:table-cell>
        </table:table-row>
        <table:table-row table:style-name="TableRow2361">
          <table:table-cell table:style-name="TableCell2362">
            <text:p text:style-name="Normal">Sėjamieji<text:s/>rugiai:</text:p>
            <text:p text:style-name="Normal">B</text:p>
            <text:p text:style-name="Normal">C</text:p>
          </table:table-cell>
          <table:table-cell table:style-name="TableCell2363">
            <text:p text:style-name="P2364"/>
            <text:p text:style-name="P2365">85</text:p>
            <text:p text:style-name="P2366">85</text:p>
          </table:table-cell>
          <table:table-cell table:style-name="TableCell2367">
            <text:p text:style-name="P2368"/>
            <text:p text:style-name="P2369">98</text:p>
            <text:p text:style-name="P2370">98</text:p>
          </table:table-cell>
          <table:table-cell table:style-name="TableCell2371">
            <text:p text:style-name="P2372"/>
            <text:p text:style-name="P2373">4</text:p>
            <text:p text:style-name="P2374">10</text:p>
          </table:table-cell>
          <table:table-cell table:style-name="TableCell2375">
            <text:p text:style-name="P2376"/>
          </table:table-cell>
          <table:table-cell table:style-name="TableCell2377">
            <text:p text:style-name="P2378"/>
            <text:p text:style-name="P2379">1 (b)</text:p>
            <text:p text:style-name="P2380">7</text:p>
          </table:table-cell>
          <table:table-cell table:style-name="TableCell2381">
            <text:p text:style-name="P2382"/>
            <text:p text:style-name="P2383">3</text:p>
            <text:p text:style-name="P2384">7</text:p>
          </table:table-cell>
          <table:table-cell table:style-name="TableCell2385">
            <text:p text:style-name="P2386"/>
            <text:p text:style-name="P2387">0 (c)</text:p>
            <text:p text:style-name="P2388">0 (c)</text:p>
          </table:table-cell>
          <table:table-cell table:style-name="TableCell2389">
            <text:p text:style-name="P2390"/>
            <text:p text:style-name="P2391">1</text:p>
            <text:p text:style-name="P2392">3</text:p>
          </table:table-cell>
          <table:table-cell table:style-name="TableCell2393">
            <text:p text:style-name="P2394"/>
            <text:p text:style-name="P2395"/>
            <text:p text:style-name="P2396"/>
          </table:table-cell>
          <table:table-cell table:style-name="TableCell2397">
            <text:p text:style-name="P2398"/>
            <text:p text:style-name="P2399">15,0*</text:p>
            <text:p text:style-name="P2400">15,0*</text:p>
          </table:table-cell>
        </table:table-row>
        <table:table-row table:style-name="TableRow2401">
          <table:table-cell table:style-name="TableCell2402">
            <text:p text:style-name="Normal">Sorgų rūšys (<text:span text:style-name="T2403">Sorghum</text:span><text:s/>spp.)</text:p>
          </table:table-cell>
          <table:table-cell table:style-name="TableCell2404">
            <text:p text:style-name="P2405">80</text:p>
          </table:table-cell>
          <table:table-cell table:style-name="TableCell2406">
            <text:p text:style-name="P2407">98</text:p>
          </table:table-cell>
          <table:table-cell table:style-name="TableCell2408">
            <text:p text:style-name="P2409">0</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15,0</text:p>
          </table:table-cell>
        </table:table-row>
        <table:table-row table:style-name="TableRow2424">
          <table:table-cell table:style-name="TableCell2425">
            <text:p text:style-name="Normal">Kvietrugiai:</text:p>
            <text:p text:style-name="Normal">B</text:p>
            <text:p text:style-name="Normal">C1 ir C2</text:p>
          </table:table-cell>
          <table:table-cell table:style-name="TableCell2426">
            <text:p text:style-name="P2427"/>
            <text:p text:style-name="P2428">80</text:p>
            <text:p text:style-name="P2429">80</text:p>
          </table:table-cell>
          <table:table-cell table:style-name="TableCell2430">
            <text:p text:style-name="P2431"/>
            <text:p text:style-name="P2432">98</text:p>
            <text:p text:style-name="P2433">98</text:p>
          </table:table-cell>
          <table:table-cell table:style-name="TableCell2434">
            <text:p text:style-name="P2435"/>
            <text:p text:style-name="P2436">4</text:p>
            <text:p text:style-name="P2437">10</text:p>
          </table:table-cell>
          <table:table-cell table:style-name="TableCell2438">
            <text:p text:style-name="P2439"/>
          </table:table-cell>
          <table:table-cell table:style-name="TableCell2440">
            <text:p text:style-name="P2441"/>
            <text:p text:style-name="P2442">1 (b)</text:p>
            <text:p text:style-name="P2443">7</text:p>
          </table:table-cell>
          <table:table-cell table:style-name="TableCell2444">
            <text:p text:style-name="P2445"/>
            <text:p text:style-name="P2446">3</text:p>
            <text:p text:style-name="P2447">7</text:p>
          </table:table-cell>
          <table:table-cell table:style-name="TableCell2448">
            <text:p text:style-name="P2449"/>
            <text:p text:style-name="P2450">0 (c)</text:p>
            <text:p text:style-name="P2451">0 (c)</text:p>
          </table:table-cell>
          <table:table-cell table:style-name="TableCell2452">
            <text:p text:style-name="P2453"/>
            <text:p text:style-name="P2454">1</text:p>
            <text:p text:style-name="P2455">3</text:p>
          </table:table-cell>
          <table:table-cell table:style-name="TableCell2456">
            <text:p text:style-name="P2457"/>
            <text:p text:style-name="P2458"/>
          </table:table-cell>
          <table:table-cell table:style-name="TableCell2459">
            <text:p text:style-name="P2460"/>
            <text:p text:style-name="P2461">15,5*</text:p>
            <text:p text:style-name="P2462">15,5*</text:p>
          </table:table-cell>
        </table:table-row>
        <table:table-row table:style-name="TableRow2463">
          <table:table-cell table:style-name="TableCell2464">
            <text:p text:style-name="Normal">Paprastieji kukurūzai</text:p>
          </table:table-cell>
          <table:table-cell table:style-name="TableCell2465">
            <text:p text:style-name="P2466">90</text:p>
          </table:table-cell>
          <table:table-cell table:style-name="TableCell2467">
            <text:p text:style-name="P2468">98</text:p>
          </table:table-cell>
          <table:table-cell table:style-name="TableCell2469">
            <text:p text:style-name="P2470">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14,0</text:p>
          </table:table-cell>
        </table:table-row>
      </table:table>
      <text:p text:style-name="P2485">(a) – į didžiausią kitų augalų rūšių sėklos kiekį, nustatytą šio reikalavimų aprašo 3 priedo 4 skiltyje, įeina šio reikalavimų aprašo 3 priedo 5–10 skiltyse nurodytų rūšių sėkla;</text:p>
      <text:p text:style-name="P2486">(b) – antroji sėkla nelaikoma priemaiša, jei antrajame tos pačios masės mėginyje nėra jokios kitų javų rūšių sėklos;</text:p>
      <text:p text:style-name="P2487">(c) – <text:s/>viena tuščiosios avižos, bergždžiosios avižos, kvepiančiosios svidrės sėkla nurodytos masės mėginyje nelaikoma priemaiša, jeigu antrajame tos pat masės mėginyje nėra nė vienos šių rūšių sėklos;</text:p>
      <text:p text:style-name="P2488">(d) –<text:s/>„plikagrūdžių miežių“ rūšiai priskiriamų paprastųjų miežių veislės sėklos mažiausias daigumas 75 proc. Etiketėje turi būti nuoroda: „mažiausias daigumas 75 proc.“;</text:p>
      <text:p text:style-name="P2489">* – jeigu sėjama tų pačių derliaus metų žieminių javų sėkla, tai yra paprastųjų kviečių, kietųjų kviečių, speltos, kvietrugių, rugių, sėklos drėgmė turi būti ne didesnė kaip 16,0 proc.</text:p>
      <text:p text:style-name="P2490">______________</text:p>
      <text:p text:style-name="P2491">Priedo pakeitimai:</text:p>
      <text:p text:style-name="P2492"><text:span text:style-name="T2493">Nr.<text:s/></text:span><text:a xlink:href="https://www.e-tar.lt/portal/legalAct.html?documentId=TAR.074C1BE38067" office:target-frame-name="_top" xlink:show="replace"><text:span text:style-name="T2494">3D-128</text:span></text:a><text:span text:style-name="T2495">, 2010-02-18, Žin., 2010, Nr. 22-1042</text:span><text:span text:style-name="T2496"><text:s/>(2010-02-23), i. k. 1102330ISAK003D-128</text:span></text:p>
      <text:p text:style-name="Normal"/>
      <text:p text:style-name="Normal"/>
      <text:p text:style-name="P2497">Privalomųjų rinkai tiekiamos javų</text:p>
      <text:p text:style-name="P2502">sėklos kokybės reikalavimų aprašo</text:p>
      <text:p text:style-name="P2503"><text:span text:style-name="T2504">4</text:span><text:span text:style-name="T2505"> priedas</text:span></text:p>
      <text:p text:style-name="P2506"/>
      <text:p text:style-name="P2507"><text:span text:style-name="T2508">SĖKLOS SIUNTOS IR<text:s/></text:span><text:span text:style-name="T2509">MĖGINIO SVORIO</text:span><text:span text:style-name="T2510"> <text:s/></text:span><text:span text:style-name="T2511">LENTELĖ</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Augalo rūšis</text:p>
              <text:p text:style-name="P2521"> </text:p>
            </table:table-cell>
            <table:table-cell table:style-name="TableCell2522">
              <text:p text:style-name="P2523">Didžiausias siuntos svoris, t</text:p>
              <text:p text:style-name="P2524"> </text:p>
            </table:table-cell>
            <table:table-cell table:style-name="TableCell2525">
              <text:p text:style-name="P2526"><text:span text:style-name="T2527">Mažiausias<text:s/></text:span><text:span text:style-name="T2528">mėgi</text:span><text:span text:style-name="T2529">nio</text:span><text:span text:style-name="T2530"><text:s/>svoris, g</text:span></text:p>
              <text:p text:style-name="P2531"> </text:p>
            </table:table-cell>
            <table:table-cell table:style-name="TableCell2532">
              <text:p text:style-name="P2533"><text:span text:style-name="T2534">Mėginio</text:span><text:span text:style-name="T2535">, 3 priedo</text:span></text:p>
              <text:p text:style-name="P2536">4–10 skiltyse ir 3 priedo 3 skiltyje nurodytam didžiausiam kitų augalų rūšių sėklos skaičiui nustatyti, svoris, g</text:p>
            </table:table-cell>
          </table:table-row>
        </table:table-header-rows>
        <table:table-row table:style-name="TableRow2537">
          <table:table-cell table:style-name="TableCell2538">
            <text:p text:style-name="P2539">Sėjamosios avižos, avižos netikšės, plikosios avižos, paprastieji miežiai, paprastieji kviečiai, kietieji kviečiai, speltos, sėjamieji rugiai, kvietrugiai<text:s/></text:p>
            <text:p text:style-name="P2540"> </text:p>
          </table:table-cell>
          <table:table-cell table:style-name="TableCell2541">
            <text:p text:style-name="P2542">30</text:p>
            <text:p text:style-name="P2543"> </text:p>
          </table:table-cell>
          <table:table-cell table:style-name="TableCell2544">
            <text:p text:style-name="P2545">1000</text:p>
            <text:p text:style-name="P2546"> </text:p>
          </table:table-cell>
          <table:table-cell table:style-name="TableCell2547">
            <text:p text:style-name="P2548">500</text:p>
            <text:p text:style-name="P2549"> </text:p>
          </table:table-cell>
        </table:table-row>
        <table:table-row table:style-name="TableRow2550">
          <table:table-cell table:style-name="TableCell2551">
            <text:p text:style-name="Normal"><text:span text:style-name="T2552">Kanariniai strypainiai</text:span></text:p>
            <text:p text:style-name="P2553"> </text:p>
          </table:table-cell>
          <table:table-cell table:style-name="TableCell2554">
            <text:p text:style-name="P2555">10</text:p>
            <text:p text:style-name="P2556"> </text:p>
          </table:table-cell>
          <table:table-cell table:style-name="TableCell2557">
            <text:p text:style-name="P2558">400</text:p>
            <text:p text:style-name="P2559"> </text:p>
          </table:table-cell>
          <table:table-cell table:style-name="TableCell2560">
            <text:p text:style-name="P2561">200</text:p>
            <text:p text:style-name="P2562"> </text:p>
          </table:table-cell>
        </table:table-row>
        <table:table-row table:style-name="TableRow2563">
          <table:table-cell table:style-name="TableCell2564">
            <text:p text:style-name="Normal"><text:span text:style-name="T2565">Dvispalviai sorgai </text:span></text:p>
          </table:table-cell>
          <table:table-cell table:style-name="TableCell2566">
            <text:p text:style-name="P2567">30</text:p>
            <text:p text:style-name="P2568"/>
          </table:table-cell>
          <table:table-cell table:style-name="TableCell2569">
            <text:p text:style-name="P2570">900</text:p>
          </table:table-cell>
          <table:table-cell table:style-name="TableCell2571">
            <text:p text:style-name="P2572">900</text:p>
          </table:table-cell>
        </table:table-row>
        <table:table-row table:style-name="TableRow2573">
          <table:table-cell table:style-name="TableCell2574">
            <text:p text:style-name="P2575">Dvispalvių sorgų × sudanžolės hibridai</text:p>
          </table:table-cell>
          <table:table-cell table:style-name="TableCell2576">
            <text:p text:style-name="P2577">30</text:p>
          </table:table-cell>
          <table:table-cell table:style-name="TableCell2578">
            <text:p text:style-name="P2579">300</text:p>
          </table:table-cell>
          <table:table-cell table:style-name="TableCell2580">
            <text:p text:style-name="P2581">300</text:p>
          </table:table-cell>
        </table:table-row>
        <table:table-row table:style-name="TableRow2582">
          <table:table-cell table:style-name="TableCell2583">
            <text:p text:style-name="P2584">Paprastųjų kukurūzų įvaisinės linijos elitinė sėkla</text:p>
            <text:p text:style-name="P2585"> </text:p>
          </table:table-cell>
          <table:table-cell table:style-name="TableCell2586">
            <text:p text:style-name="P2587"> 40</text:p>
          </table:table-cell>
          <table:table-cell table:style-name="TableCell2588">
            <text:p text:style-name="P2589"> 250</text:p>
          </table:table-cell>
          <table:table-cell table:style-name="TableCell2590">
            <text:p text:style-name="P2591"> 250</text:p>
          </table:table-cell>
        </table:table-row>
        <table:table-row table:style-name="TableRow2592">
          <table:table-cell table:style-name="TableCell2593">
            <text:p text:style-name="P2594">Paprastųjų kukurūzų neįvaisinės linijos elitinė sėkla; sertifikuota sėkla</text:p>
            <text:p text:style-name="P2595"> </text:p>
          </table:table-cell>
          <table:table-cell table:style-name="TableCell2596">
            <text:p text:style-name="P2597">40</text:p>
            <text:p text:style-name="P2598"> </text:p>
          </table:table-cell>
          <table:table-cell table:style-name="TableCell2599">
            <text:p text:style-name="P2600">1000</text:p>
            <text:p text:style-name="P2601"> </text:p>
          </table:table-cell>
          <table:table-cell table:style-name="TableCell2602">
            <text:p text:style-name="P2603">1000</text:p>
            <text:p text:style-name="P2604"> </text:p>
          </table:table-cell>
        </table:table-row>
      </table:table>
      <text:p text:style-name="P2605"><text:span text:style-name="T2606">________________</text:span></text:p>
      <text:p text:style-name="P2607">Priedo pakeitimai:</text:p>
      <text:p text:style-name="P2608"><text:span text:style-name="T2609">Nr.<text:s/></text:span><text:a xlink:href="https://www.e-tar.lt/portal/legalAct.html?documentId=TAR.9E3E60DF8CCD" office:target-frame-name="_top" xlink:show="replace"><text:span text:style-name="T2610">3D-638</text:span></text:a><text:span text:style-name="T2611">, 2009-08-31, Žin., 2009, Nr. 106-4446 (2009-09-05), i. k. 1092330ISAK003D-638</text:span></text:p>
      <text:p text:style-name="P2612"><text:span text:style-name="T2613">Nr.<text:s/></text:span><text:a xlink:href="https://www.e-tar.lt/portal/legalAct.html?documentId=TAR.074C1BE38067" office:target-frame-name="_top" xlink:show="replace"><text:span text:style-name="T2614">3D-</text:span><text:span text:style-name="T2615">128</text:span></text:a><text:span text:style-name="T2616">, 2010-02-18, Žin., 2010, Nr. 22-1042 (2010-02-23), i. k. 1102330ISAK003D-128</text:span></text:p>
      <text:p text:style-name="Normal"/>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žemės ūkio ministerija, Įsakymas</text:span></text:p>
      <text:p text:style-name="P2626"><text:span text:style-name="T2627">Nr.<text:s/></text:span><text:a xlink:href="https://www.e-tar.lt/portal/legalAct.html?documentId=TAR.B5B6FC6948F3" office:target-frame-name="_top" xlink:show="replace"><text:span text:style-name="T2628">3D-316</text:span></text:a><text:span text:style-name="T2629">, 2004-05-</text:span><text:span text:style-name="T2630">24, Žin., 2004, Nr. 88-3239 (2004-06-03), i. k. 1042330ISAK003D-316</text:span></text:p>
      <text:p text:style-name="P2631"><text:span text:style-name="T2632">Dėl žemės ūkio ministro 2000 m. rugsėjo 29 d. įsakymo Nr. 274 "Dėl Privalomųjų kokybės reikalavimų javų sėklai" pakeitimo</text:span></text:p>
      <text:p text:style-name="P2633"/>
      <text:p text:style-name="P2634"><text:span text:style-name="T2635">2.</text:span></text:p>
      <text:p text:style-name="P2636"><text:span text:style-name="T2637">Lietuvos Respublikos žemės ūkio ministerija, Įsakymas</text:span></text:p>
      <text:p text:style-name="P2638"><text:span text:style-name="T2639">Nr.<text:s/></text:span><text:a xlink:href="https://www.e-tar.lt/portal/legalAct.html?documentId=TAR.198B08024B0A" office:target-frame-name="_top" xlink:show="replace"><text:span text:style-name="T2640">3D-245</text:span></text:a><text:span text:style-name="T2641">, 2005-04-29, Žin., 2005, Nr. 60-2134 (2005-05-12), i. k. 1052330ISAK003D-245</text:span></text:p>
      <text:p text:style-name="P2642"><text:span text:style-name="T2643">Dėl žemės ūkio ministro 2000 m. rugsėjo 29 d. įsakymo Nr. 274 "Dėl Privalomųjų kokybės reika</text:span><text:span text:style-name="T2644">lavimų javų sėklai" pakeitimo</text:span></text:p>
      <text:p text:style-name="P2645"/>
      <text:p text:style-name="P2646"><text:span text:style-name="T2647">3.</text:span></text:p>
      <text:p text:style-name="P2648"><text:span text:style-name="T2649">Lietuvos Respublikos žemės ūkio ministerija, Įsakymas</text:span></text:p>
      <text:p text:style-name="P2650"><text:span text:style-name="T2651">Nr.<text:s/></text:span><text:a xlink:href="https://www.e-tar.lt/portal/legalAct.html?documentId=TAR.EDF6BB50BF1C" office:target-frame-name="_top" xlink:show="replace"><text:span text:style-name="T2652">3D-464</text:span></text:a><text:span text:style-name="T2653">, 2005-09-30, Žin., 2005, Nr. 118-4280 (2005-10-06), i. k.<text:s/></text:span><text:span text:style-name="T2654">1052330ISAK003D-464</text:span></text:p>
      <text:p text:style-name="P2655"><text:span text:style-name="T2656">Dėl žemės ūkio ministro 2000 m. rugsėjo 29 d. įsakymo Nr. 274 "Dėl Privalomųjų kokybės reikalavimų javų sėklai" pakeitimo</text:span></text:p>
      <text:p text:style-name="P2657"/>
      <text:p text:style-name="P2658"><text:span text:style-name="T2659">4.</text:span></text:p>
      <text:p text:style-name="P2660"><text:span text:style-name="T2661">Lietuvos Respublikos žemės ūkio ministerija, Įsakymas</text:span></text:p>
      <text:p text:style-name="P2662"><text:span text:style-name="T2663">Nr.<text:s/></text:span><text:a xlink:href="https://www.e-tar.lt/portal/legalAct.html?documentId=TAR.0E17282B4D00" office:target-frame-name="_top" xlink:show="replace"><text:span text:style-name="T2664">3D-305</text:span></text:a><text:span text:style-name="T2665">, 2006-07-28, Žin., 2006, Nr. 86-3369 (2006-08-05), i. k. 1062330ISAK003D-305</text:span></text:p>
      <text:p text:style-name="P2666"><text:span text:style-name="T2667">Dėl žemės ūkio ministro 2000 m. rugsėjo 29 d. įsakymo Nr. 274 "Dėl Privalomųjų javų sėklos kokybės reikalavimų" pakeitimo</text:span></text:p>
      <text:p text:style-name="P2668"/>
      <text:p text:style-name="P2669"><text:span text:style-name="T2670">5.</text:span></text:p>
      <text:p text:style-name="P2671"><text:span text:style-name="T2672">Lietuvos Respubl</text:span><text:span text:style-name="T2673">ikos žemės ūkio ministerija, Įsakymas</text:span></text:p>
      <text:p text:style-name="P2674"><text:span text:style-name="T2675">Nr.<text:s/></text:span><text:a xlink:href="https://www.e-tar.lt/portal/legalAct.html?documentId=TAR.F68FDF4DC394" office:target-frame-name="_top" xlink:show="replace"><text:span text:style-name="T2676">3D-432</text:span></text:a><text:span text:style-name="T2677">, 2009-06-16, Žin., 2009, Nr. 76-3140 (2009-06-27), i. k. 1092330ISAK003D-432</text:span></text:p>
      <text:p text:style-name="P2678"><text:span text:style-name="T2679">Dėl žemės ūkio ministro 2000 m. rugsėjo 29 d. įs</text:span><text:span text:style-name="T2680">akymo Nr. 274 "Dėl Privalomųjų javų sėklos kokybės reikalavimų" pakeitimo</text:span></text:p>
      <text:p text:style-name="P2681"/>
      <text:p text:style-name="P2682"><text:span text:style-name="T2683">6.</text:span></text:p>
      <text:p text:style-name="P2684"><text:span text:style-name="T2685">Lietuvos Respublikos žemės ūkio ministerija, Įsakymas</text:span></text:p>
      <text:p text:style-name="P2686"><text:span text:style-name="T2687">Nr.<text:s/></text:span><text:a xlink:href="https://www.e-tar.lt/portal/legalAct.html?documentId=TAR.9E3E60DF8CCD" office:target-frame-name="_top" xlink:show="replace"><text:span text:style-name="T2688">3D-638</text:span></text:a><text:span text:style-name="T2689">, 2009-08-31, Žin., 2009, Nr. 10</text:span><text:span text:style-name="T2690">6-4446 (2009-09-05), i. k. 1092330ISAK003D-638</text:span></text:p>
      <text:p text:style-name="P2691"><text:span text:style-name="T2692">Dėl žemės ūkio ministro 2000 m. rugsėjo 29 d. įsakymo Nr. 274 "Dėl Privalomųjų rinkai tiekiamos javų sėklos kokybės reikalavimų aprašo patvirtinimo" pakeitimo</text:span></text:p>
      <text:p text:style-name="P2693"/>
      <text:p text:style-name="P2694"><text:span text:style-name="T2695">7.</text:span></text:p>
      <text:p text:style-name="P2696"><text:span text:style-name="T2697">Lietuvos Respublikos žemės ūkio ministerija, Į</text:span><text:span text:style-name="T2698">sakymas</text:span></text:p>
      <text:p text:style-name="P2699"><text:span text:style-name="T2700">Nr.<text:s/></text:span><text:a xlink:href="https://www.e-tar.lt/portal/legalAct.html?documentId=TAR.074C1BE38067" office:target-frame-name="_top" xlink:show="replace"><text:span text:style-name="T2701">3D-128</text:span></text:a><text:span text:style-name="T2702">, 2010-02-18, Žin., 2010, Nr. 22-1042 (2010-02-23), i. k. 1102330ISAK003D-128</text:span></text:p>
      <text:p text:style-name="P2703"><text:span text:style-name="T2704">Dėl žemės ūkio ministro 2000 m. rugsėjo 29 d. įsakymo Nr. 274 "Dėl Privalomųjų</text:span><text:span text:style-name="T2705"><text:s/>rinkai tiekiamos javų sėklos kokybės reikalavimų aprašo patvirtinimo" pakeitimo</text:span></text:p>
      <text:p text:style-name="P2706"/>
      <text:p text:style-name="P2707"><text:span text:style-name="T2708">8.</text:span></text:p>
      <text:p text:style-name="P2709"><text:span text:style-name="T2710">Lietuvos Respublikos žemės ūkio ministerija, Įsakymas</text:span></text:p>
      <text:p text:style-name="P2711"><text:span text:style-name="T2712">Nr.<text:s/></text:span><text:a xlink:href="https://www.e-tar.lt/portal/legalAct.html?documentId=TAR.F1EAEA16AF32" office:target-frame-name="_top" xlink:show="replace"><text:span text:style-name="T2713">3D-673</text:span></text:a><text:span text:style-name="T2714">, 2010-07-16, Žin., 2010,</text:span><text:span text:style-name="T2715"><text:s/>Nr. 89-4718 (2010-07-27), i. k. 1102330ISAK003D-673</text:span></text:p>
      <text:p text:style-name="P2716"><text:span text:style-name="T2717">Dėl žemės ūkio ministro 2000 m. rugsėjo 29 d. įsakymo Nr. 274 "Dėl Privalomųjų rinkai tiekiamos javų sėklos kokybės reikalavimų aprašo patvirtinimo" pakeitimo</text:span></text:p>
      <text:p text:style-name="P2718"/>
      <text:p text:style-name="P2719"><text:span text:style-name="T2720">9.</text:span></text:p>
      <text:p text:style-name="P2721"><text:span text:style-name="T2722">Lietuvos Respublikos žemės ūkio<text:s/></text:span><text:span text:style-name="T2723">ministerija, Įsakymas</text:span></text:p>
      <text:p text:style-name="P2724"><text:span text:style-name="T2725">Nr.<text:s/></text:span><text:a xlink:href="https://www.e-tar.lt/portal/legalAct.html?documentId=TAR.914237E261D1" office:target-frame-name="_top" xlink:show="replace"><text:span text:style-name="T2726">3D-821</text:span></text:a><text:span text:style-name="T2727">, 2013-12-05, Žin., 2013, Nr. 128-6537 (2013-12-14), i. k. 1132330ISAK003D-821</text:span></text:p>
      <text:p text:style-name="P2728"><text:span text:style-name="T2729">Dėl žemės ūkio ministro 2000 m. rugsėjo 29 d. įsakymo Nr. 274 "</text:span><text:span text:style-name="T2730">Dėl Privalomųjų rinkai tiekiamos javų sėklos kokybės reikalavimų aprašo patvirtinimo" pakeitimo</text:span></text:p>
      <text:p text:style-name="P2731"/>
      <text:p text:style-name="P2732"><text:span text:style-name="T2733">10.</text:span></text:p>
      <text:p text:style-name="P2734"><text:span text:style-name="T2735">Lietuvos Respublikos žemės ūkio ministerija, Įsakymas</text:span></text:p>
      <text:p text:style-name="P2736"><text:span text:style-name="T2737">Nr.<text:s/></text:span><text:a xlink:href="https://www.e-tar.lt/portal/legalAct.html?documentId=64f00641312d11e69cf5d89a5fdd27cc" office:target-frame-name="_top" xlink:show="replace"><text:span text:style-name="T2738">3D-361</text:span></text:a><text:span text:style-name="T2739">, 2016-06-13, paskelbta TAR 2016-06-13, i. k. 2016-16338</text:span></text:p>
      <text:p text:style-name="P2740"><text:span text:style-name="T2741">Dėl žemės ūkio ministro 2000 m. rugsėjo 29 d. įsakymo Nr. 274 „Dėl Privalomųjų rinkai tiekiamos javų sėklos kokybės reikalavimų aprašo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style:text-properties fo:font-size="10pt" style:font-size-asian="10pt" fo:language="ru" fo:country="RU" fo:hyphenate="false"/>
    </style:style>
    <style:style style:name="BodyTextChar" style:display-name="Body Text Char" style:family="text" style:parent-style-name="DefaultParagraphFont">
      <style:text-properties fo:font-size="10pt" style:font-size-asian="10pt" fo:language="ru" fo:country="RU"/>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style style:name="BodyText4" style:display-name="Body Text4" style:family="paragraph">
      <style:paragraph-properties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9" style:parent-style-name="Normal" style:family="paragraph">
      <style:paragraph-properties>
        <style:tab-stops>
          <style:tab-stop style:type="center" style:position="3.3465in"/>
          <style:tab-stop style:type="right" style:position="6.693in"/>
        </style:tab-stops>
      </style:paragraph-properties>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38"/>
      </style:header>
      <style:footer>
        <text:p text:style-name="P2139"/>
      </style:footer>
    </style:master-page>
    <style:master-page style:next-style-name="MP1" style:name="MPF1" style:page-layout-name="PL1">
      <style:header>
        <text:p text:style-name="P2140"/>
      </style:header>
      <style:footer>
        <text:p text:style-name="P2141"/>
      </style:footer>
    </style:master-page>
    <style:master-page style:name="MP2" style:page-layout-name="PL2">
      <style:header>
        <text:p text:style-name="P2498"/>
      </style:header>
      <style:footer>
        <text:p text:style-name="P2499"/>
      </style:footer>
    </style:master-page>
    <style:master-page style:next-style-name="MP2" style:name="MPF2" style:page-layout-name="PL2">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3T07:09:00Z</meta:creation-date>
    <dc:date>2018-12-03T07:09:00Z</dc:date>
    <meta:template xlink:href="Normal.dotm" xlink:type="simple"/>
    <meta:editing-cycles>2</meta:editing-cycles>
    <meta:editing-duration>PT0S</meta:editing-duration>
    <meta:document-statistic meta:page-count="32" meta:paragraph-count="461" meta:word-count="9894" meta:character-count="80774" meta:row-count="1928" meta:non-whitespace-character-count="71341"/>
  </office:meta>
</office:document-meta>
</file>