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fo:letter-spacing="-0.0006in"/>
    </style:style>
    <style:style style:name="T78" style:parent-style-name="DefaultParagraphFont" style:family="text">
      <style:text-properties fo:color="#000000"/>
    </style:style>
    <style:style style:name="T79" style:parent-style-name="DefaultParagraphFont" style:family="text">
      <style:text-properties fo:color="#000000" fo:letter-spacing="-0.0006in"/>
    </style:style>
    <style:style style:name="T80" style:parent-style-name="DefaultParagraphFont" style:family="text">
      <style:text-properties fo:font-style="italic" style:font-style-asian="italic" style:font-style-complex="italic"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font-style="italic" style:font-style-asian="italic" style:font-style-complex="italic" fo:color="#000000" fo:letter-spacing="-0.0013in"/>
    </style:style>
    <style:style style:name="T95" style:parent-style-name="DefaultParagraphFont" style:family="text">
      <style:text-properties fo:color="#000000" fo:letter-spacing="-0.0013in"/>
    </style:style>
    <style:style style:name="T96" style:parent-style-name="DefaultParagraphFont" style:family="text">
      <style:text-properties fo:font-style="italic" style:font-style-asian="italic" style:font-style-complex="italic"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font-style="italic" style:font-style-asian="italic" style:font-style-complex="italic"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center"/>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font-style="italic" style:font-style-asian="italic" style:font-style-complex="italic"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fo:letter-spacing="-0.0034in"/>
    </style:style>
    <style:style style:name="T261" style:parent-style-name="DefaultParagraphFont" style:family="text">
      <style:text-properties fo:color="#000000" fo:letter-spacing="-0.0034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text-transform="uppercase"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06in"/>
    </style:style>
    <style:style style:name="T396" style:parent-style-name="DefaultParagraphFont" style:family="text">
      <style:text-properties fo:color="#000000" fo:letter-spacing="-0.0006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06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center"/>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34in"/>
    </style:style>
    <style:style style:name="T558" style:parent-style-name="DefaultParagraphFont" style:family="text">
      <style:text-properties fo:color="#000000" fo:letter-spacing="-0.0034in"/>
    </style:style>
    <style:style style:name="T559" style:parent-style-name="DefaultParagraphFont" style:family="text">
      <style:text-properties fo:color="#000000" fo:letter-spacing="-0.0034in"/>
    </style:style>
    <style:style style:name="T560" style:parent-style-name="DefaultParagraphFont" style:family="text">
      <style:text-properties fo:color="#000000" fo:letter-spacing="-0.0034in"/>
    </style:style>
    <style:style style:name="T561" style:parent-style-name="DefaultParagraphFont" style:family="text">
      <style:text-properties fo:color="#000000" fo:letter-spacing="-0.0034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48in"/>
    </style:style>
    <style:style style:name="T591" style:parent-style-name="DefaultParagraphFont" style:family="text">
      <style:text-properties fo:color="#000000" fo:letter-spacing="-0.0048in"/>
    </style:style>
    <style:style style:name="T592" style:parent-style-name="DefaultParagraphFont" style:family="text">
      <style:text-properties fo:color="#000000" fo:letter-spacing="-0.0048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fo:letter-spacing="-0.0027in"/>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center"/>
      <style:text-properties fo:hyphenate="false"/>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position="super 66.6%"/>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text-position="super 66.6%"/>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text-position="super 66.6%"/>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34in"/>
    </style:style>
    <style:style style:name="T836" style:parent-style-name="DefaultParagraphFont" style:family="text">
      <style:text-properties fo:color="#000000" fo:letter-spacing="-0.0034in"/>
    </style:style>
    <style:style style:name="T837" style:parent-style-name="DefaultParagraphFont" style:family="text">
      <style:text-properties fo:color="#000000" fo:letter-spacing="-0.0034in"/>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center"/>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center"/>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fo:letter-spacing="-0.0034in"/>
    </style:style>
    <style:style style:name="T878" style:parent-style-name="DefaultParagraphFont" style:family="text">
      <style:text-properties fo:color="#000000" fo:letter-spacing="-0.0034in"/>
    </style:style>
    <style:style style:name="T879" style:parent-style-name="DefaultParagraphFont" style:family="text">
      <style:text-properties fo:color="#000000" fo:letter-spacing="-0.0034in"/>
    </style:style>
    <style:style style:name="T880" style:parent-style-name="DefaultParagraphFont" style:family="text">
      <style:text-properties fo:color="#000000" fo:letter-spacing="-0.0034in"/>
    </style:style>
    <style:style style:name="T881" style:parent-style-name="DefaultParagraphFont" style:family="text">
      <style:text-properties fo:color="#000000" fo:letter-spacing="-0.0034in"/>
    </style:style>
    <style:style style:name="T882" style:parent-style-name="DefaultParagraphFont" style:family="text">
      <style:text-properties fo:color="#000000" fo:letter-spacing="-0.0034in"/>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48in"/>
    </style:style>
    <style:style style:name="T889" style:parent-style-name="DefaultParagraphFont" style:family="text">
      <style:text-properties fo:color="#000000" fo:letter-spacing="-0.0048in"/>
    </style:style>
    <style:style style:name="T890" style:parent-style-name="DefaultParagraphFont" style:family="text">
      <style:text-properties fo:color="#000000" fo:letter-spacing="-0.0048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keep-together="always" fo:widows="0" fo:orphans="0" fo:text-align="center"/>
      <style:text-properties fo:hyphenate="false"/>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paragraph-properties fo:keep-together="alway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fo:color="#000000"/>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fo:letter-spacing="-0.0013in"/>
    </style:style>
    <style:style style:name="T1031" style:parent-style-name="DefaultParagraphFont" style:family="text">
      <style:text-properties fo:color="#000000" fo:letter-spacing="-0.0013in"/>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fo:letter-spacing="-0.0006in"/>
    </style:style>
    <style:style style:name="T1171" style:parent-style-name="DefaultParagraphFont" style:family="text">
      <style:text-properties fo:color="#000000" fo:letter-spacing="-0.0006in"/>
    </style:style>
    <style:style style:name="T1172" style:parent-style-name="DefaultParagraphFont" style:family="text">
      <style:text-properties fo:color="#000000" fo:letter-spacing="-0.0006in"/>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27in"/>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48in"/>
    </style:style>
    <style:style style:name="T1260" style:parent-style-name="DefaultParagraphFont" style:family="text">
      <style:text-properties fo:color="#000000" fo:letter-spacing="-0.0048in"/>
    </style:style>
    <style:style style:name="T1261" style:parent-style-name="DefaultParagraphFont" style:family="text">
      <style:text-properties fo:color="#000000" fo:letter-spacing="-0.0048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fo:letter-spacing="-0.0034in"/>
    </style:style>
    <style:style style:name="T1277" style:parent-style-name="DefaultParagraphFont" style:family="text">
      <style:text-properties fo:color="#000000" fo:letter-spacing="-0.0034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fo:letter-spacing="-0.0027in"/>
    </style:style>
    <style:style style:name="T1292" style:parent-style-name="DefaultParagraphFont" style:family="text">
      <style:text-properties fo:color="#000000" fo:letter-spacing="-0.0027in"/>
    </style:style>
    <style:style style:name="T1293" style:parent-style-name="DefaultParagraphFont" style:family="text">
      <style:text-properties fo:color="#000000" fo:letter-spacing="-0.0027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fo:letter-spacing="-0.0027in"/>
    </style:style>
    <style:style style:name="T1296" style:parent-style-name="DefaultParagraphFont" style:family="text">
      <style:text-properties fo:color="#000000" fo:letter-spacing="-0.0027in"/>
    </style:style>
    <style:style style:name="T1297" style:parent-style-name="DefaultParagraphFont" style:family="text">
      <style:text-properties fo:color="#000000" fo:letter-spacing="-0.0027in"/>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27in"/>
    </style:style>
    <style:style style:name="T1325" style:parent-style-name="DefaultParagraphFont" style:family="text">
      <style:text-properties fo:color="#000000" fo:letter-spacing="-0.0027in"/>
    </style:style>
    <style:style style:name="T1326" style:parent-style-name="DefaultParagraphFont" style:family="text">
      <style:text-properties fo:color="#000000" fo:letter-spacing="-0.0027in"/>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keep-together="alway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T1514" style:parent-style-name="DefaultParagraphFont" style:family="text">
      <style:text-properties fo:font-weight="bold" style:font-weight-asian="bold" style:font-weight-complex="bold" fo:text-transform="uppercase" fo:color="#000000"/>
    </style:style>
    <style:style style:name="T1515" style:parent-style-name="DefaultParagraphFont" style:family="text">
      <style:text-properties fo:font-weight="bold" style:font-weight-asian="bold" style:font-weight-complex="bold" fo:text-transform="uppercase" fo:color="#000000"/>
    </style:style>
    <style:style style:name="P1516" style:parent-style-name="Normal" style:family="paragraph">
      <style:paragraph-properties fo:widows="0" fo:orphans="0" fo:text-align="justify" fo:text-indent="0.3937in"/>
      <style:text-properties fo:color="#000000" fo:hyphenate="false"/>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48in"/>
    </style:style>
    <style:style style:name="T1538" style:parent-style-name="DefaultParagraphFont" style:family="text">
      <style:text-properties fo:color="#000000" fo:letter-spacing="-0.0048in"/>
    </style:style>
    <style:style style:name="T1539" style:parent-style-name="DefaultParagraphFont" style:family="text">
      <style:text-properties fo:color="#000000" fo:letter-spacing="-0.0048in"/>
    </style:style>
    <style:style style:name="T1540" style:parent-style-name="DefaultParagraphFont" style:family="text">
      <style:text-properties fo:color="#000000" fo:letter-spacing="-0.0048in"/>
    </style:style>
    <style:style style:name="T1541" style:parent-style-name="DefaultParagraphFont" style:family="text">
      <style:text-properties fo:color="#000000" fo:letter-spacing="-0.0048in"/>
    </style:style>
    <style:style style:name="P1542" style:parent-style-name="Normal" style:family="paragraph">
      <style:paragraph-properties fo:widows="0" fo:orphans="0" fo:text-align="justify" fo:text-indent="0.3937in"/>
      <style:text-properties fo:hyphenate="false"/>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34in"/>
    </style:style>
    <style:style style:name="T1568" style:parent-style-name="DefaultParagraphFont" style:family="text">
      <style:text-properties fo:color="#000000" fo:letter-spacing="-0.0034in"/>
    </style:style>
    <style:style style:name="T1569" style:parent-style-name="DefaultParagraphFont" style:family="text">
      <style:text-properties fo:color="#000000" fo:letter-spacing="-0.0034in"/>
    </style:style>
    <style:style style:name="T1570" style:parent-style-name="DefaultParagraphFont" style:family="text">
      <style:text-properties fo:color="#000000" fo:letter-spacing="-0.0034in"/>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fo:letter-spacing="-0.0034in"/>
    </style:style>
    <style:style style:name="T1583" style:parent-style-name="DefaultParagraphFont" style:family="text">
      <style:text-properties fo:color="#000000" fo:letter-spacing="-0.0034in"/>
    </style:style>
    <style:style style:name="T1584" style:parent-style-name="DefaultParagraphFont" style:family="text">
      <style:text-properties fo:color="#000000" fo:letter-spacing="-0.0034in"/>
    </style:style>
    <style:style style:name="T1585" style:parent-style-name="DefaultParagraphFont" style:family="text">
      <style:text-properties fo:color="#000000" fo:letter-spacing="-0.0034in"/>
    </style:style>
    <style:style style:name="T1586" style:parent-style-name="DefaultParagraphFont" style:family="text">
      <style:text-properties fo:color="#000000" fo:letter-spacing="-0.0034in"/>
    </style:style>
    <style:style style:name="P1587" style:parent-style-name="Normal" style:family="paragraph">
      <style:paragraph-properties fo:keep-together="alway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fo:letter-spacing="-0.0013in"/>
    </style:style>
    <style:style style:name="T1626" style:parent-style-name="DefaultParagraphFont" style:family="text">
      <style:text-properties fo:color="#000000" fo:letter-spacing="-0.0013in"/>
    </style:style>
    <style:style style:name="T1627" style:parent-style-name="DefaultParagraphFont" style:family="text">
      <style:text-properties fo:color="#000000" fo:letter-spacing="-0.0013in"/>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P1636" style:parent-style-name="Normal" style:family="paragraph">
      <style:paragraph-properties fo:keep-together="always" fo:widows="0" fo:orphans="0" fo:text-align="center"/>
      <style:text-properties fo:hyphenate="false"/>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keep-together="alway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keep-together="always" fo:widows="0" fo:orphans="0" fo:text-align="center"/>
      <style:text-properties fo:hyphenate="false"/>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keep-together="always" fo:widows="0" fo:orphans="0" fo:break-before="page" fo:margin-left="3.1493in">
        <style:tab-stops/>
      </style:paragraph-properties>
      <style:text-properties fo:hyphenate="false"/>
    </style:style>
    <style:style style:name="T1686" style:parent-style-name="DefaultParagraphFont" style:family="text">
      <style:text-properties fo:color="#000000"/>
    </style:style>
    <style:style style:name="P1687" style:parent-style-name="Normal" style:family="paragraph">
      <style:paragraph-properties fo:keep-together="always" fo:widows="0" fo:orphans="0" fo:margin-left="3.1493in">
        <style:tab-stops/>
      </style:paragraph-properties>
      <style:text-properties fo:color="#000000" fo:hyphenate="false"/>
    </style:style>
    <style:style style:name="P1688" style:parent-style-name="Normal" style:family="paragraph">
      <style:paragraph-properties fo:keep-together="always" fo:widows="0" fo:orphans="0" fo:margin-left="3.1493in">
        <style:tab-stops/>
      </style:paragraph-properties>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keep-together="always" fo:widows="0" fo:orphans="0" fo:margin-left="3.1493in">
        <style:tab-stops/>
      </style:paragraph-properties>
      <style:text-properties fo:color="#000000" fo:hyphenate="false"/>
    </style:style>
    <style:style style:name="P1692" style:parent-style-name="Normal" style:family="paragraph">
      <style:paragraph-properties fo:keep-together="always" fo:widows="0" fo:orphans="0" fo:margin-left="3.1493in">
        <style:tab-stops/>
      </style:paragraph-properties>
      <style:text-properties fo:color="#000000" fo:hyphenate="false"/>
    </style:style>
    <style:style style:name="P1693" style:parent-style-name="Normal" style:family="paragraph">
      <style:paragraph-properties fo:widows="0" fo:orphans="0" fo:text-align="justify" fo:text-indent="0.3937in"/>
      <style:text-properties fo:color="#000000" fo:hyphenate="false"/>
    </style:style>
    <style:style style:name="P1694" style:parent-style-name="Normal" style:family="paragraph">
      <style:paragraph-properties fo:keep-together="always" fo:widows="0" fo:orphans="0" fo:text-align="center"/>
      <style:text-properties fo:hyphenate="false"/>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widows="0" fo:orphans="0" fo:text-align="justify" fo:text-indent="0.3937in"/>
      <style:text-properties fo:color="#000000" fo:hyphenate="false"/>
    </style:style>
    <style:style style:name="TableColumn1698" style:family="table-column">
      <style:table-column-properties style:column-width="3.834in" style:use-optimal-column-width="false"/>
    </style:style>
    <style:style style:name="TableColumn1699" style:family="table-column">
      <style:table-column-properties style:column-width="2.4645in" style:use-optimal-column-width="false"/>
    </style:style>
    <style:style style:name="Table1697" style:family="table">
      <style:table-properties style:width="6.2986in" fo:margin-left="0in" table:align="left"/>
    </style:style>
    <style:style style:name="TableRow1700" style:family="table-row">
      <style:table-row-properties style:min-row-height="0.0194in" style:use-optimal-row-height="false"/>
    </style:style>
    <style:style style:name="TableCell1701" style:family="table-cell">
      <style:table-cell-properties fo:border="0.0069in solid #000000" fo:padding-top="0.0395in" fo:padding-left="0in" fo:padding-bottom="0.0395in" fo:padding-right="0in"/>
    </style:style>
    <style:style style:name="P1702" style:parent-style-name="Normal" style:family="paragraph">
      <style:paragraph-properties fo:widows="0" fo:orphans="0" fo:text-align="center"/>
      <style:text-properties fo:color="#000000" fo:hyphenate="false"/>
    </style:style>
    <style:style style:name="TableCell1703" style:family="table-cell">
      <style:table-cell-properties fo:border="0.0069in solid #000000" fo:padding-top="0.0395in" fo:padding-left="0in" fo:padding-bottom="0.0395in" fo:padding-right="0in"/>
    </style:style>
    <style:style style:name="P1704" style:parent-style-name="Normal" style:family="paragraph">
      <style:paragraph-properties fo:widows="0" fo:orphans="0" fo:text-align="center"/>
      <style:text-properties fo:color="#000000" fo:hyphenate="false"/>
    </style:style>
    <style:style style:name="TableRow1705" style:family="table-row">
      <style:table-row-properties style:min-row-height="0.2083in" style:use-optimal-row-height="false"/>
    </style:style>
    <style:style style:name="TableCell1706" style:family="table-cell">
      <style:table-cell-properties fo:border-top="0.0069in solid #000000" fo:border-left="0.0069in solid #000000" fo:border-bottom="none" fo:border-right="0.0069in solid #000000" fo:padding-top="0.0395in" fo:padding-left="0in" fo:padding-bottom="0.0395in" fo:padding-right="0in"/>
    </style:style>
    <style:style style:name="P1707" style:parent-style-name="Normal" style:family="paragraph">
      <style:paragraph-properties fo:widows="0" fo:orphans="0"/>
      <style:text-properties fo:color="#000000" fo:hyphenate="false"/>
    </style:style>
    <style:style style:name="TableCell1708" style:family="table-cell">
      <style:table-cell-properties fo:border-top="0.0069in solid #000000" fo:border-left="0.0069in solid #000000" fo:border-bottom="none" fo:border-right="0.0069in solid #000000" fo:padding-top="0.0395in" fo:padding-left="0in" fo:padding-bottom="0.0395in" fo:padding-right="0in"/>
    </style:style>
    <style:style style:name="P1709" style:parent-style-name="Normal" style:family="paragraph">
      <style:paragraph-properties fo:widows="0" fo:orphans="0" fo:text-align="center"/>
      <style:text-properties fo:color="#000000" fo:hyphenate="false"/>
    </style:style>
    <style:style style:name="TableRow1710" style:family="table-row">
      <style:table-row-properties style:min-row-height="0.1666in" style:use-optimal-row-height="false"/>
    </style:style>
    <style:style style:name="TableCell1711" style:family="table-cell">
      <style:table-cell-properties fo:border-top="none" fo:border-left="0.0069in solid #000000" fo:border-bottom="none" fo:border-right="0.0069in solid #000000" fo:padding-top="0.0395in" fo:padding-left="0in" fo:padding-bottom="0.0395in" fo:padding-right="0in"/>
    </style:style>
    <style:style style:name="P1712" style:parent-style-name="Normal" style:family="paragraph">
      <style:paragraph-properties fo:widows="0" fo:orphans="0"/>
      <style:text-properties fo:color="#000000" fo:hyphenate="false"/>
    </style:style>
    <style:style style:name="TableCell1713" style:family="table-cell">
      <style:table-cell-properties fo:border-top="none" fo:border-left="0.0069in solid #000000" fo:border-bottom="none" fo:border-right="0.0069in solid #000000" fo:padding-top="0.0395in" fo:padding-left="0in" fo:padding-bottom="0.0395in" fo:padding-right="0in"/>
    </style:style>
    <style:style style:name="P1714" style:parent-style-name="Normal" style:family="paragraph">
      <style:paragraph-properties fo:widows="0" fo:orphans="0" fo:text-align="center"/>
      <style:text-properties fo:color="#000000" fo:hyphenate="false"/>
    </style:style>
    <style:style style:name="TableRow1715" style:family="table-row">
      <style:table-row-properties style:min-row-height="0.0159in" style:use-optimal-row-height="false"/>
    </style:style>
    <style:style style:name="TableCell1716" style:family="table-cell">
      <style:table-cell-properties fo:border-top="none" fo:border-left="0.0069in solid #000000" fo:border-bottom="0.0069in solid #000000" fo:border-right="0.0069in solid #000000" fo:padding-top="0.0395in" fo:padding-left="0in" fo:padding-bottom="0.0395in" fo:padding-right="0in"/>
    </style:style>
    <style:style style:name="P1717" style:parent-style-name="Normal" style:family="paragraph">
      <style:paragraph-properties fo:widows="0" fo:orphans="0"/>
      <style:text-properties fo:color="#000000" fo:hyphenate="false"/>
    </style:style>
    <style:style style:name="TableCell1718" style:family="table-cell">
      <style:table-cell-properties fo:border-top="none" fo:border-left="0.0069in solid #000000" fo:border-bottom="0.0069in solid #000000" fo:border-right="0.0069in solid #000000" fo:padding-top="0.0395in" fo:padding-left="0in" fo:padding-bottom="0.0395in" fo:padding-right="0in"/>
    </style:style>
    <style:style style:name="P1719" style:parent-style-name="Normal" style:family="paragraph">
      <style:paragraph-properties fo:widows="0" fo:orphans="0" fo:text-align="center"/>
      <style:text-properties fo:color="#000000" fo:hyphenate="false"/>
    </style:style>
    <style:style style:name="TableRow1720" style:family="table-row">
      <style:table-row-properties style:min-row-height="0.0416in" style:use-optimal-row-height="false"/>
    </style:style>
    <style:style style:name="TableCell1721" style:family="table-cell">
      <style:table-cell-properties fo:border="0.0069in solid #000000" fo:padding-top="0.0395in" fo:padding-left="0in" fo:padding-bottom="0.0395in" fo:padding-right="0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font-style="italic" style:font-style-asian="italic" style:font-style-complex="italic" fo:color="#000000"/>
    </style:style>
    <style:style style:name="T1725" style:parent-style-name="DefaultParagraphFont" style:family="text">
      <style:text-properties fo:color="#000000"/>
    </style:style>
    <style:style style:name="T1726" style:parent-style-name="DefaultParagraphFont" style:family="text">
      <style:text-properties fo:font-style="italic" style:font-style-asian="italic" style:font-style-complex="italic" fo:color="#000000"/>
    </style:style>
    <style:style style:name="T1727" style:parent-style-name="DefaultParagraphFont" style:family="text">
      <style:text-properties fo:color="#000000"/>
    </style:style>
    <style:style style:name="TableCell1728" style:family="table-cell">
      <style:table-cell-properties fo:border="0.0069in solid #000000" fo:padding-top="0.0395in" fo:padding-left="0in" fo:padding-bottom="0.0395in" fo:padding-right="0in"/>
    </style:style>
    <style:style style:name="P1729" style:parent-style-name="Normal" style:family="paragraph">
      <style:paragraph-properties fo:widows="0" fo:orphans="0" fo:text-align="center"/>
      <style:text-properties fo:color="#000000" fo:hyphenate="false"/>
    </style:style>
    <style:style style:name="TableRow1730" style:family="table-row">
      <style:table-row-properties style:min-row-height="0.1354in" style:use-optimal-row-height="false"/>
    </style:style>
    <style:style style:name="TableCell1731"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734" style:parent-style-name="Normal" style:family="paragraph">
      <style:paragraph-properties fo:widows="0" fo:orphans="0" fo:text-align="center"/>
      <style:text-properties fo:color="#000000" fo:hyphenate="false"/>
    </style:style>
    <style:style style:name="TableRow1735" style:family="table-row">
      <style:table-row-properties style:min-row-height="0.2291in" style:use-optimal-row-height="false"/>
    </style:style>
    <style:style style:name="TableCell1736"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737" style:parent-style-name="Normal" style:family="paragraph">
      <style:paragraph-properties fo:widows="0" fo:orphans="0"/>
      <style:text-properties fo:color="#000000" fo:hyphenate="false"/>
    </style:style>
    <style:style style:name="TableCell1738"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739" style:parent-style-name="Normal" style:family="paragraph">
      <style:paragraph-properties fo:widows="0" fo:orphans="0" fo:text-align="center"/>
      <style:text-properties fo:color="#000000" fo:hyphenate="false"/>
    </style:style>
    <style:style style:name="TableRow1740" style:family="table-row">
      <style:table-row-properties style:min-row-height="0.0194in" style:use-optimal-row-height="false"/>
    </style:style>
    <style:style style:name="TableCell1741"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742" style:parent-style-name="Normal" style:family="paragraph">
      <style:paragraph-properties fo:widows="0" fo:orphans="0"/>
      <style:text-properties fo:color="#000000" fo:hyphenate="false"/>
    </style:style>
    <style:style style:name="TableCell1743"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744" style:parent-style-name="Normal" style:family="paragraph">
      <style:paragraph-properties fo:widows="0" fo:orphans="0" fo:text-align="center"/>
      <style:text-properties fo:color="#000000" fo:hyphenate="false"/>
    </style:style>
    <style:style style:name="TableRow1745" style:family="table-row">
      <style:table-row-properties style:min-row-height="0.0416in" style:use-optimal-row-height="false"/>
    </style:style>
    <style:style style:name="TableCell1746" style:family="table-cell">
      <style:table-cell-properties fo:border="0.0069in solid #000000" fo:padding-top="0.0395in" fo:padding-left="0in" fo:padding-bottom="0.0395in" fo:padding-right="0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fo:padding-top="0.0395in" fo:padding-left="0in" fo:padding-bottom="0.0395in" fo:padding-right="0in"/>
    </style:style>
    <style:style style:name="P1749" style:parent-style-name="Normal" style:family="paragraph">
      <style:paragraph-properties fo:widows="0" fo:orphans="0" fo:text-align="center"/>
      <style:text-properties fo:color="#000000" fo:hyphenate="false"/>
    </style:style>
    <style:style style:name="TableRow1750" style:family="table-row">
      <style:table-row-properties style:min-row-height="0.0944in" style:use-optimal-row-height="false"/>
    </style:style>
    <style:style style:name="TableCell1751" style:family="table-cell">
      <style:table-cell-properties fo:border-top="0.0069in solid #000000" fo:border-left="0.0069in solid #000000" fo:border-bottom="none" fo:border-right="0.0069in solid #000000" fo:padding-top="0.0395in" fo:padding-left="0in" fo:padding-bottom="0.0395in" fo:padding-right="0in"/>
    </style:style>
    <style:style style:name="P1752" style:parent-style-name="Normal" style:family="paragraph">
      <style:paragraph-properties fo:widows="0" fo:orphans="0"/>
      <style:text-properties fo:color="#000000" fo:hyphenate="false"/>
    </style:style>
    <style:style style:name="P1753" style:parent-style-name="Normal" style:family="paragraph">
      <style:paragraph-properties fo:widows="0" fo:orphans="0"/>
      <style:text-properties fo:color="#000000" fo:hyphenate="false"/>
    </style:style>
    <style:style style:name="TableCell1754" style:family="table-cell">
      <style:table-cell-properties fo:border-top="0.0069in solid #000000" fo:border-left="0.0069in solid #000000" fo:border-bottom="none" fo:border-right="0.0069in solid #000000" fo:padding-top="0.0395in" fo:padding-left="0in" fo:padding-bottom="0.0395in" fo:padding-right="0in"/>
    </style:style>
    <style:style style:name="P1755" style:parent-style-name="Normal" style:family="paragraph">
      <style:paragraph-properties fo:widows="0" fo:orphans="0" fo:text-align="center"/>
      <style:text-properties fo:color="#000000" fo:hyphenate="false"/>
    </style:style>
    <style:style style:name="TableRow1756" style:family="table-row">
      <style:table-row-properties style:min-row-height="0.0159in" style:use-optimal-row-height="false"/>
    </style:style>
    <style:style style:name="TableCell1757" style:family="table-cell">
      <style:table-cell-properties fo:border-top="none" fo:border-left="0.0069in solid #000000" fo:border-bottom="none" fo:border-right="0.0069in solid #000000" fo:padding-top="0.0395in" fo:padding-left="0in" fo:padding-bottom="0.0395in" fo:padding-right="0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top="none" fo:border-left="0.0069in solid #000000" fo:border-bottom="none" fo:border-right="0.0069in solid #000000" fo:padding-top="0.0395in" fo:padding-left="0in" fo:padding-bottom="0.0395in" fo:padding-right="0in"/>
    </style:style>
    <style:style style:name="P1760" style:parent-style-name="Normal" style:family="paragraph">
      <style:paragraph-properties fo:widows="0" fo:orphans="0" fo:text-align="center"/>
      <style:text-properties fo:color="#000000" fo:hyphenate="false"/>
    </style:style>
    <style:style style:name="TableRow1761" style:family="table-row">
      <style:table-row-properties style:min-row-height="0.1562in" style:use-optimal-row-height="false"/>
    </style:style>
    <style:style style:name="TableCell1762" style:family="table-cell">
      <style:table-cell-properties fo:border-top="none" fo:border-left="0.0069in solid #000000" fo:border-bottom="0.0069in solid #000000" fo:border-right="0.0069in solid #000000" fo:padding-top="0.0395in" fo:padding-left="0in" fo:padding-bottom="0.0395in" fo:padding-right="0in"/>
    </style:style>
    <style:style style:name="P1763" style:parent-style-name="Normal" style:family="paragraph">
      <style:paragraph-properties fo:widows="0" fo:orphans="0"/>
      <style:text-properties fo:color="#000000" fo:hyphenate="false"/>
    </style:style>
    <style:style style:name="TableCell1764" style:family="table-cell">
      <style:table-cell-properties fo:border-top="none" fo:border-left="0.0069in solid #000000" fo:border-bottom="0.0069in solid #000000" fo:border-right="0.0069in solid #000000" fo:padding-top="0.0395in" fo:padding-left="0in" fo:padding-bottom="0.0395in" fo:padding-right="0in"/>
    </style:style>
    <style:style style:name="P1765" style:parent-style-name="Normal" style:family="paragraph">
      <style:paragraph-properties fo:widows="0" fo:orphans="0" fo:text-align="center"/>
      <style:text-properties fo:color="#000000" fo:hyphenate="false"/>
    </style:style>
    <style:style style:name="TableRow1766" style:family="table-row">
      <style:table-row-properties style:min-row-height="0.0194in" style:use-optimal-row-height="false"/>
    </style:style>
    <style:style style:name="TableCell1767"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768" style:parent-style-name="Normal" style:family="paragraph">
      <style:paragraph-properties fo:widows="0" fo:orphans="0"/>
      <style:text-properties fo:color="#000000" fo:hyphenate="false"/>
    </style:style>
    <style:style style:name="TableCell1769" style:family="table-cell">
      <style:table-cell-properties fo:border-top="0.0069in solid #000000" fo:border-left="0.0069in solid #000000" fo:border-bottom="0.0069in solid #000000" fo:border-right="0.0069in solid #000000" fo:padding-top="0.0395in" fo:padding-left="0in" fo:padding-bottom="0.0395in" fo:padding-right="0in"/>
    </style:style>
    <style:style style:name="P1770" style:parent-style-name="Normal" style:family="paragraph">
      <style:paragraph-properties fo:widows="0" fo:orphans="0" fo:text-align="center"/>
      <style:text-properties fo:color="#000000" fo:hyphenate="false"/>
    </style:style>
    <style:style style:name="P1771" style:parent-style-name="Normal" style:family="paragraph">
      <style:paragraph-properties fo:widows="0" fo:orphans="0" fo:text-align="justify" fo:text-indent="0.3937in"/>
      <style:text-properties fo:color="#000000" fo:hyphenate="false"/>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color="#000000"/>
    </style:style>
    <style:style style:name="P1774" style:parent-style-name="Normal" style:family="paragraph">
      <style:paragraph-properties fo:keep-together="always" fo:widows="0" fo:orphans="0" fo:break-before="page" fo:margin-left="3.1493in">
        <style:tab-stops/>
      </style:paragraph-properties>
      <style:text-properties fo:hyphenate="false"/>
    </style:style>
    <style:style style:name="T1775" style:parent-style-name="DefaultParagraphFont" style:family="text">
      <style:text-properties fo:color="#000000"/>
    </style:style>
    <style:style style:name="P1776" style:parent-style-name="Normal" style:family="paragraph">
      <style:paragraph-properties fo:keep-together="always" fo:widows="0" fo:orphans="0" fo:margin-left="3.1493in">
        <style:tab-stops/>
      </style:paragraph-properties>
      <style:text-properties fo:color="#000000" fo:hyphenate="false"/>
    </style:style>
    <style:style style:name="P1777" style:parent-style-name="Normal" style:family="paragraph">
      <style:paragraph-properties fo:keep-together="always" fo:widows="0" fo:orphans="0" fo:margin-left="3.1493in">
        <style:tab-stops/>
      </style:paragraph-properties>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keep-together="always" fo:widows="0" fo:orphans="0" fo:margin-left="3.1493in">
        <style:tab-stops/>
      </style:paragraph-properties>
      <style:text-properties fo:color="#000000" fo:hyphenate="false"/>
    </style:style>
    <style:style style:name="P1781" style:parent-style-name="Normal" style:family="paragraph">
      <style:paragraph-properties fo:keep-together="always" fo:widows="0" fo:orphans="0" fo:margin-left="3.1493in">
        <style:tab-stops/>
      </style:paragraph-properties>
      <style:text-properties fo:color="#000000" fo:hyphenate="false"/>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keep-together="alway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P1786" style:parent-style-name="Normal" style:family="paragraph">
      <style:paragraph-properties fo:widows="0" fo:orphans="0" fo:text-align="justify" fo:text-indent="0.3937in"/>
      <style:text-properties fo:color="#000000" fo:hyphenate="false"/>
    </style:style>
    <style:style style:name="TableColumn1788" style:family="table-column">
      <style:table-column-properties style:column-width="3.4631in" style:use-optimal-column-width="false"/>
    </style:style>
    <style:style style:name="TableColumn1789" style:family="table-column">
      <style:table-column-properties style:column-width="2.8354in" style:use-optimal-column-width="false"/>
    </style:style>
    <style:style style:name="Table1787" style:family="table">
      <style:table-properties style:width="6.2986in" fo:margin-left="0in" table:align="left"/>
    </style:style>
    <style:style style:name="TableRow1790" style:family="table-row">
      <style:table-row-properties style:min-row-height="0.0416in" style:use-optimal-row-height="false"/>
    </style:style>
    <style:style style:name="TableCell1791" style:family="table-cell">
      <style:table-cell-properties fo:border="0.0069in solid #000000" fo:padding-top="0.0395in" fo:padding-left="0in" fo:padding-bottom="0.0395in" fo:padding-right="0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0.0069in solid #000000" fo:padding-top="0.0395in" fo:padding-left="0in" fo:padding-bottom="0.0395in" fo:padding-right="0in"/>
    </style:style>
    <style:style style:name="P1794" style:parent-style-name="Normal" style:family="paragraph">
      <style:paragraph-properties fo:widows="0" fo:orphans="0" fo:text-align="center"/>
      <style:text-properties fo:color="#000000" fo:hyphenate="false"/>
    </style:style>
    <style:style style:name="TableRow1795" style:family="table-row">
      <style:table-row-properties style:min-row-height="0.0416in" style:use-optimal-row-height="false"/>
    </style:style>
    <style:style style:name="TableCell1796" style:family="table-cell">
      <style:table-cell-properties fo:border="0.0069in solid #000000" fo:padding-top="0.0395in" fo:padding-left="0in" fo:padding-bottom="0.0395in" fo:padding-right="0in"/>
    </style:style>
    <style:style style:name="P1797" style:parent-style-name="Normal" style:family="paragraph">
      <style:paragraph-properties fo:widows="0" fo:orphans="0"/>
      <style:text-properties fo:color="#000000" fo:hyphenate="false"/>
    </style:style>
    <style:style style:name="TableCell1798" style:family="table-cell">
      <style:table-cell-properties fo:border="0.0069in solid #000000" fo:padding-top="0.0395in" fo:padding-left="0in" fo:padding-bottom="0.0395in" fo:padding-right="0in"/>
    </style:style>
    <style:style style:name="P1799" style:parent-style-name="Normal" style:family="paragraph">
      <style:paragraph-properties fo:widows="0" fo:orphans="0" fo:text-align="center"/>
      <style:text-properties fo:color="#000000" fo:hyphenate="false"/>
    </style:style>
    <style:style style:name="TableRow1800" style:family="table-row">
      <style:table-row-properties style:min-row-height="0.0416in" style:use-optimal-row-height="false"/>
    </style:style>
    <style:style style:name="TableCell1801" style:family="table-cell">
      <style:table-cell-properties fo:border="0.0069in solid #000000" fo:padding-top="0.0395in" fo:padding-left="0in" fo:padding-bottom="0.0395in" fo:padding-right="0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0.0069in solid #000000" fo:padding-top="0.0395in" fo:padding-left="0in" fo:padding-bottom="0.0395in" fo:padding-right="0in"/>
    </style:style>
    <style:style style:name="P1804" style:parent-style-name="Normal" style:family="paragraph">
      <style:paragraph-properties fo:widows="0" fo:orphans="0" fo:text-align="center"/>
      <style:text-properties fo:color="#000000" fo:hyphenate="false"/>
    </style:style>
    <style:style style:name="TableRow1805" style:family="table-row">
      <style:table-row-properties style:min-row-height="0.0416in" style:use-optimal-row-height="false"/>
    </style:style>
    <style:style style:name="TableCell1806" style:family="table-cell">
      <style:table-cell-properties fo:border="0.0069in solid #000000" fo:padding-top="0.0395in" fo:padding-left="0in" fo:padding-bottom="0.0395in" fo:padding-right="0in"/>
    </style:style>
    <style:style style:name="P1807" style:parent-style-name="Normal" style:family="paragraph">
      <style:paragraph-properties fo:widows="0" fo:orphans="0"/>
      <style:text-properties fo:color="#000000" fo:hyphenate="false"/>
    </style:style>
    <style:style style:name="TableCell1808" style:family="table-cell">
      <style:table-cell-properties fo:border="0.0069in solid #000000" fo:padding-top="0.0395in" fo:padding-left="0in" fo:padding-bottom="0.0395in" fo:padding-right="0in"/>
    </style:style>
    <style:style style:name="P1809" style:parent-style-name="Normal" style:family="paragraph">
      <style:paragraph-properties fo:widows="0" fo:orphans="0" fo:text-align="center"/>
      <style:text-properties fo:color="#000000" fo:hyphenate="false"/>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12" style:parent-style-name="Normal" style:family="paragraph">
      <style:paragraph-properties fo:widows="0" fo:orphans="0" fo:text-align="justify" fo:text-indent="0.3937in"/>
      <style:text-properties fo:color="#000000" fo:hyphenate="false"/>
    </style:style>
    <style:style style:name="TableColumn1814" style:family="table-column">
      <style:table-column-properties style:column-width="3.4569in" style:use-optimal-column-width="false"/>
    </style:style>
    <style:style style:name="TableColumn1815" style:family="table-column">
      <style:table-column-properties style:column-width="2.8416in" style:use-optimal-column-width="false"/>
    </style:style>
    <style:style style:name="Table1813" style:family="table">
      <style:table-properties style:width="6.2986in" fo:margin-left="0in" table:align="left"/>
    </style:style>
    <style:style style:name="TableRow1816" style:family="table-row">
      <style:table-row-properties style:min-row-height="0.0416in" style:use-optimal-row-height="false"/>
    </style:style>
    <style:style style:name="TableCell1817" style:family="table-cell">
      <style:table-cell-properties fo:border="0.0069in solid #000000" fo:padding-top="0.0395in" fo:padding-left="0in" fo:padding-bottom="0.0395in" fo:padding-right="0in"/>
    </style:style>
    <style:style style:name="P1818" style:parent-style-name="Normal" style:family="paragraph">
      <style:paragraph-properties fo:widows="0" fo:orphans="0" fo:text-align="center"/>
      <style:text-properties fo:color="#000000" fo:hyphenate="false"/>
    </style:style>
    <style:style style:name="TableCell1819" style:family="table-cell">
      <style:table-cell-properties fo:border="0.0069in solid #000000" fo:padding-top="0.0395in" fo:padding-left="0in" fo:padding-bottom="0.0395in" fo:padding-right="0in"/>
    </style:style>
    <style:style style:name="P1820" style:parent-style-name="Normal" style:family="paragraph">
      <style:paragraph-properties fo:widows="0" fo:orphans="0" fo:text-align="center"/>
      <style:text-properties fo:color="#000000" fo:hyphenate="false"/>
    </style:style>
    <style:style style:name="TableRow1821" style:family="table-row">
      <style:table-row-properties style:min-row-height="0.0416in" style:use-optimal-row-height="false"/>
    </style:style>
    <style:style style:name="TableCell1822" style:family="table-cell">
      <style:table-cell-properties fo:border="0.0069in solid #000000" fo:padding-top="0.0395in" fo:padding-left="0in" fo:padding-bottom="0.0395in" fo:padding-right="0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0.0069in solid #000000" fo:padding-top="0.0395in" fo:padding-left="0in" fo:padding-bottom="0.0395in" fo:padding-right="0in"/>
    </style:style>
    <style:style style:name="P1825" style:parent-style-name="Normal" style:family="paragraph">
      <style:paragraph-properties fo:widows="0" fo:orphans="0" fo:text-align="center"/>
      <style:text-properties fo:color="#000000" fo:hyphenate="false"/>
    </style:style>
    <style:style style:name="TableRow1826" style:family="table-row">
      <style:table-row-properties style:min-row-height="0.0416in" style:use-optimal-row-height="false"/>
    </style:style>
    <style:style style:name="TableCell1827" style:family="table-cell">
      <style:table-cell-properties fo:border="0.0069in solid #000000" fo:padding-top="0.0395in" fo:padding-left="0in" fo:padding-bottom="0.0395in" fo:padding-right="0in"/>
    </style:style>
    <style:style style:name="P1828" style:parent-style-name="Normal" style:family="paragraph">
      <style:paragraph-properties fo:widows="0" fo:orphans="0"/>
      <style:text-properties fo:color="#000000" fo:hyphenate="false"/>
    </style:style>
    <style:style style:name="TableCell1829" style:family="table-cell">
      <style:table-cell-properties fo:border="0.0069in solid #000000" fo:padding-top="0.0395in" fo:padding-left="0in" fo:padding-bottom="0.0395in" fo:padding-right="0in"/>
    </style:style>
    <style:style style:name="P1830" style:parent-style-name="Normal" style:family="paragraph">
      <style:paragraph-properties fo:widows="0" fo:orphans="0" fo:text-align="center"/>
      <style:text-properties fo:color="#000000" fo:hyphenate="false"/>
    </style:style>
    <style:style style:name="TableRow1831" style:family="table-row">
      <style:table-row-properties style:min-row-height="0.0416in" style:use-optimal-row-height="false"/>
    </style:style>
    <style:style style:name="TableCell1832" style:family="table-cell">
      <style:table-cell-properties fo:border="0.0069in solid #000000" fo:padding-top="0.0395in" fo:padding-left="0in" fo:padding-bottom="0.0395in" fo:padding-right="0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0.0069in solid #000000" fo:padding-top="0.0395in" fo:padding-left="0in" fo:padding-bottom="0.0395in" fo:padding-right="0in"/>
    </style:style>
    <style:style style:name="P1835" style:parent-style-name="Normal" style:family="paragraph">
      <style:paragraph-properties fo:widows="0" fo:orphans="0" fo:text-align="center"/>
      <style:text-properties fo:color="#000000" fo:hyphenate="false"/>
    </style:style>
    <style:style style:name="P1836" style:parent-style-name="Normal" style:family="paragraph">
      <style:paragraph-properties fo:widows="0" fo:orphans="0" fo:text-align="justify" fo:text-indent="0.3937in"/>
      <style:text-properties fo:color="#000000" fo:hyphenate="false"/>
    </style:style>
    <style:style style:name="P1837" style:parent-style-name="Normal" style:family="paragraph">
      <style:paragraph-properties fo:widows="0" fo:orphans="0" fo:text-align="center"/>
      <style:text-properties fo:hyphenate="false"/>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break-before="page" fo:text-align="justify" fo:margin-left="3.15in">
        <style:tab-stops/>
      </style:paragraph-properties>
      <style:text-properties fo:hyphenate="false"/>
    </style:style>
    <style:style style:name="P1845" style:parent-style-name="Normal" style:family="paragraph">
      <style:paragraph-properties fo:widows="0" fo:orphans="0" fo:text-align="justify" fo:margin-left="3.15in">
        <style:tab-stops/>
      </style:paragraph-properties>
      <style:text-properties fo:hyphenate="false"/>
    </style:style>
    <style:style style:name="P1846" style:parent-style-name="Normal" style:family="paragraph">
      <style:paragraph-properties fo:margin-left="3.1493in">
        <style:tab-stops/>
      </style:paragraph-properties>
    </style:style>
    <style:style style:name="P184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848" style:parent-style-name="Normal" style:family="paragraph">
      <style:paragraph-properties fo:margin-left="3.1493in">
        <style:tab-stops/>
      </style:paragraph-properties>
    </style:style>
    <style:style style:name="P1849" style:parent-style-name="Normal" style:family="paragraph">
      <style:paragraph-properties fo:text-align="center"/>
      <style:text-properties fo:font-weight="bold" style:font-weight-asian="bold"/>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style>
    <style:style style:name="P1852" style:parent-style-name="Normal" style:family="paragraph">
      <style:paragraph-properties fo:text-align="center"/>
    </style:style>
    <style:style style:name="TableColumn1854" style:family="table-column">
      <style:table-column-properties style:column-width="1.684in" style:use-optimal-column-width="false"/>
    </style:style>
    <style:style style:name="TableColumn1855" style:family="table-column">
      <style:table-column-properties style:column-width="1.1104in" style:use-optimal-column-width="false"/>
    </style:style>
    <style:style style:name="TableColumn1856" style:family="table-column">
      <style:table-column-properties style:column-width="1.1527in" style:use-optimal-column-width="false"/>
    </style:style>
    <style:style style:name="TableColumn1857" style:family="table-column">
      <style:table-column-properties style:column-width="0.7409in" style:use-optimal-column-width="false"/>
    </style:style>
    <style:style style:name="TableColumn1858" style:family="table-column">
      <style:table-column-properties style:column-width="0.8451in" style:use-optimal-column-width="false"/>
    </style:style>
    <style:style style:name="TableColumn1859" style:family="table-column">
      <style:table-column-properties style:column-width="0.7652in" style:use-optimal-column-width="false"/>
    </style:style>
    <style:style style:name="Table1853" style:family="table">
      <style:table-properties style:width="6.2986in" fo:margin-left="0in" table:align="lef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style>
    <style:style style:name="TableRow1872" style:family="table-row">
      <style:table-row-properties style:min-row-height="0.0138in" style:use-optimal-row-height="false"/>
    </style:style>
    <style:style style:name="P1873" style:parent-style-name="Normal" style:family="paragraph">
      <style:paragraph-properties fo:text-align="center"/>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ableRow1893" style:family="table-row">
      <style:table-row-properties style:min-row-height="0.677in" style:use-optimal-row-height="false"/>
    </style:style>
    <style:style style:name="TableCell18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95" style:family="table-cell">
      <style:table-cell-properties fo:border-top="0.0069in solid #000000" fo:border-left="0.0069in solid #000000" fo:border-bottom="none" fo:border-right="0.0069in solid #000000" fo:padding-top="0in" fo:padding-left="0.075in" fo:padding-bottom="0in" fo:padding-right="0.075in"/>
    </style:style>
    <style:style style:name="P1896" style:parent-style-name="Normal" style:family="paragraph">
      <style:paragraph-properties fo:text-align="center"/>
    </style:style>
    <style:style style:name="TableCell1897" style:family="table-cell">
      <style:table-cell-properties fo:border-top="0.0069in solid #000000" fo:border-left="0.0069in solid #000000" fo:border-bottom="none" fo:border-right="0.0069in solid #000000" fo:padding-top="0in" fo:padding-left="0.075in" fo:padding-bottom="0in" fo:padding-right="0.075in"/>
    </style:style>
    <style:style style:name="P1898" style:parent-style-name="Normal" style:family="paragraph">
      <style:paragraph-properties fo:text-align="center"/>
    </style:style>
    <style:style style:name="TableCell1899" style:family="table-cell">
      <style:table-cell-properties fo:border-top="0.0069in solid #000000" fo:border-left="0.0069in solid #000000" fo:border-bottom="none" fo:border-right="0.0069in solid #000000"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top="0.0069in solid #000000" fo:border-left="0.0069in solid #000000" fo:border-bottom="none" fo:border-right="0.0069in solid #000000"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paragraph-properties fo:text-align="center"/>
    </style:style>
    <style:style style:name="TableRow1905" style:family="table-row">
      <style:table-row-properties style:min-row-height="0.0555in" style:use-optimal-row-height="false"/>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TableCell1907" style:family="table-cell">
      <style:table-cell-properties fo:border-top="none" fo:border-left="0.0069in solid #000000" fo:border-bottom="none" fo:border-right="0.0069in solid #000000"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top="none" fo:border-left="0.0069in solid #000000" fo:border-bottom="none" fo:border-right="0.0069in solid #000000" fo:padding-top="0in" fo:padding-left="0.075in" fo:padding-bottom="0in" fo:padding-right="0.075in"/>
    </style:style>
    <style:style style:name="P1914" style:parent-style-name="Normal" style:family="paragraph">
      <style:paragraph-properties fo:text-align="center"/>
    </style:style>
    <style:style style:name="TableCell1915" style:family="table-cell">
      <style:table-cell-properties fo:border-top="none" fo:border-left="0.0069in solid #000000" fo:border-bottom="none" fo:border-right="0.0069in solid #000000" fo:padding-top="0in" fo:padding-left="0.075in" fo:padding-bottom="0in" fo:padding-right="0.075in"/>
    </style:style>
    <style:style style:name="P1916" style:parent-style-name="Normal" style:family="paragraph">
      <style:paragraph-properties fo:text-align="center"/>
    </style:style>
    <style:style style:name="TableRow1917" style:family="table-row">
      <style:table-row-properties style:min-row-height="0.125in" style:use-optimal-row-height="false"/>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19" style:family="table-cell">
      <style:table-cell-properties fo:border-top="none"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top="none"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top="none"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top="none"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style:style>
    <style:style style:name="TableRow1929" style:family="table-row">
      <style:table-row-properties style:min-row-height="0.1562in" style:use-optimal-row-height="false"/>
    </style:style>
    <style:style style:name="TableCell19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31" style:family="table-cell">
      <style:table-cell-properties fo:border-top="0.0069in solid #000000" fo:border-left="0.0069in solid #000000" fo:border-bottom="none" fo:border-right="0.0069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top="0.0069in solid #000000" fo:border-left="0.0069in solid #000000" fo:border-bottom="none" fo:border-right="0.0069in solid #000000"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top="0.0069in solid #000000"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top="0.0069in solid #000000" fo:border-left="0.0069in solid #000000" fo:border-bottom="none" fo:border-right="0.0069in solid #000000" fo:padding-top="0in" fo:padding-left="0.075in" fo:padding-bottom="0in" fo:padding-right="0.075in"/>
    </style:style>
    <style:style style:name="P1940" style:parent-style-name="Normal" style:family="paragraph">
      <style:paragraph-properties fo:text-align="center"/>
    </style:style>
    <style:style style:name="TableRow1941" style:family="table-row">
      <style:table-row-properties style:min-row-height="0.125in" style:use-optimal-row-height="false"/>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style>
    <style:style style:name="TableRow1953" style:family="table-row">
      <style:table-row-properties style:min-row-height="0.1562in" style:use-optimal-row-height="false"/>
    </style:style>
    <style:style style:name="TableCell19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top="none"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center"/>
    </style:style>
    <style:style style:name="TableRow1965" style:family="table-row">
      <style:table-row-properties style:min-row-height="0.0729in" style:use-optimal-row-height="false"/>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67" style:family="table-cell">
      <style:table-cell-properties fo:border-top="0.0069in solid #000000"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top="0.0069in solid #000000"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top="0.0069in solid #000000"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top="0.0069in solid #000000"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1977" style:family="table-row">
      <style:table-row-properties style:min-row-height="0.1666in" style:use-optimal-row-height="false"/>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center"/>
    </style:style>
    <style:style style:name="TableRow1989" style:family="table-row">
      <style:table-row-properties style:min-row-height="0.1666in" style:use-optimal-row-height="false"/>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style>
    <style:style style:name="TableRow2001" style:family="table-row">
      <style:table-row-properties style:min-row-height="0.1979in" style:use-optimal-row-height="false"/>
    </style:style>
    <style:style style:name="TableCell20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03" style:family="table-cell">
      <style:table-cell-properties fo:border-top="0.0069in solid #000000" fo:border-left="0.0069in solid #000000" fo:border-bottom="none" fo:border-right="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top="0.0069in solid #000000"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top="0.0069in solid #000000"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top="0.0069in solid #000000"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top="0.0069in solid #000000" fo:border-left="0.0069in solid #000000" fo:border-bottom="none" fo:border-right="0.0069in solid #000000"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style:min-row-height="0.0833in" style:use-optimal-row-height="false"/>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min-row-height="0.0555in" style:use-optimal-row-height="false"/>
    </style:style>
    <style:style style:name="TableCell202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27" style:family="table-cell">
      <style:table-cell-properties fo:border-top="none" fo:border-left="0.0069in solid #000000" fo:border-bottom="0.0069in solid #000000" fo:border-right="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top="none"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top="none" fo:border-left="0.0069in solid #000000" fo:border-bottom="0.0069in solid #000000" fo:border-right="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top="none" fo:border-left="0.0069in solid #000000" fo:border-bottom="0.0069in solid #000000" fo:border-right="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center"/>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Row2049" style:family="table-row">
      <style:table-row-properties style:min-row-height="0.1145in" style:use-optimal-row-height="false"/>
    </style:style>
    <style:style style:name="TableCell20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51" style:family="table-cell">
      <style:table-cell-properties fo:border-top="0.0069in solid #000000" fo:border-left="0.0069in solid #000000" fo:border-bottom="none" fo:border-right="0.0069in solid #000000"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0.0069in solid #000000" fo:border-left="0.0069in solid #000000" fo:border-bottom="none" fo:border-right="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top="0.0069in solid #000000" fo:border-left="0.0069in solid #000000" fo:border-bottom="none" fo:border-right="0.0069in solid #000000"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top="0.0069in solid #000000"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top="0.0069in solid #000000" fo:border-left="0.0069in solid #000000" fo:border-bottom="none" fo:border-right="0.0069in solid #000000" fo:padding-top="0in" fo:padding-left="0.075in" fo:padding-bottom="0in" fo:padding-right="0.075in"/>
    </style:style>
    <style:style style:name="P2060" style:parent-style-name="Normal" style:family="paragraph">
      <style:paragraph-properties fo:text-align="center"/>
    </style:style>
    <style:style style:name="TableRow2061" style:family="table-row">
      <style:table-row-properties style:min-row-height="0.0833in" style:use-optimal-row-height="false"/>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top="none" fo:border-left="0.0069in solid #000000" fo:border-bottom="none" fo:border-right="0.0069in solid #000000" fo:padding-top="0in" fo:padding-left="0.075in" fo:padding-bottom="0in" fo:padding-right="0.075in"/>
    </style:style>
    <style:style style:name="P2068" style:parent-style-name="Normal" style:family="paragraph">
      <style:paragraph-properties fo:text-align="center"/>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text-align="center"/>
    </style:style>
    <style:style style:name="TableRow2073" style:family="table-row">
      <style:table-row-properties style:min-row-height="0.2187in" style:use-optimal-row-height="false"/>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75" style:family="table-cell">
      <style:table-cell-properties fo:border-top="none" fo:border-left="0.0069in solid #000000" fo:border-bottom="0.0069in solid #000000" fo:border-right="0.0069in solid #000000"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style>
    <style:style style:name="TableCell2079" style:family="table-cell">
      <style:table-cell-properties fo:border-top="none"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top="none"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none" fo:border-left="0.0069in solid #000000" fo:border-bottom="0.0069in solid #000000" fo:border-right="0.0069in solid #000000" fo:padding-top="0in" fo:padding-left="0.075in" fo:padding-bottom="0in" fo:padding-right="0.075in"/>
    </style:style>
    <style:style style:name="P2084" style:parent-style-name="Normal" style:family="paragraph">
      <style:paragraph-properties fo:text-align="center"/>
    </style:style>
    <style:style style:name="TableRow2085" style:family="table-row">
      <style:table-row-properties style:min-row-height="0.1979in" style:use-optimal-row-height="false"/>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ableRow2097" style:family="table-row">
      <style:table-row-properties style:min-row-height="0.1979in" style:use-optimal-row-height="false" fo:keep-together="always"/>
    </style:style>
    <style:style style:name="P2098" style:parent-style-name="Normal" style:family="paragraph">
      <style:paragraph-properties fo:text-align="center"/>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P2103" style:parent-style-name="Normal" style:family="paragraph">
      <style:paragraph-properties fo:text-align="justify" fo:text-indent="0.5in"/>
    </style:style>
    <style:style style:name="TableColumn2105" style:family="table-column">
      <style:table-column-properties style:column-width="1.6312in" style:use-optimal-column-width="false"/>
    </style:style>
    <style:style style:name="TableColumn2106" style:family="table-column">
      <style:table-column-properties style:column-width="0.7652in" style:use-optimal-column-width="false"/>
    </style:style>
    <style:style style:name="TableColumn2107" style:family="table-column">
      <style:table-column-properties style:column-width="1.2111in" style:use-optimal-column-width="false"/>
    </style:style>
    <style:style style:name="TableColumn2108" style:family="table-column">
      <style:table-column-properties style:column-width="0.8895in" style:use-optimal-column-width="false"/>
    </style:style>
    <style:style style:name="TableColumn2109" style:family="table-column">
      <style:table-column-properties style:column-width="0.8597in" style:use-optimal-column-width="false"/>
    </style:style>
    <style:style style:name="TableColumn2110" style:family="table-column">
      <style:table-column-properties style:column-width="0.9416in" style:use-optimal-column-width="false"/>
    </style:style>
    <style:style style:name="Table2104" style:family="table">
      <style:table-properties style:width="6.2986in" fo:margin-left="0in" table:align="left"/>
    </style:style>
    <style:style style:name="TableRow2111" style:family="table-row">
      <style:table-row-properties style:min-row-height="0.0138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style>
    <style:style style:name="TableRow2118" style:family="table-row">
      <style:table-row-properties style:min-row-height="0.0138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margin-right="-0.075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style>
    <style:style style:name="P2127" style:parent-style-name="Normal" style:family="paragraph">
      <style:paragraph-properties fo:text-align="center"/>
    </style:style>
    <style:style style:name="T2128" style:parent-style-name="DefaultParagraphFont" style:family="text">
      <style:text-properties fo:font-style="italic" style:font-style-asian="italic"/>
    </style:style>
    <style:style style:name="P2129" style:parent-style-name="Normal" style:family="paragraph">
      <style:paragraph-properties fo:text-align="center"/>
    </style:style>
    <style:style style:name="TableRow2130" style:family="table-row">
      <style:table-row-properties style:min-row-height="0.0138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style>
    <style:style style:name="TableRow2143" style:family="table-row">
      <style:table-row-properties style:min-row-height="0.677in" style:use-optimal-row-height="false"/>
    </style:style>
    <style:style style:name="TableCell21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45" style:family="table-cell">
      <style:table-cell-properties fo:border-top="0.0069in solid #000000" fo:border-left="0.0069in solid #000000" fo:border-bottom="none" fo:border-right="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P2148" style:parent-style-name="Normal" style:family="paragraph">
      <style:paragraph-properties fo:text-align="center"/>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P2154" style:parent-style-name="Normal" style:family="paragraph">
      <style:paragraph-properties fo:text-align="center"/>
    </style:style>
    <style:style style:name="TableRow2155" style:family="table-row">
      <style:table-row-properties style:min-row-height="0.0555in" style:use-optimal-row-height="false"/>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top="none" fo:border-left="0.0069in solid #000000" fo:border-bottom="none" fo:border-right="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top="none" fo:border-left="0.0069in solid #000000" fo:border-bottom="none" fo:border-right="0.0069in solid #000000" fo:padding-top="0in" fo:padding-left="0.075in" fo:padding-bottom="0in" fo:padding-right="0.075in"/>
    </style:style>
    <style:style style:name="P2166" style:parent-style-name="Normal" style:family="paragraph">
      <style:paragraph-properties fo:text-align="center"/>
    </style:style>
    <style:style style:name="TableRow2167" style:family="table-row">
      <style:table-row-properties style:min-row-height="0.125in" style:use-optimal-row-height="false"/>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top="none" fo:border-left="0.0069in solid #000000" fo:border-bottom="0.0069in solid #000000" fo:border-right="0.0069in solid #000000"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top="none"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top="none" fo:border-left="0.0069in solid #000000" fo:border-bottom="0.0069in solid #000000" fo:border-right="0.0069in solid #000000" fo:padding-top="0in" fo:padding-left="0.075in" fo:padding-bottom="0in" fo:padding-right="0.075in"/>
    </style:style>
    <style:style style:name="P2176" style:parent-style-name="Normal" style:family="paragraph">
      <style:paragraph-properties fo:text-align="center"/>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ableRow2179" style:family="table-row">
      <style:table-row-properties style:min-row-height="0.1562in" style:use-optimal-row-height="false"/>
    </style:style>
    <style:style style:name="TableCell21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81" style:family="table-cell">
      <style:table-cell-properties fo:border-top="0.0069in solid #000000" fo:border-left="0.0069in solid #000000" fo:border-bottom="none" fo:border-right="0.0069in solid #000000"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top="0.0069in solid #000000" fo:border-left="0.0069in solid #000000" fo:border-bottom="none" fo:border-right="0.0069in solid #000000"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top="0.0069in solid #000000"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top="0.0069in solid #000000" fo:border-left="0.0069in solid #000000" fo:border-bottom="none" fo:border-right="0.0069in solid #000000" fo:padding-top="0in" fo:padding-left="0.075in" fo:padding-bottom="0in" fo:padding-right="0.075in"/>
    </style:style>
    <style:style style:name="P2190" style:parent-style-name="Normal" style:family="paragraph">
      <style:paragraph-properties fo:text-align="center"/>
    </style:style>
    <style:style style:name="TableRow2191" style:family="table-row">
      <style:table-row-properties style:min-row-height="0.125in" style:use-optimal-row-height="false"/>
    </style:style>
    <style:style style:name="TableCell2192" style:family="table-cell">
      <style:table-cell-properties fo:border-top="none" fo:border-left="0.0069in solid #000000" fo:border-bottom="none" fo:border-right="0.0069in solid #000000" fo:padding-top="0in" fo:padding-left="0.075in" fo:padding-bottom="0in" fo:padding-right="0.075in"/>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1562in" style:use-optimal-row-height="false"/>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05" style:family="table-cell">
      <style:table-cell-properties fo:border-top="none"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top="none"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top="none" fo:border-left="0.0069in solid #000000" fo:border-bottom="0.0069in solid #000000" fo:border-right="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top="none" fo:border-left="0.0069in solid #000000" fo:border-bottom="0.0069in solid #000000" fo:border-right="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top="none" fo:border-left="0.0069in solid #000000" fo:border-bottom="0.0069in solid #000000" fo:border-right="0.0069in solid #000000"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min-row-height="0.0729in" style:use-optimal-row-height="false"/>
    </style:style>
    <style:style style:name="TableCell221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top="0.0069in solid #000000" fo:border-left="0.0069in solid #000000" fo:border-bottom="none" fo:border-right="0.0069in solid #000000"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center"/>
    </style:style>
    <style:style style:name="TableRow2227" style:family="table-row">
      <style:table-row-properties style:min-row-height="0.1666in" style:use-optimal-row-height="false"/>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text-align="center"/>
    </style:style>
    <style:style style:name="TableCell2237" style:family="table-cell">
      <style:table-cell-properties fo:border-top="none" fo:border-left="0.0069in solid #000000" fo:border-bottom="none" fo:border-right="0.0069in solid #000000" fo:padding-top="0in" fo:padding-left="0.075in" fo:padding-bottom="0in" fo:padding-right="0.075in"/>
    </style:style>
    <style:style style:name="P2238" style:parent-style-name="Normal" style:family="paragraph">
      <style:paragraph-properties fo:text-align="center"/>
    </style:style>
    <style:style style:name="TableRow2239" style:family="table-row">
      <style:table-row-properties style:min-row-height="0.1666in" style:use-optimal-row-height="false"/>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top="none"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center"/>
    </style:style>
    <style:style style:name="TableRow2251" style:family="table-row">
      <style:table-row-properties style:min-row-height="0.1979in" style:use-optimal-row-height="false"/>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53" style:family="table-cell">
      <style:table-cell-properties fo:border-top="0.0069in solid #000000" fo:border-left="0.0069in solid #000000" fo:border-bottom="none" fo:border-right="0.0069in solid #000000"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top="0.0069in solid #000000" fo:border-left="0.0069in solid #000000" fo:border-bottom="none" fo:border-right="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top="0.0069in solid #000000" fo:border-left="0.0069in solid #000000" fo:border-bottom="none" fo:border-right="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top="0.0069in solid #000000" fo:border-left="0.0069in solid #000000" fo:border-bottom="none" fo:border-right="0.0069in solid #000000"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top="0.0069in solid #000000" fo:border-left="0.0069in solid #000000" fo:border-bottom="none" fo:border-right="0.0069in solid #000000" fo:padding-top="0in" fo:padding-left="0.075in" fo:padding-bottom="0in" fo:padding-right="0.075in"/>
    </style:style>
    <style:style style:name="P2262" style:parent-style-name="Normal" style:family="paragraph">
      <style:paragraph-properties fo:text-align="center"/>
    </style:style>
    <style:style style:name="TableRow2263" style:family="table-row">
      <style:table-row-properties style:min-row-height="0.0833in" style:use-optimal-row-height="false"/>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top="none" fo:border-left="0.0069in solid #000000" fo:border-bottom="none" fo:border-right="0.0069in solid #000000"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top="none" fo:border-left="0.0069in solid #000000" fo:border-bottom="none" fo:border-right="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paragraph-properties fo:text-align="center"/>
    </style:style>
    <style:style style:name="TableRow2275" style:family="table-row">
      <style:table-row-properties style:min-row-height="0.0555in" style:use-optimal-row-height="false"/>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77" style:family="table-cell">
      <style:table-cell-properties fo:border-top="none" fo:border-left="0.0069in solid #000000" fo:border-bottom="0.0069in solid #000000" fo:border-right="0.0069in solid #000000"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center"/>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Row2299" style:family="table-row">
      <style:table-row-properties style:min-row-height="0.1145in" style:use-optimal-row-height="false"/>
    </style:style>
    <style:style style:name="TableCell23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01" style:family="table-cell">
      <style:table-cell-properties fo:border-top="0.0069in solid #000000" fo:border-left="0.0069in solid #000000" fo:border-bottom="none" fo:border-right="0.0069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top="0.0069in solid #000000" fo:border-left="0.0069in solid #000000" fo:border-bottom="none" fo:border-right="0.0069in solid #000000" fo:padding-top="0in" fo:padding-left="0.075in" fo:padding-bottom="0in" fo:padding-right="0.075in"/>
    </style:style>
    <style:style style:name="P2306" style:parent-style-name="Normal" style:family="paragraph">
      <style:paragraph-properties fo:text-align="center"/>
    </style:style>
    <style:style style:name="TableCell2307" style:family="table-cell">
      <style:table-cell-properties fo:border-top="0.0069in solid #000000"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top="0.0069in solid #000000" fo:border-left="0.0069in solid #000000" fo:border-bottom="none" fo:border-right="0.0069in solid #000000" fo:padding-top="0in" fo:padding-left="0.075in" fo:padding-bottom="0in" fo:padding-right="0.075in"/>
    </style:style>
    <style:style style:name="P2310" style:parent-style-name="Normal" style:family="paragraph">
      <style:paragraph-properties fo:text-align="center"/>
    </style:style>
    <style:style style:name="TableRow2311" style:family="table-row">
      <style:table-row-properties style:min-row-height="0.0833in" style:use-optimal-row-height="false"/>
    </style:style>
    <style:style style:name="TableCell2312" style:family="table-cell">
      <style:table-cell-properties fo:border-top="none" fo:border-left="0.0069in solid #000000" fo:border-bottom="none" fo:border-right="0.0069in solid #000000" fo:padding-top="0in" fo:padding-left="0.075in" fo:padding-bottom="0in" fo:padding-right="0.075in"/>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paragraph-properties fo:text-align="center"/>
    </style:style>
    <style:style style:name="TableCell2317" style:family="table-cell">
      <style:table-cell-properties fo:border-top="none" fo:border-left="0.0069in solid #000000" fo:border-bottom="none" fo:border-right="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top="none" fo:border-left="0.0069in solid #000000" fo:border-bottom="none" fo:border-right="0.0069in solid #000000"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top="none" fo:border-left="0.0069in solid #000000" fo:border-bottom="none" fo:border-right="0.0069in solid #000000" fo:padding-top="0in" fo:padding-left="0.075in" fo:padding-bottom="0in" fo:padding-right="0.075in"/>
    </style:style>
    <style:style style:name="P2322" style:parent-style-name="Normal" style:family="paragraph">
      <style:paragraph-properties fo:text-align="center"/>
    </style:style>
    <style:style style:name="TableRow2323" style:family="table-row">
      <style:table-row-properties style:min-row-height="0.2187in" style:use-optimal-row-height="false"/>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25" style:family="table-cell">
      <style:table-cell-properties fo:border-top="none"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top="none"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top="none" fo:border-left="0.0069in solid #000000" fo:border-bottom="0.0069in solid #000000" fo:border-right="0.0069in solid #000000" fo:padding-top="0in" fo:padding-left="0.075in" fo:padding-bottom="0in" fo:padding-right="0.075in"/>
    </style:style>
    <style:style style:name="P2334" style:parent-style-name="Normal" style:family="paragraph">
      <style:paragraph-properties fo:text-align="center"/>
    </style:style>
    <style:style style:name="TableRow2335" style:family="table-row">
      <style:table-row-properties style:min-row-height="0.1979in" style:use-optimal-row-height="false"/>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ableRow2347" style:family="table-row">
      <style:table-row-properties style:min-row-height="0.1979in" style:use-optimal-row-height="false" fo:keep-together="always"/>
    </style:style>
    <style:style style:name="P2348" style:parent-style-name="Normal" style:family="paragraph">
      <style:paragraph-properties fo:text-align="center"/>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P2356" style:parent-style-name="Normal" style:family="paragraph">
      <style:paragraph-properties fo:text-align="justify" fo:text-indent="0.3937in"/>
    </style:style>
    <style:style style:name="P2357" style:parent-style-name="Normal" style:family="paragraph">
      <style:paragraph-properties fo:text-align="justify" fo:text-indent="0.3937in"/>
    </style:style>
    <style:style style:name="P2358" style:parent-style-name="Normal" style:family="paragraph">
      <style:paragraph-properties fo:widows="0" fo:orphans="0" fo:text-align="justify" fo:text-indent="0.3937in"/>
      <style:text-properties fo:color="#000000" fo:hyphenate="false"/>
    </style:style>
    <style:style style:name="P2359" style:parent-style-name="Normal" style:family="paragraph">
      <style:paragraph-properties fo:widows="0" fo:orphans="0" fo:text-align="center"/>
      <style:text-properties fo:hyphenate="false"/>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break-before="page" fo:text-align="justify" fo:margin-left="3.15in">
        <style:tab-stops/>
      </style:paragraph-properties>
      <style:text-properties fo:hyphenate="false"/>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margin-left="3.15in">
        <style:tab-stops/>
      </style:paragraph-properties>
      <style:text-properties fo:color="#000000" fo:hyphenate="false"/>
    </style:style>
    <style:style style:name="P2369" style:parent-style-name="Normal" style:family="paragraph">
      <style:paragraph-properties fo:keep-together="always" fo:widows="0" fo:orphans="0" fo:margin-left="3.1493in">
        <style:tab-stops/>
      </style:paragraph-properties>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keep-together="always" fo:widows="0" fo:orphans="0" fo:margin-left="3.1493in">
        <style:tab-stops/>
      </style:paragraph-properties>
      <style:text-properties fo:color="#000000" fo:hyphenate="false"/>
    </style:style>
    <style:style style:name="P2373" style:parent-style-name="Normal" style:family="paragraph">
      <style:paragraph-properties fo:keep-together="always" fo:widows="0" fo:orphans="0" fo:margin-left="3.1493in">
        <style:tab-stops/>
      </style:paragraph-properties>
      <style:text-properties fo:color="#000000" fo:hyphenate="false"/>
    </style:style>
    <style:style style:name="P2374" style:parent-style-name="Normal" style:family="paragraph">
      <style:paragraph-properties fo:widows="0" fo:orphans="0" fo:text-align="center"/>
      <style:text-properties fo:color="#000000" fo:hyphenate="false"/>
    </style:style>
    <style:style style:name="P2375" style:parent-style-name="Normal" style:family="paragraph">
      <style:paragraph-properties fo:keep-together="always" fo:widows="0" fo:orphans="0" fo:text-align="center"/>
      <style:text-properties fo:hyphenate="false"/>
    </style:style>
    <style:style style:name="T2376" style:parent-style-name="DefaultParagraphFont" style:family="text">
      <style:text-properties fo:font-weight="bold" style:font-weight-asian="bold" style:font-weight-complex="bold" fo:text-transform="uppercase" fo:color="#000000"/>
    </style:style>
    <style:style style:name="P2377" style:parent-style-name="Normal" style:family="paragraph">
      <style:paragraph-properties fo:widows="0" fo:orphans="0" fo:text-align="center"/>
      <style:text-properties fo:color="#000000" fo:hyphenate="false"/>
    </style:style>
    <style:style style:name="TableColumn2379" style:family="table-column">
      <style:table-column-properties style:column-width="2.4034in" style:use-optimal-column-width="false"/>
    </style:style>
    <style:style style:name="TableColumn2380" style:family="table-column">
      <style:table-column-properties style:column-width="0.8in" style:use-optimal-column-width="false"/>
    </style:style>
    <style:style style:name="TableColumn2381" style:family="table-column">
      <style:table-column-properties style:column-width="1.1277in" style:use-optimal-column-width="false"/>
    </style:style>
    <style:style style:name="TableColumn2382" style:family="table-column">
      <style:table-column-properties style:column-width="1.9673in" style:use-optimal-column-width="false"/>
    </style:style>
    <style:style style:name="Table2378" style:family="table">
      <style:table-properties style:width="6.2986in" fo:margin-left="0in" table:align="left"/>
    </style:style>
    <style:style style:name="TableRow2383" style:family="table-row">
      <style:table-row-properties style:min-row-height="0.0416in" style:use-optimal-row-height="false"/>
    </style:style>
    <style:style style:name="TableCell2384" style:family="table-cell">
      <style:table-cell-properties fo:border="0.0069in solid #000000" fo:padding-top="0.0395in" fo:padding-left="0.075in" fo:padding-bottom="0.0395in" fo:padding-right="0.075in"/>
    </style:style>
    <style:style style:name="P2385" style:parent-style-name="Normal" style:family="paragraph">
      <style:paragraph-properties fo:widows="0" fo:orphans="0" fo:text-align="center"/>
      <style:text-properties fo:color="#000000" fo:hyphenate="false"/>
    </style:style>
    <style:style style:name="TableCell2386" style:family="table-cell">
      <style:table-cell-properties fo:border="0.0069in solid #000000" fo:padding-top="0.0395in" fo:padding-left="0.075in" fo:padding-bottom="0.0395in" fo:padding-right="0.075in"/>
    </style:style>
    <style:style style:name="P2387" style:parent-style-name="Normal" style:family="paragraph">
      <style:paragraph-properties fo:widows="0" fo:orphans="0" fo:text-align="center"/>
      <style:text-properties fo:color="#000000" fo:hyphenate="false"/>
    </style:style>
    <style:style style:name="TableCell2388" style:family="table-cell">
      <style:table-cell-properties fo:border="0.0069in solid #000000" fo:padding-top="0.0395in" fo:padding-left="0.075in" fo:padding-bottom="0.0395in" fo:padding-right="0.075in"/>
    </style:style>
    <style:style style:name="P2389" style:parent-style-name="Normal" style:family="paragraph">
      <style:paragraph-properties fo:widows="0" fo:orphans="0" fo:text-align="center"/>
      <style:text-properties fo:color="#000000" fo:hyphenate="false"/>
    </style:style>
    <style:style style:name="TableCell2390" style:family="table-cell">
      <style:table-cell-properties fo:border="0.0069in solid #000000" fo:padding-top="0.0395in" fo:padding-left="0.075in" fo:padding-bottom="0.0395in" fo:padding-right="0.075in"/>
    </style:style>
    <style:style style:name="P2391" style:parent-style-name="Normal" style:family="paragraph">
      <style:paragraph-properties fo:widows="0" fo:orphans="0" fo:text-align="center"/>
      <style:text-properties fo:color="#000000" fo:hyphenate="false"/>
    </style:style>
    <style:style style:name="TableRow2392" style:family="table-row">
      <style:table-row-properties style:min-row-height="0.0416in" style:use-optimal-row-height="false"/>
    </style:style>
    <style:style style:name="TableCell2393" style:family="table-cell">
      <style:table-cell-properties fo:border="0.0069in solid #000000" fo:padding-top="0.0395in" fo:padding-left="0.075in" fo:padding-bottom="0.0395in" fo:padding-right="0.075in"/>
    </style:style>
    <style:style style:name="P2394" style:parent-style-name="Normal" style:family="paragraph">
      <style:paragraph-properties fo:widows="0" fo:orphans="0"/>
      <style:text-properties fo:color="#000000" fo:hyphenate="false"/>
    </style:style>
    <style:style style:name="TableCell2395" style:family="table-cell">
      <style:table-cell-properties fo:border="0.0069in solid #000000" fo:padding-top="0.0395in" fo:padding-left="0.075in" fo:padding-bottom="0.0395in" fo:padding-right="0.075in"/>
    </style:style>
    <style:style style:name="P2396" style:parent-style-name="Normal" style:family="paragraph">
      <style:paragraph-properties fo:widows="0" fo:orphans="0" fo:text-align="center"/>
      <style:text-properties fo:color="#000000" fo:hyphenate="false"/>
    </style:style>
    <style:style style:name="TableCell2397" style:family="table-cell">
      <style:table-cell-properties fo:border="0.0069in solid #000000" fo:padding-top="0.0395in" fo:padding-left="0.075in" fo:padding-bottom="0.0395in" fo:padding-right="0.075in"/>
    </style:style>
    <style:style style:name="P2398" style:parent-style-name="Normal" style:family="paragraph">
      <style:paragraph-properties fo:widows="0" fo:orphans="0" fo:text-align="center"/>
      <style:text-properties fo:color="#000000" fo:hyphenate="false"/>
    </style:style>
    <style:style style:name="TableCell2399" style:family="table-cell">
      <style:table-cell-properties fo:border="0.0069in solid #000000" fo:padding-top="0.0395in" fo:padding-left="0.075in" fo:padding-bottom="0.0395in" fo:padding-right="0.075in"/>
    </style:style>
    <style:style style:name="P2400" style:parent-style-name="Normal" style:family="paragraph">
      <style:paragraph-properties fo:widows="0" fo:orphans="0" fo:text-align="center"/>
      <style:text-properties fo:color="#000000" fo:hyphenate="false"/>
    </style:style>
    <style:style style:name="TableRow2401" style:family="table-row">
      <style:table-row-properties style:min-row-height="0.0416in" style:use-optimal-row-height="false"/>
    </style:style>
    <style:style style:name="TableCell2402" style:family="table-cell">
      <style:table-cell-properties fo:border="0.0069in solid #000000" fo:padding-top="0.0395in" fo:padding-left="0.075in" fo:padding-bottom="0.0395in" fo:padding-right="0.075in"/>
    </style:style>
    <style:style style:name="P2403" style:parent-style-name="Normal" style:family="paragraph">
      <style:paragraph-properties fo:widows="0" fo:orphans="0"/>
      <style:text-properties fo:color="#000000" fo:hyphenate="false"/>
    </style:style>
    <style:style style:name="TableCell2404" style:family="table-cell">
      <style:table-cell-properties fo:border="0.0069in solid #000000" fo:padding-top="0.0395in" fo:padding-left="0.075in" fo:padding-bottom="0.0395in" fo:padding-right="0.075in"/>
    </style:style>
    <style:style style:name="P2405" style:parent-style-name="Normal" style:family="paragraph">
      <style:paragraph-properties fo:widows="0" fo:orphans="0" fo:text-align="center"/>
      <style:text-properties fo:color="#000000" fo:hyphenate="false"/>
    </style:style>
    <style:style style:name="TableCell2406" style:family="table-cell">
      <style:table-cell-properties fo:border="0.0069in solid #000000" fo:padding-top="0.0395in" fo:padding-left="0.075in" fo:padding-bottom="0.0395in" fo:padding-right="0.075in"/>
    </style:style>
    <style:style style:name="P2407" style:parent-style-name="Normal" style:family="paragraph">
      <style:paragraph-properties fo:widows="0" fo:orphans="0" fo:text-align="center"/>
      <style:text-properties fo:color="#000000" fo:hyphenate="false"/>
    </style:style>
    <style:style style:name="TableCell2408" style:family="table-cell">
      <style:table-cell-properties fo:border="0.0069in solid #000000" fo:padding-top="0.0395in" fo:padding-left="0.075in" fo:padding-bottom="0.0395in" fo:padding-right="0.075in"/>
    </style:style>
    <style:style style:name="P2409" style:parent-style-name="Normal" style:family="paragraph">
      <style:paragraph-properties fo:widows="0" fo:orphans="0" fo:text-align="center"/>
      <style:text-properties fo:color="#000000" fo:hyphenate="false"/>
    </style:style>
    <style:style style:name="TableRow2410" style:family="table-row">
      <style:table-row-properties style:min-row-height="0.0416in" style:use-optimal-row-height="false"/>
    </style:style>
    <style:style style:name="TableCell2411" style:family="table-cell">
      <style:table-cell-properties fo:border="0.0069in solid #000000" fo:padding-top="0.0395in" fo:padding-left="0.075in" fo:padding-bottom="0.0395in" fo:padding-right="0.075in"/>
    </style:style>
    <style:style style:name="P2412" style:parent-style-name="Normal" style:family="paragraph">
      <style:paragraph-properties fo:widows="0" fo:orphans="0"/>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style:font-style-complex="italic" fo:color="#000000"/>
    </style:style>
    <style:style style:name="T2415" style:parent-style-name="DefaultParagraphFont" style:family="text">
      <style:text-properties fo:color="#000000"/>
    </style:style>
    <style:style style:name="TableCell2416" style:family="table-cell">
      <style:table-cell-properties fo:border="0.0069in solid #000000" fo:padding-top="0.0395in" fo:padding-left="0.075in" fo:padding-bottom="0.0395in" fo:padding-right="0.075in"/>
    </style:style>
    <style:style style:name="P2417" style:parent-style-name="Normal" style:family="paragraph">
      <style:paragraph-properties fo:widows="0" fo:orphans="0" fo:text-align="center"/>
      <style:text-properties fo:color="#000000" fo:hyphenate="false"/>
    </style:style>
    <style:style style:name="TableCell2418" style:family="table-cell">
      <style:table-cell-properties fo:border="0.0069in solid #000000" fo:padding-top="0.0395in" fo:padding-left="0.075in" fo:padding-bottom="0.0395in" fo:padding-right="0.075in"/>
    </style:style>
    <style:style style:name="P2419" style:parent-style-name="Normal" style:family="paragraph">
      <style:paragraph-properties fo:widows="0" fo:orphans="0" fo:text-align="center"/>
      <style:text-properties fo:color="#000000" fo:hyphenate="false"/>
    </style:style>
    <style:style style:name="TableCell2420" style:family="table-cell">
      <style:table-cell-properties fo:border="0.0069in solid #000000" fo:padding-top="0.0395in" fo:padding-left="0.075in" fo:padding-bottom="0.0395in" fo:padding-right="0.075in"/>
    </style:style>
    <style:style style:name="P2421" style:parent-style-name="Normal" style:family="paragraph">
      <style:paragraph-properties fo:widows="0" fo:orphans="0" fo:text-align="center"/>
      <style:text-properties fo:color="#000000" fo:hyphenate="false"/>
    </style:style>
    <style:style style:name="TableRow2422" style:family="table-row">
      <style:table-row-properties style:min-row-height="0.0416in" style:use-optimal-row-height="false"/>
    </style:style>
    <style:style style:name="TableCell2423" style:family="table-cell">
      <style:table-cell-properties fo:border="0.0069in solid #000000" fo:padding-top="0.0395in" fo:padding-left="0.075in" fo:padding-bottom="0.0395in" fo:padding-right="0.075in"/>
    </style:style>
    <style:style style:name="P2424" style:parent-style-name="Normal" style:family="paragraph">
      <style:paragraph-properties fo:widows="0" fo:orphans="0"/>
      <style:text-properties fo:color="#000000" fo:hyphenate="false"/>
    </style:style>
    <style:style style:name="TableCell2425" style:family="table-cell">
      <style:table-cell-properties fo:border="0.0069in solid #000000" fo:padding-top="0.0395in" fo:padding-left="0.075in" fo:padding-bottom="0.0395in" fo:padding-right="0.075in"/>
    </style:style>
    <style:style style:name="P2426" style:parent-style-name="Normal" style:family="paragraph">
      <style:paragraph-properties fo:widows="0" fo:orphans="0" fo:text-align="center"/>
      <style:text-properties fo:color="#000000" fo:hyphenate="false"/>
    </style:style>
    <style:style style:name="TableCell2427" style:family="table-cell">
      <style:table-cell-properties fo:border="0.0069in solid #000000" fo:padding-top="0.0395in" fo:padding-left="0.075in" fo:padding-bottom="0.0395in" fo:padding-right="0.07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paragraph-properties fo:widows="0" fo:orphans="0" fo:text-align="center"/>
      <style:text-properties fo:color="#000000" fo:hyphenate="false"/>
    </style:style>
    <style:style style:name="TableRow2431" style:family="table-row">
      <style:table-row-properties style:min-row-height="0.0416in" style:use-optimal-row-height="false"/>
    </style:style>
    <style:style style:name="TableCell2432" style:family="table-cell">
      <style:table-cell-properties fo:border="0.0069in solid #000000" fo:padding-top="0.0395in" fo:padding-left="0.075in" fo:padding-bottom="0.0395in" fo:padding-right="0.075in"/>
    </style:style>
    <style:style style:name="P2433" style:parent-style-name="Normal" style:family="paragraph">
      <style:paragraph-properties fo:widows="0" fo:orphans="0"/>
      <style:text-properties fo:color="#000000" fo:hyphenate="false"/>
    </style:style>
    <style:style style:name="TableCell2434" style:family="table-cell">
      <style:table-cell-properties fo:border="0.0069in solid #000000" fo:padding-top="0.0395in" fo:padding-left="0.075in" fo:padding-bottom="0.0395in" fo:padding-right="0.075in"/>
    </style:style>
    <style:style style:name="P2435" style:parent-style-name="Normal" style:family="paragraph">
      <style:paragraph-properties fo:widows="0" fo:orphans="0" fo:text-align="center"/>
      <style:text-properties fo:color="#000000" fo:hyphenate="false"/>
    </style:style>
    <style:style style:name="TableCell2436" style:family="table-cell">
      <style:table-cell-properties fo:border="0.0069in solid #000000" fo:padding-top="0.0395in" fo:padding-left="0.075in" fo:padding-bottom="0.0395in" fo:padding-right="0.07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0.0069in solid #000000" fo:padding-top="0.0395in" fo:padding-left="0.075in" fo:padding-bottom="0.0395in" fo:padding-right="0.075in"/>
    </style:style>
    <style:style style:name="P2439" style:parent-style-name="Normal" style:family="paragraph">
      <style:paragraph-properties fo:widows="0" fo:orphans="0" fo:text-align="center"/>
      <style:text-properties fo:color="#000000" fo:hyphenate="false"/>
    </style:style>
    <style:style style:name="P2440" style:parent-style-name="Normal" style:family="paragraph">
      <style:paragraph-properties fo:text-align="center"/>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text-properties fo:font-weight="bold" style:font-weight-asian="bold"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widows="0" fo:orphans="0"/>
    </style:style>
  </office:automatic-styles>
  <office:body>
    <office:text text:use-soft-page-breaks="true">
      <text:p text:style-name="P1"><text:span text:style-name="T6">Suvestinė redakcija nuo 2010-07-28 iki 2013-12-30</text:span></text:p>
      <text:p text:style-name="P7"/>
      <text:p text:style-name="P8"><text:span text:style-name="T9">Įsakymas paskelbtas: Žin. 2000, Nr.<text:s/></text:span><text:a xlink:href="https://www.e-tar.lt/portal/legalAct.html?documentId=TAR.96EAC0A42751" office:target-frame-name="_top" xlink:show="replace"><text:span text:style-name="T10">86-2640</text:span></text:a><text:span text:style-name="T11">, i. k. 1002330ISAK00000274</text:span></text:p>
      <text:p text:style-name="P12"/>
      <text:p text:style-name="P13">Nauja redakcija nuo 2009-06-30:</text:p>
      <text:p text:style-name="Normal"><text:span text:style-name="T14">Nr.<text:s/></text:span><text:a xlink:href="https://www.e-tar.lt/portal/legalAct.html?documentId=TAR.F68FDF4DC394" office:target-frame-name="_top" xlink:show="replace"><text:span text:style-name="T15">3D-432</text:span></text:a><text:span text:style-name="T16">, 2009-06-16, Žin. 2009, Nr. 76-3140 (2009-06-27), i. k. 1092330ISAK003D-432</text:span></text:p>
      <text:p text:style-name="P17"/>
      <text:p text:style-name="P18">LIETUVOS RESPUBLIKOS ŽEMĖS ŪKIO</text:p>
      <text:p text:style-name="P19">MINISTRAS</text:p>
      <text:p text:style-name="P20"/>
      <text:p text:style-name="P21">ĮSAKYMAS</text:p>
      <text:p text:style-name="P22">DĖL PRIVALOMŲJŲ RINKAI TIEKIAMOS JAVŲ SĖKLOS KOKYBĖS REIKALAVIMŲ APRAŠO PATVIRTINIMO</text:p>
      <text:p text:style-name="P23"/>
      <text:p text:style-name="P24">2000 m. rugsėjo 29 d. Nr. 274</text:p>
      <text:p text:style-name="P25"><text:span text:style-name="T26">Vilnius</text:span></text:p>
      <text:p text:style-name="P27"/>
      <text:p text:style-name="P28"/>
      <text:p text:style-name="P29">Siekdamas užtikrinti tikslų javų sėklos kokybės įvertinimą,</text:p>
      <text:p text:style-name="P30"><text:span text:style-name="T31">tvirtinu</text:span><text:s/>Privalomųjų rinkai tiekiamos javų sėklos kokybės reikalavimų aprašą (pridedama).<text:s/></text:p>
      <text:p text:style-name="P32"/>
      <text:p text:style-name="P33"/>
      <text:p text:style-name="P34"/>
      <text:p text:style-name="P35"><text:span text:style-name="T36">ŽEMĖS ŪKIO M</text:span><text:span text:style-name="T37">INISTRAS</text:span><text:span text:style-name="T38"><text:tab/>EDVARDAS MAKELIS</text:span></text:p>
      <text:p text:style-name="Normal"/>
      <text:soft-page-break/>
      <text:p text:style-name="P39"><text:span text:style-name="T40">PATVIRTINTA</text:span></text:p>
      <text:p text:style-name="P41">Lietuvos Respublikos žemės ūkio ministro</text:p>
      <text:p text:style-name="P42">2000 m. rugsėjo 29 d. įsakymu Nr. 274</text:p>
      <text:p text:style-name="P43">(Lietuvos Respublikos žemės ūkio ministro</text:p>
      <text:p text:style-name="P44">2010 m. liepos 16 d. įsakymo Nr. 3D-673 redakcija)</text:p>
      <text:p text:style-name="P45"/>
      <text:p text:style-name="P46"><text:span text:style-name="T47">PRIVALOMųjų rinkai tiekiamos JAVŲ<text:s/></text:span><text:span text:style-name="T48">SĖKLOS KOKYBĖS REIKALAVIM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ivalomųjų rinkai tiekiamos javų sėklos kokybės reikalavimų aprašas (toliau – reikalavimų aprašas) parengtas įgyvendinant 1966 m. birželio 14 d. Tarybos direktyvą 66/402/EEB dėl preky</text:span><text:span text:style-name="T58">bos javų sėkla (OL<text:s/></text:span><text:span text:style-name="T59">2004 m. specialusis leidimas,<text:s/></text:span><text:span text:style-name="T60">3 skyrius, 1 tomas, p. 66) su paskutiniais pakeitimais, padarytais 2009 m. birželio 26 d. Komisijos direktyva 2009/74/EB (OL 2009 L 166, p. 40), 1980 m. liepos 17 d. Komisijos sprendimą 80/755/EEB dėl leidim</text:span><text:span text:style-name="T61">o neištrinamais spaudmenimis pateikti nustatytą informaciją ant javų sėklos pakuočių (OL<text:s/></text:span><text:span text:style-name="T62">2004 m. specialusis leidimas,<text:s/></text:span><text:span text:style-name="T63">3 skyrius, 4 tomas, p. 208) su paskutiniais pakeitimais, padarytais 1981 m. vasario 10 d. Komisijos sprendimu 81/109/EEB (OL<text:s/></text:span><text:span text:style-name="T64">2004 m. spec</text:span><text:span text:style-name="T65">ialusis leidimas,<text:s/></text:span><text:span text:style-name="T66">3 skyrius, 5 tomas, p. 17), 2000 m. gegužės 8 d. Tarybos direktyvą 2000/29/EB dėl apsaugos priemonių nuo augalams ir augaliniams produktams kenksmingų organizmų įvežimo į Bendriją ir išplitimo joje (OL<text:s/></text:span><text:span text:style-name="T67">2004 m. specialusis leidimas,<text:s/></text:span><text:span text:style-name="T68">3 skyr</text:span><text:span text:style-name="T69">ius, 29 tomas, p. 258) su paskutiniais pakeitimais, padarytais 2010 m. sausio 8 d. Komisijos direktyva 2010/1/ES (OL 2010 L 7, p. 17), 2002 m. birželio 13 d. Tarybos direktyvą 2002/53/EB dėl bendrojo žemės ūkio augalų veislių katalogo (OL<text:s/></text:span><text:span text:style-name="T70">2004 m. specialus</text:span><text:span text:style-name="T71">is leidimas,<text:s/></text:span><text:span text:style-name="T72">3 skyrius, 36 tomas, p. 281) su paskutiniais pakeitimais, padarytais 2003 m. rugsėjo 22 d. Europos Parlamento ir Tarybos reglamentu (EB) 1829/2003 (OL</text:span><text:span text:style-name="T73"><text:s/>2004 m. specialusis leidimas,<text:s/></text:span><text:span text:style-name="T74">13 skyrius, 32 tomas, p. 432), 2004 m. gruodžio 1 d. Komisijos</text:span><text:span text:style-name="T75"><text:s/>sprendimą 2004/842/EB dėl įgyvendinimo taisyklių, kuriomis remdamosi valstybės narės gali leisti teikti į rinką sėklas, priklausančias veislėms, dėl kurių buvo pateiktos paraiškos jas įtraukti į žemės ūkio augalų rūšių veislių<text:s/></text:span><text:span text:style-name="T76">ar daržovių rūšių veislių na</text:span><text:span text:style-name="T77">cionalinį katalogą (OL 2004 L 362, p. 21), 2005 m. kovo 2 d. Komisijos sprendimą 2005/200/EB,</text:span><text:span text:style-name="T78"><text:s/></text:span><text:span text:style-name="T79">leidžiantį Estijai, Latvijai, Lietuvai ir Maltai nustatyti griežtesnius reikalavimus dėl<text:s/></text:span><text:span text:style-name="T80">Avena fatua</text:span><text:span text:style-name="T81"><text:s/>javų sėkloje (OL 2005 L<text:s/></text:span><text:span text:style-name="T82">70, p. 19), 2005 m. kovo 8 d. Komisij</text:span><text:span text:style-name="T83">os sprendimą 2005/325/EB, atleidžiantį Čekiją, Estiją, Kiprą, Latviją, Lietuvą, Maltą ir Lenkiją nuo įsipareigojimo tam tikroms veislėms atitinkamai taikyti Tarybos direktyvas 66/401/EEB, 66/402/EEB, 68/193/EEB, 199/105/EB ir 2002/57/EB dėl prekybos pašari</text:span><text:span text:style-name="T84">nių augalų sėkla, javų sėkla, vynmedžių dauginimo medžiaga, miško dauginamąja medžiaga ir aliejinių ir pluoštinių augalų sėkla (OL 2005, L 109, p. 1), 2006 m. gegužės 23 d. Komisijos direktyvą 2006/47/EB, nustatančią tam tikras<text:s/></text:span><text:span text:style-name="T85">Avena fatua</text:span><text:span text:style-name="T86"><text:s/>buvimo javų sėkl</text:span><text:span text:style-name="T87">oje sąlygas (OL 2006 L 136, p. 18), 2006 m. birželio 12 d. Komisijos direktyvą 2006/55/EB, iš dalies keičiančią Tarybos direktyvos 66/402/EEB III priedo nuostatas dėl didžiausio sėklų partijų svorio (OL 2006 L 159, p. 13), 2008 m. birželio 20 d. Komisijos<text:s/></text:span><text:span text:style-name="T88">direktyvą 2008/62/EB, numatančią tam tikras leidžiančias nukrypti nuostatas, taikomas žemės ūkio vietinių populiacijų ir veislių, kurios natūraliai prisitaikiusios prie vietos ir regiono sąlygų ir kurioms gresia genetinė erozija, patvirtinimui ir prekybai<text:s/></text:span><text:span text:style-name="T89">tų vietinių populiacijų bei veislių sėkla ir sėklinėmis bulvėmis (OL 2008 L 162, p. 13).</text:span></text:p>
      <text:p text:style-name="P90"><text:span text:style-name="T91">2</text:span><text:span text:style-name="T92">. Reikalavimų aprašo tikslas – užtikrinti kokybiškos javų sėklos (toliau – sėklos) dauginimą siekiant ją tiekti rinkai ir javų vietinių veislių ar javų genetinės<text:s/></text:span><text:span text:style-name="T93">medžiagos, išsaugotinos<text:s/></text:span><text:span text:style-name="T94">in situ</text:span><text:span text:style-name="T95">,</text:span><text:span text:style-name="T96"><text:s/></text:span><text:span text:style-name="T97">ir</text:span><text:span text:style-name="T98"><text:s/></text:span><text:span text:style-name="T99">tausiai naudojamų šių augalų genetinių išteklių veislių auginimą bei tiekimą rinkai.</text:span></text:p>
      <text:p text:style-name="P100"><text:span text:style-name="T101">3</text:span><text:span text:style-name="T102">. Reikalavimų aprašas privalomas fiziniams ir juridiniams asmenims (toliau – asmenys), užsiimantiems sėklos dauginimu ir javų viet</text:span><text:span text:style-name="T103">inių veislių ar išsaugotinų<text:s/></text:span><text:span text:style-name="T104">in situ<text:s/></text:span><text:span text:style-name="T105">ir</text:span><text:span text:style-name="T106"><text:s/></text:span><text:span text:style-name="T107">tausiai naudojamų javų genetinių išteklių veislių auginimu ir tiekimu rinkai.</text:span></text:p>
      <text:p text:style-name="P108"><text:span text:style-name="T109">4</text:span><text:span text:style-name="T110">. Reikalavimų apraše išdėstyti reikalavimai taikomi šių javų rūšims ir gentims, kurios skirtos žemės ūkio produkcijai išauginti, bet<text:s/></text:span><text:span text:style-name="T111">ne dekoratyviniams tikslams:</text:span></text:p>
      <text:soft-page-break/>
      <text:p text:style-name="P112"><text:span text:style-name="T113">plikosioms avižoms –<text:s/></text:span><text:span text:style-name="T114">Avena nuda</text:span><text:span text:style-name="T115"><text:s/>L.;</text:span></text:p>
      <text:p text:style-name="P116"><text:span text:style-name="T117">sėjamosioms avižoms ir bizantinėms avižoms –<text:s/></text:span><text:span text:style-name="T118">Avena sativa</text:span><text:span text:style-name="T119"><text:s/>L. (jai priklauso ir<text:s/></text:span><text:span text:style-name="T120">A. byzantina<text:s/></text:span><text:span text:style-name="T121">K. Koch);</text:span></text:p>
      <text:p text:style-name="P122"><text:span text:style-name="T123">avižoms netikšėms –<text:s/></text:span><text:span text:style-name="T124">Avena strigosa<text:s/></text:span><text:span text:style-name="T125">Schreb.;</text:span></text:p>
      <text:p text:style-name="P126"><text:span text:style-name="T127">paprastiesiems miežiams –<text:s/></text:span><text:span text:style-name="T128">Hordeum vulgare</text:span><text:span text:style-name="T129"><text:s/>L.;</text:span></text:p>
      <text:p text:style-name="P130"><text:span text:style-name="T131">strypainiams –<text:s/></text:span><text:span text:style-name="T132">Phalaris canariensis</text:span><text:span text:style-name="T133"><text:s/>L.;</text:span></text:p>
      <text:p text:style-name="P134"><text:span text:style-name="T135">sėjamiesiems rugiams –<text:s/></text:span><text:span text:style-name="T136">Secale cereale</text:span><text:span text:style-name="T137"><text:s/>L.;</text:span></text:p>
      <text:p text:style-name="P138"><text:span text:style-name="T139">dvispalviams sorgams –<text:s/></text:span><text:span text:style-name="T140">Sorghum bicolor</text:span><text:span text:style-name="T141"><text:s/>(L.) Moench;</text:span></text:p>
      <text:p text:style-name="P142"><text:span text:style-name="T143">kvietrugiams – X<text:s/></text:span><text:span text:style-name="T144">Triticosecale</text:span><text:span text:style-name="T145"><text:s/>Wittm ex A. Camus;</text:span></text:p>
      <text:p text:style-name="P146"><text:span text:style-name="T147">kietiesiems kviečiams –<text:s/></text:span><text:span text:style-name="T148">Triticum durum</text:span><text:span text:style-name="T149"><text:s/>Desf;</text:span></text:p>
      <text:p text:style-name="P150"><text:span text:style-name="T151">paprastiesiems kviečiams –</text:span><text:span text:style-name="T152"><text:s/></text:span><text:span text:style-name="T153">Triticum aestivum</text:span><text:span text:style-name="T154"><text:s/>L.;</text:span></text:p>
      <text:p text:style-name="P155"><text:span text:style-name="T156">speltoms –<text:s/></text:span><text:span text:style-name="T157">Triticum spelta</text:span><text:span text:style-name="T158"><text:s/>L.;</text:span></text:p>
      <text:p text:style-name="P159"><text:span text:style-name="T160">paprastiesiems kukurūzams –<text:s/></text:span><text:span text:style-name="T161">Zea mays</text:span><text:span text:style-name="T162"><text:s/>L. (partim);</text:span></text:p>
      <text:p text:style-name="P163"><text:span text:style-name="T164">dvispalviams sorgams x sudanžolės hibridams –<text:s/></text:span><text:span text:style-name="T165">Sorghum bicolour</text:span><text:span text:style-name="T166"><text:s/>(L.) Moench x Sorghum sudanense (Piper) Stapf.</text:span></text:p>
      <text:p text:style-name="P167"><text:span text:style-name="T168">5</text:span><text:span text:style-name="T169">. Reikalavimų aprašas taikomas superelitinei, elitinei, sertifikuotai ir sertifikuotai pirmos ir antros reprodukcijos bei sertifikuotoms javų vietinėms veislėms ar išsaugotinoms<text:s/></text:span><text:span text:style-name="T170">in situ<text:s/></text:span><text:span text:style-name="T171">ir</text:span><text:span text:style-name="T172"><text:s/></text:span><text:span text:style-name="T173">tausiai naudojamai javų genetinių išteklių veislių sėklai.</text:span></text:p>
      <text:p text:style-name="P174"><text:span text:style-name="T175">6</text:span><text:span text:style-name="T176">. R</text:span><text:span text:style-name="T177">eikalavimų aprašas netaikomas sėklai, kuri skirta eksportuoti į trečiąsias šalis.</text:span></text:p>
      <text:p text:style-name="P178"/>
      <text:p text:style-name="P179"/>
      <text:p text:style-name="P180"><text:span text:style-name="T181">II</text:span><text:span text:style-name="T182">.<text:s/></text:span><text:span text:style-name="T183">ŠIAME REIKALAVIMŲ APRAŠE VARTOJAMOS SĄVOKOS</text:span></text:p>
      <text:p text:style-name="P184"/>
      <text:p text:style-name="P185"><text:span text:style-name="T186">7</text:span><text:span text:style-name="T187">. Reikalavimų apraše vartojamos sąvokos:</text:span></text:p>
      <text:p text:style-name="P188"><text:span text:style-name="T189">Įgaliotasis aprobuotojas</text:span><text:span text:style-name="T190"><text:s/>– asmuo, turintis Valstybinės augalininkystės tarnybos prie Žemės ūkio ministerijos suteiktą leidimą aprobuoti sėklinius pasėlius.</text:span></text:p>
      <text:p text:style-name="P191"><text:span text:style-name="T192">Įgaliotasis bandinių ėmėjas</text:span><text:span text:style-name="T193"><text:s/>– asmuo, turintis Valstybinės augalininkystės tarnybos prie Žemės ūkio ministerijos leidimą imti</text:span><text:span text:style-name="T194"><text:s/>sėklos bandinius iš sėklos siuntų.</text:span></text:p>
      <text:p text:style-name="P195"><text:span text:style-name="T196">Įgaliotoji laboratorija</text:span><text:span text:style-name="T197"><text:s/>– laboratorija, turinti Valstybinės augalininkystės tarnybos prie Žemės ūkio ministerijos leidimą atlikti sėklos kokybės tyrimus.</text:span></text:p>
      <text:p text:style-name="P198"><text:span text:style-name="T199">Javų genetinės įvairovės išsaugojimas<text:s/></text:span><text:span text:style-name="T200">in situ</text:span><text:span text:style-name="T201"><text:s/></text:span><text:span text:style-name="T202">(toliau – išsaugojim</text:span><text:span text:style-name="T203">as<text:s/></text:span><text:span text:style-name="T204">in situ</text:span><text:span text:style-name="T205">) – javų genetinės įvairovės išsaugojimas natūralioje gamtinėje aplinkoje ir žemės ūkio aplinkoje, kurioje susidarė jų genetiniai požymiai.</text:span></text:p>
      <text:p text:style-name="P206"><text:span text:style-name="T207">Javų kilmės rajonas<text:s/></text:span><text:span text:style-name="T208">(toliau – kilmės rajonas)</text:span><text:span text:style-name="T209"><text:s/>–</text:span><text:span text:style-name="T210"><text:s/>rajonas, kuriame vietinė arba išsaugotina<text:s/></text:span><text:span text:style-name="T211">in situ</text:span><text:span text:style-name="T212"><text:s/>ir tausi</text:span><text:span text:style-name="T213">ai naudojama javų veislė buvo ilgai auginama ir prie kurio ji yra natūraliai prisitaikiusi.</text:span></text:p>
      <text:p text:style-name="P214"><text:span text:style-name="T215">Javų sėklinio pasėlio aprobavimas</text:span><text:span text:style-name="T216"><text:s/>– javų sėklinio pasėlio veislinių savybių patikrinimas lauke, siekiant nustatyti pasėlio tinkamumą tam tikros veislės ir kategorij</text:span><text:span text:style-name="T217">os sėklai išauginti.</text:span></text:p>
      <text:p text:style-name="P218"><text:span text:style-name="T219">Javų populiacijų genetinė erozija –<text:s/></text:span><text:span text:style-name="T220">tam tikros rūšies</text:span><text:span text:style-name="T221"><text:s/></text:span><text:span text:style-name="T222">ar veislės javų genetinės įvairovės mažėjimas arba genetinio pagrindo menkėjimas populiacijoje dėl žmonių veiklos ar aplinkos pokyčių.</text:span></text:p>
      <text:p text:style-name="P223"><text:span text:style-name="T224">Kontrolinis bandinys</text:span><text:span text:style-name="T225"><text:s/>– sėklos bandinys, paimta</text:span><text:span text:style-name="T226">s oficialiojo bandinių ėmėjo iš paruoštos sėklos siuntos, kuriai jau yra išduotas kokybės dokumentas arba iš kurios yra paimtas bandinys kokybės dokumentui gauti.</text:span></text:p>
      <text:p text:style-name="P227"><text:span text:style-name="T228">Kukurūzų, sorgų rūšies (Sorghum spp.) veislės, hibridai ir įvaisinės linijos:</text:span></text:p>
      <text:p text:style-name="P229"><text:span text:style-name="T230">kryžmadulkė</text:span><text:span text:style-name="T231"><text:s/>veislė</text:span><text:span text:style-name="T232"><text:s/>– santykinai vienodų požymių stabili kryžmiškai apsidulkinanti veislė;</text:span></text:p>
      <text:p text:style-name="P233"><text:span text:style-name="T234">įvaisinė linija</text:span><text:span text:style-name="T235"><text:s/>– santykinai vienodų požymių stabili linija, gaunama dirbtinio apdulkinimo būdu, derinamu su selekcija keliose paeiliui einančiose kartose arba kitais lygiaverči</text:span><text:span text:style-name="T236">ais būdais;</text:span></text:p>
      <text:p text:style-name="P237"><text:span text:style-name="T238">paprastasis hibridas</text:span><text:span text:style-name="T239"><text:s/>– selekcininko tvirtinamas pirmosios kryžminimo kartos hibridas, gautas iš dviejų įvaisinių linijų;</text:span></text:p>
      <text:p text:style-name="P240"><text:span text:style-name="T241">dvigubasis hibridas</text:span><text:span text:style-name="T242"><text:s/>– selekcininko tvirtinama pirmoji karta, gauta sukryžminus du paprastuosius hibridus;</text:span></text:p>
      <text:p text:style-name="P243"><text:span text:style-name="T244">trigubasis hibrid</text:span><text:span text:style-name="T245">as</text:span><text:span text:style-name="T246"><text:s/>– selekcininko tvirtinama pirmoji karta, gauta sukryžminus įvaisinę liniją<text:s/></text:span><text:soft-page-break/><text:span text:style-name="T247">ir paprastąjį hibridą;</text:span></text:p>
      <text:p text:style-name="P248"><text:span text:style-name="T249">aukščiausios kombinacinės galios hibridas</text:span><text:span text:style-name="T250"><text:s/>– selekcininko tvirtinama pirmoji karta, gauta sukryžminus įvaisinę liniją arba paprastąjį hibridą ir kryžmadulkę</text:span><text:span text:style-name="T251"><text:s/>veislę;</text:span></text:p>
      <text:p text:style-name="P252"><text:span text:style-name="T253">hibridinė veislė</text:span><text:span text:style-name="T254"><text:s/>– selekcininko patvirtinta pirmoji karta, gauta sukryžminus iš dviejų kryžmadulkių veislių elitinės sėklos išaugintus augalus.</text:span></text:p>
      <text:p text:style-name="P255"><text:span text:style-name="T256">Oficialioji laboratorija</text:span><text:span text:style-name="T257"><text:s/>– Valstybinės augalininkystės tarnybos prie Žemės ūkio ministerijos laboratori</text:span><text:span text:style-name="T258">ja, kurioje atliekami sėklos kokybės tyrimai.</text:span></text:p>
      <text:p text:style-name="P259"><text:span text:style-name="T260">Oficialiosios priemonės</text:span><text:span text:style-name="T261"><text:s/>– priemonės, kurias taiko Valstybinė augalininkystės tarnyba prie Žemės ūkio ministerijos, tiekėjo prašymu aprobuodama pasėlius, atlikdama sėklos kokybės tyrimus, vykdydama vegetacinius bandymus ir kitus su sėklos sertifikavimu susijusius veiksmus.</text:span></text:p>
      <text:p text:style-name="P262"><text:span text:style-name="T263">Oficialusis aprobuotojas</text:span><text:span text:style-name="T264"><text:s/>– Valstybinės augalininkystės tarnybos prie Žemės ūkio ministerijos specialistas, turintis teisę aprobuoti sėklinius pasėlius.</text:span></text:p>
      <text:p text:style-name="P265"><text:span text:style-name="T266">Oficialusis bandinių ėmėjas</text:span><text:span text:style-name="T267"><text:s/>– Valstybinės augalininkystės tarnybos prie Žemės ūkio ministerijos speciali</text:span><text:span text:style-name="T268">stas, turintis teisę imti bandinius iš sėklos siuntų.</text:span></text:p>
      <text:p text:style-name="P269"><text:span text:style-name="T270">Oficialioji priežiūra</text:span><text:span text:style-name="T271"><text:s/>– priežiūra, kurią atlieka Valstybinė augalininkystės tarnyba prie Žemės ūkio ministerijos, kontroliuodama įgaliotųjų aprobuotojų, bandinių ėmėjų ir laboratorijų darbą.</text:span></text:p>
      <text:p text:style-name="P272"><text:span text:style-name="T273">Saugotina j</text:span><text:span text:style-name="T274">avų veislė<text:s/></text:span><text:span text:style-name="T275">(toliau – saugotina veislė)</text:span><text:span text:style-name="T276"><text:s/>–<text:s/></text:span><text:span text:style-name="T277">vietinė arba išsaugotina<text:s/></text:span><text:span text:style-name="T278">in situ</text:span><text:span text:style-name="T279"><text:s/>ir tausiai naudojama javų veislė, kuriai gresia genetinė erozija ir kurios genetinius išteklius būtina išsaugoti.</text:span></text:p>
      <text:p text:style-name="P280"><text:span text:style-name="T281">Vegetacinis javų bandymas</text:span><text:span text:style-name="T282"><text:s/>– bandymas, kuriuo tikrinama javų veislės<text:s/></text:span><text:span text:style-name="T283">tapatybė ir grynumas.</text:span></text:p>
      <text:p text:style-name="P284"><text:span text:style-name="T285">Vietinė javų veislė –<text:s/></text:span><text:span text:style-name="T286">ilgai tam tikroje vietoje auginama javų veislė, išvesta liaudies selekcininkų ar susidariusi gamtinės (natūraliosios) atrankos būdu.</text:span></text:p>
      <text:p text:style-name="P287">Kitos šiame reikalavimų apraše vartojamos sąvokos suprantamos taip, kaip jas apibrėžia teisės aktai.</text:p>
      <text:p text:style-name="P288"/>
      <text:p text:style-name="P289"><text:span text:style-name="T290">III</text:span><text:span text:style-name="T291">.<text:s/></text:span><text:span text:style-name="T292">JAVŲ SĖKLOS KATEGORIJOS</text:span></text:p>
      <text:p text:style-name="P293"/>
      <text:p text:style-name="P294"><text:span text:style-name="T295">8</text:span><text:span text:style-name="T296">. Javų sėkla pagal kategoriją skirstoma:</text:span></text:p>
      <text:p text:style-name="P297"><text:span text:style-name="T298">8.1</text:span><text:span text:style-name="T299">.<text:s/></text:span><text:span text:style-name="T300">s</text:span><text:span text:style-name="T301">uperelitinė sėkla (sutrumpintai žymima A) – tai sėkla, kuri:</text:span></text:p>
      <text:p text:style-name="P302"><text:span text:style-name="T303">8.1.1</text:span><text:span text:style-name="T304">. ruošiama selekcininkų ar jų įgaliotų atstovų pagal veislės palaikymo meto</text:span><text:span text:style-name="T305">diką;</text:span></text:p>
      <text:p text:style-name="P306"><text:span text:style-name="T307">8.1.2</text:span><text:span text:style-name="T308">. atitinka šio reikalavimų aprašo nuostatas, taikomas elitinei sėklai, o Valstybinė augalininkystės tarnyba prie Žemės ūkio ministerijos (toliau – Valstybinė augalininkystės tarnyba) patvirtino šią atitiktį;</text:span></text:p>
      <text:p text:style-name="P309"><text:span text:style-name="T310">8.1.3</text:span><text:span text:style-name="T311">. naudojama elitinei arb</text:span><text:span text:style-name="T312">a žemesnių kategorijų sėklai išauginti.</text:span></text:p>
      <text:p text:style-name="P313"><text:span text:style-name="T314">8.2</text:span><text:span text:style-name="T315">. Nehibridinių veislių elitinė sėkla (avižų, miežių, strypainių, rugių, kvietrugių, paprastųjų kviečių, kietųjų kviečių, speltų sėkla; sutrumpintai žymima B) – tai sėkla, kuri:</text:span></text:p>
      <text:p text:style-name="P316"><text:span text:style-name="T317">8.2.1</text:span><text:span text:style-name="T318">. ruošiama selekcininkų</text:span><text:span text:style-name="T319"><text:s/>arba jų įgaliotų atstovų pagal veislės palaikymo metodiką;</text:span></text:p>
      <text:p text:style-name="P320"><text:span text:style-name="T321">8.2.2</text:span><text:span text:style-name="T322">. atitinka šio reikalavimų aprašo nuostatas, taikomas elitinei sėklai, o Valstybinė augalininkystės tarnyba patvirtino šią atitiktį;</text:span></text:p>
      <text:p text:style-name="P323"><text:span text:style-name="T324">8.2.3</text:span><text:span text:style-name="T325">. naudojama sertifikuotai, sertifikuotai<text:s/></text:span><text:span text:style-name="T326">pirmos arba antros reprodukcijos sėklai išauginti;</text:span></text:p>
      <text:p text:style-name="P327"><text:span text:style-name="T328">8.2.4</text:span><text:span text:style-name="T329">. atitinka 8.2.1–8.2.3 punktuose išdėstytus reikalavimus, kaip nustatyta taikant oficialiąsias priemones, arba šio reikalavimų aprašo 2–3 prieduose nustatytais atvejais, taikant oficialiąsias prie</text:span><text:span text:style-name="T330">mones arba oficialiąją priežiūrą;</text:span></text:p>
      <text:p text:style-name="P331"><text:span text:style-name="T332">8.3</text:span><text:span text:style-name="T333">. Hibridinių veislių elitinė sėkla (avižų, miežių, rugių, paprastųjų kviečių, kietųjų kviečių, speltų ir savidulkių kvietrugių sėkla; sutrumpintai žymima B) – tai sėkla, kuri:</text:span></text:p>
      <text:p text:style-name="P334"><text:span text:style-name="T335">8.3.1</text:span><text:span text:style-name="T336">. atitinka šio reikalavimų apr</text:span><text:span text:style-name="T337">ašo nuostatas, taikomas elitinei sėklai, o Valstybinė augalininkystės tarnyba patvirtino šią atitiktį;</text:span></text:p>
      <text:p text:style-name="P338"><text:span text:style-name="T339">8.3.2</text:span><text:span text:style-name="T340">. naudojama hibridams išauginti;</text:span></text:p>
      <text:p text:style-name="P341"><text:span text:style-name="T342">8.3.3</text:span><text:span text:style-name="T343">. atitinka šio reikalavimų aprašo</text:span><text:span text:style-name="T344"><text:s/></text:span><text:span text:style-name="T345">8.3.1–8.3.2 punktuose išdėstytus reikalavimus, kaip nustatyta taikan</text:span><text:span text:style-name="T346">t oficialiąsias priemones, arba šio reikalavimų aprašo 2–3 prieduose nustatytais atvejais, taikant oficialiąsias priemones arba oficialiąją priežiūrą;</text:span></text:p>
      <text:p text:style-name="P347"><text:span text:style-name="T348">8.4</text:span><text:span text:style-name="T349">. Kryžmadulkių veislių kukurūzų ir sorgų rūšies (Sorghum spp.) elitinė sėkla (sutrumpintai<text:s/></text:span><text:soft-page-break/><text:span text:style-name="T350">žymim</text:span><text:span text:style-name="T351">a B) – tai sėkla, kuri:</text:span></text:p>
      <text:p text:style-name="P352"><text:span text:style-name="T353">8.4.1</text:span><text:span text:style-name="T354">. ruošiama selekcininkų arba jų įgaliotų atstovų pagal veislės palaikymo metodiką;</text:span></text:p>
      <text:p text:style-name="P355"><text:span text:style-name="T356">8.4.2</text:span><text:span text:style-name="T357">. atitinka šio reikalavimų aprašo nuostatas, taikomas elitinei sėklai, o Valstybinė augalininkystės tarnyba patvirtino šią atitiktį;</text:span></text:p>
      <text:p text:style-name="P358"><text:span text:style-name="T359">8.4.3</text:span><text:span text:style-name="T360">. naudojama sertifikuotai sėklai išauginti arba aukščiausios kombinacinės galios hibridams ar hibridinėms veislėms išauginti;</text:span></text:p>
      <text:p text:style-name="P361"><text:span text:style-name="T362">8.4.4</text:span><text:span text:style-name="T363">. atitinka 8.4.1–8.4.3 punktuose išdėstytus reikalavimus, kaip nustatyta taikant oficialiąsias priemones, arba 2</text:span><text:span text:style-name="T364">–3 prieduose nustatytais atvejais, taikant oficialiąsias priemones arba oficialiąją priežiūrą.</text:span></text:p>
      <text:p text:style-name="P365"><text:span text:style-name="T366">8.5</text:span><text:span text:style-name="T367">. Įvaisinės linijos elitinė sėkla (sutrumpintai žymima B) – tai sėkla, kuri:</text:span></text:p>
      <text:p text:style-name="P368"><text:span text:style-name="T369">8.5.1</text:span><text:span text:style-name="T370">. atitinka šio reikalavimų aprašo nuostatas, taikomas elitinei sėkla</text:span><text:span text:style-name="T371">i, o Valstybinė augalininkystės tarnyba patvirtino šią atitiktį;</text:span></text:p>
      <text:p text:style-name="P372"><text:span text:style-name="T373">8.5.2</text:span><text:span text:style-name="T374">. atitinka šio reikalavimų aprašo 8.5.1 punkte išdėstytus reikalavimus, kaip nustatyta taikant oficialiąsias priemones, arba šio reikalavimų aprašo 2–3 prieduose nustatytais atvejais</text:span><text:span text:style-name="T375">, taikant oficialiąsias priemones arba oficialiąją priežiūrą.</text:span></text:p>
      <text:p text:style-name="P376"><text:span text:style-name="T377">8.6</text:span><text:span text:style-name="T378">. Paprastųjų hibridų elitinė sėkla – tai sėkla, kuri:</text:span></text:p>
      <text:p text:style-name="P379"><text:span text:style-name="T380">8.6.1</text:span><text:span text:style-name="T381">. atitinka šio reikalavimų aprašo nuostatas, taikomas elitinei sėklai, o Valstybinė augalininkystės tarnyba patvirtino šią a</text:span><text:span text:style-name="T382">titiktį;</text:span></text:p>
      <text:p text:style-name="P383"><text:span text:style-name="T384">8.6.2</text:span><text:span text:style-name="T385">. skirta dvigubiems, trigubiems ar aukščiausios kombinacinės galios hibridams išauginti;</text:span></text:p>
      <text:p text:style-name="P386"><text:span text:style-name="T387">8.6.3</text:span><text:span text:style-name="T388">. atitinka šio reikalavimų aprašo 8.6.1–8.6.2 punktuose išdėstytus reikalavimus, kaip nustatyta taikant oficialiąsias priemones, arba šio re</text:span><text:span text:style-name="T389">ikalavimų aprašo 2–3 prieduose nustatytais atvejais, taikant oficialiąsias priemones arba oficialiąją priežiūrą.</text:span></text:p>
      <text:p text:style-name="P390"><text:span text:style-name="T391">8.7</text:span><text:span text:style-name="T392">. Sertifikuota sėkla (strypainių, rugių, sorgų, kukurūzų ir hibridinė avižų, miežių, paprastųjų kviečių, kietųjų kviečių, speltos ir<text:s/></text:span><text:span text:style-name="T393">savidulkių kvietrugių sėkla; sutrumpintai žymima C) – tai sėkla, kuri:</text:span></text:p>
      <text:p text:style-name="P394"><text:span text:style-name="T395">8.7.1</text:span><text:span text:style-name="T396">. gaunama vieną kartą padauginus elitinę sėklą arba selekcininko ar jo įgalioto atstovo prašymu iš aukštesnių sėklos kategorijų;</text:span></text:p>
      <text:p text:style-name="P397"><text:span text:style-name="T398">8.7.2</text:span><text:span text:style-name="T399">. atitinka šio reikalavimų aprašo nuosta</text:span><text:span text:style-name="T400">tas, taikomas sertifikuotai sėklai, o Valstybinė augalininkystės tarnyba patvirtino šią atitiktį;</text:span></text:p>
      <text:p text:style-name="P401"><text:span text:style-name="T402">8.7.3</text:span><text:span text:style-name="T403">. naudojama javų auginimui;</text:span></text:p>
      <text:p text:style-name="P404"><text:span text:style-name="T405">8.7.4</text:span><text:span text:style-name="T406">. atitinka šio reikalavimų aprašo 8.7.1–8.7.3 punktuose išdėstytus reikalavimus, kaip nustatyta taikant oficiali</text:span><text:span text:style-name="T407">ąsias priemones arba oficialiąją priežiūrą.</text:span></text:p>
      <text:p text:style-name="P408"><text:span text:style-name="T409">8.8</text:span><text:span text:style-name="T410">. Saugotinos veislės sertifikuota sėkla (sutrumpintai žymima C) – tai sėkla, kuri:</text:span></text:p>
      <text:p text:style-name="P411"><text:span text:style-name="T412">8.8.1</text:span><text:span text:style-name="T413">. išauginta iš sėklos pagal veislės palaikymo metodiką;</text:span></text:p>
      <text:p text:style-name="P414"><text:span text:style-name="T415">8.8.2</text:span><text:span text:style-name="T416">. atitinka šio reikalavimų aprašo nuostatas, kel</text:span><text:span text:style-name="T417">iamas sertifikuotai sėklai, išskyrus minimalaus veislės grynumo reikalavimus, o Valstybinė augalininkystės tarnyba patvirtino šią atitiktį;</text:span></text:p>
      <text:p text:style-name="P418"><text:span text:style-name="T419">8.8.3</text:span><text:span text:style-name="T420">. turi pakankamą veislės grynumą;</text:span></text:p>
      <text:p text:style-name="P421"><text:span text:style-name="T422">8.8.4</text:span><text:span text:style-name="T423">. išauginta kilmės rajone, išskyrus atvejus, nurodytus šio reika</text:span><text:span text:style-name="T424">lavimų aprašo 11 punkte. Augalų genų bankas turi teikti informaciją apie patvirtintus kilmės rajonus Valstybinei augalininkystės tarnybai.</text:span></text:p>
      <text:p text:style-name="P425"><text:span text:style-name="T426">8.9</text:span><text:span text:style-name="T427">. Sertifikuota pirmos reprodukcijos sėkla (avižų, miežių, kvietrugių, paprastųjų kviečių, kietųjų kviečių, s</text:span><text:span text:style-name="T428">peltų sėkla; sutrumpintai žymima C1) – tai sėkla, kuri:</text:span></text:p>
      <text:p text:style-name="P429"><text:span text:style-name="T430">8.9.1</text:span><text:span text:style-name="T431">. gaunama vieną kartą padauginus elitinę sėklą arba selekcininko ar jo įgalioto atstovo prašymu iš aukštesnių sėklos kategorijų;</text:span></text:p>
      <text:p text:style-name="P432"><text:span text:style-name="T433">8.9.2</text:span><text:span text:style-name="T434">. atitinka šio reikalavimų aprašo nuostatas, taikomas s</text:span><text:span text:style-name="T435">ertifikuotai pirmos reprodukcijos sėklai, o Valstybinė augalininkystės tarnyba patvirtino šią atitiktį;</text:span></text:p>
      <text:p text:style-name="P436"><text:span text:style-name="T437">8.9.3</text:span><text:span text:style-name="T438">. naudojama sertifikuotai antros reprodukcijos sėklai ar nesėkliniams grūdams išauginti;</text:span></text:p>
      <text:p text:style-name="P439"><text:span text:style-name="T440">8.9.4</text:span><text:span text:style-name="T441">. atitinka šio reikalavimų aprašo 8.9.1–8.9.3</text:span><text:span text:style-name="T442"><text:s/>punktuose išdėstytus reikalavimus, kaip nustatyta taikant oficialiąsias priemones arba oficialiąją priežiūrą.</text:span></text:p>
      <text:p text:style-name="P443"><text:span text:style-name="T444">8.10</text:span><text:span text:style-name="T445">. Sertifikuota antros reprodukcijos sėkla (avižų, miežių, kvietrugių, paprastųjų kviečių, kietųjų kviečių, speltų sėkla; sutrumpintai<text:s/></text:span><text:span text:style-name="T446">žymima C2) – tai sėkla, kuri:</text:span></text:p>
      <text:p text:style-name="P447"><text:span text:style-name="T448">8.10.1</text:span><text:span text:style-name="T449">. gaunama vieną kartą padauginus sertifikuotą pirmos reprodukcijos sėklą arba selekcininko ar jo įgalioto atstovo prašymu iš aukštesnių kategorijų sėklos;</text:span></text:p>
      <text:p text:style-name="P450"><text:span text:style-name="T451">8.10.2</text:span><text:span text:style-name="T452">. atitinka šio reikalavimų aprašo nuostatas, taikomas</text:span><text:span text:style-name="T453"><text:s/>sertifikuotai antros reprodukcijos sėklai, o Valstybinė augalininkystės tarnyba patvirtino šią atitiktį;</text:span></text:p>
      <text:p text:style-name="P454"><text:span text:style-name="T455">8.10.3</text:span><text:span text:style-name="T456">. naudojama javų auginimui;</text:span></text:p>
      <text:p text:style-name="P457"><text:span text:style-name="T458">8.10.4</text:span><text:span text:style-name="T459">. atitinka šio reikalavimų aprašo 8.10.1–8.10.3 punktuose išdėstytus reikalavimus, kaip nustatyta<text:s/></text:span><text:span text:style-name="T460">taikant oficialiąsias priemones arba oficialiąją priežiūrą.</text:span></text:p>
      <text:p text:style-name="P461"/>
      <text:p text:style-name="P462"><text:span text:style-name="T463">IV</text:span><text:span text:style-name="T464">.<text:s/></text:span><text:span text:style-name="T465">JAVŲ SĖKLOS SERTIFIKAVIMAS</text:span></text:p>
      <text:p text:style-name="P466"/>
      <text:p text:style-name="P467"><text:span text:style-name="T468">9</text:span><text:span text:style-name="T469">. Superelitinė, elitinė, sertifikuota, sertifikuota pirmos ir antros reprodukcijos sėkla sertifikuojama, jeigu:</text:span></text:p>
      <text:p text:style-name="P470"><text:span text:style-name="T471">9.1</text:span><text:span text:style-name="T472">. veislės įrašytos į Nacionalin</text:span><text:span text:style-name="T473">į augalų veislių sąrašą, kuris tvirtinamas Valstybinės augalininkystės tarnybos direktoriaus įsakymu, ar į Bendrąjį žemės ūkio augalų rūšių veislių katalogą (toliau – Bendrasis katalogas);</text:span></text:p>
      <text:p text:style-name="P474"><text:span text:style-name="T475">9.2</text:span><text:span text:style-name="T476">. asmenys, dauginantys ir tiekiantys rinkai sėklą, atestuoti</text:span><text:span text:style-name="T477"><text:s/>žemės ūkio ministro nustatyta tvarka;</text:span></text:p>
      <text:p text:style-name="P478"><text:span text:style-name="T479">9.3</text:span><text:span text:style-name="T480">. sėklos augintojas turi licencinę sutartį dėl veislių, kurioms taikoma teisinė apsauga;</text:span></text:p>
      <text:p text:style-name="P481"><text:span text:style-name="T482">9.4</text:span><text:span text:style-name="T483">. sėklinis javų pasėlis ir sėklos siuntos kokybė atitinka šiame reikalavimų apraše išdėstytas nuostatas;</text:span></text:p>
      <text:p text:style-name="P484"><text:span text:style-name="T485">9.5</text:span><text:span text:style-name="T486">.<text:s/></text:span><text:span text:style-name="T487">sėkla supilta į fasuotes, kurias galima sandariai uždaryti;</text:span></text:p>
      <text:p text:style-name="P488"><text:span text:style-name="T489">9.6</text:span><text:span text:style-name="T490">. oficialusis ar įgaliotasis bandinių ėmėjas iš sėklos siuntos fasuotės paėmė bandinį pagal Valstybinės augalininkystės tarnybos patvirtintą sėklos bandinių ėmimo metodiką;</text:span></text:p>
      <text:p text:style-name="P491"><text:span text:style-name="T492">9.7</text:span><text:span text:style-name="T493">. sėkla p</text:span><text:span text:style-name="T494">aženklinta etikete, kuri atitinka šio reikalavimų aprašo 80–82 ir 84–85 punktų nuostatas;</text:span></text:p>
      <text:p text:style-name="P495"><text:span text:style-name="T496">9.8</text:span><text:span text:style-name="T497">. sėklos kokybės tyrimai atlikti oficialiojoje ar įgaliotojoje laboratorijoje.</text:span></text:p>
      <text:p text:style-name="P498"><text:span text:style-name="T499">10</text:span><text:span text:style-name="T500">. Saugotinų veislių sėkla sertifikuojama, jeigu:</text:span></text:p>
      <text:p text:style-name="P501"><text:span text:style-name="T502">10.1</text:span><text:span text:style-name="T503">. veislės įrašyto</text:span><text:span text:style-name="T504">s į Nacionalinį augalų veislių sąrašą ar į Bendrąjį katalogą;</text:span></text:p>
      <text:p text:style-name="P505"><text:span text:style-name="T506">10.2</text:span><text:span text:style-name="T507">. sėkla išauginta iš sėklos pagal veislės palaikymo metodiką;</text:span></text:p>
      <text:p text:style-name="P508"><text:span text:style-name="T509">10.3</text:span><text:span text:style-name="T510">. asmenys, dauginantys ir tiekiantys rinkai sėklą (toliau – tiekėjas), atestuoti žemės ūkio ministro nustatyta<text:s/></text:span><text:span text:style-name="T511">tvarka;</text:span></text:p>
      <text:p text:style-name="P512"><text:span text:style-name="T513">10.4</text:span><text:span text:style-name="T514">. tiekėjas prieš kiekvieno auginimo sezono pradžią raštu pateikė informaciją Valstybinei augalininkystės tarnybai apie plotą, naudojamą išauginti saugotinos veislės sėklą, jo dydį ir jo vietą;</text:span></text:p>
      <text:p text:style-name="P515"><text:span text:style-name="T516">10.5</text:span><text:span text:style-name="T517">. sėklinis saugotinos veislės pasėlis i</text:span><text:span text:style-name="T518">r sėklos siuntos kokybė atitinka šiame reikalavimų apraše išdėstytas nuostatas;</text:span></text:p>
      <text:p text:style-name="P519"><text:span text:style-name="T520">10.6</text:span><text:span text:style-name="T521">. sėkla supilta į fasuotes, kurias galima sandariai uždaryti;</text:span></text:p>
      <text:p text:style-name="P522"><text:span text:style-name="T523">10.7</text:span><text:span text:style-name="T524">. oficialusis ar įgaliotasis bandinių ėmėjas iš saugotinos veislės sėklos siuntos fasuotės paėmė b</text:span><text:span text:style-name="T525">andinį pagal Valstybinės augalininkystės tarnybos patvirtintą sėklos bandinių ėmimo metodiką;</text:span></text:p>
      <text:p text:style-name="P526"><text:span text:style-name="T527">10.8</text:span><text:span text:style-name="T528">. sėklos siuntos fasuotė paženklinta tiekėjo etikete, kuri atitinka šių reikalavimų aprašo 80 punkto nuostatas;</text:span></text:p>
      <text:p text:style-name="P529"><text:span text:style-name="T530">10.9</text:span><text:span text:style-name="T531">. sėklos kokybės tyrimai atlikti o</text:span><text:span text:style-name="T532">ficialiojoje ar įgaliotojoje laboratorijoje;</text:span></text:p>
      <text:p text:style-name="P533"><text:span text:style-name="T534">10.10</text:span><text:span text:style-name="T535">. sėkla išauginta kilmės rajone. Valstybinė augalininkystės tarnyba informuoja Europos Komisiją ir kitas ES valstybes apie patvirtintus kilmės rajonus;</text:span></text:p>
      <text:p text:style-name="P536"><text:span text:style-name="T537">Pastaba. Tais atvejais, kai kilmės rajonas yra dau</text:span><text:span text:style-name="T538">giau nei vienoje ES valstybėje, jis nustatomas bendru ES valstybių sutarimu;</text:span></text:p>
      <text:p text:style-name="P539"><text:span text:style-name="T540">10.11</text:span><text:span text:style-name="T541">. veislė palaikoma kilmės rajone;</text:span></text:p>
      <text:p text:style-name="P542"><text:span text:style-name="T543">10.12</text:span><text:span text:style-name="T544">. prieš kiekvieną auginimo sezoną tiekėjai praneša Valstybinei augalininkystės tarnybai apie saugotinos veislės sėklos<text:s/></text:span><text:span text:style-name="T545">auginimui naudojamus žemės plotus ir vietą.</text:span></text:p>
      <text:p text:style-name="P546"><text:span text:style-name="T547">11</text:span><text:span text:style-name="T548">. Tais atvejais, kai saugotinos veislės sėkla kilmės rajone negali atitikti sertifikuotai sėklai keliamo reikalavimo, nurodyto šio reikalavimų aprašo 10.10 punkte, siekiant išauginti saugotinų veislių sėk</text:span><text:span text:style-name="T549">lą, Valstybinė augalininkystės tarnyba</text:span><text:span text:style-name="T550"><text:s/></text:span><text:span text:style-name="T551">gali patvirtinti papildomus rajonus. Tuo tikslu<text:s/></text:span><text:soft-page-break/><text:span text:style-name="T552">Augalų genų bankas teikia būtiną informaciją Valstybinei augalininkystės tarnybai.</text:span></text:p>
      <text:p text:style-name="P553"><text:span text:style-name="T554">12</text:span><text:span text:style-name="T555">. Papildomuose rajonuose išaugintą sėklą leidžiama naudoti tik kilmės rajone.</text:span></text:p>
      <text:p text:style-name="P556"><text:span text:style-name="T557">13</text:span><text:span text:style-name="T558">. Valstybinė augalininkystės tarnyba privalo pateikti Europos Komisijai ir kitoms ES valstybėms informaciją apie siūlomus patvirtinti papildomus rajonus, kuriuose siekiama auginti saugotinų augalų veislių sėklą, nurodytą šio reikalavimų aprašo 11 punkt</text:span><text:span text:style-name="T559">e. Europos Komisija ir kitos ES valstybės per dvidešimt darbo dienų nuo šios informacijos gavimo gali pateikti klausimą svarstyti Žemės ūkio, sodininkystės, daržininkystės ir miškininkystės sėklos bei dauginamosios medžiagos nuolatiniam komitetui (toliau –</text:span><text:span text:style-name="T560"><text:s/>Nuolatinis komitetas) ir, jei būtina, nustatyti papildomiems rajonams apribojimus ar sąlygas. Tais atvejais, kai Europos Komisija ar kitos ES valstybės nepateikia prašymo klausimą dėl papildomų rajonų nustatymo svarstyti Nuolatiniame komitete, Valstybinė<text:s/></text:span><text:span text:style-name="T561">augalininkystės tarnyba gali patvirtinti papildomus saugotinos veislės sėklos auginimo rajonus.</text:span></text:p>
      <text:p text:style-name="P562"><text:span text:style-name="T563">14</text:span><text:span text:style-name="T564">. Valstybinė augalininkystės tarnyba galutinai nesertifikuotą sėklą sertifikuoja, jeigu:</text:span></text:p>
      <text:p text:style-name="P565"><text:span text:style-name="T566">14.1</text:span><text:span text:style-name="T567">. ji išauginta iš sėklų, oficialiai sertifikuotų vienoje ar</text:span><text:span text:style-name="T568"><text:s/>keliose ES valstybėse arba trečiojoje šalyje, kurioje išaugintą sėklą Europos Sąjungos Taryba (toliau – Taryba) pripažino lygiaverte, kaip ir sėklą, išaugintą Bendrijoje, arba sėklos buvo išaugintos tiesiogiai sukryžminus ES valstybėje oficialiai sertifik</text:span><text:span text:style-name="T569">uotą elitinę sėklą su tokia pat sėkla, išauginta trečiojoje valstybėje, kurią Taryba pripažino lygiaverte, kaip ir išaugintą Bendrijoje, ir kurių derlius nuimtas kitoje ES valstybėje;</text:span></text:p>
      <text:p text:style-name="P570"><text:span text:style-name="T571">14.2</text:span><text:span text:style-name="T572">. sėkla buvo išauginta ES valstybėje tiesiogiai iš superelitinės</text:span><text:span text:style-name="T573"><text:s/>sėklos, jei sąlygos tos kategorijos sėklai išauginti buvo išlaikytos.</text:span></text:p>
      <text:p text:style-name="P574"><text:span text:style-name="T575">15</text:span><text:span text:style-name="T576">. Valstybinė augalininkystės tarnyba, gavusi prašymą, taip pat gali sertifikuoti trečiojoje šalyje nuimtą sėklą, jeigu:</text:span></text:p>
      <text:p text:style-name="P577"><text:span text:style-name="T578">15.1</text:span><text:span text:style-name="T579">. ji išauginta tiesiogiai iš elitinės arba sertifik</text:span><text:span text:style-name="T580">uotos pirmosios reprodukcijos sėklos, oficialiai sertifikuotos vienoje ar keliose ES valstybėse arba trečiojoje šalyje, kurioje išaugintą sėklą Taryba pripažino lygiaverte, kaip ir sėklą, išaugintą Bendrijoje, arba tiesiogiai sukryžminus ES valstybėje sert</text:span><text:span text:style-name="T581">ifikuotą elitinę sėklą su pirmiau paminėta trečiojoje šalyje oficialiai sertifikuota elitine sėkla;</text:span></text:p>
      <text:p text:style-name="P582"><text:span text:style-name="T583">15.2</text:span><text:span text:style-name="T584">. sėkla aprobuota pagal tą pačią aprobavimo metodiką, kaip ir sėkla, išauginta ES valstybėje, ir atitiko atitinkamos kategorijos sėklai keliamus rei</text:span><text:span text:style-name="T585">kalavimus;</text:span></text:p>
      <text:p text:style-name="P586"><text:span text:style-name="T587">15.3</text:span><text:span text:style-name="T588">. sėklą oficialiai ištyrus nustatyta, kad ji atitinka šio reikalavimų aprašo 2–3 prieduose nustatytus reikalavimus.</text:span></text:p>
      <text:p text:style-name="P589"><text:span text:style-name="T590">16</text:span><text:span text:style-name="T591">. Sėkla, kuriai suteikiamos tokios pačios garantijos dėl jos požymių, tyrimo priemonių, tapatumo užtikrinimo, žym</text:span><text:span text:style-name="T592">ėjimo ir kontrolės, nuimta trečiojoje šalyje, šiais atžvilgiais yra Tarybos pripažįstama lygiaverte kaip ir nuimta Europos Bendrijoje ir atitinkanti šio reikalavimų aprašo nuostatas.</text:span></text:p>
      <text:p text:style-name="P593"><text:span text:style-name="T594">17</text:span><text:span text:style-name="T595">. Hibridinių rugių sėkla nesertifikuojama kaip sertifikuota sėkla,<text:s/></text:span><text:span text:style-name="T596">jeigu vegetaciniais bandymais buvo nustatyta, kad sėkla neatitinka elitinei sėklai keliamų reikalavimų dėl individų, įskaitant vyriškojo nevaisingumo selekcinę liniją, požymių tapatumo ir grynumo.</text:span></text:p>
      <text:p text:style-name="P597"><text:span text:style-name="T598">18</text:span><text:span text:style-name="T599">. Kai superelitinės, elitinės, sertifikuotos, sertifi</text:span><text:span text:style-name="T600">kuotos pirmos ir antros reprodukcijos sėklinis javų bei saugotinų veislių sėklinis pasėlis ir sėklų bei saugotinų veislių sėklų siuntos atitinka šio reikalavimų aprašo nuostatas, Valstybinė augalininkystės tarnyba išduoda sėklų sertifikatą.</text:span></text:p>
      <text:p text:style-name="P601"><text:span text:style-name="T602">19</text:span><text:span text:style-name="T603">. Valstyb</text:span><text:span text:style-name="T604">inė augalininkystės tarnyba, atlikdama veiksmus, susijusius su sėklos sertifikavimu, bendradarbiauja su Europos Komisijos pareigūnais ir ES valstybių institucijomis, atsakingomis už sėklos sertifikavimą.</text:span></text:p>
      <text:p text:style-name="P605"/>
      <text:p text:style-name="P606"><text:span text:style-name="T607">V</text:span><text:span text:style-name="T608">.<text:s/></text:span><text:span text:style-name="T609">REIKALAVIMAI SĖKLINIAMS PASĖLIAMS</text:span></text:p>
      <text:p text:style-name="P610"/>
      <text:p text:style-name="P611"><text:span text:style-name="T612">20</text:span><text:span text:style-name="T613">.</text:span><text:span text:style-name="T614"><text:s/>Oficialiajam ar įgaliotajam aprobuotojui atliekant sėklinių pasėlių ir saugotinų veislių sėklinių pasėlių aprobavimą, pasėlio savininkas privalo pateikti sėklos įsigijimo dokumentus, lauko schemas, duomenis apie priešsėlius, sėjomainas, izoliacinius atstu</text:span><text:span text:style-name="T615">mus. Jei veislė nėra įrašyta į Nacionalinį augalų veislių sąrašą, o tik į Bendrąjį katalogą, pasėlio savininkas turi pateikti veislės aprašymą.</text:span></text:p>
      <text:p text:style-name="P616"><text:span text:style-name="T617">21</text:span><text:span text:style-name="T618">. Oficialusis aprobuotojas, atlikdamas saugotinų veislių sėklinių pasėlių aprobaciją,<text:s/></text:span><text:soft-page-break/><text:span text:style-name="T619">kontroliuoja atitikt</text:span><text:span text:style-name="T620">į šio reikalavimų aprašo nuostatoms, ypač augalo veislę, saugotinų veislių sėklinių pasėlių auginimo vietą ir išaugintos saugotinos veislės sėklos kiekius.</text:span></text:p>
      <text:p text:style-name="P621"><text:span text:style-name="T622">22</text:span><text:span text:style-name="T623">. Aprobuojama pagal Valstybinės augalininkystės tarnybos direktoriaus patvirtintus metodinius<text:s/></text:span><text:span text:style-name="T624">nurodymus.</text:span></text:p>
      <text:p text:style-name="P625"><text:span text:style-name="T626">23</text:span><text:span text:style-name="T627">. Javų bei saugotinų veislių sėklinis pasėlis turi būti apsėtas sėkla, kurios vegetaciniai bandymai davė patenkinamų rezultatų. Vegetaciniai bandymai atliekami pagal Valstybinės augalininkystės tarnybos patvirtintas metodikas. Saugotinų ve</text:span><text:span text:style-name="T628">islių vegetaciniai bandymai turi būti atlikti siekiant nustatyti veislės tapatumą ir grynumą.</text:span></text:p>
      <text:p text:style-name="P629"><text:span text:style-name="T630">24</text:span><text:span text:style-name="T631">. Kai priešsėlis yra kukurūzų ar sorgų rūšies (Sorghum spp.) augalai, pakanka atlikti vieną specialų javų pasėlio patikrinimą, kurio metu nustatoma, ar<text:s/></text:span><text:span text:style-name="T632">pasėlis neužkrėstas savaime įsisėjusiais priešsėlio augalais. Esant būtinybei, Valstybinė augalininkystės tarnyba gali pakartotinai aprobuoti sėklinius pasėlius.</text:span></text:p>
      <text:p text:style-name="P633"><text:span text:style-name="T634">25</text:span><text:span text:style-name="T635">. Sėkliniai javai negali būti auginami tame pat lauke po tos pat rūšies augalų.</text:span></text:p>
      <text:p text:style-name="P636"><text:span text:style-name="T637">26</text:span><text:span text:style-name="T638">.<text:s/></text:span><text:span text:style-name="T639">Sėkliniuose javų pasėliuose negali būti karantininių piktžolių.</text:span></text:p>
      <text:p text:style-name="P640"><text:span text:style-name="T641">27</text:span><text:span text:style-name="T642">. Javų ir saugotinų veislių sėklinis pasėlis turi atitikti šio reikalavimų aprašo 1–2 priedų ir šio skyriaus reikalavimus.</text:span></text:p>
      <text:p text:style-name="P643"><text:span text:style-name="T644">28</text:span><text:span text:style-name="T645">. Kad neįvyktų nepageidaujamas apsidulkinimas, minimalūs<text:s/></text:span><text:span text:style-name="T646">izoliaciniai atstumai nuo kaimyninių augalų turi būti tokie, kaip nurodyta šio reikalavimų aprašo 1 priede.</text:span></text:p>
      <text:p text:style-name="P647"><text:span text:style-name="T648">29</text:span><text:span text:style-name="T649">. Valstybinė augalininkystės tarnyba tvirtina oficialiųjų ir įgaliotųjų aprobuotojų ir bandinių ėmėjų sąrašus bei nustato reikalavimus, keliam</text:span><text:span text:style-name="T650">us oficialiesiems ir įgaliotiesiems aprobuotojams ir bandinių ėmėjams. Asmeniui pageidaujant, vienerius metus leidžiama atlikti kiekvienos javų veislės, dėl kurios įrašymo į Nacionalinį augalų veislių sąrašą buvo pateikta ir įregistruota paraiška Valstybin</text:span><text:span text:style-name="T651">ėje augalininkystės tarnyboje, bandymus siekiant surinkti informaciją apie jos ūkinį vertingumą. Tokiems bandymams pasėti leidžiamas sėklos kiekis turi neviršyti: kietųjų kviečių – 0,05 proc, avižų, miežių ir kviečių – 0,3 proc, o kitų javų rūšių – 0,1 pro</text:span><text:span text:style-name="T652">c. tos pat rūšies sėklos, kasmet sunaudojamos Lietuvos Respublikoje. Jeigu tokio kiekio nepakanka užsėti 10 ha plotą, leidžiama sėklos kiekį padidinti.</text:span></text:p>
      <text:p text:style-name="P653"><text:span text:style-name="T654">30</text:span><text:span text:style-name="T655">. Aprobuojama, kai, atsižvelgiant į pasėlių būklę ir augimo tarpsnį, yra sąlygos atlikti atitinkam</text:span><text:span text:style-name="T656">ą apžiūrą.</text:span></text:p>
      <text:p text:style-name="P657"><text:span text:style-name="T658">31</text:span><text:span text:style-name="T659">. Avižų, miežių, strypainių, kvietrugių, kviečių, rugių bei saugotinų veislių sėkliniai pasėliai aprobuojami vieną kartą. Esant būtinybei, Valstybinė augalininkystės tarnyba gali pakartotinai aprobuoti sėklinius pasėlius.</text:span></text:p>
      <text:p text:style-name="P660"><text:span text:style-name="T661">32</text:span><text:span text:style-name="T662">. Javų bei<text:s/></text:span><text:span text:style-name="T663">saugotinų veislių sėklinio pasėlio laukas, kurio bus aprobuojamas kontrolinių laukelių dydis, jo dalių skaičius ir išdėstymas, nustatomas pagal Valstybinės augalininkystės tarnybos direktoriaus patvirtintus aprobavimo metodinius nurodymus.</text:span></text:p>
      <text:p text:style-name="P664"><text:span text:style-name="T665">33</text:span><text:span text:style-name="T666">. Sorgų rū</text:span><text:span text:style-name="T667">šies (Sorghum spp.) ir kukurūzų pasėliai aprobuojami žydėjimo metu:</text:span></text:p>
      <text:p text:style-name="P668"><text:span text:style-name="T669">33.1</text:span><text:span text:style-name="T670">. kryžmadulkių veislės – vieną kartą;</text:span></text:p>
      <text:p text:style-name="P671"><text:span text:style-name="T672">33.2</text:span><text:span text:style-name="T673">. įvaisinės linijos ar hibridai – tris kartus.</text:span></text:p>
      <text:p text:style-name="P674"><text:span text:style-name="T675">34</text:span><text:span text:style-name="T676">. Strypainių, rugių pasėliuose kitos veislės augalų negali būti daugiau kaip:</text:span></text:p>
      <text:p text:style-name="P677"><text:span text:style-name="T678">34.</text:span><text:span text:style-name="T679">1</text:span><text:span text:style-name="T680">. elitinės sėklos pasėliuose – vienas augalas 30 m</text:span><text:span text:style-name="T681">2</text:span><text:span text:style-name="T682">;</text:span></text:p>
      <text:p text:style-name="P683"><text:span text:style-name="T684">34.2</text:span><text:span text:style-name="T685">. sertifikuotos sėklos pasėliuose – vienas augalas 10 m</text:span><text:span text:style-name="T686">2</text:span><text:span text:style-name="T687">.</text:span></text:p>
      <text:p text:style-name="P688"><text:span text:style-name="T689">35</text:span><text:span text:style-name="T690">. Hibridinių rugių pasėliai turi būti pakankamai identiški ir gryni, kaip reikalauja individų charakteristikos, įskaitant vyri</text:span><text:span text:style-name="T691">škojo nevaisingumo selekcinę liniją.</text:span></text:p>
      <text:p text:style-name="P692"><text:span text:style-name="T693">36</text:span><text:span text:style-name="T694">. Hibridinių rugių pasėliuose kitų augalų, aiškiai išsiskiriančių iš sudėtinių individų, negali būti daugiau kaip:</text:span></text:p>
      <text:p text:style-name="P695"><text:span text:style-name="T696">36.1</text:span><text:span text:style-name="T697">. elitinės sėklos pasėliuose – vienas augalas 30 m</text:span><text:span text:style-name="T698">2</text:span><text:span text:style-name="T699">;</text:span></text:p>
      <text:p text:style-name="P700"><text:span text:style-name="T701">36.2</text:span><text:span text:style-name="T702">. sertifikuotos sėklos<text:s/></text:span><text:span text:style-name="T703">pasėliuose – vienas augalas 10 m</text:span><text:span text:style-name="T704">2</text:span><text:span text:style-name="T705">; ši sąlyga aprobavimo metu taikoma tik moteriškiesiems individams.</text:span></text:p>
      <text:p text:style-name="P706"><text:span text:style-name="T707">37</text:span><text:span text:style-name="T708">. Kukurūzų augalų su aiškiais tipiškais nukrypimais nuo normos skaičius procentais neturi viršyti:</text:span></text:p>
      <text:p text:style-name="P709"><text:span text:style-name="T710">37.1</text:span><text:span text:style-name="T711">. elitinės sėklos pasėliuose:</text:span></text:p>
      <text:p text:style-name="P712"><text:span text:style-name="T713">37.1.1</text:span><text:span text:style-name="T714">. įv</text:span><text:span text:style-name="T715">aisinės linijos – 0,1 proc.;</text:span></text:p>
      <text:p text:style-name="P716"><text:span text:style-name="T717">37.1.2</text:span><text:span text:style-name="T718">. paprastųjų hibridų kiekvienas individas – 0,1 proc.;</text:span></text:p>
      <text:p text:style-name="P719"><text:span text:style-name="T720">37.1.3</text:span><text:span text:style-name="T721">. kryžmadulkių veislių – 0,5 proc.;</text:span></text:p>
      <text:p text:style-name="P722"><text:span text:style-name="T723">37.2</text:span><text:span text:style-name="T724">. sertifikuotos sėklos pasėliuose:</text:span></text:p>
      <text:p text:style-name="P725"><text:span text:style-name="T726">37.2.1</text:span><text:span text:style-name="T727">. hibridinių veislių individų:</text:span></text:p>
      <text:p text:style-name="P728"><text:span text:style-name="T729">37.2.1.1</text:span><text:span text:style-name="T730">. įvaisinės linijos –<text:s/></text:span><text:span text:style-name="T731">0,2 proc.;</text:span></text:p>
      <text:p text:style-name="P732"><text:span text:style-name="T733">37.2.1.2</text:span><text:span text:style-name="T734">. paprastųjų hibridų – 0,2 proc.;</text:span></text:p>
      <text:p text:style-name="P735"><text:span text:style-name="T736">37.2.1.3</text:span><text:span text:style-name="T737">. kryžmadulkių veislių – 1,0 proc.;</text:span></text:p>
      <text:p text:style-name="P738"><text:span text:style-name="T739">37.2.2</text:span><text:span text:style-name="T740">. kryžmadulkių veislių – 1,0 proc.</text:span></text:p>
      <text:p text:style-name="P741"><text:span text:style-name="T742">38</text:span><text:span text:style-name="T743">. Auginant hibridinių veislių sėklą laikomasi šių sąlygų:</text:span></text:p>
      <text:p text:style-name="P744"><text:span text:style-name="T745">38.1</text:span><text:span text:style-name="T746">. vyriškojo individo augalai<text:s/></text:span><text:span text:style-name="T747">turi išbarstyti pakankamą kiekį žiedadulkių, kai moteriškieji individai žydi;</text:span></text:p>
      <text:p text:style-name="P748"><text:span text:style-name="T749">38.2</text:span><text:span text:style-name="T750">. tam tikrais atvejais gali būti sterilizuojami;</text:span></text:p>
      <text:p text:style-name="P751"><text:span text:style-name="T752">38.3</text:span><text:span text:style-name="T753">. jei 5 proc. ar daugiau moteriškųjų individų turi žiedadulkes priimančias purkas, žiedadulkes barsčiusių ar bars</text:span><text:span text:style-name="T754">tančių moteriškųjų individų skaičiaus procentinė dalis neturi viršyti 1 proc. ir iš viso 2 proc. aprobavimo metu. Laikoma, kad augalai barstė ar barsto žiedadulkes, jei ant 50 mm ar didesnės pagrindinės ar šoninės šluotelės ašies iš žiedažvynio išaugo dulk</text:span><text:span text:style-name="T755">inės ir barstė ar barsto žiedadulkes.</text:span></text:p>
      <text:p text:style-name="P756"><text:span text:style-name="T757">39</text:span><text:span text:style-name="T758">. Sorgų rūšies (Sorghum spp.) augalų, išskyrus pasėlių ar augalų rūšių aiškiai neatitinkančių įvaisinės linijos ar individo požymių, procentinė dalis turi neviršyti:</text:span></text:p>
      <text:p text:style-name="P759"><text:span text:style-name="T760">39.1</text:span><text:span text:style-name="T761">. auginant elitinę sėklą:</text:span></text:p>
      <text:p text:style-name="P762"><text:span text:style-name="T763">39.1.1</text:span><text:span text:style-name="T764">.<text:s/></text:span><text:span text:style-name="T765">žydint – 0,1 proc.;</text:span></text:p>
      <text:p text:style-name="P766"><text:span text:style-name="T767">39.1.2</text:span><text:span text:style-name="T768">. subrendus – 0,1 proc.;</text:span></text:p>
      <text:p text:style-name="P769"><text:span text:style-name="T770">39.2</text:span><text:span text:style-name="T771">. auginant sertifikuotą sėklą:</text:span></text:p>
      <text:p text:style-name="P772"><text:span text:style-name="T773">39.2.1</text:span><text:span text:style-name="T774">. vyriškieji individai, kurie barsto žiedadulkes, kai moteriškieji individai atveria žiedadulkes priimančias purkas – 0,1 proc.;</text:span></text:p>
      <text:p text:style-name="P775"><text:span text:style-name="T776">39.2.2</text:span><text:span text:style-name="T777">. moteriškiej</text:span><text:span text:style-name="T778">i individai:</text:span></text:p>
      <text:p text:style-name="P779"><text:span text:style-name="T780">39.2.2.1</text:span><text:span text:style-name="T781">. žydint – 0,3 proc.;</text:span></text:p>
      <text:p text:style-name="P782"><text:span text:style-name="T783">39.2.2.2</text:span><text:span text:style-name="T784">. subrendus – 0,1 proc.;</text:span></text:p>
      <text:p text:style-name="P785"><text:span text:style-name="T786">39.3</text:span><text:span text:style-name="T787">. auginant sertifikuotą hibridinę sėklą:</text:span></text:p>
      <text:p text:style-name="P788"><text:span text:style-name="T789">39.3.1</text:span><text:span text:style-name="T790">. vyriškieji individai turi išbarstyti pakankamą kiekį žiedadulkių, kai moteriškieji individai atveria žiedadulke</text:span><text:span text:style-name="T791">s priimančias purkas;</text:span></text:p>
      <text:p text:style-name="P792"><text:span text:style-name="T793">39.3.2</text:span><text:span text:style-name="T794">. jei moteriškieji individai atveria žiedadulkes priimančias purkas, žiedadulkes barsčiusio arba barstančio individo augalų procentinė dalis neturi viršyti 0,1 proc.;</text:span></text:p>
      <text:p text:style-name="P795"><text:span text:style-name="T796">39.4</text:span><text:span text:style-name="T797">. kryžmadulkių ar sintetinių sorgų rūšies (Sorg</text:span><text:span text:style-name="T798">hum spp.) veislių pasėliai turi atitikti šias sąlygas: žemės ūkio augalų, kurie pripažįstami aiškiai neatitinkantys veislės požymių, skaičius turi neviršyti:</text:span></text:p>
      <text:p text:style-name="P799"><text:span text:style-name="T800">39.4.1</text:span><text:span text:style-name="T801">. auginant elitinę sėklą – vienas augalas 30 m</text:span><text:span text:style-name="T802">2</text:span><text:span text:style-name="T803">;</text:span></text:p>
      <text:p text:style-name="P804"><text:span text:style-name="T805">39.4.2</text:span><text:span text:style-name="T806">. auginant sertifikuotą sėklą –</text:span><text:span text:style-name="T807"><text:s/>vienas augalas 10 m</text:span><text:span text:style-name="T808">2</text:span><text:span text:style-name="T809">.</text:span></text:p>
      <text:p text:style-name="P810"><text:span text:style-name="T811">40</text:span><text:span text:style-name="T812">. Hibridinių rugių pasėlių, įskaitant vyriškojo nevaisingumo selekcinę liniją, individų požymiai turi būti pakankamai tapatūs ir gryni. Pasėliai turi atitikti šias sąlygas:</text:span></text:p>
      <text:p text:style-name="P813"><text:span text:style-name="T814">40.1</text:span><text:span text:style-name="T815">. tos rūšies pasėlių augalų, kurie aiškiai n</text:span><text:span text:style-name="T816">eatitinka individo požymių, skaičius turi neviršyti:</text:span></text:p>
      <text:p text:style-name="P817"><text:span text:style-name="T818">40.1.1</text:span><text:span text:style-name="T819">. auginant elitinę sėklą – vienas augalas 30 m</text:span><text:span text:style-name="T820">2</text:span><text:span text:style-name="T821">;</text:span></text:p>
      <text:p text:style-name="P822"><text:span text:style-name="T823">40.1.2</text:span><text:span text:style-name="T824">. auginant sertifikuotą sėklą – vienas augalas 10 m</text:span><text:span text:style-name="T825">2</text:span><text:span text:style-name="T826">, ši sąlyga atliekant oficialųjį aprobavimą taikoma tik moteriškajam individui;</text:span></text:p>
      <text:p text:style-name="P827"><text:span text:style-name="T828">40.2</text:span><text:span text:style-name="T829">. auginant elitinę sėklą, kai naudojama vyriškojo nevaisingumo selekcinė linija, individo nevaisingumas turi būti ne mažesnis nei 98 proc.;</text:span></text:p>
      <text:p text:style-name="P830"><text:span text:style-name="T831">40.3</text:span><text:span text:style-name="T832">. sertifikuotą sėklą galima auginti panaudojant moteriškąjį vyriškojo nevaisingumo individą su vyrišku</text:span><text:span text:style-name="T833">oju individu, kuris grąžina vyriškąjį vaisingumą.</text:span></text:p>
      <text:p text:style-name="P834"><text:span text:style-name="T835">41</text:span><text:span text:style-name="T836">. Auginant hibridinę sertifikuotą plikųjų avižų, sėjamųjų avižų, avižų netikšų, miežių, paprastųjų kviečių, kietųjų kviečių, speltų ir savidulkių kvietrugių sėklą, pasėlių atstumas nuo kitų žiedadul</text:span><text:span text:style-name="T837">kių šaltinių, kad neįvyktų nepageidaujamas svetimas apdulkinimas, turi būti ne mažesnis kaip:</text:span></text:p>
      <text:p text:style-name="P838"><text:span text:style-name="T839">41.1</text:span><text:span text:style-name="T840">. moteriškojo individo atstumas iki kitos tos pat rūšies veislės, išskyrus vyriškąjį individą, pasėliuose – 25 m;</text:span></text:p>
      <text:p text:style-name="P841"><text:span text:style-name="T842">41.2</text:span><text:span text:style-name="T843">. šio atstumo galima nesilaikyti,<text:s/></text:span><text:span text:style-name="T844">jei pasėlis apsaugotas nuo nepageidaujamo svetimo apdulkinimo.</text:span></text:p>
      <text:p text:style-name="P845"><text:span text:style-name="T846">42</text:span><text:span text:style-name="T847">. Pasėliai turi būti tapatūs ir gryni pagal individų charakteristikas. Saugotinų veislių sėkliniai pasėliai turi būti tapatūs.</text:span></text:p>
      <text:p text:style-name="P848"><text:span text:style-name="T849">43</text:span><text:span text:style-name="T850">. Jei sėkla auginama naudojant chemines<text:s/></text:span><text:span text:style-name="T851">hibridizavimo medžiagas, pasėliai turi atitikti šias sąlygas:</text:span></text:p>
      <text:p text:style-name="P852"><text:span text:style-name="T853">43.1</text:span><text:span text:style-name="T854">. kiekvieno individo veislės grynumas turi būti:</text:span></text:p>
      <text:p text:style-name="P855"><text:span text:style-name="T856">43.1.1</text:span><text:span text:style-name="T857">. plikųjų avižų, sėjamųjų avižų, avižų netikšų, miežių, paprastųjų kviečių, kietųjų kviečių ir speltų – 99,7 proc.;</text:span></text:p>
      <text:p text:style-name="P858"><text:span text:style-name="T859">43.1.2</text:span><text:span text:style-name="T860">. sav</text:span><text:span text:style-name="T861">idulkių kvietrugių – 99 proc.;</text:span></text:p>
      <text:p text:style-name="P862"><text:span text:style-name="T863">43.1.3</text:span><text:span text:style-name="T864">. mažiausias hibridiškumas turi būti 95 proc. Hibridiškumo procentas apskaičiuojamas pagal tarptautines metodikas. Kai hibridiškumas nustatomas tiriant sėklą prieš sertifikavimą, aprobuojant jo nustatyti nebūtina.</text:span></text:p>
      <text:p text:style-name="P865"><text:span text:style-name="T866">44</text:span><text:span text:style-name="T867">. Sėklos vertingumą mažinančių kenksmingųjų organizmų, pirmiausia kūlių –<text:s/></text:span><text:span text:style-name="T868">Ustilagineae</text:span><text:span text:style-name="T869">, turi būti kuo mažiau.</text:span></text:p>
      <text:p text:style-name="P870"/>
      <text:p text:style-name="P871"><text:span text:style-name="T872">VI</text:span><text:span text:style-name="T873">.<text:s/></text:span><text:span text:style-name="T874">JAVŲ SĖKLOS KOKYBĖS REIKALAVIMAI</text:span></text:p>
      <text:p text:style-name="P875"/>
      <text:p text:style-name="P876"><text:span text:style-name="T877">45</text:span><text:span text:style-name="T878">. Sertifikuojama sėkla turi atitikti šio reikalavimų aprašo 3 priede nurodytas<text:s/></text:span><text:span text:style-name="T879">sąlygas. Sertifikuojama superelitinė sėkla turi atitikti nehibridinių, hibridinių, kryžmadulkių veislių, įvaisinės linijos ir paprastųjų hibridų elitinei sėklai keliamus reikalavimus. Sėklos, dėl kurių įtraukimo į Nacionalinį augalų veislių sąrašą buvo pat</text:span><text:span text:style-name="T880">eikta ir įregistruota paraiška Valstybinėje augalininkystės tarnyboje, strypainiai, išskyrus hibridus, sėjamieji rugiai, dvispalviai sorgai, paprastieji kukurūzai ir sėjamosios avižos, paprastieji miežiai, paprastieji kviečiai, kietieji kviečiai, speltos h</text:span><text:span text:style-name="T881">ibridai bei kvietrugiai, išskyrus apsidulkinančias veisles, turi atitikti sertifikuotai sėklai 1–3 prieduose keliamus reikalavimus, o sėjamosios avižos, paprastieji miežiai, paprastieji kviečiai, kietieji kviečiai, speltos ir kvietrugių apsidulkinančios ve</text:span><text:span text:style-name="T882">islės, išskyrus visų išvardytų veislių hibridus, sėkla turi atitikti V skyriaus nuostatas, taikomas apsidulkinančioms veislėms, ir sertifikuotai antros reprodukcijos sėklai keliamus 2–3 prieduose nurodytus reikalavimus.</text:span></text:p>
      <text:p text:style-name="P883"><text:span text:style-name="T884">46</text:span><text:span text:style-name="T885">. Saugotinų veislių sėklos tyr</text:span><text:span text:style-name="T886">imai atliekami siekiant nustatyti, ar minėtoji sėkla atitinka sertifikuotai sėklai keliamus reikalavimus. Tyrimai atliekami pagal patvirtintus tarptautinius metodus, o jei tokių metodų nėra, taikant atitinkamus metodus.</text:span></text:p>
      <text:p text:style-name="P887"><text:span text:style-name="T888">47</text:span><text:span text:style-name="T889">. Sėkla, neatitinkanti šio rei</text:span><text:span text:style-name="T890">kalavimų aprašo 3 priede nurodytų rodiklių, gali būti priskirta žemesnei kategorijai arba pripažįstama netinkama.</text:span></text:p>
      <text:p text:style-name="P891"><text:span text:style-name="T892">48</text:span><text:span text:style-name="T893">. Bandiniai iš sertifikavimui skirtų sėklos siuntų turi būti imami oficialiai arba oficialiai prižiūrint pagal patvirtintus metodus. Kon</text:span><text:span text:style-name="T894">trolės pagal šio reikalavimų aprašo 75 punktą tikslais sėklos bandiniai imami oficialiai.</text:span></text:p>
      <text:p text:style-name="P895"><text:span text:style-name="T896">49</text:span><text:span text:style-name="T897">. Sėklos ir saugotinų veislių sėklos bandiniai imami iš vienarūšių siuntų, maksimalus sėklos siuntos svoris ir minimalus bandinio svoris yra nurodyti šio reikal</text:span><text:span text:style-name="T898">avimų aprašo 4 priede. Sėklos, dėl kurių įtraukimo į Nacionalinį augalų veislių sąrašą buvo pateikta ir įregistruota paraiška Valstybinėje augalininkystės tarnyboje, bandiniai imami iš vienarūšių siuntų. Maksimalus sėklos siuntos svoris ir minimalus bandin</text:span><text:span text:style-name="T899">io svoris yra nurodytas šio reikalavimų aprašo 4 priede.</text:span></text:p>
      <text:p text:style-name="P900"><text:span text:style-name="T901">50</text:span><text:span text:style-name="T902">. Maksimalus sėklos siuntos svoris negali viršyti 5 proc., negu nurodyta šio reikalavimų aprašo 4 priede. Valstybinės augalininkystės tarnybos direktorius tvirtina bandinių atrinkimo metodiką.</text:span></text:p>
      <text:p text:style-name="P903"><text:span text:style-name="T904">51</text:span><text:span text:style-name="T905">. Sėklos užkrėtimas kenksmingaisiais organizmais turi būti minimalus. Sėkloje negali būti gyvų svirno kenkėjų, jų lervų, tuščiųjų avižų bei jų hibridų ir nelabųjų svidrių sėklų.</text:span></text:p>
      <text:p text:style-name="P906"><text:span text:style-name="T907">52</text:span><text:span text:style-name="T908">. Sėklos daigumo galiojimo laikas – vieneri metai.</text:span></text:p>
      <text:p text:style-name="P909"><text:span text:style-name="T910">53</text:span><text:span text:style-name="T911">. Valstyb</text:span><text:span text:style-name="T912">inė augalininkystės tarnyba sertifikatą, patvirtinantį, kad sėkloje nėra tuščiosios avižos, išduoda, jeigu aprobavimo metu pasėlyje ir išanalizavus ne mažesnį kaip 1 kg sėklos bandinį<text:s/></text:span><text:soft-page-break/><text:span text:style-name="T913">tuščiosios avižos nerandama.</text:span></text:p>
      <text:p text:style-name="P914"><text:span text:style-name="T915">54</text:span><text:span text:style-name="T916">. Didžiausias skleročių ar jų fragmen</text:span><text:span text:style-name="T917">tų skaičius šio reikalavimų aprašo 4 priedo 3 skiltyje nurodytos masės bandinyje:</text:span></text:p>
      <text:p text:style-name="P918"><text:span text:style-name="T919">54.1</text:span><text:span text:style-name="T920">. javų, išskyrus hibridinius rugius:</text:span></text:p>
      <text:p text:style-name="P921"><text:span text:style-name="T922">54.1.1</text:span><text:span text:style-name="T923">. elitinės sėklos – 1;</text:span></text:p>
      <text:p text:style-name="P924"><text:span text:style-name="T925">54.1.2</text:span><text:span text:style-name="T926">. sertifikuotos sėklos – 3;</text:span></text:p>
      <text:p text:style-name="P927"><text:span text:style-name="T928">54.2</text:span><text:span text:style-name="T929">. hibridinių rugių:</text:span></text:p>
      <text:p text:style-name="P930"><text:span text:style-name="T931">54.2.1</text:span><text:span text:style-name="T932">. elitinės sėklos – 1;</text:span></text:p>
      <text:p text:style-name="P933"><text:span text:style-name="T934">54.2.2</text:span><text:span text:style-name="T935">. sertifikuotos sėklos – 4.</text:span></text:p>
      <text:p text:style-name="P936"><text:span text:style-name="T937">Skleročių ar jų fragmentų skaičius, nustačius penkis skleročius ar jų fragmentus nurodytos masės bandinyje, atitiks reikalavimus, jei antrame tos pačios masės bandinyje bus ne daugiau kaip keturi skleročiai ar jų fragme</text:span><text:span text:style-name="T938">ntai.</text:span></text:p>
      <text:p text:style-name="P939"><text:span text:style-name="T940">55</text:span><text:span text:style-name="T941">. Sertifikuotos hibridinių plikųjų avižų, sėjamųjų avižų, avižų netikšų, miežių, paprastųjų kviečių, kietųjų kviečių, speltų ir savidulkių kvietrugių sėklos minimalus veislinis grynumas turi būti 90 proc. Veislinis grynumas tikrinamas<text:s/></text:span><text:span text:style-name="T942">atliekant vegetacinius bandymus.</text:span></text:p>
      <text:p text:style-name="P943"><text:span text:style-name="T944">56</text:span><text:span text:style-name="T945">. Auginant sorgų rūšies (Sorghum spp.) ir kukurūzų hibridinių veislių sertifikuotą sėklą naudojami moteriškasis vyriškai nevaisingas individas ir vyriškasis individas, kuris negrąžina vyriškojo vaisingumo. Sėkla ruoši</text:span><text:span text:style-name="T946">ama:</text:span></text:p>
      <text:p text:style-name="P947"><text:span text:style-name="T948">56.1</text:span><text:span text:style-name="T949">. sumaišant sėklos siuntas veislei proporcinga dalimi, kai naudojamas moteriškasis vyriškai sterilus individas ir moteriškasis vyriškai vaisingas individas;</text:span></text:p>
      <text:p text:style-name="P950"><text:span text:style-name="T951">56.2</text:span><text:span text:style-name="T952">. auginant moteriškąjį vyriškai nevaisingą individą ir moteriškąjį vyriškai vais</text:span><text:span text:style-name="T953">ingą individą veislei proporcinga dalimi. Šių individų dalys patikrinamos aprobuojant.</text:span></text:p>
      <text:p text:style-name="P954"><text:span text:style-name="T955">57</text:span><text:span text:style-name="T956">. Sėklos, naudojamos mišiniams, kiekvieno individo kokybė prieš sumaišant sertifikuojama atskirai ir turi atitikti šio reikalavimų aprašo 3 priede nurodytus rodi</text:span><text:span text:style-name="T957">klius.</text:span></text:p>
      <text:p text:style-name="P958"><text:span text:style-name="T959">58</text:span><text:span text:style-name="T960">. Lietuvos Respublikos žemės ūkio ministras, remdamasis Europos Komisijos priimtu sprendimu, gali nustatyti mažesnius javų sėklos daigumo reikalavimus.</text:span></text:p>
      <text:p text:style-name="P961"/>
      <text:p text:style-name="P962"><text:span text:style-name="T963">VII</text:span><text:span text:style-name="T964">.<text:s/></text:span><text:span text:style-name="T965">EUROPOS BENDRIJOS PALYGINAMIEJI BANDYMAI</text:span></text:p>
      <text:p text:style-name="P966"/>
      <text:p text:style-name="P967"><text:span text:style-name="T968">59</text:span><text:span text:style-name="T969">. Europos Bendrijos palyginamie</text:span><text:span text:style-name="T970">ji bandymai skirti Europos Bendrijoje javų sėklos bandinių vegetaciniams bandymams atlikti, kurių tikslas – suderinti sertifikavimo metodus bei patikrinti, ar javų sėklos atitinka nustatytus reikalavimus. Europos Bendrijos palyginamieji bandymai apima paša</text:span><text:span text:style-name="T971">rinių augalų sėklas:</text:span></text:p>
      <text:p text:style-name="P972"><text:span text:style-name="T973">59.1</text:span><text:span text:style-name="T974">. importuotas iš trečiųjų šalių;</text:span></text:p>
      <text:p text:style-name="P975"><text:span text:style-name="T976">59.2</text:span><text:span text:style-name="T977">. skirtas ekologinei žemdirbystei;</text:span></text:p>
      <text:p text:style-name="P978"><text:span text:style-name="T979">59.3</text:span><text:span text:style-name="T980">. skirtas išsaugoti augalų genetiniams ištekliams bei<text:s/></text:span><text:span text:style-name="T981">in situ</text:span><text:span text:style-name="T982"><text:s/>apsaugai.</text:span></text:p>
      <text:p text:style-name="P983"/>
      <text:p text:style-name="P984"><text:span text:style-name="T985">VIII</text:span><text:span text:style-name="T986">.<text:s/></text:span><text:span text:style-name="T987">JAVŲ SĖKLOS TIEKIMO RINKAI REIKALAVIMAI</text:span></text:p>
      <text:p text:style-name="P988"/>
      <text:p text:style-name="P989"><text:span text:style-name="T990">60</text:span><text:span text:style-name="T991">. Tiekiama<text:s/></text:span><text:span text:style-name="T992">rinkai superelitinė, elitinė, sertifikuota, sertifikuota pirmos ir antros reprodukcijos javų sėkla bei saugotinų veislių sėkla turi būti sertifikuota ir veislės įrašytos į Nacionalinį augalų veislių sąrašą ar Bendrąjį katalogą.</text:span></text:p>
      <text:p text:style-name="P993"><text:span text:style-name="T994">61</text:span><text:span text:style-name="T995">. Iš trečiųjų šalių įv</text:span><text:span text:style-name="T996">ežama javų sėkla turi būti Tarybos sprendimu pripažinta lygiaverte, kaip ir išauginta Bendrijoje.</text:span></text:p>
      <text:p text:style-name="P997"><text:span text:style-name="T998">62</text:span><text:span text:style-name="T999">. Tiekiamos rinkai superelitinės, elitinės, sertifikuotos, sertifikuotos pirmos ir antros reprodukcijos sėklos fasuotės turi būti paženklintos<text:s/></text:span><text:span text:style-name="T1000">oficialiosios institucijos etiketėmis.</text:span></text:p>
      <text:p text:style-name="P1001"><text:span text:style-name="T1002">63</text:span><text:span text:style-name="T1003">. Tiekėjas, tiekdamas rinkai pagal šio reikalavimų aprašo 58 punkte nurodytą sąlygą sėklą, kuri neatitinka šio reikalavimų aprašo 3 priede nurodytų daigumo rodiklių, specialioje etiketėje privalo nurodyti savo p</text:span><text:span text:style-name="T1004">avardę ar juridinio asmens pavadinimą, adresą, sėklos siuntos numerį bei sėklos daigumą.</text:span></text:p>
      <text:p text:style-name="P1005"><text:span text:style-name="T1006">64</text:span><text:span text:style-name="T1007">. Tiekėjas yra atsakingas už tiekiamos rinkai sėklos daigumą, kurį jis nurodo specialioje etiketėje pagal šio reikalavimų aprašo 63 punkto nuostatą.</text:span></text:p>
      <text:p text:style-name="P1008"><text:span text:style-name="T1009">65</text:span><text:span text:style-name="T1010">. Vals</text:span><text:span text:style-name="T1011">tybinė augalininkystės tarnyba kontroliuoja sėklą rinkoje, siekdama nustatyti, ar tiekėjai laikosi nuostatų, nurodytų šių reikalavimų apraše.</text:span></text:p>
      <text:p text:style-name="P1012"><text:span text:style-name="T1013">66</text:span><text:span text:style-name="T1014">. Valstybinė augalininkystės tarnyba gali sertifikuoti:</text:span></text:p>
      <text:p text:style-name="P1015"><text:span text:style-name="T1016">66.1</text:span><text:span text:style-name="T1017">. superelitinę, elitinę, sertifikuotą ir serti</text:span><text:span text:style-name="T1018">fikuotą pirmos ir antros reprodukcijos sėklą, kuriai dar nebaigti atlikti kokybės, ypač daigumo, tyrimai, nurodyti šių reikalavimų 3 priede. Tokia sėkla sertifikuojama tik asmeniui pateikus išankstinius sėklos kokybės tyrimų rezultatus bei šią informaciją:</text:span></text:p>
      <text:p text:style-name="P1019"><text:span text:style-name="T1020">66.1.1</text:span><text:span text:style-name="T1021">. pirmojo pirkėjo vardą, pavardę / pavadinimą;</text:span></text:p>
      <text:p text:style-name="P1022"><text:span text:style-name="T1023">66.1.2</text:span><text:span text:style-name="T1024">. pirmojo pirkėjo adresą / buveinę;</text:span></text:p>
      <text:p text:style-name="P1025"><text:span text:style-name="T1026">66.2</text:span><text:span text:style-name="T1027">. elitinę sėklą, kuri neatitinka šio reikalavimų aprašo 3 priede išdėstytų daigumo rodiklių, leidžiama tiekti rinkai. Šiuo atveju etiketėje nuro</text:span><text:span text:style-name="T1028">domas daigumas, asmens vardas ir pavardė / pavadinimas, adresas / buveinė bei sėklos siuntos numeris.</text:span></text:p>
      <text:p text:style-name="P1029"><text:span text:style-name="T1030">67</text:span><text:span text:style-name="T1031">. Tiekėjas yra atsakingas, kad tiekiamos rinkai sėklos kokybė atitiktų šio reikalavimų aprašo 3 priede nurodytus kokybės rodiklius.</text:span></text:p>
      <text:p text:style-name="P1032"><text:span text:style-name="T1033">68</text:span><text:span text:style-name="T1034">.<text:s/></text:span><text:span text:style-name="T1035">Tiekėjas privalo užtikrinti, kad sėkla atitiktų šio reikalavimų aprašo 3 priede nustatytus daigumo rodiklius. Tiekiant sėklą rinkai, etiketėje nurodoma: asmens vardas, pavardė / pavadinimas, adresas / buveinė, sėklos siuntos numeris.</text:span></text:p>
      <text:p text:style-name="P1036"><text:span text:style-name="T1037">69</text:span><text:span text:style-name="T1038">. Šio reikalavim</text:span><text:span text:style-name="T1039">ų aprašo 66 ir 68 punktų nuostatos netaikomos sėklai, importuotai iš trečiųjų šalių.</text:span></text:p>
      <text:p text:style-name="P1040"><text:span text:style-name="T1041">70</text:span><text:span text:style-name="T1042">. Tiekiant rinkai daugiau kaip 2 kilogramus sėklos, kuri yra importuota iš trečiųjų šalių, ant sėklos fasuotės etiketės turi būti pateikta ši informacija:</text:span></text:p>
      <text:p text:style-name="P1043"><text:span text:style-name="T1044">70.1</text:span><text:span text:style-name="T1045">. rū</text:span><text:span text:style-name="T1046">šis;</text:span></text:p>
      <text:p text:style-name="P1047"><text:span text:style-name="T1048">70.2</text:span><text:span text:style-name="T1049">. veislė;</text:span></text:p>
      <text:p text:style-name="P1050"><text:span text:style-name="T1051">70.3</text:span><text:span text:style-name="T1052">. kategorija;</text:span></text:p>
      <text:p text:style-name="P1053"><text:span text:style-name="T1054">70.4</text:span><text:span text:style-name="T1055">. sėklos išauginimo šalis ir institucija, atsakinga už sėklos sertifikavimą;</text:span></text:p>
      <text:p text:style-name="P1056"><text:span text:style-name="T1057">70.5</text:span><text:span text:style-name="T1058">. šalis siuntėja;</text:span></text:p>
      <text:p text:style-name="P1059"><text:span text:style-name="T1060">70.6</text:span><text:span text:style-name="T1061">. importuotojas;</text:span></text:p>
      <text:p text:style-name="P1062"><text:span text:style-name="T1063">70.7</text:span><text:span text:style-name="T1064">. sėklos kiekis.</text:span></text:p>
      <text:p text:style-name="P1065"><text:span text:style-name="T1066">71</text:span><text:span text:style-name="T1067">. Tiekti rinkai perdirbti skirtą sėklą<text:s/></text:span><text:span text:style-name="T1068">galima, jei užtikrinamas jos tapatumas.</text:span></text:p>
      <text:p text:style-name="P1069"><text:span text:style-name="T1070">72</text:span><text:span text:style-name="T1071">. Genetiškai modifikuotų augalų veislių fasuočių etikečių ir sertifikate turi būti užrašas GMO (genetiškai modifikuotas organizmas).</text:span></text:p>
      <text:p text:style-name="P1072"><text:span text:style-name="T1073">73</text:span><text:span text:style-name="T1074">. Selekcininkui pageidaujant genealoginių individų aprašymas laikomas k</text:span><text:span text:style-name="T1075">onfidencialia informacija.</text:span></text:p>
      <text:p text:style-name="P1076"><text:span text:style-name="T1077">74</text:span><text:span text:style-name="T1078">. Remdamasi Europos Komisijos sprendimu, Valstybinė augalininkystės tarnyba leidžia rinkai tiekti:</text:span></text:p>
      <text:p text:style-name="P1079"><text:span text:style-name="T1080">74.1</text:span><text:span text:style-name="T1081">. nedidelį sėklos kiekį moksliniams tikslams ar selekciniam darbui;</text:span></text:p>
      <text:p text:style-name="P1082"><text:span text:style-name="T1083">74.2</text:span><text:span text:style-name="T1084">. nustatytą sėklos kiekį kitiems tyrimams<text:s/></text:span><text:span text:style-name="T1085">ar bandymams, jei ji priklauso veislėms, dėl kurių ES valstybėje yra pateikta paraiška dėl įtraukimo į Nacionalinį augalų veislių sąrašą.</text:span></text:p>
      <text:p text:style-name="P1086"><text:span text:style-name="T1087">75</text:span><text:span text:style-name="T1088">. Sėklos tiekimu rinkai nelaikomi šie veiksmai:</text:span></text:p>
      <text:p text:style-name="P1089"><text:span text:style-name="T1090">75.1</text:span><text:span text:style-name="T1091">. sėklos tiekimas kontrolės institucijoms, siekiant atli</text:span><text:span text:style-name="T1092">kti oficialius tyrimus;</text:span></text:p>
      <text:p text:style-name="P1093"><text:span text:style-name="T1094">75.2</text:span><text:span text:style-name="T1095">. sėklos tiekimas paslaugų teikėjams, siekiant jas apdoroti ar fasuoti, kai paslaugų teikėjas neįgauna turtinių teisių į sėklą;</text:span></text:p>
      <text:p text:style-name="P1096"><text:span text:style-name="T1097">75.3</text:span><text:span text:style-name="T1098">. sėklos tiekimas tam tikromis sąlygomis paslaugų teikėjams, turint tikslą išauginti tam</text:span><text:span text:style-name="T1099"><text:s/>tikrą žemės ūkio žaliavą, skirtą pramoniniams tikslams, ar išauginti sėklą, skirtą tolesniam dauginimui. Šiuo atveju turi būti užtikrinta, kad paslaugų teikėjas neįgytų turtinės teisės į patiektą sėklą ar į gautą derlių. Sėklos tiekėjas turi pateikti Vals</text:span><text:span text:style-name="T1100">tybinei augalininkystės tarnybai</text:span><text:span text:style-name="T1101"><text:s/></text:span><text:span text:style-name="T1102">sutarties ar jos atitinkamų dalių kopijas, sudarytas su paslaugų teikėju. Sutartyje turi būti nurodyta, kokius reikalavimus atitinka tiekiama sėkla.</text:span></text:p>
      <text:p text:style-name="P1103"><text:span text:style-name="T1104">76</text:span><text:span text:style-name="T1105">. Sėkla laikoma atskirai pagal rūšis, kategorijas ir reprodukcijas</text:span><text:span text:style-name="T1106">. Rinkai sėkla ruošiama ir laikoma siuntomis. Sėklos siuntos kokybė patvirtinama sertifikatu.</text:span></text:p>
      <text:p text:style-name="P1107"><text:span text:style-name="T1108">77</text:span><text:span text:style-name="T1109">. Lietuvos Respublikos žemės ūkio ministras, remdamasis Europos Komisijos sprendimu, gali nustatyti javų veislių, neįrašytų į Nacionalinį augalų veislių sąr</text:span><text:span text:style-name="T1110">ašą ar Bendrąjį katalogą,<text:s/></text:span><text:soft-page-break/><text:span text:style-name="T1111">reikalavimus. Šiais atvejais naudojama sėklos etiketė turi būti rudos spalvos, joje nurodoma, kad šiai sėklai taikomi mažesni reikalavimai, negu išdėstyti šio reikalavimų aprašo 3 priede.</text:span></text:p>
      <text:p text:style-name="P1112"><text:span text:style-name="T1113">78</text:span><text:span text:style-name="T1114">. Tiekiama rinkai superelitinė sėkla</text:span><text:span text:style-name="T1115"><text:s/>turi atitikti elitinei sėklai keliamus reikalavimus. Superelitinė, elitinė, sertifikuota ir sertifikuota pirmos ir antros reprodukcijos sėkla, taip pat sertifikuota saugotinų veislių sėkla turi būti tiekiama rinkai tik vienarūšėmis siuntomis ir sandariose</text:span><text:span text:style-name="T1116"><text:s/>fasuotėse. Fasuotes ženklina Valstybinė augalininkystės tarnyba, o saugotinų veislių sėklos – tiekėjas. Jos turi būti paženklintos taip, kad nebūtų galima atidaryti nepažeidus ženklinimo sistemos. Fasuotės ženklinamos prie jų pritvirtinant etiketes.</text:span></text:p>
      <text:p text:style-name="P1117"><text:span text:style-name="T1118">79</text:span><text:span text:style-name="T1119">. Fasuotes, paženklintas Valstybinės augalininkystės tarnybos etiketėmis, gali pakartotinai ženklinti tik Valstybinė augalininkystės tarnyba. Pakartotinai ženklindama sėklos fasuotes, prie jų tvirtina lipduką, kuriame nurodo:</text:span></text:p>
      <text:p text:style-name="P1120"><text:span text:style-name="T1121">79.1</text:span><text:span text:style-name="T1122">. „pakartotinis ženklin</text:span><text:span text:style-name="T1123">imas“;</text:span></text:p>
      <text:p text:style-name="P1124"><text:span text:style-name="T1125">79.2</text:span><text:span text:style-name="T1126">. pakartotinio ženklinimo data;</text:span></text:p>
      <text:p text:style-name="P1127"><text:span text:style-name="T1128">79.3</text:span><text:span text:style-name="T1129">. „Valstybinė augalininkystės tarnyba prie Žemės ūkio ministerijos“.</text:span></text:p>
      <text:p text:style-name="P1130"><text:span text:style-name="T1131">80</text:span><text:span text:style-name="T1132">. Ant superelitinės, elitinės, sertifikuotos, sertifikuotos pirmos ir antros reprodukcijos sėklos fasuočių tvirtinamos<text:s/></text:span><text:span text:style-name="T1133">Valstybinės augalininkystės tarnybos etiketės turi būti nenaudotos, ne mažesnės kaip 110 x 67 mm dydžio ir jose turi būti tokia informacija:</text:span></text:p>
      <text:p text:style-name="P1134"><text:span text:style-name="T1135">80.1</text:span><text:span text:style-name="T1136">. superelitinės sėklos etiketėje turi būti pateikta ši informacija:</text:span></text:p>
      <text:p text:style-name="P1137"><text:span text:style-name="T1138">80.1.1</text:span><text:span text:style-name="T1139">. nuoroda „Valstybinė augalininky</text:span><text:span text:style-name="T1140">stės tarnyba prie Žemės ūkio ministerijos, Lietuva“;</text:span></text:p>
      <text:p text:style-name="P1141"><text:span text:style-name="T1142">80.1.2</text:span><text:span text:style-name="T1143">. sėklos siuntos numeris;</text:span></text:p>
      <text:p text:style-name="P1144"><text:span text:style-name="T1145">80.1.3</text:span><text:span text:style-name="T1146">. ženklinimo data (metai, mėnuo);</text:span></text:p>
      <text:p text:style-name="P1147"><text:span text:style-name="T1148">80.1.4</text:span><text:span text:style-name="T1149">. bandinio ėmimo data (metai, mėnuo);</text:span></text:p>
      <text:p text:style-name="P1150"><text:span text:style-name="T1151">80.1.5</text:span><text:span text:style-name="T1152">. augalo rūšis;</text:span></text:p>
      <text:p text:style-name="P1153"><text:span text:style-name="T1154">80.1.6</text:span><text:span text:style-name="T1155">. veislė;</text:span></text:p>
      <text:p text:style-name="P1156"><text:span text:style-name="T1157">80.1.7</text:span><text:span text:style-name="T1158">. žodžiai „supereli</text:span><text:span text:style-name="T1159">tinė sėkla“;</text:span></text:p>
      <text:p text:style-name="P1160"><text:span text:style-name="T1161">80.1.8</text:span><text:span text:style-name="T1162">. sėklos išauginimo šalis;</text:span></text:p>
      <text:p text:style-name="P1163"><text:span text:style-name="T1164">80.1.9</text:span><text:span text:style-name="T1165">. deklaruojama neto ar bruto masė;</text:span></text:p>
      <text:p text:style-name="P1166"><text:span text:style-name="T1167">80.1.10</text:span><text:span text:style-name="T1168">. jei sėkla yra chemiškai apdorota, nurodoma apdorojimo medžiaga bei apytikris grynojo sėklos svorio ir bendrojo svorio santykis;</text:span></text:p>
      <text:p text:style-name="P1169"><text:span text:style-name="T1170">80.2</text:span><text:span text:style-name="T1171">. elitinės</text:span><text:span text:style-name="T1172">, sertifikuotos, sertifikuotos pirmos ir antros reprodukcijos sėklos etiketėje turi būti pateikta ši informacija:</text:span></text:p>
      <text:p text:style-name="P1173"><text:span text:style-name="T1174">80.2.1</text:span><text:span text:style-name="T1175">. žodžiai „EB taisyklės ir standartai“;</text:span></text:p>
      <text:p text:style-name="P1176"><text:span text:style-name="T1177">80.2.2</text:span><text:span text:style-name="T1178">. „Valstybinė augalininkystės tarnyba prie Žemės ūkio ministerijos, Lietuva“;</text:span></text:p>
      <text:p text:style-name="P1179"><text:span text:style-name="T1180">80.2.3</text:span><text:span text:style-name="T1181">. siuntos numeris;</text:span></text:p>
      <text:p text:style-name="P1182"><text:span text:style-name="T1183">80.2.4</text:span><text:span text:style-name="T1184">. ženklinimo data (metai, mėnuo);</text:span></text:p>
      <text:p text:style-name="P1185"><text:span text:style-name="T1186">80.2.5</text:span><text:span text:style-name="T1187">. bandinio ėmimo data (metai, mėnuo);</text:span></text:p>
      <text:p text:style-name="P1188"><text:span text:style-name="T1189">80.2.6</text:span><text:span text:style-name="T1190">. augalo rūšis, nurodyta bent lotyniškomis raidėmis užrašytu botaniniu pavadinimu, kuris gali būti sutrumpintas, nenurodant aut</text:span><text:span text:style-name="T1191">orių pavadinimų ar pavardžių;</text:span></text:p>
      <text:p text:style-name="P1192"><text:span text:style-name="T1193">80.2.7</text:span><text:span text:style-name="T1194">. veislė, nurodyta bent lotyniškomis raidėmis;</text:span></text:p>
      <text:p text:style-name="P1195"><text:span text:style-name="T1196">80.2.8</text:span><text:span text:style-name="T1197">. kategorija;</text:span></text:p>
      <text:p text:style-name="P1198"><text:span text:style-name="T1199">80.2.9</text:span><text:span text:style-name="T1200">. sėklos išauginimo šalis;</text:span></text:p>
      <text:p text:style-name="P1201"><text:span text:style-name="T1202">80.2.10</text:span><text:span text:style-name="T1203">. deklaruojama neto ar bruto masė;</text:span></text:p>
      <text:p text:style-name="P1204"><text:span text:style-name="T1205">80.2.11</text:span><text:span text:style-name="T1206">. jei sėkla yra chemiškai apdorota, nurodoma apdoro</text:span><text:span text:style-name="T1207">jimo medžiaga bei apytikris grynojo sėklos svorio ir bendrojo svorio santykis;</text:span></text:p>
      <text:p text:style-name="P1208"><text:span text:style-name="T1209">80.2.12</text:span><text:span text:style-name="T1210">. jei veislė yra hibridinė ar įvaisinės linijos:</text:span></text:p>
      <text:p text:style-name="P1211"><text:span text:style-name="T1212">80.2.12.1</text:span><text:span text:style-name="T1213">. elitinės sėklos – hibrido ar įvaisinės linijos (toliau – individas) pavadinimas, kuriuo ji įrašyta į Nac</text:span><text:span text:style-name="T1214">ionalinį augalų veislių sąrašą ar Bendrąjį katalogą, pateikiant arba nepateikiant nuorodą į hibridinę veislę. Tuo atveju, jei naudojamas individas gauti hibridinę veislę, rašomas žodis „individas“;</text:span></text:p>
      <text:p text:style-name="P1215"><text:span text:style-name="T1216">80.2.12.2</text:span><text:span text:style-name="T1217">. kitais elitinės sėklos atvejais nurodomas i</text:span><text:span text:style-name="T1218">ndivido pavadinimas bei rašomas žodis „individas“ ir pateikiama nuoroda į hibridinę veislę. Nuoroda į individo funkciją (vyriškoji ar moteriškoji) gali būti nepateikiama;</text:span></text:p>
      <text:p text:style-name="P1219"><text:span text:style-name="T1220">80.2.12.3</text:span><text:span text:style-name="T1221">. sertifikuotos sėklos – veislės pavadinimas ir žodis „hibridinė“;</text:span></text:p>
      <text:p text:style-name="P1222"><text:span text:style-name="T1223">80.2.13</text:span><text:span text:style-name="T1224">. kai sėklos daigumas buvo tikrintas pakartotinai, ženklinama pagal šio reikalavimų aprašo 79 punkto nuostatas;</text:span></text:p>
      <text:p text:style-name="P1225"><text:span text:style-name="T1226">80.3</text:span><text:span text:style-name="T1227">. sėklos mišinių etiketėje turi būti pateikta ši informacija:</text:span></text:p>
      <text:p text:style-name="P1228"><text:span text:style-name="T1229">80.3.1</text:span><text:span text:style-name="T1230">. mišinys (veislė ar rūšis);</text:span></text:p>
      <text:p text:style-name="P1231"><text:span text:style-name="T1232">80.3.2</text:span><text:span text:style-name="T1233">. „Valstybinė au</text:span><text:span text:style-name="T1234">galininkystės tarnyba prie Žemės ūkio ministerijos, Lietuva“;</text:span></text:p>
      <text:p text:style-name="P1235"><text:span text:style-name="T1236">80.3.3</text:span><text:span text:style-name="T1237">. siuntos numeris;</text:span></text:p>
      <text:p text:style-name="P1238"><text:span text:style-name="T1239">80.3.4</text:span><text:span text:style-name="T1240">. ženklinimo data (metai, mėnuo);</text:span></text:p>
      <text:p text:style-name="P1241"><text:span text:style-name="T1242">80.3.5</text:span><text:span text:style-name="T1243">. rūšys, kategorija, veislė, šalis gamintoja ir kiekvieno individo dalies masė;</text:span></text:p>
      <text:p text:style-name="P1244"><text:span text:style-name="T1245">80.3.6</text:span><text:span text:style-name="T1246">. deklaruojama neto<text:s/></text:span><text:span text:style-name="T1247">ar bruto masė;</text:span></text:p>
      <text:p text:style-name="P1248"><text:span text:style-name="T1249">80.3.7</text:span><text:span text:style-name="T1250">. jei sėkla yra chemiškai apdorota, nurodoma apdorojimo medžiaga bei apytikris grynojo sėklos svorio ir bendrojo svorio santykis;</text:span></text:p>
      <text:p text:style-name="P1251"><text:span text:style-name="T1252">80.3.8</text:span><text:span text:style-name="T1253">. kai pakartotinai tirtas sėklų mišinio visų individų daigumas, ženklinama pagal šio reikal</text:span><text:span text:style-name="T1254">avimų aprašo 79 punkto nuostatas.</text:span></text:p>
      <text:p text:style-name="P1255"><text:span text:style-name="T1256">80.3.9</text:span><text:span text:style-name="T1257">. žodžiai „leista tiekti rinkai tik Lietuvos Respublikos teritorijoje“;</text:span></text:p>
      <text:p text:style-name="P1258"><text:span text:style-name="T1259">80.4</text:span><text:span text:style-name="T1260">. ant tiekiamos rinkai sėklos, dėl kurios įtraukimo į Nacionalinį augalų veislių sąrašą buvo pateikta ir įregistruota paraiška Val</text:span><text:span text:style-name="T1261">stybinėje augalininkystės tarnyboje, fasuočių tvirtinama oranžinės spalvos etiketė, kurioje turi būti viena iš oficialių Europos Sąjungos kalbų pateikta informacija:</text:span></text:p>
      <text:p text:style-name="P1262"><text:span text:style-name="T1263">80.4.1</text:span><text:span text:style-name="T1264">. nuoroda „Valstybinė augalininkystės tarnyba prie Žemės ūkio ministerijos, Lietuv</text:span><text:span text:style-name="T1265">a“;</text:span></text:p>
      <text:p text:style-name="P1266"><text:span text:style-name="T1267">80.4.2</text:span><text:span text:style-name="T1268">. sėklos siuntos numeris;</text:span></text:p>
      <text:p text:style-name="P1269"><text:span text:style-name="T1270">80.4.3</text:span><text:span text:style-name="T1271">. ženklinimo data (metai, mėnuo);</text:span></text:p>
      <text:p text:style-name="P1272"><text:span text:style-name="T1273">80.4.4</text:span><text:span text:style-name="T1274">. augalo rūšis;</text:span></text:p>
      <text:p text:style-name="P1275"><text:span text:style-name="T1276">80.4.5</text:span><text:span text:style-name="T1277">. veislės pavadinimas ir paraiškos numeris (Valstybinei augalininkystės tarnybai asmens pateiktos ir įregistruotos paraiškos numeris);</text:span></text:p>
      <text:p text:style-name="P1278"><text:span text:style-name="T1279">80.4.6</text:span><text:span text:style-name="T1280">. nuoroda „oficialiai dar neįtraukta veislė“;</text:span></text:p>
      <text:p text:style-name="P1281"><text:span text:style-name="T1282">80.4.7</text:span><text:span text:style-name="T1283">. nuoroda „tik tyrimams ir bandymams“;</text:span></text:p>
      <text:p text:style-name="P1284"><text:span text:style-name="T1285">80.4.8</text:span><text:span text:style-name="T1286">. jeigu veislė genetiškai modifikuota, žodžiai „genetiškai modifikuota veislė“;</text:span></text:p>
      <text:p text:style-name="P1287"><text:span text:style-name="T1288">80.4.9</text:span><text:span text:style-name="T1289">. deklaruojamas neto ar bruto svoris;</text:span></text:p>
      <text:p text:style-name="P1290"><text:span text:style-name="T1291">80.4.10</text:span><text:span text:style-name="T1292">.<text:s/></text:span><text:span text:style-name="T1293">jei sėkla yra chemiškai apdorota, nurodoma apdorojimo medžiaga bei apytikris grynojo sėklos svorio ir bendrojo svorio santykis.</text:span></text:p>
      <text:p text:style-name="P1294"><text:span text:style-name="T1295">81</text:span><text:span text:style-name="T1296">. Saugotinos veislės sėklos fasuotės ar konteineriai turi turėti tiekėjo etiketę, išspausdintą užrašą ar spaudą, kuria</text:span><text:span text:style-name="T1297">me turi būti nurodyta:</text:span></text:p>
      <text:p text:style-name="P1298"><text:span text:style-name="T1299">81.1</text:span><text:span text:style-name="T1300">. žodžiai „EB taisyklės ir standartai“;</text:span></text:p>
      <text:p text:style-name="P1301"><text:span text:style-name="T1302">81.2</text:span><text:span text:style-name="T1303">. asmens, atsakingo už etikečių ar jo tapatybės ženklo pritvirtinimą, pavardė ir adresas;</text:span></text:p>
      <text:p text:style-name="P1304"><text:span text:style-name="T1305">81.3</text:span><text:span text:style-name="T1306">. ženklinimo data (metai) arba paskutinio bandinio siekiant ištirti daigumą paėmi</text:span><text:span text:style-name="T1307">mo data (metai);</text:span></text:p>
      <text:p text:style-name="P1308"><text:span text:style-name="T1309">81.4</text:span><text:span text:style-name="T1310">. paskutinio bandinio siekiant ištirti daigumą paėmimo data (metai);</text:span></text:p>
      <text:p text:style-name="P1311"><text:span text:style-name="T1312">81.5</text:span><text:span text:style-name="T1313">. augalo rūšis (-ys);</text:span></text:p>
      <text:p text:style-name="P1314"><text:span text:style-name="T1315">81.6</text:span><text:span text:style-name="T1316">. saugotinos veislės pavadinimas;</text:span></text:p>
      <text:p text:style-name="P1317"><text:span text:style-name="T1318">81.7</text:span><text:span text:style-name="T1319">. žodžiai „saugotina veislė“;</text:span></text:p>
      <text:p text:style-name="P1320"><text:span text:style-name="T1321">81.8</text:span><text:span text:style-name="T1322">. kilmės rajonas;</text:span></text:p>
      <text:p text:style-name="P1323"><text:span text:style-name="T1324">81.9</text:span><text:span text:style-name="T1325">. jei saugotinos<text:s/></text:span><text:span text:style-name="T1326">veislės sėklos išauginimo rajonas nesutampa su kilmės rajonu, pateikiama nuoroda į rajoną, kuriame išauginta sėkla;</text:span></text:p>
      <text:p text:style-name="P1327"><text:span text:style-name="T1328">81.10</text:span><text:span text:style-name="T1329">. siuntos atpažinties numeris, kurį suteikia asmuo, atsakingas už etikečių pritvirtinimą;</text:span></text:p>
      <text:p text:style-name="P1330"><text:span text:style-name="T1331">81.11</text:span><text:span text:style-name="T1332">. deklaruojama neto arba bruto m</text:span><text:span text:style-name="T1333">asė arba sėklų skaičius;</text:span></text:p>
      <text:p text:style-name="P1334"><text:span text:style-name="T1335">81.12</text:span><text:span text:style-name="T1336">. tais atvejais, kai yra nurodoma sėklos masė ir sėklos yra chemiškai apdorotos (granuliuotos pesticidais, dražuotos ar apdorotos kitais priedais), nurodoma apdorojimo medžiaga ar priedas bei apytikris grynojo sėklos svori</text:span><text:span text:style-name="T1337">o ir bendrojo svorio santykis.</text:span></text:p>
      <text:p text:style-name="P1338"><text:span text:style-name="T1339">82</text:span><text:span text:style-name="T1340">. Javų sėklos etikečių spalvos:</text:span></text:p>
      <text:p text:style-name="P1341"><text:span text:style-name="T1342">82.1</text:span><text:span text:style-name="T1343">. superelitinės sėklos A – balta su violetine 5 mm pločio nuo kairiojo viršutinio kampo į dešinę įžambiai einančia juosta;</text:span></text:p>
      <text:p text:style-name="P1344"><text:span text:style-name="T1345">82.2</text:span><text:span text:style-name="T1346">. elitinės sėklos B – balta;</text:span></text:p>
      <text:p text:style-name="P1347"><text:span text:style-name="T1348">82.3</text:span><text:span text:style-name="T1349">.<text:s/></text:span><text:span text:style-name="T1350">sertifikuotos sėklos ir sertifikuotos sėklos pirmos reprodukcijos C ir C1 – mėlyna;</text:span></text:p>
      <text:p text:style-name="P1351"><text:span text:style-name="T1352">82.4</text:span><text:span text:style-name="T1353">. sertifikuotos sėklos antros reprodukcijos C2 – raudona;</text:span></text:p>
      <text:p text:style-name="P1354"><text:span text:style-name="T1355">82.5</text:span><text:span text:style-name="T1356">. sėklos mišinių – žalia.</text:span></text:p>
      <text:p text:style-name="P1357"><text:span text:style-name="T1358">83</text:span><text:span text:style-name="T1359">. Kiekvienai sėklos siuntai suteikiamas numeris, kuriame žymimi:</text:span></text:p>
      <text:p text:style-name="P1360"><text:span text:style-name="T1361">83.1</text:span><text:span text:style-name="T1362">. sertifikavimo metai (dviženklis skaičius);</text:span></text:p>
      <text:p text:style-name="P1363"><text:span text:style-name="T1364">83.2</text:span><text:span text:style-name="T1365">. apskrities (auginimo vietovės) pavadinimas (santrumpa);</text:span></text:p>
      <text:p text:style-name="P1366"><text:span text:style-name="T1367">83.3</text:span><text:span text:style-name="T1368">. tiekėjo registracijos numeris;</text:span></text:p>
      <text:p text:style-name="P1369"><text:span text:style-name="T1370">83.4</text:span><text:span text:style-name="T1371">. javų siuntos eilės numeris;</text:span></text:p>
      <text:p text:style-name="P1372"><text:span text:style-name="T1373">83.5</text:span><text:span text:style-name="T1374">. šalies kodas (LT).</text:span></text:p>
      <text:p text:style-name="P1375"><text:span text:style-name="T1376">84</text:span><text:span text:style-name="T1377">. Galutinai nesertifik</text:span><text:span text:style-name="T1378">uotos sėklos etiketėje turi būti pateikta ši informacija:</text:span></text:p>
      <text:p text:style-name="P1379"><text:span text:style-name="T1380">84.1</text:span><text:span text:style-name="T1381">. nuoroda „Valstybinė augalininkystės tarnyba prie Žemės ūkio ministerijos, Lietuva“;</text:span></text:p>
      <text:p text:style-name="P1382"><text:span text:style-name="T1383">84.2</text:span><text:span text:style-name="T1384">. augalo rūšis bent lotyniškomis raidėmis užrašytu botaniniu pavadinimu, kuris gali būti sutrumpin</text:span><text:span text:style-name="T1385">tas, autorių pavadinimai ar pavardės nenurodomos;</text:span></text:p>
      <text:p text:style-name="P1386"><text:span text:style-name="T1387">84.3</text:span><text:span text:style-name="T1388">. veislė, prie veislių (įvaisinių linijų, hibridinių), kurios bus naudojamos tik kaip individai gauti hibridines veisles, rašomas žodis „individas“;</text:span></text:p>
      <text:p text:style-name="P1389"><text:span text:style-name="T1390">84.4</text:span><text:span text:style-name="T1391">. kategorija;</text:span></text:p>
      <text:p text:style-name="P1392"><text:span text:style-name="T1393">84.5</text:span><text:span text:style-name="T1394">. hibridinių veisli</text:span><text:span text:style-name="T1395">ų – žodis „hibridas“;</text:span></text:p>
      <text:p text:style-name="P1396"><text:span text:style-name="T1397">84.6</text:span><text:span text:style-name="T1398">. lauko ar siuntos numeris;</text:span></text:p>
      <text:p text:style-name="P1399"><text:span text:style-name="T1400">84.7</text:span><text:span text:style-name="T1401">. deklaruojama neto arba bruto masė;</text:span></text:p>
      <text:p text:style-name="P1402"><text:span text:style-name="T1403">84.8</text:span><text:span text:style-name="T1404">. žodžiai „galutinai nesertifikuota sėkla“.</text:span></text:p>
      <text:p text:style-name="P1405"><text:span text:style-name="T1406">85</text:span><text:span text:style-name="T1407">. Galutinai nesertifikuotos sėklos etiketės spalva yra pilka.</text:span></text:p>
      <text:p text:style-name="P1408"><text:span text:style-name="T1409">86</text:span><text:span text:style-name="T1410">. Galutinai<text:s/></text:span><text:span text:style-name="T1411">nesertifikuotos sėklos sertifikate turi būti pateikta ši informacija:</text:span></text:p>
      <text:p text:style-name="P1412"><text:span text:style-name="T1413">86.1</text:span><text:span text:style-name="T1414">. sertifikatą išduodanti institucija;</text:span></text:p>
      <text:p text:style-name="P1415"><text:span text:style-name="T1416">86.2</text:span><text:span text:style-name="T1417">. augalo rūšis bent lotyniškomis raidėmis užrašytu botaniniu pavadinimu, kuris gali būti sutrumpintas, autorių pavadinimai ar pavardės</text:span><text:span text:style-name="T1418"><text:s/>nenurodomos;</text:span></text:p>
      <text:p text:style-name="P1419"><text:span text:style-name="T1420">86.3</text:span><text:span text:style-name="T1421">. veislė bent lotyniškomis raidėmis;</text:span></text:p>
      <text:p text:style-name="P1422"><text:span text:style-name="T1423">86.4</text:span><text:span text:style-name="T1424">. kategorija, žodžiai „galutinai nesertifikuota sėkla“;</text:span></text:p>
      <text:p text:style-name="P1425"><text:span text:style-name="T1426">86.5</text:span><text:span text:style-name="T1427">. laukui apsėti naudotos sėklos siuntos numeris ir tą sėklą sertifikavusios šalies ar šalių pavadinimas;</text:span></text:p>
      <text:p text:style-name="P1428"><text:span text:style-name="T1429">86.6</text:span><text:span text:style-name="T1430">. lauko ar s</text:span><text:span text:style-name="T1431">iuntos numeris;</text:span></text:p>
      <text:p text:style-name="P1432"><text:span text:style-name="T1433">86.7</text:span><text:span text:style-name="T1434">. žemės ploto, kuriame sėkla buvo išauginta, dydis;</text:span></text:p>
      <text:p text:style-name="P1435"><text:span text:style-name="T1436">86.8</text:span><text:span text:style-name="T1437">. nuimtos sėklos kiekis ir fasuočių skaičius;</text:span></text:p>
      <text:p text:style-name="P1438"><text:span text:style-name="T1439">86.9</text:span><text:span text:style-name="T1440">. sertifikuotos sėklos atveju – reprodukcijų skaičius;</text:span></text:p>
      <text:p text:style-name="P1441"><text:span text:style-name="T1442">86.10</text:span><text:span text:style-name="T1443">. patvirtinimas, kad sėkliniai pasėliai, iš kurių užau</text:span><text:span text:style-name="T1444">ginta sėkla, atitinka reikalavimus;</text:span></text:p>
      <text:p text:style-name="P1445"><text:span text:style-name="T1446">86.11</text:span><text:span text:style-name="T1447">. išankstiniai sėklos kokybės tyrimų, jeigu jie buvo atlikti, rezultatai.</text:span></text:p>
      <text:p text:style-name="P1448"><text:span text:style-name="T1449">87</text:span><text:span text:style-name="T1450">. Valstybinė augalininkystės tarnyba nustato šias sąlygas dėl informacijos pateikimo neištrinamais spaudmenimis ant elitinės, ser</text:span><text:span text:style-name="T1451">tifikuotos ir sertifikuotos pirmos ir antros reprodukcijos javų sėklos fasuočių:</text:span></text:p>
      <text:p text:style-name="P1452"><text:span text:style-name="T1453">87.1</text:span><text:span text:style-name="T1454">. informacija neištrinamais spaudmenimis išspausdinama arba įspaudžiama ant fasuotės;</text:span></text:p>
      <text:p text:style-name="P1455"><text:span text:style-name="T1456">87.2</text:span><text:span text:style-name="T1457">. spausdinimo ar įspaudo išdėstymas ir spalva turi atitikti naudojamos etik</text:span><text:span text:style-name="T1458">etės spalvą;</text:span></text:p>
      <text:p text:style-name="P1459"><text:span text:style-name="T1460">87.3</text:span><text:span text:style-name="T1461">. išspausdinami arba įspaudžiami duomenys yra nurodyti šio reikalavimų aprašo 80.2.4, 80.2.5 ir 80.2.8 punktuose;</text:span></text:p>
      <text:p text:style-name="P1462"><text:span text:style-name="T1463">87.4</text:span><text:span text:style-name="T1464">. kiekviena fasuotė turi oficialiai priskirtą serijos numerį, kurį neištrinamais spaudmenimis išspausdina,<text:s/></text:span><text:span text:style-name="T1465">įspaudžia ar perforuoja fasuotę spausdinanti įmonė. Ji informuoja Valstybinę augalininkystės tarnybą apie išduotų fasuočių skaičių ir serijos numerius;</text:span></text:p>
      <text:p text:style-name="P1466"><text:span text:style-name="T1467">87.5</text:span><text:span text:style-name="T1468">. Valstybinė augalininkystės tarnyba kontroliuoja parduotos sėklos kiekio, įskaitant kiekvienos<text:s/></text:span><text:span text:style-name="T1469">siuntos fasuočių skaičių ir turinį, taip pat serijos numerių apskaitą ir tikrina gamintojų apskaitos dokumentus.</text:span></text:p>
      <text:p text:style-name="P1470"><text:span text:style-name="T1471">88</text:span><text:span text:style-name="T1472">. Saugotinos veislės sėklą leidžiama tiekti rinkai, jei laikomasi šių reikalavimų:</text:span></text:p>
      <text:p text:style-name="P1473"><text:span text:style-name="T1474">88.1</text:span><text:span text:style-name="T1475">. išauginta kilmės rajone ar patvirtintuose pa</text:span><text:span text:style-name="T1476">pildomuose rajonuose;</text:span></text:p>
      <text:p text:style-name="P1477"><text:span text:style-name="T1478">Pastaba. Išaugintą saugotinų veislių sėklą papildomuose rajonuose leidžiama naudoti tik kilmės rajone, išskyrus atvejus, nurodytus šio reikalavimų aprašo 88.3 punkte;</text:span></text:p>
      <text:p text:style-name="P1479"><text:span text:style-name="T1480">88.2</text:span><text:span text:style-name="T1481">. tiekiama rinkai kilmės rajone;</text:span></text:p>
      <text:p text:style-name="P1482"><text:span text:style-name="T1483">88.3</text:span><text:span text:style-name="T1484">. saugotinų veisli</text:span><text:span text:style-name="T1485">ų sėklą leidžiama tiekti rinkai Lietuvos Respublikos teritorijoje patvirtintuose papildomuose rajonuose tais atvejais, jei papildomuose rajonuose yra panašios kilmės rajonui natūralios ar pusiau natūralios tos veislės buveinės.</text:span></text:p>
      <text:p text:style-name="P1486"><text:span text:style-name="T1487">89</text:span><text:span text:style-name="T1488">. Patvirtinant kilmė</text:span><text:span text:style-name="T1489">s rajonus, Valstybinė augalininkystės tarnyba turi užtikrinti, kad kilmės rajone būtų paliktas sėklos kiekis, nurodytas šio reikalavimų aprašo 90 punkte, siekiant išsaugoti saugotiną veislę kilmės rajone.</text:span></text:p>
      <text:p text:style-name="P1490"><text:span text:style-name="T1491">90</text:span><text:span text:style-name="T1492">. Valstybinė augalininkystės tarnyba kontroli</text:span><text:span text:style-name="T1493">uoja, kad tiekiama rinkai kiekvienos saugotinos veislės sėkla neturi viršyti 0,5 proc. tam tikros augalų rūšies sėklos kiekio, išauginto per vieną auginimo sezoną Lietuvos Respublikoje, ar kiekio, kurio reikia apsėti 100 ha, priklausomai nuo to, kuris krit</text:span><text:span text:style-name="T1494">erijus yra didesnis. Tiekiama rinkai saugotinų veislių kviečių, paprastųjų miežių ir paprastųjų kukurūzų sėkla neturi viršyti 0,3 proc. sėklos kiekio ar kiekio, kurio reikia apsėti 100 ha, priklausomai nuo to, kuris kriterijus yra didesnis.</text:span></text:p>
      <text:p text:style-name="P1495"><text:span text:style-name="T1496">91</text:span><text:span text:style-name="T1497">. Tiekiam</text:span><text:span text:style-name="T1498">as rinkai visas bendras saugotinos veislės sėklos kiekis neturi viršyti 10 proc. tam tikros augalų rūšies sėklos kiekio, sunaudojamo Lietuvos Respublikoje.</text:span></text:p>
      <text:p text:style-name="P1499"><text:span text:style-name="T1500">92</text:span><text:span text:style-name="T1501">. Tais atvejais, kai viršijamas sėklos kiekis, nurodytas šio reikalavimų aprašo 91 punkte, Val</text:span><text:span text:style-name="T1502">stybinė augalininkystės tarnyba nustato kiekvienam tiekėjui leidžiamus tiekti rinkai vegetacijos sezono metu saugotinos veislės sėklos kiekius.</text:span></text:p>
      <text:p text:style-name="P1503"><text:span text:style-name="T1504">93</text:span><text:span text:style-name="T1505">. Tais atvejais, kai sėklos kiekio, nurodyto šio reikalavimų aprašo 91 punkte, neužtenka apsėti 100 ha<text:s/></text:span><text:span text:style-name="T1506">žemės ploto, tiekėjui leidžiama didžiausią tos rūšies sėklos, kiekvienais metais naudojamos Lietuvos Respublikoje, kiekį padidinti iki kiekio, reikalingo apsėti 100 ha.</text:span></text:p>
      <text:p text:style-name="P1507"><text:span text:style-name="T1508">94</text:span><text:span text:style-name="T1509">. Valstybinė augalininkystės tarnyba, Europos Komisijai ar kitoms ES valstybėms p</text:span><text:span text:style-name="T1510">aprašius, informuoja apie saugotinos veislės sėklos, tiekiamos rinkai Lietuvos Respublikoje, kiekius.</text:span></text:p>
      <text:p text:style-name="P1511"/>
      <text:p text:style-name="P1512"><text:span text:style-name="T1513">IX</text:span><text:span text:style-name="T1514">.<text:s/></text:span><text:span text:style-name="T1515">REIKALAVIMAI ĮGALIOTIESIEMS APROBUOTOJAMS</text:span></text:p>
      <text:p text:style-name="P1516"/>
      <text:p text:style-name="P1517"><text:span text:style-name="T1518">95</text:span><text:span text:style-name="T1519">. Įgaliotasis aprobuotojas privalo būti kvalifikuotas, turėti įgaliotojo aprobuotojo leidimą,<text:s/></text:span><text:span text:style-name="T1520">kurį išduoda Valstybinė augalininkystės tarnyba, ir pateikti pasirašytą raštišką pareiškimą, kuriuo įgaliotasis aprobuotojas įsipareigoja laikytis aprobavimo metodinių nurodymų. Įgaliotasis aprobuotojas negali turėti asmeninės naudos, susijusios su aprobav</text:span><text:span text:style-name="T1521">imo atlikimu.</text:span></text:p>
      <text:p text:style-name="P1522"><text:span text:style-name="T1523">96</text:span><text:span text:style-name="T1524">. Įgaliotąjį aprobuotoją, atliekantį sėklinių pasėlių aprobavimą, kontroliuoja oficialusis aprobuotojas.</text:span></text:p>
      <text:p text:style-name="P1525"><text:span text:style-name="T1526">97</text:span><text:span text:style-name="T1527">. Sėkliniai javų pasėliai, kuriuos reikės tikrinti, auginami iš sėklos, kurios vegetaciniai bandymai yra atlikti ir šios kont</text:span><text:span text:style-name="T1528">rolės rezultatai yra patenkinami.</text:span></text:p>
      <text:p text:style-name="P1529"><text:span text:style-name="T1530">98</text:span><text:span text:style-name="T1531">. Oficialusis aprobuotojas privalo kontroliuoti ne mažiau kaip 5 proc. sėklinių pasėlių, aprobuotų įgaliotojo aprobuotojo.</text:span></text:p>
      <text:p text:style-name="P1532"><text:span text:style-name="T1533">99</text:span><text:span text:style-name="T1534">. Oficialiems vegetaciniams bandymams ir atitinkamais atvejais oficialiems sėklos<text:s/></text:span><text:span text:style-name="T1535">laboratoriniams tyrimams dėl veislės tapatumo ir veislinio grynumo patikrinimo imama dalis sėklos bandinių iš sėklos siuntų.</text:span></text:p>
      <text:p text:style-name="P1536"><text:span text:style-name="T1537">100</text:span><text:span text:style-name="T1538">. Oficialiajam aprobuotojui nustačius, kad įgaliotasis aprobuotojas tyčia ar dėl neatsargumo pažeidė aprobavimo metodikos nu</text:span><text:span text:style-name="T1539">rodymus, jam pagal Valstybinės augalininkystės tarnybos direktoriaus patvirtintą tvarką turi būti laikinai sustabdomas leidimas aprobuoti sėklinius pasėlius ir paskiriamas atitinkamas mokymo kursas, kurį išklausęs, įgaliotasis aprobuotojas privalo išlaikyt</text:span><text:span text:style-name="T1540">i egzaminą. Jei nuo pažeidimo nustatymo datos pažeidimas per metus pasikartoja, įgaliotajam aprobuotojui panaikinamas įgaliotojo aprobuotojo leidimas. Valstybinė augalininkystės tarnyba užtikrina, kad pažeidimo atveju patikrintos sėklos sertifikavimas būtų</text:span><text:span text:style-name="T1541"><text:s/>panaikinamas, nebent būtų įrodyta, kad ši sėkla atitinka visus jai keliamus reikalavimus.</text:span></text:p>
      <text:p text:style-name="P1542"/>
      <text:p text:style-name="P1543"><text:span text:style-name="T1544">X</text:span><text:span text:style-name="T1545">.<text:s/></text:span><text:span text:style-name="T1546">REIKALAVIMAI ĮGALIOTIESIEMS BANDINIŲ ĖMĖJAMS</text:span></text:p>
      <text:p text:style-name="P1547"/>
      <text:p text:style-name="P1548"><text:span text:style-name="T1549">101</text:span><text:span text:style-name="T1550">. Įgaliotasis bandinių ėmėjas privalo turėti įgaliotojo bandinių ėmėjo leidimą, kurį išduoda<text:s/></text:span><text:soft-page-break/><text:span text:style-name="T1551">Valstybin</text:span><text:span text:style-name="T1552">ė augalininkystės tarnyba.</text:span></text:p>
      <text:p text:style-name="P1553"><text:span text:style-name="T1554">102</text:span><text:span text:style-name="T1555">. Įgaliotasis bandinių ėmėjas privalo turėti reikiamą kvalifikaciją, kuri įgyta mokymo kursuose, surengtuose pagal oficialiesiems bandinių ėmėjams taikomas sąlygas, ir patvirtinta išlaikius oficialius egzaminus.</text:span></text:p>
      <text:p text:style-name="P1556"><text:span text:style-name="T1557">103</text:span><text:span text:style-name="T1558">. Į</text:span><text:span text:style-name="T1559">galiotaisiais bandinių ėmėjais gali būti:</text:span></text:p>
      <text:p text:style-name="P1560"><text:span text:style-name="T1561">103.1</text:span><text:span text:style-name="T1562">. nepriklausomi fiziniai asmenys;</text:span></text:p>
      <text:p text:style-name="P1563"><text:span text:style-name="T1564">103.2</text:span><text:span text:style-name="T1565">. fizinių arba juridinių asmenų, neužsiimančių sėklos gamyba, dauginimu, perdirbimu, tiekimu rinkai, samdomi fiziniai asmenys;</text:span></text:p>
      <text:p text:style-name="P1566"><text:span text:style-name="T1567">103.3</text:span><text:span text:style-name="T1568">. fizinių arba juridinių asm</text:span><text:span text:style-name="T1569">enų, užsiimančių sėklos gamyba, dauginimu, perdirbimu, tiekimu rinkai, samdomi fiziniai asmenys. Šiuo atveju įgaliotasis bandinių ėmėjas bandinius gali imti tik iš sėklos siuntų, pagamintų šių fizinių arba juridinių asmenų vardu, išskyrus atvejus, kai pirm</text:span><text:span text:style-name="T1570">iau paminėti fiziniai arba juridiniai asmenys, prašymą dėl sėklos sertifikavimo padavęs asmuo ir Valstybinė augalininkystės tarnyba susitaria kitaip.</text:span></text:p>
      <text:p text:style-name="P1571"><text:span text:style-name="T1572">104</text:span><text:span text:style-name="T1573">. Įgaliotąjį bandinių ėmėją, imantį sėklos bandinius, kontroliuoja oficialusis bandinių ėmėjas. I</text:span><text:span text:style-name="T1574">mant bandinius automatiniu būdu, turi būti laikomasi procedūrų, patvirtintų Valstybinės augalininkystės tarnybos direktoriaus įsakymu, ir tai atliekama oficialiai prižiūrint.</text:span></text:p>
      <text:p text:style-name="P1575"><text:span text:style-name="T1576">105</text:span><text:span text:style-name="T1577">. Oficialiosios priežiūros pagal šio reikalavimų aprašo 104 punktą taikymo</text:span><text:span text:style-name="T1578"><text:s/>tikslais oficialieji sėklos bandinių ėmėjai ima kontrolinius bandinius iš dalies sėklos siuntų, skirtų oficialiajam sertifikavimui. Ši dalis iš principo kuo lygiau paskirstoma tarp fizinių arba juridinių asmenų, pateikusių sėklą sertifikuoti, bei pagal pa</text:span><text:span text:style-name="T1579">teiktas rūšis, tačiau ji taip pat gali būti skirta konkrečiai abejonei pašalinti. Ši dalis turi būti ne mažesnė kaip 5 proc. Šis kontrolinių bandinių ėmimas netaikomas bandinių ėmimui automatiniu būdu. Kontroliniai bandiniai palyginami su sėklos bandiniais</text:span><text:span text:style-name="T1580">, paimtais iš tos pačios siuntos oficialiai prižiūrint.</text:span></text:p>
      <text:p text:style-name="P1581"><text:span text:style-name="T1582">106</text:span><text:span text:style-name="T1583">. Oficialiajam bandinių ėmėjui nustačius, kad įgaliotasis bandinių ėmėjas tyčia ar dėl neatsargumo pažeidė bandinių ėmimo metodikos nurodymus, jam pagal Valstybinės augalininkystės tarnybos dir</text:span><text:span text:style-name="T1584">ektoriaus patvirtintą tvarką turi būti laikinai sustabdomas leidimas imti sėklos bandinius ir paskiriamas atitinkamas mokymo kursas, kurį išklausęs, įgaliotasis bandinių ėmėjas privalo išlaikyti egzaminą. Jei nuo pažeidimo nustatymo datos pažeidimas per me</text:span><text:span text:style-name="T1585">tus pasikartoja, įgaliotajam bandinių ėmėjui panaikinamas įgaliotojo bandinių ėmėjo leidimas. Valstybinė augalininkystės tarnyba užtikrina, kad pažeidimo atveju patikrintos sėklos sertifikavimas būtų panaikinamas, nebent būtų įrodyta, kad ši sėkla atitinka</text:span><text:span text:style-name="T1586"><text:s/>visus jai keliamus reikalavimus.</text:span></text:p>
      <text:p text:style-name="P1587"><text:span text:style-name="T1588">XI</text:span><text:span text:style-name="T1589">.<text:s/></text:span><text:span text:style-name="T1590">REIKALAVIMAI ĮGALIOTOSIOMS LABORATORIJOMS</text:span></text:p>
      <text:p text:style-name="P1591"/>
      <text:p text:style-name="P1592"><text:span text:style-name="T1593">107</text:span><text:span text:style-name="T1594">. Įgaliotoji laboratorija privalo turėti leidimą, kurį išduoda Valstybinė augalininkystės tarnyba, suteikiantį teisę atlikti sėklos kokybės tyrimus.</text:span></text:p>
      <text:p text:style-name="P1595"><text:span text:style-name="T1596">108</text:span><text:span text:style-name="T1597">.<text:s/></text:span><text:span text:style-name="T1598">Įgaliotoji laboratorija privalo:</text:span></text:p>
      <text:p text:style-name="P1599"><text:span text:style-name="T1600">108.1</text:span><text:span text:style-name="T1601">. turėti darbuotoją, kuris tiesiogiai atsakytų už laboratorijos techninę veiklą ir turėtų techninio vadovavimo sėklų tyrimų laboratorijai kvalifikaciją;</text:span></text:p>
      <text:p text:style-name="P1602"><text:span text:style-name="T1603">108.2</text:span><text:span text:style-name="T1604">. turėti darbuotoją, kuris turėtų reikiamą<text:s/></text:span><text:span text:style-name="T1605">kvalifikaciją, įgytą mokymo kursuose, surengtuose pagal oficialiosios sėklų tyrimų laboratorijos darbuotojams taikomas sąlygas, ir patvirtintą išlaikius oficialius egzaminus;</text:span></text:p>
      <text:p text:style-name="P1606"><text:span text:style-name="T1607">108.3</text:span><text:span text:style-name="T1608">. būti įkurta patalpose ir turėti įrangą, kurią Valstybinė augalininkyst</text:span><text:span text:style-name="T1609">ės tarnyba laiko tinkama sėklai tirti.</text:span></text:p>
      <text:p text:style-name="P1610"><text:span text:style-name="T1611">109</text:span><text:span text:style-name="T1612">. Įgaliotoji laboratorija gali būti:</text:span></text:p>
      <text:p text:style-name="P1613"><text:span text:style-name="T1614">109.1</text:span><text:span text:style-name="T1615">. nepriklausoma;</text:span></text:p>
      <text:p text:style-name="P1616"><text:span text:style-name="T1617">109.2</text:span><text:span text:style-name="T1618">. priklausanti juridiniam asmeniui, užsiimančiam sėklos gamyba, dauginimu, perdirbimu, tiekimu rinkai. Šiuo atveju įgaliotoji laboratorija</text:span><text:span text:style-name="T1619"><text:s/>gali tirti tik sėklos siuntas, kurias pagamino šio juridinio asmens vardu, išskyrus atvejus, kai minėtas juridinis asmuo, prašymą dėl sėklos sertifikavimo padavęs asmuo ir Valstybinė augalininkystės tarnyba susitaria kitaip.</text:span></text:p>
      <text:p text:style-name="P1620"><text:span text:style-name="T1621">110</text:span><text:span text:style-name="T1622">. Įgaliotosios labora</text:span><text:span text:style-name="T1623">torijos veiklą, susijusią su sėklos tyrimais, kontroliuoja Valstybinė augalininkystės tarnyba.</text:span></text:p>
      <text:p text:style-name="P1624"><text:span text:style-name="T1625">111</text:span><text:span text:style-name="T1626">. Oficialiosios priežiūros pagal šio reikalavimų aprašo 110 punktą taikymo tikslais oficialaus<text:s/></text:span><text:soft-page-break/><text:span text:style-name="T1627">sėklos tyrimo metu kontroliuojama dalis sėklos siuntų, skir</text:span><text:span text:style-name="T1628">tų oficialiajam sertifikavimui. Ši dalis iš principo kuo lygiau paskirstoma tarp juridinių asmenų, pateikusių sėklą sertifikuoti, bei pagal pateiktas rūšis, tačiau ji taip pat gali būti skirta konkrečiai abejonei pašalinti. Ši dalis turi būti ne mažesnė ka</text:span><text:span text:style-name="T1629">ip 5 proc.</text:span></text:p>
      <text:p text:style-name="P1630"><text:span text:style-name="T1631">112</text:span><text:span text:style-name="T1632">. Oficialiajai laboratorijai nustačius, kad įgaliotoji laboratorija tyčia ar dėl neatsargumo pažeidė sėklos kokybės tyrimų metodikos nurodymus, jai pagal Valstybinės augalininkystės tarnybos direktoriaus patvirtintą tvarką turi būti laiki</text:span><text:span text:style-name="T1633">nai sustabdomas arba panaikinamas leidimas atlikti sėklos kokybės tyrimus. Valstybinė augalininkystės tarnyba užtikrina, kad pažeidimo atveju patikrintos sėklos sertifikavimas būtų panaikinamas, nebent būtų įrodyta, kad ši sėkla atitinka visus jai keliamus</text:span><text:span text:style-name="T1634"><text:s/>reikalavimus.</text:span></text:p>
      <text:p text:style-name="P1635"/>
      <text:p text:style-name="P1636"><text:span text:style-name="T1637">XII</text:span><text:span text:style-name="T1638">.<text:s/></text:span><text:span text:style-name="T1639">JAVŲ SĖKLOS LAIKYMAS</text:span></text:p>
      <text:p text:style-name="P1640"/>
      <text:p text:style-name="P1641"><text:span text:style-name="T1642">113</text:span><text:span text:style-name="T1643">. Sėkla turi būti laikoma uždarose, neužkrėstose kenkėjais ir jų lervomis patalpose.</text:span></text:p>
      <text:p text:style-name="P1644"><text:span text:style-name="T1645">114</text:span><text:span text:style-name="T1646">. Jei sandėlio grindys ne medinės, pakuotės su sėkla kraunamos ant medinių padėklų ar stelažų.</text:span></text:p>
      <text:p text:style-name="P1647"><text:span text:style-name="T1648">115</text:span><text:span text:style-name="T1649">.<text:s/></text:span><text:span text:style-name="T1650">Kiekviena sėklos siunta laikoma atskirai. Tarp siuntų turi būti paliktas ne mažesnis kaip 0,7 m tarpas.</text:span></text:p>
      <text:p text:style-name="P1651"><text:span text:style-name="T1652">116</text:span><text:span text:style-name="T1653">. Prie kiekvienos siuntos turi būti patogus priėjimas.</text:span></text:p>
      <text:p text:style-name="P1654"/>
      <text:p text:style-name="P1655"><text:span text:style-name="T1656">XIII</text:span><text:span text:style-name="T1657">.<text:s/></text:span><text:span text:style-name="T1658">BAIGIAMOSIOS NUOSTATOS</text:span></text:p>
      <text:p text:style-name="P1659"/>
      <text:p text:style-name="P1660"><text:span text:style-name="T1661">117</text:span><text:span text:style-name="T1662">. Už šių reikalavimų aprašo nuostatų nesilaiky</text:span><text:span text:style-name="T1663">mą asmenys atsako teisės aktų nustatyta tvarka.</text:span></text:p>
      <text:p text:style-name="P1664"><text:span text:style-name="T1665">_________________</text:span></text:p>
      <text:p text:style-name="P1666">Priedo pakeitimai:</text:p>
      <text:p text:style-name="P1667"><text:span text:style-name="T1668">Nr.<text:s/></text:span><text:a xlink:href="https://www.e-tar.lt/portal/legalAct.html?documentId=TAR.B5B6FC6948F3" office:target-frame-name="_top" xlink:show="replace"><text:span text:style-name="T1669">3D-316</text:span></text:a><text:span text:style-name="T1670">, 2004-05-24, Žin., 2004, Nr. 88-3239 (2004-06-03), i. k. 1042330ISAK003D</text:span><text:span text:style-name="T1671">-316</text:span></text:p>
      <text:p text:style-name="P1672"><text:span text:style-name="T1673">Nr.<text:s/></text:span><text:a xlink:href="https://www.e-tar.lt/portal/legalAct.html?documentId=TAR.198B08024B0A" office:target-frame-name="_top" xlink:show="replace"><text:span text:style-name="T1674">3D-245</text:span></text:a><text:span text:style-name="T1675">, 2005-04-29, Žin., 2005, Nr. 60-2134 (2005-05-12), i. k. 1052330ISAK003D-245</text:span></text:p>
      <text:p text:style-name="P1676"><text:span text:style-name="T1677">Nr.<text:s/></text:span><text:a xlink:href="https://www.e-tar.lt/portal/legalAct.html?documentId=TAR.F68FDF4DC394" office:target-frame-name="_top" xlink:show="replace"><text:span text:style-name="T1678">3D-432</text:span></text:a><text:span text:style-name="T1679">, 2009-06-16, Žin., 2009, Nr. 76-3140 (2009-06-27), i. k. 1092330ISAK003D-432</text:span></text:p>
      <text:p text:style-name="P1680"><text:span text:style-name="T1681">Nr.<text:s/></text:span><text:a xlink:href="https://www.e-tar.lt/portal/legalAct.html?documentId=TAR.F1EAEA16AF32" office:target-frame-name="_top" xlink:show="replace"><text:span text:style-name="T1682">3D-673</text:span></text:a><text:span text:style-name="T1683">, 2010-07-16, Žin., 2010, Nr. 89-4718 (2010-07-27), i. k. 1102330ISAK003D-6</text:span><text:span text:style-name="T1684">73</text:span></text:p>
      <text:p text:style-name="Normal"/>
      <text:soft-page-break/>
      <text:p text:style-name="P1685"><text:span text:style-name="T1686">Privalomųjų rinkai tiekiamos<text:s/></text:span></text:p>
      <text:p text:style-name="P1687">javų sėklos kokybės reikalavimų aprašo</text:p>
      <text:p text:style-name="P1688"><text:span text:style-name="T1689">1</text:span><text:span text:style-name="T1690"><text:s/>priedas</text:span></text:p>
      <text:p text:style-name="P1691">(Lietuvos Respublikos žemės ūkio ministro</text:p>
      <text:p text:style-name="P1692">2010 m. liepos 16 d. įsakymo Nr. 3D-673 redakcija)</text:p>
      <text:p text:style-name="P1693"/>
      <text:p text:style-name="P1694"><text:span text:style-name="T1695">MINIMALŪS IZOLIACINIAI ATSTUMAI TARP PASĖLIŲ</text:span></text:p>
      <text:p text:style-name="P1696"/>
      <table:table table:style-name="Table1697">
        <table:table-columns>
          <table:table-column table:style-name="TableColumn1698"/>
          <table:table-column table:style-name="TableColumn1699"/>
        </table:table-columns>
        <table:table-header-rows>
          <table:table-row table:style-name="TableRow1700">
            <table:table-cell table:style-name="TableCell1701">
              <text:p text:style-name="P1702">Pasėliai</text:p>
            </table:table-cell>
            <table:table-cell table:style-name="TableCell1703">
              <text:p text:style-name="P1704">Minimalūs<text:s/>atstumai, m</text:p>
            </table:table-cell>
          </table:table-row>
        </table:table-header-rows>
        <table:table-row table:style-name="TableRow1705">
          <table:table-cell table:style-name="TableCell1706">
            <text:p text:style-name="P1707">Nehibridiniai strypainiai, rugiai:</text:p>
          </table:table-cell>
          <table:table-cell table:style-name="TableCell1708">
            <text:p text:style-name="P1709"/>
          </table:table-cell>
        </table:table-row>
        <table:table-row table:style-name="TableRow1710">
          <table:table-cell table:style-name="TableCell1711">
            <text:p text:style-name="P1712">auginant elitinę sėklą</text:p>
          </table:table-cell>
          <table:table-cell table:style-name="TableCell1713">
            <text:p text:style-name="P1714">300</text:p>
          </table:table-cell>
        </table:table-row>
        <table:table-row table:style-name="TableRow1715">
          <table:table-cell table:style-name="TableCell1716">
            <text:p text:style-name="P1717">auginant sertifikuotą sėklą</text:p>
          </table:table-cell>
          <table:table-cell table:style-name="TableCell1718">
            <text:p text:style-name="P1719">250</text:p>
          </table:table-cell>
        </table:table-row>
        <table:table-row table:style-name="TableRow1720">
          <table:table-cell table:style-name="TableCell1721">
            <text:p text:style-name="P1722"><text:span text:style-name="T1723">Sorgų rūšies (</text:span><text:span text:style-name="T1724">Sorghum<text:s/></text:span><text:span text:style-name="T1725">spp</text:span><text:span text:style-name="T1726">.</text:span><text:span text:style-name="T1727">)</text:span></text:p>
          </table:table-cell>
          <table:table-cell table:style-name="TableCell1728">
            <text:p text:style-name="P1729">300</text:p>
          </table:table-cell>
        </table:table-row>
        <table:table-row table:style-name="TableRow1730">
          <table:table-cell table:style-name="TableCell1731">
            <text:p text:style-name="P1732">Savidulkiai kvietrugiai:</text:p>
          </table:table-cell>
          <table:table-cell table:style-name="TableCell1733">
            <text:p text:style-name="P1734"/>
          </table:table-cell>
        </table:table-row>
        <table:table-row table:style-name="TableRow1735">
          <table:table-cell table:style-name="TableCell1736">
            <text:p text:style-name="P1737">auginant elitinę sėklą</text:p>
          </table:table-cell>
          <table:table-cell table:style-name="TableCell1738">
            <text:p text:style-name="P1739">50</text:p>
          </table:table-cell>
        </table:table-row>
        <table:table-row table:style-name="TableRow1740">
          <table:table-cell table:style-name="TableCell1741">
            <text:p text:style-name="P1742">auginant sertifikuotą sėklą</text:p>
          </table:table-cell>
          <table:table-cell table:style-name="TableCell1743">
            <text:p text:style-name="P1744">20</text:p>
          </table:table-cell>
        </table:table-row>
        <table:table-row table:style-name="TableRow1745">
          <table:table-cell table:style-name="TableCell1746">
            <text:p text:style-name="P1747">Kukurūzai</text:p>
          </table:table-cell>
          <table:table-cell table:style-name="TableCell1748">
            <text:p text:style-name="P1749">200</text:p>
          </table:table-cell>
        </table:table-row>
        <table:table-row table:style-name="TableRow1750">
          <table:table-cell table:style-name="TableCell1751">
            <text:p text:style-name="P1752">Hibridiniai<text:s/>rugiai:</text:p>
            <text:p text:style-name="P1753">auginant elitinę sėklą:</text:p>
          </table:table-cell>
          <table:table-cell table:style-name="TableCell1754">
            <text:p text:style-name="P1755"/>
          </table:table-cell>
        </table:table-row>
        <table:table-row table:style-name="TableRow1756">
          <table:table-cell table:style-name="TableCell1757">
            <text:p text:style-name="P1758">naudojant vyriškojo nevaisingumo selekcinę liniją</text:p>
          </table:table-cell>
          <table:table-cell table:style-name="TableCell1759">
            <text:p text:style-name="P1760">1000</text:p>
          </table:table-cell>
        </table:table-row>
        <table:table-row table:style-name="TableRow1761">
          <table:table-cell table:style-name="TableCell1762">
            <text:p text:style-name="P1763">nenaudojant vyriškojo nevaisingumo selekcinės linijos</text:p>
          </table:table-cell>
          <table:table-cell table:style-name="TableCell1764">
            <text:p text:style-name="P1765">600</text:p>
          </table:table-cell>
        </table:table-row>
        <table:table-row table:style-name="TableRow1766">
          <table:table-cell table:style-name="TableCell1767">
            <text:p text:style-name="P1768">auginant sertifikuotą sėklą</text:p>
          </table:table-cell>
          <table:table-cell table:style-name="TableCell1769">
            <text:p text:style-name="P1770">500</text:p>
          </table:table-cell>
        </table:table-row>
      </table:table>
      <text:p text:style-name="P1771"/>
      <text:p text:style-name="P1772"><text:span text:style-name="T1773">_________________</text:span></text:p>
      <text:soft-page-break/>
      <text:p text:style-name="P1774"><text:span text:style-name="T1775">Privalomųjų rinkai tiekiamos<text:s/></text:span></text:p>
      <text:p text:style-name="P1776">javų sėklos kokybės<text:s/>reikalavimų aprašo</text:p>
      <text:p text:style-name="P1777"><text:span text:style-name="T1778">2</text:span><text:span text:style-name="T1779"><text:s/>priedas</text:span></text:p>
      <text:p text:style-name="P1780">(Lietuvos Respublikos žemės ūkio ministro</text:p>
      <text:p text:style-name="P1781">2010 m. liepos 16 d. įsakymo Nr. 3D-673 redakcija)</text:p>
      <text:p text:style-name="P1782"/>
      <text:p text:style-name="P1783"><text:span text:style-name="T1784">MINIMALUS VEISLĖS GRYNUMAS NEHIBRIDINIUOSE PLIKŲJŲ IR SĖJAMŲJŲ AVIŽŲ, AVIŽŲ NETIKŠŲ, MIEŽIŲ, PAPRASTŲJŲ IR KIETŲJŲ KVIEČIŲ, SPELTŲ</text:span><text:span text:style-name="T1785"><text:s/>PASĖLIUOSE</text:span></text:p>
      <text:p text:style-name="P1786"/>
      <table:table table:style-name="Table1787">
        <table:table-columns>
          <table:table-column table:style-name="TableColumn1788"/>
          <table:table-column table:style-name="TableColumn1789"/>
        </table:table-columns>
        <table:table-header-rows>
          <table:table-row table:style-name="TableRow1790">
            <table:table-cell table:style-name="TableCell1791">
              <text:p text:style-name="P1792">Kategorija</text:p>
            </table:table-cell>
            <table:table-cell table:style-name="TableCell1793">
              <text:p text:style-name="P1794">Minimalus veislės grynumas, proc.</text:p>
            </table:table-cell>
          </table:table-row>
        </table:table-header-rows>
        <table:table-row table:style-name="TableRow1795">
          <table:table-cell table:style-name="TableCell1796">
            <text:p text:style-name="P1797">Elitinės sėklos (B)</text:p>
          </table:table-cell>
          <table:table-cell table:style-name="TableCell1798">
            <text:p text:style-name="P1799">99,9</text:p>
          </table:table-cell>
        </table:table-row>
        <table:table-row table:style-name="TableRow1800">
          <table:table-cell table:style-name="TableCell1801">
            <text:p text:style-name="P1802">Sertifikuotos pirmos reprodukcijos sėklos (C1)</text:p>
          </table:table-cell>
          <table:table-cell table:style-name="TableCell1803">
            <text:p text:style-name="P1804">99,7</text:p>
          </table:table-cell>
        </table:table-row>
        <table:table-row table:style-name="TableRow1805">
          <table:table-cell table:style-name="TableCell1806">
            <text:p text:style-name="P1807">Sertifikuotos antros reprodukcijos sėklos (C2)</text:p>
          </table:table-cell>
          <table:table-cell table:style-name="TableCell1808">
            <text:p text:style-name="P1809">99,0</text:p>
          </table:table-cell>
        </table:table-row>
      </table:table>
      <text:p text:style-name="P1810"/>
      <text:p text:style-name="P1811">MINIMALUS VEISLĖS GRYNUMAS NEHIBRIDINIUOSE SAVIDULKIŲ<text:s/>KVIETRUGIŲ PASĖLIUOSE</text:p>
      <text:p text:style-name="P1812"/>
      <table:table table:style-name="Table1813">
        <table:table-columns>
          <table:table-column table:style-name="TableColumn1814"/>
          <table:table-column table:style-name="TableColumn1815"/>
        </table:table-columns>
        <table:table-header-rows>
          <table:table-row table:style-name="TableRow1816">
            <table:table-cell table:style-name="TableCell1817">
              <text:p text:style-name="P1818">Kategorija</text:p>
            </table:table-cell>
            <table:table-cell table:style-name="TableCell1819">
              <text:p text:style-name="P1820">Minimalus veislės grynumas, proc.</text:p>
            </table:table-cell>
          </table:table-row>
        </table:table-header-rows>
        <table:table-row table:style-name="TableRow1821">
          <table:table-cell table:style-name="TableCell1822">
            <text:p text:style-name="P1823">Elitinės sėklos (B)</text:p>
          </table:table-cell>
          <table:table-cell table:style-name="TableCell1824">
            <text:p text:style-name="P1825">99,7</text:p>
          </table:table-cell>
        </table:table-row>
        <table:table-row table:style-name="TableRow1826">
          <table:table-cell table:style-name="TableCell1827">
            <text:p text:style-name="P1828">Sertifikuotos pirmos reprodukcijos sėklos (C1)</text:p>
          </table:table-cell>
          <table:table-cell table:style-name="TableCell1829">
            <text:p text:style-name="P1830">99,0</text:p>
          </table:table-cell>
        </table:table-row>
        <table:table-row table:style-name="TableRow1831">
          <table:table-cell table:style-name="TableCell1832">
            <text:p text:style-name="P1833">Sertifikuotos antros reprodukcijos sėklos (C2)</text:p>
          </table:table-cell>
          <table:table-cell table:style-name="TableCell1834">
            <text:p text:style-name="P1835">98,0</text:p>
          </table:table-cell>
        </table:table-row>
      </table:table>
      <text:p text:style-name="P1836"/>
      <text:p text:style-name="P1837"><text:span text:style-name="T1838">_________________</text:span></text:p>
      <text:p text:style-name="P1839">Priedo pakeitimai:</text:p>
      <text:p text:style-name="P1840"><text:span text:style-name="T1841">Nr.<text:s/></text:span><text:a xlink:href="https://www.e-tar.lt/portal/legalAct.html?documentId=TAR.074C1BE38067" office:target-frame-name="_top" xlink:show="replace"><text:span text:style-name="T1842">3D-128</text:span></text:a><text:span text:style-name="T1843">, 2010-02-18, Žin., 2010, Nr. 22-1042 (2010-02-23), i. k. 1102330ISAK003D-128</text:span></text:p>
      <text:p text:style-name="Normal"/>
      <text:soft-page-break/>
      <text:p text:style-name="P1844">Privalomųjų rinkai tiekiamos<text:s/></text:p>
      <text:p text:style-name="P1845">javų sėklos kokybės reikalavimų aprašo</text:p>
      <text:p text:style-name="P1846">3<text:s/>priedas</text:p>
      <text:p text:style-name="P1847">(Lietuvos Respublikos žemės ūkio ministro</text:p>
      <text:p text:style-name="P1848">2010 m. liepos 16 d. įsakymo Nr. 3D-673 redakcija)</text:p>
      <text:p text:style-name="P1849"/>
      <text:p text:style-name="P1850"><text:span text:style-name="T1851">MINIMALŪS JAVŲ SĖKLOS KOKYBĖS REIKALAVIMAI</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rows-spanned="2">
            <text:p text:style-name="P1862">Rūšis ir kategorija</text:p>
          </table:table-cell>
          <table:table-cell table:style-name="TableCell1863" table:number-rows-spanned="2">
            <text:p text:style-name="P1864">Mažiausias daigumas</text:p>
            <text:p text:style-name="P1865">(grynos sėklos, proc.)</text:p>
          </table:table-cell>
          <table:table-cell table:style-name="TableCell1866" table:number-rows-spanned="2">
            <text:p text:style-name="P1867">Mažiausias analitinis grynumas</text:p>
            <text:p text:style-name="P1868">(švarumas)</text:p>
            <text:p text:style-name="P1869">(proc., nuo masės)</text:p>
          </table:table-cell>
          <table:table-cell table:style-name="TableCell1870" table:number-columns-spanned="3">
            <text:p text:style-name="P1871">Didžiausias kitų augalų rūšių sėklos kiekis, ne didesnis kaip, vnt.</text:p>
          </table:table-cell>
          <table:covered-table-cell/>
          <table:covered-table-cell/>
        </table:table-row>
        <table:table-row table:style-name="TableRow1872">
          <table:covered-table-cell>
            <text:p text:style-name="Normal"/>
          </table:covered-table-cell>
          <table:covered-table-cell>
            <text:p text:style-name="Normal"/>
          </table:covered-table-cell>
          <table:covered-table-cell>
            <text:p text:style-name="P1873"/>
          </table:covered-table-cell>
          <table:table-cell table:style-name="TableCell1874">
            <text:p text:style-name="P1875">kitų augalų rūšių (a)</text:p>
          </table:table-cell>
          <table:table-cell table:style-name="TableCell1876">
            <text:p text:style-name="P1877">raudonos ryžių sėklos</text:p>
          </table:table-cell>
          <table:table-cell table:style-name="TableCell1878">
            <text:p text:style-name="P1879">kitų javų rūšių</text:p>
          </table:table-cell>
        </table:table-row>
        <table:table-row table:style-name="TableRow1880">
          <table:table-cell table:style-name="TableCell1881">
            <text:p text:style-name="P1882">1</text:p>
          </table:table-cell>
          <table:table-cell table:style-name="TableCell1883">
            <text:p text:style-name="P1884">2</text:p>
          </table:table-cell>
          <table:table-cell table:style-name="TableCell1885">
            <text:p text:style-name="P1886">3</text:p>
          </table:table-cell>
          <table:table-cell table:style-name="TableCell1887">
            <text:p text:style-name="P1888">4</text:p>
          </table:table-cell>
          <table:table-cell table:style-name="TableCell1889">
            <text:p text:style-name="P1890">5</text:p>
          </table:table-cell>
          <table:table-cell table:style-name="TableCell1891">
            <text:p text:style-name="P1892">6</text:p>
          </table:table-cell>
        </table:table-row>
        <table:table-row table:style-name="TableRow1893">
          <table:table-cell table:style-name="TableCell1894">
            <text:p text:style-name="Normal">Sėjamosios avižos, avižos netikšės, paprastieji miežiai, paprastieji kviečiai, kietieji kviečiai, spelto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Normal">B<text:s/></text:p>
          </table:table-cell>
          <table:table-cell table:style-name="TableCell1907">
            <text:p text:style-name="P1908">85</text:p>
          </table:table-cell>
          <table:table-cell table:style-name="TableCell1909">
            <text:p text:style-name="P1910">99</text:p>
          </table:table-cell>
          <table:table-cell table:style-name="TableCell1911">
            <text:p text:style-name="P1912">4</text:p>
          </table:table-cell>
          <table:table-cell table:style-name="TableCell1913">
            <text:p text:style-name="P1914"/>
          </table:table-cell>
          <table:table-cell table:style-name="TableCell1915">
            <text:p text:style-name="P1916">1 (b)</text:p>
          </table:table-cell>
        </table:table-row>
        <table:table-row table:style-name="TableRow1917">
          <table:table-cell table:style-name="TableCell1918">
            <text:p text:style-name="Normal">C1 ir C2</text:p>
          </table:table-cell>
          <table:table-cell table:style-name="TableCell1919">
            <text:p text:style-name="P1920">85 (d)</text:p>
          </table:table-cell>
          <table:table-cell table:style-name="TableCell1921">
            <text:p text:style-name="P1922">98</text:p>
          </table:table-cell>
          <table:table-cell table:style-name="TableCell1923">
            <text:p text:style-name="P1924">10</text:p>
          </table:table-cell>
          <table:table-cell table:style-name="TableCell1925">
            <text:p text:style-name="P1926"/>
          </table:table-cell>
          <table:table-cell table:style-name="TableCell1927">
            <text:p text:style-name="P1928">7</text:p>
          </table:table-cell>
        </table:table-row>
        <table:table-row table:style-name="TableRow1929">
          <table:table-cell table:style-name="TableCell1930">
            <text:p text:style-name="Normal">Plikosios avižo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Normal">B<text:s/></text:p>
          </table:table-cell>
          <table:table-cell table:style-name="TableCell1943">
            <text:p text:style-name="P1944">75</text:p>
          </table:table-cell>
          <table:table-cell table:style-name="TableCell1945">
            <text:p text:style-name="P1946">99</text:p>
          </table:table-cell>
          <table:table-cell table:style-name="TableCell1947">
            <text:p text:style-name="P1948">4</text:p>
          </table:table-cell>
          <table:table-cell table:style-name="TableCell1949">
            <text:p text:style-name="P1950"/>
          </table:table-cell>
          <table:table-cell table:style-name="TableCell1951">
            <text:p text:style-name="P1952">1 (b)</text:p>
          </table:table-cell>
        </table:table-row>
        <table:table-row table:style-name="TableRow1953">
          <table:table-cell table:style-name="TableCell1954">
            <text:p text:style-name="Normal">C1 ir C2<text:s/></text:p>
          </table:table-cell>
          <table:table-cell table:style-name="TableCell1955">
            <text:p text:style-name="P1956">75 (d)</text:p>
          </table:table-cell>
          <table:table-cell table:style-name="TableCell1957">
            <text:p text:style-name="P1958">98</text:p>
          </table:table-cell>
          <table:table-cell table:style-name="TableCell1959">
            <text:p text:style-name="P1960">10</text:p>
          </table:table-cell>
          <table:table-cell table:style-name="TableCell1961">
            <text:p text:style-name="P1962"/>
          </table:table-cell>
          <table:table-cell table:style-name="TableCell1963">
            <text:p text:style-name="P1964">7</text:p>
          </table:table-cell>
        </table:table-row>
        <table:table-row table:style-name="TableRow1965">
          <table:table-cell table:style-name="TableCell1966">
            <text:p text:style-name="Normal">Strypainiai:</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Normal">B</text:p>
          </table:table-cell>
          <table:table-cell table:style-name="TableCell1979">
            <text:p text:style-name="P1980">75</text:p>
          </table:table-cell>
          <table:table-cell table:style-name="TableCell1981">
            <text:p text:style-name="P1982">98</text:p>
          </table:table-cell>
          <table:table-cell table:style-name="TableCell1983">
            <text:p text:style-name="P1984">4</text:p>
          </table:table-cell>
          <table:table-cell table:style-name="TableCell1985">
            <text:p text:style-name="P1986"/>
          </table:table-cell>
          <table:table-cell table:style-name="TableCell1987">
            <text:p text:style-name="P1988">1 (b)</text:p>
          </table:table-cell>
        </table:table-row>
        <table:table-row table:style-name="TableRow1989">
          <table:table-cell table:style-name="TableCell1990">
            <text:p text:style-name="Normal">C</text:p>
          </table:table-cell>
          <table:table-cell table:style-name="TableCell1991">
            <text:p text:style-name="P1992">75</text:p>
          </table:table-cell>
          <table:table-cell table:style-name="TableCell1993">
            <text:p text:style-name="P1994">98</text:p>
          </table:table-cell>
          <table:table-cell table:style-name="TableCell1995">
            <text:p text:style-name="P1996">10</text:p>
          </table:table-cell>
          <table:table-cell table:style-name="TableCell1997">
            <text:p text:style-name="P1998"/>
          </table:table-cell>
          <table:table-cell table:style-name="TableCell1999">
            <text:p text:style-name="P2000">5</text:p>
          </table:table-cell>
        </table:table-row>
        <table:table-row table:style-name="TableRow2001">
          <table:table-cell table:style-name="TableCell2002">
            <text:p text:style-name="Normal">Sėjamieji rugiai:</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B</text:p>
          </table:table-cell>
          <table:table-cell table:style-name="TableCell2015">
            <text:p text:style-name="P2016">85</text:p>
          </table:table-cell>
          <table:table-cell table:style-name="TableCell2017">
            <text:p text:style-name="P2018">98</text:p>
          </table:table-cell>
          <table:table-cell table:style-name="TableCell2019">
            <text:p text:style-name="P2020">4</text:p>
          </table:table-cell>
          <table:table-cell table:style-name="TableCell2021">
            <text:p text:style-name="P2022"/>
          </table:table-cell>
          <table:table-cell table:style-name="TableCell2023">
            <text:p text:style-name="P2024">1 (b)</text:p>
          </table:table-cell>
        </table:table-row>
        <table:table-row table:style-name="TableRow2025">
          <table:table-cell table:style-name="TableCell2026">
            <text:p text:style-name="Normal">C</text:p>
          </table:table-cell>
          <table:table-cell table:style-name="TableCell2027">
            <text:p text:style-name="P2028">85</text:p>
          </table:table-cell>
          <table:table-cell table:style-name="TableCell2029">
            <text:p text:style-name="P2030">98</text:p>
          </table:table-cell>
          <table:table-cell table:style-name="TableCell2031">
            <text:p text:style-name="P2032">10</text:p>
          </table:table-cell>
          <table:table-cell table:style-name="TableCell2033">
            <text:p text:style-name="P2034"/>
          </table:table-cell>
          <table:table-cell table:style-name="TableCell2035">
            <text:p text:style-name="P2036">7</text:p>
          </table:table-cell>
        </table:table-row>
        <table:table-row table:style-name="TableRow2037">
          <table:table-cell table:style-name="TableCell2038">
            <text:p text:style-name="Normal">Sorgų rūšies</text:p>
            <text:p text:style-name="Normal">(Sorghum spp.)</text:p>
          </table:table-cell>
          <table:table-cell table:style-name="TableCell2039">
            <text:p text:style-name="P2040">80</text:p>
          </table:table-cell>
          <table:table-cell table:style-name="TableCell2041">
            <text:p text:style-name="P2042">98</text:p>
          </table:table-cell>
          <table:table-cell table:style-name="TableCell2043">
            <text:p text:style-name="P2044">0</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Normal">Kvietrugiai:</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Normal">B</text:p>
          </table:table-cell>
          <table:table-cell table:style-name="TableCell2063">
            <text:p text:style-name="P2064">80</text:p>
          </table:table-cell>
          <table:table-cell table:style-name="TableCell2065">
            <text:p text:style-name="P2066">98</text:p>
          </table:table-cell>
          <table:table-cell table:style-name="TableCell2067">
            <text:p text:style-name="P2068">4</text:p>
          </table:table-cell>
          <table:table-cell table:style-name="TableCell2069">
            <text:p text:style-name="P2070"/>
          </table:table-cell>
          <table:table-cell table:style-name="TableCell2071">
            <text:p text:style-name="P2072">1 (b)</text:p>
          </table:table-cell>
        </table:table-row>
        <table:table-row table:style-name="TableRow2073">
          <table:table-cell table:style-name="TableCell2074">
            <text:p text:style-name="Normal">C1 ir C2</text:p>
          </table:table-cell>
          <table:table-cell table:style-name="TableCell2075">
            <text:p text:style-name="P2076">80</text:p>
          </table:table-cell>
          <table:table-cell table:style-name="TableCell2077">
            <text:p text:style-name="P2078">98</text:p>
          </table:table-cell>
          <table:table-cell table:style-name="TableCell2079">
            <text:p text:style-name="P2080">10</text:p>
          </table:table-cell>
          <table:table-cell table:style-name="TableCell2081">
            <text:p text:style-name="P2082"/>
          </table:table-cell>
          <table:table-cell table:style-name="TableCell2083">
            <text:p text:style-name="P2084">7</text:p>
          </table:table-cell>
        </table:table-row>
        <table:table-row table:style-name="TableRow2085">
          <table:table-cell table:style-name="TableCell2086" table:number-rows-spanned="2">
            <text:p text:style-name="Normal">Paprastieji kukurūzai</text:p>
          </table:table-cell>
          <table:table-cell table:style-name="TableCell2087" table:number-rows-spanned="2">
            <text:p text:style-name="P2088">90</text:p>
          </table:table-cell>
          <table:table-cell table:style-name="TableCell2089" table:number-rows-spanned="2">
            <text:p text:style-name="P2090">98</text:p>
          </table:table-cell>
          <table:table-cell table:style-name="TableCell2091" table:number-rows-spanned="2">
            <text:p text:style-name="P2092">0</text:p>
          </table:table-cell>
          <table:table-cell table:style-name="TableCell2093" table:number-rows-spanned="2">
            <text:p text:style-name="P2094"/>
          </table:table-cell>
          <table:table-cell table:style-name="TableCell2095" table:number-rows-spanned="2">
            <text:p text:style-name="P2096"/>
          </table:table-cell>
        </table:table-row>
        <table:table-row table:style-name="TableRow2097">
          <table:covered-table-cell>
            <text:p text:style-name="Normal"/>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row>
      </table:table>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able:number-rows-spanned="2">
              <text:p text:style-name="P2113">Rūšis ir kategorija</text:p>
            </table:table-cell>
            <table:table-cell table:style-name="TableCell2114" table:number-columns-spanned="4">
              <text:p text:style-name="P2115">Didžiausias kitų augalų rūšių sėklos kiekis, ne didesnis kaip, vnt.</text:p>
            </table:table-cell>
            <table:covered-table-cell/>
            <table:covered-table-cell/>
            <table:covered-table-cell/>
            <table:table-cell table:style-name="TableCell2116" table:number-rows-spanned="2">
              <text:p text:style-name="P2117">Sėklų drėgmė ne didesnė kaip, proc.</text:p>
            </table:table-cell>
          </table:table-row>
          <table:table-row table:style-name="TableRow2118">
            <table:covered-table-cell>
              <text:p text:style-name="Normal"/>
            </table:covered-table-cell>
            <table:table-cell table:style-name="TableCell2119">
              <text:p text:style-name="P2120">ne javų</text:p>
            </table:table-cell>
            <table:table-cell table:style-name="TableCell2121">
              <text:p text:style-name="P2122">tuščiosios<text:s/>avižos, bergždžiosios avižos, kvepiančiosios svidrės</text:p>
            </table:table-cell>
            <table:table-cell table:style-name="TableCell2123">
              <text:p text:style-name="P2124">dirvinio ridiko, dirvinės raugės</text:p>
            </table:table-cell>
            <table:table-cell table:style-name="TableCell2125">
              <text:p text:style-name="P2126">Sorų</text:p>
              <text:p text:style-name="P2127"><text:span text:style-name="T2128">(Panicum spp.)</text:span></text:p>
            </table:table-cell>
            <table:covered-table-cell>
              <text:p text:style-name="P2129"/>
            </table:covered-table-cell>
          </table:table-row>
          <table:table-row table:style-name="TableRow2130">
            <table:table-cell table:style-name="TableCell2131">
              <text:p text:style-name="P2132">1</text:p>
            </table:table-cell>
            <table:table-cell table:style-name="TableCell2133">
              <text:p text:style-name="P2134">7</text:p>
            </table:table-cell>
            <table:table-cell table:style-name="TableCell2135">
              <text:p text:style-name="P2136">8</text:p>
            </table:table-cell>
            <table:table-cell table:style-name="TableCell2137">
              <text:p text:style-name="P2138">9</text:p>
            </table:table-cell>
            <table:table-cell table:style-name="TableCell2139">
              <text:p text:style-name="P2140">10</text:p>
            </table:table-cell>
            <table:table-cell table:style-name="TableCell2141">
              <text:p text:style-name="P2142">11</text:p>
            </table:table-cell>
          </table:table-row>
          <text:soft-page-break/>
        </table:table-header-rows>
        <table:table-row table:style-name="TableRow2143">
          <table:table-cell table:style-name="TableCell2144">
            <text:p text:style-name="Normal">Sėjamosios avižos, avižos netikšės, paprastieji miežiai, paprastieji kviečiai, kietieji kviečiai, spelto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Normal">B<text:s/></text:p>
          </table:table-cell>
          <table:table-cell table:style-name="TableCell2157">
            <text:p text:style-name="P2158">3</text:p>
          </table:table-cell>
          <table:table-cell table:style-name="TableCell2159">
            <text:p text:style-name="P2160">0 (c)</text:p>
          </table:table-cell>
          <table:table-cell table:style-name="TableCell2161">
            <text:p text:style-name="P2162">1</text:p>
          </table:table-cell>
          <table:table-cell table:style-name="TableCell2163">
            <text:p text:style-name="P2164"/>
          </table:table-cell>
          <table:table-cell table:style-name="TableCell2165">
            <text:p text:style-name="P2166">15,5*</text:p>
          </table:table-cell>
        </table:table-row>
        <table:table-row table:style-name="TableRow2167">
          <table:table-cell table:style-name="TableCell2168">
            <text:p text:style-name="Normal">C1 ir C2</text:p>
          </table:table-cell>
          <table:table-cell table:style-name="TableCell2169">
            <text:p text:style-name="P2170">7</text:p>
          </table:table-cell>
          <table:table-cell table:style-name="TableCell2171">
            <text:p text:style-name="P2172">0 (c)</text:p>
          </table:table-cell>
          <table:table-cell table:style-name="TableCell2173">
            <text:p text:style-name="P2174">3</text:p>
          </table:table-cell>
          <table:table-cell table:style-name="TableCell2175">
            <text:p text:style-name="P2176"/>
          </table:table-cell>
          <table:table-cell table:style-name="TableCell2177">
            <text:p text:style-name="P2178">15,5*</text:p>
          </table:table-cell>
        </table:table-row>
        <table:table-row table:style-name="TableRow2179">
          <table:table-cell table:style-name="TableCell2180">
            <text:p text:style-name="Normal">Plikosios avižo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Normal">B<text:s/></text:p>
          </table:table-cell>
          <table:table-cell table:style-name="TableCell2193">
            <text:p text:style-name="P2194">3</text:p>
          </table:table-cell>
          <table:table-cell table:style-name="TableCell2195">
            <text:p text:style-name="P2196">0 (c)</text:p>
          </table:table-cell>
          <table:table-cell table:style-name="TableCell2197">
            <text:p text:style-name="P2198">1</text:p>
          </table:table-cell>
          <table:table-cell table:style-name="TableCell2199">
            <text:p text:style-name="P2200"/>
          </table:table-cell>
          <table:table-cell table:style-name="TableCell2201">
            <text:p text:style-name="P2202">15,0*</text:p>
          </table:table-cell>
        </table:table-row>
        <table:table-row table:style-name="TableRow2203">
          <table:table-cell table:style-name="TableCell2204">
            <text:p text:style-name="Normal">C1 ir C2<text:s/></text:p>
          </table:table-cell>
          <table:table-cell table:style-name="TableCell2205">
            <text:p text:style-name="P2206">7</text:p>
          </table:table-cell>
          <table:table-cell table:style-name="TableCell2207">
            <text:p text:style-name="P2208">0 (c)</text:p>
          </table:table-cell>
          <table:table-cell table:style-name="TableCell2209">
            <text:p text:style-name="P2210">3</text:p>
          </table:table-cell>
          <table:table-cell table:style-name="TableCell2211">
            <text:p text:style-name="P2212"/>
          </table:table-cell>
          <table:table-cell table:style-name="TableCell2213">
            <text:p text:style-name="P2214">15,0*</text:p>
          </table:table-cell>
        </table:table-row>
        <table:table-row table:style-name="TableRow2215">
          <table:table-cell table:style-name="TableCell2216">
            <text:p text:style-name="Normal">Strypainiai:</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Normal">B</text:p>
          </table:table-cell>
          <table:table-cell table:style-name="TableCell2229">
            <text:p text:style-name="P2230"/>
          </table:table-cell>
          <table:table-cell table:style-name="TableCell2231">
            <text:p text:style-name="P2232">0 (c)</text:p>
          </table:table-cell>
          <table:table-cell table:style-name="TableCell2233">
            <text:p text:style-name="P2234"/>
          </table:table-cell>
          <table:table-cell table:style-name="TableCell2235">
            <text:p text:style-name="P2236"/>
          </table:table-cell>
          <table:table-cell table:style-name="TableCell2237">
            <text:p text:style-name="P2238">15,0</text:p>
          </table:table-cell>
        </table:table-row>
        <table:table-row table:style-name="TableRow2239">
          <table:table-cell table:style-name="TableCell2240">
            <text:p text:style-name="Normal">C</text:p>
          </table:table-cell>
          <table:table-cell table:style-name="TableCell2241">
            <text:p text:style-name="P2242"/>
          </table:table-cell>
          <table:table-cell table:style-name="TableCell2243">
            <text:p text:style-name="P2244">0 (c)</text:p>
          </table:table-cell>
          <table:table-cell table:style-name="TableCell2245">
            <text:p text:style-name="P2246"/>
          </table:table-cell>
          <table:table-cell table:style-name="TableCell2247">
            <text:p text:style-name="P2248"/>
          </table:table-cell>
          <table:table-cell table:style-name="TableCell2249">
            <text:p text:style-name="P2250">15,0</text:p>
          </table:table-cell>
        </table:table-row>
        <table:table-row table:style-name="TableRow2251">
          <table:table-cell table:style-name="TableCell2252">
            <text:p text:style-name="Normal">Sėjamieji rugiai:</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Normal">B</text:p>
          </table:table-cell>
          <table:table-cell table:style-name="TableCell2265">
            <text:p text:style-name="P2266">3</text:p>
          </table:table-cell>
          <table:table-cell table:style-name="TableCell2267">
            <text:p text:style-name="P2268">0 (c)</text:p>
          </table:table-cell>
          <table:table-cell table:style-name="TableCell2269">
            <text:p text:style-name="P2270">1</text:p>
          </table:table-cell>
          <table:table-cell table:style-name="TableCell2271">
            <text:p text:style-name="P2272"/>
          </table:table-cell>
          <table:table-cell table:style-name="TableCell2273">
            <text:p text:style-name="P2274">15,0*</text:p>
          </table:table-cell>
        </table:table-row>
        <table:table-row table:style-name="TableRow2275">
          <table:table-cell table:style-name="TableCell2276">
            <text:p text:style-name="Normal">C</text:p>
          </table:table-cell>
          <table:table-cell table:style-name="TableCell2277">
            <text:p text:style-name="P2278">7</text:p>
          </table:table-cell>
          <table:table-cell table:style-name="TableCell2279">
            <text:p text:style-name="P2280">0 (c)</text:p>
          </table:table-cell>
          <table:table-cell table:style-name="TableCell2281">
            <text:p text:style-name="P2282">3</text:p>
          </table:table-cell>
          <table:table-cell table:style-name="TableCell2283">
            <text:p text:style-name="P2284"/>
          </table:table-cell>
          <table:table-cell table:style-name="TableCell2285">
            <text:p text:style-name="P2286">15,0*</text:p>
          </table:table-cell>
        </table:table-row>
        <table:table-row table:style-name="TableRow2287">
          <table:table-cell table:style-name="TableCell2288">
            <text:p text:style-name="Normal">Sorgų rūšies</text:p>
            <text:p text:style-name="Normal">(Sorghum spp.)</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15,0</text:p>
          </table:table-cell>
        </table:table-row>
        <table:table-row table:style-name="TableRow2299">
          <table:table-cell table:style-name="TableCell2300">
            <text:p text:style-name="Normal">Kvietrugi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Normal">B</text:p>
          </table:table-cell>
          <table:table-cell table:style-name="TableCell2313">
            <text:p text:style-name="P2314">3</text:p>
          </table:table-cell>
          <table:table-cell table:style-name="TableCell2315">
            <text:p text:style-name="P2316">0 (c)</text:p>
          </table:table-cell>
          <table:table-cell table:style-name="TableCell2317">
            <text:p text:style-name="P2318">1</text:p>
          </table:table-cell>
          <table:table-cell table:style-name="TableCell2319">
            <text:p text:style-name="P2320"/>
          </table:table-cell>
          <table:table-cell table:style-name="TableCell2321">
            <text:p text:style-name="P2322">15,5*</text:p>
          </table:table-cell>
        </table:table-row>
        <table:table-row table:style-name="TableRow2323">
          <table:table-cell table:style-name="TableCell2324">
            <text:p text:style-name="Normal">C1 ir C2</text:p>
          </table:table-cell>
          <table:table-cell table:style-name="TableCell2325">
            <text:p text:style-name="P2326">7</text:p>
          </table:table-cell>
          <table:table-cell table:style-name="TableCell2327">
            <text:p text:style-name="P2328">0 (c)</text:p>
          </table:table-cell>
          <table:table-cell table:style-name="TableCell2329">
            <text:p text:style-name="P2330">3</text:p>
          </table:table-cell>
          <table:table-cell table:style-name="TableCell2331">
            <text:p text:style-name="P2332"/>
          </table:table-cell>
          <table:table-cell table:style-name="TableCell2333">
            <text:p text:style-name="P2334">15,5*</text:p>
          </table:table-cell>
        </table:table-row>
        <table:table-row table:style-name="TableRow2335">
          <table:table-cell table:style-name="TableCell2336" table:number-rows-spanned="2">
            <text:p text:style-name="Normal">Paprastieji kukurūzai</text:p>
          </table:table-cell>
          <table:table-cell table:style-name="TableCell2337" table:number-rows-spanned="2">
            <text:p text:style-name="P2338"/>
          </table:table-cell>
          <table:table-cell table:style-name="TableCell2339" table:number-rows-spanned="2">
            <text:p text:style-name="P2340"/>
          </table:table-cell>
          <table:table-cell table:style-name="TableCell2341" table:number-rows-spanned="2">
            <text:p text:style-name="P2342"/>
          </table:table-cell>
          <table:table-cell table:style-name="TableCell2343" table:number-rows-spanned="2">
            <text:p text:style-name="P2344"/>
          </table:table-cell>
          <table:table-cell table:style-name="TableCell2345" table:number-rows-spanned="2">
            <text:p text:style-name="P2346">14,0</text:p>
          </table:table-cell>
        </table:table-row>
        <table:table-row table:style-name="TableRow2347">
          <table:covered-table-cell>
            <text:p text:style-name="Normal"/>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Normal"/>
          </table:covered-table-cell>
        </table:table-row>
      </table:table>
      <text:p text:style-name="P2352"/>
      <text:p text:style-name="P2353">(a) – į didžiausią kitų augalų rūšių sėklos kiekį, nustatytą šio reikalavimų aprašo 3 priedo 4 skiltyje, įeina šio reikalavimų aprašo 3 priedo 5–10<text:s/>skiltyse nurodytų rūšių sėkla;</text:p>
      <text:p text:style-name="P2354">(b) – antroji sėkla nelaikoma priemaiša, jei antrajame tos pat masės bandinyje nėra jokios kitų javų rūšių sėklos;</text:p>
      <text:p text:style-name="P2355">(c) – viena tuščiosios avižos, bergždžiosios avižos, kvepiančiosios svidrės sėkla nurodytos masės bandinyje nelaikoma priemaiša, jeigu antrajame tos pat masės bandinyje nėra nė vienos šių rūšių sėklos;</text:p>
      <text:p text:style-name="P2356">(d) – „plikagrūdžių miežių“ rūšiai priskiriamų paprastųjų miežių veislės sėklos mažiausias daigumas 75 proc. Etiketėje turi būti nuoroda: „mažiausias daigumas 75 proc.“;</text:p>
      <text:p text:style-name="P2357">* – jeigu sėjama tų pačių derliaus metų žieminių javų sėkla, tai yra paprastųjų kviečių, kietųjų kviečių, speltos, kvietrugių, rugių, sėklos drėgmė turi būti ne didesnė kaip 16,0 proc.</text:p>
      <text:p text:style-name="P2358"/>
      <text:p text:style-name="P2359"><text:span text:style-name="T2360">_________________</text:span></text:p>
      <text:p text:style-name="P2361">Priedo pakeitimai:</text:p>
      <text:p text:style-name="P2362"><text:span text:style-name="T2363">Nr.<text:s/></text:span><text:a xlink:href="https://www.e-tar.lt/portal/legalAct.html?documentId=TAR.074C1BE38067" office:target-frame-name="_top" xlink:show="replace"><text:span text:style-name="T2364">3D-128</text:span></text:a><text:span text:style-name="T2365">, 2010-02-18, Žin., 2010, Nr. 22-1042 (2010-02-23), i. k. 1102330ISAK003D-128</text:span></text:p>
      <text:p text:style-name="Normal"/>
      <text:soft-page-break/>
      <text:p text:style-name="P2366"><text:span text:style-name="T2367">Privalomųjų rinkai tiekiamos<text:s/></text:span></text:p>
      <text:p text:style-name="P2368">javų sėklos kokybės reikalavimų aprašo</text:p>
      <text:p text:style-name="P2369"><text:span text:style-name="T2370">4</text:span><text:span text:style-name="T2371"><text:s/>priedas</text:span></text:p>
      <text:p text:style-name="P2372">(Lietuvos Respublikos žemės ūkio ministro</text:p>
      <text:p text:style-name="P2373">2010 m. liepos 16 d. įsakymo Nr. 3D-673 redakcija)</text:p>
      <text:p text:style-name="P2374"/>
      <text:p text:style-name="P2375"><text:span text:style-name="T2376">SĖKLOS SIUNTOS IR BANDINIO MASĖ</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s>
        <table:table-header-rows>
          <table:table-row table:style-name="TableRow2383">
            <table:table-cell table:style-name="TableCell2384">
              <text:p text:style-name="P2385">Augalo rūšis</text:p>
            </table:table-cell>
            <table:table-cell table:style-name="TableCell2386">
              <text:p text:style-name="P2387">Didžiausia siuntos masė, t</text:p>
            </table:table-cell>
            <table:table-cell table:style-name="TableCell2388">
              <text:p text:style-name="P2389">Mažiausia bandinio masė, g</text:p>
            </table:table-cell>
            <table:table-cell table:style-name="TableCell2390">
              <text:p text:style-name="P2391">Bandinio, 3 priedo 4–10 skiltyse ir 3 priedo 3 skiltyje nurodytam didžiausiam kitų augalų rūšių sėklos skaičiui nustatyti, masė, g</text:p>
            </table:table-cell>
          </table:table-row>
        </table:table-header-rows>
        <table:table-row table:style-name="TableRow2392">
          <table:table-cell table:style-name="TableCell2393">
            <text:p text:style-name="P2394">Sėjamosios avižos, avižos netikšės, plikosios avižos, paprastieji miežiai, paprastieji kviečiai, kietieji kviečiai, speltos, sėjamieji rugiai, kvietrugiai<text:s/></text:p>
          </table:table-cell>
          <table:table-cell table:style-name="TableCell2395">
            <text:p text:style-name="P2396">30</text:p>
          </table:table-cell>
          <table:table-cell table:style-name="TableCell2397">
            <text:p text:style-name="P2398">1000</text:p>
          </table:table-cell>
          <table:table-cell table:style-name="TableCell2399">
            <text:p text:style-name="P2400">500</text:p>
          </table:table-cell>
        </table:table-row>
        <table:table-row table:style-name="TableRow2401">
          <table:table-cell table:style-name="TableCell2402">
            <text:p text:style-name="P2403">Strypainiai</text:p>
          </table:table-cell>
          <table:table-cell table:style-name="TableCell2404">
            <text:p text:style-name="P2405">10</text:p>
          </table:table-cell>
          <table:table-cell table:style-name="TableCell2406">
            <text:p text:style-name="P2407">400</text:p>
          </table:table-cell>
          <table:table-cell table:style-name="TableCell2408">
            <text:p text:style-name="P2409">200</text:p>
          </table:table-cell>
        </table:table-row>
        <table:table-row table:style-name="TableRow2410">
          <table:table-cell table:style-name="TableCell2411">
            <text:p text:style-name="P2412"><text:span text:style-name="T2413">Sorgų rūšies (</text:span><text:span text:style-name="T2414">Sorghum<text:s/></text:span><text:span text:style-name="T2415">spp.)</text:span></text:p>
          </table:table-cell>
          <table:table-cell table:style-name="TableCell2416">
            <text:p text:style-name="P2417">30</text:p>
          </table:table-cell>
          <table:table-cell table:style-name="TableCell2418">
            <text:p text:style-name="P2419">1000</text:p>
          </table:table-cell>
          <table:table-cell table:style-name="TableCell2420">
            <text:p text:style-name="P2421">900</text:p>
          </table:table-cell>
        </table:table-row>
        <table:table-row table:style-name="TableRow2422">
          <table:table-cell table:style-name="TableCell2423">
            <text:p text:style-name="P2424">Paprastųjų kukurūzų įvaisinės linijos elitinė sėkla</text:p>
          </table:table-cell>
          <table:table-cell table:style-name="TableCell2425">
            <text:p text:style-name="P2426">40</text:p>
          </table:table-cell>
          <table:table-cell table:style-name="TableCell2427">
            <text:p text:style-name="P2428">250</text:p>
          </table:table-cell>
          <table:table-cell table:style-name="TableCell2429">
            <text:p text:style-name="P2430">250</text:p>
          </table:table-cell>
        </table:table-row>
        <table:table-row table:style-name="TableRow2431">
          <table:table-cell table:style-name="TableCell2432">
            <text:p text:style-name="P2433">Paprastųjų kukurūzų neįvaisinės linijos elitinė sėkla; sertifikuota sėkla</text:p>
          </table:table-cell>
          <table:table-cell table:style-name="TableCell2434">
            <text:p text:style-name="P2435">40</text:p>
          </table:table-cell>
          <table:table-cell table:style-name="TableCell2436">
            <text:p text:style-name="P2437">1000</text:p>
          </table:table-cell>
          <table:table-cell table:style-name="TableCell2438">
            <text:p text:style-name="P2439">1000</text:p>
          </table:table-cell>
        </table:table-row>
      </table:table>
      <text:p text:style-name="Normal"/>
      <text:p text:style-name="P2440">_________________</text:p>
      <text:p text:style-name="P2441">Priedo pakeitimai:</text:p>
      <text:p text:style-name="P2442"><text:span text:style-name="T2443">Nr.<text:s/></text:span><text:a xlink:href="https://www.e-tar.lt/portal/legalAct.html?documentId=TAR.9E3E60DF8CCD" office:target-frame-name="_top" xlink:show="replace"><text:span text:style-name="T2444">3D-638</text:span></text:a><text:span text:style-name="T2445">, 2009-08-31, Žin., 2009, Nr. 106-4446 (2009-09-05), i. k. 1092330ISAK003D-638</text:span></text:p>
      <text:p text:style-name="P2446"><text:span text:style-name="T2447">Nr.<text:s/></text:span><text:a xlink:href="https://www.e-tar.lt/portal/legalAct.html?documentId=TAR.074C1BE38067" office:target-frame-name="_top" xlink:show="replace"><text:span text:style-name="T2448">3D-12</text:span><text:span text:style-name="T2449">8</text:span></text:a><text:span text:style-name="T2450">, 2010-02-18, Žin., 2010, Nr. 22-1042 (2010-02-23), i. k. 1102330ISAK003D-128</text:span></text:p>
      <text:p text:style-name="Normal"/>
      <text:p text:style-name="P2451"/>
      <text:p text:style-name="P2452"/>
      <text:p text:style-name="P2453"><text:span text:style-name="T2454">Pakeitimai:</text:span></text:p>
      <text:p text:style-name="P2455"/>
      <text:p text:style-name="P2456"><text:span text:style-name="T2457">1.</text:span></text:p>
      <text:p text:style-name="P2458"><text:span text:style-name="T2459">Lietuvos Respublikos žemės ūkio ministerija, Įsakymas</text:span></text:p>
      <text:p text:style-name="P2460"><text:span text:style-name="T2461">Nr.<text:s/></text:span><text:a xlink:href="https://www.e-tar.lt/portal/legalAct.html?documentId=TAR.B5B6FC6948F3" office:target-frame-name="_top" xlink:show="replace"><text:span text:style-name="T2462">3D-316</text:span></text:a><text:span text:style-name="T2463">, 2004-05-24</text:span><text:span text:style-name="T2464">, Žin., 2004, Nr. 88-3239 (2004-06-03), i. k. 1042330ISAK003D-316</text:span></text:p>
      <text:p text:style-name="P2465"><text:span text:style-name="T2466">Dėl žemės ūkio ministro 2000 m. rugsėjo 29 d. įsakymo Nr. 274 "Dėl Privalomųjų kokybės reikalavimų javų sėklai" pakeitimo</text:span></text:p>
      <text:p text:style-name="P2467"/>
      <text:p text:style-name="P2468"><text:span text:style-name="T2469">2.</text:span></text:p>
      <text:p text:style-name="P2470"><text:span text:style-name="T2471">Lietuvos Respublikos žemės ūkio ministerija, Įsakymas</text:span></text:p>
      <text:p text:style-name="P2472"><text:span text:style-name="T2473">Nr.<text:s/></text:span><text:a xlink:href="https://www.e-tar.lt/portal/legalAct.html?documentId=TAR.198B08024B0A" office:target-frame-name="_top" xlink:show="replace"><text:span text:style-name="T2474">3D-245</text:span></text:a><text:span text:style-name="T2475">, 2005-04-29, Žin., 2005, Nr. 60-2134 (2005-05-12), i. k. 1052330ISAK003D-245</text:span></text:p>
      <text:p text:style-name="P2476"><text:span text:style-name="T2477">Dėl žemės ūkio ministro 2000 m. rugsėjo 29 d. įsakymo Nr. 274 "Dėl Privalomųjų kokybės reika</text:span><text:span text:style-name="T2478">lavimų javų sėklai" pakeitimo</text:span></text:p>
      <text:p text:style-name="P2479"/>
      <text:p text:style-name="P2480"><text:span text:style-name="T2481">3.</text:span></text:p>
      <text:p text:style-name="P2482"><text:span text:style-name="T2483">Lietuvos Respublikos žemės ūkio ministerija, Įsakymas</text:span></text:p>
      <text:p text:style-name="P2484"><text:span text:style-name="T2485">Nr.<text:s/></text:span><text:a xlink:href="https://www.e-tar.lt/portal/legalAct.html?documentId=TAR.EDF6BB50BF1C" office:target-frame-name="_top" xlink:show="replace"><text:span text:style-name="T2486">3D-464</text:span></text:a><text:span text:style-name="T2487">, 2005-09-30, Žin., 2005, Nr. 118-4280 (2005-10-06), i. k. 1052330ISAK003D-4</text:span><text:span text:style-name="T2488">64</text:span></text:p>
      <text:p text:style-name="P2489"><text:span text:style-name="T2490">Dėl žemės ūkio ministro 2000 m. rugsėjo 29 d. įsakymo Nr. 274 "Dėl Privalomųjų kokybės reikalavimų javų sėklai" pakeitimo</text:span></text:p>
      <text:p text:style-name="P2491"/>
      <text:soft-page-break/>
      <text:p text:style-name="P2492"><text:span text:style-name="T2493">4.</text:span></text:p>
      <text:p text:style-name="P2494"><text:span text:style-name="T2495">Lietuvos Respublikos žemės ūkio ministerija, Įsakymas</text:span></text:p>
      <text:p text:style-name="P2496"><text:span text:style-name="T2497">Nr.<text:s/></text:span><text:a xlink:href="https://www.e-tar.lt/portal/legalAct.html?documentId=TAR.0E17282B4D00" office:target-frame-name="_top" xlink:show="replace"><text:span text:style-name="T2498">3D-305</text:span></text:a><text:span text:style-name="T2499">, 2006-07-28, Žin., 2006, Nr. 86-3369 (2006-08-05), i. k. 1062330ISAK003D-305</text:span></text:p>
      <text:p text:style-name="P2500"><text:span text:style-name="T2501">Dėl žemės ūkio ministro 2000 m. rugsėjo 29 d. įsakymo Nr. 274 "Dėl Privalomųjų javų sėklos kokybės reikalavimų" pakeitimo</text:span></text:p>
      <text:p text:style-name="P2502"/>
      <text:p text:style-name="P2503"><text:span text:style-name="T2504">5.</text:span></text:p>
      <text:p text:style-name="P2505"><text:span text:style-name="T2506">Lietuvos Respublikos žemės ūkio<text:s/></text:span><text:span text:style-name="T2507">ministerija, Įsakymas</text:span></text:p>
      <text:p text:style-name="P2508"><text:span text:style-name="T2509">Nr.<text:s/></text:span><text:a xlink:href="https://www.e-tar.lt/portal/legalAct.html?documentId=TAR.F68FDF4DC394" office:target-frame-name="_top" xlink:show="replace"><text:span text:style-name="T2510">3D-432</text:span></text:a><text:span text:style-name="T2511">, 2009-06-16, Žin., 2009, Nr. 76-3140 (2009-06-27), i. k. 1092330ISAK003D-432</text:span></text:p>
      <text:p text:style-name="P2512"><text:span text:style-name="T2513">Dėl žemės ūkio ministro 2000 m. rugsėjo 29 d. įsakymo Nr. 274 "D</text:span><text:span text:style-name="T2514">ėl Privalomųjų javų sėklos kokybės reikalavimų" pakeitimo</text:span></text:p>
      <text:p text:style-name="P2515"/>
      <text:p text:style-name="P2516"><text:span text:style-name="T2517">6.</text:span></text:p>
      <text:p text:style-name="P2518"><text:span text:style-name="T2519">Lietuvos Respublikos žemės ūkio ministerija, Įsakymas</text:span></text:p>
      <text:p text:style-name="P2520"><text:span text:style-name="T2521">Nr.<text:s/></text:span><text:a xlink:href="https://www.e-tar.lt/portal/legalAct.html?documentId=TAR.9E3E60DF8CCD" office:target-frame-name="_top" xlink:show="replace"><text:span text:style-name="T2522">3D-638</text:span></text:a><text:span text:style-name="T2523">, 2009-08-31, Žin., 2009, Nr. 106-4446 (2009-09-</text:span><text:span text:style-name="T2524">05), i. k. 1092330ISAK003D-638</text:span></text:p>
      <text:p text:style-name="P2525"><text:span text:style-name="T2526">Dėl žemės ūkio ministro 2000 m. rugsėjo 29 d. įsakymo Nr. 274 "Dėl Privalomųjų rinkai tiekiamos javų sėklos kokybės reikalavimų aprašo patvirtinimo" pakeitimo</text:span></text:p>
      <text:p text:style-name="P2527"/>
      <text:p text:style-name="P2528"><text:span text:style-name="T2529">7.</text:span></text:p>
      <text:p text:style-name="P2530"><text:span text:style-name="T2531">Lietuvos Respublikos žemės ūkio ministerija, Įsakymas</text:span></text:p>
      <text:p text:style-name="P2532"><text:span text:style-name="T2533">Nr.<text:s/></text:span><text:a xlink:href="https://www.e-tar.lt/portal/legalAct.html?documentId=TAR.074C1BE38067" office:target-frame-name="_top" xlink:show="replace"><text:span text:style-name="T2534">3D-128</text:span></text:a><text:span text:style-name="T2535">, 2010-02-18, Žin., 2010, Nr. 22-1042 (2010-02-23), i. k. 1102330ISAK003D-128</text:span></text:p>
      <text:p text:style-name="P2536"><text:span text:style-name="T2537">Dėl žemės ūkio ministro 2000 m. rugsėjo 29 d. įsakymo Nr. 274 "Dėl Privalomųjų rinkai<text:s/></text:span><text:span text:style-name="T2538">tiekiamos javų sėklos kokybės reikalavimų aprašo patvirtinimo" pakeitimo</text:span></text:p>
      <text:p text:style-name="P2539"/>
      <text:p text:style-name="P2540"><text:span text:style-name="T2541">8.</text:span></text:p>
      <text:p text:style-name="P2542"><text:span text:style-name="T2543">Lietuvos Respublikos žemės ūkio ministerija, Įsakymas</text:span></text:p>
      <text:p text:style-name="P2544"><text:span text:style-name="T2545">Nr.<text:s/></text:span><text:a xlink:href="https://www.e-tar.lt/portal/legalAct.html?documentId=TAR.F1EAEA16AF32" office:target-frame-name="_top" xlink:show="replace"><text:span text:style-name="T2546">3D-673</text:span></text:a><text:span text:style-name="T2547">, 2010-07-16, Žin., 2010, Nr. 89-</text:span><text:span text:style-name="T2548">4718 (2010-07-27), i. k. 1102330ISAK003D-673</text:span></text:p>
      <text:p text:style-name="P2549"><text:span text:style-name="T2550">Dėl žemės ūkio ministro 2000 m. rugsėjo 29 d. įsakymo Nr. 274 "Dėl Privalomųjų rinkai tiekiamos javų sėklos kokybės reikalavimų aprašo patvirtinimo" pakeitimo</text:span></text:p>
      <text:p text:style-name="P2551"/>
      <text:p text:style-name="P2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1T06:39:00Z</meta:creation-date>
    <dc:date>2016-06-21T06:39:00Z</dc:date>
    <meta:template xlink:href="Normal" xlink:type="simple"/>
    <meta:editing-cycles>2</meta:editing-cycles>
    <meta:editing-duration>PT0S</meta:editing-duration>
    <meta:document-statistic meta:page-count="24" meta:paragraph-count="874" meta:word-count="8913" meta:character-count="69985" meta:row-count="2294" meta:non-whitespace-character-count="61946"/>
  </office:meta>
</office:document-meta>
</file>