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font-style="italic" style:font-style-asian="italic" style:font-style-complex="italic"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style="italic" style:font-style-asian="italic" style:font-style-complex="italic"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0.0006in">
        <style:tab-stops/>
      </style:paragraph-properties>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text-properties fo:color="#000000" style:font-size-complex="11p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style>
    <style:style style:name="P57" style:parent-style-name="Normal" style:family="paragraph">
      <style:paragraph-properties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font-style="italic" style:font-style-asian="italic" style:font-style-complex="italic"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font-style="italic" style:font-style-asian="italic" style:font-style-complex="italic"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font-style="italic" style:font-style-asian="italic" style:font-style-complex="italic"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font-style="italic" style:font-style-asian="italic" style:font-style-complex="italic"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font-style="italic" style:font-style-asian="italic" style:font-style-complex="italic"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font-style="italic" style:font-style-asian="italic" style:font-style-complex="italic"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font-style="italic" style:font-style-asian="italic" style:font-style-complex="italic"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font-style="italic" style:font-style-asian="italic" style:font-style-complex="italic"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font-style="italic" style:font-style-asian="italic" style:font-style-complex="italic" fo:color="#000000" style:font-size-complex="11pt"/>
    </style:style>
    <style:style style:name="T121" style:parent-style-name="DefaultParagraphFont" style:family="text">
      <style:text-properties fo:font-style="italic" style:font-style-asian="italic" style:font-style-complex="italic"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font-style="italic" style:font-style-asian="italic" style:font-style-complex="italic"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font-style="italic" style:font-style-asian="italic" style:font-style-complex="italic"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font-style="italic" style:font-style-asian="italic" style:font-style-complex="italic"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font-style="italic" style:font-style-asian="italic" style:font-style-complex="italic"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style="italic" style:font-style-asian="italic" style:font-style-complex="italic"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FF" style:font-size-complex="11pt" style:text-underline-type="single" style:text-underline-style="solid" style:text-underline-width="auto" style:text-underline-mode="continuous"/>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1pt"/>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font-style="italic" style:font-style-asian="italic" style:font-style-complex="italic"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P327" style:parent-style-name="Normal" style:family="paragraph">
      <style:paragraph-properties fo:text-align="center"/>
      <style:text-properties fo:font-weight="bold" style:font-weight-asian="bold" style:font-weight-complex="bold" fo:text-transform="uppercase"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11pt"/>
    </style:style>
    <style:style style:name="T388" style:parent-style-name="DefaultParagraphFont" style:family="text">
      <style:text-properties fo:font-weight="bold" style:font-weight-asian="bold" style:font-weight-complex="bold" fo:text-transform="uppercase" fo:color="#000000" style:font-size-complex="11pt"/>
    </style:style>
    <style:style style:name="T389" style:parent-style-name="DefaultParagraphFont" style:family="text">
      <style:text-properties fo:font-weight="bold" style:font-weight-asian="bold" style:font-weight-complex="bold" fo:text-transform="uppercase" fo:color="#000000" style:font-size-complex="11pt"/>
    </style:style>
    <style:style style:name="P390" style:parent-style-name="Normal" style:family="paragraph">
      <style:paragraph-properties fo:text-align="justify" fo:text-indent="0.4923in"/>
      <style:text-properties fo:color="#000000" style:font-size-complex="4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font-style="italic" style:font-style-asian="italic" style:font-style-complex="italic"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font-style="italic" style:font-style-asian="italic" style:font-style-complex="italic"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font-style="italic" style:font-style-asian="italic" style:font-style-complex="italic"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text-position="super 66.6%"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text-position="super 66.6%"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text-position="super 66.6%"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text-position="super 66.6%"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style="italic" style:font-style-asian="italic" style:font-style-complex="italic"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font-style="italic" style:font-style-asian="italic" style:font-style-complex="italic" fo:color="#000000" style:font-size-complex="11pt"/>
    </style:style>
    <style:style style:name="T571" style:parent-style-name="DefaultParagraphFont" style:family="text">
      <style:text-properties fo:font-style="italic" style:font-style-asian="italic" style:font-style-complex="italic"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text-position="super 66.6%"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text-position="super 66.6%"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text-position="super 66.6%"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text-position="super 66.6%"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text-position="super 66.6%"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font-style="italic" style:font-style-asian="italic" style:font-style-complex="italic"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text-transform="uppercase" fo:color="#000000" style:font-size-complex="11pt"/>
    </style:style>
    <style:style style:name="T659" style:parent-style-name="DefaultParagraphFont" style:family="text">
      <style:text-properties fo:font-weight="bold" style:font-weight-asian="bold" style:font-weight-complex="bold" fo:text-transform="uppercase" fo:color="#000000" style:font-size-complex="11pt"/>
    </style:style>
    <style:style style:name="T660" style:parent-style-name="DefaultParagraphFont" style:family="text">
      <style:text-properties fo:font-weight="bold" style:font-weight-asian="bold" style:font-weight-complex="bold" fo:text-transform="uppercase" fo:color="#000000" style:font-size-complex="11pt"/>
    </style:style>
    <style:style style:name="P661" style:parent-style-name="Normal" style:family="paragraph">
      <style:paragraph-properties fo:text-align="justify" fo:text-indent="0.4923in"/>
      <style:text-properties fo:color="#000000" style:font-size-complex="4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font-style="italic" style:font-style-asian="italic" style:font-style-complex="italic"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fo:color="#000000" style:font-size-complex="11pt"/>
    </style:style>
    <style:style style:name="T734" style:parent-style-name="DefaultParagraphFont" style:family="text">
      <style:text-properties fo:font-weight="bold" style:font-weight-asian="bold" style:font-weight-complex="bold" fo:text-transform="uppercase" fo:color="#000000" style:font-size-complex="11pt"/>
    </style:style>
    <style:style style:name="T735" style:parent-style-name="DefaultParagraphFont" style:family="text">
      <style:text-properties fo:font-weight="bold" style:font-weight-asian="bold" style:font-weight-complex="bold" fo:text-transform="uppercase" fo:color="#000000" style:font-size-complex="11pt"/>
    </style:style>
    <style:style style:name="P736" style:parent-style-name="Normal" style:family="paragraph">
      <style:paragraph-properties fo:text-align="justify" fo:text-indent="0.4923in"/>
      <style:text-properties fo:color="#000000" style:font-size-complex="4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font-style="italic" style:font-style-asian="italic" style:font-style-complex="italic"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1pt"/>
    </style:style>
    <style:style style:name="T756" style:parent-style-name="DefaultParagraphFont" style:family="text">
      <style:text-properties fo:font-weight="bold" style:font-weight-asian="bold" style:font-weight-complex="bold" fo:text-transform="uppercase" fo:color="#000000" style:font-size-complex="11pt"/>
    </style:style>
    <style:style style:name="T757" style:parent-style-name="DefaultParagraphFont" style:family="text">
      <style:text-properties fo:font-weight="bold" style:font-weight-asian="bold" style:font-weight-complex="bold" fo:text-transform="uppercase" fo:color="#000000" style:font-size-complex="11pt"/>
    </style:style>
    <style:style style:name="P758" style:parent-style-name="Normal" style:family="paragraph">
      <style:paragraph-properties fo:text-align="justify" fo:text-indent="0.4923in"/>
      <style:text-properties fo:color="#000000" style:font-size-complex="4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fo:color="#000000" style:font-size-complex="11pt"/>
    </style:style>
    <style:style style:name="T1138" style:parent-style-name="DefaultParagraphFont" style:family="text">
      <style:text-properties fo:font-weight="bold" style:font-weight-asian="bold" style:font-weight-complex="bold" fo:text-transform="uppercase" fo:color="#000000" style:font-size-complex="11pt"/>
    </style:style>
    <style:style style:name="T1139" style:parent-style-name="DefaultParagraphFont" style:family="text">
      <style:text-properties fo:font-weight="bold" style:font-weight-asian="bold" style:font-weight-complex="bold" fo:text-transform="uppercase" fo:color="#000000" style:font-size-complex="11pt"/>
    </style:style>
    <style:style style:name="P1140" style:parent-style-name="Normal" style:family="paragraph">
      <style:paragraph-properties fo:text-align="justify" fo:text-indent="0.4923in"/>
      <style:text-properties fo:color="#000000" style:font-size-complex="4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center"/>
    </style:style>
    <style:style style:name="T1155" style:parent-style-name="DefaultParagraphFont" style:family="text">
      <style:text-properties fo:color="#000000"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break-before="page" fo:margin-left="3.5437in" fo:text-indent="-0.0006in">
        <style:tab-stops/>
      </style:paragraph-properties>
    </style:style>
    <style:style style:name="T1163" style:parent-style-name="DefaultParagraphFont" style:family="text">
      <style:text-properties fo:color="#000000"/>
    </style:style>
    <style:style style:name="P1164" style:parent-style-name="Normal" style:family="paragraph">
      <style:paragraph-properties fo:text-indent="3.54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margin-left="4.5in" fo:text-indent="0.4923in">
        <style:tab-stops/>
      </style:paragraph-properties>
      <style:text-properties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23in">
        <style:tab-stops>
          <style:tab-stop style:type="left" style:position="0.1875in"/>
        </style:tab-stops>
      </style:paragraph-properties>
    </style:style>
    <style:style style:name="TableColumn1173" style:family="table-column">
      <style:table-column-properties style:column-width="3.5805in" style:use-optimal-column-width="false"/>
    </style:style>
    <style:style style:name="TableColumn1174" style:family="table-column">
      <style:table-column-properties style:column-width="3.1118in" style:use-optimal-column-width="false"/>
    </style:style>
    <style:style style:name="Table1172" style:family="table">
      <style:table-properties style:width="6.6923in" fo:margin-left="0in" table:align="left"/>
    </style:style>
    <style:style style:name="TableRow1175" style:family="table-row">
      <style:table-row-properties style:use-optimal-row-height="false"/>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1178" style:family="table-cell">
      <style:table-cell-properties fo:border-top="0.0069in solid #000000" fo:border-left="none" fo:border-bottom="0.0069in solid #000000" fo:border-right="0.0069in solid #000000" fo:padding-top="0in" fo:padding-left="0in" fo:padding-bottom="0in" fo:padding-right="0in"/>
    </style:style>
    <style:style style:name="P1179" style:parent-style-name="Normal" style:family="paragraph">
      <style:paragraph-properties fo:text-align="center">
        <style:tab-stops>
          <style:tab-stop style:type="left" style:position="0.1875in"/>
        </style:tab-stops>
      </style:paragraph-properties>
    </style:style>
    <style:style style:name="T1180" style:parent-style-name="DefaultParagraphFont" style:family="text">
      <style:text-properties fo:color="#000000" fo:font-size="10pt" style:font-size-asian="10pt"/>
    </style:style>
    <style:style style:name="TableRow1181" style:family="table-row">
      <style:table-row-properties style:use-optimal-row-height="false"/>
    </style:style>
    <style:style style:name="TableCell1182" style:family="table-cell">
      <style:table-cell-properties fo:border-top="none" fo:border-left="0.0069in solid #000000" fo:border-bottom="0.0069in solid #000000" fo:border-right="0.0069in solid #000000" fo:padding-top="0in" fo:padding-left="0in" fo:padding-bottom="0in" fo:padding-right="0in"/>
    </style:style>
    <style:style style:name="P118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1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18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186" style:family="table-cell">
      <style:table-cell-properties fo:border-top="none" fo:border-left="none" fo:border-bottom="0.0069in solid #000000" fo:border-right="0.0069in solid #000000" fo:padding-top="0in" fo:padding-left="0in" fo:padding-bottom="0in" fo:padding-right="0in"/>
    </style:style>
    <style:style style:name="P118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8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18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190" style:family="table-row">
      <style:table-row-properties style:use-optimal-row-height="false"/>
    </style:style>
    <style:style style:name="TableCell1191" style:family="table-cell">
      <style:table-cell-properties fo:border-top="none" fo:border-left="0.0069in solid #000000" fo:border-bottom="0.0069in solid #000000" fo:border-right="0.0069in solid #000000" fo:padding-top="0in" fo:padding-left="0in" fo:padding-bottom="0in" fo:padding-right="0in"/>
    </style:style>
    <style:style style:name="P1192" style:parent-style-name="Normal" style:family="paragraph">
      <style:paragraph-properties fo:text-align="justify">
        <style:tab-stops>
          <style:tab-stop style:type="left" style:position="0.1875in"/>
        </style:tab-stops>
      </style:paragraph-properties>
    </style:style>
    <style:style style:name="T1193" style:parent-style-name="DefaultParagraphFont" style:family="text">
      <style:text-properties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top="none" fo:border-left="none" fo:border-bottom="0.0069in solid #000000" fo:border-right="0.0069in solid #000000" fo:padding-top="0in" fo:padding-left="0in" fo:padding-bottom="0in" fo:padding-right="0in"/>
    </style:style>
    <style:style style:name="P119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00" style:family="table-row">
      <style:table-row-properties style:use-optimal-row-height="false"/>
    </style:style>
    <style:style style:name="TableCell1201" style:family="table-cell">
      <style:table-cell-properties fo:border-top="none" fo:border-left="0.0069in solid #000000" fo:border-bottom="0.0069in solid #000000" fo:border-right="0.0069in solid #000000" fo:padding-top="0in" fo:padding-left="0in" fo:padding-bottom="0in" fo:padding-right="0in"/>
    </style:style>
    <style:style style:name="P120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20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20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05" style:family="table-cell">
      <style:table-cell-properties fo:border-top="none" fo:border-left="none" fo:border-bottom="0.0069in solid #000000" fo:border-right="0.0069in solid #000000" fo:padding-top="0in" fo:padding-left="0in" fo:padding-bottom="0in" fo:padding-right="0in"/>
    </style:style>
    <style:style style:name="P120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20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0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09" style:family="table-row">
      <style:table-row-properties style:use-optimal-row-height="false"/>
    </style:style>
    <style:style style:name="TableCell1210" style:family="table-cell">
      <style:table-cell-properties fo:border-top="none" fo:border-left="0.0069in solid #000000" fo:border-bottom="0.0069in solid #000000" fo:border-right="0.0069in solid #000000" fo:padding-top="0in" fo:padding-left="0in" fo:padding-bottom="0in" fo:padding-right="0in"/>
    </style:style>
    <style:style style:name="P121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12" style:family="table-cell">
      <style:table-cell-properties fo:border-top="none" fo:border-left="none" fo:border-bottom="0.0069in solid #000000" fo:border-right="0.0069in solid #000000" fo:padding-top="0in" fo:padding-left="0in" fo:padding-bottom="0in" fo:padding-right="0in"/>
    </style:style>
    <style:style style:name="P121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14" style:family="table-row">
      <style:table-row-properties style:use-optimal-row-height="false"/>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2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21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21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122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21" style:family="table-cell">
      <style:table-cell-properties fo:border-top="0.0069in solid #000000" fo:border-left="none" fo:border-bottom="0.0069in solid #000000" fo:border-right="0.0069in solid #000000" fo:padding-top="0in" fo:padding-left="0in" fo:padding-bottom="0in" fo:padding-right="0in"/>
    </style:style>
    <style:style style:name="P12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2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2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2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27" style:parent-style-name="Normal" style:family="paragraph">
      <style:paragraph-properties fo:text-align="center"/>
    </style:style>
    <style:style style:name="P1228" style:parent-style-name="Normal" style:family="paragraph">
      <style:paragraph-properties fo:break-before="page" fo:margin-left="3.5437in" fo:text-indent="-0.0006in">
        <style:tab-stops/>
      </style:paragraph-properties>
    </style:style>
    <style:style style:name="T1229" style:parent-style-name="DefaultParagraphFont" style:family="text">
      <style:text-properties fo:color="#000000"/>
    </style:style>
    <style:style style:name="P1230" style:parent-style-name="Normal" style:family="paragraph">
      <style:paragraph-properties fo:text-indent="3.54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left" style:position="0.1875in"/>
        </style:tab-stops>
      </style:paragraph-properties>
    </style:style>
    <style:style style:name="P1234" style:parent-style-name="Normal" style:family="paragraph">
      <style:paragraph-properties fo:text-align="center">
        <style:tab-stops>
          <style:tab-stop style:type="left" style:position="0.1875in"/>
        </style:tab-stops>
      </style:paragraph-properties>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style:tab-stops>
          <style:tab-stop style:type="left" style:position="0.1875in"/>
        </style:tab-stops>
      </style:paragraph-properties>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4923in">
        <style:tab-stops>
          <style:tab-stop style:type="left" style:position="0.1875in"/>
        </style:tab-stops>
      </style:paragraph-properties>
    </style:style>
    <style:style style:name="TableColumn1240" style:family="table-column">
      <style:table-column-properties style:column-width="3.5472in" style:use-optimal-column-width="false"/>
    </style:style>
    <style:style style:name="TableColumn1241" style:family="table-column">
      <style:table-column-properties style:column-width="3.1451in" style:use-optimal-column-width="false"/>
    </style:style>
    <style:style style:name="Table1239" style:family="table">
      <style:table-properties style:width="6.6923in" fo:margin-left="0in" table:align="left"/>
    </style:style>
    <style:style style:name="TableRow1242" style:family="table-row">
      <style:table-row-properties style:use-optimal-row-height="false"/>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45" style:family="table-cell">
      <style:table-cell-properties fo:border-top="0.0069in solid #000000" fo:border-left="none" fo:border-bottom="0.0069in solid #000000" fo:border-right="0.0069in solid #000000" fo:padding-top="0in" fo:padding-left="0in" fo:padding-bottom="0in" fo:padding-right="0in"/>
    </style:style>
    <style:style style:name="P124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47" style:family="table-row">
      <style:table-row-properties style:use-optimal-row-height="false"/>
    </style:style>
    <style:style style:name="TableCell1248" style:family="table-cell">
      <style:table-cell-properties fo:border-top="none" fo:border-left="0.0069in solid #000000" fo:border-bottom="0.0069in solid #000000" fo:border-right="0.0069in solid #000000" fo:padding-top="0in" fo:padding-left="0in" fo:padding-bottom="0in" fo:padding-right="0in"/>
    </style:style>
    <style:style style:name="P124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50" style:family="table-cell">
      <style:table-cell-properties fo:border-top="none" fo:border-left="none" fo:border-bottom="0.0069in solid #000000" fo:border-right="0.0069in solid #000000" fo:padding-top="0in" fo:padding-left="0in" fo:padding-bottom="0in" fo:padding-right="0in"/>
    </style:style>
    <style:style style:name="P125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52" style:family="table-row">
      <style:table-row-properties style:use-optimal-row-height="false"/>
    </style:style>
    <style:style style:name="TableCell1253" style:family="table-cell">
      <style:table-cell-properties fo:border-top="none" fo:border-left="0.0069in solid #000000" fo:border-bottom="0.0069in solid #000000" fo:border-right="0.0069in solid #000000" fo:padding-top="0in" fo:padding-left="0in" fo:padding-bottom="0in" fo:padding-right="0in"/>
    </style:style>
    <style:style style:name="P12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55" style:family="table-cell">
      <style:table-cell-properties fo:border-top="none" fo:border-left="none" fo:border-bottom="0.0069in solid #000000" fo:border-right="0.0069in solid #000000" fo:padding-top="0in" fo:padding-left="0in" fo:padding-bottom="0in" fo:padding-right="0in"/>
    </style:style>
    <style:style style:name="P125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57" style:family="table-row">
      <style:table-row-properties style:use-optimal-row-height="false"/>
    </style:style>
    <style:style style:name="TableCell1258" style:family="table-cell">
      <style:table-cell-properties fo:border-top="none" fo:border-left="0.0069in solid #000000" fo:border-bottom="0.0069in solid #000000" fo:border-right="0.0069in solid #000000" fo:padding-top="0in" fo:padding-left="0in" fo:padding-bottom="0in" fo:padding-right="0in"/>
    </style:style>
    <style:style style:name="P125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60" style:family="table-cell">
      <style:table-cell-properties fo:border-top="none" fo:border-left="none" fo:border-bottom="0.0069in solid #000000" fo:border-right="0.0069in solid #000000" fo:padding-top="0in" fo:padding-left="0in" fo:padding-bottom="0in" fo:padding-right="0in"/>
    </style:style>
    <style:style style:name="P1261"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62" style:parent-style-name="Normal" style:family="paragraph">
      <style:paragraph-properties fo:text-align="justify" fo:text-indent="0.4923in">
        <style:tab-stops>
          <style:tab-stop style:type="left" style:position="0.1875in"/>
        </style:tab-stops>
      </style:paragraph-properties>
    </style:style>
    <style:style style:name="P1263" style:parent-style-name="Normal" style:family="paragraph">
      <style:paragraph-properties fo:text-align="center">
        <style:tab-stops>
          <style:tab-stop style:type="left" style:position="0.1875in"/>
        </style:tab-stops>
      </style:paragraph-properties>
      <style:text-properties fo:font-weight="bold" style:font-weight-asian="bold"/>
    </style:style>
    <style:style style:name="P1264" style:parent-style-name="Normal" style:family="paragraph">
      <style:paragraph-properties fo:text-align="justify" fo:text-indent="0.4923in">
        <style:tab-stops>
          <style:tab-stop style:type="left" style:position="0.1875in"/>
        </style:tab-stops>
      </style:paragraph-properties>
    </style:style>
    <style:style style:name="TableColumn1266" style:family="table-column">
      <style:table-column-properties style:column-width="3.4347in" style:use-optimal-column-width="false"/>
    </style:style>
    <style:style style:name="TableColumn1267" style:family="table-column">
      <style:table-column-properties style:column-width="3.2576in" style:use-optimal-column-width="false"/>
    </style:style>
    <style:style style:name="Table1265" style:family="table">
      <style:table-properties style:width="6.6923in" fo:margin-left="0in" table:align="left"/>
    </style:style>
    <style:style style:name="TableRow1268" style:family="table-row">
      <style:table-row-properties style:use-optimal-row-height="false"/>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71" style:family="table-cell">
      <style:table-cell-properties fo:border-top="0.0069in solid #000000" fo:border-left="none" fo:border-bottom="0.0069in solid #000000" fo:border-right="0.0069in solid #000000" fo:padding-top="0in" fo:padding-left="0in" fo:padding-bottom="0in" fo:padding-right="0in"/>
    </style:style>
    <style:style style:name="P127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73" style:family="table-row">
      <style:table-row-properties style:use-optimal-row-height="false"/>
    </style:style>
    <style:style style:name="TableCell1274" style:family="table-cell">
      <style:table-cell-properties fo:border-top="none" fo:border-left="0.0069in solid #000000" fo:border-bottom="0.0069in solid #000000" fo:border-right="0.0069in solid #000000" fo:padding-top="0in" fo:padding-left="0in" fo:padding-bottom="0in" fo:padding-right="0in"/>
    </style:style>
    <style:style style:name="P127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76" style:family="table-cell">
      <style:table-cell-properties fo:border-top="none" fo:border-left="none" fo:border-bottom="0.0069in solid #000000" fo:border-right="0.0069in solid #000000" fo:padding-top="0in" fo:padding-left="0in" fo:padding-bottom="0in" fo:padding-right="0in"/>
    </style:style>
    <style:style style:name="P127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78" style:family="table-row">
      <style:table-row-properties style:use-optimal-row-height="false"/>
    </style:style>
    <style:style style:name="TableCell1279" style:family="table-cell">
      <style:table-cell-properties fo:border-top="none" fo:border-left="0.0069in solid #000000" fo:border-bottom="0.0069in solid #000000" fo:border-right="0.0069in solid #000000" fo:padding-top="0in" fo:padding-left="0in" fo:padding-bottom="0in" fo:padding-right="0in"/>
    </style:style>
    <style:style style:name="P128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81" style:family="table-cell">
      <style:table-cell-properties fo:border-top="none" fo:border-left="none" fo:border-bottom="0.0069in solid #000000" fo:border-right="0.0069in solid #000000" fo:padding-top="0in" fo:padding-left="0in" fo:padding-bottom="0in" fo:padding-right="0in"/>
    </style:style>
    <style:style style:name="P128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1283" style:family="table-row">
      <style:table-row-properties style:use-optimal-row-height="false"/>
    </style:style>
    <style:style style:name="TableCell1284" style:family="table-cell">
      <style:table-cell-properties fo:border-top="none" fo:border-left="0.0069in solid #000000" fo:border-bottom="0.0069in solid #000000" fo:border-right="0.0069in solid #000000" fo:padding-top="0in" fo:padding-left="0in" fo:padding-bottom="0in" fo:padding-right="0in"/>
    </style:style>
    <style:style style:name="P128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286" style:family="table-cell">
      <style:table-cell-properties fo:border-top="none" fo:border-left="none" fo:border-bottom="0.0069in solid #000000" fo:border-right="0.0069in solid #000000" fo:padding-top="0in" fo:padding-left="0in" fo:padding-bottom="0in" fo:padding-right="0in"/>
    </style:style>
    <style:style style:name="P128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1288" style:parent-style-name="Normal" style:family="paragraph">
      <style:paragraph-properties fo:text-align="center"/>
    </style:style>
    <style:style style:name="P1289" style:parent-style-name="Normal" style:family="paragraph">
      <style:paragraph-properties fo:break-before="page" fo:margin-left="3.5437in" fo:text-indent="-0.0006in">
        <style:tab-stops/>
      </style:paragraph-properties>
    </style:style>
    <style:style style:name="T1290" style:parent-style-name="DefaultParagraphFont" style:family="text">
      <style:text-properties style:font-name="TimesLT"/>
    </style:style>
    <style:style style:name="P1291" style:parent-style-name="Normal" style:family="paragraph">
      <style:paragraph-properties fo:text-indent="3.543in"/>
    </style:style>
    <style:style style:name="P1292" style:parent-style-name="Normal" style:family="paragraph">
      <style:paragraph-properties fo:text-align="center">
        <style:tab-stops>
          <style:tab-stop style:type="left" style:position="0.1875in"/>
        </style:tab-stops>
      </style:paragraph-properties>
    </style:style>
    <style:style style:name="P1293" style:parent-style-name="Normal" style:family="paragraph">
      <style:paragraph-properties fo:text-align="center">
        <style:tab-stops>
          <style:tab-stop style:type="left" style:position="0.1875in"/>
        </style:tab-stops>
      </style:paragraph-properties>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style:tab-stops>
          <style:tab-stop style:type="left" style:position="0.1875in"/>
        </style:tab-stops>
      </style:paragraph-properties>
      <style:text-properties fo:font-weight="bold" style:font-weight-asian="bold"/>
    </style:style>
    <style:style style:name="TableColumn1297" style:family="table-column">
      <style:table-column-properties style:column-width="0.7479in" style:use-optimal-column-width="false"/>
    </style:style>
    <style:style style:name="TableColumn1298" style:family="table-column">
      <style:table-column-properties style:column-width="0.6729in" style:use-optimal-column-width="false"/>
    </style:style>
    <style:style style:name="TableColumn1299" style:family="table-column">
      <style:table-column-properties style:column-width="0.6569in" style:use-optimal-column-width="false"/>
    </style:style>
    <style:style style:name="TableColumn1300" style:family="table-column">
      <style:table-column-properties style:column-width="0.4875in" style:use-optimal-column-width="false"/>
    </style:style>
    <style:style style:name="TableColumn1301" style:family="table-column">
      <style:table-column-properties style:column-width="0.5472in" style:use-optimal-column-width="false"/>
    </style:style>
    <style:style style:name="TableColumn1302" style:family="table-column">
      <style:table-column-properties style:column-width="0.4763in" style:use-optimal-column-width="false"/>
    </style:style>
    <style:style style:name="TableColumn1303" style:family="table-column">
      <style:table-column-properties style:column-width="0.5402in" style:use-optimal-column-width="false"/>
    </style:style>
    <style:style style:name="TableColumn1304" style:family="table-column">
      <style:table-column-properties style:column-width="0.7812in" style:use-optimal-column-width="false"/>
    </style:style>
    <style:style style:name="TableColumn1305" style:family="table-column">
      <style:table-column-properties style:column-width="0.5479in" style:use-optimal-column-width="false"/>
    </style:style>
    <style:style style:name="TableColumn1306" style:family="table-column">
      <style:table-column-properties style:column-width="0.6131in" style:use-optimal-column-width="false"/>
    </style:style>
    <style:style style:name="TableColumn1307" style:family="table-column">
      <style:table-column-properties style:column-width="0.6208in" style:use-optimal-column-width="false"/>
    </style:style>
    <style:style style:name="Table1296" style:family="table">
      <style:table-properties style:width="6.6923in" fo:margin-left="0in" table:align="lef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TableRow1319" style:family="table-row">
      <style:table-row-properties style:min-row-height="0.0138in" style:use-optimal-row-height="false" fo:keep-together="always"/>
    </style:style>
    <style:style style:name="P1320" style:parent-style-name="Normal" style:family="paragraph">
      <style:text-properties fo:font-size="8pt" style:font-size-asian="8pt" style:font-size-complex="8pt"/>
    </style:style>
    <style:style style:name="P1321" style:parent-style-name="Normal" style:family="paragraph">
      <style:text-properties fo:font-size="8pt" style:font-size-asian="8pt" style:font-size-complex="8pt"/>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8pt" style:font-size-asian="8pt" style:font-size-complex="8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8pt" style:font-size-asian="8pt" style:font-size-complex="8pt"/>
    </style:style>
    <style:style style:name="P1337" style:parent-style-name="Normal" style:family="paragraph">
      <style:text-properties fo:font-size="8pt" style:font-size-asian="8pt" style:font-size-complex="8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8pt" style:font-size-asian="8pt" style:font-size-complex="8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8pt" style:font-size-asian="8pt" style:font-size-complex="8pt"/>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P1383" style:parent-style-name="Normal" style:family="paragraph">
      <style:text-properties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8pt" style:font-size-asian="8pt" style:font-size-complex="8pt"/>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P1389" style:parent-style-name="Normal" style:family="paragraph">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text-properties fo:font-size="8pt" style:font-size-asian="8pt" style:font-size-complex="8pt"/>
    </style:style>
    <style:style style:name="TableRow1394" style:family="table-row">
      <style:table-row-properties style:min-row-height="0.0138in" style:use-optimal-row-height="false" fo:keep-together="always"/>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P1397" style:parent-style-name="Normal" style:family="paragraph">
      <style:text-properties fo:font-size="8pt" style:font-size-asian="8pt" style:font-size-complex="8pt"/>
    </style:style>
    <style:style style:name="P1398" style:parent-style-name="Normal" style:family="paragraph">
      <style:text-properties fo:font-size="8pt" style:font-size-asian="8pt" style:font-size-complex="8pt"/>
    </style:style>
    <style:style style:name="P1399" style:parent-style-name="Normal" style:family="paragraph">
      <style:text-properties fo:font-size="8pt" style:font-size-asian="8pt" style:font-size-complex="8pt"/>
    </style:style>
    <style:style style:name="P1400" style:parent-style-name="Normal" style:family="paragraph">
      <style:text-properties fo:font-size="8pt" style:font-size-asian="8pt" style:font-size-complex="8pt"/>
    </style:style>
    <style:style style:name="P1401" style:parent-style-name="Normal" style:family="paragraph">
      <style:text-properties fo:font-size="8pt" style:font-size-asian="8pt" style:font-size-complex="8pt"/>
    </style:style>
    <style:style style:name="P1402" style:parent-style-name="Normal" style:family="paragraph">
      <style:text-properties fo:font-size="8pt" style:font-size-asian="8pt" style:font-size-complex="8pt"/>
    </style:style>
    <style:style style:name="P1403" style:parent-style-name="Normal" style:family="paragraph">
      <style:text-properties fo:font-size="8pt" style:font-size-asian="8pt" style:font-size-complex="8pt"/>
    </style:style>
    <style:style style:name="P1404" style:parent-style-name="Normal" style:family="paragraph">
      <style:text-properties fo:font-size="8pt" style:font-size-asian="8pt" style:font-size-complex="8pt"/>
    </style:style>
    <style:style style:name="TableCell1405" style:family="table-cell">
      <style:table-cell-properties fo:border-top="none" fo:border-left="0.0069in solid #000000" fo:border-bottom="0.0069in solid #000000" fo:border-right="0.0069in solid #000000" fo:padding-top="0in" fo:padding-left="0.075in" fo:padding-bottom="0in" fo:padding-right="0.075in"/>
    </style:style>
    <style:style style:name="P1406" style:parent-style-name="Normal" style:family="paragraph">
      <style:text-properties fo:font-size="8pt" style:font-size-asian="8pt" style:font-size-complex="8pt"/>
    </style:style>
    <style:style style:name="P1407" style:parent-style-name="Normal" style:family="paragraph">
      <style:text-properties fo:font-size="8pt" style:font-size-asian="8pt" style:font-size-complex="8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8pt" style:font-size-asian="8pt" style:font-size-complex="8pt"/>
    </style:style>
    <style:style style:name="P1411" style:parent-style-name="Normal" style:family="paragraph">
      <style:text-properties fo:font-size="8pt" style:font-size-asian="8pt" style:font-size-complex="8pt"/>
    </style:style>
    <style:style style:name="P1412" style:parent-style-name="Normal" style:family="paragraph">
      <style:text-properties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8pt" style:font-size-asian="8pt" style:font-size-complex="8pt"/>
    </style:style>
    <style:style style:name="P1421" style:parent-style-name="Normal" style:family="paragraph">
      <style:text-properties fo:font-size="8pt" style:font-size-asian="8pt" style:font-size-complex="8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8pt" style:font-size-asian="8pt" style:font-size-complex="8pt"/>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8pt" style:font-size-asian="8pt" style:font-size-complex="8pt"/>
    </style:style>
    <style:style style:name="P1438" style:parent-style-name="Normal" style:family="paragraph">
      <style:text-properties fo:font-size="8pt" style:font-size-asian="8pt" style:font-size-complex="8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P1443" style:parent-style-name="Normal" style:family="paragraph">
      <style:text-properties fo:font-size="8pt" style:font-size-asian="8pt" style:font-size-complex="8pt"/>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P1455" style:parent-style-name="Normal" style:family="paragraph">
      <style:text-properties fo:font-size="8pt" style:font-size-asian="8pt" style:font-size-complex="8pt"/>
    </style:style>
    <style:style style:name="P1456" style:parent-style-name="Normal" style:family="paragraph">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8pt" style:font-size-asian="8pt" style:font-size-complex="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8pt" style:font-size-asian="8pt" style:font-size-complex="8pt"/>
    </style:style>
    <style:style style:name="P1471" style:parent-style-name="Normal" style:family="paragraph">
      <style:text-properties fo:font-size="8pt" style:font-size-asian="8pt" style:font-size-complex="8pt"/>
    </style:style>
    <style:style style:name="P1472" style:parent-style-name="Normal" style:family="paragraph">
      <style:text-properties fo:font-size="8pt" style:font-size-asian="8pt" style:font-size-complex="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P1475" style:parent-style-name="Normal" style:family="paragraph">
      <style:text-properties fo:font-size="8pt" style:font-size-asian="8pt" style:font-size-complex="8pt"/>
    </style:style>
    <style:style style:name="P1476" style:parent-style-name="Normal" style:family="paragraph">
      <style:text-properties fo:font-size="8pt" style:font-size-asian="8pt" style:font-size-complex="8p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8pt" style:font-size-asian="8pt" style:font-size-complex="8pt"/>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8pt" style:font-size-asian="8pt" style:font-size-complex="8pt"/>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style>
    <style:style style:name="P1487" style:parent-style-name="Normal" style:family="paragraph">
      <style:text-properties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8pt" style:font-size-asian="8pt" style:font-size-complex="8pt"/>
    </style:style>
    <style:style style:name="P1498" style:parent-style-name="Normal" style:family="paragraph">
      <style:text-properties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8pt" style:font-size-asian="8pt" style:font-size-complex="8pt"/>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8pt" style:font-size-asian="8pt" style:font-size-complex="8pt"/>
    </style:style>
    <style:style style:name="P1509" style:parent-style-name="Normal" style:family="paragraph">
      <style:text-properties fo:font-size="8pt" style:font-size-asian="8pt" style:font-size-complex="8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8pt" style:font-size-asian="8pt" style:font-size-complex="8pt"/>
    </style:style>
    <style:style style:name="P1513" style:parent-style-name="Normal" style:family="paragraph">
      <style:text-properties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8pt" style:font-size-asian="8pt" style:font-size-complex="8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8pt" style:font-size-asian="8pt" style:font-size-complex="8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P1534" style:parent-style-name="Normal" style:family="paragraph">
      <style:text-properties fo:font-size="8pt" style:font-size-asian="8pt" style:font-size-complex="8pt"/>
    </style:style>
    <style:style style:name="TableRow1535" style:family="table-row">
      <style:table-row-properties style:min-row-height="0.4923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8pt" style:font-size-asian="8pt" style:font-size-complex="8pt"/>
    </style:style>
    <style:style style:name="P1538" style:parent-style-name="Normal" style:family="paragraph">
      <style:text-properties fo:font-size="8pt" style:font-size-asian="8pt" style:font-size-complex="8pt"/>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P1542" style:parent-style-name="Normal" style:family="paragraph">
      <style:text-properties fo:font-size="8pt" style:font-size-asian="8pt" style:font-size-complex="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8pt" style:font-size-asian="8pt" style:font-size-complex="8pt"/>
    </style:style>
    <style:style style:name="P1545" style:parent-style-name="Normal" style:family="paragraph">
      <style:text-properties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8pt" style:font-size-asian="8pt" style:font-size-complex="8pt"/>
    </style:style>
    <style:style style:name="P1548" style:parent-style-name="Normal" style:family="paragraph">
      <style:text-properties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8pt" style:font-size-asian="8pt" style:font-size-complex="8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8pt" style:font-size-asian="8pt" style:font-size-complex="8pt"/>
    </style:style>
    <style:style style:name="P1553" style:parent-style-name="Normal" style:family="paragraph">
      <style:text-properties fo:font-size="8pt" style:font-size-asian="8pt" style:font-size-complex="8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8pt" style:font-size-asian="8pt" style:font-size-complex="8pt"/>
    </style:style>
    <style:style style:name="P1556" style:parent-style-name="Normal" style:family="paragraph">
      <style:text-properties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8pt" style:font-size-asian="8pt" style:font-size-complex="8pt"/>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8pt"/>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8pt" style:font-size-asian="8pt" style:font-size-complex="8pt"/>
    </style:style>
    <style:style style:name="P1567" style:parent-style-name="Normal" style:family="paragraph">
      <style:text-properties fo:font-size="8pt" style:font-size-asian="8pt" style:font-size-complex="8pt"/>
    </style:style>
    <style:style style:name="TableRow1568" style:family="table-row">
      <style:table-row-properties style:min-row-height="0.1916in"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8pt" style:font-size-asian="8pt" style:font-size-complex="8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8pt" style:font-size-asian="8pt" style:font-size-complex="8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8pt" style:font-size-asian="8pt" style:font-size-complex="8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8pt" style:font-size-asian="8pt" style:font-size-complex="8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8pt" style:font-size-asian="8pt" style:font-size-complex="8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8pt" style:font-size-asian="8pt" style:font-size-complex="8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8pt" style:font-size-asian="8pt" style:font-size-complex="8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8pt" style:font-size-asian="8pt" style:font-size-complex="8pt"/>
    </style:style>
    <style:style style:name="TableRow1591" style:family="table-row">
      <style:table-row-properties style:min-row-height="0.1916in" style:use-optimal-row-height="false" fo:keep-together="always"/>
    </style:style>
    <style:style style:name="P1592" style:parent-style-name="Normal" style:family="paragraph">
      <style:text-properties fo:font-size="8pt" style:font-size-asian="8pt" style:font-size-complex="8pt"/>
    </style:style>
    <style:style style:name="P1593" style:parent-style-name="Normal" style:family="paragraph">
      <style:text-properties fo:font-size="8pt" style:font-size-asian="8pt" style:font-size-complex="8pt"/>
    </style:style>
    <style:style style:name="P1594" style:parent-style-name="Normal" style:family="paragraph">
      <style:text-properties fo:font-size="8pt" style:font-size-asian="8pt" style:font-size-complex="8pt"/>
    </style:style>
    <style:style style:name="P1595" style:parent-style-name="Normal" style:family="paragraph">
      <style:text-properties fo:font-size="8pt" style:font-size-asian="8pt" style:font-size-complex="8pt"/>
    </style:style>
    <style:style style:name="P1596" style:parent-style-name="Normal" style:family="paragraph">
      <style:text-properties fo:font-size="8pt" style:font-size-asian="8pt" style:font-size-complex="8pt"/>
    </style:style>
    <style:style style:name="P1597" style:parent-style-name="Normal" style:family="paragraph">
      <style:text-properties fo:font-size="8pt" style:font-size-asian="8pt" style:font-size-complex="8pt"/>
    </style:style>
    <style:style style:name="P1598" style:parent-style-name="Normal" style:family="paragraph">
      <style:text-properties fo:font-size="8pt" style:font-size-asian="8pt" style:font-size-complex="8pt"/>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TableRow1603" style:family="table-row">
      <style:table-row-properties style:min-row-height="0.1916in" style:use-optimal-row-height="false" fo:keep-together="always"/>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P1606" style:parent-style-name="Normal" style:family="paragraph">
      <style:text-properties fo:font-size="8pt" style:font-size-asian="8pt" style:font-size-complex="8pt"/>
    </style:style>
    <style:style style:name="P1607" style:parent-style-name="Normal" style:family="paragraph">
      <style:text-properties fo:font-size="8pt" style:font-size-asian="8pt" style:font-size-complex="8pt"/>
    </style:style>
    <style:style style:name="P1608" style:parent-style-name="Normal" style:family="paragraph">
      <style:text-properties fo:font-size="8pt" style:font-size-asian="8pt" style:font-size-complex="8pt"/>
    </style:style>
    <style:style style:name="P1609" style:parent-style-name="Normal" style:family="paragraph">
      <style:text-properties fo:font-size="8pt" style:font-size-asian="8pt" style:font-size-complex="8pt"/>
    </style:style>
    <style:style style:name="P1610" style:parent-style-name="Normal" style:family="paragraph">
      <style:text-properties fo:font-size="8pt" style:font-size-asian="8pt" style:font-size-complex="8pt"/>
    </style:style>
    <style:style style:name="P1611" style:parent-style-name="Normal" style:family="paragraph">
      <style:text-properties fo:font-size="8pt" style:font-size-asian="8pt" style:font-size-complex="8pt"/>
    </style:style>
    <style:style style:name="P1612" style:parent-style-name="Normal" style:family="paragraph">
      <style:text-properties fo:font-size="8pt" style:font-size-asian="8pt" style:font-size-complex="8pt"/>
    </style:style>
    <style:style style:name="P1613" style:parent-style-name="Normal" style:family="paragraph">
      <style:text-properties fo:font-size="8pt" style:font-size-asian="8pt" style:font-size-complex="8pt"/>
    </style:style>
    <style:style style:name="P1614" style:parent-style-name="Normal" style:family="paragraph">
      <style:text-properties fo:font-size="8pt" style:font-size-asian="8pt" style:font-size-complex="8pt"/>
    </style:style>
    <style:style style:name="P1615" style:parent-style-name="Normal" style:family="paragraph">
      <style:paragraph-properties fo:text-align="justify" fo:text-indent="0.4923in">
        <style:tab-stops>
          <style:tab-stop style:type="left" style:position="0.1875in"/>
        </style:tab-stops>
      </style:paragraph-properties>
      <style:text-properties fo:font-size="10pt" style:font-size-asian="10pt"/>
    </style:style>
    <style:style style:name="P1616" style:parent-style-name="Normal" style:family="paragraph">
      <style:paragraph-properties fo:text-align="justify" fo:text-indent="0.4923in"/>
      <style:text-properties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fo:text-indent="0.4923in"/>
      <style:text-properties fo:font-size="10pt" style:font-size-asian="10pt"/>
    </style:style>
    <style:style style:name="P1622" style:parent-style-name="Normal" style:family="paragraph">
      <style:paragraph-properties fo:text-align="center">
        <style:tab-stops>
          <style:tab-stop style:type="left" style:position="0.1875in"/>
        </style:tab-stops>
      </style:paragraph-properties>
    </style:style>
    <style:style style:name="P1623" style:parent-style-name="Normal" style:family="paragraph">
      <style:paragraph-properties fo:break-before="page" fo:margin-left="3.5437in" fo:text-indent="-0.0006in">
        <style:tab-stops>
          <style:tab-stop style:type="left" style:position="-3.3562in"/>
        </style:tab-stops>
      </style:paragraph-properties>
    </style:style>
    <style:style style:name="T1624" style:parent-style-name="DefaultParagraphFont" style:family="text">
      <style:text-properties style:font-name="TimesLT"/>
    </style:style>
    <style:style style:name="T1625" style:parent-style-name="DefaultParagraphFont" style:family="text">
      <style:text-properties style:font-size-complex="12pt"/>
    </style:style>
    <style:style style:name="P1626" style:parent-style-name="Normal" style:family="paragraph">
      <style:paragraph-properties fo:text-indent="3.54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indent="0.4923in"/>
      <style:text-properties fo:color="#000000"/>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style:letter-kerning="true"/>
    </style:style>
    <style:style style:name="T1632" style:parent-style-name="DefaultParagraphFont" style:family="text">
      <style:text-properties fo:font-weight="bold" style:font-weight-asian="bold" style:letter-kerning="true"/>
    </style:style>
    <style:style style:name="P1633" style:parent-style-name="Normal" style:family="paragraph">
      <style:paragraph-properties fo:text-align="center"/>
      <style:text-properties fo:font-weight="bold" style:font-weight-asian="bold"/>
    </style:style>
    <style:style style:name="TableColumn1635" style:family="table-column">
      <style:table-column-properties style:column-width="2.0166in" style:use-optimal-column-width="false"/>
    </style:style>
    <style:style style:name="TableColumn1636" style:family="table-column">
      <style:table-column-properties style:column-width="1.0965in" style:use-optimal-column-width="false"/>
    </style:style>
    <style:style style:name="TableColumn1637" style:family="table-column">
      <style:table-column-properties style:column-width="1.4305in" style:use-optimal-column-width="false"/>
    </style:style>
    <style:style style:name="TableColumn1638" style:family="table-column">
      <style:table-column-properties style:column-width="2.1486in" style:use-optimal-column-width="false"/>
    </style:style>
    <style:style style:name="Table1634" style:family="table">
      <style:table-properties style:width="6.6923in" fo:margin-left="0in" table:align="lef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office:automatic-styles>
  <office:body>
    <office:text text:use-soft-page-breaks="true">
      <text:p text:style-name="P1"><text:span text:style-name="T6">Suvestinė redakcija nuo 2004-06-04 iki 2005-05-12</text:span></text:p>
      <text:p text:style-name="P7"/>
      <text:p text:style-name="P8"><text:span text:style-name="T9">Įsakymas paskelbtas: Žin. 2000, Nr.<text:s/></text:span><text:a xlink:href="https://www.e-tar.lt/portal/legalAct.html?documentId=TAR.96EAC0A42751" office:target-frame-name="_top" xlink:show="replace"><text:span text:style-name="T10">86-2640</text:span></text:a><text:span text:style-name="T11">, i. k. 1002330ISAK00000274</text:span></text:p>
      <text:p text:style-name="P12"/>
      <text:p text:style-name="P13"><text:span text:style-name="T14"/><text:span text:style-name="T15">LIETUVOS RESPUBLIKOS ŽEMĖS ŪKIO MINISTRAS</text:span></text:p>
      <text:p text:style-name="P16"/>
      <text:p text:style-name="P17">Į S A K Y M A S</text:p>
      <text:p text:style-name="P18">DĖL PRIVALOMŲJŲ KOKYBĖS REIKALAVIMŲ JAVŲ SĖKLAI</text:p>
      <text:p text:style-name="P19"/>
      <text:p text:style-name="P20">2000 m. rugsėjo 29 d. Nr. 274</text:p>
      <text:p text:style-name="P21">Vilnius</text:p>
      <text:p text:style-name="P22"/>
      <text:p text:style-name="P23"/>
      <text:p text:style-name="P24"><text:span text:style-name="T25">Vykdydamas Lietuvos Respublikos Vyriausybės 2000 m. balandžio 10 d. nutar</text:span><text:span text:style-name="T26">imą Nr. 409 „Dėl Lietuvos pasirengimo narystei Europos Sąjungoje programos (Nacionalinė<text:s/></text:span><text:span text:style-name="T27">acquis<text:s/></text:span><text:span text:style-name="T28">priėmimo programa) teisės derinimo priemonių ir<text:s/></text:span><text:span text:style-name="T29">acquis</text:span><text:span text:style-name="T30"><text:s/>įgyvendinimo priemonių 2000 metų planų patvirtinimo“ (Žin., 2000, Nr.<text:s/></text:span><text:a xlink:href="https://www.e-tar.lt/portal/lt/legalAct/TAR.1D607400F573" office:target-frame-name="_blank" xlink:show="new"><text:span text:style-name="T31">31-869</text:span></text:a><text:span text:style-name="T32">) ir siekdamas užtikrinti tikslų javų sėklos kokybės įvertinimą:</text:span></text:p>
      <text:p text:style-name="P33"><text:span text:style-name="T34">1</text:span><text:span text:style-name="T35">.<text:s/></text:span><text:span text:style-name="T36">Tvirtinu</text:span><text:span text:style-name="T37"><text:s/>pridedamus Privalomuosius kokybės reikalavimus javų sėklai.</text:span></text:p>
      <text:p text:style-name="P38"><text:span text:style-name="T39">2</text:span><text:span text:style-name="T40">. Nustatau, kad Privalomieji kokybės reikalavimai javų<text:s/></text:span><text:span text:style-name="T41">sėklai įsigalioja nuo 2000 m. lapkričio 1 d.</text:span></text:p>
      <text:p text:style-name="P42"/>
      <text:p text:style-name="P43"/>
      <text:p text:style-name="P44"/>
      <text:p text:style-name="P45"><text:span text:style-name="T46">ŽEMĖS ŪKIO MINISTRAS</text:span><text:span text:style-name="T47"><text:tab/>EDVARDAS MAKELIS</text:span></text:p>
      <text:soft-page-break/>
      <text:p text:style-name="P48"><text:span text:style-name="T49">PATVIRTINTA</text:span></text:p>
      <text:p text:style-name="P50"><text:span text:style-name="T51">Lietuvos Respublikos žemės ūkio ministro</text:span></text:p>
      <text:p text:style-name="P52"><text:span text:style-name="T53">2000 m. rugsėjo 29 d. įsakymu Nr. 274</text:span></text:p>
      <text:p text:style-name="P54">(2004 m. gegužės 24 d. įsakymo Nr. 3D-316<text:s/></text:p>
      <text:p text:style-name="P55"><text:span text:style-name="T56">redakcija)</text:span></text:p>
      <text:p text:style-name="P57"/>
      <text:p text:style-name="P58"><text:span text:style-name="T59">PRIVALOMIEJI JAVŲ</text:span><text:span text:style-name="T60"><text:s/>SĖKLOS KOKYBĖS REIKALAVIMAI</text:span></text:p>
      <text:p text:style-name="P61"/>
      <text:p text:style-name="P62"><text:span text:style-name="T63">Privalomieji javų sėklos kokybės reikalavimai (toliau – reikalavimai) parengti pagal 1966 m. birželio 14 d. Tarybos direktyvą 66/402/EEB dėl prekybos javų sėkla (su paskutiniais pakeitimais, padarytais 2003 m. birželio 18 d.</text:span><text:span text:style-name="T64"><text:s/>Tarybos direktyva 2003/61/EB), 1974 m. gegužės 2 d. Komisijos direktyvą 74/268/EEB, nustatančią tam tikras tuščiosios avižos buvimo pašarinių augalų ir javų sėkloje sąlygas,</text:span><text:span text:style-name="T65"><text:s/></text:span><text:span text:style-name="T66">1980 m. liepos 17 d. Komisijos sprendimą 80/755/EEB dėl leidimo neištrinamais spa</text:span><text:span text:style-name="T67">udmenimis pateikti nustatytą informaciją ant javų sėklos pakuočių, 2000 m. gegužės 8 d. Tarybos direktyvą Nr. 2000/29/EB dėl apsaugos priemonių nuo augalams ir augaliniams produktams kenksmingų organizmų įvežimo į Bendriją ir išplitimo joje, 2002 m. biržel</text:span><text:span text:style-name="T68">io 13 d. Tarybos direktyvą Nr. 2002/53/EB dėl bendrojo žemės ūkio augalų veislių katalogo (su paskutiniais pakeitimais, padarytais 2003 m. rugsėjo 22 d. Europos Parlamento ir Tarybos reglamentu (EB) Nr. 1829/2003), 2004 m. kovo 29 d. Komisijos sprendimą 20</text:span><text:span text:style-name="T69">04/297/EB, suteikiantį teisę Čekijos Respublikai, Estijai, Lietuvai, Vengrijai, Lenkijai ir Slovakijai atidėti tam tikrų nuostatų, nurodytų Tarybos direktyvose 2002/53/EB ir 2002/55/EB dėl prekybos tam tikrų veislių sėkla, taikymą (taikoma EEE).</text:span></text:p>
      <text:p text:style-name="P70"/>
      <text:p text:style-name="P71"><text:span text:style-name="T72">I</text:span><text:span text:style-name="T73">.<text:s/></text:span><text:span text:style-name="T74">BE</text:span><text:span text:style-name="T75">NDROSIOS NUOSTATOS</text:span></text:p>
      <text:p text:style-name="P76"/>
      <text:p text:style-name="P77"><text:span text:style-name="T78">1</text:span><text:span text:style-name="T79">. Reikalavimų tikslas – užtikrinti kokybiškos javų sėklos dauginimą, siekiant ją tiekti į rinką, ir javų sėklos tiekimą į rinką.</text:span></text:p>
      <text:p text:style-name="P80"><text:span text:style-name="T81">2</text:span><text:span text:style-name="T82">. Reikalavimai privalomi asmenims, užsiimantiems javų sėklos dauginimu bei tiekimu į rinką.</text:span></text:p>
      <text:p text:style-name="P83"><text:span text:style-name="T84">3</text:span><text:span text:style-name="T85">. Reikalavimai taikomi šių javų rūšims ir gentims, kurios skirtos išauginti žemės ūkio produkciją, bet ne dekoratyviniams tikslams:</text:span></text:p>
      <text:p text:style-name="P86"><text:span text:style-name="T87">sėjamosioms avižoms –<text:s/></text:span><text:span text:style-name="T88">Avena sativa</text:span><text:span text:style-name="T89"><text:s/>L.;</text:span></text:p>
      <text:p text:style-name="P90"><text:span text:style-name="T91">paprastiesiems miežiams –<text:s/></text:span><text:span text:style-name="T92">Hordeum vulgare</text:span><text:span text:style-name="T93"><text:s/>L.;</text:span></text:p>
      <text:p text:style-name="P94"><text:span text:style-name="T95">sėjamiesiems ryžiams –<text:s/></text:span><text:span text:style-name="T96">Oryza sativa</text:span><text:span text:style-name="T97"><text:s/>L.;</text:span></text:p>
      <text:p text:style-name="P98"><text:span text:style-name="T99">strypainiams</text:span><text:span text:style-name="T100"><text:s/>– Phalaris canariensis</text:span><text:span text:style-name="T101"><text:s/>L.;</text:span></text:p>
      <text:p text:style-name="P102"><text:span text:style-name="T103">sėjamiesiems rugiams –<text:s/></text:span><text:span text:style-name="T104">Secale cereale</text:span><text:span text:style-name="T105"><text:s/>L.;</text:span></text:p>
      <text:p text:style-name="P106"><text:span text:style-name="T107">dvispalviams sorgams</text:span><text:span text:style-name="T108"><text:s/>– Sorghum bicolor</text:span><text:span text:style-name="T109"><text:s/>(L.) Moench;</text:span></text:p>
      <text:p text:style-name="P110"><text:span text:style-name="T111">sudanžolėms</text:span><text:span text:style-name="T112"><text:s/>– Sorghum sudanense<text:s/></text:span><text:span text:style-name="T113">(Piper) Stapf.;</text:span></text:p>
      <text:p text:style-name="P114"><text:span text:style-name="T115">kvietrugiams –<text:s/></text:span><text:span text:style-name="T116">X Triticosecale</text:span><text:span text:style-name="T117"><text:s/>Wittm;</text:span></text:p>
      <text:p text:style-name="P118"><text:span text:style-name="T119">paprastiesiems kviečiams –<text:s/></text:span><text:span text:style-name="T120">Triticum</text:span><text:span text:style-name="T121"><text:s/>aestivum</text:span><text:span text:style-name="T122"><text:s/>L. emend. Fiori et Paol.;</text:span></text:p>
      <text:p text:style-name="P123"><text:span text:style-name="T124">kietiesiems kviečiams –</text:span><text:span text:style-name="T125"><text:s/>Triticum durum<text:s/></text:span><text:span text:style-name="T126">Desf;</text:span></text:p>
      <text:p text:style-name="P127"><text:span text:style-name="T128">speltoms<text:s/></text:span><text:span text:style-name="T129">– Triticum spelta<text:s/></text:span><text:span text:style-name="T130">L.;</text:span></text:p>
      <text:p text:style-name="P131"><text:span text:style-name="T132">paprastiesiems kukurūzams –<text:s/></text:span><text:span text:style-name="T133">Zea mays</text:span><text:span text:style-name="T134"><text:s/>L. (partim);</text:span></text:p>
      <text:p text:style-name="P135"><text:span text:style-name="T136">dvispalviams sorgams x sudanžolės hibridams –</text:span><text:span text:style-name="T137"><text:s/>Sorghum bicolour</text:span><text:span text:style-name="T138"><text:s/>(L.) Moench x<text:s/></text:span><text:span text:style-name="T139">Sorghum sudanense<text:s/></text:span><text:span text:style-name="T140">(Piper) Stapf.</text:span></text:p>
      <text:p text:style-name="P141"><text:span text:style-name="T142">4</text:span><text:span text:style-name="T143">. Reikalavimai taikomi superelitinei, elitinei, sertifikuotai kategorijai bei sertifikuotos kategorijos pirmos ir antros reprodukcijos javų sėklai.</text:span></text:p>
      <text:p text:style-name="P144"><text:span text:style-name="T145">5</text:span><text:span text:style-name="T146">. Reikalavimai netaikomi javų sėklai, kuri skirta eksportuoti į t</text:span><text:span text:style-name="T147">rečiąsias šalis.</text:span></text:p>
      <text:p text:style-name="P148"/>
      <text:p text:style-name="P149"><text:span text:style-name="T150">II</text:span><text:span text:style-name="T151">.<text:s/></text:span><text:span text:style-name="T152">PAGRINDINĖS SĄVOKOS</text:span></text:p>
      <text:p text:style-name="P153"/>
      <text:p text:style-name="P154"><text:span text:style-name="T155">6</text:span><text:span text:style-name="T156">. Šiuose reikalavimuose vartojamos sąvokos:</text:span></text:p>
      <text:soft-page-break/>
      <text:p text:style-name="P157"><text:span text:style-name="T158">Aprobavimas</text:span><text:span text:style-name="T159"><text:s/>– tai sėklinių pasėlių veislinių savybių patikrinimas lauke, siekiant nustatyti pasėlių tinkamumą tam tikros veislės tam tikros kategorijos sėklai išauginti.</text:span></text:p>
      <text:p text:style-name="P160"><text:span text:style-name="T161">Vegetaciniai bandymai</text:span><text:span text:style-name="T162"><text:s/>– tai bandymai, kurių metu tikrinamas veislės tapatumas ir veislės grynumas</text:span><text:span text:style-name="T163">.</text:span></text:p>
      <text:p text:style-name="P164"><text:span text:style-name="T165">Žemės ūkio augalų rūšių veislių bendrasis katalogas</text:span><text:span text:style-name="T166"><text:s/>– tai Europos Bendrijos javų, bulvių, runkelių, aliejinių ir pluoštinių bei pašarinių augalų veislių sąrašas, į kurį įeina minėtų augalų rūšių veislės, įrašytos į Europos Sąjungos valstybių nacionaliniu</text:span><text:span text:style-name="T167">s augalų veislių sąrašus.</text:span></text:p>
      <text:p text:style-name="P168"><text:span text:style-name="T169">Oficialios priemonės</text:span><text:span text:style-name="T170"><text:s/>– tai priemonės, kurias taiko Valstybinė sėklų ir grūdų tarnyba prie Žemės ūkio ministerijos, tiekėjo prašymu atlikdama pasėlių aprobavimą, sėklos kokybės tyrimus, vegetacinius bandymus ir kitus sėklos sertifi</text:span><text:span text:style-name="T171">kavimo veiksmus.</text:span></text:p>
      <text:p text:style-name="P172"><text:span text:style-name="T173">Kukurūzų, sorgų rūšies<text:s/></text:span><text:span text:style-name="T174">(Sorghum spp.)</text:span><text:span text:style-name="T175"><text:s/>veislės, hibridai ir inbredinės linijos</text:span><text:span text:style-name="T176">:</text:span></text:p>
      <text:p text:style-name="P177"><text:span text:style-name="T178">kryžmadulkių veislė – tai pakankamai vienoda ir stabili veislė;</text:span></text:p>
      <text:p text:style-name="P179"><text:span text:style-name="T180">inbredinė linija – tai pakankamai vienoda ir stabili linija, gaunama dirbtinio apdulkinimo būdu,</text:span><text:span text:style-name="T181"><text:s/>derinamu su selekcija per kelias paeiliui einančias kartas, arba kitais lygiaverčiais būdais;</text:span></text:p>
      <text:p text:style-name="P182"><text:span text:style-name="T183">paprastasis hibridas – tai pirmoji karta, gauta sukryžminus dvi inbredines linijas. Ją nustato selekcininkas;</text:span></text:p>
      <text:p text:style-name="P184"><text:span text:style-name="T185">dvigubas hibridas – tai pirmoji karta, gauta sukryž</text:span><text:span text:style-name="T186">minus du paprastuosius hibridus. Ją nustato selekcininkas;</text:span></text:p>
      <text:p text:style-name="P187"><text:span text:style-name="T188">trigubo kryžminimo hibridas – tai pirmoji karta, gauta sukryžminus inbredinę liniją ir paprastąjį hibridą. Ją nustato selekcininkas;</text:span></text:p>
      <text:p text:style-name="P189"><text:span text:style-name="T190">aukščiausios kombinacinės galios (top-krosinis) hibridas – tai p</text:span><text:span text:style-name="T191">irmoji karta, gauta sukryžminus inbredinę liniją arba paprastąjį hibridą ir kryžmadulkių veislę;</text:span></text:p>
      <text:p text:style-name="P192"><text:span text:style-name="T193">tarpveislinis hibridas – tai pirmoji karta, gauta sukryžminus augalus išaugintus iš dviejų kryžmadulkių veislių elitinės sėklos. Ją nustato selekcininkas.</text:span></text:p>
      <text:p text:style-name="P194"><text:span text:style-name="T195">Kito</text:span><text:span text:style-name="T196">s reikalavimuose vartojamos sąvokos atitinka Lietuvos Respublikos augalų sėklininkystės įstatymo (Žin., 2001, Nr.<text:s/></text:span><text:a xlink:href="https://www.e-tar.lt/portal/lt/legalAct/TAR.A09C2B9A60F3" office:target-frame-name="_blank" xlink:show="new"><text:span text:style-name="T197">102-3623</text:span></text:a><text:span text:style-name="T198">) ir Lietuvos Respublikos fitosanitarijos įstatym</text:span><text:span text:style-name="T199">o (Žin., 1999, Nr.<text:s/></text:span><text:a xlink:href="https://www.e-tar.lt/portal/lt/legalAct/TAR.6A3C7C36CD07" office:target-frame-name="_blank" xlink:show="new"><text:span text:style-name="T200">113-3285</text:span></text:a><text:span text:style-name="T201">) sąvokas.</text:span></text:p>
      <text:p text:style-name="P202"/>
      <text:p text:style-name="P203"><text:span text:style-name="T204">III</text:span><text:span text:style-name="T205">.<text:s/></text:span><text:span text:style-name="T206">JAVŲ SĖKLOS KATEGORIJOS</text:span></text:p>
      <text:p text:style-name="P207"/>
      <text:p text:style-name="P208"><text:span text:style-name="T209">7</text:span><text:span text:style-name="T210">. Javų sėkla pagal kategoriją skirstoma:</text:span></text:p>
      <text:p text:style-name="P211"><text:span text:style-name="T212">7.1</text:span><text:span text:style-name="T213">. superelitinė sėkla (sutrumpintas žymėjimas<text:s/></text:span><text:span text:style-name="T214">A) – tai sėkla, kuri:</text:span></text:p>
      <text:p text:style-name="P215"><text:span text:style-name="T216">7.1.1</text:span><text:span text:style-name="T217">. ruošiama selekcininkų ar jų įgaliotų atstovų pagal veislės palaikymo metodiką;</text:span></text:p>
      <text:p text:style-name="P218"><text:span text:style-name="T219">7.1.2</text:span><text:span text:style-name="T220">. atitinka šių reikalavimų nuostatas, taikomas elitinei sėklai, o Valstybinė sėklų ir grūdų tarnyba prie Žemės ūkio ministerijos (toliau<text:s/></text:span><text:span text:style-name="T221">– Valstybinė sėklų ir grūdų tarnyba) patvirtino šį atitikimą;</text:span></text:p>
      <text:p text:style-name="P222"><text:span text:style-name="T223">7.1.3</text:span><text:span text:style-name="T224">. naudojama elitinei arba žemesnių kategorijų sėklai išauginti;</text:span></text:p>
      <text:p text:style-name="P225"><text:span text:style-name="T226">7.2</text:span><text:span text:style-name="T227">. nehibridinių veislių elitinė sėkla (avižų, miežių, ryžių, strypainių, rugių, kvietrugių, paprastųjų kviečių,<text:s/></text:span><text:span text:style-name="T228">kietųjų kviečių, speltų sėkla; sutrumpintas žymėjimas B) – tai sėkla, kuri:</text:span></text:p>
      <text:p text:style-name="P229"><text:span text:style-name="T230">7.2.1</text:span><text:span text:style-name="T231">. ruošiama selekcininkų arba jų įgaliotų atstovų pagal veislės palaikymo metodiką;</text:span></text:p>
      <text:p text:style-name="P232"><text:span text:style-name="T233">7.2.2</text:span><text:span text:style-name="T234">. atitinka šių reikalavimų nuostatas, taikomas elitinei sėklai, o Valstybinė sėkl</text:span><text:span text:style-name="T235">ų ir grūdų tarnyba patvirtino šį atitikimą;</text:span></text:p>
      <text:p text:style-name="P236"><text:span text:style-name="T237">7.2.3</text:span><text:span text:style-name="T238">. naudojama sertifikuotos kategorijos, sertifikuotos kategorijos pirmos arba antros reprodukcijos sėklai išauginti;</text:span></text:p>
      <text:p text:style-name="P239"><text:span text:style-name="T240">7.3</text:span><text:span text:style-name="T241">. hibridinių veislių elitinė sėkla (avižų, miežių, ryžių, rugių, paprastųjų kv</text:span><text:span text:style-name="T242">iečių, kietųjų kviečių, speltų ir savidulkių kvietrugių sėkla; sutrumpintas žymėjimas B) – tai sėkla, kuri:</text:span></text:p>
      <text:p text:style-name="P243"><text:span text:style-name="T244">7.3.1</text:span><text:span text:style-name="T245">. atitinka šių reikalavimų nuostatas, taikomas elitinei sėklai, o Valstybinė sėklų ir grūdų tarnyba patvirtino šį atitikimą;</text:span></text:p>
      <text:p text:style-name="P246"><text:span text:style-name="T247">7.3.2</text:span><text:span text:style-name="T248">. naudo</text:span><text:span text:style-name="T249">jama hibridams išauginti;</text:span></text:p>
      <text:p text:style-name="P250"><text:span text:style-name="T251">7.4</text:span><text:span text:style-name="T252">. kryžmadulkių veislių kukurūzų ir sorgų rūšies (</text:span><text:span text:style-name="T253">Sorghum<text:s/></text:span><text:span text:style-name="T254">spp.) elitinė sėkla (sutrumpintas žymėjimas B) – tai sėkla, kuri:</text:span></text:p>
      <text:p text:style-name="P255"><text:span text:style-name="T256">7.4.1</text:span><text:span text:style-name="T257">. ruošiama selekcininkų arba jų įgaliotų atstovų pagal veislės palaikymo metodiką;</text:span></text:p>
      <text:p text:style-name="P258"><text:span text:style-name="T259">7.4.2</text:span><text:span text:style-name="T260">. atitinka šių reikalavimų nuostatas, taikomas elitinei sėklai, o Valstybinė sėklų ir grūdų tarnyba patvirtino šį atitikimą;</text:span></text:p>
      <text:p text:style-name="P261"><text:span text:style-name="T262">7.4.3</text:span><text:span text:style-name="T263">. naudojama auginti šios veislės sertifikuotos kategorijos sėklai arba aukščiausios kombinacinės galios (top-krosiniams)<text:s/></text:span><text:span text:style-name="T264">hibridams ar tarpveisliniams hibridams išauginti;</text:span></text:p>
      <text:p text:style-name="P265"><text:span text:style-name="T266">7.5</text:span><text:span text:style-name="T267">. inbredinės linijos elitinės kategorijos sėkla – tai sėkla, kuri atitinka šių reikalavimų nuostatas, taikomas elitinei sėklai, o Valstybinė sėklų ir grūdų tarnyba patvirtino šį atitikimą;</text:span></text:p>
      <text:p text:style-name="P268"><text:span text:style-name="T269">7.6</text:span><text:span text:style-name="T270">.</text:span><text:span text:style-name="T271"><text:s/>paprastųjų hibridų elitinė sėkla– tai sėkla, kuri:</text:span></text:p>
      <text:p text:style-name="P272"><text:span text:style-name="T273">7.6.1</text:span><text:span text:style-name="T274">. atitinka šių reikalavimų nuostatas, taikomas elitinei sėklai, o Valstybinė sėklų ir grūdų tarnyba patvirtino šį atitikimą;</text:span></text:p>
      <text:p text:style-name="P275"><text:span text:style-name="T276">7.6.2</text:span><text:span text:style-name="T277">. skirta dvigubiems hibridams, trigubo kryžminimo hibridams ar<text:s/></text:span><text:span text:style-name="T278">aukščiausios kombinacinės galios (top-krosiniams) hibridams išauginti;</text:span></text:p>
      <text:p text:style-name="P279"><text:span text:style-name="T280">7.7</text:span><text:span text:style-name="T281">. sertifikuota sėkla (strypainių, ryžių, sorgų, sudanžolės, kukurūzų ir hibridinė avižų, miežių, ryžių, paprastųjų kviečių, kietųjų kviečių, speltos ir savidulkių kvietrugių<text:s/></text:span><text:span text:style-name="T282">sėkla; sutrumpintas žymėjimas C) – tai sėkla, kuri:</text:span></text:p>
      <text:p text:style-name="P283"><text:span text:style-name="T284">7.7.1</text:span><text:span text:style-name="T285">. gaunama vieną kartą padauginus elitinę sėklą arba selekcininko ar jo įgalioto atstovo prašymu iš aukštesnių kategorijų sėklos;</text:span></text:p>
      <text:p text:style-name="P286"><text:span text:style-name="T287">7.7.2</text:span><text:span text:style-name="T288">. atitinka šių reikalavimų nuostatas, taikomas sertifikuota</text:span><text:span text:style-name="T289">i sėklai, o Valstybinė sėklų ir grūdų tarnyba patvirtino šį atitikimą;</text:span></text:p>
      <text:p text:style-name="P290"><text:span text:style-name="T291">7.7.3</text:span><text:span text:style-name="T292">. naudojama javų auginimui;</text:span></text:p>
      <text:p text:style-name="P293"><text:span text:style-name="T294">7.8</text:span><text:span text:style-name="T295">. sertifikuotos kategorijos pirmos reprodukcijos sėkla (avižų, miežių, ryžių, kvietrugių, paprastųjų kviečių, kietųjų kviečių, speltų sėkla</text:span><text:span text:style-name="T296">; sutrumpintas žymėjimas – C1) – tai sėkla, kuri:</text:span></text:p>
      <text:p text:style-name="P297"><text:span text:style-name="T298">7.8.1</text:span><text:span text:style-name="T299">. gaunama vieną kartą padauginus elitinę sėklą arba selekcininko ar jo įgalioto atstovo prašymu iš aukštesnių kategorijų sėklos;</text:span></text:p>
      <text:p text:style-name="P300"><text:span text:style-name="T301">7.8.2</text:span><text:span text:style-name="T302">. atitinka šių reikalavimų nuostatas, taikomas sertifikuotos<text:s/></text:span><text:span text:style-name="T303">kategorijos pirmos reprodukcijos sėklai, o Valstybinė sėklų ir grūdų tarnyba patvirtino šį atitikimą;</text:span></text:p>
      <text:p text:style-name="P304"><text:span text:style-name="T305">7.8.3</text:span><text:span text:style-name="T306">. naudojama sertifikuotos kategorijos antros reprodukcijos sėklai ar nesėkliniams grūdams išauginti;</text:span></text:p>
      <text:p text:style-name="P307"><text:span text:style-name="T308">7.9</text:span><text:span text:style-name="T309">. sertifikuotos kategorijos antros<text:s/></text:span><text:span text:style-name="T310">reprodukcijos sėkla (avižų, miežių, ryžių, kvietrugių, paprastųjų kviečių, kietųjų kviečių, speltų sėkla; sutrumpintas žymėjimas – C2) – tai sėkla, kuri:</text:span></text:p>
      <text:p text:style-name="P311"><text:span text:style-name="T312">7.9.1</text:span><text:span text:style-name="T313">. gaunama vieną kartą padauginus sertifikuotos kategorijos pirmos reprodukcijos sėklą arba sele</text:span><text:span text:style-name="T314">kcininko ar jo įgalioto atstovo prašymu iš aukštesnių sėklos kategorijų;</text:span></text:p>
      <text:p text:style-name="P315"><text:span text:style-name="T316">7.9.2</text:span><text:span text:style-name="T317">. atitinka šių reikalavimų nuostatas, taikomas sertifikuotos kategorijos antros reprodukcijos sėklai, o Valstybinė sėklų ir grūdų tarnyba patvirtino šį atitikimą;</text:span></text:p>
      <text:p text:style-name="P318"><text:span text:style-name="T319">7.9.3</text:span><text:span text:style-name="T320">.<text:s/></text:span><text:span text:style-name="T321">naudojama javų auginimui.</text:span></text:p>
      <text:p text:style-name="P322"/>
      <text:p text:style-name="P323"><text:span text:style-name="T324">IV</text:span><text:span text:style-name="T325">.<text:s/></text:span><text:span text:style-name="T326">JAVŲ SĖKLOS SERTIFIKAVIMAS</text:span></text:p>
      <text:p text:style-name="P327"/>
      <text:p text:style-name="P328"><text:span text:style-name="T329">8</text:span><text:span text:style-name="T330">. Javų sėkla sertifikuojama, jeigu:</text:span></text:p>
      <text:p text:style-name="P331"><text:span text:style-name="T332">8.1</text:span><text:span text:style-name="T333">. javų veislės įrašytos į Lietuvos sąlygoms tinkamiausių augalų veislių sąrašą (toliau – Augalų veislių sąrašą) ar į Žemės ūkio augalų rūšių<text:s/></text:span><text:span text:style-name="T334">veislių bendrąjį katalogą (toliau –Bendrąjį katalogą);</text:span></text:p>
      <text:p text:style-name="P335"><text:span text:style-name="T336">8.2</text:span><text:span text:style-name="T337">. asmenys, dauginantys ir tiekiantys į rinką javų sėklą, atestuoti žemės ūkio ministro nustatyta tvarka;</text:span></text:p>
      <text:p text:style-name="P338"><text:span text:style-name="T339">8.3</text:span><text:span text:style-name="T340">. sėklos augintojas turi licencinę sutartį dėl javų veislės, kuriai taikoma<text:s/></text:span><text:span text:style-name="T341">teisinė apsauga;</text:span></text:p>
      <text:p text:style-name="P342"><text:span text:style-name="T343">8.4</text:span><text:span text:style-name="T344">. sėklinių javų pasėlis ir sėklos siuntos kokybė atitinka šių reikalavimų nuostatas;</text:span></text:p>
      <text:p text:style-name="P345"><text:span text:style-name="T346">8.5</text:span><text:span text:style-name="T347">. javų sėkla supilta į pakuotes, kurias galima sandariai uždaryti;</text:span></text:p>
      <text:p text:style-name="P348"><text:span text:style-name="T349">8.6</text:span><text:span text:style-name="T350">. bandinių ėmėjas iš sėklos siuntos pakuotės paėmė bandinį pagal V</text:span><text:span text:style-name="T351">alstybinės sėklų ir grūdų tarnybos patvirtintą bandinių ėmimo metodiką;</text:span></text:p>
      <text:p text:style-name="P352"><text:span text:style-name="T353">8.7</text:span><text:span text:style-name="T354">. sėkla paženklinta oficialia etikete, kuri atitinka šių reikalavimų 69–70 ir 72–73 punktų nuostatas.</text:span></text:p>
      <text:p text:style-name="P355"><text:span text:style-name="T356">9</text:span><text:span text:style-name="T357">. Valstybinė sėklų ir grūdų tarnyba galutinai nesertifikuotą sėklą s</text:span><text:span text:style-name="T358">ertifikuoja, jeigu:</text:span></text:p>
      <text:p text:style-name="P359"><text:span text:style-name="T360">9.1</text:span><text:span text:style-name="T361">. sėkla išauginta iš oficialiai sertifikuotos sėklos vienoje ar keliose ES valstybėse ar trečiojoje šalyje, kurioje išaugintą sėklą Taryba pripažino lygiaverte kaip ir išaugintą Europos Bendrijoje, arba javų sėkla buvo išauginta ti</text:span><text:span text:style-name="T362">esiogiai sukryžminus ES valstybėje oficialiai sertifikuotą elitinę sėklą su oficialiai sertifikuota elitine sėkla, išauginta trečiojoje šalyje, kurioje išaugintą sėklą Taryba pripažino lygiaverte kaip ir išaugintą Europos Bendrijoje ir kurios derlius nuimt</text:span><text:span text:style-name="T363">as kitoje ES valstybėje;</text:span></text:p>
      <text:p text:style-name="P364"><text:span text:style-name="T365">9.2</text:span><text:span text:style-name="T366">. sėkla išauginta ES valstybėje tiesiogiai iš superelitinės sėklos ir jei buvo laikytasi tos kategorijos sėklos auginimo sąlygų;</text:span></text:p>
      <text:p text:style-name="P367"><text:span text:style-name="T368">9.3</text:span><text:span text:style-name="T369">. sėkla išauginta tiesiogiai iš oficialiai sertifikuotos elitinės sėklos ar sertifikuoto</text:span><text:span text:style-name="T370">s kategorijos pirmos reprodukcijos sėklos vienoje ar keliose ES valstybėse ar trečiojoje valstybėje, kurioje išaugintą sėklą Taryba pripažino lygiaverte kaip ir išaugintą Europos Bendrijoje arba kuri tiesiogiai ES valstybėje išauginta iš oficialiai sertifi</text:span><text:span text:style-name="T371">kuotos elitinės sėklos, sukryžmintos su oficialiai sertifikuota elitine sėkla, išauginta trečiojoje šalyje, kurioje išaugintą sėklą Taryba pripažino lygiaverte kaip ir išaugintą Europos Bendrijoje ir kurių derlius nuimtas trečiojoje šalyje. Sertifikuojama<text:s/></text:span><text:span text:style-name="T372">sėkla, išauginta trečiojoje šalyje, turi būti aprobuota pagal šių reikalavimų nuostatas bei oficialiai ištirta pagal šių reikalavimų 2 priede išdėstytas nuostatas.</text:span></text:p>
      <text:p text:style-name="P373"><text:span text:style-name="T374">10</text:span><text:span text:style-name="T375">. Hibridinių rugių sėkla nesertifikuojama kaip sertifikuotos kategorijos sėkla, jeig</text:span><text:span text:style-name="T376">u vegetaciniais bandymais buvo nustatyta, kad sėkla neatitinka elitinei sėklai keliamų reikalavimų dėl komponentų, įskaitant vyriškąjį sterilumą, požymių tapatumo ir grynumo.</text:span></text:p>
      <text:p text:style-name="P377"><text:span text:style-name="T378">11</text:span><text:span text:style-name="T379">. Kai superelitinės, elitinės, sertifikuotos kategorijos, sertifikuotos kat</text:span><text:span text:style-name="T380">egorijos pirmos ir antros reprodukcijos sėklinis javų pasėlis ir sėklų siuntos atitinka šių reikalavimų nuostatas, Valstybinė sėklų ir grūdų tarnyba išduoda sėklų sertifikatą.</text:span></text:p>
      <text:p text:style-name="P381"><text:span text:style-name="T382">12</text:span><text:span text:style-name="T383">. Valstybinė sėklų ir grūdų tarnyba, atlikdama veiksmus, susijusius su sėk</text:span><text:span text:style-name="T384">los sertifikavimu, bendradarbiauja su Europos Komisijos pareigūnais bei ES valstybių institucijomis, atsakingomis už sėklos sertifikavimą.</text:span></text:p>
      <text:p text:style-name="P385"/>
      <text:p text:style-name="P386"><text:span text:style-name="T387">V</text:span><text:span text:style-name="T388">.<text:s/></text:span><text:span text:style-name="T389">SĖKLINIAI PASĖLIAI</text:span></text:p>
      <text:p text:style-name="P390"/>
      <text:p text:style-name="P391"><text:span text:style-name="T392">13</text:span><text:span text:style-name="T393">. Aprobatoriui apžiūrint sėklinius pasėlius, pasėlio savininkas privalo pateikti<text:s/></text:span><text:span text:style-name="T394">sėklos įsigijimo dokumentus, lauko schemas, duomenis apie priešsėlius, sėjomainas, izoliacinius atstumus. Jei veislė neįrašyta į Augalų veislių sąrašą, o įrašyta tik į Bendrąjį katalogą, pasėlio savininkas Valstybinei sėklų ir grūdų tarnybai turi pateikti<text:s/></text:span><text:span text:style-name="T395">veislės aprašymą.</text:span></text:p>
      <text:p text:style-name="P396"><text:span text:style-name="T397">14</text:span><text:span text:style-name="T398">. Aprobuojama pagal Valstybinės sėklų ir grūdų tarnybos viršininko patvirtintas metodikas.</text:span></text:p>
      <text:p text:style-name="P399"><text:span text:style-name="T400">15</text:span><text:span text:style-name="T401">. Sėklinis pasėlis turi būti apsėtas sėkla, kuriai atliekami vegetaciniai bandymai. Vegetaciniai bandymai atliekami pagal Valstybinės<text:s/></text:span><text:span text:style-name="T402">sėklų ir grūdų tarnybos patvirtintas metodikas.</text:span></text:p>
      <text:p text:style-name="P403"><text:span text:style-name="T404">16</text:span><text:span text:style-name="T405">. Kai priešsėlis yra kukurūzų ar sorgų rūšies (</text:span><text:span text:style-name="T406">Sorghum<text:s/></text:span><text:span text:style-name="T407">spp</text:span><text:span text:style-name="T408">.</text:span><text:span text:style-name="T409">) augalai, atliekamas ne mažiau nei vienas specialus javų pasėlio patikrinimas, kurio metu nustatoma, ar pasėlis neužkrėstas savaime įsisėjusia</text:span><text:span text:style-name="T410">is priešsėlio augalais.</text:span></text:p>
      <text:p text:style-name="P411"><text:span text:style-name="T412">17</text:span><text:span text:style-name="T413">. Sėkliniai varpiniai javai neturi būti auginami po tos pačios rūšies varpinių javų.</text:span></text:p>
      <text:p text:style-name="P414"><text:span text:style-name="T415">18</text:span><text:span text:style-name="T416">. Sėklinių javų pasėliuose negali būti karantininių piktžolių.</text:span></text:p>
      <text:p text:style-name="P417"><text:span text:style-name="T418">19</text:span><text:span text:style-name="T419">. Sėklinis javų pasėlis turi atitikti šių reikalavimų 1–2 priedų i</text:span><text:span text:style-name="T420">r šio skyriaus nuostatas.</text:span></text:p>
      <text:p text:style-name="P421"><text:span text:style-name="T422">20</text:span><text:span text:style-name="T423">. Kad neįvyktų nepageidaujamas apsidulkinimas, minimalūs izoliaciniai atstumai nuo kaimyninių augalų turi būti tokie, kaip nurodyta šių reikalavimų 1 priede.</text:span></text:p>
      <text:p text:style-name="P424"><text:span text:style-name="T425">21</text:span><text:span text:style-name="T426">. Valstybinės sėklų ir grūdų tarnybos viršininkas tvirtina<text:s/></text:span><text:span text:style-name="T427">aprobatorių ir bandinių ėmėjų sąrašus bei nustato jiems keliamus reikalavimus.</text:span></text:p>
      <text:p text:style-name="P428"><text:span text:style-name="T429">22</text:span><text:span text:style-name="T430">. Aprobuojama, kai pasėlių būklė ir augimo tarpsnis leidžia atlikti apžiūrą.</text:span></text:p>
      <text:p text:style-name="P431"><text:span text:style-name="T432">23</text:span><text:span text:style-name="T433">. Avižų, miežių, ryžių, strypainių, kvietrugių, kviečių, rugių sėkliniai pasėliai turi b</text:span><text:span text:style-name="T434">ūti aprobuojami ne mažiau kaip vieną kartą.</text:span></text:p>
      <text:p text:style-name="P435"><text:span text:style-name="T436">24</text:span><text:span text:style-name="T437">. Sorgų rūšies (</text:span><text:span text:style-name="T438">Sorghum<text:s/></text:span><text:span text:style-name="T439">spp.) ir kukurūzų pasėliai aprobuojami žydėjimo metu:</text:span></text:p>
      <text:p text:style-name="P440"><text:span text:style-name="T441">24.1</text:span><text:span text:style-name="T442">. kryžmadulkių veislės – vieną kartą;</text:span></text:p>
      <text:p text:style-name="P443"><text:span text:style-name="T444">24.2</text:span><text:span text:style-name="T445">. inbredinės ar hibridų linijos – tris kartus.</text:span></text:p>
      <text:p text:style-name="P446"><text:span text:style-name="T447">25</text:span><text:span text:style-name="T448">. Strypainių, rugių p</text:span><text:span text:style-name="T449">asėliuose kitos veislės augalų negali būti daugiau kaip:</text:span></text:p>
      <text:p text:style-name="P450"><text:span text:style-name="T451">25.1</text:span><text:span text:style-name="T452">. elitinės sėklos pasėliuose – 1 augalas 30 m</text:span><text:span text:style-name="T453">2</text:span><text:span text:style-name="T454">;</text:span></text:p>
      <text:p text:style-name="P455"><text:span text:style-name="T456">25.2</text:span><text:span text:style-name="T457">. sertifikuotos kategorijos sėklos pasėliuose – 1 augalas 10 m</text:span><text:span text:style-name="T458">2</text:span><text:span text:style-name="T459">.</text:span></text:p>
      <text:p text:style-name="P460"><text:span text:style-name="T461">26</text:span><text:span text:style-name="T462">. Hibridinių rugių pasėliai turi būti pakankamai identiški ir<text:s/></text:span><text:span text:style-name="T463">gryni, kaip reikalauja komponentų charakteristikos, įskaitant vyrišką sterilumą.</text:span></text:p>
      <text:p text:style-name="P464"><text:span text:style-name="T465">27</text:span><text:span text:style-name="T466">. Hibridinių rugių pasėliuose kitų augalų, aiškiai išsiskiriančių iš sudėtinių komponentų, negali būti daugiau kaip:</text:span></text:p>
      <text:p text:style-name="P467"><text:span text:style-name="T468">27.1</text:span><text:span text:style-name="T469">. elitinės sėklos pasėliuose – 1 augalas 30 m</text:span><text:span text:style-name="T470">2</text:span><text:span text:style-name="T471">;</text:span></text:p>
      <text:p text:style-name="P472"><text:span text:style-name="T473">27.2</text:span><text:span text:style-name="T474">. sertifikuotos kategorijos sėklos pasėliuose – 1 augalas 10 m</text:span><text:span text:style-name="T475">2</text:span><text:span text:style-name="T476">; ši sąlyga aprobavimo metu taikoma tik moteriškiems komponentams.</text:span></text:p>
      <text:p text:style-name="P477"><text:span text:style-name="T478">28</text:span><text:span text:style-name="T479">. Kukurūzų augalų su aiškiais tipiškais nukrypimais nuo normos skaičius procentais neturi viršyti:</text:span></text:p>
      <text:p text:style-name="P480"><text:span text:style-name="T481">28.1</text:span><text:span text:style-name="T482">. e</text:span><text:span text:style-name="T483">litinės sėklos pasėliuose:</text:span></text:p>
      <text:p text:style-name="P484"><text:span text:style-name="T485">28.1.1</text:span><text:span text:style-name="T486">. inbredinės linijos – 0,1 proc.;</text:span></text:p>
      <text:p text:style-name="P487"><text:span text:style-name="T488">28.1.2</text:span><text:span text:style-name="T489">. paprastųjų hibridų, kiekvienas komponentas – 0,1 proc.;</text:span></text:p>
      <text:p text:style-name="P490"><text:span text:style-name="T491">28.1.3</text:span><text:span text:style-name="T492">. kryžmadulkių veislių – 0,5 proc.;</text:span></text:p>
      <text:p text:style-name="P493"><text:span text:style-name="T494">28.2</text:span><text:span text:style-name="T495">. sertifikuotos sėklos pasėliuose:</text:span></text:p>
      <text:p text:style-name="P496"><text:span text:style-name="T497">28.2.1</text:span><text:span text:style-name="T498">. hibridinių veislių</text:span><text:span text:style-name="T499"><text:s/>komponentų:</text:span></text:p>
      <text:p text:style-name="P500"><text:span text:style-name="T501">28.2.1.1</text:span><text:span text:style-name="T502">. inbredinės linijos – 0,2 proc.;</text:span></text:p>
      <text:p text:style-name="P503"><text:span text:style-name="T504">28.2.1.2</text:span><text:span text:style-name="T505">. paprastųjų hibridų – 0,2 proc.;</text:span></text:p>
      <text:p text:style-name="P506"><text:span text:style-name="T507">28.2.1.3</text:span><text:span text:style-name="T508">. kryžmadulkių veislių – 1,0 proc.;</text:span></text:p>
      <text:p text:style-name="P509"><text:span text:style-name="T510">28.2.2</text:span><text:span text:style-name="T511">. kryžmadulkių veislių – 1,0 proc.</text:span></text:p>
      <text:p text:style-name="P512"><text:span text:style-name="T513">29</text:span><text:span text:style-name="T514">. Auginant hibridinių veislių sėklą laikomasi ši</text:span><text:span text:style-name="T515">ų sąlygų:</text:span></text:p>
      <text:p text:style-name="P516"><text:span text:style-name="T517">29.1</text:span><text:span text:style-name="T518">. vyriškojo komponento augalai turi išbarstyti pakankamą kiekį žiedadulkių, kai moteriškojo komponento augalai žydi;</text:span></text:p>
      <text:p text:style-name="P519"><text:span text:style-name="T520">29.2</text:span><text:span text:style-name="T521">. tam tikrais atvejais gali būti sterilizuojami;</text:span></text:p>
      <text:p text:style-name="P522"><text:span text:style-name="T523">29.3</text:span><text:span text:style-name="T524">. jei 5 proc. ar daugiau moteriškojo komponento augalų<text:s/></text:span><text:span text:style-name="T525">turi žiedadulkes priimančias purkas, žiedadulkes barsčiusių ar barstančių moteriškųjų komponentų skaičiaus procentinė dalis neturi viršyti 1 proc. ir iš viso 2 proc. aprobavimo metu. Laikoma, kad augalai barstė ar barsto žiedadulkes, jei ant 50 mm ar dides</text:span><text:span text:style-name="T526">nės pagrindinės ar šoninės šluotelės ašies iš žiedažvynio išaugo dulkinės ir barstė ar barsto žiedadulkes.</text:span></text:p>
      <text:p text:style-name="P527"><text:span text:style-name="T528">30</text:span><text:span text:style-name="T529">. Sorgų rūšies (</text:span><text:span text:style-name="T530">Sorghum</text:span><text:span text:style-name="T531"><text:s/>spp.) augalų, išskyrus pasėlių ar augalų rūšių aiškiai neatitinkančių inbredinės linijos ar komponento požymių, skaičiaus procentinė dalis turi neviršyti:</text:span></text:p>
      <text:p text:style-name="P532"><text:span text:style-name="T533">30.1</text:span><text:span text:style-name="T534">. auginant elitinę sėklą:</text:span></text:p>
      <text:p text:style-name="P535"><text:span text:style-name="T536">30.1.1</text:span><text:span text:style-name="T537">. žydint – 0,1 proc.;</text:span></text:p>
      <text:p text:style-name="P538"><text:span text:style-name="T539">30.1.2</text:span><text:span text:style-name="T540">. subrendus – 0,1 proc.;</text:span></text:p>
      <text:p text:style-name="P541"><text:span text:style-name="T542">30.2</text:span><text:span text:style-name="T543">. auginant sertifikuotą sėklą:</text:span></text:p>
      <text:p text:style-name="P544"><text:span text:style-name="T545">30.2.1</text:span><text:span text:style-name="T546">. vyriškojo komponento augalų, kurie barsto žiedadulkes, kai moteriškojo komponento augalai atveria žiedadulkes priimančias purkas – 0,1 proc.;</text:span></text:p>
      <text:p text:style-name="P547"><text:span text:style-name="T548">30.2.2</text:span><text:span text:style-name="T549">. moteriškojo komponento augalų:</text:span></text:p>
      <text:p text:style-name="P550"><text:span text:style-name="T551">30.2.2.1</text:span><text:span text:style-name="T552">. žydint – 0,</text:span><text:span text:style-name="T553">3 proc.;</text:span></text:p>
      <text:p text:style-name="P554"><text:span text:style-name="T555">30.2.2.2</text:span><text:span text:style-name="T556">. subrendus – 0,1 proc.;</text:span></text:p>
      <text:p text:style-name="P557"><text:span text:style-name="T558">30.3</text:span><text:span text:style-name="T559">. auginant sertifikuotos kategorijos hibridinę sėklą:</text:span></text:p>
      <text:p text:style-name="P560"><text:span text:style-name="T561">30.3.1</text:span><text:span text:style-name="T562">. vyriškojo komponento augalai turi išbarstyti pakankamą kiekį žiedadulkių, kai moteriškojo komponento augalai atveria žiedadulkes priim</text:span><text:span text:style-name="T563">ančias purkas;</text:span></text:p>
      <text:p text:style-name="P564"><text:span text:style-name="T565">30.3.2</text:span><text:span text:style-name="T566">. jei moteriškojo komponento augalai atveria žiedadulkes priimančias purkas, žiedadulkes barsčiusio arba barstančio komponento augalų procentinė dalis neturi viršyti 0,1 proc.;</text:span></text:p>
      <text:p text:style-name="P567"><text:span text:style-name="T568">30.4</text:span><text:span text:style-name="T569">. kryžmadulkių ar sintetinių sorgų rūšies (</text:span><text:span text:style-name="T570">S</text:span><text:span text:style-name="T571">orghum<text:s/></text:span><text:span text:style-name="T572">spp.) veislių pasėliai turi atitikti šias sąlygas: žemės ūkio augalų, kurie pripažįstami aiškiai neatitinkančiais veislės požymių, skaičius turi neviršyti:</text:span></text:p>
      <text:p text:style-name="P573"><text:span text:style-name="T574">30.4.1</text:span><text:span text:style-name="T575">. auginant elitinę sėklą – 1 augalas 30 m</text:span><text:span text:style-name="T576">2</text:span><text:span text:style-name="T577">;</text:span></text:p>
      <text:p text:style-name="P578"><text:span text:style-name="T579">30.4.2</text:span><text:span text:style-name="T580">. auginant sertifikuotą sėklą –</text:span><text:span text:style-name="T581"><text:s/>1 augalas 10 m</text:span><text:span text:style-name="T582">2</text:span><text:span text:style-name="T583">.</text:span></text:p>
      <text:p text:style-name="P584"><text:span text:style-name="T585">31</text:span><text:span text:style-name="T586">. Sėjamųjų ryžių pasėliuose augalų, kurie aiškiai atpažįstami kaip laukiniai augalai ar raudongrūdžių javų augalai, skaičius turi neviršyti:</text:span></text:p>
      <text:p text:style-name="P587"><text:span text:style-name="T588">31.1</text:span><text:span text:style-name="T589">. auginant elitinę sėklą – 0 augalų;</text:span></text:p>
      <text:p text:style-name="P590"><text:span text:style-name="T591">31.2</text:span><text:span text:style-name="T592">. auginant sertifikuotą sėklą – 1<text:s/></text:span><text:span text:style-name="T593">augalas 50 m</text:span><text:span text:style-name="T594">2</text:span><text:span text:style-name="T595">.</text:span></text:p>
      <text:p text:style-name="P596"><text:span text:style-name="T597">32</text:span><text:span text:style-name="T598">. Hibridinių rugių pasėlių, įskaitant vyrišką sterilumą, komponentų požymiai turi būti pakankamai tapatūs ir gryni. Pasėliai turi atitikti šias sąlygas:</text:span></text:p>
      <text:p text:style-name="P599"><text:span text:style-name="T600">32.1</text:span><text:span text:style-name="T601">. tos rūšies pasėlių augalų, kurie aiškiai neatitinka komponento požymių,<text:s/></text:span><text:span text:style-name="T602">skaičius turi neviršyti:</text:span></text:p>
      <text:p text:style-name="P603"><text:span text:style-name="T604">32.1.1</text:span><text:span text:style-name="T605">. auginant elitinę sėklą – 1 augalas 30 m</text:span><text:span text:style-name="T606">2</text:span><text:span text:style-name="T607">;</text:span></text:p>
      <text:p text:style-name="P608"><text:span text:style-name="T609">32.1.2</text:span><text:span text:style-name="T610">. auginant sertifikuotą sėklą – 1 augalas 10 m</text:span><text:span text:style-name="T611">2</text:span><text:span text:style-name="T612">, ši sąlyga atliekant oficialų aprobavimą taikoma tik moteriškajam komponentui;</text:span></text:p>
      <text:p text:style-name="P613"><text:span text:style-name="T614">32.2</text:span><text:span text:style-name="T615">. auginant elitinę sėklą, kai na</text:span><text:span text:style-name="T616">udojamas vyriškasis sterilumas, jo komponento sterilumas turi būti ne mažesnis nei 98 proc.;</text:span></text:p>
      <text:p text:style-name="P617"><text:span text:style-name="T618">32.3</text:span><text:span text:style-name="T619">. sertifikuotą sėklą galima auginti maišant moteriškąjį vyriškojo sterilumo komponentą su vyriškuoju komponentu, kuris grąžina vyriškąjį vaisingumą.</text:span></text:p>
      <text:p text:style-name="P620"><text:span text:style-name="T621">33</text:span><text:span text:style-name="T622">. Auginant hibridinę sertifikuotą avižų, miežių, ryžių, paprastųjų kviečių, kietųjų kviečių, speltų ir savidulkių kvietrugių sėklą, pasėlių atstumas nuo kitų žiedadulkių šaltinių, kad neįvyktų nepageidaujamas svetimas apdulkinimas, turi būti ne mažesnis<text:s/></text:span><text:span text:style-name="T623">kaip:</text:span></text:p>
      <text:p text:style-name="P624"><text:span text:style-name="T625">33.1</text:span><text:span text:style-name="T626">. moteriškojo komponento atstumas iki kitos tos pačios rūšies veislės, išskyrus vyriškąjį komponentą – 25 m;</text:span></text:p>
      <text:p text:style-name="P627"><text:span text:style-name="T628">33.2</text:span><text:span text:style-name="T629">. šio atstumo galima nesilaikyti, jei pasėlis apsaugotas nuo nepageidaujamo svetimo apdulkinimo.</text:span></text:p>
      <text:p text:style-name="P630"><text:span text:style-name="T631">34</text:span><text:span text:style-name="T632">. Pasėliai turi būti t</text:span><text:span text:style-name="T633">apatūs ir gryni pagal komponentų charakteristikas.</text:span></text:p>
      <text:p text:style-name="P634"><text:span text:style-name="T635">35</text:span><text:span text:style-name="T636">. Jei sėkla auginama naudojant chemines hibridizavimo medžiagas, pasėliai turi atitikti šias sąlygas:</text:span></text:p>
      <text:p text:style-name="P637"><text:span text:style-name="T638">35.1</text:span><text:span text:style-name="T639">. kiekvieno komponento veislės grynumas turi būti:</text:span></text:p>
      <text:p text:style-name="P640"><text:span text:style-name="T641">35.1.1</text:span><text:span text:style-name="T642">. avižų, miežių, ryžių,<text:s/></text:span><text:span text:style-name="T643">paprastųjų kviečių, kietųjų kviečių ir speltų – 99,7 proc.;</text:span></text:p>
      <text:p text:style-name="P644"><text:span text:style-name="T645">35.1.2</text:span><text:span text:style-name="T646">. savidulkių kvietrugių – 99 proc.;</text:span></text:p>
      <text:p text:style-name="P647"><text:span text:style-name="T648">35.1.3</text:span><text:span text:style-name="T649">. mažiausias hibridiškumas turi būti 95 proc. Hibridiškumo procentas apskaičiuojamas pagal tarptautines metodikas. Kai hibridiškumas<text:s/></text:span><text:span text:style-name="T650">nustatomas tiriant sėklą prieš sertifikavimą, aprobuojant jo nustatyti nebūtina.</text:span></text:p>
      <text:p text:style-name="P651"><text:span text:style-name="T652">36</text:span><text:span text:style-name="T653">. Sėklos vertingumą mažinančių kenksmingų organizmų, pirmiausia kūlių –<text:s/></text:span><text:span text:style-name="T654">Ustilagineae,</text:span><text:span text:style-name="T655"><text:s/>turi būti kuo mažiau.</text:span></text:p>
      <text:p text:style-name="P656"/>
      <text:p text:style-name="P657"><text:span text:style-name="T658">VI</text:span><text:span text:style-name="T659">.<text:s/></text:span><text:span text:style-name="T660">JAVŲ SĖKLOS KOKYBĖS REIKALAVIMAI</text:span></text:p>
      <text:p text:style-name="P661"/>
      <text:p text:style-name="P662"><text:span text:style-name="T663">37</text:span><text:span text:style-name="T664">. Sert</text:span><text:span text:style-name="T665">ifikuojama sėkla turi atitikti minimalius kokybės rodiklius, nurodytus šių reikalavimų 3 priede. Sertifikuojama superelitinė sėkla turi atitikti elitinei sėklai taikomus kokybės rodiklius.</text:span></text:p>
      <text:p text:style-name="P666"><text:span text:style-name="T667">38</text:span><text:span text:style-name="T668">. Sėkla, neatitinkanti 3 priede nurodytų rodiklių, gali būti<text:s/></text:span><text:span text:style-name="T669">priskirta žemesnei kategorijai arba pripažįstama netinkama.</text:span></text:p>
      <text:p text:style-name="P670"><text:span text:style-name="T671">39</text:span><text:span text:style-name="T672">. Sėklos bandiniai imami iš vienarūšių siuntų. Maksimali sėklos siuntos masė ir minimali bandinio masė nurodyta šių reikalavimų 4 priede. Sėklos siuntos masė maksimalios masės negali viršyti</text:span><text:span text:style-name="T673"><text:s/>daugiau nei 5 proc.</text:span></text:p>
      <text:p text:style-name="P674"><text:span text:style-name="T675">40</text:span><text:span text:style-name="T676">. Sėkla negali būti užkrėsta kenksmingais organizmais, kurių sąrašą tvirtina žemės ūkio ministras.</text:span></text:p>
      <text:p text:style-name="P677"><text:span text:style-name="T678">41</text:span><text:span text:style-name="T679">. Sėkloje neturi būti gyvų svirno kenkėjų, jų lervų, tuščiųjų avižų bei jų hibridų ir nelabųjų svidrių sėklų.</text:span></text:p>
      <text:p text:style-name="P680"><text:span text:style-name="T681">42</text:span><text:span text:style-name="T682">. Jeigu<text:s/></text:span><text:span text:style-name="T683">aprobavimo metu pasėlyje randama tuščiųjų avižų, sėkla sertifikuojama tuo atveju, kai išanalizuotame 3 kilogramų sėklų bandinyje nerandama tuščiosios avižos sėklų.</text:span></text:p>
      <text:p text:style-name="P684"><text:span text:style-name="T685">43</text:span><text:span text:style-name="T686">. Didžiausias skleročių ar jų fragmentų skaičius šių reikalavimų 4 priedo 3 skiltyje n</text:span><text:span text:style-name="T687">urodytos masės bandinyje:</text:span></text:p>
      <text:p text:style-name="P688"><text:span text:style-name="T689">43.1</text:span><text:span text:style-name="T690">. javų, išskyrus hibridinius rugius:</text:span></text:p>
      <text:p text:style-name="P691"><text:span text:style-name="T692">43.1.1</text:span><text:span text:style-name="T693">. elitinės sėklos – 1;</text:span></text:p>
      <text:p text:style-name="P694"><text:span text:style-name="T695">43.1.2</text:span><text:span text:style-name="T696">. sertifikuotos sėklos – 3;</text:span></text:p>
      <text:p text:style-name="P697"><text:span text:style-name="T698">43.2</text:span><text:span text:style-name="T699">. hibridinių rugių:</text:span></text:p>
      <text:p text:style-name="P700"><text:span text:style-name="T701">43.2.1</text:span><text:span text:style-name="T702">. elitinės sėklos – 1;</text:span></text:p>
      <text:p text:style-name="P703"><text:span text:style-name="T704">43.2.2</text:span><text:span text:style-name="T705">. sertifikuotos sėklos – 4.</text:span></text:p>
      <text:p text:style-name="P706"><text:span text:style-name="T707">44</text:span><text:span text:style-name="T708">.<text:s/></text:span><text:span text:style-name="T709">Sertifikuotos hibridinių avižų, miežių, ryžių, paprastųjų kviečių, kietųjų kviečių, speltų ir savidulkių kvietrugių sėklos minimalus veislinis grynumas turi būti 90 proc. Veislinis grynumas tikrinamas atliekant vegetacinius bandymus.</text:span></text:p>
      <text:p text:style-name="P710"><text:span text:style-name="T711">45</text:span><text:span text:style-name="T712">. Auginant sorgų</text:span><text:span text:style-name="T713"><text:s/>rūšies (</text:span><text:span text:style-name="T714">Sorghum<text:s/></text:span><text:span text:style-name="T715">spp.) ir kukurūzų hibridinių veislių sertifikuotą sėklą naudojami moteriškasis vyriškai sterilus komponentas ir vyriškasis komponentas, kuris negrąžina vyriškojo vaisingumo. Sėkla ruošiama:</text:span></text:p>
      <text:p text:style-name="P716"><text:span text:style-name="T717">45.1</text:span><text:span text:style-name="T718">. sumaišant sėklos siuntas veislei proporci</text:span><text:span text:style-name="T719">nga dalimi, kai naudojamas moteriškasis vyriškai sterilus komponentas ir moteriškasis vyriškai vaisingas komponentas;</text:span></text:p>
      <text:p text:style-name="P720"><text:span text:style-name="T721">45.2</text:span><text:span text:style-name="T722">. auginant moteriškąjį vyriškai sterilų komponentą ir moteriškąjį vyriškai vaisingą komponentą veislei proporcinga dalimi. Šių kom</text:span><text:span text:style-name="T723">ponentų dalis patikrinama aprobuojant.</text:span></text:p>
      <text:p text:style-name="P724"><text:span text:style-name="T725">46</text:span><text:span text:style-name="T726">. Sėklos, naudojamos mišiniams, kiekvieno komponento kokybė prieš sumaišant sertifikuojama atskirai pagal šių reikalavimų 3 priede nurodytus rodiklius.</text:span></text:p>
      <text:p text:style-name="P727"><text:span text:style-name="T728">47</text:span><text:span text:style-name="T729">. Žemės ūkio ministras, remdamasis Europos Komisijo</text:span><text:span text:style-name="T730">s sprendimu, gali nustatyti žemesnius reikalavimus javų sėklos daigumui.</text:span></text:p>
      <text:p text:style-name="P731"/>
      <text:p text:style-name="P732"><text:span text:style-name="T733">VII</text:span><text:span text:style-name="T734">.<text:s/></text:span><text:span text:style-name="T735">EUROPOS BENDRIJOS PALYGINAMIEJI BANDYMAI</text:span></text:p>
      <text:p text:style-name="P736"/>
      <text:p text:style-name="P737"><text:span text:style-name="T738">48</text:span><text:span text:style-name="T739">. Europos Bendrijos palyginamieji bandymai gali būti atliekami Europos Bendrijoje javų sėklos bandiniams, skirtiems<text:s/></text:span><text:span text:style-name="T740">vegetaciniams bandymams, kurių tikslas – sertifikavimo metodų suderinimas bei patikrinimas, ar sėkla atitinka jai keliamus veislės tapatumo ar grynumo reikalavimus. Europos Bendrijos palyginamieji bandymai atliekami:</text:span></text:p>
      <text:p text:style-name="P741"><text:span text:style-name="T742">48.1</text:span><text:span text:style-name="T743">. sėklai, importuotai iš trečiųjų</text:span><text:span text:style-name="T744"><text:s/>šalių;</text:span></text:p>
      <text:p text:style-name="P745"><text:span text:style-name="T746">48.2</text:span><text:span text:style-name="T747">. sėklai, skirtai ekologinei žemdirbystei;</text:span></text:p>
      <text:p text:style-name="P748"><text:span text:style-name="T749">48.3</text:span><text:span text:style-name="T750">. sėklai, skirtai išsaugoti augalų genetiniams ištekliams bei<text:s/></text:span><text:span text:style-name="T751">in situ</text:span><text:span text:style-name="T752"><text:s/>apsaugai.</text:span></text:p>
      <text:p text:style-name="P753"/>
      <text:p text:style-name="P754"><text:span text:style-name="T755">VIII</text:span><text:span text:style-name="T756">.<text:s/></text:span><text:span text:style-name="T757">JAVŲ SĖKLOS TIEKIMAS Į RINKĄ</text:span></text:p>
      <text:p text:style-name="P758"/>
      <text:p text:style-name="P759"><text:span text:style-name="T760">49</text:span><text:span text:style-name="T761">. Tiekiama į rinką superelitinė, elitinė, sertifikuota,<text:s/></text:span><text:span text:style-name="T762">sertifikuotos kategorijos pirmos ir antros reprodukcijų javų sėkla turi būti sertifikuota ir veislės įrašytos į Augalų veislių sąrašą ar Bendrąjį katalogą.</text:span></text:p>
      <text:p text:style-name="P763"><text:span text:style-name="T764">50</text:span><text:span text:style-name="T765">. Veisles, kurioms nustatytas adaptacinis periodas dėl neatitikimo Europos Sąjungos reikalavim</text:span><text:span text:style-name="T766">ų, galima tiekti į rinką iki 2007-05-01 tik Lietuvos Respublikos teritorijoje. Informacija „leista prekiauti tik Lietuvos Respublikos teritorijoje“ turi būti nurodyta etiketėje ir sertifikate.</text:span></text:p>
      <text:p text:style-name="P767"><text:span text:style-name="T768">51</text:span><text:span text:style-name="T769">. Iš trečiųjų šalių įvežama javų sėkla turi būti Europos<text:s/></text:span><text:span text:style-name="T770">Sąjungos Tarybos sprendimu pripažinta lygiaverte javų sėklai, išaugintai Europos Bendrijoje.</text:span></text:p>
      <text:p text:style-name="P771"><text:span text:style-name="T772">52</text:span><text:span text:style-name="T773">. Tiekiamos į rinką superelitinės, elitinės, sertifikuotos, sertifikuotos kategorijos pirmos ir antros reprodukcijų javų sėklos pakuotės turi būti paženklint</text:span><text:span text:style-name="T774">os oficialios institucijos etiketėmis.</text:span></text:p>
      <text:p text:style-name="P775"><text:span text:style-name="T776">53</text:span><text:span text:style-name="T777">. Sėkla laikoma atskirai pagal rūšis, kategorijas ir reprodukcijas. Rinkai sėkla ruošiama ir laikoma siuntomis.</text:span></text:p>
      <text:p text:style-name="P778"><text:span text:style-name="T779">54</text:span><text:span text:style-name="T780">. Valstybinė sėklų ir grūdų tarnyba rinkoje kontroliuoja, ar tiekėjai laikosi šių reikalavimų</text:span><text:span text:style-name="T781">.</text:span></text:p>
      <text:p text:style-name="P782"><text:span text:style-name="T783">55</text:span><text:span text:style-name="T784">. Tiekiant į rinką sėklą, kuri neatitinka 3 priede nurodytų daigumo rodiklių pagal šių reikalavimų 47 punkte numatytą sąlygą, etiketėje privalu nurodyti tiekėjo pavardę ar juridinio asmens pavadinimą, adresą, sėklos siuntos numerį bei sėklos daigum</text:span><text:span text:style-name="T785">ą.</text:span></text:p>
      <text:p text:style-name="P786"><text:span text:style-name="T787">56</text:span><text:span text:style-name="T788">. Valstybinė sėklų ir grūdų tarnyba gali sertifikuoti superelitinės, elitinės, sertifikuotos ir sertifikuotos kategorijos pirmos ir antros reprodukcijų sėklą, kurios kokybės, ypač daigumo, tyrimai<text:s/></text:span><text:soft-page-break/><text:span text:style-name="T789">dar nebaigti atlikti. Tokia sėkla sertifikuojama t</text:span><text:span text:style-name="T790">ik tiekėjui pateikus išankstinius sėklos kokybės tyrimų rezultatus bei šią informaciją:</text:span></text:p>
      <text:p text:style-name="P791"><text:span text:style-name="T792">56.1</text:span><text:span text:style-name="T793">. pirmojo pirkėjo pavardę ar juridinio asmens pavadinimą;</text:span></text:p>
      <text:p text:style-name="P794"><text:span text:style-name="T795">56.2</text:span><text:span text:style-name="T796">. adresą.</text:span></text:p>
      <text:p text:style-name="P797"><text:span text:style-name="T798">57</text:span><text:span text:style-name="T799">. Tiekėjas privalo užtikrinti, kad sėkla atitiktų Valstybinės sėklų ir grūdų t</text:span><text:span text:style-name="T800">arnybos nustatytą daigumą. Tiekiant sėklą į rinką etiketėje nurodoma: tiekėjo pavardė ar juridinio asmens pavadinimas ir adresas, sėklos siuntos numeris, sėklos daigumas.</text:span></text:p>
      <text:p text:style-name="P801"><text:span text:style-name="T802">58</text:span><text:span text:style-name="T803">. Tiekėjas yra atsakingas, kad tiekiamos į rinką sėklos kokybė atitiktų šių rei</text:span><text:span text:style-name="T804">kalavimų 3 priede nurodytus kokybės rodiklius.</text:span></text:p>
      <text:p text:style-name="P805"><text:span text:style-name="T806">59</text:span><text:span text:style-name="T807">. Šių reikalavimų 56 ir 57 punktų nuostatos netaikomos javų sėklai, importuotai iš trečiųjų šalių.</text:span></text:p>
      <text:p text:style-name="P808"><text:span text:style-name="T809">60</text:span><text:span text:style-name="T810">. Žemės ūkio ministro nustatytu laikotarpiu tiekėjas gali tiekti į rinką:</text:span></text:p>
      <text:p text:style-name="P811"><text:span text:style-name="T812">60.1</text:span><text:span text:style-name="T813">. nedidelį sėklos<text:s/></text:span><text:span text:style-name="T814">kiekį moksliniams tikslams ar selekciniam darbui;</text:span></text:p>
      <text:p text:style-name="P815"><text:span text:style-name="T816">60.2</text:span><text:span text:style-name="T817">. nustatytą sėklos kiekį kitiems tyrimams ar bandymams, jei ji priklauso veislėms, dėl kurių tam tikroje valstybėje narėje yra pateikta paraiška dėl įtraukimo į nacionalinį augalų veislių sąrašą.</text:span></text:p>
      <text:p text:style-name="P818"><text:span text:style-name="T819">61</text:span><text:span text:style-name="T820">. Sėklos tiekimu į rinką, nelaikomi šie veiksmai:</text:span></text:p>
      <text:p text:style-name="P821"><text:span text:style-name="T822">61.1</text:span><text:span text:style-name="T823">. sėklos tiekimas kontrolės institucijoms oficialiems tyrimams atlikti;</text:span></text:p>
      <text:p text:style-name="P824"><text:span text:style-name="T825">61.2</text:span><text:span text:style-name="T826">. sėklos tiekimas paslaugų teikėjams, siekiant ją apdoroti ar pakuoti, kai paslaugų teikėjas neįgauna turtinių<text:s/></text:span><text:span text:style-name="T827">teisių į sėklą;</text:span></text:p>
      <text:p text:style-name="P828"><text:span text:style-name="T829">61.3</text:span><text:span text:style-name="T830">. sėklos tiekimas tam tikromis sąlygomis paslaugų teikėjams, turint tikslą paruošti tam tikrą žemės ūkio kilmės žaliavinę medžiagą, skirtą pramoniniams tikslams, ar sėklos dauginimas tokiam tikslui, kai paslaugų teikėjas neįgauna tu</text:span><text:span text:style-name="T831">rtinės teisės į patiektą sėklą ar į gautą derlių. Sėklos tiekėjas turi pateikti Valstybinei sėklų ir grūdų tarnybai sutarties su paslaugų teikėju ar jos atitinkamų dalių kopijas. Sutartyje turi būti nurodyta, kokius reikalavimus atitinka tiekiama sėkla.</text:span></text:p>
      <text:p text:style-name="P832"><text:span text:style-name="T833">62</text:span><text:span text:style-name="T834">. Tiekiant į rinką daugiau nei 2 kilogramus importuotos iš trečiųjų šalių sėklos, etiketėje turi būti pateikta ši informacija:</text:span></text:p>
      <text:p text:style-name="P835"><text:span text:style-name="T836">62.1</text:span><text:span text:style-name="T837">. rūšis;</text:span></text:p>
      <text:p text:style-name="P838"><text:span text:style-name="T839">62.2</text:span><text:span text:style-name="T840">. veislė;</text:span></text:p>
      <text:p text:style-name="P841"><text:span text:style-name="T842">62.3</text:span><text:span text:style-name="T843">. kategorija;</text:span></text:p>
      <text:p text:style-name="P844"><text:span text:style-name="T845">62.4</text:span><text:span text:style-name="T846">. sėklos išauginimo šalis ir institucija, atsakinga už sėklo</text:span><text:span text:style-name="T847">s sertifikavimą;</text:span></text:p>
      <text:p text:style-name="P848"><text:span text:style-name="T849">62.5</text:span><text:span text:style-name="T850">. šalis siuntėja;</text:span></text:p>
      <text:p text:style-name="P851"><text:span text:style-name="T852">62.6</text:span><text:span text:style-name="T853">. importuotojas;</text:span></text:p>
      <text:p text:style-name="P854"><text:span text:style-name="T855">62.7</text:span><text:span text:style-name="T856">. sėklos kiekis.</text:span></text:p>
      <text:p text:style-name="P857"><text:span text:style-name="T858">63</text:span><text:span text:style-name="T859">. Tiekti į rinką perdirbti skirtą sėklą galima, jei užtikrinamas jos tapatumas.</text:span></text:p>
      <text:p text:style-name="P860"><text:span text:style-name="T861">64</text:span><text:span text:style-name="T862">. Genetiškai modifikuotų augalų veislių pakuočių etiketėse ir sertifi</text:span><text:span text:style-name="T863">kate turi būti užrašas GMO (genetiškai modifikuotas organizmas).</text:span></text:p>
      <text:p text:style-name="P864"><text:span text:style-name="T865">65</text:span><text:span text:style-name="T866">. Selekcininkui pageidaujant genealoginių komponentų aprašymas laikoma konfidencialia informacija.</text:span></text:p>
      <text:p text:style-name="P867"><text:span text:style-name="T868">66</text:span><text:span text:style-name="T869">. Žemės ūkio ministras, remdamasis Europos Komisijos sprendimu, gali nustatyti r</text:span><text:span text:style-name="T870">eikalavimus javų veislių, neįtrauktų į Bendrąjį katalogą ar Augalų veislių sąrašą, sėklai. Šiuo atveju sėklos etiketė turi būti rudos spalvos. Etiketėje nurodoma, kad tam tikrai sėklos kategorijai taikomi mažesni kokybės rodikliai, nei nurodyta šių reikala</text:span><text:span text:style-name="T871">vimų 3 priede.</text:span></text:p>
      <text:p text:style-name="P872"><text:span text:style-name="T873">67</text:span><text:span text:style-name="T874">. Tiekiama į rinką superelitinė sėkla turi atitikti elitinei sėklai keliamus reikalavimus. Superelitinė, elitinė, sertifikuota ir sertifikuotos kategorijos pirmos ir antros reprodukcijos javų sėkla turi būti tiekiama į rinką tik vienar</text:span><text:span text:style-name="T875">ūšėmis siuntomis sandariose pakuotėse.</text:span></text:p>
      <text:p text:style-name="P876"><text:span text:style-name="T877">68</text:span><text:span text:style-name="T878">. Pakuotes, paženklintas Valstybinės sėklų ir grūdų tarnybos etiketėmis, gali perženklinti tik ši tarnyba. Perženklindama sėklos pakuotes, Valstybinė sėklų ir grūdų tarnyba ant pakuotės klijuoja lipduką, kuriame</text:span><text:span text:style-name="T879"><text:s/>nurodomas perženklinimo faktas, data ir tarnybos pavadinimas.</text:span></text:p>
      <text:p text:style-name="P880"><text:span text:style-name="T881">69</text:span><text:span text:style-name="T882">. Superelitinės, elitinės, sertifikuotos ir sertifikuotos kategorijos pirmos ir antros reprodukcijos sėklos pakuočių etiketės turi būti nenaudotos, ne mažesnės nei 110 x 67 mm dydžio ir j</text:span><text:span text:style-name="T883">ose turi būti tokia informacija:</text:span></text:p>
      <text:p text:style-name="P884"><text:span text:style-name="T885">69.1</text:span><text:span text:style-name="T886">. superelitinės sėklos:</text:span></text:p>
      <text:p text:style-name="P887"><text:span text:style-name="T888">69.1.1</text:span><text:span text:style-name="T889">. ženklinančios institucijos nuoroda „Valstybinė sėklų ir grūdų tarnyba prie Žemės ūkio ministerijos, Lietuva“;</text:span></text:p>
      <text:p text:style-name="P890"><text:span text:style-name="T891">69.1.2</text:span><text:span text:style-name="T892">. siuntos numeris;</text:span></text:p>
      <text:p text:style-name="P893"><text:span text:style-name="T894">69.1.3</text:span><text:span text:style-name="T895">. ženklinimo data (metai, mėnuo);</text:span></text:p>
      <text:p text:style-name="P896"><text:span text:style-name="T897">69.1.4</text:span><text:span text:style-name="T898">. bandinio ėmimo data (metai, mėnuo);</text:span></text:p>
      <text:p text:style-name="P899"><text:span text:style-name="T900">69.1.5</text:span><text:span text:style-name="T901">. augalo rūšis;</text:span></text:p>
      <text:p text:style-name="P902"><text:span text:style-name="T903">69.1.6</text:span><text:span text:style-name="T904">. veislė;</text:span></text:p>
      <text:p text:style-name="P905"><text:span text:style-name="T906">69.1.7</text:span><text:span text:style-name="T907">. kategorija;</text:span></text:p>
      <text:p text:style-name="P908"><text:span text:style-name="T909">69.1.8</text:span><text:span text:style-name="T910">. išauginimo šalis;</text:span></text:p>
      <text:p text:style-name="P911"><text:span text:style-name="T912">69.1.9</text:span><text:span text:style-name="T913">. deklaruojama neto ar bruto masė;</text:span></text:p>
      <text:p text:style-name="P914"><text:span text:style-name="T915">69.1.10</text:span><text:span text:style-name="T916">. jei sėkla yra chemiškai apdorota, nurodoma apdoroj</text:span><text:span text:style-name="T917">imo medžiaga bei apytikris santykis tarp sėklos grynosios ir bendrosios masės;</text:span></text:p>
      <text:p text:style-name="P918"><text:span text:style-name="T919">69.2</text:span><text:span text:style-name="T920">. elitinės, sertifikuotos ir sertifikuotos kategorijos pirmos ir antros reprodukcijos sėklos:</text:span></text:p>
      <text:p text:style-name="P921"><text:span text:style-name="T922">69.2.1</text:span><text:span text:style-name="T923">. žodžiai „EB taisyklės ir standartai“;</text:span></text:p>
      <text:p text:style-name="P924"><text:span text:style-name="T925">69.2.2</text:span><text:span text:style-name="T926">. „Valstybinė<text:s/></text:span><text:span text:style-name="T927">sėklų ir grūdų tarnyba prie Žemės ūkio ministerijos, Lietuva“;</text:span></text:p>
      <text:p text:style-name="P928"><text:span text:style-name="T929">69.2.3</text:span><text:span text:style-name="T930">. siuntos numeris;</text:span></text:p>
      <text:p text:style-name="P931"><text:span text:style-name="T932">69.2.4</text:span><text:span text:style-name="T933">. ženklinimo data (metai, mėnuo);</text:span></text:p>
      <text:p text:style-name="P934"><text:span text:style-name="T935">69.2.5</text:span><text:span text:style-name="T936">. bandinio ėmimo data (metai, mėnuo);</text:span></text:p>
      <text:p text:style-name="P937"><text:span text:style-name="T938">69.2.6</text:span><text:span text:style-name="T939">. augalo rūšis;</text:span></text:p>
      <text:p text:style-name="P940"><text:span text:style-name="T941">69.2.7</text:span><text:span text:style-name="T942">. veislė;</text:span></text:p>
      <text:p text:style-name="P943"><text:span text:style-name="T944">69.2.8</text:span><text:span text:style-name="T945">. kategorija;</text:span></text:p>
      <text:p text:style-name="P946"><text:span text:style-name="T947">69.2.9</text:span><text:span text:style-name="T948">. išauginimo šalis;</text:span></text:p>
      <text:p text:style-name="P949"><text:span text:style-name="T950">69.2.10</text:span><text:span text:style-name="T951">. deklaruojama neto ar bruto masė;</text:span></text:p>
      <text:p text:style-name="P952"><text:span text:style-name="T953">69.2.11</text:span><text:span text:style-name="T954">. jei sėkla yra chemiškai apdorota, nurodoma apdorojimo medžiaga bei apytikris santykis tarp sėklos grynosios ir bendrosios masės;</text:span></text:p>
      <text:p text:style-name="P955"><text:span text:style-name="T956">69.2.12</text:span><text:span text:style-name="T957">. jei veislė yra hibridinė ar</text:span><text:span text:style-name="T958"><text:s/>inbredinės linijos:</text:span></text:p>
      <text:p text:style-name="P959"><text:span text:style-name="T960">69.2.12.1</text:span><text:span text:style-name="T961">. elitinės sėklos – hibrido ar inbredinės linijos (toliau – komponentas) pavadinimas, kuriuo ji įrašyta į Augalų veislių sąrašą ar į Bendrąjį katalogą, pateikiant arba nepateikiant nuorodą į hibridinę veislę. Tuo atveju, jei</text:span><text:span text:style-name="T962"><text:s/>komponentas skirtas gauti hibridinę veislę, rašomas žodis „komponentas“;</text:span></text:p>
      <text:p text:style-name="P963"><text:span text:style-name="T964">69.2.12.2</text:span><text:span text:style-name="T965">. kitais elitinės sėklos atvejais nurodomas komponento pavadinimas bei rašomas žodis „komponentas“ ir pateikiama nuoroda į hibridinę veislę. Nuoroda į komponento funkcij</text:span><text:span text:style-name="T966">ą (vyriškos linijos ar moteriškos) gali būti nepateikiama;</text:span></text:p>
      <text:p text:style-name="P967"><text:span text:style-name="T968">69.2.12.3</text:span><text:span text:style-name="T969">. sertifikuotos sėklos – veislės pavadinimas ir žodis „hibridinė“;</text:span></text:p>
      <text:p text:style-name="P970"><text:span text:style-name="T971">69.2.13</text:span><text:span text:style-name="T972">. kai sėklos daigumas buvo tikrintas pakartotinai, ženklinama pagal šių reikalavimų 68 punkto nuostatas;</text:span></text:p>
      <text:p text:style-name="P973"><text:span text:style-name="T974">69.3</text:span><text:span text:style-name="T975">. sėklos mišinių etiketėje turi būti pateikta ši informacija:</text:span></text:p>
      <text:p text:style-name="P976"><text:span text:style-name="T977">69.3.1</text:span><text:span text:style-name="T978">. mišinys (veislė ar rūšis);</text:span></text:p>
      <text:p text:style-name="P979"><text:span text:style-name="T980">69.3.2</text:span><text:span text:style-name="T981">. „Valstybinė sėklų ir grūdų tarnyba prie Žemės ūkio ministerijos, Lietuva“;</text:span></text:p>
      <text:p text:style-name="P982"><text:span text:style-name="T983">69.3.3</text:span><text:span text:style-name="T984">. siuntos numeris;</text:span></text:p>
      <text:p text:style-name="P985"><text:span text:style-name="T986">69.3.4</text:span><text:span text:style-name="T987">. ženklinimo data (m</text:span><text:span text:style-name="T988">etai, mėnuo);</text:span></text:p>
      <text:p text:style-name="P989"><text:span text:style-name="T990">69.3.5</text:span><text:span text:style-name="T991">. rūšys, kategorija, veislė, šalis gamintoja ir kiekvienos sudėtinės dalies masė;</text:span></text:p>
      <text:p text:style-name="P992"><text:span text:style-name="T993">69.3.6</text:span><text:span text:style-name="T994">. deklaruojama neto ar bruto masė;</text:span></text:p>
      <text:p text:style-name="P995"><text:span text:style-name="T996">69.3.7</text:span><text:span text:style-name="T997">. jei sėkla chemiškai apdorota, nurodoma apdorojimo medžiaga bei apytikris santykis tarp sėklos</text:span><text:span text:style-name="T998"><text:s/>grynosios ir bendrosios masės;</text:span></text:p>
      <text:p text:style-name="P999"><text:span text:style-name="T1000">69.3.8</text:span><text:span text:style-name="T1001">. kai pakartotinai tirtas sėklų mišinio visų komponentų daigumas, ženklinama pagal šių reikalavimų 68 punkto nuostatas.</text:span></text:p>
      <text:p text:style-name="P1002"><text:span text:style-name="T1003">69.3.9</text:span><text:span text:style-name="T1004">. žodžiai „leista prekiauti tik Lietuvos Respublikos teritorijoje“.</text:span></text:p>
      <text:p text:style-name="P1005"><text:span text:style-name="T1006">70</text:span><text:span text:style-name="T1007">. Etik</text:span><text:span text:style-name="T1008">etės spalva priklauso nuo javų kategorijos:</text:span></text:p>
      <text:p text:style-name="P1009"><text:span text:style-name="T1010">70.1</text:span><text:span text:style-name="T1011">. superelitinės sėklos A – balta su violetine 5 mm pločio įžambia juosta nuo kairiojo viršutinio kampo į dešinįjį apatinį;</text:span></text:p>
      <text:p text:style-name="P1012"><text:span text:style-name="T1013">70.2</text:span><text:span text:style-name="T1014">. elitinės B – balta;</text:span></text:p>
      <text:p text:style-name="P1015"><text:span text:style-name="T1016">70.3</text:span><text:span text:style-name="T1017">. sertifikuotos ir sertifikuotos kategorijos<text:s/></text:span><text:span text:style-name="T1018">pirmos reprodukcijos C ir C1 – mėlyna;</text:span></text:p>
      <text:p text:style-name="P1019"><text:span text:style-name="T1020">70.4</text:span><text:span text:style-name="T1021">. sertifikuotos kategorijos antros reprodukcijos C2 – raudona;</text:span></text:p>
      <text:p text:style-name="P1022"><text:span text:style-name="T1023">70.5</text:span><text:span text:style-name="T1024">. sėklų mišinių – žalia.</text:span></text:p>
      <text:p text:style-name="P1025"><text:span text:style-name="T1026">71</text:span><text:span text:style-name="T1027">. Javų sėklos siuntai suteikiamas numeris, kuriame žymimi:</text:span></text:p>
      <text:p text:style-name="P1028"><text:span text:style-name="T1029">71.1</text:span><text:span text:style-name="T1030">. apskrities (auginimo vietovės) pavadin</text:span><text:span text:style-name="T1031">imas (santrumpa);</text:span></text:p>
      <text:p text:style-name="P1032"><text:span text:style-name="T1033">71.2</text:span><text:span text:style-name="T1034">. tiekėjo registracijos numeris;</text:span></text:p>
      <text:p text:style-name="P1035"><text:span text:style-name="T1036">71.3</text:span><text:span text:style-name="T1037">. javų siuntos numeris;</text:span></text:p>
      <text:p text:style-name="P1038"><text:span text:style-name="T1039">71.4</text:span><text:span text:style-name="T1040">. šalies kodas (LT).</text:span></text:p>
      <text:p text:style-name="P1041"><text:span text:style-name="T1042">72</text:span><text:span text:style-name="T1043">. Galutinai nesertifikuotos sėklos etiketėje turi būti pateikta ši informacija:</text:span></text:p>
      <text:p text:style-name="P1044"><text:span text:style-name="T1045">72.1</text:span><text:span text:style-name="T1046">. už aprobabavimą atsakinga institucija ir</text:span><text:span text:style-name="T1047"><text:s/>valstybė arba jos indeksas;</text:span></text:p>
      <text:p text:style-name="P1048"><text:span text:style-name="T1049">72.2</text:span><text:span text:style-name="T1050">. augalo rūšis;</text:span></text:p>
      <text:p text:style-name="P1051"><text:span text:style-name="T1052">72.3</text:span><text:span text:style-name="T1053">. veislė; prie veislių (inbredinių linijų, hibridinių), kurios bus naudojamos tik kaip komponentai gauti hibridines veisles, rašomas žodis „komponentas“;</text:span></text:p>
      <text:p text:style-name="P1054"><text:span text:style-name="T1055">72.4</text:span><text:span text:style-name="T1056">. kategorija;</text:span></text:p>
      <text:p text:style-name="P1057"><text:span text:style-name="T1058">72.5</text:span><text:span text:style-name="T1059">. hibridini</text:span><text:span text:style-name="T1060">ų veislių – žodis „hibridas“;</text:span></text:p>
      <text:p text:style-name="P1061"><text:span text:style-name="T1062">72.6</text:span><text:span text:style-name="T1063">. lauko ar siuntos numeris;</text:span></text:p>
      <text:p text:style-name="P1064"><text:span text:style-name="T1065">72.7</text:span><text:span text:style-name="T1066">. deklaruojama neto arba bruto masė;</text:span></text:p>
      <text:p text:style-name="P1067"><text:span text:style-name="T1068">72.8</text:span><text:span text:style-name="T1069">. žodžiai „galutinai nesertifikuota sėkla“.</text:span></text:p>
      <text:p text:style-name="P1070"><text:span text:style-name="T1071">73</text:span><text:span text:style-name="T1072">. Galutinai nesertifikuotos sėklos etiketė yra pilka.</text:span></text:p>
      <text:p text:style-name="P1073"><text:span text:style-name="T1074">74</text:span><text:span text:style-name="T1075">. Galutinai<text:s/></text:span><text:span text:style-name="T1076">nesertifikuotos sėklos sertifikate turi būti pateikta ši informacija:</text:span></text:p>
      <text:p text:style-name="P1077"><text:span text:style-name="T1078">74.1</text:span><text:span text:style-name="T1079">. sertifikatą išduodanti institucija;</text:span></text:p>
      <text:p text:style-name="P1080"><text:span text:style-name="T1081">74.2</text:span><text:span text:style-name="T1082">. botaninis augalo pavadinimas;</text:span></text:p>
      <text:p text:style-name="P1083"><text:span text:style-name="T1084">74.3</text:span><text:span text:style-name="T1085">. veislė;</text:span></text:p>
      <text:p text:style-name="P1086"><text:span text:style-name="T1087">74.4</text:span><text:span text:style-name="T1088">. kategorija, žodžiai „galutinai nesertifikuota sėkla“;</text:span></text:p>
      <text:p text:style-name="P1089"><text:span text:style-name="T1090">74.5</text:span><text:span text:style-name="T1091">. laukui aps</text:span><text:span text:style-name="T1092">ėti naudotos sėklos siuntos numeris ir tą sėklą sertifikavusios šalies ar šalių pavadinimas;</text:span></text:p>
      <text:p text:style-name="P1093"><text:span text:style-name="T1094">74.6</text:span><text:span text:style-name="T1095">. lauko ar siuntos numeris;</text:span></text:p>
      <text:p text:style-name="P1096"><text:span text:style-name="T1097">74.7</text:span><text:span text:style-name="T1098">. žemės ploto, kuriame sėkla buvo išauginta, dydis;</text:span></text:p>
      <text:p text:style-name="P1099"><text:span text:style-name="T1100">74.8</text:span><text:span text:style-name="T1101">. nuimtos sėklos kiekis ir pakuočių skaičius;</text:span></text:p>
      <text:p text:style-name="P1102"><text:span text:style-name="T1103">74.9</text:span><text:span text:style-name="T1104">.<text:s/></text:span><text:span text:style-name="T1105">sertifikuotos kategorijos sėklos atveju – reprodukcijų skaičius;</text:span></text:p>
      <text:p text:style-name="P1106"><text:span text:style-name="T1107">74.10</text:span><text:span text:style-name="T1108">. patvirtinimas, kad sėkliniai pasėliai, iš kurių užauginta sėkla, atitinka šių reikalavimų nuostatas;</text:span></text:p>
      <text:p text:style-name="P1109"><text:span text:style-name="T1110">74.11</text:span><text:span text:style-name="T1111">. išankstiniai sėklos kokybės tyrimų rezultatai, jeigu jie buvo atlikt</text:span><text:span text:style-name="T1112">i.</text:span></text:p>
      <text:p text:style-name="P1113"><text:span text:style-name="T1114">75</text:span><text:span text:style-name="T1115">. Valstybinė sėklų ir grūdų tarnyba nustato šias sąlygas dėl informacijos pateikimo neištrinamais spaudmenimis ant elitinės, sertifikuotos ir sertifikuotos kategorijos pirmos ir antros reprodukcijų javų sėklų pakuočių:</text:span></text:p>
      <text:p text:style-name="P1116"><text:span text:style-name="T1117">75.1</text:span><text:span text:style-name="T1118">. nustatyta informac</text:span><text:span text:style-name="T1119">ija turi būti neištrinamais spaudmenimis išspausdinama arba įspaudžiama ant pakuotės;</text:span></text:p>
      <text:p text:style-name="P1120"><text:span text:style-name="T1121">75.2</text:span><text:span text:style-name="T1122">. spausdinimo ar įspaudo išdėstymas ir spalva turi atitikti naudojamos etiketės spalvą;</text:span></text:p>
      <text:p text:style-name="P1123"><text:span text:style-name="T1124">75.3</text:span><text:span text:style-name="T1125">. iš nustatytos informacijos turi būti išspausdinami arba įspaudži</text:span><text:span text:style-name="T1126">ami duomenys, nurodyti šių reikalavimų 69.2.4, 69.2.5 ir 69.2.8 punktuose;</text:span></text:p>
      <text:p text:style-name="P1127"><text:span text:style-name="T1128">75.4</text:span><text:span text:style-name="T1129">. kiekviena pakuotė turi turėti oficialų serijos numerį, kurį neištrinamais spaudmenimis išspausdina, įspaudžia ar perforuoja pakuotę spausdinanti firma. Pakuotes spausdinan</text:span><text:span text:style-name="T1130">ti firma turi informuoti Valstybinę sėklų ir grūdų tarnybą apie išduotų pakuočių skaičių ir serijos numerius;</text:span></text:p>
      <text:p text:style-name="P1131"><text:span text:style-name="T1132">75.5</text:span><text:span text:style-name="T1133">. Valstybinė sėklų ir grūdų tarnyba kontroliuoja parduotos sėklos kiekio, įskaitant kiekvienos siuntos pakuočių skaičių ir turinį, taip pa</text:span><text:span text:style-name="T1134">t serijos numerių apskaitą, tikrina gamintojų apskaitos dokumentus.</text:span></text:p>
      <text:p text:style-name="P1135"/>
      <text:p text:style-name="P1136"><text:span text:style-name="T1137">IX</text:span><text:span text:style-name="T1138">.<text:s/></text:span><text:span text:style-name="T1139">JAVŲ SĖKLOS LAIKYMAS</text:span></text:p>
      <text:p text:style-name="P1140"/>
      <text:p text:style-name="P1141"><text:span text:style-name="T1142">76</text:span><text:span text:style-name="T1143">. Sėkla turi būti laikoma uždarose, neužkrėstose kenkėjais ir jų lervomis patalpose.</text:span></text:p>
      <text:p text:style-name="P1144"><text:span text:style-name="T1145">77</text:span><text:span text:style-name="T1146">. Jei sandėlio grindys ne medinės, pakuotės su sėkla<text:s/></text:span><text:span text:style-name="T1147">kraunamos ant medinių padėklų ar stelažų.</text:span></text:p>
      <text:p text:style-name="P1148"><text:span text:style-name="T1149">78</text:span><text:span text:style-name="T1150">. Kiekviena sėklos siunta laikoma atskirai. Tarp siuntų turi būti paliktas ne mažesnis kaip 0,7 m tarpas.</text:span></text:p>
      <text:p text:style-name="P1151"><text:span text:style-name="T1152">79</text:span><text:span text:style-name="T1153">. Prie kiekvienos siuntos turi būti patogus priėjimas.</text:span></text:p>
      <text:p text:style-name="P1154"><text:span text:style-name="T1155">______________</text:span></text:p>
      <text:p text:style-name="P1156">Priedo pakeitimai:</text:p>
      <text:p text:style-name="P1157"><text:span text:style-name="T1158">N</text:span><text:span text:style-name="T1159">r.<text:s/></text:span><text:a xlink:href="https://www.e-tar.lt/portal/legalAct.html?documentId=TAR.B5B6FC6948F3" office:target-frame-name="_top" xlink:show="replace"><text:span text:style-name="T1160">3D-316</text:span></text:a><text:span text:style-name="T1161">, 2004-05-24, Žin., 2004, Nr. 88-3239 (2004-06-03), i. k. 1042330ISAK003D-316</text:span></text:p>
      <text:p text:style-name="Normal"/>
      <text:soft-page-break/>
      <text:p text:style-name="P1162"><text:span text:style-name="T1163">Privalomųjų javų sėklos kokybės reikalavimų</text:span></text:p>
      <text:p text:style-name="P1164"><text:span text:style-name="T1165">1</text:span><text:span text:style-name="T1166"><text:s/>priedas</text:span></text:p>
      <text:p text:style-name="P1167"/>
      <text:p text:style-name="P1168"><text:span text:style-name="T1169">MINIMALŪS IZOLIACINIAI<text:s/></text:span><text:span text:style-name="T1170">ATSTUMAI TARP PASĖLIŲ</text:span></text:p>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Pasėliai</text:p>
          </table:table-cell>
          <table:table-cell table:style-name="TableCell1178">
            <text:p text:style-name="P1179"><text:span text:style-name="T1180">Minimalūs atstumai, m</text:span></text:p>
          </table:table-cell>
        </table:table-row>
        <table:table-row table:style-name="TableRow1181">
          <table:table-cell table:style-name="TableCell1182">
            <text:p text:style-name="P1183">Nehibridiniai strypainiai, rugiai:</text:p>
            <text:p text:style-name="P1184">auginant elitinę sėklą</text:p>
            <text:p text:style-name="P1185">auginant sertifikuotos kategorijos sėklą</text:p>
          </table:table-cell>
          <table:table-cell table:style-name="TableCell1186">
            <text:p text:style-name="P1187"/>
            <text:p text:style-name="P1188">300</text:p>
            <text:p text:style-name="P1189">250</text:p>
          </table:table-cell>
        </table:table-row>
        <table:table-row table:style-name="TableRow1190">
          <table:table-cell table:style-name="TableCell1191">
            <text:p text:style-name="P1192"><text:span text:style-name="T1193">Sorgų rūšies (</text:span><text:span text:style-name="T1194">Sorghum<text:s/></text:span><text:span text:style-name="T1195">spp</text:span><text:span text:style-name="T1196">.</text:span><text:span text:style-name="T1197">)</text:span></text:p>
          </table:table-cell>
          <table:table-cell table:style-name="TableCell1198">
            <text:p text:style-name="P1199">300</text:p>
          </table:table-cell>
        </table:table-row>
        <table:table-row table:style-name="TableRow1200">
          <table:table-cell table:style-name="TableCell1201">
            <text:p text:style-name="P1202">Savidulkiai kvietrugiai:</text:p>
            <text:p text:style-name="P1203">auginant elitinę sėklą</text:p>
            <text:p text:style-name="P1204">auginant<text:s/>sertifikuotos kategorijos sėklą</text:p>
          </table:table-cell>
          <table:table-cell table:style-name="TableCell1205">
            <text:p text:style-name="P1206"/>
            <text:p text:style-name="P1207">50</text:p>
            <text:p text:style-name="P1208">20</text:p>
          </table:table-cell>
        </table:table-row>
        <table:table-row table:style-name="TableRow1209">
          <table:table-cell table:style-name="TableCell1210">
            <text:p text:style-name="P1211">Kukurūzai</text:p>
          </table:table-cell>
          <table:table-cell table:style-name="TableCell1212">
            <text:p text:style-name="P1213">200</text:p>
          </table:table-cell>
        </table:table-row>
        <table:table-row table:style-name="TableRow1214">
          <table:table-cell table:style-name="TableCell1215">
            <text:p text:style-name="P1216">Hibridiniai rugiai:</text:p>
            <text:p text:style-name="P1217">auginant elitinę sėklą:</text:p>
            <text:p text:style-name="P1218">naudojant vyrišką sterilumą</text:p>
            <text:p text:style-name="P1219">nenaudojant vyriško sterilumo</text:p>
            <text:p text:style-name="P1220">auginant sertifikuotos kategorijos sėklą</text:p>
          </table:table-cell>
          <table:table-cell table:style-name="TableCell1221">
            <text:p text:style-name="P1222"/>
            <text:p text:style-name="P1223"/>
            <text:p text:style-name="P1224">1000</text:p>
            <text:p text:style-name="P1225">600</text:p>
            <text:p text:style-name="P1226">500</text:p>
          </table:table-cell>
        </table:table-row>
      </table:table>
      <text:p text:style-name="P1227">______________</text:p>
      <text:soft-page-break/>
      <text:p text:style-name="P1228"><text:span text:style-name="T1229">Privalomųjų javų sėklos kokybės reikalavimų<text:s/></text:span></text:p>
      <text:p text:style-name="P1230"><text:span text:style-name="T1231">2</text:span><text:span text:style-name="T1232"><text:s/>priedas</text:span></text:p>
      <text:p text:style-name="P1233"/>
      <text:p text:style-name="P1234"><text:span text:style-name="T1235">REIKALAVIMAI JAVŲ VEISLĖS GRYNUMUI<text:s/></text:span></text:p>
      <text:p text:style-name="P1236"><text:span text:style-name="T1237">MINIMALUS VEISLĖS GRYNUMAS NEHIBRIDINIUOSE AVIŽŲ, MIEŽIŲ, RYŽIŲ, KVIEČIŲ PASĖLIUOSE</text:span></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ext:p text:style-name="P1244">Kategorija</text:p>
          </table:table-cell>
          <table:table-cell table:style-name="TableCell1245">
            <text:p text:style-name="P1246">Minimalus veislės grynumas, %</text:p>
          </table:table-cell>
        </table:table-row>
        <table:table-row table:style-name="TableRow1247">
          <table:table-cell table:style-name="TableCell1248">
            <text:p text:style-name="P1249">Elitinės sėklos (B)</text:p>
          </table:table-cell>
          <table:table-cell table:style-name="TableCell1250">
            <text:p text:style-name="P1251">99,9</text:p>
          </table:table-cell>
        </table:table-row>
        <table:table-row table:style-name="TableRow1252">
          <table:table-cell table:style-name="TableCell1253">
            <text:p text:style-name="P1254">Sertifikuotos pirmos reprodukcijos sėklos (C1)</text:p>
          </table:table-cell>
          <table:table-cell table:style-name="TableCell1255">
            <text:p text:style-name="P1256">99,7</text:p>
          </table:table-cell>
        </table:table-row>
        <table:table-row table:style-name="TableRow1257">
          <table:table-cell table:style-name="TableCell1258">
            <text:p text:style-name="P1259">Sertifikuotos antros reprodukcijos sėklos (C2)</text:p>
          </table:table-cell>
          <table:table-cell table:style-name="TableCell1260">
            <text:p text:style-name="P1261">99,0</text:p>
          </table:table-cell>
        </table:table-row>
      </table:table>
      <text:p text:style-name="P1262"/>
      <text:p text:style-name="P1263">MINIMALUS VEISLĖS GRYNUMAS NEHIBRIDINIUOSE SAVIDULKIŲ KVIETRUGIŲ PASĖLIUOSE</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Kategorija</text:p>
          </table:table-cell>
          <table:table-cell table:style-name="TableCell1271">
            <text:p text:style-name="P1272">Minimalus veislės grynumas, %</text:p>
          </table:table-cell>
        </table:table-row>
        <table:table-row table:style-name="TableRow1273">
          <table:table-cell table:style-name="TableCell1274">
            <text:p text:style-name="P1275">Elitinės sėklos (B)</text:p>
          </table:table-cell>
          <table:table-cell table:style-name="TableCell1276">
            <text:p text:style-name="P1277">99,7</text:p>
          </table:table-cell>
        </table:table-row>
        <table:table-row table:style-name="TableRow1278">
          <table:table-cell table:style-name="TableCell1279">
            <text:p text:style-name="P1280">Sertifikuotos pirmos reprodukcijos sėklos (C1)</text:p>
          </table:table-cell>
          <table:table-cell table:style-name="TableCell1281">
            <text:p text:style-name="P1282">99,0</text:p>
          </table:table-cell>
        </table:table-row>
        <table:table-row table:style-name="TableRow1283">
          <table:table-cell table:style-name="TableCell1284">
            <text:p text:style-name="P1285">Sertifikuotos antros reprodukcijos sėklos (C2)</text:p>
          </table:table-cell>
          <table:table-cell table:style-name="TableCell1286">
            <text:p text:style-name="P1287">98,0</text:p>
          </table:table-cell>
        </table:table-row>
      </table:table>
      <text:p text:style-name="P1288">______________</text:p>
      <text:soft-page-break/>
      <text:p text:style-name="P1289"><text:span text:style-name="T1290">Privalomųjų javų sėklos kokybės reikalavimų<text:s/></text:span></text:p>
      <text:p text:style-name="P1291">3<text:s/>priedas</text:p>
      <text:p text:style-name="P1292"/>
      <text:p text:style-name="P1293"><text:span text:style-name="T1294">MINIMALŪS JAVŲ SĖKLOS KOKYBĖS REIKALAVIMAI</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Rūšis ir kategorija</text:p>
          </table:table-cell>
          <table:table-cell table:style-name="TableCell1311" table:number-rows-spanned="2">
            <text:p text:style-name="P1312">Minimalus daigumas (grynos sėklos, %)</text:p>
          </table:table-cell>
          <table:table-cell table:style-name="TableCell1313" table:number-rows-spanned="2">
            <text:p text:style-name="P1314">Minimalus analitinis grynumas (švarumas) (%, nuo masės)</text:p>
          </table:table-cell>
          <table:table-cell table:style-name="TableCell1315" table:number-columns-spanned="7">
            <text:p text:style-name="P1316">Maksimalus kitų augalų rūšių sėklos kiekis, ne daugiau kaip, vnt.</text:p>
          </table:table-cell>
          <table:covered-table-cell/>
          <table:covered-table-cell/>
          <table:covered-table-cell/>
          <table:covered-table-cell/>
          <table:covered-table-cell/>
          <table:covered-table-cell/>
          <table:table-cell table:style-name="TableCell1317" table:number-rows-spanned="2">
            <text:p text:style-name="P1318">Sėklų drėgmė ne daugiau kaip, %</text:p>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table-cell table:style-name="TableCell1323">
            <text:p text:style-name="P1324">kitų augalų rūšių (a)</text:p>
          </table:table-cell>
          <table:table-cell table:style-name="TableCell1325">
            <text:p text:style-name="P1326">raudonos ryžių sėklos</text:p>
          </table:table-cell>
          <table:table-cell table:style-name="TableCell1327">
            <text:p text:style-name="P1328">kitų javų rūšių</text:p>
          </table:table-cell>
          <table:table-cell table:style-name="TableCell1329">
            <text:p text:style-name="P1330">ne javų</text:p>
          </table:table-cell>
          <table:table-cell table:style-name="TableCell1331">
            <text:p text:style-name="P1332">tuščiosios avižos, bergždžiosios avižos, kvepiančiosios svidrės</text:p>
          </table:table-cell>
          <table:table-cell table:style-name="TableCell1333">
            <text:p text:style-name="P1334">dirvinio ridiko, dirvinės raugės</text:p>
          </table:table-cell>
          <table:table-cell table:style-name="TableCell1335">
            <text:p text:style-name="P1336">Sorų (Panicum spp.)</text:p>
          </table:table-cell>
          <table:covered-table-cell>
            <text:p text:style-name="P1337"/>
          </table:covered-table-cell>
        </table:table-row>
        <table:table-row table:style-name="TableRow1338">
          <table:table-cell table:style-name="TableCell1339">
            <text:p text:style-name="P1340">1</text:p>
          </table:table-cell>
          <table:table-cell table:style-name="TableCell1341">
            <text:p text:style-name="P1342">2</text:p>
          </table:table-cell>
          <table:table-cell table:style-name="TableCell1343">
            <text:p text:style-name="P1344">3</text:p>
          </table:table-cell>
          <table:table-cell table:style-name="TableCell1345">
            <text:p text:style-name="P1346">4</text:p>
          </table:table-cell>
          <table:table-cell table:style-name="TableCell1347">
            <text:p text:style-name="P1348">5</text:p>
          </table:table-cell>
          <table:table-cell table:style-name="TableCell1349">
            <text:p text:style-name="P1350">6</text:p>
          </table:table-cell>
          <table:table-cell table:style-name="TableCell1351">
            <text:p text:style-name="P1352">7</text:p>
          </table:table-cell>
          <table:table-cell table:style-name="TableCell1353">
            <text:p text:style-name="P1354">8</text:p>
          </table:table-cell>
          <table:table-cell table:style-name="TableCell1355">
            <text:p text:style-name="P1356">9</text:p>
          </table:table-cell>
          <table:table-cell table:style-name="TableCell1357">
            <text:p text:style-name="P1358">10</text:p>
          </table:table-cell>
          <table:table-cell table:style-name="TableCell1359">
            <text:p text:style-name="P1360">11</text:p>
          </table:table-cell>
        </table:table-row>
        <table:table-row table:style-name="TableRow1361">
          <table:table-cell table:style-name="TableCell1362" table:number-rows-spanned="2">
            <text:p text:style-name="P1363">Sėjamosios avižos, paprastieji miežiai, paprastieji kviečiai, kietieji kviečiai, speltos:</text:p>
            <text:p text:style-name="P1364">B<text:s/></text:p>
            <text:p text:style-name="P1365">C1 ir C2<text:s/></text:p>
            <text:p text:style-name="P1366"/>
          </table:table-cell>
          <table:table-cell table:style-name="TableCell1367" table:number-rows-spanned="2">
            <text:p text:style-name="P1368">85</text:p>
            <text:p text:style-name="P1369">85 (d)</text:p>
          </table:table-cell>
          <table:table-cell table:style-name="TableCell1370" table:number-rows-spanned="2">
            <text:p text:style-name="P1371">99</text:p>
            <text:p text:style-name="P1372">98</text:p>
          </table:table-cell>
          <table:table-cell table:style-name="TableCell1373" table:number-rows-spanned="2">
            <text:p text:style-name="P1374">4</text:p>
            <text:p text:style-name="P1375">10</text:p>
          </table:table-cell>
          <table:table-cell table:style-name="TableCell1376" table:number-rows-spanned="2">
            <text:p text:style-name="P1377"/>
          </table:table-cell>
          <table:table-cell table:style-name="TableCell1378" table:number-rows-spanned="2">
            <text:p text:style-name="P1379">1 (b)</text:p>
            <text:p text:style-name="P1380">7</text:p>
          </table:table-cell>
          <table:table-cell table:style-name="TableCell1381" table:number-rows-spanned="2">
            <text:p text:style-name="P1382">3</text:p>
            <text:p text:style-name="P1383">7</text:p>
          </table:table-cell>
          <table:table-cell table:style-name="TableCell1384" table:number-rows-spanned="2">
            <text:p text:style-name="P1385">0 (c)</text:p>
            <text:p text:style-name="P1386">0 (c)</text:p>
          </table:table-cell>
          <table:table-cell table:style-name="TableCell1387" table:number-rows-spanned="2">
            <text:p text:style-name="P1388">1</text:p>
            <text:p text:style-name="P1389">3</text:p>
          </table:table-cell>
          <table:table-cell table:style-name="TableCell1390" table:number-rows-spanned="2">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15,5*</text:p>
            <text:p text:style-name="P1407">15,5*</text:p>
          </table:table-cell>
        </table:table-row>
        <table:table-row table:style-name="TableRow1408">
          <table:table-cell table:style-name="TableCell1409">
            <text:p text:style-name="P1410">Strypainiai:</text:p>
            <text:p text:style-name="P1411">B</text:p>
            <text:p text:style-name="P1412">C</text:p>
          </table:table-cell>
          <table:table-cell table:style-name="TableCell1413">
            <text:p text:style-name="P1414">75</text:p>
            <text:p text:style-name="P1415">75</text:p>
          </table:table-cell>
          <table:table-cell table:style-name="TableCell1416">
            <text:p text:style-name="P1417">98</text:p>
            <text:p text:style-name="P1418">98</text:p>
          </table:table-cell>
          <table:table-cell table:style-name="TableCell1419">
            <text:p text:style-name="P1420">4</text:p>
            <text:p text:style-name="P1421">10</text:p>
          </table:table-cell>
          <table:table-cell table:style-name="TableCell1422">
            <text:p text:style-name="P1423"/>
          </table:table-cell>
          <table:table-cell table:style-name="TableCell1424">
            <text:p text:style-name="P1425">1 (b)</text:p>
            <text:p text:style-name="P1426">7</text:p>
          </table:table-cell>
          <table:table-cell table:style-name="TableCell1427">
            <text:p text:style-name="P1428"/>
          </table:table-cell>
          <table:table-cell table:style-name="TableCell1429">
            <text:p text:style-name="P1430">0 (c)</text:p>
            <text:p text:style-name="P1431">0 (c)</text:p>
          </table:table-cell>
          <table:table-cell table:style-name="TableCell1432">
            <text:p text:style-name="P1433"/>
          </table:table-cell>
          <table:table-cell table:style-name="TableCell1434">
            <text:p text:style-name="P1435"/>
          </table:table-cell>
          <table:table-cell table:style-name="TableCell1436">
            <text:p text:style-name="P1437">15,0</text:p>
            <text:p text:style-name="P1438">15,0</text:p>
          </table:table-cell>
        </table:table-row>
        <table:table-row table:style-name="TableRow1439">
          <table:table-cell table:style-name="TableCell1440">
            <text:p text:style-name="P1441">Sėjamieji ryžiai:</text:p>
            <text:p text:style-name="P1442">B</text:p>
            <text:p text:style-name="P1443">C1</text:p>
            <text:p text:style-name="P1444">C2</text:p>
          </table:table-cell>
          <table:table-cell table:style-name="TableCell1445">
            <text:p text:style-name="P1446">80</text:p>
            <text:p text:style-name="P1447">80</text:p>
            <text:p text:style-name="P1448">80</text:p>
          </table:table-cell>
          <table:table-cell table:style-name="TableCell1449">
            <text:p text:style-name="P1450">98</text:p>
            <text:p text:style-name="P1451">98</text:p>
            <text:p text:style-name="P1452">98</text:p>
          </table:table-cell>
          <table:table-cell table:style-name="TableCell1453">
            <text:p text:style-name="P1454">4</text:p>
            <text:p text:style-name="P1455">10</text:p>
            <text:p text:style-name="P1456">15</text:p>
          </table:table-cell>
          <table:table-cell table:style-name="TableCell1457">
            <text:p text:style-name="P1458">1</text:p>
            <text:p text:style-name="P1459">3</text:p>
            <text:p text:style-name="P1460">5</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1</text:p>
            <text:p text:style-name="P1471">3</text:p>
            <text:p text:style-name="P1472">3</text:p>
          </table:table-cell>
          <table:table-cell table:style-name="TableCell1473">
            <text:p text:style-name="P1474">14,0</text:p>
            <text:p text:style-name="P1475">14,0</text:p>
            <text:p text:style-name="P1476">14,0</text:p>
          </table:table-cell>
        </table:table-row>
        <table:table-row table:style-name="TableRow1477">
          <table:table-cell table:style-name="TableCell1478">
            <text:p text:style-name="P1479">Sėjamieji rugiai:</text:p>
            <text:p text:style-name="P1480">B</text:p>
            <text:p text:style-name="P1481">C</text:p>
          </table:table-cell>
          <table:table-cell table:style-name="TableCell1482">
            <text:p text:style-name="P1483">85</text:p>
            <text:p text:style-name="P1484">85</text:p>
          </table:table-cell>
          <table:table-cell table:style-name="TableCell1485">
            <text:p text:style-name="P1486">98</text:p>
            <text:p text:style-name="P1487">98</text:p>
          </table:table-cell>
          <table:table-cell table:style-name="TableCell1488">
            <text:p text:style-name="P1489">4</text:p>
            <text:p text:style-name="P1490">10</text:p>
          </table:table-cell>
          <table:table-cell table:style-name="TableCell1491">
            <text:p text:style-name="P1492"/>
          </table:table-cell>
          <table:table-cell table:style-name="TableCell1493">
            <text:p text:style-name="P1494">1 (b)</text:p>
            <text:p text:style-name="P1495">7</text:p>
          </table:table-cell>
          <table:table-cell table:style-name="TableCell1496">
            <text:p text:style-name="P1497">3</text:p>
            <text:p text:style-name="P1498">7</text:p>
          </table:table-cell>
          <table:table-cell table:style-name="TableCell1499">
            <text:p text:style-name="P1500">0 (c)</text:p>
            <text:p text:style-name="P1501">0 (c)</text:p>
          </table:table-cell>
          <table:table-cell table:style-name="TableCell1502">
            <text:p text:style-name="P1503">1</text:p>
            <text:p text:style-name="P1504">3</text:p>
          </table:table-cell>
          <table:table-cell table:style-name="TableCell1505">
            <text:p text:style-name="P1506"/>
          </table:table-cell>
          <table:table-cell table:style-name="TableCell1507">
            <text:p text:style-name="P1508">15,0*</text:p>
            <text:p text:style-name="P1509">15,0*</text:p>
          </table:table-cell>
        </table:table-row>
        <table:table-row table:style-name="TableRow1510">
          <table:table-cell table:style-name="TableCell1511">
            <text:p text:style-name="P1512">Sorgų rūšies</text:p>
            <text:p text:style-name="P1513">(Sorghum spp.)</text:p>
          </table:table-cell>
          <table:table-cell table:style-name="TableCell1514">
            <text:p text:style-name="P1515">80</text:p>
          </table:table-cell>
          <table:table-cell table:style-name="TableCell1516">
            <text:p text:style-name="P1517">98</text:p>
          </table:table-cell>
          <table:table-cell table:style-name="TableCell1518">
            <text:p text:style-name="P1519">0</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15,0</text:p>
            <text:p text:style-name="P1534"/>
          </table:table-cell>
        </table:table-row>
        <table:table-row table:style-name="TableRow1535">
          <table:table-cell table:style-name="TableCell1536">
            <text:p text:style-name="P1537">Kvietrugiai:</text:p>
            <text:p text:style-name="P1538">B</text:p>
            <text:p text:style-name="P1539">C1 ir C2</text:p>
          </table:table-cell>
          <table:table-cell table:style-name="TableCell1540">
            <text:p text:style-name="P1541">80</text:p>
            <text:p text:style-name="P1542">80</text:p>
          </table:table-cell>
          <table:table-cell table:style-name="TableCell1543">
            <text:p text:style-name="P1544">98</text:p>
            <text:p text:style-name="P1545">98</text:p>
          </table:table-cell>
          <table:table-cell table:style-name="TableCell1546">
            <text:p text:style-name="P1547">4</text:p>
            <text:p text:style-name="P1548">10</text:p>
          </table:table-cell>
          <table:table-cell table:style-name="TableCell1549">
            <text:p text:style-name="P1550"/>
          </table:table-cell>
          <table:table-cell table:style-name="TableCell1551">
            <text:p text:style-name="P1552">1 (b)</text:p>
            <text:p text:style-name="P1553">7</text:p>
          </table:table-cell>
          <table:table-cell table:style-name="TableCell1554">
            <text:p text:style-name="P1555">3</text:p>
            <text:p text:style-name="P1556">7</text:p>
          </table:table-cell>
          <table:table-cell table:style-name="TableCell1557">
            <text:p text:style-name="P1558">0 (c)</text:p>
            <text:p text:style-name="P1559">0 (c)</text:p>
          </table:table-cell>
          <table:table-cell table:style-name="TableCell1560">
            <text:p text:style-name="P1561">1</text:p>
            <text:p text:style-name="P1562">3</text:p>
          </table:table-cell>
          <table:table-cell table:style-name="TableCell1563">
            <text:p text:style-name="P1564"/>
          </table:table-cell>
          <table:table-cell table:style-name="TableCell1565">
            <text:p text:style-name="P1566">15,5*</text:p>
            <text:p text:style-name="P1567">15,5*</text:p>
          </table:table-cell>
        </table:table-row>
        <table:table-row table:style-name="TableRow1568">
          <table:table-cell table:style-name="TableCell1569" table:number-rows-spanned="3">
            <text:p text:style-name="P1570">Paprastieji kukurūzai</text:p>
          </table:table-cell>
          <table:table-cell table:style-name="TableCell1571" table:number-rows-spanned="3">
            <text:p text:style-name="P1572">90</text:p>
          </table:table-cell>
          <table:table-cell table:style-name="TableCell1573" table:number-rows-spanned="3">
            <text:p text:style-name="P1574">98</text:p>
          </table:table-cell>
          <table:table-cell table:style-name="TableCell1575" table:number-rows-spanned="3">
            <text:p text:style-name="P1576">0</text:p>
          </table:table-cell>
          <table:table-cell table:style-name="TableCell1577" table:number-rows-spanned="3">
            <text:p text:style-name="P1578"/>
          </table:table-cell>
          <table:table-cell table:style-name="TableCell1579" table:number-rows-spanned="3">
            <text:p text:style-name="P1580"/>
          </table:table-cell>
          <table:table-cell table:style-name="TableCell1581" table:number-rows-spanned="3">
            <text:p text:style-name="P1582"/>
          </table:table-cell>
          <table:table-cell table:style-name="TableCell1583" table:number-rows-spanned="3">
            <text:p text:style-name="P1584"/>
          </table:table-cell>
          <table:table-cell table:style-name="TableCell1585" table:number-rows-spanned="3">
            <text:p text:style-name="P1586"/>
          </table:table-cell>
          <table:table-cell table:style-name="TableCell1587" table:number-rows-spanned="3">
            <text:p text:style-name="P1588"/>
          </table:table-cell>
          <table:table-cell table:style-name="TableCell1589" table:number-rows-spanned="3">
            <text:p text:style-name="P1590">14,0</text:p>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row>
        <table:table-row table:style-name="TableRow1603">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table-row>
      </table:table>
      <text:p text:style-name="P1615">(a) – į maksimalų kitų augalų rūšių sėklos kiekį, nustatytą šių reikalavimų 3 priede 4 skiltyje, įeina šių reikalavimų 3 priede 5–10 skiltyse nurodytų rūšių sėkla;</text:p>
      <text:p text:style-name="P1616">(b) – antra sėkla nelaikoma priemaiša, jei antrame tos pačios masės bandinyje nėra jokios kitų javų rūšių sėklos;</text:p>
      <text:p text:style-name="P1617"><text:span text:style-name="T1618">(c) – viena tuščiosios avižos, bergždžiosios avižos, kvepiančiosios svidrės</text:span><text:span text:style-name="T1619"><text:s/></text:span><text:span text:style-name="T1620">sėkla nurodytos masės bandinyje nelaikoma priemaiša, jeigu antrame tos pačios masės bandinyje nėra nei vienos šių rūšių sėklos;</text:span></text:p>
      <text:p text:style-name="P1621">* – jeigu sėjama tų pačių derliaus metų žieminių javų sėkla, tai yra paprastųjų kviečių, kietųjų kviečių, speltos, kvietrugių, rugių, sėklos, drėgmė turi būti ne daugiau kaip 16,0 proc.</text:p>
      <text:p text:style-name="P1622">______________</text:p>
      <text:soft-page-break/>
      <text:p text:style-name="P1623"><text:span text:style-name="T1624">Privalomųjų javų sėklos<text:s/></text:span><text:span text:style-name="T1625">kokybės reikalavimų</text:span></text:p>
      <text:p text:style-name="P1626"><text:span text:style-name="T1627">4</text:span><text:span text:style-name="T1628"><text:s/>priedas</text:span></text:p>
      <text:p text:style-name="P1629"/>
      <text:p text:style-name="P1630"><text:span text:style-name="T1631">SĖKLOS SIUNTOS IR<text:s/></text:span><text:span text:style-name="T1632">BANDINIO MASĖ</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Augalo rūšis</text:p>
          </table:table-cell>
          <table:table-cell table:style-name="TableCell1642">
            <text:p text:style-name="P1643">Maksimali siuntos masė, t</text:p>
          </table:table-cell>
          <table:table-cell table:style-name="TableCell1644">
            <text:p text:style-name="P1645">Minimali bandinio masė, g</text:p>
          </table:table-cell>
          <table:table-cell table:style-name="TableCell1646">
            <text:p text:style-name="P1647">Bandinio, skirto 3 priedo 4–10 skiltyse ir 3 priedo 3 skiltyje nurodytam skaičiui nustatyti, masė, g</text:p>
          </table:table-cell>
        </table:table-row>
        <table:table-row table:style-name="TableRow1648">
          <table:table-cell table:style-name="TableCell1649">
            <text:p text:style-name="P1650">1</text:p>
          </table:table-cell>
          <table:table-cell table:style-name="TableCell1651">
            <text:p text:style-name="P1652">2</text:p>
          </table:table-cell>
          <table:table-cell table:style-name="TableCell1653">
            <text:p text:style-name="P1654">3</text:p>
          </table:table-cell>
          <table:table-cell table:style-name="TableCell1655">
            <text:p text:style-name="P1656">4</text:p>
          </table:table-cell>
        </table:table-row>
        <table:table-row table:style-name="TableRow1657">
          <table:table-cell table:style-name="TableCell1658">
            <text:p text:style-name="P1659">Sėjamosios avižos, paprastieji miežiai, paprastieji kviečiai, kietieji kviečiai, speltos, sėjamieji rugiai, kvietrugiai<text:s/></text:p>
          </table:table-cell>
          <table:table-cell table:style-name="TableCell1660">
            <text:p text:style-name="P1661">25</text:p>
          </table:table-cell>
          <table:table-cell table:style-name="TableCell1662">
            <text:p text:style-name="P1663">1000</text:p>
          </table:table-cell>
          <table:table-cell table:style-name="TableCell1664">
            <text:p text:style-name="P1665">500</text:p>
          </table:table-cell>
        </table:table-row>
        <table:table-row table:style-name="TableRow1666">
          <table:table-cell table:style-name="TableCell1667">
            <text:p text:style-name="P1668">Strypainiai</text:p>
          </table:table-cell>
          <table:table-cell table:style-name="TableCell1669">
            <text:p text:style-name="P1670">10</text:p>
          </table:table-cell>
          <table:table-cell table:style-name="TableCell1671">
            <text:p text:style-name="P1672">400</text:p>
          </table:table-cell>
          <table:table-cell table:style-name="TableCell1673">
            <text:p text:style-name="P1674">200</text:p>
          </table:table-cell>
        </table:table-row>
        <table:table-row table:style-name="TableRow1675">
          <table:table-cell table:style-name="TableCell1676">
            <text:p text:style-name="P1677">Sėjamieji ryžiai</text:p>
          </table:table-cell>
          <table:table-cell table:style-name="TableCell1678">
            <text:p text:style-name="P1679">25</text:p>
          </table:table-cell>
          <table:table-cell table:style-name="TableCell1680">
            <text:p text:style-name="P1681">500</text:p>
          </table:table-cell>
          <table:table-cell table:style-name="TableCell1682">
            <text:p text:style-name="P1683">500</text:p>
          </table:table-cell>
        </table:table-row>
        <table:table-row table:style-name="TableRow1684">
          <table:table-cell table:style-name="TableCell1685">
            <text:p text:style-name="P1686">Sorgų rūšies</text:p>
            <text:p text:style-name="Normal"><text:span text:style-name="T1687">(</text:span><text:span text:style-name="T1688">Sorghum<text:s/></text:span><text:span text:style-name="T1689">spp.)</text:span></text:p>
          </table:table-cell>
          <table:table-cell table:style-name="TableCell1690">
            <text:p text:style-name="P1691">10</text:p>
          </table:table-cell>
          <table:table-cell table:style-name="TableCell1692">
            <text:p text:style-name="P1693">1000</text:p>
          </table:table-cell>
          <table:table-cell table:style-name="TableCell1694">
            <text:p text:style-name="P1695">900</text:p>
          </table:table-cell>
        </table:table-row>
        <table:table-row table:style-name="TableRow1696">
          <table:table-cell table:style-name="TableCell1697">
            <text:p text:style-name="P1698">Paprastųjų kukurūzų<text:s/>inbredinės linijos elitinė sėkla</text:p>
          </table:table-cell>
          <table:table-cell table:style-name="TableCell1699">
            <text:p text:style-name="P1700">40</text:p>
          </table:table-cell>
          <table:table-cell table:style-name="TableCell1701">
            <text:p text:style-name="P1702">250</text:p>
          </table:table-cell>
          <table:table-cell table:style-name="TableCell1703">
            <text:p text:style-name="P1704">250</text:p>
          </table:table-cell>
        </table:table-row>
        <table:table-row table:style-name="TableRow1705">
          <table:table-cell table:style-name="TableCell1706">
            <text:p text:style-name="P1707">Paprastųjų kukurūzų neinbredinės linijos elitinė sėkla; sertifikuotos kategorijos sėkla</text:p>
          </table:table-cell>
          <table:table-cell table:style-name="TableCell1708">
            <text:p text:style-name="P1709">40</text:p>
          </table:table-cell>
          <table:table-cell table:style-name="TableCell1710">
            <text:p text:style-name="P1711">1000</text:p>
          </table:table-cell>
          <table:table-cell table:style-name="TableCell1712">
            <text:p text:style-name="P1713">1000</text:p>
          </table:table-cell>
        </table:table-row>
      </table:table>
      <text:p text:style-name="P1714">______________</text:p>
      <text:p text:style-name="P1715"/>
      <text:p text:style-name="P1716"/>
      <text:p text:style-name="P1717"><text:span text:style-name="T1718">Pakeitimai:</text:span></text:p>
      <text:p text:style-name="P1719"/>
      <text:p text:style-name="P1720"><text:span text:style-name="T1721">1.</text:span></text:p>
      <text:p text:style-name="P1722"><text:span text:style-name="T1723">Lietuvos Respublikos žemės ūkio ministerija, Įsakymas</text:span></text:p>
      <text:p text:style-name="P1724"><text:span text:style-name="T1725">Nr.<text:s/></text:span><text:a xlink:href="https://www.e-tar.lt/portal/legalAct.html?documentId=TAR.B5B6FC6948F3" office:target-frame-name="_top" xlink:show="replace"><text:span text:style-name="T1726">3D-316</text:span></text:a><text:span text:style-name="T1727">, 2004-05-24, Žin., 2004, Nr. 88-3239 (2004-06-03), i. k. 1042330ISAK003D-316</text:span></text:p>
      <text:p text:style-name="P1728"><text:span text:style-name="T1729">Dėl žemės ūkio ministro 2000 m. rugsėjo 29 d. įsakymo Nr. 274 "Dėl Privalomųjų kokybės reika</text:span><text:span text:style-name="T1730">lavimų javų sėklai"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1T06:39:00Z</meta:creation-date>
    <dc:date>2016-06-21T06:39:00Z</dc:date>
    <meta:template xlink:href="Normal" xlink:type="simple"/>
    <meta:editing-cycles>2</meta:editing-cycles>
    <meta:editing-duration>PT0S</meta:editing-duration>
    <meta:document-statistic meta:page-count="16" meta:paragraph-count="483" meta:word-count="4993" meta:character-count="39162" meta:row-count="1283" meta:non-whitespace-character-count="34652"/>
  </office:meta>
</office:document-meta>
</file>