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color="#000000" style:font-size-complex="12pt" fo:hyphenate="false"/>
    </style:style>
    <style:style style:name="TableColumn41" style:family="table-column">
      <style:table-column-properties style:column-width="0.4694in" style:use-optimal-column-width="false"/>
    </style:style>
    <style:style style:name="TableColumn42" style:family="table-column">
      <style:table-column-properties style:column-width="1.6722in" style:use-optimal-column-width="false"/>
    </style:style>
    <style:style style:name="TableColumn43" style:family="table-column">
      <style:table-column-properties style:column-width="2.2652in" style:use-optimal-column-width="false"/>
    </style:style>
    <style:style style:name="TableColumn44" style:family="table-column">
      <style:table-column-properties style:column-width="2.4361in" style:use-optimal-column-width="false"/>
    </style:style>
    <style:style style:name="Table40" style:family="table">
      <style:table-properties style:width="6.843in" style:rel-width="100%" fo:margin-left="0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fo:font-weight="bold" style:font-weight-asian="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sian="Calibri"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style>
    <style:style style:name="TableRow61" style:family="table-row">
      <style:table-row-properties style:min-row-height="1.099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style:font-size-complex="12pt"/>
    </style:style>
    <style:style style:name="TableRow81" style:family="table-row">
      <style:table-row-properties style:use-optimal-row-height="false"/>
    </style:style>
    <style:style style:name="P82" style:parent-style-name="Normal" style:family="paragraph">
      <style:text-properties style:font-name-asian="Calibri" style:font-size-complex="12pt"/>
    </style:style>
    <style:style style:name="P83" style:parent-style-name="Normal" style:family="paragraph">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style>
    <style:style style:name="TableRow86" style:family="table-row">
      <style:table-row-properties style:use-optimal-row-height="false"/>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Row93" style:family="table-row">
      <style:table-row-properties style:use-optimal-row-height="false"/>
    </style:style>
    <style:style style:name="P94" style:parent-style-name="Normal" style:family="paragraph">
      <style:text-properties style:font-name-asian="Calibri" style:font-size-complex="12pt"/>
    </style:style>
    <style:style style:name="P95" style:parent-style-name="Normal" style:family="paragraph">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Row100" style:family="table-row">
      <style:table-row-properties style:use-optimal-row-height="false"/>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Row107" style:family="table-row">
      <style:table-row-properties style:use-optimal-row-height="false"/>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font-size-complex="12pt"/>
    </style:style>
    <style:style style:name="TableRow114" style:family="table-row">
      <style:table-row-properties style:use-optimal-row-height="false"/>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style>
    <style:style style:name="TableRow121" style:family="table-row">
      <style:table-row-properties style:use-optimal-row-height="false"/>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Row128" style:family="table-row">
      <style:table-row-properties style:use-optimal-row-height="false"/>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Row135" style:family="table-row">
      <style:table-row-properties style:use-optimal-row-height="false"/>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Row142" style:family="table-row">
      <style:table-row-properties style:min-row-height="0.5958in" style:use-optimal-row-height="false"/>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use-optimal-row-height="false"/>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Row156" style:family="table-row">
      <style:table-row-properties style:use-optimal-row-height="false"/>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style:min-row-height="0.636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Row172" style:family="table-row">
      <style:table-row-properties style:min-row-height="0.2347in" style:use-optimal-row-height="false"/>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Row177" style:family="table-row">
      <style:table-row-properties style:use-optimal-row-height="false"/>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TableRow184" style:family="table-row">
      <style:table-row-properties style:use-optimal-row-height="false"/>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justify" style:vertical-align="middle" fo:line-height="124%"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style:text-properties fo:hyphenate="false"/>
    </style:style>
    <style:style style:name="P201"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207"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08"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09"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0"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fo:text-indent="0.043in"/>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fo:text-indent="0.043in"/>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06in"/>
    </style:style>
    <style:style style:name="T376" style:parent-style-name="DefaultParagraphFont" style:family="text">
      <style:text-properties fo:color="#000000"/>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18-12-22 iki 2019-02-19</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Sveikatos apsaugos ministerijos ekstremaliųjų situacijų operacijų centro struktūrinis vienetas</text:p>
          </table:table-cell>
          <table:table-cell table:style-name="TableCell50">
            <text:p text:style-name="P51">Sveikatos apsaugos ministerijos ekstremaliųjų<text:s/>situacijų operacijų centro struktūrinio vieneto sudėtis</text:p>
          </table:table-cell>
          <table:table-cell table:style-name="TableCell52">
            <text:p text:style-name="P53">Veiklos sritis</text:p>
          </table:table-cell>
        </table:table-row>
        <table:table-row table:style-name="TableRow54">
          <table:table-cell table:style-name="TableCell55">
            <text:p text:style-name="P56">1.</text:p>
          </table:table-cell>
          <table:table-cell table:style-name="TableCell57">
            <text:p text:style-name="P58">Sveikatos apsaugos ministerijos ekstremaliųjų situacijų operacijų centro koordinatorius<text:s/></text:p>
          </table:table-cell>
          <table:table-cell table:style-name="TableCell59" table:number-columns-spanned="2">
            <text:p text:style-name="P60">Algirdas Šešelgis – Lietuvos Respublikos sveikatos apsaugos ministerijos viceministras,<text:s/>kuriam pavesta koordinuoti ir kontroliuoti ekstremaliųjų situacijų prevencijos ir valdymo sritį</text:p>
          </table:table-cell>
          <table:covered-table-cell/>
        </table:table-row>
        <table:table-row table:style-name="TableRow61">
          <table:table-cell table:style-name="TableCell62" table:number-rows-spanned="13">
            <text:p text:style-name="P63">2.</text:p>
            <text:p text:style-name="P64"/>
            <text:p text:style-name="P65"/>
            <text:p text:style-name="P66"/>
            <text:p text:style-name="P67"/>
            <text:p text:style-name="P68"/>
            <text:p text:style-name="P69"/>
            <text:p text:style-name="P70"/>
          </table:table-cell>
          <table:table-cell table:style-name="TableCell71" table:number-rows-spanned="13">
            <text:p text:style-name="P72">Operacinio vertinimo, ekstremaliųjų situacijų prevencijos, informacijos valdymo ir visuomenės informavimo grupė<text:s/></text:p>
            <text:p text:style-name="P73"/>
            <text:p text:style-name="P74"/>
          </table:table-cell>
          <table:table-cell table:style-name="TableCell75">
            <text:p text:style-name="P76">Grupės vadovė – Sveikatos apsaugos ministerijos Slaugos koordinavimo skyriaus vedėja<text:s/></text:p>
            <text:p text:style-name="P77">Odeta Vitkūnienė, l. v. ministerijos kanclerio pareigas<text:s/></text:p>
            <text:p text:style-name="P78"/>
          </table:table-cell>
          <table:table-cell table:style-name="TableCell79">
            <text:p text:style-name="P80">Organizuoti grupės darbą pagal Sveikatos apsaugos ministerijos ekstremaliųjų situacijų operacijų centro<text:s/>nuostatuose numatytą veiklos sritį</text:p>
          </table:table-cell>
        </table:table-row>
        <table:table-row table:style-name="TableRow81">
          <table:covered-table-cell>
            <text:p text:style-name="P82"/>
          </table:covered-table-cell>
          <table:covered-table-cell>
            <text:p text:style-name="P83"/>
          </table:covered-table-cell>
          <table:table-cell table:style-name="TableCell84" table:number-columns-spanned="2">
            <text:p text:style-name="P85">Kiti nariai:</text:p>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Sveikatos apsaugos ministerijos Pirminio lygio koordinavimo skyriaus vedėja<text:s/><text:line-break/>Edita Bishop</text:p>
          </table:table-cell>
          <table:table-cell table:style-name="TableCell91">
            <text:p text:style-name="P92">Pirminio lygio asmens sveikatos priežiūros paslaugų koordinavimas, kraujo donorystės, greitosios medicinos pagalbos, skubios ir būtinosios<text:s/><text:soft-page-break/>medicinos pagalbos, psichiatrijos, teismo medicinos <text:s/>paslaugų koordinavimas<text:s/></text:p>
          </table:table-cell>
        </table:table-row>
        <table:table-row table:style-name="TableRow93">
          <table:covered-table-cell>
            <text:p text:style-name="P94"/>
          </table:covered-table-cell>
          <table:covered-table-cell>
            <text:p text:style-name="P95"/>
          </table:covered-table-cell>
          <table:table-cell table:style-name="TableCell96">
            <text:p text:style-name="P97">Sveikatos apsaugos ministerijos<text:s/>Antrinio ir tretinio lygio koordinavimo skyriaus vedėjas Arvydas Gabrilavičius</text:p>
          </table:table-cell>
          <table:table-cell table:style-name="TableCell98">
            <text:p text:style-name="P99">Antrinio ir tretinio lygio asmens sveikatos priežiūros paslaugų koordinavimas</text:p>
          </table:table-cell>
        </table:table-row>
        <table:table-row table:style-name="TableRow100">
          <table:covered-table-cell>
            <text:p text:style-name="P101"/>
          </table:covered-table-cell>
          <table:covered-table-cell>
            <text:p text:style-name="P102"/>
          </table:covered-table-cell>
          <table:table-cell table:style-name="TableCell103">
            <text:p text:style-name="P104">Sveikatos apsaugos ministerijos Visuomenės sveikatos departamento direktorius Audrius Ščeponavičius</text:p>
          </table:table-cell>
          <table:table-cell table:style-name="TableCell105">
            <text:p text:style-name="P106">Visuomenės sveikatos priežiūros įstaigų veiklos koordinavimas</text:p>
          </table:table-cell>
        </table:table-row>
        <table:table-row table:style-name="TableRow107">
          <table:covered-table-cell>
            <text:p text:style-name="P108"/>
          </table:covered-table-cell>
          <table:covered-table-cell>
            <text:p text:style-name="P109"/>
          </table:covered-table-cell>
          <table:table-cell table:style-name="TableCell110">
            <text:p text:style-name="P111">Sveikatos apsaugos ministerijos Farmacijos departamento direktorė Gita Krukienė</text:p>
          </table:table-cell>
          <table:table-cell table:style-name="TableCell112">
            <text:p text:style-name="P113">Farmacinės veiklos koordinavimas</text:p>
          </table:table-cell>
        </table:table-row>
        <table:table-row table:style-name="TableRow114">
          <table:covered-table-cell>
            <text:p text:style-name="P115"/>
          </table:covered-table-cell>
          <table:covered-table-cell>
            <text:p text:style-name="P116"/>
          </table:covered-table-cell>
          <table:table-cell table:style-name="TableCell117">
            <text:p text:style-name="P118">Sveikatos apsaugos ministerijos Teisėkūros ir teisinio vertinimo<text:s/>skyriaus vedėja Rita Cicėnienė</text:p>
          </table:table-cell>
          <table:table-cell table:style-name="TableCell119">
            <text:p text:style-name="P120">Sveikatos apsaugos ministerijos ekstremaliųjų situacijų operacijų centro veiklos ir jo rengiamų sprendimų atitikties Lietuvos Respublikos Konstitucijai, Lietuvos Respublikos įstatymams ir kitiems Lietuvos Respublikos teisės aktams priežiūra</text:p>
          </table:table-cell>
        </table:table-row>
        <table:table-row table:style-name="TableRow121">
          <table:covered-table-cell>
            <text:p text:style-name="P122"/>
          </table:covered-table-cell>
          <table:covered-table-cell>
            <text:p text:style-name="P123"/>
          </table:covered-table-cell>
          <table:table-cell table:style-name="TableCell124">
            <text:p text:style-name="P125">Sveikatos apsaugos ministerijos Sveikatos strateginės plėtros skyriaus specialistė Alina Žilinaitė</text:p>
          </table:table-cell>
          <table:table-cell table:style-name="TableCell126">
            <text:p text:style-name="P127">Informacijos teikimo visuomenei ir kitoms institucijoms koordinavimas, komunikacija su žiniasklaidos priemonėmis, spaudos konferencijų organizavimas<text:s/></text:p>
          </table:table-cell>
        </table:table-row>
        <table:table-row table:style-name="TableRow128">
          <table:covered-table-cell>
            <text:p text:style-name="P129"/>
          </table:covered-table-cell>
          <table:covered-table-cell>
            <text:p text:style-name="P130"/>
          </table:covered-table-cell>
          <table:table-cell table:style-name="TableCell131">
            <text:p text:style-name="P132">L. e. Sveikatos apsaugos ministerijos Ekstremalių sveikatai situacijų centro direktoriaus pareigas Eglė Burbienė</text:p>
          </table:table-cell>
          <table:table-cell table:style-name="TableCell133">
            <text:p text:style-name="P134">Valstybės medicinos rezervo panaudojimo koordinavimas, tarpinstitucinio keitimosi informacija koordinavimas, Sveikatos apsaugos<text:s/>ministerijos Ekstremalių sveikatai situacijų centro vykdomų priemonių koordinavimas</text:p>
          </table:table-cell>
        </table:table-row>
        <table:table-row table:style-name="TableRow135">
          <table:covered-table-cell>
            <text:p text:style-name="P136"/>
          </table:covered-table-cell>
          <table:covered-table-cell>
            <text:p text:style-name="P137"/>
          </table:covered-table-cell>
          <table:table-cell table:style-name="TableCell138">
            <text:p text:style-name="P139">Nacionalinio visuomenės sveikatos centro prie Sveikatos apsaugos ministerijos direktorius Robertas Petraitis<text:s/></text:p>
          </table:table-cell>
          <table:table-cell table:style-name="TableCell140">
            <text:p text:style-name="P141">Nacionalinio visuomenės sveikatos centro vykdomų priemonių<text:s/>koordinavimas <text:s/></text:p>
          </table:table-cell>
        </table:table-row>
        <table:table-row table:style-name="TableRow142">
          <table:covered-table-cell>
            <text:p text:style-name="P143"/>
          </table:covered-table-cell>
          <table:covered-table-cell>
            <text:p text:style-name="P144"/>
          </table:covered-table-cell>
          <table:table-cell table:style-name="TableCell145">
            <text:p text:style-name="P146">L. e. Radiacinės saugos centro direktoriaus pareigas<text:line-break/>Ramunė Marija Stasiūnaitienė</text:p>
          </table:table-cell>
          <table:table-cell table:style-name="TableCell147">
            <text:p text:style-name="P148">Radiacinės saugos centro vykdomų priemonių koordinavimas</text:p>
          </table:table-cell>
        </table:table-row>
        <table:table-row table:style-name="TableRow149">
          <table:covered-table-cell>
            <text:p text:style-name="P150"/>
          </table:covered-table-cell>
          <table:covered-table-cell>
            <text:p text:style-name="P151"/>
          </table:covered-table-cell>
          <table:table-cell table:style-name="TableCell152">
            <text:p text:style-name="P153">Užkrečiamųjų ligų ir AIDS centro direktorius<text:line-break/>Saulius Čaplinskas</text:p>
          </table:table-cell>
          <table:table-cell table:style-name="TableCell154">
            <text:p text:style-name="P155">Užkrečiamųjų ligų ir AIDS centro <text:s/>vykdomų priemonių koordinavimas</text:p>
          </table:table-cell>
        </table:table-row>
        <table:table-row table:style-name="TableRow156">
          <table:covered-table-cell>
            <text:p text:style-name="P157"/>
          </table:covered-table-cell>
          <table:covered-table-cell>
            <text:p text:style-name="P158"/>
          </table:covered-table-cell>
          <table:table-cell table:style-name="TableCell159">
            <text:p text:style-name="P160">Nacionalinės visuomenės<text:s/><text:soft-page-break/>sveikatos priežiūros laboratorijos direktorius<text:line-break/>Vytautas Vidmantas Zimnickas</text:p>
          </table:table-cell>
          <table:table-cell table:style-name="TableCell161">
            <text:p text:style-name="P162">Nacionalinės visuomenės<text:s/><text:soft-page-break/>sveikatos priežiūros laboratorijos veiklos koordinavimas</text:p>
          </table:table-cell>
        </table:table-row>
        <text:soft-page-break/>
        <table:table-row table:style-name="TableRow163">
          <table:table-cell table:style-name="TableCell164" table:number-rows-spanned="4">
            <text:p text:style-name="P165">3.</text:p>
          </table:table-cell>
          <table:table-cell table:style-name="TableCell166" table:number-rows-spanned="4">
            <text:p text:style-name="P167">Administravimo, materialinio techninio aprūpinimo, elektroninių ryšių organizavimo ir palaikymo grupė</text:p>
          </table:table-cell>
          <table:table-cell table:style-name="TableCell168">
            <text:p text:style-name="P169">Grupės vadovas – Sveikatos apsaugos ministerijos Turto valdymo ir ūkio skyriaus vedėjas Andriejus Bielinskis</text:p>
          </table:table-cell>
          <table:table-cell table:style-name="TableCell170">
            <text:p text:style-name="P171">Organizuoti grupės darbą Sveikatos apsaugos<text:s/>ministerijos ekstremaliųjų situacijų operacijų centro nuostatuose numatytoje veiklos srityje</text:p>
          </table:table-cell>
        </table:table-row>
        <table:table-row table:style-name="TableRow172">
          <table:covered-table-cell>
            <text:p text:style-name="P173"/>
          </table:covered-table-cell>
          <table:covered-table-cell>
            <text:p text:style-name="P174"/>
          </table:covered-table-cell>
          <table:table-cell table:style-name="TableCell175" table:number-columns-spanned="2">
            <text:p text:style-name="P176">Kiti nariai:</text:p>
          </table: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Sveikatos apsaugos ministerijos Sveikatos ekonomikos departamento Ekonominio planavimo ir biudžeto skyriaus patarėja Rita Banuškevičienė</text:p>
          </table:table-cell>
          <table:table-cell table:style-name="TableCell182">
            <text:p text:style-name="P183">Finansinių išteklių, reikalingų ekstremalių situacijų valdymui, poreikio planavimas<text:s/></text:p>
          </table:table-cell>
        </table:table-row>
        <table:table-row table:style-name="TableRow184">
          <table:covered-table-cell>
            <text:p text:style-name="P185"/>
          </table:covered-table-cell>
          <table:covered-table-cell>
            <text:p text:style-name="P186"/>
          </table:covered-table-cell>
          <table:table-cell table:style-name="TableCell187">
            <text:p text:style-name="P188">Sveikatos apsaugos ministerijos Sveikatos paslaugų stebėsenos, inovacijų ir informacinių sistemų valdymo skyriaus specialistas Gintaras Navickas</text:p>
          </table:table-cell>
          <table:table-cell table:style-name="TableCell189">
            <text:p text:style-name="P190">Informacinių sistemų,<text:s/>reikalingų ekstremalių situacijų valdymui, veiklos užtikrinimas, operacijų centro ryšių, duomenų perdavimo įrangos ir sistemų veiklos užtikrinimas, elektroninės informacijos apsaugos užtikrinimas</text:p>
          </table:table-cell>
        </table:table-row>
      </table:table>
      <text:p text:style-name="P191"/>
      <text:p text:style-name="P192"><text:span text:style-name="T193">3</text:span><text:span text:style-name="T194">. P a v e d u įsakymo vykdymą kontroliuoti<text:s/></text:span><text:span text:style-name="T195">viceministrui pagal veiklos sritį.</text:span></text:p>
      <text:p text:style-name="P196"/>
      <text:p text:style-name="P197"/>
      <text:p text:style-name="P198"/>
      <text:p text:style-name="P199">SVEIKATOS APSAUGOS MINISTRAS<text:s/><text:tab/>RAIMONDAS ŠUKYS</text:p>
      <text:p text:style-name="P200"/>
      <text:p text:style-name="Normal"/>
      <text:soft-page-break/>
      <text:p text:style-name="P201">PATVIRTINTA</text:p>
      <text:p text:style-name="P207">Lietuvos Respublikos<text:s/></text:p>
      <text:p text:style-name="P208">sveikatos apsaugos ministro 2011 m. birželio 13 d.<text:s/></text:p>
      <text:p text:style-name="P209">įsakymu Nr. V-601</text:p>
      <text:p text:style-name="P210">(Lietuvos Respublikos sveikatos apsaugos ministro 2018 m. rugsėjo 11 d. įsakymo Nr. V-1002</text:p>
      <text:p text:style-name="P211">redakcija)</text:p>
      <text:p text:style-name="P212"/>
      <text:p text:style-name="P213"/>
      <text:p text:style-name="P214"><text:span text:style-name="T215">SVEIKATOS APSAUGOS MINISTERIJOS EKSTREMALIŲJŲ SITUACIJŲ<text:s/></text:span><text:span text:style-name="T216">OPERACIJŲ CENTRO NUOSTATAI</text:span></text:p>
      <text:p text:style-name="P217"/>
      <text:p text:style-name="P218"><text:span text:style-name="T219">I</text:span><text:span text:style-name="T220"><text:s/>SKYRIUS</text:span></text:p>
      <text:p text:style-name="P221"><text:span text:style-name="T222">BENDROSIOS NUOSTATOS</text:span></text:p>
      <text:p text:style-name="Normal"/>
      <text:p text:style-name="P223"><text:span text:style-name="T224">1</text:span><text:span text:style-name="T225">. Sveikatos apsaugos ministerijos ekstremaliųjų situacijų operacijų centro nuostatai (toliau – Nuostatai) reglamentuoja Sveikatos apsaugos ministerijos ekstremaliųjų situacijų operacijų<text:s/></text:span><text:span text:style-name="T226">centro (toliau – operacijų centras) veiklos tikslus, uždavinius, funkcijas, sudarymą, darbo organizavimą, sušaukimą ir veiklą.</text:span></text:p>
      <text:p text:style-name="P227"><text:span text:style-name="T228">2</text:span><text:span text:style-name="T229">.<text:s/></text:span><text:span text:style-name="T230">O</text:span><text:span text:style-name="T231">peracijų centras savo veikloje vadovaujasi Lietuvos Respublikos civilinės saugos įstatymu, Lietuvos Respublikos Vyriausyb</text:span><text:span text:style-name="T232">ės 2010 m. rugpjūčio 25 d. nutarimu Nr. 1213 „Dėl Ekstremaliųjų situacijų operacijų centrų sudarymo ir darbo organizavimo tipinės tvarkos aprašo ir Ministerijų ir kitų valstybės institucijų ir įstaigų, kuriose steigiami ekstremaliųjų situacijų operacijų ce</text:span><text:span text:style-name="T233">ntrai, sąrašo patvirtinimo“, kitais civilinę saugą reglamentuojančiais teisės aktais.<text:s/></text:span></text:p>
      <text:p text:style-name="P234"><text:span text:style-name="T235">3</text:span><text:span text:style-name="T236">. Nuostatuose vartojamos sąvokos suprantamos taip, kaip jos apibrėžtos Lietuvos Respublikos civilinės saugos įstatyme ir kituose civilinę saugą reglamentuojančiuose</text:span><text:span text:style-name="T237"><text:s/>teisės aktuose.</text:span></text:p>
      <text:p text:style-name="P238"/>
      <text:p text:style-name="P239"><text:span text:style-name="T240">II</text:span><text:span text:style-name="T241"><text:s/>SKYRIUS</text:span></text:p>
      <text:p text:style-name="P242"><text:span text:style-name="T243">OPERACIJŲ CENTRO VEIKLOS TIKSLAI, UŽDAVINIAI IR FUNKCIJOS</text:span></text:p>
      <text:p text:style-name="Normal"/>
      <text:p text:style-name="P244"><text:span text:style-name="T245">4</text:span><text:span text:style-name="T246">. Pagrindiniai operacijų centro veiklos tikslai – pagal Lietuvos Respublikos sveikatos apsaugos ministerijos (toliau – SAM) kompetenciją vykdyti ekstremaliųj</text:span><text:span text:style-name="T247">ų situacijų prevenciją, užtikrinti Lietuvos Respublikos Vyriausybės ekstremalių situacijų komisijos priimtų sprendimų įgyvendinimą, organizuoti ir koordinuoti įvykių, ekstremaliųjų įvykių ir ekstremaliųjų situacijų likvidavimą, padarinių šalinimą.<text:s/></text:span></text:p>
      <text:p text:style-name="P248"><text:span text:style-name="T249">5</text:span><text:span text:style-name="T250">.<text:s/></text:span><text:span text:style-name="T251">Operacijų centro uždaviniai:</text:span></text:p>
      <text:p text:style-name="P252"><text:span text:style-name="T253">5.1</text:span><text:span text:style-name="T254">.</text:span><text:s/>SAM<text:s/><text:span text:style-name="T255">lygmeniu vykdyti ekstremaliųjų situacijų prevenciją;</text:span></text:p>
      <text:p text:style-name="P256"><text:span text:style-name="T257">5.2</text:span><text:span text:style-name="T258">. užtikrinti Lietuvos Respublikos Vyriausybės ekstremalių situacijų komisijos priimtų sprendimų įgyvendinimą;</text:span></text:p>
      <text:p text:style-name="P259"><text:span text:style-name="T260">5.3</text:span><text:span text:style-name="T261">. pagal SAM kompetenciją organizuoti ir</text:span><text:span text:style-name="T262"><text:s/>koordinuoti įvykių, ekstremaliųjų įvykių ir ekstremaliųjų situacijų likvidavimą SAM ir SAM pavaldžių įstaigų veiklos srityse, jų padarinių <text:s/>šalinimą, gyventojų sveikatos apsaugą.</text:span></text:p>
      <text:p text:style-name="P263">6. Operacijų centras, vykdydamas pagal kompetenciją jam pavestus uždavinius, atlieka Ekstremaliųjų situ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text:s/><text:soft-page-break/>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264"><text:span text:style-name="T265">III</text:span><text:span text:style-name="T266"><text:s/>SKYRIUS</text:span></text:p>
      <text:p text:style-name="P267"><text:span text:style-name="T268">OPERACIJŲ CENTRO SUDARYMAS IR DARBO ORGANIZAVIMAS</text:span></text:p>
      <text:p text:style-name="Normal"/>
      <text:p text:style-name="P269"><text:span text:style-name="T270">7</text:span><text:span text:style-name="T271">. Operacijų centrą sudaro operacijų centro koordinatorius ir nariai, kurie pagal jų atliekamas funkcijas suskirstyti į grupes.</text:span><text:span text:style-name="T272"><text:s/>Dėl ligos, komandiruotės ar kitų priežasčių laikinai nesant operacijų centro koordinatoriaus, jo funkcijas atlieka jį pavaduojantis Lietuvos Respublikos sveikatos apsaugos viceministras arba kitas sveikatos apsaugos ministro paskirtas SAM atstovas.<text:s/></text:span></text:p>
      <text:p text:style-name="P273"><text:span text:style-name="T274">8</text:span><text:span text:style-name="T275">. Operacijų centro koordinatorius atlieka Ekstremaliųjų situacijų operacijų centrų sudarymo ir darbo organizavimo tipinės tvarkos apraše ir Nuostatuose nustatytas funkcijas.</text:span></text:p>
      <text:p text:style-name="P276"><text:span text:style-name="T277">9</text:span><text:span text:style-name="T278">. Operacijų centro koordinatorius pavaldus ir atskaitingas ekstremaliosios<text:s/></text:span><text:span text:style-name="T279">situacijos operacijų vadovui, o operacijų centro nariai pavaldūs Nuostatų 10 punkte nurodytų operacijų centro grupių vadovams, operacijų centro koordinatoriui.</text:span></text:p>
      <text:p text:style-name="P280"><text:span text:style-name="T281">10</text:span><text:span text:style-name="T282">. Operacijų centrą sudaro šios grupės (toliau – grupės):</text:span></text:p>
      <text:p text:style-name="P283"><text:span text:style-name="T284">10.1</text:span><text:span text:style-name="T285">. Operacinio vertinimo, eks</text:span><text:span text:style-name="T286">tremaliųjų situacijų prevencijos, informacijos valdymo ir visuomenės informavimo;</text:span></text:p>
      <text:p text:style-name="P287"><text:span text:style-name="T288">10.2</text:span><text:span text:style-name="T289">. Administravimo, materialinio techninio aprūpinimo ir elektroninių ryšių organizavimo bei palaikymo.</text:span></text:p>
      <text:p text:style-name="P290"><text:span text:style-name="T291">11</text:span><text:span text:style-name="T292">. Operacinio vertinimo, ekstremaliųjų situacijų prevenci</text:span><text:span text:style-name="T293">jos, informacijos valdymo ir visuomenės informavimo grupė atlieka Ekstremaliųjų situacijų operacijų centrų sudarymo ir darbo organizavimo tipinės tvarkos apraše nustatytas, taip pat šias funkcijas:</text:span></text:p>
      <text:p text:style-name="P294"><text:span text:style-name="T295">11.1</text:span><text:span text:style-name="T296">. konsultuojasi su ekspertais įvykių, ekstremaliųjų<text:s/></text:span><text:span text:style-name="T297">įvykių ar ekstremaliųjų situacijų likvidavimo, jų padarinių šalinimo, gyventojų ir turto gelbėjimo organizavimo klausimais;</text:span></text:p>
      <text:p text:style-name="P298"><text:span text:style-name="T299">11.2</text:span><text:span text:style-name="T300">. teikia pasiūlymus operacijų centro koordinatoriui dėl gyventojams rekomenduojamų apsisaugojimo priemonių ir būdų įvykių, e</text:span><text:span text:style-name="T301">kstremaliųjų įvykių ar ekstremaliųjų situacijų metu;</text:span></text:p>
      <text:p text:style-name="P302"><text:span text:style-name="T303">11.3</text:span><text:span text:style-name="T304">. koordinuoja informacijos apie įvykius, ekstremaliuosius įvykius ar ekstremaliąsias situacijas paskelbimą SAM interneto svetainėje.</text:span></text:p>
      <text:p text:style-name="P305"><text:span text:style-name="T306">12</text:span><text:span text:style-name="T307">. Administravimo, materialinio techninio aprūpinimo ir</text:span><text:span text:style-name="T308"><text:s/>elektroninių ryšių organizavimo bei palaikymo grupė atlieka Ekstremaliųjų situacijų operacijų centrų sudarymo ir darbo organizavimo tipinės tvarkos apraše nustatytas funkcijas, taip pat organizuoja telefono (fiksuoto ir judriojo) ryšių ir kompiuterizuotų<text:s/></text:span><text:span text:style-name="T309">darbo vietų ir jų programinės įrangos panaudojimą operacijų centro darbo vietoje.</text:span></text:p>
      <text:p text:style-name="P310"><text:span text:style-name="T311">13</text:span><text:span text:style-name="T312">. Operacijų centras pagal kompetenciją vykdo kitus operacijų centro koordinatoriaus sprendimus, būtinus ekstremaliųjų situacijų komisijos ir (ar) ekstremaliosios situac</text:span><text:span text:style-name="T313">ijos operacijų vadovo priimtiems sprendimams ir (ar) kitiems operacijų centro uždaviniams įgyvendinti.</text:span></text:p>
      <text:p text:style-name="P314"><text:span text:style-name="T315">14</text:span><text:span text:style-name="T316">. Grupėms vadovauja grupių vadovai, kurie yra pavaldūs ir atskaitingi operacijų centro koordinatoriui. Dėl ligos, komandiruotės ar kitų priežasčių<text:s/></text:span><text:span text:style-name="T317">laikinai nesant grupės vadovo, jo funkcijas operacijų centro koordinatoriaus nurodymu atlieka kitas grupės narys.</text:span></text:p>
      <text:p text:style-name="P318"><text:span text:style-name="T319">15</text:span><text:span text:style-name="T320">. Grupės vadovas:</text:span></text:p>
      <text:p text:style-name="P321"><text:span text:style-name="T322">15.1</text:span><text:span text:style-name="T323">. organizuoja, koordinuoja, kontroliuoja jo vadovaujamai grupei priskirtų funkcijų atlikimą;</text:span></text:p>
      <text:p text:style-name="P324"><text:span text:style-name="T325">15.2</text:span><text:span text:style-name="T326">. pagal<text:s/></text:span><text:span text:style-name="T327">kompetenciją teikia operacijų centro koordinatoriui pasiūlymus dėl įvykiams, ekstremaliesiems įvykiams ar ekstremaliosioms situacijoms likviduoti, jų padariniams šalinti, gyventojams ir turtui gelbėti reikalingų priemonių ir veiksmų.</text:span></text:p>
      <text:p text:style-name="P328"><text:span text:style-name="T329">16</text:span><text:span text:style-name="T330">. Operacijų ce</text:span><text:span text:style-name="T331">ntras, atlikdamas funkcijas, turi teisę gauti iš valstybės ir savivaldybių<text:s/></text:span><text:soft-page-break/><text:span text:style-name="T332">institucijų ir įstaigų, kitų įstaigų ir ūkio subjektų išsamią informaciją apie įvykius, ekstremaliuosius įvykius ar ekstremaliąsias situacijas, jų turimas civilinės saugos sistemos<text:s/></text:span><text:span text:style-name="T333">pajėgas ir materialinius išteklius, kurie galėtų būti panaudoti gelbėjimo, paieškos ir neatidėliotiniems darbams atlikti, gresiančioms ar susidariusioms ekstremaliosioms situacijoms likviduoti, jų padariniams šalinti.</text:span></text:p>
      <text:p text:style-name="P334"><text:span text:style-name="T335">17</text:span><text:span text:style-name="T336">. Operacijų centro pasirengimas<text:s/></text:span><text:span text:style-name="T337">valdyti ekstremaliąsias situacijas įvertinamas teisės aktų nustatyta tvarka per organizuojamas civilinės saugos pratybas.</text:span></text:p>
      <text:p text:style-name="P338"/>
      <text:p text:style-name="P339"><text:span text:style-name="T340">IV</text:span><text:span text:style-name="T341"><text:s/>SKYRIUS</text:span></text:p>
      <text:p text:style-name="P342"><text:span text:style-name="T343">OPERACIJŲ CENTRO SUŠAUKIMAS IR VEIKLA</text:span></text:p>
      <text:p text:style-name="Normal"/>
      <text:p text:style-name="P344"><text:span text:style-name="T345">18</text:span><text:span text:style-name="T346">. Operacijų centro koordinatorius operacijų centrą sušaukia:</text:span></text:p>
      <text:p text:style-name="P347"><text:span text:style-name="T348">18.1</text:span><text:span text:style-name="T349">. gr</text:span><text:span text:style-name="T350">esiant ar susidarius ekstremaliajai situacijai;</text:span></text:p>
      <text:p text:style-name="P351"><text:span text:style-name="T352">18.2</text:span><text:span text:style-name="T353">. teisės aktų nustatyta tvarka paskelbus trečią (visiškos parengties) civilinės saugos sistemos parengties lygį;</text:span></text:p>
      <text:p text:style-name="P354"><text:span text:style-name="T355">18.3</text:span><text:span text:style-name="T356">. per civilinės saugos pratybas.</text:span></text:p>
      <text:p text:style-name="P357"><text:span text:style-name="T358">19</text:span><text:span text:style-name="T359">. Atsižvelgęs į įvykius, ekstremaliųjų</text:span><text:span text:style-name="T360"><text:s/>įvykių ar ekstremaliųjų situacijų mastą ir pobūdį, taip pat operacijų centro sušaukimo tikslus, operacijų centro koordinatorius:</text:span></text:p>
      <text:p text:style-name="P361"><text:span text:style-name="T362">19.1</text:span><text:span text:style-name="T363">. gali inicijuoti viso operacijų centro ar reikiamų operacijų centro grupių arba kai kurių jų narių sušaukimą;</text:span></text:p>
      <text:p text:style-name="P364"><text:span text:style-name="T365">19.2</text:span><text:span text:style-name="T366">.</text:span><text:span text:style-name="T367"><text:s/>gali kreiptis į kitas kompetentingas valstybės, savivaldybių institucijas, įstaigas ir ūkio subjektus su prašymu skirti atstovus, kurie padėtų užtikrinti operacijų centro veiklą.<text:s/></text:span></text:p>
      <text:p text:style-name="P368"><text:span text:style-name="T369">20</text:span><text:span text:style-name="T370">. Darbo metu operacijų centro nariai turi susirinkti nedelsdami, o<text:s/></text:span><text:span text:style-name="T371">ne darbo metu, poilsio ir švenčių dienomis – kaip galima greičiau arba per operacijų centro koordinatoriaus nustatytą laiką.</text:span></text:p>
      <text:p text:style-name="P372"><text:span text:style-name="T373">21</text:span><text:span text:style-name="T374">.<text:s/></text:span><text:span text:style-name="T375">Operacijų centro</text:span><text:span text:style-name="T376"><text:s/>sprendimai priimami dalyvaujančių narių balsų dauguma. Balsams pasiskirsčius po lygiai, lemiamas yra<text:s/></text:span><text:span text:style-name="T377">opera</text:span><text:span text:style-name="T378">cijų</text:span><text:span text:style-name="T379"><text:s/>centro koordinatoriaus balsas. Operacijų centro veiksmai protokoluojami. Protokolą pasirašo operacijų centro koordinatorius.</text:span></text:p>
      <text:p text:style-name="P380"><text:span text:style-name="T381">22</text:span><text:span text:style-name="T382">. Operacijų centro sekretoriato funkcijas vykdo Sveikatos apsaugos ministerijos Ekstremalių sveikatai situacijų centras.</text:span></text:p>
      <text:p text:style-name="P383"><text:span text:style-name="T384">23</text:span><text:span text:style-name="T385">. Operacijų centro nariai vykdo jiems pavestas funkcijas SAM patalpose, esančiose adresu Vilniaus g. 33, LT-01506 Vilnius, Lietuva.</text:span><text:s/></text:p>
      <text:p text:style-name="P386">Papildyta punktu:</text:p>
      <text:p text:style-name="P387"><text:span text:style-name="T388">Nr.<text:s/></text:span><text:a xlink:href="https://www.e-tar.lt/portal/legalAct.html?documentId=b1d24d1004fc11e9a5eaf2cd290f1944" office:target-frame-name="_top" xlink:show="replace"><text:span text:style-name="T389">V-1472</text:span></text:a><text:span text:style-name="T390">, 2018-12-20, paskelbta TAR 2018-12-21, i. k. 2018-21186</text:span></text:p>
      <text:p text:style-name="Normal"/>
      <text:p text:style-name="P391"><text:span text:style-name="T392">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 Į</text:span><text:span text:style-name="T402">sakymas</text:span></text:p>
      <text:p text:style-name="P403"><text:span text:style-name="T404">Nr.<text:s/></text:span><text:a xlink:href="https://www.e-tar.lt/portal/legalAct.html?documentId=TAR.DF54EF67600D" office:target-frame-name="_top" xlink:show="replace"><text:span text:style-name="T405">V-355</text:span></text:a><text:span text:style-name="T406">, 2013-04-10, Žin., 2013, Nr. 40-1977 (2013-04-18), i. k. 1132250ISAK000V-355</text:span></text:p>
      <text:p text:style-name="P407"><text:span text:style-name="T408">Dėl Lietuvos Respublikos sveikatos apsaugos ministro 2011 m. birželio 13 d. įsa</text:span><text:span text:style-name="T409">kymo Nr. V-601 "Dėl Sveikatos apsaugos ministerijos Ekstremaliųjų situacijų operacijų centro sudarymo ir jo nuostatų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f4c6a3a0c56e11e38c43fee5c144a67d" office:target-frame-name="_top" xlink:show="replace"><text:span text:style-name="T417">V-425</text:span></text:a><text:span text:style-name="T418">, 2014-03-31, paskelbta TAR 2014-04-17, i. k. 2014-04539</text:span></text:p>
      <text:p text:style-name="P419"><text:span text:style-name="T420">Dėl Lietuvos Respublikos sveikatos apsaugos ministro 2011 m. birželio 13 d. įsakymo Nr. V-601 "Dėl</text:span><text:span text:style-name="T421"><text:s/>Sveikatos apsaugos ministerijos Ekstremaliųjų situacijų operacijų centro sudarymo ir jo nuostatų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bbf833a0b71211e88f64a5ecc703f89b" office:target-frame-name="_top" xlink:show="replace"><text:span text:style-name="T429">V-1002</text:span></text:a><text:span text:style-name="T430">, 2018-09-11, paskelbta TAR 2018-09-13, i. k. 2018-14451</text:span></text:p>
      <text:soft-page-break/>
      <text:p text:style-name="P431"><text:span text:style-name="T432">Dėl Lietuvos Respublikos sveikatos apsaugos ministro 2011 m. birželio 13 d. įsakymo Nr. V-601 „Dėl Sveikatos apsaugos ministerijos Ekstremaliųjų situacijų<text:s/></text:span><text:span text:style-name="T433">operacijų centro sudarymo ir jo nuostatų patvirtinimo“ pakeitimo</text:span></text:p>
      <text:p text:style-name="P434"/>
      <text:p text:style-name="P435"><text:span text:style-name="T436">4.</text:span></text:p>
      <text:p text:style-name="P437"><text:span text:style-name="T438">Lietuvos Respublikos sveikatos apsaugos ministerija, Įsakymas</text:span></text:p>
      <text:p text:style-name="P439"><text:span text:style-name="T440">Nr.<text:s/></text:span><text:a xlink:href="https://www.e-tar.lt/portal/legalAct.html?documentId=b1d24d1004fc11e9a5eaf2cd290f1944" office:target-frame-name="_top" xlink:show="replace"><text:span text:style-name="T441">V-1472</text:span></text:a><text:span text:style-name="T442">, 2018-12-20, pas</text:span><text:span text:style-name="T443">kelbta TAR 2018-12-21, i. k. 2018-21186</text:span></text:p>
      <text:p text:style-name="P444"><text:span text:style-name="T445">Dėl Lietuvos Respublikos sveikatos apsaugos ministro 2011 m. birželio 13 d. įsakymo Nr. V-601 „Dėl Sveikatos apsaugos ministerijos Ekstremaliųjų situacijų operacijų centro sudarymo ir jo nuostatų patvirtinimo“ pakeit</text:span><text:span text:style-name="T446">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text:page-number text:fixed="false">4</text:page-number></text:p>
        <text:p text:style-name="P203"/>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2-20T12:12:00Z</meta:creation-date>
    <dc:date>2019-02-20T12:12:00Z</dc:date>
    <meta:template xlink:href="Normal.dotm" xlink:type="simple"/>
    <meta:editing-cycles>2</meta:editing-cycles>
    <meta:editing-duration>PT0S</meta:editing-duration>
    <meta:document-statistic meta:page-count="7" meta:paragraph-count="141" meta:word-count="1986" meta:character-count="16186" meta:row-count="717" meta:non-whitespace-character-count="14341"/>
  </office:meta>
</office:document-meta>
</file>