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with-next="always" fo:text-align="justify" fo:text-indent="0.3937in"/>
      <style:text-properties fo:color="#000000" fo:hyphenate="false"/>
    </style:style>
    <style:style style:name="P259" style:parent-style-name="Normal" style:family="paragraph">
      <style:paragraph-properties fo:keep-with-next="alway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4">Suvestinė redakcija nuo 2014-04-18 iki 2018-09-13</text:span></text:p>
      <text:p text:style-name="P5"/>
      <text:p text:style-name="P6"><text:span text:style-name="T7">Įsakymas paskelbtas: Žin. 2011, Nr.<text:s/></text:span><text:a xlink:href="https://www.e-tar.lt/portal/legalAct.html?documentId=TAR.96ED9CF9C37D" office:target-frame-name="_top" xlink:show="replace"><text:span text:style-name="T8">74-3581</text:span></text:a><text:span text:style-name="T9">, i. k. 1112250ISAK000V-601</text:span></text:p>
      <text:p text:style-name="P10"/>
      <text:p text:style-name="P11"><text:span text:style-name="T12"/><text:span text:style-name="T13">LIETUVOS RESPUBLIKOS SVEIKATOS APSAUGOS MINISTRO</text:span></text:p>
      <text:p text:style-name="P14">ĮSAKYMAS</text:p>
      <text:p text:style-name="P15"/>
      <text:p text:style-name="P16">DĖL SVEIKATOS APSAUGOS MINISTERIJOS EKSTREMALIŲJŲ SITUACIJŲ OPERACIJŲ CENTRO SUDARYMO IR JO NUOSTATŲ PATVIRTINIMO</text:p>
      <text:p text:style-name="P17"/>
      <text:p text:style-name="P18">2011 m. birželio 13 d. Nr. V-601</text:p>
      <text:p text:style-name="P19">Vilnius</text:p>
      <text:p text:style-name="P20"/>
      <text:p text:style-name="P21"/>
      <text:p text:style-name="P22"><text:span text:style-name="T23">Vado</text:span><text:span text:style-name="T24">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3 straipsnio 2 bei 3 dalimis ir Lietuvos Respublikos Vyriausybės 2010 m. rugpjūčio 25 d. nutarimu Nr. 1213 „Dėl Ekstremaliųjų situacijų operacijų centrų sudarymo ir darbo organizavimo tipinės tvarkos aprašo ir Ministerijų ir kitų valsty</text:span><text:span text:style-name="T29">bės institucijų ir įstaigų, kuriose steigiami ekstremaliųjų situacijų operacijų centrai, sąrašo patvirtinimo“ (Žin., 2010, Nr.<text:s/></text:span><text:a xlink:href="https://www.e-tar.lt/portal/lt/legalAct/TAR.CC3EF07528D4" office:target-frame-name="_blank" xlink:show="new"><text:span text:style-name="T30">102-5272</text:span></text:a><text:span text:style-name="T31">):</text:span></text:p>
      <text:p text:style-name="P32"><text:span text:style-name="T33">1</text:span><text:span text:style-name="T34">. T v i r t i n u šios<text:s/></text:span><text:span text:style-name="T35">sudėties Sveikatos apsaugos ministerijos Ekstremaliųjų situacijų operacijų centrą:</text:span></text:p>
      <text:p text:style-name="P36">Erikas Mačiūnas – sveikatos apsaugos viceministras (koordinatorius);</text:p>
      <text:p text:style-name="P37">Vytautas Gailius – Sveikatos apsaugos ministerijos Ekstremalių sveikatai situacijų centro direktorius (koordinatoriaus pavaduotojas);</text:p>
      <text:p text:style-name="P38">Arūnas Anužis – Sveikatos apsaugos ministerijos LNSS koordinavimo ir sveikatos priežiūros įstaigų valdybos Priminio lygio koordinavimo skyriaus vedėjas;</text:p>
      <text:p text:style-name="P39">Loreta Ašoklienė – Sveikatos apsaugos ministerijos Epidemiologinės priežiūros skyriaus vedėja;</text:p>
      <text:p text:style-name="P40">Vytautas Bakasėnas – Sveikatos apsaugos ministerijos LNSS koordinavimo ir sveikatos priežiūros įstaigų valdybos direktorius, l. v. ministerijos kanclerio funkcijas;<text:s/></text:p>
      <text:p text:style-name="P41">Romalda Baranauskienė – Sveikatos apsaugos ministerijos Motinos ir vaiko valdybos direktorė;</text:p>
      <text:p text:style-name="P42">Gintautas Barcys – Valstybinės vaistų kontrolės tarnybos prie Sveikatos apsaugos ministerijos viršininkas;</text:p>
      <text:p text:style-name="P43">Romualdas Brusokas – Nacionalinės visuomenės sveikatos priežiūros laboratorijos direktorius;</text:p>
      <text:p text:style-name="P44">Saulius Čaplinskas –<text:s/>Užkrečiamųjų ligų ir AIDS centro direktorius;</text:p>
      <text:p text:style-name="P45">Arvydas Gabrilavičius – Sveikatos apsaugos ministerijos LNSS koordinavimo ir sveikatos priežiūros įstaigų valdybos Antrinio ir tretinio lygio koordinavimo skyriaus vedėjas;</text:p>
      <text:p text:style-name="P46">Jolanta Iždonienė – Sveikatos apsaugos ministerijos Sveikatos ekonomikos departamento direktorė;</text:p>
      <text:p text:style-name="P47">Gita Krukienė – Sveikatos apsaugos ministerijos Farmacijos departamento direktorė;</text:p>
      <text:p text:style-name="P48">Giedrė Maksimaitytė – Sveikatos apsaugos ministerijos Ryšių su visuomene skyriaus vedėja;</text:p>
      <text:p text:style-name="P49">Albinas Mastauskas – Radiacinės saugos centro direktorius;</text:p>
      <text:p text:style-name="P50">Algis Sasnauskas – Valstybinės ligonių kasos prie Sveikatos apsaugos ministerijos direktorius;</text:p>
      <text:p text:style-name="P51">Nerija Stasiulienė – Sveikatos apsaugos ministerijos Teisės departamento direktorė;</text:p>
      <text:p text:style-name="P52"><text:span text:style-name="T53">Audrius Ščeponavičius – Sveikatos apsaugo</text:span><text:span text:style-name="T54">s ministerijos Sveikatos stiprinimo valdybos direktorius.<text:s/></text:span></text:p>
      <text:p text:style-name="P55">Punkto pakeitimai:</text:p>
      <text:p text:style-name="P56"><text:span text:style-name="T57">Nr.<text:s/></text:span><text:a xlink:href="https://www.e-tar.lt/portal/legalAct.html?documentId=TAR.DF54EF67600D" office:target-frame-name="_top" xlink:show="replace"><text:span text:style-name="T58">V-355</text:span></text:a><text:span text:style-name="T59">, 2013-04-10, Žin., 2013, Nr. 40-1977 (2013-04-18), i. k. 1132250ISAK000V-355</text:span></text:p>
      <text:soft-page-break/>
      <text:p text:style-name="P60"><text:span text:style-name="T61">Nr.<text:s/></text:span><text:a xlink:href="https://www.e-tar.lt/portal/legalAct.html?documentId=f4c6a3a0c56e11e38c43fee5c144a67d" office:target-frame-name="_top" xlink:show="replace"><text:span text:style-name="T62">V-425</text:span></text:a><text:span text:style-name="T63">, 2014-03-31, paskelbta TAR 2014-04-17, i. k. 2014-04539</text:span></text:p>
      <text:p text:style-name="Normal"/>
      <text:p text:style-name="P64"><text:span text:style-name="T65">2</text:span><text:span text:style-name="T66">.<text:s/></text:span><text:span text:style-name="T67">Tvirtinu</text:span><text:span text:style-name="T68"><text:s/>Sveikatos apsaugos ministerijos Ekstremaliųjų situacijų operacijų centro nuostatus (pridedama).</text:span></text:p>
      <text:p text:style-name="P69"><text:span text:style-name="T70">3</text:span><text:span text:style-name="T71">.<text:s/></text:span><text:span text:style-name="T72">Pripažįstu</text:span><text:span text:style-name="T73"><text:s/>netekusiais galios:</text:span></text:p>
      <text:p text:style-name="P74"><text:span text:style-name="T75">3.1</text:span><text:span text:style-name="T76">. Lietuvos Respublikos sveikatos apsaugos ministro 2004 m. liepos 15 d. įsakymą Nr. V-529 „Dėl Sveikatos apsaugos mi</text:span><text:span text:style-name="T77">nisterijos Ekstremalių situacijų valdymo centro“ (Žin., 2004, Nr.<text:s/></text:span><text:a xlink:href="https://www.e-tar.lt/portal/lt/legalAct/TAR.B324D591F04B" office:target-frame-name="_blank" xlink:show="new"><text:span text:style-name="T78">113-4235</text:span></text:a><text:span text:style-name="T79">);</text:span></text:p>
      <text:p text:style-name="P80"><text:span text:style-name="T81">3.2</text:span><text:span text:style-name="T82">. Lietuvos Respublikos sveikatos apsaugos ministro 2007 m. vasario 23 d. įsakymą Nr. V-</text:span><text:span text:style-name="T83">119 „Dėl Lietuvos Respublikos sveikatos apsaugos ministro 2004 m. liepos 15 d. įsakymo Nr. V-529 „Dėl Sveikatos apsaugos ministerijos Ekstremalių situacijų valdymo centro sudėties pakeitimo“ (Žin., 2007, Nr.<text:s/></text:span><text:a xlink:href="https://www.e-tar.lt/portal/lt/legalAct/TAR.916B721DEAF4" office:target-frame-name="_blank" xlink:show="new"><text:span text:style-name="T84">27-1002</text:span></text:a><text:span text:style-name="T85">);</text:span></text:p>
      <text:p text:style-name="P86"><text:span text:style-name="T87">3.3</text:span><text:span text:style-name="T88">. Lietuvos Respublikos sveikatos apsaugos ministro 2009 m. liepos 16 d. įsakymą Nr. V-616 „Dėl Lietuvos Respublikos sveikatos apsaugos ministro 2004 m. liepos 15 d. įsakymo Nr. V-529 „Dėl Sveikatos apsa</text:span><text:span text:style-name="T89">ugos ministerijos Ekstremalių situacijų valdymo centro sudėties pakeitimo“ (Žin. 2009, Nr. 91-3935);</text:span></text:p>
      <text:p text:style-name="P90"><text:span text:style-name="T91">3.4</text:span><text:span text:style-name="T92">. Lietuvos Respublikos sveikatos apsaugos ministro 2009 m. gruodžio 3 d. įsakymą Nr. V-989 „Dėl Lietuvos Respublikos sveikatos apsaugos ministro 200</text:span><text:span text:style-name="T93">4 m. liepos 15 d. įsakymo Nr. V-529 „Dėl Sveikatos apsaugos ministerijos Ekstremalių situacijų valdymo centro sudėties pakeitimo“ (Žin. 2009, Nr. 145-6441).</text:span></text:p>
      <text:p text:style-name="P94"><text:span text:style-name="T95">4</text:span><text:span text:style-name="T96">.<text:s/></text:span><text:span text:style-name="T97">Pavedu</text:span><text:span text:style-name="T98"><text:s/>įsakymo vykdymą kontroliuoti viceministrui pagal administruojamą sritį.</text:span></text:p>
      <text:p text:style-name="P99"/>
      <text:p text:style-name="P100"/>
      <text:p text:style-name="P101"/>
      <text:p text:style-name="P102">SVEIKATOS APSAUGOS MINISTRAS<text:s/><text:tab/>RAIMONDAS ŠUKYS</text:p>
      <text:p text:style-name="P103"/>
      <text:soft-page-break/>
      <text:p text:style-name="P104"><text:span text:style-name="T105">PATVIRTINTA</text:span></text:p>
      <text:p text:style-name="P106">Lietuvos Respublikos<text:s/></text:p>
      <text:p text:style-name="P107">sveikatos apsaugos ministro<text:s/></text:p>
      <text:p text:style-name="P108">2011 m. birželio 13 d. įsakymu Nr. V-601</text:p>
      <text:p text:style-name="P109"/>
      <text:p text:style-name="P110"><text:span text:style-name="T111">SVEIKATOS APSAUGOS MINISTERIJOS EKSTREMALIŲJŲ SITUACIJŲ OPERACIJŲ CENTRO NUOSTATAI</text:span></text:p>
      <text:p text:style-name="P112"/>
      <text:p text:style-name="P113"><text:span text:style-name="T114">I</text:span><text:span text:style-name="T115">.<text:s/></text:span><text:span text:style-name="T116">BENDROSIOS<text:s/></text:span><text:span text:style-name="T117">NUOSTATOS</text:span></text:p>
      <text:p text:style-name="P118"/>
      <text:p text:style-name="P119"><text:span text:style-name="T120">1</text:span><text:span text:style-name="T121">. Sveikatos apsaugos ministerijos (toliau – SAM) Ekstremaliųjų situacijų operacijų centro (toliau – SAM ESOC) nuostatai (toliau – Nuostatai) reglamentuoja SAM ESOC veiklos tikslus, uždavinius ir vykdomas funkcijas, SAM ESOC sudarymą, darbo<text:s/></text:span><text:span text:style-name="T122">organizavimą, sušaukimą ir veiklą.</text:span></text:p>
      <text:p text:style-name="P123"><text:span text:style-name="T124">2</text:span><text:span text:style-name="T125">. SAM ESOC yra iš SAM, įstaigų prie SAM ir SAM pavaldžių įstaigų valstybės tarnautojų ir darbuotojų, o prireikus ir kitų institucijų bei įstaigų atstovų, ūkio subjektų darbuotojų sudaromas organas, kuris pagal SAM ko</text:span><text:span text:style-name="T126">mpetenciją vykdo ekstremaliųjų situacijų prevenciją, užtikrina Vyriausybės ekstremalių situacijų komisijos priimtų sprendimų įgyvendinimą, valstybės lygiu koordinuoja Lietuvos nacionalinės sveikatos sistemos (toliau – LNSS) asmens bei visuomenės sveikatos<text:s/></text:span><text:span text:style-name="T127">priežiūros įstaigų pasirengimą darbui ekstremaliųjų situacijų atvejais bei veiklą joms susidarius.</text:span></text:p>
      <text:p text:style-name="P128"><text:span text:style-name="T129">3</text:span><text:span text:style-name="T130">. SAM ESOC pavaldus sveikatos apsaugos ministrui.</text:span></text:p>
      <text:p text:style-name="P131"><text:span text:style-name="T132">4</text:span><text:span text:style-name="T133">. Įvykių, ekstremaliųjų įvykių ir ekstremaliųjų situacijų atvejais SAM ESOC vykdo SAM reguliavimo</text:span><text:span text:style-name="T134"><text:s/>sričiai priskirtas funkcijas.</text:span></text:p>
      <text:p text:style-name="P135"><text:span text:style-name="T136">5</text:span><text:span text:style-name="T137">. SAM ESOC savo veikloje vadovaujasi Lietuvos Respublikos civilinės saugos įstatymu (Žin., 1998, Nr.<text:s/></text:span><text:a xlink:href="https://www.e-tar.lt/portal/lt/legalAct/TAR.C15592B096FA" office:target-frame-name="_blank" xlink:show="new"><text:span text:style-name="T138">115-3230</text:span></text:a><text:span text:style-name="T139">; 2009, Nr.<text:s/></text:span><text:a xlink:href="https://www.e-tar.lt/portal/lt/legalAct/TAR.A5BA338C669B" office:target-frame-name="_blank" xlink:show="new"><text:span text:style-name="T140">159-7202</text:span></text:a><text:span text:style-name="T141">), Lietuvos Respublikos Vyriausybės 2010 m. rugpjūčio 25 d. nutarimu Nr. 1213 „Dėl Ekstremaliųjų situacijų operacijų centrų sudarymo ir darbo organizavimo tipinės tvarkos aprašo</text:span><text:span text:style-name="T142"><text:s/>ir Ministerijų ir kitų valstybės institucijų ir įstaigų, kuriose steigiami ekstremaliųjų situacijų operacijų centrai, sąrašo patvirtinimo“ (Žin., 2010, Nr.<text:s/></text:span><text:a xlink:href="https://www.e-tar.lt/portal/lt/legalAct/TAR.CC3EF07528D4" office:target-frame-name="_blank" xlink:show="new"><text:span text:style-name="T143">102-5272</text:span></text:a><text:span text:style-name="T144">), kit</text:span><text:span text:style-name="T145">ais civilinės saugos sistemos veiklą reglamentuojančiais teisės aktais, LNSS veiklą reglamentuojančiais teisės aktais ir šiais Nuostatais.</text:span></text:p>
      <text:p text:style-name="P146"><text:span text:style-name="T147">6</text:span><text:span text:style-name="T148">. SAM Ekstremalių sveikatai situacijų centras (toliau – ESSC):</text:span></text:p>
      <text:p text:style-name="P149"><text:span text:style-name="T150">6.1</text:span><text:span text:style-name="T151">. vykdo kasdienines SAM ESOC funkcijas;</text:span></text:p>
      <text:p text:style-name="P152"><text:span text:style-name="T153">6.</text:span><text:span text:style-name="T154">2</text:span><text:span text:style-name="T155">. techniškai aptarnauja SAM ESOC;</text:span></text:p>
      <text:p text:style-name="P156"><text:span text:style-name="T157">6.3</text:span><text:span text:style-name="T158">. gali vykdyti šių Nuostatų 18 punkte išdėstytų SAM ESOC grupių funkcijas.</text:span></text:p>
      <text:p text:style-name="P159"><text:span text:style-name="T160">7</text:span><text:span text:style-name="T161">. SAM ESOC nuostatuose vartojamos sąvokos apibrėžtos Lietuvos Respublikos civilinės saugos įstatyme ir kituose teisės aktuose.</text:span></text:p>
      <text:p text:style-name="P162"/>
      <text:p text:style-name="P163"><text:span text:style-name="T164">II</text:span><text:span text:style-name="T165">.<text:s/></text:span><text:span text:style-name="T166">SVEIKATOS APSAUGOS MINISTERIJOS EKSTREMALIŲJŲ<text:s/></text:span><text:span text:style-name="T167"><text:line-break/>SITUACIJŲ OPERACIJŲ CENTRO TIKSLAI IR UŽDAVINIAI</text:span></text:p>
      <text:p text:style-name="P168"/>
      <text:p text:style-name="P169"><text:span text:style-name="T170">8</text:span><text:span text:style-name="T171">. Pagrindiniai SAM ESOC veiklos tikslai – pagal SAM kompetenciją vykdyti ekstremaliųjų situacijų prevenciją, organizuoti ir koordinuoti įvykių, ek</text:span><text:span text:style-name="T172">stremaliųjų įvykių ir ekstremaliųjų situacijų likvidavimą, jų padarinių šalinimą, sveikatinimo veiklos organizavimą.</text:span></text:p>
      <text:p text:style-name="P173"><text:span text:style-name="T174">9</text:span><text:span text:style-name="T175">. SAM ESOC uždaviniai:</text:span></text:p>
      <text:p text:style-name="P176"><text:span text:style-name="T177">9.1</text:span><text:span text:style-name="T178">. užtikrinti Vyriausybės ekstremalių situacijų komisijos priimtų sprendimų įgyvendinimą;</text:span></text:p>
      <text:p text:style-name="P179"><text:span text:style-name="T180">9.2</text:span><text:span text:style-name="T181">. pagal<text:s/></text:span><text:span text:style-name="T182">kompetenciją organizuoti ir koordinuoti įvykio, ekstremaliojo įvykio ar ekstremaliosios situacijos likvidavimą, padarinių šalinimą, gyventojų apsaugą;</text:span></text:p>
      <text:p text:style-name="P183"><text:span text:style-name="T184">9.3</text:span><text:span text:style-name="T185">. organizuoti LNSS įstaigų pasirengimą ekstremaliosioms situacijoms ir vadovauti jų veiklai tokiom</text:span><text:span text:style-name="T186">s situacijoms įvykus;</text:span></text:p>
      <text:p text:style-name="P187"><text:span text:style-name="T188">9.4</text:span><text:span text:style-name="T189">. formuoti LNSS veiklos strategiją pasirengiant galimoms ekstremaliosioms situacijoms.</text:span></text:p>
      <text:p text:style-name="P190"/>
      <text:p text:style-name="P191"><text:span text:style-name="T192">III</text:span><text:span text:style-name="T193">.<text:s/></text:span><text:span text:style-name="T194">SVEIKATOS APSAUGOS MINISTERIJOS EKSTREMALIŲJŲ<text:s/></text:span><text:span text:style-name="T195"><text:line-break/>SITUACIJŲ OPERACIJŲ CENTRO FUNKCIJOS</text:span></text:p>
      <text:p text:style-name="P196"/>
      <text:p text:style-name="P197"><text:span text:style-name="T198">10</text:span><text:span text:style-name="T199">. Vykdydamas jam pavestus uždaviniu</text:span><text:span text:style-name="T200">s, SAM ESOC atlieka šias funkcijas:</text:span></text:p>
      <text:p text:style-name="P201"><text:span text:style-name="T202">10.1</text:span><text:span text:style-name="T203">. pagal savo kompetenciją organizuoja ekstremaliųjų situacijų prevenciją, prognozuoja galimas ekstremaliąsias situacijas, jų padarinių pobūdį ir mastą, numato civilinės saugos priemones ir gelbėjimo veiksmus;</text:span></text:p>
      <text:p text:style-name="P204"><text:span text:style-name="T205">10.</text:span><text:span text:style-name="T206">2</text:span><text:span text:style-name="T207">. pagal kompetenciją renka, analizuoja ir vertina duomenis ir informaciją apie įvykį, ekstremalųjį įvykį ar ekstremaliąją situaciją, prognozuoja jų eigą ir mastą, pavojų žmonių sveikatai ir gyvybei, numato civilinės saugos priemones;</text:span></text:p>
      <text:p text:style-name="P208"><text:span text:style-name="T209">10.3</text:span><text:span text:style-name="T210">. informuoj</text:span><text:span text:style-name="T211">a sveikatos apsaugos ministrą, Priešgaisrinės apsaugos ir gelbėjimo departamentą prie Vidaus reikalų ministerijos, Lietuvos Respublikos Ministro Pirmininko tarnybą, Vyriausybės ekstremalių situacijų komisiją, savivaldybes, o prireikus ir kitas valstybės in</text:span><text:span text:style-name="T212">stitucijas apie susidariusią ekstremaliąją situaciją ir jos eigą, sveikatos priežiūros organizavimą ekstremaliosios situacijos metu;</text:span></text:p>
      <text:p text:style-name="P213"><text:span text:style-name="T214">10.4</text:span><text:span text:style-name="T215">. keičiasi informacija su kitų institucijų operacijų centrais;</text:span></text:p>
      <text:p text:style-name="P216"><text:span text:style-name="T217">10.5</text:span><text:span text:style-name="T218">. rengia ir teikia asmens bei visuomenės sve</text:span><text:span text:style-name="T219">ikatos priežiūros įstaigoms siūlymus pasirengimo ekstremaliosioms situacijoms bei veiklos joms susidarius klausimais;</text:span></text:p>
      <text:p text:style-name="P220"><text:span text:style-name="T221">10.6</text:span><text:span text:style-name="T222">. didelio masto ekstremaliųjų situacijų atvejais, kai savivaldybės neįstengia užtikrinti gyventojams sveikatos priežiūros ir kreip</text:span><text:span text:style-name="T223">iasi pagalbos, koordinuoja LNSS asmens ir visuomenės sveikatos priežiūros įstaigų, nepriklausomai nuo jų pavaldumo bei nuosavybės formos, veiklą;</text:span></text:p>
      <text:p text:style-name="P224"><text:span text:style-name="T225">10.7</text:span><text:span text:style-name="T226">. koordinuoja valstybės medicinos materialinių išteklių rezervo panaudojimą;</text:span></text:p>
      <text:p text:style-name="P227"><text:span text:style-name="T228">10.8</text:span><text:span text:style-name="T229">. teikia Vyriausy</text:span><text:span text:style-name="T230">bės ekstremalių situacijų komisijai siūlymus:</text:span></text:p>
      <text:p text:style-name="P231"><text:span text:style-name="T232">10.8.1</text:span><text:span text:style-name="T233">. materialinių ir finansinių išteklių, reikalingų sveikatos priežiūrai ekstremaliųjų situacijų atvejais užtikrinti, panaudojimo klausimais;</text:span></text:p>
      <text:p text:style-name="P234"><text:span text:style-name="T235">10.8.2</text:span><text:span text:style-name="T236">. ekstremaliųjų situacijų paveiktų teritorijų paskel</text:span><text:span text:style-name="T237">bimo pavojaus ar žalos visuomenės sveikatai teritorijomis klausimais;</text:span></text:p>
      <text:p text:style-name="P238"><text:span text:style-name="T239">10.8.3</text:span><text:span text:style-name="T240">. kreipimosi dėl kitų valstybių bei tarptautinių organizacijų pagalbos klausimais;</text:span></text:p>
      <text:p text:style-name="P241"><text:span text:style-name="T242">10.9</text:span><text:span text:style-name="T243">. teisės aktų nustatyta tvarka informuoja tarptautines organizacijas, tarptautinės<text:s/></text:span><text:span text:style-name="T244">pagalbos ir kaimyninių valstybių koordinavimo centrus.</text:span></text:p>
      <text:p text:style-name="P245"><text:span text:style-name="T246">10.10</text:span><text:span text:style-name="T247">. vykdo Sveikatos apsaugos ministerijos valdymo grupės paskelbus mobilizaciją funkcijas.</text:span></text:p>
      <text:p text:style-name="P248">Papildyta punktu:</text:p>
      <text:p text:style-name="P249"><text:span text:style-name="T250">Nr.<text:s/></text:span><text:a xlink:href="https://www.e-tar.lt/portal/legalAct.html?documentId=f4c6a3a0c56e11e38c43fee5c144a67d" office:target-frame-name="_top" xlink:show="replace"><text:span text:style-name="T251">V-425</text:span></text:a><text:span text:style-name="T252">, 2014-03-31, paskelbta TAR 2014-04-17, i. k. 2014-04539</text:span></text:p>
      <text:p text:style-name="Normal"/>
      <text:p text:style-name="P253"><text:span text:style-name="T254">IV</text:span><text:span text:style-name="T255">.<text:s/></text:span><text:span text:style-name="T256">SVEIKATOS APSAUGOS MINISTERIJOS EKSTREMALIŲJŲ<text:s/></text:span><text:span text:style-name="T257"><text:line-break/>SITUACIJŲ OPERACIJŲ CENTRO SUDARYMAS IR DARBO ORGANIZAVIMAS</text:span></text:p>
      <text:p text:style-name="P258"/>
      <text:p text:style-name="P259"><text:span text:style-name="T260">11</text:span><text:span text:style-name="T261">. SAM ESOC sudaromas sveikatos apsaugos ministro<text:s/></text:span><text:span text:style-name="T262">įsakymu.</text:span></text:p>
      <text:p text:style-name="P263"><text:span text:style-name="T264">12</text:span><text:span text:style-name="T265">. SAM ESOC sudaro operacijų centro koordinatorius, koordinatoriaus pavaduotojas ir nariai.</text:span></text:p>
      <text:p text:style-name="P266"><text:span text:style-name="T267">13</text:span><text:span text:style-name="T268">. SAM ESOC personalinė sudėtis tvirtinama vadovaujantis šiomis nuostatomis:</text:span></text:p>
      <text:p text:style-name="P269"><text:span text:style-name="T270">13.1</text:span><text:span text:style-name="T271">. koordinatoriumi skiriamas sveikatos apsaugos viceministras,<text:s/></text:span><text:span text:style-name="T272">kuruojantis sveikatos priežiūros organizavimą ekstremaliųjų situacijų atvejais;</text:span></text:p>
      <text:p text:style-name="P273"><text:span text:style-name="T274">13.2</text:span><text:span text:style-name="T275">. koordinatoriaus pavaduotoju skiriamas ESSC direktorius;</text:span></text:p>
      <text:p text:style-name="P276"><text:span text:style-name="T277">13.3</text:span><text:span text:style-name="T278">. nariais skiriami SAM struktūrinių padalinių, įstaigų prie SAM ir SAM pavaldžių įstaigų vadovai.</text:span></text:p>
      <text:p text:style-name="P279"><text:span text:style-name="T280">14</text:span><text:span text:style-name="T281">. Prireikus operacijų centro veikloje dalyvauja kitų institucijų ir įstaigų atstovai.</text:span></text:p>
      <text:p text:style-name="P282"><text:span text:style-name="T283">15</text:span><text:span text:style-name="T284">. SAM ESOC koordinatorius:</text:span></text:p>
      <text:p text:style-name="P285"><text:span text:style-name="T286">15.1</text:span><text:span text:style-name="T287">. organizuoja, koordinuoja ir kontroliuoja SAM ESOC priskirtų uždavinių ir funkcijų vykdymą;</text:span></text:p>
      <text:p text:style-name="P288"><text:span text:style-name="T289">15.2</text:span><text:span text:style-name="T290">. pagal kompetenciją<text:s/></text:span><text:span text:style-name="T291">koordinuoja civilinės saugos sistemos pajėgų, dalyvaujančių likviduojant ekstremalųjį įvykį ar ekstremaliąją situaciją ir šalinant jų padarinius ekstremaliosios situacijos židinyje, veiksmus;</text:span></text:p>
      <text:p text:style-name="P292"><text:span text:style-name="T293">15.3</text:span><text:span text:style-name="T294">. pagal kompetenciją teikia Vyriausybės ekstremalių situ</text:span><text:span text:style-name="T295">acijų komisijai, ekstremaliosios situacijos operacijų vadovui pasiūlymus dėl gresiančiai ar susidariusiai ekstremaliajai situacijai valdyti ir padariniams šalinti reikalingų priemonių ir veiksmų;</text:span></text:p>
      <text:p text:style-name="P296"><text:span text:style-name="T297">15.4</text:span><text:span text:style-name="T298">. yra atsakingas už SAM ESOC pavestų užduočių ir fun</text:span><text:span text:style-name="T299">kcijų vykdymą;</text:span></text:p>
      <text:p text:style-name="P300"><text:span text:style-name="T301">15.5</text:span><text:span text:style-name="T302">. kviečia planinius ir neeilinius operacijų centro posėdžius, tvirtina jų darbotvarkę;</text:span></text:p>
      <text:p text:style-name="P303"><text:span text:style-name="T304">15.6</text:span><text:span text:style-name="T305">. informuoja sveikatos apsaugos ministrą apie įvykių, ekstremaliųjų įvykių ir ekstremaliųjų situacijų eigą ar pavojų joms atsirasti, priem</text:span><text:span text:style-name="T306">ones, kurių numatoma imtis sveikatos priežiūrai organizuoti;</text:span></text:p>
      <text:p text:style-name="P307"><text:span text:style-name="T308">15.7</text:span><text:span text:style-name="T309">. teikia sveikatos apsaugos ministrui siūlymus ir sprendimų projektus:</text:span></text:p>
      <text:p text:style-name="P310"><text:span text:style-name="T311">15.7.1</text:span><text:span text:style-name="T312">. LNSS veiklos organizavimo ir koordinavimo įvykių, ekstremaliųjų įvykių ir ekstremaliųjų situacijų atvejais</text:span><text:span text:style-name="T313"><text:s/>klausimais;</text:span></text:p>
      <text:p text:style-name="P314"><text:span text:style-name="T315">15.7.2</text:span><text:span text:style-name="T316">. SAM ESOC personalinės sudėties ir darbo organizavimo klausimais.</text:span></text:p>
      <text:p text:style-name="P317"><text:span text:style-name="T318">16</text:span><text:span text:style-name="T319">. SAM ESOC koordinatorius pavaldus ir atskaitingas sveikatos apsaugos ministrui ir ekstremaliosios situacijos operacijų vadovui. SAM ESOC koordinatoriaus pa</text:span><text:span text:style-name="T320">vaduotojas ir nariai pavaldūs SAM ESOC koordinatoriui.</text:span></text:p>
      <text:p text:style-name="P321"><text:span text:style-name="T322">17</text:span><text:span text:style-name="T323">. SAM ESOC koordinatoriaus pavaduotojas, ESSC direktorius:</text:span></text:p>
      <text:p text:style-name="P324"><text:span text:style-name="T325">17.1</text:span><text:span text:style-name="T326">. užtikrina, kad ESSC vykdytų šių Nuostatų 6 punkte išdėstytas funkcijas;</text:span></text:p>
      <text:p text:style-name="P327"><text:span text:style-name="T328">17.2</text:span><text:span text:style-name="T329">. organizuoja planinius ir neeilinius SAM ESOC p</text:span><text:span text:style-name="T330">osėdžius ir teikia SAM ESOC koordinatoriui tvirtinti jų darbotvarkę;</text:span></text:p>
      <text:p text:style-name="P331"><text:span text:style-name="T332">17.3</text:span><text:span text:style-name="T333">. pagal ESSC kompetenciją dalyvauja rengiant SAM ESOC posėdžių medžiagą;</text:span></text:p>
      <text:p text:style-name="P334"><text:span text:style-name="T335">17.4</text:span><text:span text:style-name="T336">. organizuoja SAM ESOC posėdžių medžiagos teikimą operacijų centro nariams;</text:span></text:p>
      <text:p text:style-name="P337"><text:span text:style-name="T338">17.5</text:span><text:span text:style-name="T339">. gresiant arb</text:span><text:span text:style-name="T340">a susidarius ekstremaliajai situacijai:</text:span></text:p>
      <text:p text:style-name="P341"><text:span text:style-name="T342">17.5.1</text:span><text:span text:style-name="T343">. organizuoja skubų Sveikatos apsaugos ministerijos vadovybės ir SAM ESOC koordinatoriaus bei narių informavimą;</text:span></text:p>
      <text:p text:style-name="P344"><text:span text:style-name="T345">17.5.2</text:span><text:span text:style-name="T346">. prireikus inicijuoja SAM ESOC sušaukimą.</text:span></text:p>
      <text:p text:style-name="P347"><text:span text:style-name="T348">18</text:span><text:span text:style-name="T349">. Atsižvelgiant į įvykio,<text:s/></text:span><text:span text:style-name="T350">ekstremaliojo įvykio ar ekstremaliosios situacijos pobūdį ir mastą gali būti sudaromos šios SAM ESOC grupės:</text:span></text:p>
      <text:p text:style-name="P351"><text:span text:style-name="T352">18.1</text:span><text:span text:style-name="T353">. operacinio vertinimo ir ekstremaliųjų situacijų prevencijos;</text:span></text:p>
      <text:p text:style-name="P354"><text:span text:style-name="T355">18.2</text:span><text:span text:style-name="T356">. informacijos valdymo;</text:span></text:p>
      <text:p text:style-name="P357"><text:span text:style-name="T358">18.3</text:span><text:span text:style-name="T359">. materialinio techninio aprūpinimo;</text:span></text:p>
      <text:p text:style-name="P360"><text:span text:style-name="T361">18.4</text:span><text:span text:style-name="T362">. visuomenės informavimo;</text:span></text:p>
      <text:p text:style-name="P363"><text:span text:style-name="T364">18.5</text:span><text:span text:style-name="T365">. administravimo;</text:span></text:p>
      <text:p text:style-name="P366"><text:span text:style-name="T367">18.6</text:span><text:span text:style-name="T368">. elektroninių ryšių organizavimo ir palaikymo.</text:span></text:p>
      <text:p text:style-name="P369"><text:span text:style-name="T370">19</text:span><text:span text:style-name="T371">. Šių Nuostatų 18 punkte išdėstytos SAM ESOC grupės pagal SAM kompetenciją vykdo funkcijas, nurodytas Ekstremaliųjų situacijų operaci</text:span><text:span text:style-name="T372">jų centrų sudarymo ir darbo organizavimo tipinės tvarkos aprašo, patvirtinto Lietuvos Respublikos Vyriausybės 2010 m. rugpjūčio 25 d. nutarimu Nr. 1213 „Dėl Ekstremaliųjų situacijų operacijų centrų sudarymo ir darbo organizavimo tipinės tvarkos aprašo ir M</text:span><text:span text:style-name="T373">inisterijų ir kitų valstybės institucijų ir įstaigų, kuriose steigiami ekstremaliųjų situacijų operacijų centrai, sąrašo patvirtinimo“, 12–17 punktuose.</text:span></text:p>
      <text:p text:style-name="P374"><text:span text:style-name="T375">20</text:span><text:span text:style-name="T376">. Į šių Nuostatų 18 punkte išdėstytų grupių sudėtį gali būti įtraukiami SAM struktūrinių padalini</text:span><text:span text:style-name="T377">ų, įstaigų prie SAM bei SAM pavaldžių įstaigų valstybės tarnautojai ir darbuotojai.</text:span></text:p>
      <text:p text:style-name="P378"><text:span text:style-name="T379">21</text:span><text:span text:style-name="T380">. Šių Nuostatų 18 punkte nurodytų grupių funkcijos gali būti pavedamos SAM struktūriniams padaliniams, taip pat įstaigoms prie SAM bei SAM pavaldžioms įstaigoms ir (a</text:span><text:span text:style-name="T381">r) šių įstaigų struktūriniams padaliniams.</text:span></text:p>
      <text:p text:style-name="P382"><text:span text:style-name="T383">22</text:span><text:span text:style-name="T384">. Šių Nuostatų 18 punkte nurodytų grupių vadovai pavaldūs ir atskaitingi SAM ESOC<text:s/></text:span><text:soft-page-break/><text:span text:style-name="T385">koordinatoriui arba jo pavaduotojui.</text:span></text:p>
      <text:p text:style-name="P386"><text:span text:style-name="T387">23</text:span><text:span text:style-name="T388">. Prireikus gali būti sudaromos kitos nei šių Nuostatų 18 punkte nurodytos SAM ESO</text:span><text:span text:style-name="T389">C grupės.</text:span></text:p>
      <text:p text:style-name="P390"><text:span text:style-name="T391">24</text:span><text:span text:style-name="T392">. Atsižvelgiant į įvykio, ekstremaliojo įvykio ar ekstremaliosios situacijos pobūdį ir mastą, gali būti sudaroma mažiau, negu nurodyta Nuostatų 18 punkte, operacijų centro grupių ir pavedama vienai operacijų centro grupei atlikti kelių oper</text:span><text:span text:style-name="T393">acijų centro grupių funkcijas.</text:span></text:p>
      <text:p text:style-name="P394"><text:span text:style-name="T395">25</text:span><text:span text:style-name="T396">. Sprendimai dėl šių Nuostatų 18 punkte nurodytų grupių sudarymo tvirtinami sveikatos apsaugos ministro įsakymais, kurių projektus teikia SAM ESOC koordinatorius.</text:span></text:p>
      <text:p text:style-name="P397"><text:span text:style-name="T398">26</text:span><text:span text:style-name="T399">. Vykdydamas savo funkcijas, SAM ESOC turi teisę g</text:span><text:span text:style-name="T400">auti iš valstybės ir savivaldybių institucijų ir įstaigų, asmens ir visuomenės sveikatos priežiūros įstaigų, kitų įstaigų, ūkio subjektų išsamią informaciją apie įvykį, ekstremalųjį įvykį ar ekstremaliąją situaciją, jų turimas civilinės saugos sistemos paj</text:span><text:span text:style-name="T401">ėgas ir materialinius išteklius, kurie galėtų būti panaudoti gresiančiai ar susidariusiai ekstremaliajai situacijai likviduoti, jos padariniams šalinti.</text:span></text:p>
      <text:p text:style-name="P402"><text:span text:style-name="T403">27</text:span><text:span text:style-name="T404">. SAM ESOC pasirengimas valdyti ekstremaliąsias situacijas įvertinamas per civilinės saugos ir ki</text:span><text:span text:style-name="T405">tas pratybas.</text:span></text:p>
      <text:p text:style-name="P406"/>
      <text:p text:style-name="P407"><text:span text:style-name="T408">V</text:span><text:span text:style-name="T409">.<text:s/></text:span><text:span text:style-name="T410">SVEIKATOS APSAUGOS MINISTERIJOS EKSTREMALIŲJŲ<text:s/></text:span><text:span text:style-name="T411"><text:line-break/>SITUACIJŲ OPERACIJŲ CENTRO SUŠAUKIMAS IR VEIKLA</text:span></text:p>
      <text:p text:style-name="P412"/>
      <text:p text:style-name="P413"><text:span text:style-name="T414">28</text:span><text:span text:style-name="T415">. SAM ESOC sušaukiamas:</text:span></text:p>
      <text:p text:style-name="P416"><text:span text:style-name="T417">28.1</text:span><text:span text:style-name="T418">. gresiant ar susidarius ekstremaliajai situacijai;</text:span></text:p>
      <text:p text:style-name="P419"><text:span text:style-name="T420">28.2</text:span><text:span text:style-name="T421">. teisės aktų nustatyta tvarka paskelbus</text:span><text:span text:style-name="T422"><text:s/>trečią (visiškos parengties) civilinės saugos sistemos parengties lygį;</text:span></text:p>
      <text:p text:style-name="P423"><text:span text:style-name="T424">28.3</text:span><text:span text:style-name="T425">. per civilinės saugos ir kitas pratybas.</text:span></text:p>
      <text:p text:style-name="P426"><text:span text:style-name="T427">29</text:span><text:span text:style-name="T428">. SAM ESOC sušaukia:</text:span></text:p>
      <text:p text:style-name="P429"><text:span text:style-name="T430">29.1</text:span><text:span text:style-name="T431">. sveikatos apsaugos ministras;</text:span></text:p>
      <text:p text:style-name="P432"><text:span text:style-name="T433">29.2</text:span><text:span text:style-name="T434">. SAM ESOC koordinatorius arba kitas sveikatos apsaugos<text:s/></text:span><text:span text:style-name="T435">viceministras, kuris nesant SAM ESOC koordinatoriaus vykdo jo funkcijas.</text:span></text:p>
      <text:p text:style-name="P436"><text:span text:style-name="T437">30</text:span><text:span text:style-name="T438">. SAM ESOC sušaukimą gali inicijuoti SAM ESOC koordinatoriaus pavaduotojas.</text:span></text:p>
      <text:p text:style-name="P439"><text:span text:style-name="T440">31</text:span><text:span text:style-name="T441">. Atsižvelgiant į įvykio, ekstremaliojo įvykio ir ekstremaliosios situacijos mastą ir pobūdį,</text:span><text:span text:style-name="T442"><text:s/>taip pat operacijų centro sušaukimo tikslus:</text:span></text:p>
      <text:p text:style-name="P443"><text:span text:style-name="T444">31.1</text:span><text:span text:style-name="T445">. gali būti inicijuojamas visų SAM ESOC narių, kai kurių jo narių, visų arba kai kurių SAM ESOC grupių bei jų narių sušaukimas;</text:span></text:p>
      <text:p text:style-name="P446"><text:span text:style-name="T447">31.2</text:span><text:span text:style-name="T448">. gali būti kreipiamasi į kitas kompetentingas valstybės, savivaldyb</text:span><text:span text:style-name="T449">ių institucijas, sveikatos priežiūros ir kitas įstaigas, ūkio subjektus su prašymu skirti atstovus, kurie padėtų užtikrinti SAM ESOC veiklą.</text:span></text:p>
      <text:p text:style-name="P450"><text:span text:style-name="T451">32</text:span><text:span text:style-name="T452">. SAM ESOC narių ir SAM ESOC grupių sušaukimą organizuoja ir vykdo, SAM ESOC narių kontaktinius duomenis ka</text:span><text:span text:style-name="T453">upia ir atnaujina ESSC.</text:span></text:p>
      <text:p text:style-name="P454"><text:span text:style-name="T455">33</text:span><text:span text:style-name="T456">. Pagrindinė SAM ESOC veiklos forma – posėdžiai, kurių vietą ir laiką nustato SAM ESOC koordinatorius. Sprendimai priimami atviru balsavimu posėdyje dalyvaujančių SAM ESOC narių balsų dauguma. Posėdžiuose dalyvaujantys kitų in</text:span><text:span text:style-name="T457">stitucijų, įstaigų ir ūkio subjektų atstovai turi patariamojo balso teisę.</text:span></text:p>
      <text:p text:style-name="P458"><text:span text:style-name="T459">34</text:span><text:span text:style-name="T460">. SAM ESOC posėdžiai, jų metu pareikštos nuomonės, pateikti siūlymai ir sprendimų projektai yra protokoluojami. Posėdžių protokolavimą ir protokolų saugojimą organizuoja ESSC.</text:span></text:p>
      <text:p text:style-name="P461"><text:span text:style-name="T462">35</text:span><text:span text:style-name="T463">. SAM ESOC nariai vykdo jiems pavestas funkcijas iš anksto SAM ir ESSC įrengtose SAM ESOC patalpose ir (ar) darbo vietose. SAM ESOC koordinatoriaus sprendimu SAM ESOC nariai gali dirbti slėptuvėse, kai būtina užtikrinti jų apsaugą nuo gyvybei ar sve</text:span><text:span text:style-name="T464">ikatai pavojingų veiksnių, atsiradusių dėl gresiančios ar susidariusios ekstremaliosios situacijos.</text:span></text:p>
      <text:p text:style-name="P465"/>
      <text:p text:style-name="P466"><text:span text:style-name="T467">_________________</text:span></text:p>
      <text:p text:style-name="P468"/>
      <text:p text:style-name="P469"/>
      <text:soft-page-break/>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TAR.DF54EF67600D" office:target-frame-name="_top" xlink:show="replace"><text:span text:style-name="T479">V-355</text:span></text:a><text:span text:style-name="T480">, 2013-04-10, Žin., 2013, Nr. 40-1977 (2013-04-18), i. k. 1132250ISAK000V-355</text:span></text:p>
      <text:p text:style-name="P481"><text:span text:style-name="T482">Dėl Lietuvos Respublikos sveikatos apsaugos ministro 2011 m. birželio 13 d. įsakymo Nr. V-601</text:span><text:span text:style-name="T483"><text:s/>"Dėl Sveikatos apsaugos ministerijos Ekstremaliųjų situacijų operacijų centro sudarymo ir jo nuostatų patvirtinimo" pakeitimo</text:span></text:p>
      <text:p text:style-name="P484"/>
      <text:p text:style-name="P485"><text:span text:style-name="T486">2.</text:span></text:p>
      <text:p text:style-name="P487"><text:span text:style-name="T488">Lietuvos Respublikos sveikatos apsaugos ministerija, Įsakymas</text:span></text:p>
      <text:p text:style-name="P489"><text:span text:style-name="T490">Nr.<text:s/></text:span><text:a xlink:href="https://www.e-tar.lt/portal/legalAct.html?documentId=f4c6a3a0c56e11e38c43fee5c144a67d" office:target-frame-name="_top" xlink:show="replace"><text:span text:style-name="T491">V-425</text:span></text:a><text:span text:style-name="T492">, 2014-03-31, paskelbta TAR 2014-04-17, i. k. 2014-04539</text:span></text:p>
      <text:p text:style-name="P493"><text:span text:style-name="T494">Dėl Lietuvos Respublikos sveikatos apsaugos ministro 2011 m. birželio 13 d. įsakymo Nr. V-601 "Dėl Sveikatos apsaugos ministerijos Ekstremaliųjų situacijų<text:s/></text:span><text:span text:style-name="T495">operacijų centro sudarymo ir jo nuostat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14T11:41:00Z</meta:creation-date>
    <dc:date>2018-09-14T11:41:00Z</dc:date>
    <meta:template xlink:href="Normal.dotm" xlink:type="simple"/>
    <meta:editing-cycles>2</meta:editing-cycles>
    <meta:editing-duration>PT0S</meta:editing-duration>
    <meta:document-statistic meta:page-count="7" meta:paragraph-count="38" meta:word-count="2915" meta:character-count="19494" meta:row-count="138" meta:non-whitespace-character-count="16617"/>
  </office:meta>
</office:document-meta>
</file>