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3" style:parent-style-name="Normal" style:family="paragraph">
      <style:paragraph-properties fo:text-align="center" style:vertical-align="middle"/>
      <style:text-properties fo:color="#000000" style:font-size-complex="12pt" fo:hyphenate="false"/>
    </style:style>
    <style:style style:name="P24" style:parent-style-name="Normal" style:family="paragraph">
      <style:paragraph-properties fo:text-align="center" style:vertical-align="middle"/>
      <style:text-properties fo:color="#000000" fo:hyphenate="false"/>
    </style:style>
    <style:style style:name="P25" style:parent-style-name="Normal" style:family="paragraph">
      <style:paragraph-properties fo:text-align="center" style:vertical-align="middle"/>
      <style:text-properties fo:color="#000000" fo:hyphenate="false"/>
    </style:style>
    <style:style style:name="P26" style:parent-style-name="Normal" style:family="paragraph">
      <style:paragraph-properties fo:text-align="center" style:vertical-align="middle"/>
      <style:text-properties fo:color="#000000" fo:hyphenate="false"/>
    </style:style>
    <style:style style:name="P27" style:parent-style-name="Normal" style:family="paragraph">
      <style:paragraph-properties fo:text-align="center" style:vertical-align="middle"/>
      <style:text-properties fo:color="#000000" style:font-size-complex="12pt" fo:hyphenate="false"/>
    </style:style>
    <style:style style:name="P28" style:parent-style-name="Normal" style:family="paragraph">
      <style:paragraph-properties fo:text-align="justify" style:vertical-align="middle" fo:text-indent="0.4923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4923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4923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ableColumn40" style:family="table-column">
      <style:table-column-properties style:column-width="0.4694in"/>
    </style:style>
    <style:style style:name="TableColumn41" style:family="table-column">
      <style:table-column-properties style:column-width="1.6708in"/>
    </style:style>
    <style:style style:name="TableColumn42" style:family="table-column">
      <style:table-column-properties style:column-width="2.2638in"/>
    </style:style>
    <style:style style:name="TableColumn43" style:family="table-column">
      <style:table-column-properties style:column-width="2.4388in"/>
    </style:style>
    <style:style style:name="Table39" style:family="table">
      <style:table-properties style:width="6.843in" style:rel-width="100%" fo:margin-left="0in" table:align="left"/>
    </style:style>
    <style:style style:name="TableRow44" style:family="table-row">
      <style:table-row-properties/>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style:font-name-asian="Calibri" fo:font-weight="bold" style:font-weight-asian="bold" style:font-size-complex="12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style:font-name-asian="Calibri" fo:font-weight="bold" style:font-weight-asian="bold" style:font-size-complex="12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style:font-name-asian="Calibri" fo:font-weight="bold" style:font-weight-asian="bold" style:font-size-complex="12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ab-stops>
          <style:tab-stop style:type="left" style:position="2.1152in"/>
          <style:tab-stop style:type="left" style:position="2.2402in"/>
        </style:tab-stops>
      </style:paragraph-properties>
      <style:text-properties style:font-name-asian="Calibri" fo:font-weight="bold" style:font-weight-asian="bold" style:font-size-complex="12p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style:font-name-asian="Calibri"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style:font-name-asian="Calibri"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style:font-name-asian="Calibri" style:font-size-complex="12pt"/>
    </style:style>
    <style:style style:name="TableRow60" style:family="table-row">
      <style:table-row-properties style:min-row-height="1.0993in"/>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name-asian="Calibri" style:font-size-complex="12pt"/>
    </style:style>
    <style:style style:name="P63" style:parent-style-name="Normal" style:family="paragraph">
      <style:paragraph-properties fo:text-align="center"/>
      <style:text-properties style:font-name-asian="Calibri" style:font-size-complex="12pt"/>
    </style:style>
    <style:style style:name="P64" style:parent-style-name="Normal" style:family="paragraph">
      <style:paragraph-properties fo:text-align="center"/>
      <style:text-properties style:font-name-asian="Calibri" style:font-size-complex="12pt"/>
    </style:style>
    <style:style style:name="P65" style:parent-style-name="Normal" style:family="paragraph">
      <style:paragraph-properties fo:text-align="center"/>
      <style:text-properties style:font-name-asian="Calibri" style:font-size-complex="12pt"/>
    </style:style>
    <style:style style:name="P66" style:parent-style-name="Normal" style:family="paragraph">
      <style:paragraph-properties fo:text-align="center"/>
      <style:text-properties style:font-name-asian="Calibri" style:font-size-complex="12pt"/>
    </style:style>
    <style:style style:name="P67" style:parent-style-name="Normal" style:family="paragraph">
      <style:paragraph-properties fo:text-align="center"/>
      <style:text-properties style:font-name-asian="Calibri" style:font-size-complex="12pt"/>
    </style:style>
    <style:style style:name="P68" style:parent-style-name="Normal" style:family="paragraph">
      <style:paragraph-properties fo:text-align="center"/>
      <style:text-properties style:font-name-asian="Calibri" style:font-size-complex="12pt"/>
    </style:style>
    <style:style style:name="P69" style:parent-style-name="Normal" style:family="paragraph">
      <style:paragraph-properties fo:text-align="center"/>
      <style:text-properties style:font-name-asian="Calibri"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style:font-name-asian="Calibri" style:font-size-complex="12pt"/>
    </style:style>
    <style:style style:name="P72" style:parent-style-name="Normal" style:family="paragraph">
      <style:text-properties style:font-name-asian="Calibri" style:font-size-complex="12pt"/>
    </style:style>
    <style:style style:name="P73" style:parent-style-name="Normal" style:family="paragraph">
      <style:text-properties style:font-name-asian="Calibri"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style:font-name-asian="Calibri" style:font-size-complex="12pt"/>
    </style:style>
    <style:style style:name="P76" style:parent-style-name="Normal" style:family="paragraph">
      <style:text-properties style:font-name-asian="Calibri"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style:font-name-asian="Calibri" style:font-size-complex="12pt"/>
    </style:style>
    <style:style style:name="TableRow79" style:family="table-row">
      <style:table-row-properties/>
    </style:style>
    <style:style style:name="P80" style:parent-style-name="Normal" style:family="paragraph">
      <style:text-properties style:font-name-asian="Calibri" style:font-size-complex="12pt"/>
    </style:style>
    <style:style style:name="P81" style:parent-style-name="Normal" style:family="paragraph">
      <style:text-properties style:font-name-asian="Calibri"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style:font-name-asian="Calibri" style:font-size-complex="12pt"/>
    </style:style>
    <style:style style:name="TableRow84" style:family="table-row">
      <style:table-row-properties/>
    </style:style>
    <style:style style:name="P85" style:parent-style-name="Normal" style:family="paragraph">
      <style:text-properties style:font-name-asian="Calibri" style:font-size-complex="12pt"/>
    </style:style>
    <style:style style:name="P86" style:parent-style-name="Normal" style:family="paragraph">
      <style:text-properties style:font-name-asian="Calibri"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style:font-name-asian="Calibri"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style:font-name-asian="Calibri" style:font-size-complex="12pt"/>
    </style:style>
    <style:style style:name="TableRow91" style:family="table-row">
      <style:table-row-properties/>
    </style:style>
    <style:style style:name="P92" style:parent-style-name="Normal" style:family="paragraph">
      <style:text-properties style:font-name-asian="Calibri" style:font-size-complex="12pt"/>
    </style:style>
    <style:style style:name="P93" style:parent-style-name="Normal" style:family="paragraph">
      <style:text-properties style:font-name-asian="Calibri" style:font-size-complex="12pt"/>
    </style:style>
    <style:style style:name="TableCell94" style:family="table-cell">
      <style:table-cell-properties fo:border="0.0069in solid #000000" fo:padding-top="0in" fo:padding-left="0.075in" fo:padding-bottom="0in" fo:padding-right="0.07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name-asian="Calibri" style:font-size-complex="12pt"/>
    </style:style>
    <style:style style:name="TableRow99" style:family="table-row">
      <style:table-row-properties/>
    </style:style>
    <style:style style:name="P100" style:parent-style-name="Normal" style:family="paragraph">
      <style:text-properties style:font-name-asian="Calibri" style:font-size-complex="12pt"/>
    </style:style>
    <style:style style:name="P101" style:parent-style-name="Normal" style:family="paragraph">
      <style:text-properties style:font-name-asian="Calibri" style:font-size-complex="12pt"/>
    </style:style>
    <style:style style:name="TableCell102" style:family="table-cell">
      <style:table-cell-properties fo:border="0.0069in solid #000000" fo:padding-top="0in" fo:padding-left="0.075in" fo:padding-bottom="0in" fo:padding-right="0.07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font-name-asian="Calibri" style:font-size-complex="12pt"/>
    </style:style>
    <style:style style:name="TableRow108" style:family="table-row">
      <style:table-row-properties/>
    </style:style>
    <style:style style:name="P109" style:parent-style-name="Normal" style:family="paragraph">
      <style:text-properties style:font-name-asian="Calibri" style:font-size-complex="12pt"/>
    </style:style>
    <style:style style:name="P110" style:parent-style-name="Normal" style:family="paragraph">
      <style:text-properties style:font-name-asian="Calibri"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name-asian="Calibri"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name-asian="Calibri" style:font-size-complex="12pt"/>
    </style:style>
    <style:style style:name="TableRow115" style:family="table-row">
      <style:table-row-properties/>
    </style:style>
    <style:style style:name="P116" style:parent-style-name="Normal" style:family="paragraph">
      <style:text-properties style:font-name-asian="Calibri" style:font-size-complex="12pt"/>
    </style:style>
    <style:style style:name="P117" style:parent-style-name="Normal" style:family="paragraph">
      <style:text-properties style:font-name-asian="Calibri" style:font-size-complex="12pt"/>
    </style:style>
    <style:style style:name="TableCell118" style:family="table-cell">
      <style:table-cell-properties fo:border="0.0069in solid #000000" fo:padding-top="0in" fo:padding-left="0.075in" fo:padding-bottom="0in" fo:padding-right="0.07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font-name-asian="Calibri" style:font-size-complex="12pt"/>
    </style:style>
    <style:style style:name="TableRow124" style:family="table-row">
      <style:table-row-properties/>
    </style:style>
    <style:style style:name="P125" style:parent-style-name="Normal" style:family="paragraph">
      <style:text-properties style:font-name-asian="Calibri" style:font-size-complex="12pt"/>
    </style:style>
    <style:style style:name="P126" style:parent-style-name="Normal" style:family="paragraph">
      <style:text-properties style:font-name-asian="Calibri"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name-asian="Calibri"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name-asian="Calibri" style:font-size-complex="12pt"/>
    </style:style>
    <style:style style:name="TableRow131" style:family="table-row">
      <style:table-row-properties/>
    </style:style>
    <style:style style:name="P132" style:parent-style-name="Normal" style:family="paragraph">
      <style:text-properties style:font-name-asian="Calibri" style:font-size-complex="12pt"/>
    </style:style>
    <style:style style:name="P133" style:parent-style-name="Normal" style:family="paragraph">
      <style:text-properties style:font-name-asian="Calibri"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name-asian="Calibri"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font-name-asian="Calibri" style:font-size-complex="12pt"/>
    </style:style>
    <style:style style:name="TableRow138" style:family="table-row">
      <style:table-row-properties/>
    </style:style>
    <style:style style:name="P139" style:parent-style-name="Normal" style:family="paragraph">
      <style:text-properties style:font-name-asian="Calibri" style:font-size-complex="12pt"/>
    </style:style>
    <style:style style:name="P140" style:parent-style-name="Normal" style:family="paragraph">
      <style:text-properties style:font-name-asian="Calibri" style:font-size-complex="12pt"/>
    </style:style>
    <style:style style:name="TableCell141" style:family="table-cell">
      <style:table-cell-properties fo:border="0.0069in solid #000000" fo:padding-top="0in" fo:padding-left="0.075in" fo:padding-bottom="0in" fo:padding-right="0.07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name-asian="Calibri" style:font-size-complex="12pt"/>
    </style:style>
    <style:style style:name="TableRow146" style:family="table-row">
      <style:table-row-properties style:min-row-height="0.6368in"/>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name-asian="Calibri"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name-asian="Calibri"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name-asian="Calibri"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name-asian="Calibri" style:font-size-complex="12pt"/>
    </style:style>
    <style:style style:name="TableRow155" style:family="table-row">
      <style:table-row-properties style:min-row-height="0.2347in"/>
    </style:style>
    <style:style style:name="P156" style:parent-style-name="Normal" style:family="paragraph">
      <style:text-properties style:font-name-asian="Calibri" style:font-size-complex="12pt"/>
    </style:style>
    <style:style style:name="P157" style:parent-style-name="Normal" style:family="paragraph">
      <style:text-properties style:font-name-asian="Calibri"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name-asian="Calibri" style:font-size-complex="12pt"/>
    </style:style>
    <style:style style:name="TableRow160" style:family="table-row">
      <style:table-row-properties/>
    </style:style>
    <style:style style:name="P161" style:parent-style-name="Normal" style:family="paragraph">
      <style:text-properties style:font-name-asian="Calibri" style:font-size-complex="12pt"/>
    </style:style>
    <style:style style:name="P162" style:parent-style-name="Normal" style:family="paragraph">
      <style:text-properties style:font-name-asian="Calibri"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name-asian="Calibri"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name-asian="Calibri" style:font-size-complex="12pt"/>
    </style:style>
    <style:style style:name="TableRow167" style:family="table-row">
      <style:table-row-properties/>
    </style:style>
    <style:style style:name="P168" style:parent-style-name="Normal" style:family="paragraph">
      <style:text-properties style:font-name-asian="Calibri" style:font-size-complex="12pt"/>
    </style:style>
    <style:style style:name="P169" style:parent-style-name="Normal" style:family="paragraph">
      <style:text-properties style:font-name-asian="Calibri" style:font-size-complex="12pt"/>
    </style:style>
    <style:style style:name="TableCell170" style:family="table-cell">
      <style:table-cell-properties fo:border="0.0069in solid #000000" fo:padding-top="0in" fo:padding-left="0.075in" fo:padding-bottom="0in" fo:padding-right="0.075in"/>
    </style:style>
    <style:style style:name="T171" style:parent-style-name="DefaultParagraphFont" style:family="text">
      <style:text-properties style:font-name-asian="Calibri" style:font-size-complex="12pt"/>
    </style:style>
    <style:style style:name="TableCell172" style:family="table-cell">
      <style:table-cell-properties fo:border="0.0069in solid #000000" fo:padding-top="0in" fo:padding-left="0.075in" fo:padding-bottom="0in" fo:padding-right="0.07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weight-complex="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style:vertical-align="middle"/>
      <style:text-properties fo:color="#000000" style:font-size-complex="12pt" fo:hyphenate="false"/>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vertical-align="middle" fo:line-height="124%" fo:text-indent="0.4923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style:tab-stops>
          <style:tab-stop style:type="right" style:position="6.2993in"/>
        </style:tab-stops>
      </style:paragraph-properties>
      <style:text-properties fo:hyphenate="false"/>
    </style:style>
    <style:style style:name="P201" style:parent-style-name="Normal" style:family="paragraph">
      <style:paragraph-properties fo:widows="0" fo:orphans="0">
        <style:tab-stops>
          <style:tab-stop style:type="right" style:position="6.2993in"/>
        </style:tab-stops>
      </style:paragraph-properties>
      <style:text-properties fo:hyphenate="false"/>
    </style:style>
    <style:style style:name="P202" style:parent-style-name="Normal" style:family="paragraph">
      <style:paragraph-properties fo:widows="0" fo:orphans="0">
        <style:tab-stops>
          <style:tab-stop style:type="right" style:position="6.2993in"/>
        </style:tab-stops>
      </style:paragraph-properties>
      <style:text-properties fo:hyphenate="false"/>
    </style:style>
    <style:style style:name="P20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4" style:parent-style-name="Normal" style:family="paragraph">
      <style:paragraph-properties fo:widows="0" fo:orphans="0"/>
      <style:text-properties fo:hyphenate="false"/>
    </style:style>
    <style:style style:name="P205" style:parent-style-name="Normal" style:master-page-name="MPF1" style:family="paragraph">
      <style:paragraph-properties fo:break-before="page" style:vertical-align="middle" fo:margin-left="4.2333in" style:page-number="1">
        <style:tab-stops>
          <style:tab-stop style:type="left" style:position="-0.5909in"/>
        </style:tab-stops>
      </style:paragraph-properties>
      <style:text-properties fo:color="#000000" style:font-size-complex="12pt"/>
    </style:style>
    <style:style style:name="P211" style:parent-style-name="Normal" style:family="paragraph">
      <style:paragraph-properties style:vertical-align="middle" fo:margin-left="4.2333in">
        <style:tab-stops>
          <style:tab-stop style:type="left" style:position="-0.5909in"/>
        </style:tab-stops>
      </style:paragraph-properties>
      <style:text-properties fo:color="#000000" style:font-size-complex="12pt"/>
    </style:style>
    <style:style style:name="P212" style:parent-style-name="Normal" style:family="paragraph">
      <style:paragraph-properties style:vertical-align="middle" fo:margin-left="4.2333in">
        <style:tab-stops>
          <style:tab-stop style:type="left" style:position="-0.5909in"/>
        </style:tab-stops>
      </style:paragraph-properties>
      <style:text-properties fo:color="#000000" style:font-size-complex="12pt"/>
    </style:style>
    <style:style style:name="P213" style:parent-style-name="Normal" style:family="paragraph">
      <style:paragraph-properties style:vertical-align="middle" fo:margin-left="4.2333in">
        <style:tab-stops>
          <style:tab-stop style:type="left" style:position="-0.5909in"/>
        </style:tab-stops>
      </style:paragraph-properties>
      <style:text-properties fo:color="#000000" style:font-size-complex="12pt"/>
    </style:style>
    <style:style style:name="P214" style:parent-style-name="Normal" style:family="paragraph">
      <style:paragraph-properties style:vertical-align="middle" fo:margin-left="4.2333in">
        <style:tab-stops>
          <style:tab-stop style:type="left" style:position="-0.5909in"/>
        </style:tab-stops>
      </style:paragraph-properties>
      <style:text-properties fo:color="#000000" style:font-size-complex="12pt"/>
    </style:style>
    <style:style style:name="P215" style:parent-style-name="Normal" style:family="paragraph">
      <style:paragraph-properties style:vertical-align="middle" fo:margin-left="4.2333in">
        <style:tab-stops>
          <style:tab-stop style:type="left" style:position="-0.5909in"/>
        </style:tab-stops>
      </style:paragraph-properties>
      <style:text-properties fo:color="#000000" style:font-size-complex="12pt"/>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keep-together="alway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keep-together="alway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keep-together="alway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fo:letter-spacing="-0.0034in"/>
    </style:style>
    <style:style style:name="T229" style:parent-style-name="DefaultParagraphFont" style:family="text">
      <style:text-properties fo:color="#000000" fo:letter-spacing="-0.0034in"/>
    </style:style>
    <style:style style:name="T230" style:parent-style-name="DefaultParagraphFont" style:family="text">
      <style:text-properties fo:color="#000000" fo:letter-spacing="-0.0034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T234" style:parent-style-name="DefaultParagraphFont" style:family="text">
      <style:text-properties fo:color="#000000"/>
    </style:style>
    <style:style style:name="T235" style:parent-style-name="DefaultParagraphFont" style:family="text">
      <style:text-properties fo:color="#000000" fo:letter-spacing="-0.0013in"/>
    </style:style>
    <style:style style:name="T236" style:parent-style-name="DefaultParagraphFont" style:family="text">
      <style:text-properties fo:color="#000000" fo:letter-spacing="-0.0013in"/>
    </style:style>
    <style:style style:name="T237" style:parent-style-name="DefaultParagraphFont" style:family="text">
      <style:text-properties fo:color="#000000" fo:letter-spacing="-0.0013in"/>
    </style:style>
    <style:style style:name="P238" style:parent-style-name="Normal" style:family="paragraph">
      <style:paragraph-properties fo:text-align="justify" style:vertical-align="middle" fo:text-indent="0.3937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text-indent="0.3937in"/>
      <style:text-properties fo:hyphenate="false"/>
    </style:style>
    <style:style style:name="P243" style:parent-style-name="Normal" style:family="paragraph">
      <style:paragraph-properties fo:keep-together="alway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keep-together="always" fo:widows="0" fo:orphans="0" fo:text-align="center" fo:text-indent="0.043in"/>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style:vertical-align="middle" fo:text-indent="0.3937in"/>
      <style:text-properties fo:hyphenate="false"/>
    </style:style>
    <style:style style:name="P267" style:parent-style-name="Normal" style:family="paragraph">
      <style:paragraph-properties fo:keep-together="alway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keep-together="always" fo:widows="0" fo:orphans="0" fo:text-align="center" fo:text-indent="0.043in"/>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keep-together="alway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keep-together="alway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fo:letter-spacing="-0.0006in"/>
    </style:style>
    <style:style style:name="T358" style:parent-style-name="DefaultParagraphFont" style:family="text">
      <style:text-properties fo:color="#000000" fo:letter-spacing="-0.0006in"/>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fo:letter-spacing="-0.0006in"/>
    </style:style>
    <style:style style:name="T380" style:parent-style-name="DefaultParagraphFont" style:family="text">
      <style:text-properties fo:color="#000000"/>
    </style:style>
    <style:style style:name="T381" style:parent-style-name="DefaultParagraphFont" style:family="text">
      <style:text-properties fo:color="#000000" fo:letter-spacing="-0.0006in"/>
    </style:style>
    <style:style style:name="T382" style:parent-style-name="DefaultParagraphFont" style:family="text">
      <style:text-properties fo:color="#000000" fo:letter-spacing="-0.0006in"/>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style:vertical-align="middle" fo:text-indent="0.3937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center"/>
      <style:text-properties fo:hyphenate="false"/>
    </style:style>
    <style:style style:name="T397" style:parent-style-name="DefaultParagraphFont" style:family="text">
      <style:text-properties fo:color="#000000"/>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widows="0" fo:orphans="0"/>
    </style:style>
  </office:automatic-styles>
  <office:body>
    <office:text text:use-soft-page-breaks="true">
      <text:p text:style-name="P1"><text:span text:style-name="T7">Suvestinė redakcija nuo 2020-04-16 iki 2020-06-17</text:span></text:p>
      <text:p text:style-name="P8"/>
      <text:p text:style-name="P9"><text:span text:style-name="T10">Įsakymas paskelbtas: Žin. 2011, Nr.<text:s/></text:span><text:a xlink:href="https://www.e-tar.lt/portal/legalAct.html?documentId=TAR.96ED9CF9C37D" office:target-frame-name="_top" xlink:show="replace"><text:span text:style-name="T11">74-3581</text:span></text:a><text:span text:style-name="T12">, i. k. 1112250ISAK000V-601</text:span></text:p>
      <text:p text:style-name="P13"/>
      <text:p text:style-name="P14">Nauja redakcija nuo 2018-09-14:</text:p>
      <text:p text:style-name="Normal"><text:span text:style-name="T15">Nr.<text:s/></text:span><text:a xlink:href="https://www.e-tar.lt/portal/legalAct.html?documentId=bbf833a0b71211e88f64a5ecc703f89b" office:target-frame-name="_top" xlink:show="replace"><text:span text:style-name="T16">V-1002</text:span></text:a><text:span text:style-name="T17">, 2018-09-11, paskelbta TAR 2018-09-13, i. k. 2018-14451</text:span></text:p>
      <text:p text:style-name="P18"/>
      <text:p text:style-name="P19">LIETUVOS RESPUBLIKOS SVEIKATOS APSAUGOS MINISTRAS</text:p>
      <text:p text:style-name="P20"/>
      <text:p text:style-name="P21">ĮSAKYMAS</text:p>
      <text:p text:style-name="P22">DĖL SVEIKATOS APSAUGOS MINISTERIJOS<text:s/>EKSTREMALIŲJŲ SITUACIJŲ OPERACIJŲ CENTRO SUDARYMO IR JO NUOSTATŲ PATVIRTINIMO</text:p>
      <text:p text:style-name="P23"/>
      <text:p text:style-name="P24">2011 m. birželio 13 d. Nr. V-601</text:p>
      <text:p text:style-name="P25">Vilnius</text:p>
      <text:p text:style-name="P26"/>
      <text:p text:style-name="P27"/>
      <text:p text:style-name="P28"><text:span text:style-name="T29">Vadovaudamasis Lietuvos Respublikos civilinės saugos įstatymo 13 straipsnio 3 dalimi ir Ekstremaliųjų situacijų operacijų centrų sudar</text:span><text:span text:style-name="T30">ymo ir darbo organizavimo tipinės tvarkos aprašo, patvirtinto Lietuvos Respublikos Vyriausybės 2010 m. rugpjūčio 25 d. nutarimu Nr. 1213 „Dėl Ekstremaliųjų situacijų operacijų centrų sudarymo ir darbo organizavimo tipinės tvarkos aprašo ir Ministerijų ir k</text:span><text:span text:style-name="T31">itų valstybės institucijų ir įstaigų, kuriose steigiami ekstremaliųjų situacijų operacijų centrai, sąrašo patvirtinimo“, 3 punktu:</text:span></text:p>
      <text:p text:style-name="P32"><text:span text:style-name="T33">1</text:span><text:span text:style-name="T34">. T v i r t i n u Sveikatos apsaugos ministerijos ekstremaliųjų situacijų operacijų centro nuostatus (pridedama).</text:span></text:p>
      <text:p text:style-name="P35"><text:span text:style-name="T36">2</text:span><text:span text:style-name="T37">.</text:span><text:span text:style-name="T38"><text:s/>S t e i g i u šios sudėties Sveikatos apsaugos ministerijos Ekstremaliųjų situacijų operacijų centrą:</text:span></text:p>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Eil. Nr.</text:p>
          </table:table-cell>
          <table:table-cell table:style-name="TableCell47">
            <text:p text:style-name="P48">Sveikatos apsaugos ministerijos Ekstremaliųjų situacijų operacijų centro struktūrinis vienetas</text:p>
          </table:table-cell>
          <table:table-cell table:style-name="TableCell49">
            <text:p text:style-name="P50">Sveikatos apsaugos ministerijos Ekstremaliųjų<text:s/>situacijų operacijų centro struktūrinio vieneto sudėtis</text:p>
          </table:table-cell>
          <table:table-cell table:style-name="TableCell51">
            <text:p text:style-name="P52">Veiklos sritis</text:p>
          </table:table-cell>
        </table:table-row>
        <table:table-row table:style-name="TableRow53">
          <table:table-cell table:style-name="TableCell54">
            <text:p text:style-name="P55">1.</text:p>
          </table:table-cell>
          <table:table-cell table:style-name="TableCell56">
            <text:p text:style-name="P57">Sveikatos apsaugos ministerijos Ekstremaliųjų situacijų operacijų centro koordinatorius<text:s/></text:p>
          </table:table-cell>
          <table:table-cell table:style-name="TableCell58" table:number-columns-spanned="2">
            <text:p text:style-name="P59">Algirdas Šešelgis – Lietuvos Respublikos sveikatos apsaugos viceministras, kuriam pavesta<text:s/>koordinuoti ir kontroliuoti ekstremaliųjų situacijų prevencijos ir valdymo sritį</text:p>
          </table:table-cell>
          <table:covered-table-cell/>
        </table:table-row>
        <table:table-row table:style-name="TableRow60">
          <table:table-cell table:style-name="TableCell61" table:number-rows-spanned="10">
            <text:p text:style-name="P62">2.</text:p>
            <text:p text:style-name="P63"/>
            <text:p text:style-name="P64"/>
            <text:p text:style-name="P65"/>
            <text:p text:style-name="P66"/>
            <text:p text:style-name="P67"/>
            <text:p text:style-name="P68"/>
            <text:p text:style-name="P69"/>
          </table:table-cell>
          <table:table-cell table:style-name="TableCell70" table:number-rows-spanned="10">
            <text:p text:style-name="P71">Operacinio vertinimo, ekstremaliųjų situacijų prevencijos, informacijos valdymo ir visuomenės informavimo grupė<text:s/></text:p>
            <text:p text:style-name="P72"/>
            <text:p text:style-name="P73"/>
          </table:table-cell>
          <table:table-cell table:style-name="TableCell74">
            <text:p text:style-name="P75">Grupės vadovė – Sveikatos apsaugos ministerijos Asmens sveikatos departamento direktorė, laikinai vykdanti ministerijos kanclerio pareigas,<text:s/></text:p>
            <text:p text:style-name="P76">Odeta Vitkūnienė<text:s/></text:p>
          </table:table-cell>
          <table:table-cell table:style-name="TableCell77">
            <text:p text:style-name="P78">Grupės darbo Sveikatos apsaugos ministerijos Ekstremaliųjų situacijų operacijų centro nuostatuose<text:s/>numatytoje veiklos srityje organizavimas</text:p>
          </table:table-cell>
        </table:table-row>
        <table:table-row table:style-name="TableRow79">
          <table:covered-table-cell>
            <text:p text:style-name="P80"/>
          </table:covered-table-cell>
          <table:covered-table-cell>
            <text:p text:style-name="P81"/>
          </table:covered-table-cell>
          <table:table-cell table:style-name="TableCell82" table:number-columns-spanned="2">
            <text:p text:style-name="P83">Kiti nariai:</text:p>
          </table:table-cell>
          <table:covered-table-cell/>
        </table:table-row>
        <table:table-row table:style-name="TableRow84">
          <table:covered-table-cell>
            <text:p text:style-name="P85"/>
          </table:covered-table-cell>
          <table:covered-table-cell>
            <text:p text:style-name="P86"/>
          </table:covered-table-cell>
          <table:table-cell table:style-name="TableCell87">
            <text:p text:style-name="P88">Sveikatos apsaugos ministerijos Asmens sveikatos departamento Pirminės sveikatos priežiūros ir slaugos skyriaus vedėja Rasa Biekšienė (pakaitinė narė – patarėja<text:s/><text:soft-page-break/>Viktorija Buzytė)</text:p>
          </table:table-cell>
          <table:table-cell table:style-name="TableCell89">
            <text:p text:style-name="P90">Pirminio lygio asmens sveikatos priežiūros paslaugų koordinavimas<text:s/></text:p>
          </table:table-cell>
        </table:table-row>
        <table:table-row table:style-name="TableRow91">
          <table:covered-table-cell>
            <text:p text:style-name="P92"/>
          </table:covered-table-cell>
          <table:covered-table-cell>
            <text:p text:style-name="P93"/>
          </table:covered-table-cell>
          <table:table-cell table:style-name="TableCell94">
            <text:p text:style-name="Normal"><text:span text:style-name="T95">Sveikatos apsaugos ministerijos Asmens sveikatos departamento Specializuotos sveikatos priežiūros skyriaus vedėja Inga Cechanovičienė (pakaitinis narys – vyriausiasis specialistas<text:s/></text:span>Romanas Talalajevskis<text:span text:style-name="T96">)</text:span></text:p>
          </table:table-cell>
          <table:table-cell table:style-name="TableCell97">
            <text:p text:style-name="P98">Specializuotos asmens sveikatos priežiūros paslaugų koordinavimas</text:p>
          </table:table-cell>
        </table:table-row>
        <table:table-row table:style-name="TableRow99">
          <table:covered-table-cell>
            <text:p text:style-name="P100"/>
          </table:covered-table-cell>
          <table:covered-table-cell>
            <text:p text:style-name="P101"/>
          </table:covered-table-cell>
          <table:table-cell table:style-name="TableCell102">
            <text:p text:style-name="Normal"><text:span text:style-name="T103">Sveikatos apsaugos ministerijos Visuomenės sveikatos departamento direktorius Audrius Ščeponavičius (pakaitiniai nariai: Sveikatos stiprinimo skyriaus vedėja Loreta</text:span><text:span text:style-name="T104"><text:s/>Ašoklienė, patarėja</text:span><text:s/>Auksė Bankauskaitė-Miliauskienė<text:span text:style-name="T105">)</text:span></text:p>
          </table:table-cell>
          <table:table-cell table:style-name="TableCell106">
            <text:p text:style-name="P107">Visuomenės sveikatos priežiūros paslaugų koordinavimas</text:p>
          </table:table-cell>
        </table:table-row>
        <table:table-row table:style-name="TableRow108">
          <table:covered-table-cell>
            <text:p text:style-name="P109"/>
          </table:covered-table-cell>
          <table:covered-table-cell>
            <text:p text:style-name="P110"/>
          </table:covered-table-cell>
          <table:table-cell table:style-name="TableCell111">
            <text:p text:style-name="P112">Sveikatos apsaugos ministerijos Farmacijos politikos skyriaus vyriausioji specialistė, laikinai vykdanti vedėjo funkcijas, Anželika Oraitė<text:s/>(pakaitinis narys –vyriausiasis specialistas Justas Mačinskas)</text:p>
          </table:table-cell>
          <table:table-cell table:style-name="TableCell113">
            <text:p text:style-name="P114">Farmacinės veiklos koordinavimas</text:p>
          </table:table-cell>
        </table:table-row>
        <table:table-row table:style-name="TableRow115">
          <table:covered-table-cell>
            <text:p text:style-name="P116"/>
          </table:covered-table-cell>
          <table:covered-table-cell>
            <text:p text:style-name="P117"/>
          </table:covered-table-cell>
          <table:table-cell table:style-name="TableCell118">
            <text:p text:style-name="Normal"><text:span text:style-name="T119">Sveikatos apsaugos ministerijos Spaudos tarnybos vedėja Valda Dirginčienė</text:span><text:span text:style-name="T120"><text:s/></text:span><text:span text:style-name="T121">(pakaitinė narė – patarėja Gabrielė Banaitytė)</text:span></text:p>
          </table:table-cell>
          <table:table-cell table:style-name="TableCell122">
            <text:p text:style-name="P123">Informacijos teikimo visuomenei ir kitoms institucijoms koordinavimas, komunikacija su žiniasklaidos priemonėmis, spaudos konferencijų organizavimas<text:s/></text:p>
          </table:table-cell>
        </table:table-row>
        <table:table-row table:style-name="TableRow124">
          <table:covered-table-cell>
            <text:p text:style-name="P125"/>
          </table:covered-table-cell>
          <table:covered-table-cell>
            <text:p text:style-name="P126"/>
          </table:covered-table-cell>
          <table:table-cell table:style-name="TableCell127">
            <text:p text:style-name="P128">Sveikatos apsaugos ministerijos Ekstremalių sveikatai situacijų centro direktorius Olegas Sitnikovas (pakaitinė narė – direktoriaus pavaduotoja Eglė Burbienė)</text:p>
          </table:table-cell>
          <table:table-cell table:style-name="TableCell129">
            <text:p text:style-name="P130">Valstybės medicinos rezervo panaudojimo koordinavimas, tarpinstitucinio keitimosi informacija koordinavimas, Sveikatos apsaugos ministerijos Ekstremalių sveikatai situacijų centro vykdomų priemonių koordinavimas</text:p>
          </table:table-cell>
        </table:table-row>
        <table:table-row table:style-name="TableRow131">
          <table:covered-table-cell>
            <text:p text:style-name="P132"/>
          </table:covered-table-cell>
          <table:covered-table-cell>
            <text:p text:style-name="P133"/>
          </table:covered-table-cell>
          <table:table-cell table:style-name="TableCell134">
            <text:p text:style-name="P135">Nacionalinio<text:s/>visuomenės sveikatos centro prie Sveikatos apsaugos ministerijos direktorius Robertas Petraitis (pakaitinė narė – Vilniaus departamento direktorė Rolanda Lingienė)</text:p>
          </table:table-cell>
          <table:table-cell table:style-name="TableCell136">
            <text:p text:style-name="P137">Nacionalinio visuomenės sveikatos centro vykdomų priemonių koordinavimas <text:s/></text:p>
          </table:table-cell>
        </table:table-row>
        <table:table-row table:style-name="TableRow138">
          <table:covered-table-cell>
            <text:p text:style-name="P139"/>
          </table:covered-table-cell>
          <table:covered-table-cell>
            <text:p text:style-name="P140"/>
          </table:covered-table-cell>
          <table:table-cell table:style-name="TableCell141">
            <text:p text:style-name="Normal">Radiacinės saugos centro Avarijų valdymo ir mokymo<text:s/><text:soft-page-break/>skyriaus vedėjas Paulius Ruželė<text:span text:style-name="T142"><text:s/>(pakaitinis narys –</text:span>specialistė Danutė Šidiškienė<text:span text:style-name="T143">)</text:span></text:p>
          </table:table-cell>
          <table:table-cell table:style-name="TableCell144">
            <text:p text:style-name="P145">Radiacinės saugos centro vykdomų priemonių<text:s/><text:soft-page-break/>koordinavimas</text:p>
          </table:table-cell>
        </table:table-row>
        <text:soft-page-break/>
        <table:table-row table:style-name="TableRow146">
          <table:table-cell table:style-name="TableCell147" table:number-rows-spanned="4">
            <text:p text:style-name="P148">3.</text:p>
          </table:table-cell>
          <table:table-cell table:style-name="TableCell149" table:number-rows-spanned="4">
            <text:p text:style-name="P150">Administravimo, materialinio techninio aprūpinimo, elektroninių ryšių<text:s/>organizavimo ir palaikymo grupė</text:p>
          </table:table-cell>
          <table:table-cell table:style-name="TableCell151">
            <text:p text:style-name="P152">Grupės vadovė – Sveikatos apsaugos ministerijos Veiklos administravimo skyriaus vedėja Ieva Mantė Valivonytė (pakaitinis narys – vyriausioji specialistė Laimutė Uždavinienė)</text:p>
          </table:table-cell>
          <table:table-cell table:style-name="TableCell153">
            <text:p text:style-name="P154">Grupės darbo Sveikatos apsaugos ministerijos Ekstremaliųjų situacijų operacijų centro nuostatuose numatytoje veiklos srityje organizavimas</text:p>
          </table:table-cell>
        </table:table-row>
        <table:table-row table:style-name="TableRow155">
          <table:covered-table-cell>
            <text:p text:style-name="P156"/>
          </table:covered-table-cell>
          <table:covered-table-cell>
            <text:p text:style-name="P157"/>
          </table:covered-table-cell>
          <table:table-cell table:style-name="TableCell158" table:number-columns-spanned="2">
            <text:p text:style-name="P159">Kiti nariai:</text:p>
          </table:table-cell>
          <table:covered-table-cell/>
        </table:table-row>
        <table:table-row table:style-name="TableRow160">
          <table:covered-table-cell>
            <text:p text:style-name="P161"/>
          </table:covered-table-cell>
          <table:covered-table-cell>
            <text:p text:style-name="P162"/>
          </table:covered-table-cell>
          <table:table-cell table:style-name="TableCell163">
            <text:p text:style-name="P164">Sveikatos apsaugos ministerijos Strateginio planavimo ir valdymo skyriaus patarėja Rita Banuškevičienė</text:p>
          </table:table-cell>
          <table:table-cell table:style-name="TableCell165">
            <text:p text:style-name="P166">Finansinių išteklių, reikalingų ekstremaliosioms situacijoms valdyti, poreikio planavimas<text:s/></text:p>
          </table:table-cell>
        </table:table-row>
        <table:table-row table:style-name="TableRow167">
          <table:covered-table-cell>
            <text:p text:style-name="P168"/>
          </table:covered-table-cell>
          <table:covered-table-cell>
            <text:p text:style-name="P169"/>
          </table:covered-table-cell>
          <table:table-cell table:style-name="TableCell170">
            <text:p text:style-name="Normal"><text:span text:style-name="T171">Sveikatos apsaugos ministerijos Veiklos administravimo skyriaus vyriausiasis specialistas Mantas Matkėnas</text:span></text:p>
          </table:table-cell>
          <table:table-cell table:style-name="TableCell172">
            <text:p text:style-name="Normal"><text:span text:style-name="T173">Informacinių sistemų, reikalingų ekstremaliųjų situacijų</text:span><text:span text:style-name="T174"><text:s/>valdymui, veiklos užtikrinimas, Sveikatos apsaugos ministerijos Ekstremaliųjų situacijų</text:span><text:span text:style-name="T175"><text:s/></text:span><text:span text:style-name="T176">operacijų centro ryšių, duomenų perdavimo įrangos ir sistemų veiklos užtikrinimas, elektroninės informacijos apsaugos užtikrinimas, materialinių, techninių priemonių u</text:span><text:span text:style-name="T177">žtikrinimas</text:span></text:p>
          </table:table-cell>
        </table:table-row>
      </table:table>
      <text:p text:style-name="P178"/>
      <text:p text:style-name="P179">Punkto pakeitimai:</text:p>
      <text:p text:style-name="P180"><text:span text:style-name="T181">Nr.<text:s/></text:span><text:a xlink:href="https://www.e-tar.lt/portal/legalAct.html?documentId=5b9852b0345311e99595d005d42b863e" office:target-frame-name="_top" xlink:show="replace"><text:span text:style-name="T182">V-222</text:span></text:a><text:span text:style-name="T183">, 2019-02-18, paskelbta TAR 2019-02-19, i. k. 2019-02658</text:span></text:p>
      <text:p text:style-name="P184"><text:span text:style-name="T185">Nr.<text:s/></text:span><text:a xlink:href="https://www.e-tar.lt/portal/legalAct.html?documentId=9eacbea04fca11e9975f9c35aedfe438" office:target-frame-name="_top" xlink:show="replace"><text:span text:style-name="T186">V-359</text:span></text:a><text:span text:style-name="T187">, 2019-03-25, paskelbta TAR 2019-03-26, i. k. 2019-04641</text:span></text:p>
      <text:p text:style-name="P188"><text:span text:style-name="T189">Nr.<text:s/></text:span><text:a xlink:href="https://www.e-tar.lt/portal/legalAct.html?documentId=76c49050ded311e99681cd81dcdca52c" office:target-frame-name="_top" xlink:show="replace"><text:span text:style-name="T190">V-1082</text:span></text:a><text:span text:style-name="T191">, 2019-09-20, paskelbta TAR 2019-09-25, i. k. 2019-15054</text:span></text:p>
      <text:p text:style-name="P192"><text:span text:style-name="T193">Nr.<text:s/></text:span><text:a xlink:href="https://www.e-tar.lt/portal/legalAct.html?documentId=39701d607f0e11eab005936df725feed" office:target-frame-name="_top" xlink:show="replace"><text:span text:style-name="T194">V-847</text:span></text:a><text:span text:style-name="T195">, 2020-04-14, paskelbta TAR 2020-04-15, i. k. 2020-07919</text:span></text:p>
      <text:p text:style-name="Normal"/>
      <text:p text:style-name="P196"><text:span text:style-name="T197">3</text:span><text:span text:style-name="T198">. P a v e d u įsaky</text:span><text:span text:style-name="T199">mo vykdymą kontroliuoti viceministrui pagal veiklos sritį.</text:span></text:p>
      <text:p text:style-name="P200"/>
      <text:p text:style-name="P201"/>
      <text:p text:style-name="P202"/>
      <text:p text:style-name="P203">SVEIKATOS APSAUGOS MINISTRAS<text:s/><text:tab/>RAIMONDAS ŠUKYS</text:p>
      <text:p text:style-name="P204"/>
      <text:p text:style-name="Normal"/>
      <text:soft-page-break/>
      <text:p text:style-name="P205">PATVIRTINTA</text:p>
      <text:p text:style-name="P211">Lietuvos Respublikos<text:s/></text:p>
      <text:p text:style-name="P212">sveikatos apsaugos ministro 2011 m. birželio 13 d.<text:s/></text:p>
      <text:p text:style-name="P213">įsakymu Nr. V-601</text:p>
      <text:p text:style-name="P214">(Lietuvos Respublikos sveikatos apsaugos ministro 2018 m. rugsėjo 11 d. įsakymo Nr. V-1002</text:p>
      <text:p text:style-name="P215">redakcija)</text:p>
      <text:p text:style-name="P216"/>
      <text:p text:style-name="P217"/>
      <text:p text:style-name="P218"><text:span text:style-name="T219">SVEIKATOS APSAUGOS<text:s/></text:span><text:span text:style-name="T220">MINISTERIJOS EKSTREMALIŲJŲ SITUACIJŲ OPERACIJŲ CENTRO NUOSTATAI</text:span></text:p>
      <text:p text:style-name="P221"/>
      <text:p text:style-name="P222"><text:span text:style-name="T223">I</text:span><text:span text:style-name="T224"><text:s/>SKYRIUS</text:span></text:p>
      <text:p text:style-name="P225"><text:span text:style-name="T226">BENDROSIOS NUOSTATOS</text:span></text:p>
      <text:p text:style-name="Normal"/>
      <text:p text:style-name="P227"><text:span text:style-name="T228">1</text:span><text:span text:style-name="T229">. Sveikatos apsaugos ministerijos ekstremaliųjų situacijų operacijų centro nuostatai (toliau – Nuostatai) reglamentuoja Sveikatos apsaugos ministerijo</text:span><text:span text:style-name="T230">s ekstremaliųjų situacijų operacijų centro (toliau – operacijų centras) veiklos tikslus, uždavinius, funkcijas, sudarymą, darbo organizavimą, sušaukimą ir veiklą.</text:span></text:p>
      <text:p text:style-name="P231"><text:span text:style-name="T232">2</text:span><text:span text:style-name="T233">.<text:s/></text:span><text:span text:style-name="T234">O</text:span><text:span text:style-name="T235">peracijų centras savo veikloje vadovaujasi Lietuvos Respublikos civilinės saugos įsta</text:span><text:span text:style-name="T236">tymu, Lietuvos Respublikos Vyriausybės 2010 m. rugpjūčio 25 d. nutarimu Nr. 1213 „Dėl Ekstremaliųjų situacijų operacijų centrų sudarymo ir darbo organizavimo tipinės tvarkos aprašo ir Ministerijų ir kitų valstybės institucijų ir įstaigų, kuriose steigiami<text:s/></text:span><text:span text:style-name="T237">ekstremaliųjų situacijų operacijų centrai, sąrašo patvirtinimo“, kitais civilinę saugą reglamentuojančiais teisės aktais.<text:s/></text:span></text:p>
      <text:p text:style-name="P238"><text:span text:style-name="T239">3</text:span><text:span text:style-name="T240">. Nuostatuose vartojamos sąvokos suprantamos taip, kaip jos apibrėžtos Lietuvos Respublikos civilinės saugos įstatyme ir kituose</text:span><text:span text:style-name="T241"><text:s/>civilinę saugą reglamentuojančiuose teisės aktuose.</text:span></text:p>
      <text:p text:style-name="P242"/>
      <text:p text:style-name="P243"><text:span text:style-name="T244">II</text:span><text:span text:style-name="T245"><text:s/>SKYRIUS</text:span></text:p>
      <text:p text:style-name="P246"><text:span text:style-name="T247">OPERACIJŲ CENTRO VEIKLOS TIKSLAI, UŽDAVINIAI IR FUNKCIJOS</text:span></text:p>
      <text:p text:style-name="Normal"/>
      <text:p text:style-name="P248"><text:span text:style-name="T249">4</text:span><text:span text:style-name="T250">. Pagrindiniai operacijų centro veiklos tikslai – pagal Lietuvos Respublikos sveikatos apsaugos ministerijos (toliau – SA</text:span><text:span text:style-name="T251">M) kompetenciją vykdyti ekstremaliųjų situacijų prevenciją, užtikrinti Lietuvos Respublikos Vyriausybės ekstremalių situacijų komisijos priimtų sprendimų įgyvendinimą, organizuoti ir koordinuoti įvykių, ekstremaliųjų įvykių ir ekstremaliųjų situacijų likvi</text:span><text:span text:style-name="T252">davimą, padarinių šalinimą.<text:s/></text:span></text:p>
      <text:p text:style-name="P253"><text:span text:style-name="T254">5</text:span><text:span text:style-name="T255">. Operacijų centro uždaviniai:</text:span></text:p>
      <text:p text:style-name="P256"><text:span text:style-name="T257">5.1</text:span><text:span text:style-name="T258">.</text:span><text:s/>SAM<text:s/><text:span text:style-name="T259">lygmeniu vykdyti ekstremaliųjų situacijų prevenciją;</text:span></text:p>
      <text:p text:style-name="P260"><text:span text:style-name="T261">5.2</text:span><text:span text:style-name="T262">. užtikrinti Lietuvos Respublikos Vyriausybės ekstremalių situacijų komisijos priimtų sprendimų įgyvendinimą;</text:span></text:p>
      <text:p text:style-name="P263"><text:span text:style-name="T264">5.3</text:span><text:span text:style-name="T265">. pagal SAM kompetenciją organizuoti ir koordinuoti įvykių, ekstremaliųjų įvykių ir ekstremaliųjų situacijų likvidavimą SAM ir SAM pavaldžių įstaigų veiklos srityse, jų padarinių <text:s/>šalinimą, gyventojų sveikatos apsaugą.</text:span></text:p>
      <text:p text:style-name="P266">6. Operacijų centras, vykdydamas pagal kompetenciją jam pavestus uždavinius, atlieka Ekstremaliųjų situacijų centrų sudarymo ir darbo organizavimo tipinės tvarkos apraše, patvirtintame Lietuvos Respublikos Vyriausybės 2010 m. rugpjūčio 25 d. nutarimu Nr. 1213 „Dėl Ekstremaliųjų situacijų operacijų centrų sudarymo ir darbo organizavimo tipinės tvarkos aprašo ir Ministerijų ir kitų valstybės institucijų ir įstaigų, kuriose steigiami ekstremaliųjų situacijų operacijų centrai, sąrašo patvirtinimo“ (toliau – Ekstremaliųjų situacijų centrų<text:s/><text:soft-page-break/>sudarymo ir darbo organizavimo tipinės tvarkos aprašas), nustatytas funkcijas, taip pat likvidavus įvykius, ekstremaliuosius įvykius ar ekstremaliąsias situacijas, teikia Lietuvos Respublikos sveikatos apsaugos ministrui pasiūlymus dėl SAM ekstremaliųjų situacijų valdymo ar prevencinių priemonių plano keitimo.</text:p>
      <text:p text:style-name="Normal"/>
      <text:p text:style-name="P267"><text:span text:style-name="T268">III</text:span><text:span text:style-name="T269"><text:s/>SKYRIUS</text:span></text:p>
      <text:p text:style-name="P270"><text:span text:style-name="T271">OPERACIJŲ CENTRO SUDARYMAS IR DARBO ORGANIZAVIMAS</text:span></text:p>
      <text:p text:style-name="Normal"/>
      <text:p text:style-name="P272"><text:span text:style-name="T273">7</text:span><text:span text:style-name="T274">. Operacijų centrą sudaro operacijų centro koordinatorius ir nariai, kurie pagal jų atliekamas funkcijas suskirstyti į grupes.</text:span><text:span text:style-name="T275"><text:s/>D</text:span><text:span text:style-name="T276">ėl ligos, komandiruotės ar kitų priežasčių laikinai nesant operacijų centro koordinatoriaus, jo funkcijas atlieka jį pavaduojantis Lietuvos Respublikos sveikatos apsaugos viceministras arba kitas sveikatos apsaugos ministro paskirtas SAM atstovas.<text:s/></text:span></text:p>
      <text:p text:style-name="P277"><text:span text:style-name="T278">8</text:span><text:span text:style-name="T279">.<text:s/></text:span><text:span text:style-name="T280">Operacijų centro koordinatorius atlieka Ekstremaliųjų situacijų operacijų centrų sudarymo ir darbo organizavimo tipinės tvarkos apraše ir Nuostatuose nustatytas funkcijas.</text:span></text:p>
      <text:p text:style-name="P281"><text:span text:style-name="T282">9</text:span><text:span text:style-name="T283">. Operacijų centro koordinatorius pavaldus ir atskaitingas ekstremaliosios situ</text:span><text:span text:style-name="T284">acijos operacijų vadovui, o operacijų centro nariai pavaldūs Nuostatų 10 punkte nurodytų operacijų centro grupių vadovams, operacijų centro koordinatoriui.</text:span></text:p>
      <text:p text:style-name="P285"><text:span text:style-name="T286">10</text:span><text:span text:style-name="T287">. Operacijų centrą sudaro šios grupės (toliau – grupės):</text:span></text:p>
      <text:p text:style-name="P288"><text:span text:style-name="T289">10.1</text:span><text:span text:style-name="T290">. Operacinio vertinimo,<text:s/></text:span><text:span text:style-name="T291">ekstremaliųjų situacijų prevencijos, informacijos valdymo ir visuomenės informavimo;</text:span></text:p>
      <text:p text:style-name="P292"><text:span text:style-name="T293">10.2</text:span><text:span text:style-name="T294">. Administravimo, materialinio techninio aprūpinimo ir elektroninių ryšių organizavimo bei palaikymo.</text:span></text:p>
      <text:p text:style-name="P295"><text:span text:style-name="T296">11</text:span><text:span text:style-name="T297">. Operacinio vertinimo, ekstremaliųjų situacijų preve</text:span><text:span text:style-name="T298">ncijos, informacijos valdymo ir visuomenės informavimo grupė atlieka Ekstremaliųjų situacijų operacijų centrų sudarymo ir darbo organizavimo tipinės tvarkos apraše nustatytas, taip pat šias funkcijas:</text:span></text:p>
      <text:p text:style-name="P299"><text:span text:style-name="T300">11.1</text:span><text:span text:style-name="T301">. konsultuojasi su ekspertais įvykių, ekstremalių</text:span><text:span text:style-name="T302">jų įvykių ar ekstremaliųjų situacijų likvidavimo, jų padarinių šalinimo, gyventojų ir turto gelbėjimo organizavimo klausimais;</text:span></text:p>
      <text:p text:style-name="P303"><text:span text:style-name="T304">11.2</text:span><text:span text:style-name="T305">. teikia pasiūlymus operacijų centro koordinatoriui dėl gyventojams rekomenduojamų apsisaugojimo priemonių ir būdų įvykių</text:span><text:span text:style-name="T306">, ekstremaliųjų įvykių ar ekstremaliųjų situacijų metu;</text:span></text:p>
      <text:p text:style-name="P307"><text:span text:style-name="T308">11.3</text:span><text:span text:style-name="T309">. koordinuoja informacijos apie įvykius, ekstremaliuosius įvykius ar ekstremaliąsias situacijas paskelbimą SAM interneto svetainėje.</text:span></text:p>
      <text:p text:style-name="P310"><text:span text:style-name="T311">12</text:span><text:span text:style-name="T312">. Administravimo, materialinio techninio aprūpinimo</text:span><text:span text:style-name="T313"><text:s/>ir elektroninių ryšių organizavimo bei palaikymo grupė atlieka Ekstremaliųjų situacijų operacijų centrų sudarymo ir darbo organizavimo tipinės tvarkos apraše nustatytas funkcijas, taip pat organizuoja telefono (fiksuoto ir judriojo) ryšių ir kompiuterizuo</text:span><text:span text:style-name="T314">tų darbo vietų ir jų programinės įrangos panaudojimą operacijų centro darbo vietoje.</text:span></text:p>
      <text:p text:style-name="P315"><text:span text:style-name="T316">13</text:span><text:span text:style-name="T317">. Operacijų centras pagal kompetenciją vykdo kitus operacijų centro koordinatoriaus sprendimus, būtinus ekstremaliųjų situacijų komisijos ir (ar) ekstremaliosios sit</text:span><text:span text:style-name="T318">uacijos operacijų vadovo priimtiems sprendimams ir (ar) kitiems operacijų centro uždaviniams įgyvendinti.</text:span></text:p>
      <text:p text:style-name="P319"><text:span text:style-name="T320">14</text:span><text:span text:style-name="T321">. Grupėms vadovauja grupių vadovai, kurie yra pavaldūs ir atskaitingi operacijų centro koordinatoriui. Dėl ligos, komandiruotės ar kitų priežasč</text:span><text:span text:style-name="T322">ių laikinai nesant grupės vadovo, jo funkcijas operacijų centro koordinatoriaus nurodymu atlieka kitas grupės narys.</text:span></text:p>
      <text:p text:style-name="P323"><text:span text:style-name="T324">15</text:span><text:span text:style-name="T325">. Grupės vadovas:</text:span></text:p>
      <text:p text:style-name="P326"><text:span text:style-name="T327">15.1</text:span><text:span text:style-name="T328">. organizuoja, koordinuoja, kontroliuoja jo vadovaujamai grupei priskirtų funkcijų atlikimą;</text:span></text:p>
      <text:p text:style-name="P329"><text:span text:style-name="T330">15.2</text:span><text:span text:style-name="T331">. pagal<text:s/></text:span><text:span text:style-name="T332">kompetenciją teikia operacijų centro koordinatoriui pasiūlymus dėl įvykiams, ekstremaliesiems įvykiams ar ekstremaliosioms situacijoms likviduoti, jų padariniams šalinti, gyventojams ir turtui gelbėti reikalingų priemonių ir veiksmų.</text:span></text:p>
      <text:p text:style-name="P333"><text:span text:style-name="T334">16</text:span><text:span text:style-name="T335">. Operacijų ce</text:span><text:span text:style-name="T336">ntras, atlikdamas funkcijas, turi teisę gauti iš valstybės ir savivaldybių<text:s/></text:span><text:soft-page-break/><text:span text:style-name="T337">institucijų ir įstaigų, kitų įstaigų ir ūkio subjektų išsamią informaciją apie įvykius, ekstremaliuosius įvykius ar ekstremaliąsias situacijas, jų turimas civilinės saugos sistemos<text:s/></text:span><text:span text:style-name="T338">pajėgas ir materialinius išteklius, kurie galėtų būti panaudoti gelbėjimo, paieškos ir neatidėliotiniems darbams atlikti, gresiančioms ar susidariusioms ekstremaliosioms situacijoms likviduoti, jų padariniams šalinti.</text:span></text:p>
      <text:p text:style-name="P339"><text:span text:style-name="T340">17</text:span><text:span text:style-name="T341">. Operacijų centro pasirengimas<text:s/></text:span><text:span text:style-name="T342">valdyti ekstremaliąsias situacijas įvertinamas teisės aktų nustatyta tvarka per organizuojamas civilinės saugos pratybas.</text:span></text:p>
      <text:p text:style-name="P343"/>
      <text:p text:style-name="P344"><text:span text:style-name="T345">IV</text:span><text:span text:style-name="T346"><text:s/>SKYRIUS</text:span></text:p>
      <text:p text:style-name="P347"><text:span text:style-name="T348">OPERACIJŲ CENTRO SUŠAUKIMAS IR VEIKLA</text:span></text:p>
      <text:p text:style-name="Normal"/>
      <text:p text:style-name="P349"><text:span text:style-name="T350">18</text:span><text:span text:style-name="T351">. Operacijų centro koordinatorius operacijų centrą sušaukia:</text:span></text:p>
      <text:p text:style-name="P352"><text:span text:style-name="T353">18.1</text:span><text:span text:style-name="T354">.<text:s/></text:span><text:span text:style-name="T355">gresiant ar susidarius ekstremaliajai situacijai;</text:span></text:p>
      <text:p text:style-name="P356"><text:span text:style-name="T357">18.2</text:span><text:span text:style-name="T358">. teisės aktų nustatyta tvarka paskelbus trečią (visiškos parengties) civilinės saugos sistemos parengties lygį;</text:span></text:p>
      <text:p text:style-name="P359"><text:span text:style-name="T360">18.3</text:span><text:span text:style-name="T361">. per civilinės saugos pratybas.</text:span></text:p>
      <text:p text:style-name="P362"><text:span text:style-name="T363">19</text:span><text:span text:style-name="T364">. Atsižvelgęs į įvykius, ekstremalių</text:span><text:span text:style-name="T365">jų įvykių ar ekstremaliųjų situacijų mastą ir pobūdį, taip pat operacijų centro sušaukimo tikslus, operacijų centro koordinatorius:</text:span></text:p>
      <text:p text:style-name="P366"><text:span text:style-name="T367">19.1</text:span><text:span text:style-name="T368">. gali inicijuoti viso operacijų centro ar reikiamų operacijų centro grupių arba kai kurių jų narių sušaukimą;</text:span></text:p>
      <text:p text:style-name="P369"><text:span text:style-name="T370">19.2</text:span><text:span text:style-name="T371">. gali kreiptis į kitas kompetentingas valstybės, savivaldybių institucijas, įstaigas ir ūkio subjektus su prašymu skirti atstovus, kurie padėtų užtikrinti operacijų centro veiklą.<text:s/></text:span></text:p>
      <text:p text:style-name="P372"><text:span text:style-name="T373">20</text:span><text:span text:style-name="T374">. Darbo metu operacijų centro nariai turi susirinkti nedelsdami,<text:s/></text:span><text:span text:style-name="T375">o ne darbo metu, poilsio ir švenčių dienomis – kaip galima greičiau arba per operacijų centro koordinatoriaus nustatytą laiką.</text:span></text:p>
      <text:p text:style-name="P376"><text:span text:style-name="T377">21</text:span><text:span text:style-name="T378">.<text:s/></text:span><text:span text:style-name="T379">Operacijų centro</text:span><text:span text:style-name="T380"><text:s/>sprendimai priimami dalyvaujančių narių balsų dauguma. Balsams pasiskirsčius po lygiai, lemiamas yra<text:s/></text:span><text:span text:style-name="T381">ope</text:span><text:span text:style-name="T382">racijų</text:span><text:span text:style-name="T383"><text:s/>centro koordinatoriaus balsas. Operacijų centro veiksmai protokoluojami. Protokolą pasirašo operacijų centro koordinatorius.</text:span></text:p>
      <text:p text:style-name="P384"><text:span text:style-name="T385">22</text:span><text:span text:style-name="T386">. Operacijų centro sekretoriato funkcijas vykdo Sveikatos apsaugos ministerijos Ekstremalių sveikatai situacijų centra</text:span><text:span text:style-name="T387">s.</text:span></text:p>
      <text:p text:style-name="P388"><text:span text:style-name="T389">23</text:span><text:span text:style-name="T390">. Operacijų centro nariai vykdo jiems pavestas funkcijas SAM patalpose, esančiose adresu Vilniaus g. 33, LT-01506 Vilnius, Lietuva.</text:span><text:s/></text:p>
      <text:p text:style-name="P391">Papildyta punktu:</text:p>
      <text:p text:style-name="P392"><text:span text:style-name="T393">Nr.<text:s/></text:span><text:a xlink:href="https://www.e-tar.lt/portal/legalAct.html?documentId=b1d24d1004fc11e9a5eaf2cd290f1944" office:target-frame-name="_top" xlink:show="replace"><text:span text:style-name="T394">V-1472</text:span></text:a><text:span text:style-name="T395">, 2018-12-20, paskelbta TAR 2018-12-21, i. k. 2018-21186</text:span></text:p>
      <text:p text:style-name="Normal"/>
      <text:p text:style-name="P396"><text:span text:style-name="T397">_________________</text:span></text:p>
      <text:p text:style-name="P398"/>
      <text:p text:style-name="P399"/>
      <text:p text:style-name="P400"><text:span text:style-name="T401">Pakeitimai:</text:span></text:p>
      <text:p text:style-name="P402"/>
      <text:p text:style-name="P403"><text:span text:style-name="T404">1.</text:span></text:p>
      <text:p text:style-name="P405"><text:span text:style-name="T406">Lietuvos Respublikos sveikatos apsaugos ministerija, Įsakymas</text:span></text:p>
      <text:p text:style-name="P407"><text:span text:style-name="T408">Nr.<text:s/></text:span><text:a xlink:href="https://www.e-tar.lt/portal/legalAct.html?documentId=TAR.DF54EF67600D" office:target-frame-name="_top" xlink:show="replace"><text:span text:style-name="T409">V-355</text:span></text:a><text:span text:style-name="T410">, 2013-04-10, Žin., 2013, Nr. 40-1977 (2013-04-18), i. k. 1132250ISAK000V-355</text:span></text:p>
      <text:p text:style-name="P411"><text:span text:style-name="T412">Dėl Lietuvos Respublikos sveikatos apsaugos ministro 2011 m. birželio 13 d. įsakymo Nr. V-601</text:span><text:span text:style-name="T413"><text:s/>"Dėl Sveikatos apsaugos ministerijos Ekstremaliųjų situacijų operacijų centro sudarymo ir jo nuostatų patvirtinimo" pakeitimo</text:span></text:p>
      <text:p text:style-name="P414"/>
      <text:p text:style-name="P415"><text:span text:style-name="T416">2.</text:span></text:p>
      <text:p text:style-name="P417"><text:span text:style-name="T418">Lietuvos Respublikos sveikatos apsaugos ministerija, Įsakymas</text:span></text:p>
      <text:p text:style-name="P419"><text:span text:style-name="T420">Nr.<text:s/></text:span><text:a xlink:href="https://www.e-tar.lt/portal/legalAct.html?documentId=f4c6a3a0c56e11e38c43fee5c144a67d" office:target-frame-name="_top" xlink:show="replace"><text:span text:style-name="T421">V-425</text:span></text:a><text:span text:style-name="T422">, 2014-03-31, paskelbta TAR 2014-04-17, i. k. 2014-04539</text:span></text:p>
      <text:p text:style-name="P423"><text:span text:style-name="T424">Dėl Lietuvos Respublikos sveikatos apsaugos ministro 2011 m. birželio 13 d. įsakymo Nr. V-601 "Dėl Sveikatos apsaugos ministerijos Ekstremaliųjų situacijų<text:s/></text:span><text:span text:style-name="T425">operacijų centro sudarymo ir jo nuostatų patvirtinimo" pakeitimo</text:span></text:p>
      <text:p text:style-name="P426"/>
      <text:p text:style-name="P427"><text:span text:style-name="T428">3.</text:span></text:p>
      <text:p text:style-name="P429"><text:span text:style-name="T430">Lietuvos Respublikos sveikatos apsaugos ministerija, Įsakymas</text:span></text:p>
      <text:p text:style-name="P431"><text:span text:style-name="T432">Nr.<text:s/></text:span><text:a xlink:href="https://www.e-tar.lt/portal/legalAct.html?documentId=bbf833a0b71211e88f64a5ecc703f89b" office:target-frame-name="_top" xlink:show="replace"><text:span text:style-name="T433">V-1002</text:span></text:a><text:span text:style-name="T434">, 2018-09-11, pas</text:span><text:span text:style-name="T435">kelbta TAR 2018-09-13, i. k. 2018-14451</text:span></text:p>
      <text:soft-page-break/>
      <text:p text:style-name="P436"><text:span text:style-name="T437">Dėl Lietuvos Respublikos sveikatos apsaugos ministro 2011 m. birželio 13 d. įsakymo Nr. V-601 „Dėl Sveikatos apsaugos ministerijos Ekstremaliųjų situacijų operacijų centro sudarymo ir jo nuostatų patvirtinimo“ pakeit</text:span><text:span text:style-name="T438">imo</text:span></text:p>
      <text:p text:style-name="P439"/>
      <text:p text:style-name="P440"><text:span text:style-name="T441">4.</text:span></text:p>
      <text:p text:style-name="P442"><text:span text:style-name="T443">Lietuvos Respublikos sveikatos apsaugos ministerija, Įsakymas</text:span></text:p>
      <text:p text:style-name="P444"><text:span text:style-name="T445">Nr.<text:s/></text:span><text:a xlink:href="https://www.e-tar.lt/portal/legalAct.html?documentId=b1d24d1004fc11e9a5eaf2cd290f1944" office:target-frame-name="_top" xlink:show="replace"><text:span text:style-name="T446">V-1472</text:span></text:a><text:span text:style-name="T447">, 2018-12-20, paskelbta TAR 2018-12-21, i. k. 2018-21186</text:span></text:p>
      <text:p text:style-name="P448"><text:span text:style-name="T449">Dėl Lietuvos<text:s/></text:span><text:span text:style-name="T450">Respublikos sveikatos apsaugos ministro 2011 m. birželio 13 d. įsakymo Nr. V-601 „Dėl Sveikatos apsaugos ministerijos Ekstremaliųjų situacijų operacijų centro sudarymo ir jo nuostatų patvirtinimo“ pakeitimo</text:span></text:p>
      <text:p text:style-name="P451"/>
      <text:p text:style-name="P452"><text:span text:style-name="T453">5.</text:span></text:p>
      <text:p text:style-name="P454"><text:span text:style-name="T455">Lietuvos Respublikos sveikatos apsaugos minis</text:span><text:span text:style-name="T456">terija, Įsakymas</text:span></text:p>
      <text:p text:style-name="P457"><text:span text:style-name="T458">Nr.<text:s/></text:span><text:a xlink:href="https://www.e-tar.lt/portal/legalAct.html?documentId=5b9852b0345311e99595d005d42b863e" office:target-frame-name="_top" xlink:show="replace"><text:span text:style-name="T459">V-222</text:span></text:a><text:span text:style-name="T460">, 2019-02-18, paskelbta TAR 2019-02-19, i. k. 2019-02658</text:span></text:p>
      <text:p text:style-name="P461"><text:span text:style-name="T462">Dėl Lietuvos Respublikos sveikatos apsaugos ministro 2011 m. birželio 13 d.</text:span><text:span text:style-name="T463"><text:s/>įsakymo Nr. V-601 „Dėl Sveikatos apsaugos ministerijos Ekstremaliųjų situacijų operacijų centro sudarymo ir jo nuostatų patvirtinimo“ pakeitimo</text:span></text:p>
      <text:p text:style-name="P464"/>
      <text:p text:style-name="P465"><text:span text:style-name="T466">6.</text:span></text:p>
      <text:p text:style-name="P467"><text:span text:style-name="T468">Lietuvos Respublikos sveikatos apsaugos ministerija, Įsakymas</text:span></text:p>
      <text:p text:style-name="P469"><text:span text:style-name="T470">Nr.<text:s/></text:span><text:a xlink:href="https://www.e-tar.lt/portal/legalAct.html?documentId=9eacbea04fca11e9975f9c35aedfe438" office:target-frame-name="_top" xlink:show="replace"><text:span text:style-name="T471">V-359</text:span></text:a><text:span text:style-name="T472">, 2019-03-25, paskelbta TAR 2019-03-26, i. k. 2019-04641</text:span></text:p>
      <text:p text:style-name="P473"><text:span text:style-name="T474">Dėl Lietuvos Respublikos sveikatos apsaugos ministro 2011 m. birželio 13 d. įsakymo Nr. V-601 „Dėl Sveikatos apsaugos ministerijos Ekstre</text:span><text:span text:style-name="T475">maliųjų situacijų operacijų centro sudarymo ir jo nuostatų patvirtinimo“ pakeitimo</text:span></text:p>
      <text:p text:style-name="P476"/>
      <text:p text:style-name="P477"><text:span text:style-name="T478">7.</text:span></text:p>
      <text:p text:style-name="P479"><text:span text:style-name="T480">Lietuvos Respublikos sveikatos apsaugos ministerija, Įsakymas</text:span></text:p>
      <text:p text:style-name="P481"><text:span text:style-name="T482">Nr.<text:s/></text:span><text:a xlink:href="https://www.e-tar.lt/portal/legalAct.html?documentId=76c49050ded311e99681cd81dcdca52c" office:target-frame-name="_top" xlink:show="replace"><text:span text:style-name="T483">V-1082</text:span></text:a><text:span text:style-name="T484">, 2019-09-20, paskelbta TAR 2019-09-25, i. k. 2019-15054</text:span></text:p>
      <text:p text:style-name="P485"><text:span text:style-name="T486">Dėl Lietuvos Respublikos sveikatos apsaugos ministro 2011 m. birželio 13 d. įsakymo Nr. V-601 „Dėl Sveikatos apsaugos ministerijos Ekstremaliųjų situacijų operacijų centro sudarymo ir jo nuosta</text:span><text:span text:style-name="T487">tų patvirtinimo“ pakeitimo</text:span></text:p>
      <text:p text:style-name="P488"/>
      <text:p text:style-name="P489"><text:span text:style-name="T490">8.</text:span></text:p>
      <text:p text:style-name="P491"><text:span text:style-name="T492">Lietuvos Respublikos sveikatos apsaugos ministerija, Įsakymas</text:span></text:p>
      <text:p text:style-name="P493"><text:span text:style-name="T494">Nr.<text:s/></text:span><text:a xlink:href="https://www.e-tar.lt/portal/legalAct.html?documentId=39701d607f0e11eab005936df725feed" office:target-frame-name="_top" xlink:show="replace"><text:span text:style-name="T495">V-847</text:span></text:a><text:span text:style-name="T496">, 2020-04-14, paskelbta TAR 2020-04-15, i. k. 2020-07919</text:span></text:p>
      <text:p text:style-name="P497"><text:span text:style-name="T498">Dėl Lietuvos Respublikos sveikatos apsaugos ministro 2011 m. birželio 13 d. įsakymo Nr. V-601 „Dėl Sveikatos apsaugos ministerijos Ekstremaliųjų situacijų operacijų centro sudarymo ir jo nuostatų patvirtinimo“ pakeitimo</text:span></text:p>
      <text:p text:style-name="P499"/>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4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6" style:parent-style-name="Header" style:family="paragraph">
      <style:paragraph-properties fo:text-align="center"/>
    </style:style>
    <style:style style:name="P207" style:parent-style-name="Normal" style:family="paragraph">
      <style:paragraph-properties fo:text-align="center">
        <style:tab-stops>
          <style:tab-stop style:type="center" style:position="2.884in"/>
          <style:tab-stop style:type="right" style:position="5.768in"/>
        </style:tab-stops>
      </style:paragraph-properties>
    </style:style>
    <style:style style:name="P208" style:parent-style-name="Normal" style:family="paragraph">
      <style:paragraph-properties>
        <style:tab-stops>
          <style:tab-stop style:type="center" style:position="2.884in"/>
          <style:tab-stop style:type="right" style:position="5.768in"/>
        </style:tab-stops>
      </style:paragraph-properties>
    </style:style>
    <style:style style:name="P209" style:parent-style-name="Normal" style:family="paragraph">
      <style:paragraph-properties>
        <style:tab-stops>
          <style:tab-stop style:type="center" style:position="2.884in"/>
          <style:tab-stop style:type="right" style:position="5.768in"/>
        </style:tab-stops>
      </style:paragraph-properties>
    </style:style>
    <style:style style:name="P21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06"><text:page-number text:fixed="false">4</text:page-number></text:p>
        <text:p text:style-name="P207"/>
      </style:header>
      <style:footer>
        <text:p text:style-name="P208"/>
      </style:footer>
    </style:master-page>
    <style:master-page style:next-style-name="MP1" style:name="MPF1" style:page-layout-name="PL1">
      <style:header>
        <text:p text:style-name="P209"/>
      </style:header>
      <style:footer>
        <text:p text:style-name="P2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20-06-18T08:26:00Z</meta:creation-date>
    <dc:date>2020-06-18T08:26:00Z</dc:date>
    <meta:template xlink:href="Normal.dotm" xlink:type="simple"/>
    <meta:editing-cycles>2</meta:editing-cycles>
    <meta:editing-duration>PT0S</meta:editing-duration>
    <meta:document-statistic meta:page-count="7" meta:paragraph-count="166" meta:word-count="2065" meta:character-count="18528" meta:row-count="692" meta:non-whitespace-character-count="16629"/>
  </office:meta>
</office:document-meta>
</file>