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07%"/>
    </style:style>
    <style:style style:name="T24" style:parent-style-name="DefaultParagraphFont" style:family="text">
      <style:text-properties fo:font-weight="bold" style:font-weight-asian="bold" fo:color="#000000" style:font-size-complex="11pt" style:language-asian="lt" style:country-asian="LT"/>
    </style:style>
    <style:style style:name="T25" style:parent-style-name="DefaultParagraphFont" style:family="text">
      <style:text-properties fo:font-weight="bold" style:font-weight-asian="bold" fo:color="#000000" style:font-size-complex="11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ableColumn48" style:family="table-column">
      <style:table-column-properties style:column-width="0.4881in"/>
    </style:style>
    <style:style style:name="TableColumn49" style:family="table-column">
      <style:table-column-properties style:column-width="1.2847in"/>
    </style:style>
    <style:style style:name="TableColumn50" style:family="table-column">
      <style:table-column-properties style:column-width="2.9486in"/>
    </style:style>
    <style:style style:name="TableColumn51" style:family="table-column">
      <style:table-column-properties style:column-width="1.9645in"/>
    </style:style>
    <style:style style:name="Table47" style:family="table">
      <style:table-properties style:width="6.6861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name-asian="Calibri" fo:font-weight="bold" style:font-weight-asian="bold" style:font-size-complex="12pt"/>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style:font-name-asian="Calibri" fo:font-weight="bold" style:font-weight-asian="bold"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weight-complex="bold" style:font-size-complex="12pt"/>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name-asian="Calibri" style:font-weight-complex="bold" style:font-size-complex="12pt"/>
    </style:style>
    <style:style style:name="TableRow72" style:family="table-row">
      <style:table-row-properties style:min-row-height="1.5416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name-asian="Calibri" style:font-weight-complex="bold"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weight-complex="bold" style:font-size-complex="12pt"/>
    </style:style>
    <style:style style:name="P88" style:parent-style-name="Normal" style:family="paragraph">
      <style:text-properties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weight-complex="bold"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weight-complex="bold" style:font-size-complex="12pt"/>
    </style:style>
    <style:style style:name="P96" style:parent-style-name="Normal" style:family="paragraph">
      <style:text-properties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style:font-name-asian="Calibri"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style:font-name-asian="Calibri" style:font-weight-complex="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weight-complex="bold" style:font-size-complex="12pt"/>
    </style:style>
    <style:style style:name="P104" style:parent-style-name="Normal" style:family="paragraph">
      <style:text-properties style:font-weight-complex="bold" style:font-size-complex="12pt"/>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fo:background-color="#FFFFFF"/>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name-asian="Calibri"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text-properties style:font-weight-complex="bold"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weight-complex="bold" style:font-size-complex="12pt"/>
    </style:style>
    <style:style style:name="P119" style:parent-style-name="Normal" style:family="paragraph">
      <style:text-properties style:font-weight-complex="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style:font-name-asian="Calibri" style:font-weight-complex="bold"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weight-complex="bold" style:font-size-complex="12pt"/>
    </style:style>
    <style:style style:name="P127" style:parent-style-name="Normal" style:family="paragraph">
      <style:text-properties style:font-weight-complex="bold" style:font-size-complex="12pt"/>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weight-complex="bold" style:font-size-complex="12pt"/>
    </style:style>
    <style:style style:name="P141" style:parent-style-name="Normal" style:family="paragraph">
      <style:text-properties style:font-weight-complex="bold" style:font-size-complex="12pt"/>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weight-complex="bold" style:font-size-complex="12pt" fo:background-color="#FFFFFF"/>
    </style:style>
    <style:style style:name="T147" style:parent-style-name="DefaultParagraphFont" style:family="text">
      <style:text-properties style:font-name-asian="Calibri"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weight-complex="bold" style:font-size-complex="12pt"/>
    </style:style>
    <style:style style:name="P154" style:parent-style-name="Normal" style:family="paragraph">
      <style:text-properties style:font-weight-complex="bold" style:font-size-complex="12pt"/>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fo:background-color="#FFFFFF"/>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weight-complex="bold" style:font-size-complex="12pt" fo:background-color="#FFFFFF"/>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name-asian="Calibri" style:font-weight-complex="bold" style:font-size-complex="12pt"/>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style:font-name-asian="Calibri" style:font-weight-complex="bold"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weight-complex="bold" style:font-size-complex="12pt"/>
    </style:style>
    <style:style style:name="P168" style:parent-style-name="Normal" style:family="paragraph">
      <style:text-properties style:font-weight-complex="bold" style:font-size-complex="12pt"/>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fo:background-color="#FFFFFF"/>
    </style:style>
    <style:style style:name="T172" style:parent-style-name="DefaultParagraphFont" style:family="text">
      <style:text-properties style:font-weight-complex="bold" style:font-size-complex="12pt"/>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weight-complex="bold" style:font-size-complex="12pt"/>
    </style:style>
    <style:style style:name="P179" style:parent-style-name="Normal" style:family="paragraph">
      <style:text-properties style:font-weight-complex="bold" style:font-size-complex="12pt"/>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name-asian="Calibri" style:font-weight-complex="bold"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weight-complex="bold" style:font-size-complex="12pt"/>
    </style:style>
    <style:style style:name="P192" style:parent-style-name="Normal" style:family="paragraph">
      <style:text-properties style:font-weight-complex="bold" style:font-size-complex="12p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weight-complex="bold" style:font-size-complex="12pt"/>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weight-complex="bold" style:font-size-complex="12pt"/>
    </style:style>
    <style:style style:name="P202" style:parent-style-name="Normal" style:family="paragraph">
      <style:text-properties style:font-weight-complex="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weight-complex="bold"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weight-complex="bold" style:font-size-complex="12pt"/>
    </style:style>
    <style:style style:name="P210" style:parent-style-name="Normal" style:family="paragraph">
      <style:text-properties style:font-weight-complex="bold"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weight-complex="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weight-complex="bold"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weight-complex="bold" style:font-size-complex="12pt"/>
    </style:style>
    <style:style style:name="P218" style:parent-style-name="Normal" style:family="paragraph">
      <style:text-properties style:font-weight-complex="bold"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right="0.07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fo:language="en" fo:country="US"/>
    </style:style>
    <style:style style:name="T223" style:parent-style-name="DefaultParagraphFont" style:family="text">
      <style:text-properties style:font-weight-complex="bold" style:font-size-complex="12pt" fo:language="en" fo:country="US"/>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name-asian="Calibri"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name-asian="Calibri" style:font-weight-complex="bold"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weight-complex="bold" style:font-size-complex="12pt"/>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color="#FF0000" style:font-size-complex="12pt"/>
    </style:style>
    <style:style style:name="T239" style:parent-style-name="DefaultParagraphFont" style:family="text">
      <style:text-properties style:font-weight-complex="bold" style:font-size-complex="12pt"/>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weight-complex="bold" style:font-size-complex="12pt"/>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fo:background-color="#FFFFFF"/>
    </style:style>
    <style:style style:name="T251" style:parent-style-name="DefaultParagraphFont" style:family="text">
      <style:text-properties style:font-name-asian="Calibri" style:font-weight-complex="bold" style:font-size-complex="12pt"/>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style:font-name-asian="Calibri" style:font-weight-complex="bold"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weight-complex="bold" style:font-size-complex="12pt"/>
    </style:style>
    <style:style style:name="P257" style:parent-style-name="Normal" style:family="paragraph">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name-asian="Calibri" style:font-weight-complex="bold"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weight-complex="bold" style:font-size-complex="12pt"/>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text-properties style:font-weight-complex="bold" style:font-size-complex="12pt"/>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name-asian="Calibri" style:font-weight-complex="bold"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weight-complex="bold" style:font-size-complex="12pt"/>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weight-complex="bold" style:font-size-complex="12pt"/>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name-asian="Calibri" style:font-weight-complex="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weight-complex="bold" style:font-size-complex="12pt" fo:background-color="#FFFFFF"/>
    </style:style>
    <style:style style:name="P297" style:parent-style-name="Normal" style:family="paragraph">
      <style:paragraph-properties fo:text-align="justify"/>
      <style:text-properties fo:hyphenate="false"/>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margin-left="0.7423in" fo:text-indent="-0.1513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style:tab-stops>
          <style:tab-stop style:type="right" style:position="6.2993in"/>
        </style:tab-stops>
      </style:paragraph-properties>
      <style:text-properties fo:hyphenate="false"/>
    </style:style>
    <style:style style:name="P308" style:parent-style-name="Normal" style:family="paragraph">
      <style:paragraph-properties fo:widows="0" fo:orphans="0">
        <style:tab-stops>
          <style:tab-stop style:type="right" style:position="6.2993in"/>
        </style:tab-stops>
      </style:paragraph-properties>
      <style:text-properties fo:hyphenate="false"/>
    </style:style>
    <style:style style:name="P309" style:parent-style-name="Normal" style:family="paragraph">
      <style:paragraph-properties fo:widows="0" fo:orphans="0">
        <style:tab-stops>
          <style:tab-stop style:type="right" style:position="6.2993in"/>
        </style:tab-stops>
      </style:paragraph-properties>
      <style:text-properties fo:hyphenate="false"/>
    </style:style>
    <style:style style:name="P310" style:parent-style-name="Normal" style:family="paragraph">
      <style:paragraph-properties fo:widows="0" fo:orphans="0">
        <style:tab-stops>
          <style:tab-stop style:type="right" style:position="6.2993in"/>
        </style:tab-stops>
      </style:paragraph-properties>
      <style:text-properties fo:hyphenate="false"/>
    </style:style>
    <style:style style:name="T311" style:parent-style-name="DefaultParagraphFont" style:family="text">
      <style:text-properties fo:text-transform="uppercase" fo:color="#000000"/>
    </style:style>
    <style:style style:name="T312" style:parent-style-name="DefaultParagraphFont" style:family="text">
      <style:text-properties fo:text-transform="uppercase" fo:color="#000000"/>
    </style:style>
    <style:style style:name="T313" style:parent-style-name="DefaultParagraphFont" style:family="text">
      <style:text-properties fo:text-transform="uppercase" fo:color="#000000"/>
    </style:style>
    <style:style style:name="P314" style:parent-style-name="Normal" style:master-page-name="MPF1" style:family="paragraph">
      <style:paragraph-properties fo:break-before="page" style:vertical-align="middle" fo:margin-left="4.2333in" style:page-number="1">
        <style:tab-stops>
          <style:tab-stop style:type="left" style:position="-0.5909in"/>
        </style:tab-stops>
      </style:paragraph-properties>
      <style:text-properties fo:color="#000000" style:font-size-complex="12pt"/>
    </style:style>
    <style:style style:name="P320"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321"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322"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323"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324"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text-align="justify" fo:margin-left="-0.0006in" fo:text-indent="0.394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fo:letter-spacing="-0.0013in"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margin-left="-0.0006in" fo:text-indent="0.3944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fo:letter-spacing="-0.0013in" style:font-size-complex="11pt" style:language-asian="lt" style:country-asian="LT"/>
    </style:style>
    <style:style style:name="T366" style:parent-style-name="DefaultParagraphFont" style:family="text">
      <style:text-properties fo:font-weight="bold" style:font-weight-asian="bold" style:font-weight-complex="bold" fo:color="#000000" fo:letter-spacing="-0.0013in" style:font-size-complex="11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keep-together="always" fo:widows="0" fo:orphans="0" fo:text-align="center" fo:text-indent="0.043in"/>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margin-right="0.0763in"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vertical-align="middle"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keep-together="always" fo:widows="0" fo:orphans="0" fo:text-align="center" fo:text-indent="0.043in"/>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06in"/>
    </style:style>
    <style:style style:name="T502" style:parent-style-name="DefaultParagraphFont" style:family="text">
      <style:text-properties fo:color="#000000" fo:letter-spacing="-0.0006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letter-spacing="-0.0006in"/>
    </style:style>
    <style:style style:name="T525" style:parent-style-name="DefaultParagraphFont" style:family="text">
      <style:text-properties fo:color="#000000"/>
    </style:style>
    <style:style style:name="T526" style:parent-style-name="DefaultParagraphFont" style:family="text">
      <style:text-properties fo:color="#000000" fo:letter-spacing="-0.0006in"/>
    </style:style>
    <style:style style:name="T527" style:parent-style-name="DefaultParagraphFont" style:family="text">
      <style:text-properties fo:color="#000000" fo:letter-spacing="-0.0006in"/>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vertical-align="middle" fo:margin-right="0.0763in"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202124" style:font-size-complex="12pt" fo:background-color="#FFFFFF"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color="#000000"/>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7">Suvestinė redakcija nuo 2023-06-15</text:span></text:p>
      <text:p text:style-name="P8"/>
      <text:p text:style-name="P9"><text:span text:style-name="T10">Įsakymas paskelbtas: Žin. 2011, Nr.<text:s/></text:span><text:a xlink:href="https://www.e-tar.lt/portal/legalAct.html?documentId=TAR.96ED9CF9C37D" office:target-frame-name="_top" xlink:show="replace"><text:span text:style-name="T11">74-3581</text:span></text:a><text:span text:style-name="T12">, i. k. 1112250ISAK000V-601</text:span></text:p>
      <text:p text:style-name="P13"/>
      <text:p text:style-name="P14">Nauja redakcija nuo 2023-03-14:</text:p>
      <text:p text:style-name="Normal"><text:span text:style-name="T15">Nr.<text:s/></text:span><text:a xlink:href="https://www.e-tar.lt/portal/legalAct.html?documentId=bc9adf20c18911ed97b2975f7dad7488" office:target-frame-name="_top" xlink:show="replace"><text:span text:style-name="T16">V-328</text:span></text:a><text:span text:style-name="T17">, 2023-03-13, paskelbta TAR 2023-03-13, i. k. 2023-04405</text:span></text:p>
      <text:p text:style-name="P18"/>
      <text:p text:style-name="P19">LIETUVOS RESPUBLIKOS SVEIKATOS APSAUGOS MINISTRAS</text:p>
      <text:p text:style-name="P20"/>
      <text:p text:style-name="P21"><text:span text:style-name="T22">ĮSAKYMAS</text:span></text:p>
      <text:p text:style-name="P23"><text:span text:style-name="T24">DĖL SVEIKATOS APSAUGOS MINISTERIJOS O</text:span><text:span text:style-name="T25">PERACIJŲ CENTRO SUDARYMO IR JO NUOSTATŲ PATVIRTINIMO</text:span><text:span text:style-name="T26"><text:s/></text:span></text:p>
      <text:p text:style-name="P27"/>
      <text:p text:style-name="P28"><text:span text:style-name="T29">2011 m. birželio 13 d. Nr. V-601</text:span><text:span text:style-name="T30"><text:line-break/>Vilnius</text:span></text:p>
      <text:p text:style-name="P31"/>
      <text:p text:style-name="P32"><text:span text:style-name="T33">Vadovaudamasis Lietuvos Respublikos<text:s/></text:span><text:span text:style-name="T34">krizių valdymo ir civilinės saugos įstatymo 15 straipsnio 3 dalies 1 punktu<text:s/></text:span><text:span text:style-name="T35">ir Ekstremaliųjų situacijų operacijų centrų<text:s/></text:span><text:span text:style-name="T36">sudarymo ir darbo organizavimo tipinės tvarkos aprašo, patvirtinto Lietuvos Respublikos Vyriausybės 2010 m. rugpjūčio 25 d. nutarimu Nr. 1213 „Dėl Ekstremaliųjų situacijų operacijų centrų sudarymo ir darbo organizavimo tipinės tvarkos aprašo ir Ministerijų</text:span><text:span text:style-name="T37"><text:s/>ir kitų valstybės institucijų ir įstaigų, kuriose steigiami ekstremaliųjų situacijų operacijų centrai, sąrašo patvirtinimo“, 3 punktu:</text:span></text:p>
      <text:p text:style-name="P38"><text:span text:style-name="T39">1</text:span><text:span text:style-name="T40">.</text:span><text:span text:style-name="T41"><text:tab/></text:span><text:span text:style-name="T42">Tvirtinu Sveikatos apsaugos ministerijos operacijų centro nuostatus (pridedama).</text:span></text:p>
      <text:p text:style-name="P43"><text:span text:style-name="T44">2</text:span><text:span text:style-name="T45">. Steigiu šios sudėties Sve</text:span><text:span text:style-name="T46">ikatos apsaugos ministerijos operacijų centrą:</text:span></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Normal"><text:span text:style-name="T54">Eil. Nr.</text:span></text:p>
          </table:table-cell>
          <table:table-cell table:style-name="TableCell55">
            <text:p text:style-name="Normal"><text:span text:style-name="T56">Sveikatos apsaugos ministerijos<text:s/></text:span><text:soft-page-break/><text:span text:style-name="T57">operacijų centro struktūrinis vienetas</text:span></text:p>
          </table:table-cell>
          <table:table-cell table:style-name="TableCell58">
            <text:p text:style-name="Normal"><text:span text:style-name="T59">Sveikatos apsaugos ministerijos operacijų centro struktūrinio vieneto sudėtis</text:span></text:p>
            <text:p text:style-name="P60"/>
            <text:p text:style-name="P61"/>
          </table:table-cell>
          <table:table-cell table:style-name="TableCell62">
            <text:p text:style-name="Normal"><text:span text:style-name="T63">Veiklos sritis</text:span></text:p>
          </table:table-cell>
        </table:table-row>
        <table:table-row table:style-name="TableRow64">
          <table:table-cell table:style-name="TableCell65">
            <text:p text:style-name="P66">1.</text:p>
          </table:table-cell>
          <table:table-cell table:style-name="TableCell67">
            <text:p text:style-name="Normal"><text:span text:style-name="T68">Sveikatos apsaugos<text:s/></text:span><text:span text:style-name="T69">ministerijos operacijų centro koordinatorius</text:span></text:p>
          </table:table-cell>
          <table:table-cell table:style-name="TableCell70" table:number-columns-spanned="2">
            <text:p text:style-name="Normal"><text:span text:style-name="T71">Jurgita Grebenkovienė – Lietuvos Respublikos sveikatos apsaugos ministerijos kanclerė, kuriai pavesta koordinuoti ir kontroliuoti ekstremaliųjų situacijų prevencijos ir valdymo sritį</text:span></text:p>
          </table:table-cell>
          <table:covered-table-cell/>
        </table:table-row>
        <table:table-row table:style-name="TableRow72">
          <table:table-cell table:style-name="TableCell73">
            <text:p text:style-name="P74">2.</text:p>
          </table:table-cell>
          <table:table-cell table:style-name="TableCell75" table:number-rows-spanned="14">
            <text:p text:style-name="Normal"><text:span text:style-name="T76">Operacinio vertinimo, ek</text:span><text:span text:style-name="T77">stremaliųjų situacijų prevencijos, informacijos valdymo ir visuomenės informavimo grupė</text:span></text:p>
          </table:table-cell>
          <table:table-cell table:style-name="TableCell78">
            <text:p text:style-name="Normal"><text:span text:style-name="T79">Grupės vadovas – Sveikatos apsaugos ministerijos Visuomenės sveikatos departamento direktorius Audrius Ščeponavičius (pakaitinis narys –<text:s/></text:span><text:span text:style-name="T80">Visuomenės sveikatos departamen</text:span><text:span text:style-name="T81">to</text:span><text:span text:style-name="T82"><text:line-break/>Sveikatos stiprinimo skyriaus vedėja Audronė Astrauskienė)</text:span></text:p>
          </table:table-cell>
          <table:table-cell table:style-name="TableCell83">
            <text:p text:style-name="Normal"><text:span text:style-name="T84">Grupės darbo Sveikatos apsaugos ministerijos operacijų centro nuostatuose numatytoje veiklos srityje organizavimas</text:span></text:p>
          </table:table-cell>
        </table:table-row>
        <table:table-row table:style-name="TableRow85">
          <table:table-cell table:style-name="TableCell86">
            <text:p text:style-name="P87">2.1.</text:p>
          </table:table-cell>
          <table:covered-table-cell>
            <text:p text:style-name="P88"/>
          </table:covered-table-cell>
          <table:table-cell table:style-name="TableCell89">
            <text:p text:style-name="P90">Sveikatos apsaugos ministerijos Teisės skyriaus vedėjas Donatas Keršis<text:s/>(pakaitinė narė – Teisės skyriaus patarėja Sandra Babiedaitė-Miškinienė)</text:p>
          </table:table-cell>
          <table:table-cell table:style-name="TableCell91">
            <text:p text:style-name="P92">Sveikatos apsaugos ministerijos operacijų centro veiklos ir jo rengiamų sprendimų atitikties Lietuvos Respublikos Konstitucijai, Lietuvos Respublikos įstatymams ir kitiems Lietuvos Respublikos teisės aktams vertinimas</text:p>
          </table:table-cell>
        </table:table-row>
        <table:table-row table:style-name="TableRow93">
          <table:table-cell table:style-name="TableCell94">
            <text:p text:style-name="P95">2.2</text:p>
          </table:table-cell>
          <table:covered-table-cell>
            <text:p text:style-name="P96"/>
          </table:covered-table-cell>
          <table:table-cell table:style-name="TableCell97">
            <text:p text:style-name="Normal"><text:span text:style-name="T98">Sveikatos apsaugos ministerijos Asmens sveikatos departamento direktorė Odeta Vitkūnienė (pakaitinė narė – Asmens sveikatos departamento Specializuotos sveikatos priežiūros skyriaus vedėja Inga Cechanovičienė)</text:span></text:p>
          </table:table-cell>
          <table:table-cell table:style-name="TableCell99">
            <text:p text:style-name="Normal"><text:span text:style-name="T100">Asmens sveikatos priežiūros paslaugų koordinavimas</text:span></text:p>
          </table:table-cell>
        </table:table-row>
        <text:soft-page-break/>
        <table:table-row table:style-name="TableRow101">
          <table:table-cell table:style-name="TableCell102">
            <text:p text:style-name="P103">2.3.</text:p>
          </table:table-cell>
          <table:covered-table-cell>
            <text:p text:style-name="P104"/>
          </table:covered-table-cell>
          <table:table-cell table:style-name="TableCell105">
            <text:p text:style-name="Normal"><text:span text:style-name="T106">Sveikatos apsaugos ministerijos Asmens sveikatos departamento Pirminės<text:s/></text:span><text:span text:style-name="T107">sveikatos priežiūros, odontologijos ir medicininės reabilitacijos skyriaus</text:span><text:span text:style-name="T108"><text:s/></text:span><text:span text:style-name="T109">patarėja Viktorija Buzytė (pakaitinė narė –Pirminės<text:s/></text:span><text:span text:style-name="T110">sveikatos priežiūros, odontologijos ir medicininės reabilitacijos skyriaus</text:span><text:span text:style-name="T111"><text:s/></text:span><text:span text:style-name="T112">patarėja Elita Radkevič)</text:span></text:p>
          </table:table-cell>
          <table:table-cell table:style-name="TableCell113">
            <text:p text:style-name="Normal"><text:span text:style-name="T114">Pirminio lygio asmens sveikatos priežiūros paslaugų koordinavimas</text:span></text:p>
            <text:p text:style-name="P115"/>
          </table:table-cell>
        </table:table-row>
        <table:table-row table:style-name="TableRow116">
          <table:table-cell table:style-name="TableCell117">
            <text:p text:style-name="P118">2.4.</text:p>
          </table:table-cell>
          <table:covered-table-cell>
            <text:p text:style-name="P119"/>
          </table:covered-table-cell>
          <table:table-cell table:style-name="TableCell120">
            <text:p text:style-name="P121">Sveikatos apsaugos ministerijos Asmens sveikatos departamento Specializuotos<text:s/>sveikatos priežiūros skyriaus vedėja Inga Cechanovičienė (pakaitinė narė – Asmens sveikatos departamento<text:line-break/>Specializuotos sveikatos priežiūros skyrius patarėja Asta Einikienė)</text:p>
          </table:table-cell>
          <table:table-cell table:style-name="TableCell122">
            <text:p text:style-name="Normal"><text:span text:style-name="T123">Specializuotos asmens sveikatos priežiūros paslaugų koordinavimas</text:span></text:p>
          </table:table-cell>
        </table:table-row>
        <table:table-row table:style-name="TableRow124">
          <table:table-cell table:style-name="TableCell125">
            <text:p text:style-name="P126">2.5.</text:p>
          </table:table-cell>
          <table:covered-table-cell>
            <text:p text:style-name="P127"/>
          </table:covered-table-cell>
          <table:table-cell table:style-name="TableCell128">
            <text:p text:style-name="Normal"><text:span text:style-name="T129">Sveikatos</text:span><text:span text:style-name="T130"><text:s/>apsaugos ministerijos<text:s/></text:span><text:span text:style-name="T131">Asmens sveikatos departamento</text:span><text:span text:style-name="T132"><text:line-break/>Slaugos ir ilgalaikės priežiūros skyriaus vedėja</text:span><text:span text:style-name="T133"><text:s/>Ilona Šakienė (pakaitinis narys - Asmens sveikatos departamento</text:span><text:span text:style-name="T134"><text:line-break/>Slaugos ir ilgalaikės priežiūros skyriaus patarėjas – Artūras Šimkus)</text:span></text:p>
          </table:table-cell>
          <table:table-cell table:style-name="TableCell135">
            <text:p text:style-name="Normal"><text:span text:style-name="T136">Slaugos paslaugų koo</text:span><text:span text:style-name="T137">rdinavimas</text:span></text:p>
          </table:table-cell>
        </table:table-row>
        <table:table-row table:style-name="TableRow138">
          <table:table-cell table:style-name="TableCell139">
            <text:p text:style-name="P140">2.6.</text:p>
          </table:table-cell>
          <table:covered-table-cell>
            <text:p text:style-name="P141"/>
          </table:covered-table-cell>
          <table:table-cell table:style-name="TableCell142">
            <text:p text:style-name="Normal"><text:span text:style-name="T143">Sveikatos apsaugos ministerijos Visuomenės sveikatos departamento direktorius Audrius Ščeponavičius (</text:span><text:span text:style-name="T144">pakaitinė narė -</text:span><text:span text:style-name="T145"><text:s/></text:span><text:span text:style-name="T146">Visuomenės sveikatos departamento Sveikatos stiprinimo skyriaus patarėja Joana Korabliovienė</text:span><text:span text:style-name="T147">)</text:span></text:p>
          </table:table-cell>
          <table:table-cell table:style-name="TableCell148">
            <text:p text:style-name="Normal"><text:span text:style-name="T149">Visuomenės sveikatos<text:s/></text:span><text:span text:style-name="T150">priežiūros paslaugų koordinavimas</text:span></text:p>
          </table:table-cell>
        </table:table-row>
        <table:table-row table:style-name="TableRow151">
          <table:table-cell table:style-name="TableCell152">
            <text:p text:style-name="P153">2.7.</text:p>
          </table:table-cell>
          <table:covered-table-cell>
            <text:p text:style-name="P154"/>
          </table:covered-table-cell>
          <table:table-cell table:style-name="TableCell155">
            <text:p text:style-name="Normal"><text:span text:style-name="T156">Sveikatos apsaugos ministerijos Farmacijos politikos<text:s/></text:span><text:span text:style-name="T157">departamento direktorė</text:span><text:span text:style-name="T158"><text:s/></text:span><text:span text:style-name="T159">Anželika Oraitė (pakaitinė narė – Farmacijos politikos<text:s/></text:span><text:span text:style-name="T160">departamento<text:s/></text:span><text:span text:style-name="T161">Vaistų kainodaros ir kompensavimo skyriaus<text:s/></text:span><text:span text:style-name="T162">patarėja Dovilė Zacharkienė)</text:span></text:p>
          </table:table-cell>
          <table:table-cell table:style-name="TableCell163">
            <text:p text:style-name="Normal"><text:span text:style-name="T164">Farmacinės veiklos koordinavimas</text:span></text:p>
          </table:table-cell>
        </table:table-row>
        <text:soft-page-break/>
        <table:table-row table:style-name="TableRow165">
          <table:table-cell table:style-name="TableCell166">
            <text:p text:style-name="P167">2.8.</text:p>
          </table:table-cell>
          <table:covered-table-cell>
            <text:p text:style-name="P168"/>
          </table:covered-table-cell>
          <table:table-cell table:style-name="TableCell169">
            <text:p text:style-name="Normal"><text:span text:style-name="T170">Sveikatos apsaugos ministerijos Komunikacijos skyriaus vedėjas Vytautas Raškauskas (pakaitinis narys – <text:s/>Komunikacijos skyriaus</text:span><text:span text:style-name="T171"><text:s/></text:span><text:span text:style-name="T172">vyriausiasis specialistas Julijanas Gališanskis)</text:span></text:p>
          </table:table-cell>
          <table:table-cell table:style-name="TableCell173">
            <text:p text:style-name="Normal"><text:span text:style-name="T174">Informacijos teikimo visuomenei ir kito</text:span><text:span text:style-name="T175">ms institucijoms koordinavimas, komunikacija su žiniasklaidos priemonėmis, spaudos konferencijų organizavimas</text:span></text:p>
          </table:table-cell>
        </table:table-row>
        <table:table-row table:style-name="TableRow176">
          <table:table-cell table:style-name="TableCell177">
            <text:p text:style-name="P178">2.9.</text:p>
          </table:table-cell>
          <table:covered-table-cell>
            <text:p text:style-name="P179"/>
          </table:covered-table-cell>
          <table:table-cell table:style-name="TableCell180">
            <text:p text:style-name="Normal"><text:span text:style-name="T181">Sveikatos apsaugos ministerijos Ekstremalių sveikatai situacijų centro</text:span><text:span text:style-name="T182"><text:s/></text:span><text:span text:style-name="T183">direktorė Audronė Sviklaitė (</text:span><text:span text:style-name="T184">pakaitinė narė –<text:s/></text:span><text:span text:style-name="T185">direktoriaus pavaduoto</text:span><text:span text:style-name="T186">ja Laura Maldūnienė)</text:span></text:p>
          </table:table-cell>
          <table:table-cell table:style-name="TableCell187">
            <text:p text:style-name="Normal"><text:span text:style-name="T188">Valstybės medicinos rezervo panaudojimo koordinavimas, tarpinstitucinio keitimosi informacija koordinavimas, Sveikatos apsaugos ministerijos Ekstremalių sveikatai situacijų centro vykdomų priemonių koordinavimas</text:span></text:p>
          </table:table-cell>
        </table:table-row>
        <table:table-row table:style-name="TableRow189">
          <table:table-cell table:style-name="TableCell190">
            <text:p text:style-name="P191">2.10.</text:p>
          </table:table-cell>
          <table:covered-table-cell>
            <text:p text:style-name="P192"/>
          </table:covered-table-cell>
          <table:table-cell table:style-name="TableCell193">
            <text:p text:style-name="Normal"><text:span text:style-name="T194">Nacionalinio visuomenės sveikatos centro prie Sveikatos apsaugos ministerijos direktorius Vaidotas Gruodys<text:s/></text:span><text:span text:style-name="T195">(pakaitinis narys –Užkrečiamųjų ligų valdymo skyriaus vedėja Giedrė Aleksienė)</text:span></text:p>
          </table:table-cell>
          <table:table-cell table:style-name="TableCell196">
            <text:p text:style-name="Normal"><text:span text:style-name="T197">Nacionalinio visuomenės sveikatos centro vykdomų priemonių koordinavim</text:span><text:span text:style-name="T198">as <text:s/></text:span></text:p>
          </table:table-cell>
        </table:table-row>
        <table:table-row table:style-name="TableRow199">
          <table:table-cell table:style-name="TableCell200">
            <text:p text:style-name="P201">2.11.</text:p>
          </table:table-cell>
          <table:covered-table-cell>
            <text:p text:style-name="P202"/>
          </table:covered-table-cell>
          <table:table-cell table:style-name="TableCell203">
            <text:p text:style-name="P204">Nacionalinės visuomenės sveikatos priežiūros laboratorijos direktoriaus pavaduotoja Rosita Marija Balčienė (pakaitinis narys – Virusologinių tyrimų poskyrio vedėja-medicinos biologė, <text:s/>l.e.p. Klinikinių tyrimų skyriaus vedėjo pavaduotoja, laikinai vykdanti direktoriaus funkcijas Svajūnė Muralytė)</text:p>
          </table:table-cell>
          <table:table-cell table:style-name="TableCell205">
            <text:p text:style-name="P206">Nacionalinės visuomenės sveikatos priežiūros laboratorijos vykdomų priemonių koordinavimas <text:s/></text:p>
          </table:table-cell>
        </table:table-row>
        <table:table-row table:style-name="TableRow207">
          <table:table-cell table:style-name="TableCell208">
            <text:p text:style-name="P209">2.12.</text:p>
          </table:table-cell>
          <table:covered-table-cell>
            <text:p text:style-name="P210"/>
          </table:covered-table-cell>
          <table:table-cell table:style-name="TableCell211">
            <text:p text:style-name="P212">Valstybinės vaistų kontrolės tarnybos viršininkas Gytis Andrulionis (pakaitinė<text:s/><text:soft-page-break/>narė – Farmakologinio<text:s/>budrumo ir apsinuodijimų informacijos skyriaus vedėja Eglė Burbienė)</text:p>
          </table:table-cell>
          <table:table-cell table:style-name="TableCell213">
            <text:p text:style-name="P214">Valstybinės vaistų kontrolės tarnybos<text:s/><text:soft-page-break/>vykdomų priemonių koordinavimas</text:p>
          </table:table-cell>
        </table:table-row>
        <text:soft-page-break/>
        <table:table-row table:style-name="TableRow215">
          <table:table-cell table:style-name="TableCell216">
            <text:p text:style-name="P217">2.13</text:p>
          </table:table-cell>
          <table:covered-table-cell>
            <text:p text:style-name="P218"/>
          </table:covered-table-cell>
          <table:table-cell table:style-name="TableCell219">
            <text:p text:style-name="P220"><text:span text:style-name="T221">Radiacinės saugos centro<text:s/></text:span><text:span text:style-name="T222">direktoriaus pavaduotoja, laikinai vykdanti direktoriaus funkcijas Ramunė Marija<text:s/></text:span><text:span text:style-name="T223">Stasiūnaitenė</text:span></text:p>
            <text:p text:style-name="Normal"><text:span text:style-name="T224">(pakaitinė narė –<text:s/></text:span><text:span text:style-name="T225">Avarijų valdymo ir mokymo skyriaus vyriausioji specialistė Alma Minelgienė</text:span><text:span text:style-name="T226">)</text:span></text:p>
          </table:table-cell>
          <table:table-cell table:style-name="TableCell227">
            <text:p text:style-name="Normal"><text:span text:style-name="T228">Radiacinės saugos centro vykdomų priemonių koordinavimas</text:span></text:p>
          </table:table-cell>
        </table:table-row>
        <table:table-row table:style-name="TableRow229">
          <table:table-cell table:style-name="TableCell230">
            <text:p text:style-name="P231">3.</text:p>
          </table:table-cell>
          <table:table-cell table:style-name="TableCell232" table:number-rows-spanned="6">
            <text:p text:style-name="Normal"><text:span text:style-name="T233">Administravimo, materialinio techninio aprūpinimo, elektroninių ryšių organizavimo ir p</text:span><text:span text:style-name="T234">alaikymo grupė</text:span></text:p>
          </table:table-cell>
          <table:table-cell table:style-name="TableCell235">
            <text:p text:style-name="Normal"><text:span text:style-name="T236">Grupės vadovė – Sveikatos apsaugos ministerijos Veiklos administravimo skyriaus<text:s/></text:span><text:span text:style-name="T237">patarėja Kamilė Katkutė</text:span><text:span text:style-name="T238"><text:s/></text:span><text:span text:style-name="T239">(pakaitinė narė – Veiklos administravimo skyriaus vyriausioji specialistė Diana Girba – Osinska)</text:span></text:p>
          </table:table-cell>
          <table:table-cell table:style-name="TableCell240">
            <text:p text:style-name="Normal"><text:span text:style-name="T241">Grupės darbo Sveikatos apsaugos minister</text:span><text:span text:style-name="T242">ijos operacijų centro nuostatuose numatytoje veiklos srityje organizavimas</text:span></text:p>
          </table:table-cell>
        </table:table-row>
        <table:table-row table:style-name="TableRow243">
          <table:table-cell table:style-name="TableCell244">
            <text:p text:style-name="P245">3.1.</text:p>
          </table:table-cell>
          <table:covered-table-cell>
            <text:p text:style-name="P246"/>
          </table:covered-table-cell>
          <table:table-cell table:style-name="TableCell247">
            <text:p text:style-name="Normal"><text:span text:style-name="T248">Sveikatos apsaugos ministerijos Strateginio valdymo<text:s/></text:span><text:span text:style-name="T249">departamento direktorė</text:span><text:span text:style-name="T250"><text:s/></text:span><text:span text:style-name="T251">Raimonda Janonienė (pakaitinė narė – Strateginio planavimo skyriaus vedėja Rita Banuškevičienė)</text:span></text:p>
          </table:table-cell>
          <table:table-cell table:style-name="TableCell252">
            <text:p text:style-name="Normal"><text:span text:style-name="T253">Finansinių išteklių, reikalingų ekstremaliosioms situacijoms valdyti, poreikio planavimas<text:s/></text:span></text:p>
          </table:table-cell>
        </table:table-row>
        <table:table-row table:style-name="TableRow254">
          <table:table-cell table:style-name="TableCell255">
            <text:p text:style-name="P256">3.2.</text:p>
          </table:table-cell>
          <table:covered-table-cell>
            <text:p text:style-name="P257"/>
          </table:covered-table-cell>
          <table:table-cell table:style-name="TableCell258">
            <text:p text:style-name="Normal"><text:span text:style-name="T259">Sveikatos apsaugos ministerijos Dokumentų valdymo ir asmenų aptarnavimo skyriaus vedėjas Paulius Gurskis (pakaitinis narys – Dokumentų valdymo ir asmenų aptar</text:span><text:span text:style-name="T260">navimo skyriaus patarėja Nijolė Armalytė</text:span></text:p>
          </table:table-cell>
          <table:table-cell table:style-name="TableCell261">
            <text:p text:style-name="Normal"><text:span text:style-name="T262">Įslaptintos informacijos apsaugos ir administravimo užtikrinimas</text:span></text:p>
          </table:table-cell>
        </table:table-row>
        <table:table-row table:style-name="TableRow263">
          <table:table-cell table:style-name="TableCell264">
            <text:p text:style-name="P265">3.3.</text:p>
          </table:table-cell>
          <table:covered-table-cell>
            <text:p text:style-name="P266"/>
          </table:covered-table-cell>
          <table:table-cell table:style-name="TableCell267">
            <text:p text:style-name="Normal"><text:span text:style-name="T268">Sveikatos apsaugos ministerijos</text:span><text:span text:style-name="T269"><text:s/>Sveikatos sistemos informacinių išteklių vystymo skyriaus vedėja Vilma Telyčėnienė (pakaitinis narys – Sveikatos sistemos informacinių išteklių vystymo skyriaus vyresnysis patarėjas Linas Kavolius)</text:span></text:p>
            <text:p text:style-name="P270"/>
          </table:table-cell>
          <table:table-cell table:style-name="TableCell271">
            <text:p text:style-name="Normal"><text:span text:style-name="T272">Informacinių išteklių koordinavimas</text:span></text:p>
          </table:table-cell>
        </table:table-row>
        <text:soft-page-break/>
        <table:table-row table:style-name="TableRow273">
          <table:table-cell table:style-name="TableCell274">
            <text:p text:style-name="P275">3.4.</text:p>
          </table:table-cell>
          <table:covered-table-cell>
            <text:p text:style-name="P276"/>
          </table:covered-table-cell>
          <table:table-cell table:style-name="TableCell277">
            <text:p text:style-name="Normal"><text:span text:style-name="T278">Sveikatos aps</text:span><text:span text:style-name="T279">augos ministerijos Veiklos administravimo skyriaus vyriausiasis specialistas Mantas Matkėnas<text:s/></text:span></text:p>
          </table:table-cell>
          <table:table-cell table:style-name="TableCell280">
            <text:p text:style-name="Normal"><text:span text:style-name="T281">Informacinių sistemų, reikalingų ekstremaliųjų situacijų valdymui, veiklos užtikrinimas, Sveikatos apsaugos ministerijos operacijų centro ryšių, duomenų perdavimo</text:span><text:span text:style-name="T282"><text:s/>įrangos ir sistemų veiklos užtikrinimas, elektroninės informacijos apsaugos užtikrinimas, materialinių, techninių priemonių užtikrinimas</text:span></text:p>
          </table:table-cell>
        </table:table-row>
        <table:table-row table:style-name="TableRow283">
          <table:table-cell table:style-name="TableCell284">
            <text:p text:style-name="P285">3.5.</text:p>
          </table:table-cell>
          <table:covered-table-cell>
            <text:p text:style-name="P286"/>
          </table:covered-table-cell>
          <table:table-cell table:style-name="TableCell287">
            <text:p text:style-name="P288"><text:span text:style-name="T289">Sveikatos apsaugos ministerijos Valstybės turto valdymo<text:s/></text:span><text:span text:style-name="T290">ir viešųjų pirkimų<text:s/></text:span><text:span text:style-name="T291">skyriaus vedėjas Andriejus Bielinskis (pakaitinė narė – Valstybės turto valdymo<text:s/></text:span><text:span text:style-name="T292">ir viešųjų pirkimų<text:s/></text:span><text:span text:style-name="T293">skyriaus patarėja Neringa Gerasimavičienė)</text:span></text:p>
          </table:table-cell>
          <table:table-cell table:style-name="TableCell294">
            <text:p text:style-name="P295"><text:span text:style-name="T296">Koordinuoti turto, <text:s/>reikalingo sveikatos priežiūros paslaugoms teikti valdymą, naudojimą ir disponavimą.</text:span></text:p>
          </table:table-cell>
        </table:table-row>
      </table:table>
      <text:p text:style-name="P297"/>
      <text:p text:style-name="P298">Punkto<text:s/>pakeitimai:</text:p>
      <text:p text:style-name="P299"><text:span text:style-name="T300">Nr.<text:s/></text:span><text:a xlink:href="https://www.e-tar.lt/portal/legalAct.html?documentId=45829a600a0711ee9978886e85107ab2" office:target-frame-name="_top" xlink:show="replace"><text:span text:style-name="T301">V-690</text:span></text:a><text:span text:style-name="T302">, 2023-06-13, paskelbta TAR 2023-06-14, i. k. 2023-11801</text:span></text:p>
      <text:p text:style-name="Normal"/>
      <text:p text:style-name="P303"><text:span text:style-name="T304">3</text:span><text:span text:style-name="T305">.</text:span><text:span text:style-name="T306"><text:tab/>Pavedu įsakymo vykdymą kontroliuoti kancleriui.</text:span><text:s/></text:p>
      <text:p text:style-name="P307"/>
      <text:p text:style-name="P308"/>
      <text:p text:style-name="P309"/>
      <text:p text:style-name="P310"><text:span text:style-name="T311">SVEIKATOS APSAUGOS</text:span><text:span text:style-name="T312"><text:s/>MINISTRAS<text:s/></text:span><text:span text:style-name="T313"><text:tab/>RAIMONDAS ŠUKYS</text:span></text:p>
      <text:p text:style-name="Normal"/>
      <text:soft-page-break/>
      <text:p text:style-name="P314">PATVIRTINTA</text:p>
      <text:p text:style-name="P320">Lietuvos Respublikos<text:s/></text:p>
      <text:p text:style-name="P321">sveikatos apsaugos ministro 2011 m. birželio 13 d.<text:s/></text:p>
      <text:p text:style-name="P322">įsakymu Nr. V-601</text:p>
      <text:p text:style-name="P323">(Lietuvos Respublikos sveikatos apsaugos ministro 2018 m. rugsėjo 11 d. įsakymo Nr. V-1002</text:p>
      <text:p text:style-name="P324">redakcija)</text:p>
      <text:p text:style-name="P325"/>
      <text:p text:style-name="P326"/>
      <text:p text:style-name="P327"><text:span text:style-name="T328">SVEIKATOS APSAUGOS MINISTERIJOS OPERACIJŲ CENTRO NUOSTATAI<text:s/></text:span></text:p>
      <text:p text:style-name="P329"/>
      <text:p text:style-name="P330">Pakeistas priedo<text:s/>pavadinimas:</text:p>
      <text:p text:style-name="P331"><text:span text:style-name="T332">Nr.<text:s/></text:span><text:a xlink:href="https://www.e-tar.lt/portal/legalAct.html?documentId=bc9adf20c18911ed97b2975f7dad7488" office:target-frame-name="_top" xlink:show="replace"><text:span text:style-name="T333">V-328</text:span></text:a><text:span text:style-name="T334">, 2023-03-13, paskelbta TAR 2023-03-13, i. k. 2023-04405</text:span></text:p>
      <text:p text:style-name="Normal"/>
      <text:p text:style-name="P335"><text:span text:style-name="T336">I</text:span><text:span text:style-name="T337"><text:s/>SKYRIUS</text:span></text:p>
      <text:p text:style-name="P338"><text:span text:style-name="T339">BENDROSIOS NUOSTATOS</text:span></text:p>
      <text:p text:style-name="Normal"/>
      <text:p text:style-name="P340"><text:span text:style-name="T341">1</text:span><text:span text:style-name="T342">. Sveikatos apsaugos ministerijos<text:s/></text:span><text:span text:style-name="T343">operacijų centro nuostatai (toliau – Nuostatai) reglamentuoja Sveikatos apsaugos ministerijos operacijų centro (toliau – operacijų centras) veiklos tikslus, uždavinius, funkcijas, sudarymą, darbo organizavimą, sušaukimą ir veiklą.</text:span><text:s/></text:p>
      <text:p text:style-name="P344">Punkto pakeitimai:</text:p>
      <text:p text:style-name="P345"><text:span text:style-name="T346">Nr.<text:s/></text:span><text:a xlink:href="https://www.e-tar.lt/portal/legalAct.html?documentId=bc9adf20c18911ed97b2975f7dad7488" office:target-frame-name="_top" xlink:show="replace"><text:span text:style-name="T347">V-328</text:span></text:a><text:span text:style-name="T348">, 2023-03-13, paskelbta TAR 2023-03-13, i. k. 2023-04405</text:span></text:p>
      <text:p text:style-name="Normal"/>
      <text:p text:style-name="P349"><text:span text:style-name="T350">2</text:span><text:span text:style-name="T351">. O</text:span><text:span text:style-name="T352">peracijų centras savo veikloje vadovaujasi Lietuvos Respublikos krizių valdymo ir<text:s/></text:span><text:span text:style-name="T353">civilinės saugos įstatymu, Lietuvos Respublikos Vyriausybės 2010 m. rugpjūčio 25 d. nutarimu Nr. 1213 „Dėl Ekstremaliųjų situacijų operacijų centrų sudarymo ir darbo organizavimo tipinės tvarkos aprašo ir Ministerijų ir kitų valstybės institucijų ir įstaig</text:span><text:span text:style-name="T354">ų, kuriose steigiami ekstremaliųjų situacijų<text:s/></text:span><text:soft-page-break/><text:span text:style-name="T355">operacijų centrai, sąrašo patvirtinimo“, kitais civilinę saugą reglamentuojančiais teisės aktais.</text:span><text:s/></text:p>
      <text:p text:style-name="P356">Punkto pakeitimai:</text:p>
      <text:p text:style-name="P357"><text:span text:style-name="T358">Nr.<text:s/></text:span><text:a xlink:href="https://www.e-tar.lt/portal/legalAct.html?documentId=bc9adf20c18911ed97b2975f7dad7488" office:target-frame-name="_top" xlink:show="replace"><text:span text:style-name="T359">V-328</text:span></text:a><text:span text:style-name="T360">, 2023-03-13, paskelbta TAR 2023-03-13, i. k. 2023-04405</text:span></text:p>
      <text:p text:style-name="Normal"/>
      <text:p text:style-name="P361"><text:span text:style-name="T362">3</text:span><text:span text:style-name="T363">.<text:s/></text:span><text:span text:style-name="T364">Nuostatuose vartojamos sąvokos suprantamos taip, kaip jos apibrėžtos Lietuvos Respublikos<text:s/></text:span><text:span text:style-name="T365">krizių valdymo ir civilinės saugos įstatyme</text:span><text:span text:style-name="T366"><text:s/></text:span><text:span text:style-name="T367">ir kituose civilinę saugą reglamentuojančiu</text:span><text:span text:style-name="T368">ose teisės aktuose.</text:span><text:s/></text:p>
      <text:p text:style-name="P369">Punkto pakeitimai:</text:p>
      <text:p text:style-name="P370"><text:span text:style-name="T371">Nr.<text:s/></text:span><text:a xlink:href="https://www.e-tar.lt/portal/legalAct.html?documentId=bc9adf20c18911ed97b2975f7dad7488" office:target-frame-name="_top" xlink:show="replace"><text:span text:style-name="T372">V-328</text:span></text:a><text:span text:style-name="T373">, 2023-03-13, paskelbta TAR 2023-03-13, i. k. 2023-04405</text:span></text:p>
      <text:p text:style-name="Normal"/>
      <text:p text:style-name="P374"><text:span text:style-name="T375">II</text:span><text:span text:style-name="T376"><text:s/>SKYRIUS</text:span></text:p>
      <text:p text:style-name="P377"><text:span text:style-name="T378">OPERACIJŲ CENTRO VEIKLOS TIKSLAI,<text:s/></text:span><text:span text:style-name="T379">UŽDAVINIAI IR FUNKCIJOS</text:span></text:p>
      <text:p text:style-name="Normal"/>
      <text:p text:style-name="P380"><text:span text:style-name="T381">4</text:span><text:span text:style-name="T382">.<text:s/></text:span><text:span text:style-name="T383">Pagrindiniai operacijų<text:s/></text:span><text:span text:style-name="T384">centro veiklos tikslai – pagal<text:s/></text:span><text:span text:style-name="T385">Lietuvos Respublikos sveikatos apsaugos ministerijos (toliau – SAM) kompetenciją vykdyti ekstremaliųjų situacijų prevenciją, organizuoti ir koordinuoti įvykių, ekstremaliųjų įvykių ir ekstremaliųjų situacijų valdymą, jų padarinių šalinimą, <text:s/>gresiant ar sus</text:span><text:span text:style-name="T386">idarius ekstremaliajai situacijai, organizuoti gyvybiškai svarbių valstybės funkcijų atlikimą, ministro pavedimu atlikti civilinės mobilizacijos institucijos mobilizacijos valdymo grupės funkcijas.</text:span><text:s/></text:p>
      <text:p text:style-name="P387">Punkto pakeitimai:</text:p>
      <text:p text:style-name="P388"><text:span text:style-name="T389">Nr.<text:s/></text:span><text:a xlink:href="https://www.e-tar.lt/portal/legalAct.html?documentId=bc9adf20c18911ed97b2975f7dad7488" office:target-frame-name="_top" xlink:show="replace"><text:span text:style-name="T390">V-328</text:span></text:a><text:span text:style-name="T391">, 2023-03-13, paskelbta TAR 2023-03-13, i. k. 2023-04405</text:span></text:p>
      <text:p text:style-name="Normal"/>
      <text:p text:style-name="P392"><text:span text:style-name="T393">5</text:span><text:span text:style-name="T394">. Operacijų centro uždaviniai:</text:span></text:p>
      <text:p text:style-name="P395"><text:span text:style-name="T396">5.1</text:span><text:span text:style-name="T397">.</text:span><text:s/>SAM<text:s/><text:span text:style-name="T398">lygmeniu vykdyti ekstremaliųjų situacijų prevenciją;</text:span></text:p>
      <text:p text:style-name="P399"><text:span text:style-name="T400">5.2</text:span><text:span text:style-name="T401">. užtikrinti Nacionali</text:span><text:span text:style-name="T402">nio krizių valdymo centro priimtų sprendimų įgyvendinimą;</text:span><text:s/></text:p>
      <text:p text:style-name="P403">Papunkčio pakeitimai:</text:p>
      <text:p text:style-name="P404"><text:span text:style-name="T405">Nr.<text:s/></text:span><text:a xlink:href="https://www.e-tar.lt/portal/legalAct.html?documentId=bc9adf20c18911ed97b2975f7dad7488" office:target-frame-name="_top" xlink:show="replace"><text:span text:style-name="T406">V-328</text:span></text:a><text:span text:style-name="T407">, 2023-03-13, paskelbta TAR 2023-03-13, i. k. 2023-04405</text:span></text:p>
      <text:p text:style-name="Normal"/>
      <text:p text:style-name="P408"><text:span text:style-name="T409">5.3</text:span><text:span text:style-name="T410">. p</text:span><text:span text:style-name="T411">agal SAM kompetenciją organizuoti ir koordinuoti įvykių, ekstremaliųjų įvykių ir ekstremaliųjų situacijų likvidavimą SAM ir SAM pavaldžių įstaigų veiklos srityse, jų padarinių <text:s/>šalinimą, gyventojų sveikatos apsaugą.</text:span></text:p>
      <text:p text:style-name="P412">6. Operacijų centras, vykdydamas pagal kompetenciją jam pavestus uždavinius, atlieka Ekstremaliųjų situacijų centrų sudarymo ir darbo organizavimo tipinės tvarkos apraše, patvirtintame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toliau – Ekstremaliųjų situacijų centrų sudarymo ir darbo organizavimo tipinės tvarkos aprašas), nustatytas funkcijas, taip pat likvidavus įvykius, ekstremaliuosius įvykius ar ekstremaliąsias situacijas, teikia Lietuvos Respublikos sveikatos apsaugos ministrui pasiūlymus dėl SAM ekstremaliųjų situacijų valdymo ar prevencinių priemonių plano keitimo.</text:p>
      <text:p text:style-name="Normal"/>
      <text:p text:style-name="P413"><text:span text:style-name="T414">III</text:span><text:span text:style-name="T415"><text:s/>SKYRIUS</text:span></text:p>
      <text:p text:style-name="P416"><text:span text:style-name="T417">OPERACIJŲ CENTRO SUDARYMAS IR DARBO ORGANIZAVIMAS</text:span></text:p>
      <text:p text:style-name="Normal"/>
      <text:p text:style-name="P418"><text:span text:style-name="T419">7</text:span><text:span text:style-name="T420">. Operacijų centrą sudaro operacijų centro koordinatorius ir nariai, kurie pagal jų atliekamas funkcijas suskirstyti į grupes.</text:span><text:span text:style-name="T421"><text:s/>Dėl ligos, komandiruotės ar kitų priežasčių laikinai nesant operacijų centro koordinatoriaus, jo funkcijas atlieka jį pavaduojantis Lietuvos Respublikos sveikatos apsaugos viceministras arba kitas sveikatos apsaugos ministro paskirtas SAM atstovas.<text:s/></text:span></text:p>
      <text:p text:style-name="P422"><text:span text:style-name="T423">8</text:span><text:span text:style-name="T424">. Operacijų centro koordinatorius atlieka Ekstremaliųjų situacijų operacijų centrų sudarymo ir darbo organizavimo tipinės tvarkos apraše ir Nuostatuose nustatytas funkcijas.</text:span></text:p>
      <text:p text:style-name="P425"><text:span text:style-name="T426">9</text:span><text:span text:style-name="T427">. Operacijų centro koordinatorius pavaldus ir atskaitingas ekstremaliosios si</text:span><text:span text:style-name="T428">tuacijos operacijų vadovui, o operacijų centro nariai pavaldūs Nuostatų 10 punkte nurodytų operacijų<text:s/></text:span><text:soft-page-break/><text:span text:style-name="T429">centro grupių vadovams, operacijų centro koordinatoriui.</text:span></text:p>
      <text:p text:style-name="P430"><text:span text:style-name="T431">10</text:span><text:span text:style-name="T432">. Operacijų centrą sudaro šios grupės (toliau – grupės):</text:span></text:p>
      <text:p text:style-name="P433"><text:span text:style-name="T434">10.1</text:span><text:span text:style-name="T435">. Operacinio vertinimo,<text:s/></text:span><text:span text:style-name="T436">ekstremaliųjų situacijų prevencijos, informacijos valdymo ir visuomenės informavimo;</text:span></text:p>
      <text:p text:style-name="P437"><text:span text:style-name="T438">10.2</text:span><text:span text:style-name="T439">. Administravimo, materialinio techninio aprūpinimo ir elektroninių ryšių organizavimo bei palaikymo.</text:span></text:p>
      <text:p text:style-name="P440"><text:span text:style-name="T441">11</text:span><text:span text:style-name="T442">. Operacinio vertinimo, ekstremaliųjų situacijų preve</text:span><text:span text:style-name="T443">ncijos, informacijos valdymo ir visuomenės informavimo grupė atlieka Ekstremaliųjų situacijų operacijų centrų sudarymo ir darbo organizavimo tipinės tvarkos apraše nustatytas, taip pat šias funkcijas:</text:span></text:p>
      <text:p text:style-name="P444"><text:span text:style-name="T445">11.1</text:span><text:span text:style-name="T446">. konsultuojasi su ekspertais įvykių, ekstremalių</text:span><text:span text:style-name="T447">jų įvykių ar ekstremaliųjų situacijų likvidavimo, jų padarinių šalinimo, gyventojų ir turto gelbėjimo organizavimo klausimais;</text:span></text:p>
      <text:p text:style-name="P448"><text:span text:style-name="T449">11.2</text:span><text:span text:style-name="T450">. teikia pasiūlymus operacijų centro koordinatoriui dėl gyventojams rekomenduojamų apsisaugojimo priemonių ir būdų įvykių</text:span><text:span text:style-name="T451">, ekstremaliųjų įvykių ar ekstremaliųjų situacijų metu;</text:span></text:p>
      <text:p text:style-name="P452"><text:span text:style-name="T453">11.3</text:span><text:span text:style-name="T454">. koordinuoja informacijos apie įvykius, ekstremaliuosius įvykius ar ekstremaliąsias situacijas paskelbimą SAM interneto svetainėje.</text:span></text:p>
      <text:p text:style-name="P455"><text:span text:style-name="T456">12</text:span><text:span text:style-name="T457">. Administravimo, materialinio techninio aprūpinimo</text:span><text:span text:style-name="T458"><text:s/>ir elektroninių ryšių organizavimo bei palaikymo grupė atlieka Ekstremaliųjų situacijų operacijų centrų sudarymo ir darbo organizavimo tipinės tvarkos apraše nustatytas funkcijas, taip pat organizuoja telefono (fiksuoto ir judriojo) ryšių ir kompiuterizuo</text:span><text:span text:style-name="T459">tų darbo vietų ir jų programinės įrangos panaudojimą operacijų centro darbo vietoje.</text:span></text:p>
      <text:p text:style-name="P460"><text:span text:style-name="T461">13</text:span><text:span text:style-name="T462">. Operacijų centras pagal kompetenciją vykdo kitus operacijų centro koordinatoriaus sprendimus, būtinus ekstremaliųjų situacijų komisijos ir (ar) ekstremaliosios sit</text:span><text:span text:style-name="T463">uacijos operacijų vadovo priimtiems sprendimams ir (ar) kitiems operacijų centro uždaviniams įgyvendinti.</text:span></text:p>
      <text:p text:style-name="P464"><text:span text:style-name="T465">14</text:span><text:span text:style-name="T466">. Grupėms vadovauja grupių vadovai, kurie yra pavaldūs ir atskaitingi operacijų centro koordinatoriui. Dėl ligos, komandiruotės ar kitų priežasč</text:span><text:span text:style-name="T467">ių laikinai nesant grupės vadovo, jo funkcijas operacijų centro koordinatoriaus nurodymu atlieka kitas grupės narys.</text:span></text:p>
      <text:p text:style-name="P468"><text:span text:style-name="T469">15</text:span><text:span text:style-name="T470">. Grupės vadovas:</text:span></text:p>
      <text:p text:style-name="P471"><text:span text:style-name="T472">15.1</text:span><text:span text:style-name="T473">. organizuoja, koordinuoja, kontroliuoja jo vadovaujamai grupei priskirtų funkcijų atlikimą;</text:span></text:p>
      <text:p text:style-name="P474"><text:span text:style-name="T475">15.2</text:span><text:span text:style-name="T476">. pagal<text:s/></text:span><text:span text:style-name="T477">kompetenciją teikia operacijų centro koordinatoriui pasiūlymus dėl įvykiams, ekstremaliesiems įvykiams ar ekstremaliosioms situacijoms likviduoti, jų padariniams šalinti, gyventojams ir turtui gelbėti reikalingų priemonių ir veiksmų.</text:span></text:p>
      <text:p text:style-name="P478"><text:span text:style-name="T479">16</text:span><text:span text:style-name="T480">. Operacijų<text:s/></text:span><text:span text:style-name="T481">centras, atlikdamas funkcijas, turi teisę gauti iš valstybės ir savivaldybių institucijų ir įstaigų, kitų įstaigų ir ūkio subjektų išsamią informaciją apie įvykius, ekstremaliuosius įvykius ar ekstremaliąsias situacijas, jų turimas civilinės saugos sistemo</text:span><text:span text:style-name="T482">s pajėgas ir materialinius išteklius, kurie galėtų būti panaudoti gelbėjimo, paieškos ir neatidėliotiniems darbams atlikti, gresiančioms ar susidariusioms ekstremaliosioms situacijoms likviduoti, jų padariniams šalinti.</text:span></text:p>
      <text:p text:style-name="P483"><text:span text:style-name="T484">17</text:span><text:span text:style-name="T485">. Operacijų centro pasirengima</text:span><text:span text:style-name="T486">s valdyti ekstremaliąsias situacijas įvertinamas teisės aktų nustatyta tvarka per organizuojamas civilinės saugos pratybas.</text:span></text:p>
      <text:p text:style-name="P487"/>
      <text:p text:style-name="P488"><text:span text:style-name="T489">IV</text:span><text:span text:style-name="T490"><text:s/>SKYRIUS</text:span></text:p>
      <text:p text:style-name="P491"><text:span text:style-name="T492">OPERACIJŲ CENTRO SUŠAUKIMAS IR VEIKLA</text:span></text:p>
      <text:p text:style-name="Normal"/>
      <text:p text:style-name="P493"><text:span text:style-name="T494">18</text:span><text:span text:style-name="T495">. Operacijų centro koordinatorius operacijų centrą sušaukia:</text:span></text:p>
      <text:p text:style-name="P496"><text:span text:style-name="T497">18.1</text:span><text:span text:style-name="T498">.<text:s/></text:span><text:span text:style-name="T499">gresiant ar susidarius ekstremaliajai situacijai;</text:span></text:p>
      <text:p text:style-name="P500"><text:span text:style-name="T501">18.2</text:span><text:span text:style-name="T502">. teisės aktų nustatyta tvarka paskelbus trečią (visiškos parengties) civilinės saugos sistemos parengties lygį;</text:span></text:p>
      <text:p text:style-name="P503"><text:span text:style-name="T504">18.3</text:span><text:span text:style-name="T505">. per civilinės saugos pratybas.</text:span></text:p>
      <text:p text:style-name="P506"><text:span text:style-name="T507">19</text:span><text:span text:style-name="T508">. Atsižvelgęs į įvykius, ekstremalių</text:span><text:span text:style-name="T509">jų įvykių ar ekstremaliųjų situacijų mastą ir pobūdį, taip pat operacijų centro sušaukimo tikslus, operacijų centro koordinatorius:</text:span></text:p>
      <text:p text:style-name="P510"><text:span text:style-name="T511">19.1</text:span><text:span text:style-name="T512">. gali inicijuoti viso operacijų centro ar reikiamų operacijų centro grupių arba kai kurių<text:s/></text:span><text:soft-page-break/><text:span text:style-name="T513">jų narių sušaukimą;</text:span></text:p>
      <text:p text:style-name="P514"><text:span text:style-name="T515">19.2</text:span><text:span text:style-name="T516">. gali kreiptis į kitas kompetentingas valstybės, savivaldybių institucijas, įstaigas ir ūkio subjektus su prašymu skirti atstovus, kurie padėtų užtikrinti operacijų centro veiklą.<text:s/></text:span></text:p>
      <text:p text:style-name="P517"><text:span text:style-name="T518">20</text:span><text:span text:style-name="T519">. Darbo metu operacijų centro nariai turi susirinkti nedelsdami,<text:s/></text:span><text:span text:style-name="T520">o ne darbo metu, poilsio ir švenčių dienomis – kaip galima greičiau arba per operacijų centro koordinatoriaus nustatytą laiką.</text:span></text:p>
      <text:p text:style-name="P521"><text:span text:style-name="T522">21</text:span><text:span text:style-name="T523">.<text:s/></text:span><text:span text:style-name="T524">Operacijų centro</text:span><text:span text:style-name="T525"><text:s/>sprendimai priimami dalyvaujančių narių balsų dauguma. Balsams pasiskirsčius po lygiai, lemiamas yra<text:s/></text:span><text:span text:style-name="T526">ope</text:span><text:span text:style-name="T527">racijų</text:span><text:span text:style-name="T528"><text:s/>centro koordinatoriaus balsas. Operacijų centro veiksmai protokoluojami. Protokolą pasirašo operacijų centro koordinatorius.</text:span></text:p>
      <text:p text:style-name="P529"><text:span text:style-name="T530">22</text:span><text:span text:style-name="T531">. Operacijų centro sekretoriato funkcijas vykdo Sveikatos apsaugos ministerijos Ekstremalių sveikatai situacijų<text:s/></text:span><text:span text:style-name="T532">centras.</text:span></text:p>
      <text:p text:style-name="P533"><text:span text:style-name="T534">23</text:span><text:span text:style-name="T535">. Operacijų centro nariai vykdo jiems pavestas funkcijas SAM patalpose, esančiose adresu Vilniaus g. 33, LT-01506 Vilnius, Lietuva ir (ar)<text:s/></text:span><text:span text:style-name="T536">K. Petrausko g. 24, LT-44156 Kaunas, Lietuva</text:span><text:span text:style-name="T537">.</text:span><text:s/></text:p>
      <text:p text:style-name="P538">Papildyta punktu:</text:p>
      <text:p text:style-name="P539"><text:span text:style-name="T540">Nr.<text:s/></text:span><text:a xlink:href="https://www.e-tar.lt/portal/legalAct.html?documentId=b1d24d1004fc11e9a5eaf2cd290f1944" office:target-frame-name="_top" xlink:show="replace"><text:span text:style-name="T541">V-1472</text:span></text:a><text:span text:style-name="T542">, 2018-12-20, paskelbta TAR 2018-12-21, i. k. 2018-21186</text:span></text:p>
      <text:p text:style-name="P543">Punkto pakeitimai:</text:p>
      <text:p text:style-name="P544"><text:span text:style-name="T545">Nr.<text:s/></text:span><text:a xlink:href="https://www.e-tar.lt/portal/legalAct.html?documentId=bc9adf20c18911ed97b2975f7dad7488" office:target-frame-name="_top" xlink:show="replace"><text:span text:style-name="T546">V-328</text:span></text:a><text:span text:style-name="T547">, 2023-03-13, paskelbta TAR 2023-03-13, i. k. 2023-04405</text:span></text:p>
      <text:p text:style-name="Normal"/>
      <text:p text:style-name="P548"><text:span text:style-name="T549">_________________</text:span></text:p>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sveikatos apsaugos ministerija, Įsakymas</text:span></text:p>
      <text:p text:style-name="P559"><text:span text:style-name="T560">Nr.<text:s/></text:span><text:a xlink:href="https://www.e-tar.lt/portal/legalAct.html?documentId=TAR.DF54EF67600D" office:target-frame-name="_top" xlink:show="replace"><text:span text:style-name="T561">V-355</text:span></text:a><text:span text:style-name="T562">, 2013-04-10, Žin., 2013, Nr. 40-1977 (2013-04-18), i. k. 1132250ISAK000V-355</text:span></text:p>
      <text:p text:style-name="P563"><text:span text:style-name="T564">Dėl Lietuvos Respublikos sveikatos apsaugos ministro 2011 m. birželio 13 d. įsakymo Nr. V-601 "Dėl Sveikatos apsaugos ministerijos Ekstremaliųjų<text:s/></text:span><text:span text:style-name="T565">situacijų operacijų centro sudarymo ir jo nuostatų patvirtinimo" pakeitimo</text:span></text:p>
      <text:p text:style-name="P566"/>
      <text:soft-page-break/>
      <text:p text:style-name="P567"><text:span text:style-name="T568">2.</text:span></text:p>
      <text:p text:style-name="P569"><text:span text:style-name="T570">Lietuvos Respublikos sveikatos apsaugos ministerija, Įsakymas</text:span></text:p>
      <text:p text:style-name="P571"><text:span text:style-name="T572">Nr.<text:s/></text:span><text:a xlink:href="https://www.e-tar.lt/portal/legalAct.html?documentId=f4c6a3a0c56e11e38c43fee5c144a67d" office:target-frame-name="_top" xlink:show="replace"><text:span text:style-name="T573">V-425</text:span></text:a><text:span text:style-name="T574">, 2014-0</text:span><text:span text:style-name="T575">3-31, paskelbta TAR 2014-04-17, i. k. 2014-04539</text:span></text:p>
      <text:p text:style-name="P576"><text:span text:style-name="T577">Dėl Lietuvos Respublikos sveikatos apsaugos ministro 2011 m. birželio 13 d. įsakymo Nr. V-601 "Dėl Sveikatos apsaugos ministerijos Ekstremaliųjų situacijų operacijų centro sudarymo ir jo nuostatų patvirtinim</text:span><text:span text:style-name="T578">o" pakeitimo</text:span></text:p>
      <text:p text:style-name="P579"/>
      <text:p text:style-name="P580"><text:span text:style-name="T581">3.</text:span></text:p>
      <text:p text:style-name="P582"><text:span text:style-name="T583">Lietuvos Respublikos sveikatos apsaugos ministerija, Įsakymas</text:span></text:p>
      <text:p text:style-name="P584"><text:span text:style-name="T585">Nr.<text:s/></text:span><text:a xlink:href="https://www.e-tar.lt/portal/legalAct.html?documentId=bbf833a0b71211e88f64a5ecc703f89b" office:target-frame-name="_top" xlink:show="replace"><text:span text:style-name="T586">V-1002</text:span></text:a><text:span text:style-name="T587">, 2018-09-11, paskelbta TAR 2018-09-13, i. k. 2018-14451</text:span></text:p>
      <text:p text:style-name="P588"><text:span text:style-name="T589">Dėl Lietuvos</text:span><text:span text:style-name="T590"><text:s/>Respublikos sveikatos apsaugos ministro 2011 m. birželio 13 d. įsakymo Nr. V-601 „Dėl Sveikatos apsaugos ministerijos Ekstremaliųjų situacijų operacijų centro sudarymo ir jo nuostatų patvirtinimo“ pakeitimo</text:span></text:p>
      <text:p text:style-name="P591"/>
      <text:p text:style-name="P592"><text:span text:style-name="T593">4.</text:span></text:p>
      <text:p text:style-name="P594"><text:span text:style-name="T595">Lietuvos Respublikos sveikatos apsaugos mini</text:span><text:span text:style-name="T596">sterija, Įsakymas</text:span></text:p>
      <text:p text:style-name="P597"><text:span text:style-name="T598">Nr.<text:s/></text:span><text:a xlink:href="https://www.e-tar.lt/portal/legalAct.html?documentId=b1d24d1004fc11e9a5eaf2cd290f1944" office:target-frame-name="_top" xlink:show="replace"><text:span text:style-name="T599">V-1472</text:span></text:a><text:span text:style-name="T600">, 2018-12-20, paskelbta TAR 2018-12-21, i. k. 2018-21186</text:span></text:p>
      <text:p text:style-name="P601"><text:span text:style-name="T602">Dėl Lietuvos Respublikos sveikatos apsaugos ministro 2011 m. birželio 13<text:s/></text:span><text:span text:style-name="T603">d. įsakymo Nr. V-601 „Dėl Sveikatos apsaugos ministerijos Ekstremaliųjų situacijų operacijų centro sudarymo ir jo nuostatų patvirtinimo“ pakeitimo</text:span></text:p>
      <text:p text:style-name="P604"/>
      <text:p text:style-name="P605"><text:span text:style-name="T606">5.</text:span></text:p>
      <text:p text:style-name="P607"><text:span text:style-name="T608">Lietuvos Respublikos sveikatos apsaugos ministerija, Įsakymas</text:span></text:p>
      <text:p text:style-name="P609"><text:span text:style-name="T610">Nr.<text:s/></text:span><text:a xlink:href="https://www.e-tar.lt/portal/legalAct.html?documentId=5b9852b0345311e99595d005d42b863e" office:target-frame-name="_top" xlink:show="replace"><text:span text:style-name="T611">V-222</text:span></text:a><text:span text:style-name="T612">, 2019-02-18, paskelbta TAR 2019-02-19, i. k. 2019-02658</text:span></text:p>
      <text:p text:style-name="P613"><text:span text:style-name="T614">Dėl Lietuvos Respublikos sveikatos apsaugos ministro 2011 m. birželio 13 d. įsakymo Nr. V-601 „Dėl Sveikatos apsaugos ministerijos Ekst</text:span><text:span text:style-name="T615">remaliųjų situacijų operacijų centro sudarymo ir jo nuostatų patvirtinimo“ pakeitimo</text:span></text:p>
      <text:p text:style-name="P616"/>
      <text:p text:style-name="P617"><text:span text:style-name="T618">6.</text:span></text:p>
      <text:p text:style-name="P619"><text:span text:style-name="T620">Lietuvos Respublikos sveikatos apsaugos ministerija, Įsakymas</text:span></text:p>
      <text:p text:style-name="P621"><text:span text:style-name="T622">Nr.<text:s/></text:span><text:a xlink:href="https://www.e-tar.lt/portal/legalAct.html?documentId=9eacbea04fca11e9975f9c35aedfe438" office:target-frame-name="_top" xlink:show="replace"><text:span text:style-name="T623">V-3</text:span><text:span text:style-name="T624">59</text:span></text:a><text:span text:style-name="T625">, 2019-03-25, paskelbta TAR 2019-03-26, i. k. 2019-04641</text:span></text:p>
      <text:p text:style-name="P626"><text:span text:style-name="T627">Dėl Lietuvos Respublikos sveikatos apsaugos ministro 2011 m. birželio 13 d. įsakymo Nr. V-601 „Dėl Sveikatos apsaugos ministerijos Ekstremaliųjų situacijų operacijų centro sudarymo ir jo nuostatų p</text:span><text:span text:style-name="T628">atvirtinimo“ pakeitimo</text:span></text:p>
      <text:p text:style-name="P629"/>
      <text:p text:style-name="P630"><text:span text:style-name="T631">7.</text:span></text:p>
      <text:soft-page-break/>
      <text:p text:style-name="P632"><text:span text:style-name="T633">Lietuvos Respublikos sveikatos apsaugos ministerija, Įsakymas</text:span></text:p>
      <text:p text:style-name="P634"><text:span text:style-name="T635">Nr.<text:s/></text:span><text:a xlink:href="https://www.e-tar.lt/portal/legalAct.html?documentId=76c49050ded311e99681cd81dcdca52c" office:target-frame-name="_top" xlink:show="replace"><text:span text:style-name="T636">V-1082</text:span></text:a><text:span text:style-name="T637">, 2019-09-20, paskelbta TAR 2019-09-25, i. k. 2019-15054</text:span></text:p>
      <text:p text:style-name="P638"><text:span text:style-name="T639">Dėl Lietuvos Respublikos sveikatos apsaugos ministro 2011 m. birželio 13 d. įsakymo Nr. V-601 „Dėl Sveikatos apsaugos ministerijos Ekstremaliųjų situacijų operacijų centro sudarymo ir jo nuostatų patvirtinimo“ pakeitimo</text:span></text:p>
      <text:p text:style-name="P640"/>
      <text:p text:style-name="P641"><text:span text:style-name="T642">8.</text:span></text:p>
      <text:p text:style-name="P643"><text:span text:style-name="T644">Lietuvos Respublikos sveikatos a</text:span><text:span text:style-name="T645">psaugos ministerija, Įsakymas</text:span></text:p>
      <text:p text:style-name="P646"><text:span text:style-name="T647">Nr.<text:s/></text:span><text:a xlink:href="https://www.e-tar.lt/portal/legalAct.html?documentId=39701d607f0e11eab005936df725feed" office:target-frame-name="_top" xlink:show="replace"><text:span text:style-name="T648">V-847</text:span></text:a><text:span text:style-name="T649">, 2020-04-14, paskelbta TAR 2020-04-15, i. k. 2020-07919</text:span></text:p>
      <text:p text:style-name="P650"><text:span text:style-name="T651">Dėl Lietuvos Respublikos sveikatos apsaugos ministro 2011 m. b</text:span><text:span text:style-name="T652">irželio 13 d. įsakymo Nr. V-601 „Dėl Sveikatos apsaugos ministerijos Ekstremaliųjų situacijų operacijų centro sudarymo ir jo nuostatų patvirtinimo“ pakeitimo</text:span></text:p>
      <text:p text:style-name="P653"/>
      <text:p text:style-name="P654"><text:span text:style-name="T655">9.</text:span></text:p>
      <text:p text:style-name="P656"><text:span text:style-name="T657">Lietuvos Respublikos sveikatos apsaugos ministerija, Įsakymas</text:span></text:p>
      <text:p text:style-name="P658"><text:span text:style-name="T659">Nr.<text:s/></text:span><text:a xlink:href="https://www.e-tar.lt/portal/legalAct.html?documentId=da573400b0a211eab9d9cd0c85e0b745" office:target-frame-name="_top" xlink:show="replace"><text:span text:style-name="T660">V-1495</text:span></text:a><text:span text:style-name="T661">, 2020-06-17, paskelbta TAR 2020-06-17, i. k. 2020-13259</text:span></text:p>
      <text:p text:style-name="P662"><text:span text:style-name="T663">Dėl Lietuvos Respublikos sveikatos apsaugos ministro 2011 m. birželio 13 d. įsakymo Nr. V-601 „Dė</text:span><text:span text:style-name="T664">l Sveikatos apsaugos ministerijos Ekstremaliųjų situacijų operacijų centro sudarymo ir jo nuostatų patvirtinimo“ pakeitimo</text:span></text:p>
      <text:p text:style-name="P665"/>
      <text:p text:style-name="P666"><text:span text:style-name="T667">10.</text:span></text:p>
      <text:p text:style-name="P668"><text:span text:style-name="T669">Lietuvos Respublikos sveikatos apsaugos ministerija, Įsakymas</text:span></text:p>
      <text:p text:style-name="P670"><text:span text:style-name="T671">Nr.<text:s/></text:span><text:a xlink:href="https://www.e-tar.lt/portal/legalAct.html?documentId=d341af10648411eb9dc7b575f08e8bea" office:target-frame-name="_top" xlink:show="replace"><text:span text:style-name="T672">V-174</text:span></text:a><text:span text:style-name="T673">, 2021-01-28, paskelbta TAR 2021-02-01, i. k. 2021-01855</text:span></text:p>
      <text:p text:style-name="P674"><text:span text:style-name="T675">Dėl Lietuvos Respublikos sveikatos apsaugos ministro 2011 m. birželio 13 d. įsakymo Nr. V-601 „Dėl Sveikatos apsaugos ministerijos Ekstremaliųjų situacijų ope</text:span><text:span text:style-name="T676">racijų centro sudarymo ir jo nuostatų patvirtinimo“ pakeitimo</text:span></text:p>
      <text:p text:style-name="P677"/>
      <text:p text:style-name="P678"><text:span text:style-name="T679">11.</text:span></text:p>
      <text:p text:style-name="P680"><text:span text:style-name="T681">Lietuvos Respublikos sveikatos apsaugos ministerija, Įsakymas</text:span></text:p>
      <text:p text:style-name="P682"><text:span text:style-name="T683">Nr.<text:s/></text:span><text:a xlink:href="https://www.e-tar.lt/portal/legalAct.html?documentId=5ab91410f36411eb9f09e7df20500045" office:target-frame-name="_top" xlink:show="replace"><text:span text:style-name="T684">V-1793</text:span></text:a><text:span text:style-name="T685">, 2021-08-02, paske</text:span><text:span text:style-name="T686">lbta TAR 2021-08-02, i. k. 2021-16926</text:span></text:p>
      <text:p text:style-name="P687"><text:span text:style-name="T688">Dėl Lietuvos Respublikos sveikatos apsaugos ministro 2011 m. birželio 13 d. įsakymo Nr. V-601 „Dėl Sveikatos apsaugos ministerijos ekstremaliųjų situacijų operacijų centro sudarymo ir jo nuostatų patvirtinimo“ pakeitim</text:span><text:span text:style-name="T689">o</text:span></text:p>
      <text:p text:style-name="P690"/>
      <text:p text:style-name="P691"><text:span text:style-name="T692">12.</text:span></text:p>
      <text:p text:style-name="P693"><text:span text:style-name="T694">Lietuvos Respublikos sveikatos apsaugos ministerija, Įsakymas</text:span></text:p>
      <text:soft-page-break/>
      <text:p text:style-name="P695"><text:span text:style-name="T696">Nr.<text:s/></text:span><text:a xlink:href="https://www.e-tar.lt/portal/legalAct.html?documentId=429caa5046d311ec992fe4cdfceb5666" office:target-frame-name="_top" xlink:show="replace"><text:span text:style-name="T697">V-2603</text:span></text:a><text:span text:style-name="T698">, 2021-11-16, paskelbta TAR 2021-11-16, i. k. 2021-23676</text:span></text:p>
      <text:p text:style-name="P699"><text:span text:style-name="T700">Dėl Lietuvos Respublik</text:span><text:span text:style-name="T701">os sveikatos apsaugos ministro 2011 m. birželio 13 d. įsakymo Nr. V-601 „Dėl Sveikatos apsaugos ministerijos Ekstremaliųjų situacijų operacijų centro sudarymo ir jo nuostatų patvirtinimo“ pakeitimo</text:span></text:p>
      <text:p text:style-name="P702"/>
      <text:p text:style-name="P703"><text:span text:style-name="T704">13.</text:span></text:p>
      <text:p text:style-name="P705"><text:span text:style-name="T706">Lietuvos Respublikos sveikatos apsaugos ministerija,<text:s/></text:span><text:span text:style-name="T707">Įsakymas</text:span></text:p>
      <text:p text:style-name="P708"><text:span text:style-name="T709">Nr.<text:s/></text:span><text:a xlink:href="https://www.e-tar.lt/portal/legalAct.html?documentId=bc9adf20c18911ed97b2975f7dad7488" office:target-frame-name="_top" xlink:show="replace"><text:span text:style-name="T710">V-328</text:span></text:a><text:span text:style-name="T711">, 2023-03-13, paskelbta TAR 2023-03-13, i. k. 2023-04405</text:span></text:p>
      <text:p text:style-name="P712"><text:span text:style-name="T713">Dėl Lietuvos Respublikos sveikatos apsaugos ministro 2011 m. birželio 13 d. įsakymo</text:span><text:span text:style-name="T714"><text:s/>Nr. V-601 „Dėl Sveikatos apsaugos ministerijos ekstremaliųjų situacijų operacijų centro sudarymo ir jo nuostatų patvirtinimo“ pakeitimo</text:span></text:p>
      <text:p text:style-name="P715"/>
      <text:p text:style-name="P716"><text:span text:style-name="T717">14.</text:span></text:p>
      <text:p text:style-name="P718"><text:span text:style-name="T719">Lietuvos Respublikos sveikatos apsaugos ministerija, Įsakymas</text:span></text:p>
      <text:p text:style-name="P720"><text:span text:style-name="T721">Nr.<text:s/></text:span><text:a xlink:href="https://www.e-tar.lt/portal/legalAct.html?documentId=45829a600a0711ee9978886e85107ab2" office:target-frame-name="_top" xlink:show="replace"><text:span text:style-name="T722">V-690</text:span></text:a><text:span text:style-name="T723">, 2023-06-13, paskelbta TAR 2023-06-14, i. k. 2023-11801</text:span></text:p>
      <text:p text:style-name="P724"><text:span text:style-name="T725">Dėl Lietuvos Respublikos sveikatos apsaugos ministro 2011 m. birželio 13 d. įsakymo Nr. V-601 „Dėl Sveikatos apsaugos ministerijos operacijų cen</text:span><text:span text:style-name="T726">tro sudarymo ir jo nuostatų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style:style style:name="P316" style:parent-style-name="Normal" style:family="paragraph">
      <style:paragraph-properties fo:text-align="center">
        <style:tab-stops>
          <style:tab-stop style:type="center" style:position="2.884in"/>
          <style:tab-stop style:type="right" style:position="5.768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5"><text:page-number text:fixed="false">2</text:page-number></text:p>
        <text:p text:style-name="P316"/>
      </style:header>
      <style:footer>
        <text:p text:style-name="P317"/>
      </style:footer>
    </style:master-page>
    <style:master-page style:next-style-name="MP1" style:name="MPF1" style:page-layout-name="PL1">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6-15T13:37:00Z</meta:creation-date>
    <dc:date>2023-06-15T13:37:00Z</dc:date>
    <meta:template xlink:href="Normal.dotm" xlink:type="simple"/>
    <meta:editing-cycles>2</meta:editing-cycles>
    <meta:editing-duration>PT0S</meta:editing-duration>
    <meta:document-statistic meta:page-count="15" meta:paragraph-count="367" meta:word-count="3008" meta:character-count="24606" meta:row-count="955" meta:non-whitespace-character-count="21965"/>
  </office:meta>
</office:document-meta>
</file>