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694in" style:use-optimal-column-width="false"/>
    </style:style>
    <style:style style:name="TableColumn41" style:family="table-column">
      <style:table-column-properties style:column-width="1.6722in" style:use-optimal-column-width="false"/>
    </style:style>
    <style:style style:name="TableColumn42" style:family="table-column">
      <style:table-column-properties style:column-width="2.2652in" style:use-optimal-column-width="false"/>
    </style:style>
    <style:style style:name="TableColumn43" style:family="table-column">
      <style:table-column-properties style:column-width="2.4402in" style:use-optimal-column-width="false"/>
    </style:style>
    <style:style style:name="Table39" style:family="table">
      <style:table-properties style:width="6.8472in" style:rel-width="100.06%"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style>
    <style:style style:name="TableRow60" style:family="table-row">
      <style:table-row-properties style:min-row-height="0.96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Row80" style:family="table-row">
      <style:table-row-properties style:use-optimal-row-height="false"/>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size-complex="12pt"/>
    </style:style>
    <style:style style:name="TableRow85" style:family="table-row">
      <style:table-row-properties style:use-optimal-row-height="false"/>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size-complex="12pt"/>
    </style:style>
    <style:style style:name="TableRow98" style:family="table-row">
      <style:table-row-properties style:use-optimal-row-height="false"/>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size-complex="12pt"/>
    </style:style>
    <style:style style:name="TableRow105" style:family="table-row">
      <style:table-row-properties style:use-optimal-row-height="false"/>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use-optimal-row-height="false"/>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style:font-size-complex="12pt"/>
    </style:style>
    <style:style style:name="TableRow124" style:family="table-row">
      <style:table-row-properties style:use-optimal-row-height="false"/>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TableRow131" style:family="table-row">
      <style:table-row-properties style:use-optimal-row-height="false"/>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Row148" style:family="table-row">
      <style:table-row-properties style:use-optimal-row-height="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Row176" style:family="table-row">
      <style:table-row-properties style:min-row-height="0.636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Row185" style:family="table-row">
      <style:table-row-properties style:min-row-height="0.2347in" style:use-optimal-row-height="false"/>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use-optimal-row-height="false"/>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ableRow208" style:family="table-row">
      <style:table-row-properties style:use-optimal-row-height="false"/>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24%"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P258" style:parent-style-name="Normal" style:family="paragraph">
      <style:paragraph-properties fo:widows="0" fo:orphans="0">
        <style:tab-stops>
          <style:tab-stop style:type="right" style:position="6.2993in"/>
        </style:tab-stops>
      </style:paragraph-properties>
      <style:text-properties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style:text-properties fo:hyphenate="false"/>
    </style:style>
    <style:style style:name="P261"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6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6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7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7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widows="0" fo:orphans="0" fo:text-align="center" fo:text-indent="0.043in"/>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fo:text-indent="0.043in"/>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7">Suvestinė redakcija nuo 2021-11-17 iki 2023-03-13</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Eil. Nr.</text:p>
          </table:table-cell>
          <table:table-cell table:style-name="TableCell47">
            <text:p text:style-name="P48">Sveikatos apsaugos ministerijos ekstremaliųjų situacijų operacijų centro struktūrinis vienetas</text:p>
          </table:table-cell>
          <table:table-cell table:style-name="TableCell49">
            <text:p text:style-name="P50">Sveikatos apsaugos ministerijos ekstremaliųjų<text:s/>situacijų operacijų centro struktūrinio vieneto sudėtis</text:p>
          </table:table-cell>
          <table:table-cell table:style-name="TableCell51">
            <text:p text:style-name="P52">Veiklos sritis</text:p>
          </table:table-cell>
        </table:table-row>
        <table:table-row table:style-name="TableRow53">
          <table:table-cell table:style-name="TableCell54">
            <text:p text:style-name="P55">1.</text:p>
          </table:table-cell>
          <table:table-cell table:style-name="TableCell56">
            <text:p text:style-name="P57">Sveikatos apsaugos ministerijos ekstremaliųjų situacijų operacijų centro koordinatorius<text:s/></text:p>
          </table:table-cell>
          <table:table-cell table:style-name="TableCell58" table:number-columns-spanned="2">
            <text:p text:style-name="P59">Aušra Bilotienė Motiejūnienė – Lietuvos Respublikos sveikatos apsaugos viceministrė, kuriai<text:s/>pavesta koordinuoti ir kontroliuoti ekstremaliųjų situacijų prevencijos ir valdymo sritį</text:p>
          </table:table-cell>
          <table:covered-table-cell/>
        </table:table-row>
        <table:table-row table:style-name="TableRow60">
          <table:table-cell table:style-name="TableCell61" table:number-rows-spanned="14">
            <text:p text:style-name="P62">2.</text:p>
            <text:p text:style-name="P63"/>
            <text:p text:style-name="P64"/>
            <text:p text:style-name="P65"/>
            <text:p text:style-name="P66"/>
            <text:p text:style-name="P67"/>
            <text:p text:style-name="P68"/>
            <text:p text:style-name="P69"/>
          </table:table-cell>
          <table:table-cell table:style-name="TableCell70" table:number-rows-spanned="14">
            <text:p text:style-name="P71">Operacinio vertinimo, ekstremaliųjų situacijų prevencijos, informacijos valdymo ir visuomenės informavimo grupė<text:s/></text:p>
            <text:p text:style-name="P72"/>
            <text:p text:style-name="P73"/>
          </table:table-cell>
          <table:table-cell table:style-name="TableCell74">
            <text:p text:style-name="P75">Grupės vadovė – Sveikatos apsaugos ministerijos kanclerė<text:s/></text:p>
            <text:p text:style-name="P76">Jurgita Grebenkovienė</text:p>
            <text:p text:style-name="P77">(pakaitinis narys – Visuomenės sveikatos departamento direktorius Audrius Ščeponavičius)</text:p>
          </table:table-cell>
          <table:table-cell table:style-name="TableCell78">
            <text:p text:style-name="P79">Grupės darbo Sveikatos apsaugos ministerijos ekstremaliųjų situacijų operacijų centro<text:s/>nuostatuose numatytoje veiklos srityje organizavimas</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Kiti nariai:</text:p>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Normal"><text:span text:style-name="T89">Sveikatos apsaugos ministerijos Teisės skyriaus vedėjas Donatas Keršis (pakaitinė narė – Teisės skyriaus patarėja<text:s/></text:span>Sandra Babiedaitė-Miškinienė)</text:p>
          </table:table-cell>
          <table:table-cell table:style-name="TableCell90">
            <text:p text:style-name="Normal">Sveikatos apsaugos ministerijos<text:s/>ekstremaliųjų situacijų operacijų centro veiklos ir jo rengiamų sprendimų atitikties Lietuvos Respublikos Konstitucijai, Lietuvos Respublikos įstatymams ir kitiems Lietuvos Respublikos teisės aktams vertinimas</text:p>
          </table:table-cell>
        </table:table-row>
        <table:table-row table:style-name="TableRow91">
          <table:covered-table-cell>
            <text:p text:style-name="P92"/>
          </table:covered-table-cell>
          <table:covered-table-cell>
            <text:p text:style-name="P93"/>
          </table:covered-table-cell>
          <table:table-cell table:style-name="TableCell94">
            <text:p text:style-name="P95">Sveikatos apsaugos ministerijos Asmens<text:s/>sveikatos departamento direktorė Odeta Vitkūnienė (pakaitinė narė – Asmens sveikatos departamento Specializuotos sveikatos priežiūros skyriaus vedėja Inga Cechanovičienė)</text:p>
          </table:table-cell>
          <table:table-cell table:style-name="TableCell96">
            <text:p text:style-name="P97">Asmens sveikatos priežiūros paslaugų koordinavimas</text:p>
          </table:table-cell>
        </table:table-row>
        <table:table-row table:style-name="TableRow98">
          <table:covered-table-cell>
            <text:p text:style-name="P99"/>
          </table:covered-table-cell>
          <table:covered-table-cell>
            <text:p text:style-name="P100"/>
          </table:covered-table-cell>
          <table:table-cell table:style-name="TableCell101">
            <text:p text:style-name="P102">Sveikatos apsaugos ministerijos<text:s/>Asmens sveikatos departamento Pirminės sveikatos priežiūros ir slaugos skyriaus vedėja Rasa Biekšienė (pakaitinė narė – Asmens sveikatos departamento Pirminės sveikatos priežiūros ir slaugos skyriaus patarėja Viktorija Buzytė)</text:p>
          </table:table-cell>
          <table:table-cell table:style-name="TableCell103">
            <text:p text:style-name="P104">Pirminio lygio asmens sveikatos priežiūros paslaugų koordinavimas</text:p>
          </table:table-cell>
        </table:table-row>
        <table:table-row table:style-name="TableRow105">
          <table:covered-table-cell>
            <text:p text:style-name="P106"/>
          </table:covered-table-cell>
          <table:covered-table-cell>
            <text:p text:style-name="P107"/>
          </table:covered-table-cell>
          <table:table-cell table:style-name="TableCell108">
            <text:p text:style-name="Normal"><text:span text:style-name="T109">Sveikatos apsaugos ministerijos Asmens sveikatos departamento Specializuotos sveikatos priežiūros skyriaus vedėja Inga Cechanovičienė (</text:span>pakaitinė narė –<text:s/><text:span text:style-name="T110">Asmens sveikatos departamento Specializuotos sveikatos priežiūr</text:span><text:span text:style-name="T111">os skyriaus<text:s/></text:span>patarėja Alvyda Naujokaitė<text:span text:style-name="T112">)</text:span></text:p>
          </table:table-cell>
          <table:table-cell table:style-name="TableCell113">
            <text:p text:style-name="P114">Specializuotos asmens sveikatos priežiūros paslaugų koordinavimas</text:p>
          </table:table-cell>
        </table:table-row>
        <table:table-row table:style-name="TableRow115">
          <table:covered-table-cell>
            <text:p text:style-name="P116"/>
          </table:covered-table-cell>
          <table:covered-table-cell>
            <text:p text:style-name="P117"/>
          </table:covered-table-cell>
          <table:table-cell table:style-name="TableCell118">
            <text:p text:style-name="Normal"><text:span text:style-name="T119">Sveikatos apsaugos ministerijos Visuomenės sveikatos departamento direktorius Audrius Ščeponavičius (pakaitiniai nariai: Visuomenės sveikatos<text:s/></text:span><text:span text:style-name="T120">departamento Sveikatos stiprinimo skyriaus vedėja Loreta Ašoklienė, Visuomenės sveikatos departamento Sveikatos stiprinimo skyriaus patarėja</text:span><text:s/>Auksė Bankauskaitė-Miliauskienė<text:span text:style-name="T121">)</text:span></text:p>
          </table:table-cell>
          <table:table-cell table:style-name="TableCell122">
            <text:p text:style-name="P123">Visuomenės sveikatos priežiūros paslaugų koordinavimas</text:p>
          </table:table-cell>
        </table:table-row>
        <table:table-row table:style-name="TableRow124">
          <table:covered-table-cell>
            <text:p text:style-name="P125"/>
          </table:covered-table-cell>
          <table:covered-table-cell>
            <text:p text:style-name="P126"/>
          </table:covered-table-cell>
          <table:table-cell table:style-name="TableCell127">
            <text:p text:style-name="P128">Sveikatos apsaugos ministerijos Farmacijos politikos skyriaus vedėja Anželika Oraitė (pakaitinė narė – Farmacijos politikos skyriaus patarėja Dovilė Zacharkienė)</text:p>
          </table:table-cell>
          <table:table-cell table:style-name="TableCell129">
            <text:p text:style-name="P130">Farmacinės veiklos koordinavimas</text:p>
          </table:table-cell>
        </table:table-row>
        <table:table-row table:style-name="TableRow131">
          <table:covered-table-cell>
            <text:p text:style-name="P132"/>
          </table:covered-table-cell>
          <table:covered-table-cell>
            <text:p text:style-name="P133"/>
          </table:covered-table-cell>
          <table:table-cell table:style-name="TableCell134">
            <text:p text:style-name="Normal"><text:span text:style-name="T135">Sveikatos apsaugos ministerijos Spaudos tarnybos<text:s/></text:span>patarėja Neringa Mikėnaitė (pakaitinis narys –<text:s/><text:span text:style-name="T136">Spaudos tarnybos<text:s/></text:span>vyriausiasis specialistas Julijanas Gališanskis)</text:p>
          </table:table-cell>
          <table:table-cell table:style-name="TableCell137">
            <text:p text:style-name="P138">Informacijos teikimo visuomenei ir kitoms institucijoms koordinavimas, komunikacija su žiniasklaidos priemonėmis, spaudos konferencijų organizavimas<text:s/></text:p>
          </table:table-cell>
        </table:table-row>
        <table:table-row table:style-name="TableRow139">
          <table:covered-table-cell>
            <text:p text:style-name="P140"/>
          </table:covered-table-cell>
          <table:covered-table-cell>
            <text:p text:style-name="P141"/>
          </table:covered-table-cell>
          <table:table-cell table:style-name="TableCell142">
            <text:p text:style-name="Normal"><text:span text:style-name="T143">Sveikatos apsaugos ministerijos Ekstremalių sveikatai situacijų centro</text:span><text:span text:style-name="T144"><text:s/></text:span>direktorė Audronė Sviklaitė (<text:span text:style-name="T145">pakaitinė narė – Sveikatos apsaugos ministerijos Ekstremalių sveikatai situacijų centro<text:s/></text:span>direktoriaus pavaduotoja Laura Maldūnienė)</text:p>
          </table:table-cell>
          <table:table-cell table:style-name="TableCell146">
            <text:p text:style-name="P147">Valstybės<text:s/>medicinos rezervo panaudojimo koordinavimas, tarpinstitucinio keitimosi informacija koordinavimas, Sveikatos apsaugos ministerijos Ekstremalių sveikatai situacijų centro vykdomų priemonių koordinavimas</text:p>
          </table:table-cell>
        </table:table-row>
        <table:table-row table:style-name="TableRow148">
          <table:covered-table-cell>
            <text:p text:style-name="P149"/>
          </table:covered-table-cell>
          <table:covered-table-cell>
            <text:p text:style-name="P150"/>
          </table:covered-table-cell>
          <table:table-cell table:style-name="TableCell151">
            <text:p text:style-name="Normal"><text:span text:style-name="T152">Nacionalinio visuomenės sveikatos centro prie Sveik</text:span><text:span text:style-name="T153">atos apsaugos ministerijos<text:s/></text:span><text:soft-page-break/>Užkrečiamųjų ligų valdymo skyriaus vedėja, laikinai vykdanti direktoriaus funkcijas, Giedrė Aleksienė (pakaitinis narys –<text:s/><text:span text:style-name="T154">Nacionalinio visuomenės sveikatos centro prie Sveikatos apsaugos ministerijos<text:s/></text:span>direktoriaus pavaduotojas Raimondas Vaidginas)</text:p>
          </table:table-cell>
          <table:table-cell table:style-name="TableCell155">
            <text:p text:style-name="P156">Nacionalinio visuomenės sveikatos centro vykdomų priemonių koordinavimas <text:s/></text:p>
          </table:table-cell>
        </table:table-row>
        <table:table-row table:style-name="TableRow157">
          <table:covered-table-cell>
            <text:p text:style-name="P158"/>
          </table:covered-table-cell>
          <table:covered-table-cell>
            <text:p text:style-name="P159"/>
          </table:covered-table-cell>
          <table:table-cell table:style-name="TableCell160">
            <text:p text:style-name="Normal">Nacionalinės visuomenės sveikatos priežiūros laboratorijos direktoriaus pavaduotoja, laikinai vykdanti direktoriaus funkcijas, Rosita Marija Balčienė<text:s/>(pakaitinis narys – Cheminių tyrimų skyriaus vedėjas Virginijus Keturka)</text:p>
          </table:table-cell>
          <table:table-cell table:style-name="TableCell161">
            <text:p text:style-name="Normal">Nacionalinės visuomenės sveikatos priežiūros laboratorijos vykdomų priemonių koordinavimas <text:s/></text:p>
          </table:table-cell>
        </table:table-row>
        <table:table-row table:style-name="TableRow162">
          <table:covered-table-cell>
            <text:p text:style-name="P163"/>
          </table:covered-table-cell>
          <table:covered-table-cell>
            <text:p text:style-name="P164"/>
          </table:covered-table-cell>
          <table:table-cell table:style-name="TableCell165">
            <text:p text:style-name="Normal">Valstybinės vaistų kontrolės tarnybos viršininkas Gytis Andrulionis (pakaitinė narė – Vaistų registracijos skyriaus vedėja Kristina Povilaitienė)<text:s/></text:p>
          </table:table-cell>
          <table:table-cell table:style-name="TableCell166">
            <text:p text:style-name="Normal">Valstybinės vaistų kontrolės tarnybos vykdomų priemonių koordinavimas</text:p>
          </table:table-cell>
        </table:table-row>
        <table:table-row table:style-name="TableRow167">
          <table:covered-table-cell>
            <text:p text:style-name="P168"/>
          </table:covered-table-cell>
          <table:covered-table-cell>
            <text:p text:style-name="P169"/>
          </table:covered-table-cell>
          <table:table-cell table:style-name="TableCell170">
            <text:p text:style-name="Normal">Radiacinės saugos centro Avarijų valdymo ir mokymo skyriaus vyriausioji specialistė Aneta Bogdanovič<text:span text:style-name="T171"><text:s/>(pakaitinė narė –<text:s/></text:span>Avarijų valdymo ir mokymo skyriaus<text:s/><text:span text:style-name="T172">vyriausioji specialistė Alma Minelgienė</text:span><text:span text:style-name="T173">)</text:span></text:p>
          </table:table-cell>
          <table:table-cell table:style-name="TableCell174">
            <text:p text:style-name="P175">Radiacinės saugos centro vykdomų priemonių koordinavimas</text:p>
          </table:table-cell>
        </table:table-row>
        <table:table-row table:style-name="TableRow176">
          <table:table-cell table:style-name="TableCell177" table:number-rows-spanned="5">
            <text:p text:style-name="P178">3.</text:p>
          </table:table-cell>
          <table:table-cell table:style-name="TableCell179" table:number-rows-spanned="5">
            <text:p text:style-name="P180">Administravimo, materialinio techninio aprūpinimo, elektroninių ryšių organizavimo ir palaikymo grupė</text:p>
          </table:table-cell>
          <table:table-cell table:style-name="TableCell181">
            <text:p text:style-name="P182">Grupės vadovė –<text:s/>Sveikatos apsaugos ministerijos Veiklos administravimo skyriaus vedėja Ieva Mantė Valivonytė (pakaitinė narė – Veiklos administravimo skyriaus patarėja Kamilė Katkutė)</text:p>
          </table:table-cell>
          <table:table-cell table:style-name="TableCell183">
            <text:p text:style-name="P184">Grupės darbo Sveikatos apsaugos ministerijos ekstremaliųjų situacijų operacijų centro nuostatuose numatytoje veiklos srityje organizavimas</text:p>
          </table:table-cell>
        </table:table-row>
        <table:table-row table:style-name="TableRow185">
          <table:covered-table-cell>
            <text:p text:style-name="P186"/>
          </table:covered-table-cell>
          <table:covered-table-cell>
            <text:p text:style-name="P187"/>
          </table:covered-table-cell>
          <table:table-cell table:style-name="TableCell188" table:number-columns-spanned="2">
            <text:p text:style-name="P189">Kiti nariai:</text:p>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Sveikatos apsaugos ministerijos Strateginio planavimo ir valdymo skyriaus vedėja Raimonda Janonienė (pakaitinė narė – Strateginio planavimo ir<text:s/><text:soft-page-break/>valdymo skyriaus patarėja Rita<text:s/>Banuškevičienė)</text:p>
          </table:table-cell>
          <table:table-cell table:style-name="TableCell195">
            <text:p text:style-name="P196">Finansinių išteklių, reikalingų ekstremaliosioms situacijoms valdyti, poreikio planavimas<text:s/></text:p>
          </table:table-cell>
        </table:table-row>
        <table:table-row table:style-name="TableRow197">
          <table:covered-table-cell>
            <text:p text:style-name="P198"/>
          </table:covered-table-cell>
          <table:covered-table-cell>
            <text:p text:style-name="P199"/>
          </table:covered-table-cell>
          <table:table-cell table:style-name="TableCell200">
            <text:p text:style-name="Normal"><text:span text:style-name="T201">Sveikatos apsaugos ministerijos Veiklos administravimo skyriaus vyriausiasis specialistas Mantas Matkėnas (pakaitinis narys – Veiklos administravimo skyriaus<text:s/></text:span>vyriausiasis specialistas Rolandas Rukšėnas)</text:p>
          </table:table-cell>
          <table:table-cell table:style-name="TableCell202">
            <text:p text:style-name="Normal"><text:span text:style-name="T203">Informacinių sistemų, reikalingų ekstremaliųjų situac</text:span><text:span text:style-name="T204">ijų valdymui, veiklos užtikrinimas, Sveikatos apsaugos ministerijos ekstremaliųjų situacijų</text:span><text:span text:style-name="T205"><text:s/></text:span><text:span text:style-name="T206">operacijų centro ryšių, duomenų perdavimo įrangos ir sistemų veiklos užtikrinimas, elektroninės informacijos apsaugos užtikrinimas, materialinių, techninių priemoni</text:span><text:span text:style-name="T207">ų užtikrinimas</text:span></text:p>
          </table:table-cell>
        </table:table-row>
        <table:table-row table:style-name="TableRow208">
          <table:covered-table-cell>
            <text:p text:style-name="P209"/>
          </table:covered-table-cell>
          <table:covered-table-cell>
            <text:p text:style-name="P210"/>
          </table:covered-table-cell>
          <table:table-cell table:style-name="TableCell211">
            <text:p text:style-name="Normal"><text:span text:style-name="T212">Sveikatos apsaugos ministerijos Valstybės turto valdymo skyriaus vedėjas Andriejus Bielinskis (pakaitinė narė – Valstybės turto valdymo skyriaus patarėja Neringa Gerasimavičienė)</text:span></text:p>
          </table:table-cell>
          <table:table-cell table:style-name="TableCell213">
            <text:p text:style-name="Normal"><text:span text:style-name="T214">Ekstremalios situacijos metu k</text:span><text:span text:style-name="T215">oordinuoti valstybei<text:s/></text:span><text:span text:style-name="T216">nuosavybės teise priklausančio ir Sveikatos apsaugos ministerijos patikėjimo teise valdomo turto valdymą, naudojimą ir disponavimą juo teisės aktų nustatyta tvarka“.</text:span></text:p>
          </table:table-cell>
        </table:table-row>
      </table:table>
      <text:p text:style-name="P217"/>
      <text:p text:style-name="P218">Punkto pakeitimai:</text:p>
      <text:p text:style-name="P219"><text:span text:style-name="T220">Nr.<text:s/></text:span><text:a xlink:href="https://www.e-tar.lt/portal/legalAct.html?documentId=5b9852b0345311e99595d005d42b863e" office:target-frame-name="_top" xlink:show="replace"><text:span text:style-name="T221">V-222</text:span></text:a><text:span text:style-name="T222">, 2019-02-18, paskelbta TAR 2019-02-19, i. k. 2019-02658</text:span></text:p>
      <text:p text:style-name="P223"><text:span text:style-name="T224">Nr.<text:s/></text:span><text:a xlink:href="https://www.e-tar.lt/portal/legalAct.html?documentId=9eacbea04fca11e9975f9c35aedfe438" office:target-frame-name="_top" xlink:show="replace"><text:span text:style-name="T225">V-359</text:span></text:a><text:span text:style-name="T226">, 2019-03-25, paskelbta TAR 2019-03-26, i. k. 2019-04641</text:span></text:p>
      <text:p text:style-name="P227"><text:span text:style-name="T228">Nr.<text:s/></text:span><text:a xlink:href="https://www.e-tar.lt/portal/legalAct.html?documentId=76c49050ded311e99681cd81dcdca52c" office:target-frame-name="_top" xlink:show="replace"><text:span text:style-name="T229">V-1082</text:span></text:a><text:span text:style-name="T230">, 2019-09-20, paskelbta TAR 2019-09-25, i. k. 2019-15054</text:span></text:p>
      <text:p text:style-name="P231"><text:span text:style-name="T232">Nr.<text:s/></text:span><text:a xlink:href="https://www.e-tar.lt/portal/legalAct.html?documentId=39701d607f0e11eab005936df725feed" office:target-frame-name="_top" xlink:show="replace"><text:span text:style-name="T233">V-847</text:span></text:a><text:span text:style-name="T234">, 2020-04-14, paskelbta TAR 2020-04-15, i. k. 2020-07919</text:span></text:p>
      <text:p text:style-name="P235"><text:span text:style-name="T236">Nr.<text:s/></text:span><text:a xlink:href="https://www.e-tar.lt/portal/legalAct.html?documentId=da573400b0a211eab9d9cd0c85e0b745" office:target-frame-name="_top" xlink:show="replace"><text:span text:style-name="T237">V-1495</text:span></text:a><text:span text:style-name="T238">, 2020-06</text:span><text:span text:style-name="T239">-17, paskelbta TAR 2020-06-17, i. k. 2020-13259</text:span></text:p>
      <text:p text:style-name="P240"><text:span text:style-name="T241">Nr.<text:s/></text:span><text:a xlink:href="https://www.e-tar.lt/portal/legalAct.html?documentId=d341af10648411eb9dc7b575f08e8bea" office:target-frame-name="_top" xlink:show="replace"><text:span text:style-name="T242">V-174</text:span></text:a><text:span text:style-name="T243">, 2021-01-28, paskelbta TAR 2021-02-01, i. k. 2021-01855</text:span></text:p>
      <text:p text:style-name="P244"><text:span text:style-name="T245">Nr.<text:s/></text:span><text:a xlink:href="https://www.e-tar.lt/portal/legalAct.html?documentId=5ab91410f36411eb9f09e7df20500045" office:target-frame-name="_top" xlink:show="replace"><text:span text:style-name="T246">V-1793</text:span></text:a><text:span text:style-name="T247">, 2021-08-02, paskelbta TAR 2021-08-02, i. k. 2021-16926</text:span></text:p>
      <text:p text:style-name="P248"><text:span text:style-name="T249">Nr.<text:s/></text:span><text:a xlink:href="https://www.e-tar.lt/portal/legalAct.html?documentId=429caa5046d311ec992fe4cdfceb5666" office:target-frame-name="_top" xlink:show="replace"><text:span text:style-name="T250">V-2603</text:span></text:a><text:span text:style-name="T251">, 2021-11-16, paskelbta TAR</text:span><text:span text:style-name="T252"><text:s/>2021-11-16, i. k. 2021-23676</text:span></text:p>
      <text:p text:style-name="Normal"/>
      <text:p text:style-name="P253"><text:span text:style-name="T254">3</text:span><text:span text:style-name="T255">. P a v e d u įsakymo vykdymą kontroliuoti viceministrui pagal veiklos sritį.</text:span></text:p>
      <text:p text:style-name="P256"/>
      <text:p text:style-name="P257"/>
      <text:p text:style-name="P258"/>
      <text:soft-page-break/>
      <text:p text:style-name="P259">SVEIKATOS APSAUGOS MINISTRAS<text:s/><text:tab/>RAIMONDAS ŠUKYS</text:p>
      <text:p text:style-name="P260"/>
      <text:p text:style-name="Normal"/>
      <text:soft-page-break/>
      <text:p text:style-name="P261">PATVIRTINTA</text:p>
      <text:p text:style-name="P267">Lietuvos Respublikos<text:s/></text:p>
      <text:p text:style-name="P268">sveikatos apsaugos ministro 2011 m. birželio 13 d.<text:s/></text:p>
      <text:p text:style-name="P269">įsakymu Nr. V-601</text:p>
      <text:p text:style-name="P270">(Lietuvos Respublikos sveikatos apsaugos ministro 2018 m. rugsėjo 11 d. įsakymo<text:s/>Nr. V-1002</text:p>
      <text:p text:style-name="P271">redakcija)</text:p>
      <text:p text:style-name="P272"/>
      <text:p text:style-name="P273"/>
      <text:p text:style-name="P274"><text:span text:style-name="T275">SVEIKATOS APSAUGOS MINISTERIJOS EKSTREMALIŲJŲ SITUACIJŲ OPERACIJŲ CENTRO NUOSTATAI</text:span></text:p>
      <text:p text:style-name="P276"/>
      <text:p text:style-name="P277"><text:span text:style-name="T278">I</text:span><text:span text:style-name="T279"><text:s/>SKYRIUS</text:span></text:p>
      <text:p text:style-name="P280"><text:span text:style-name="T281">BENDROSIOS NUOSTATOS</text:span></text:p>
      <text:p text:style-name="Normal"/>
      <text:p text:style-name="P282"><text:span text:style-name="T283">1</text:span><text:span text:style-name="T284">. Sveikatos apsaugos ministerijos ekstremaliųjų situacijų operacijų centro nuostatai (toliau – Nuostatai) r</text:span><text:span text:style-name="T285">eglamentuoja Sveikatos apsaugos ministerijos ekstremaliųjų situacijų operacijų centro (toliau – operacijų centras) veiklos tikslus, uždavinius, funkcijas, sudarymą, darbo organizavimą, sušaukimą ir veiklą.</text:span></text:p>
      <text:p text:style-name="P286"><text:span text:style-name="T287">2</text:span><text:span text:style-name="T288">.<text:s/></text:span><text:span text:style-name="T289">O</text:span><text:span text:style-name="T290">peracijų centras savo veikloje vadovaujasi</text:span><text:span text:style-name="T291"><text:s/>Lietuvos Respublikos civilinės saugos įstatymu, Lietuvos Respublikos Vyriausybės 2010 m. rugpjūčio 25 d. nutarimu Nr. 1213 „Dėl Ekstremaliųjų situacijų operacijų centrų sudarymo ir darbo organizavimo tipinės tvarkos aprašo ir Ministerijų ir kitų valstybės</text:span><text:span text:style-name="T292"><text:s/>institucijų ir įstaigų, kuriose steigiami ekstremaliųjų situacijų operacijų centrai, sąrašo patvirtinimo“, kitais civilinę saugą reglamentuojančiais teisės aktais.<text:s/></text:span></text:p>
      <text:p text:style-name="P293"><text:span text:style-name="T294">3</text:span><text:span text:style-name="T295">. Nuostatuose vartojamos sąvokos suprantamos taip, kaip jos apibrėžtos Lietuvos<text:s/></text:span><text:span text:style-name="T296">Respublikos civilinės saugos įstatyme ir kituose civilinę saugą reglamentuojančiuose teisės aktuose.</text:span></text:p>
      <text:p text:style-name="P297"/>
      <text:p text:style-name="P298"><text:span text:style-name="T299">II</text:span><text:span text:style-name="T300"><text:s/>SKYRIUS</text:span></text:p>
      <text:p text:style-name="P301"><text:span text:style-name="T302">OPERACIJŲ CENTRO VEIKLOS TIKSLAI, UŽDAVINIAI IR FUNKCIJOS</text:span></text:p>
      <text:p text:style-name="Normal"/>
      <text:p text:style-name="P303"><text:span text:style-name="T304">4</text:span><text:span text:style-name="T305">. Pagrindiniai operacijų centro veiklos tikslai – pagal Lietuvos Respubli</text:span><text:span text:style-name="T306">kos sveikatos apsaugos ministerijos (toliau – SAM) kompetenciją vykdyti ekstremaliųjų situacijų prevenciją, užtikrinti Lietuvos Respublikos Vyriausybės ekstremalių situacijų komisijos priimtų sprendimų įgyvendinimą, organizuoti ir koordinuoti įvykių, ekstr</text:span><text:span text:style-name="T307">emaliųjų įvykių ir ekstremaliųjų situacijų likvidavimą, padarinių šalinimą.<text:s/></text:span></text:p>
      <text:p text:style-name="P308"><text:span text:style-name="T309">5</text:span><text:span text:style-name="T310">. Operacijų centro uždaviniai:</text:span></text:p>
      <text:p text:style-name="P311"><text:span text:style-name="T312">5.1</text:span><text:span text:style-name="T313">.</text:span><text:s/>SAM<text:s/><text:span text:style-name="T314">lygmeniu vykdyti ekstremaliųjų situacijų prevenciją;</text:span></text:p>
      <text:p text:style-name="P315"><text:span text:style-name="T316">5.2</text:span><text:span text:style-name="T317">. užtikrinti Lietuvos Respublikos Vyriausybės ekstremalių situacijų<text:s/></text:span><text:span text:style-name="T318">komisijos priimtų sprendimų įgyvendinimą;</text:span></text:p>
      <text:p text:style-name="P319"><text:span text:style-name="T320">5.3</text:span><text:span text:style-name="T321">. pagal SAM kompetenciją organizuoti ir koordinuoti įvykių, ekstremaliųjų įvykių ir ekstremaliųjų situacijų likvidavimą SAM ir SAM pavaldžių įstaigų veiklos srityse, jų padarinių <text:s/>šalinimą, gyventojų sveikat</text:span><text:span text:style-name="T322">os apsaugą.</text:span></text:p>
      <text:p text:style-name="P323">6. Operacijų centras, vykdydamas pagal kompetenciją jam pavestus uždavinius, atlieka Ekstremaliųjų situacijų centrų sudarymo ir darbo organizavimo tipinės tvarkos apraše, patvirtintame Lietuvos Respublikos Vyriausybės 2010 m. rugpjūčio 25<text:s/>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 sudarymo ir darbo organizavimo tipinės tvarkos aprašas), nustatytas funkcijas, taip pat likvidavus įvykius,<text:s/><text:soft-page-break/>ekstremaliuosius įvykius ar ekstremaliąsias situacijas, teikia Lietuvos Respublikos sveikatos apsaugos<text:s/>ministrui pasiūlymus dėl SAM ekstremaliųjų situacijų valdymo ar prevencinių priemonių plano keitimo.</text:p>
      <text:p text:style-name="Normal"/>
      <text:p text:style-name="P324"><text:span text:style-name="T325">III</text:span><text:span text:style-name="T326"><text:s/>SKYRIUS</text:span></text:p>
      <text:p text:style-name="P327"><text:span text:style-name="T328">OPERACIJŲ CENTRO SUDARYMAS IR DARBO ORGANIZAVIMAS</text:span></text:p>
      <text:p text:style-name="Normal"/>
      <text:p text:style-name="P329"><text:span text:style-name="T330">7</text:span><text:span text:style-name="T331">. Operacijų centrą sudaro operacijų centro koordinatorius ir nariai, kurie paga</text:span><text:span text:style-name="T332">l jų atliekamas funkcijas suskirstyti į grupes.</text:span><text:span text:style-name="T333"><text:s/>Dėl ligos, komandiruotės ar kitų priežasčių laikinai nesant operacijų centro koordinatoriaus, jo funkcijas atlieka jį pavaduojantis Lietuvos Respublikos sveikatos apsaugos viceministras arba kitas sveikatos a</text:span><text:span text:style-name="T334">psaugos ministro paskirtas SAM atstovas.<text:s/></text:span></text:p>
      <text:p text:style-name="P335"><text:span text:style-name="T336">8</text:span><text:span text:style-name="T337">. Operacijų centro koordinatorius atlieka Ekstremaliųjų situacijų operacijų centrų sudarymo ir darbo organizavimo tipinės tvarkos apraše ir Nuostatuose nustatytas funkcijas.</text:span></text:p>
      <text:p text:style-name="P338"><text:span text:style-name="T339">9</text:span><text:span text:style-name="T340">. Operacijų centro koordinator</text:span><text:span text:style-name="T341">ius pavaldus ir atskaitingas ekstremaliosios situacijos operacijų vadovui, o operacijų centro nariai pavaldūs Nuostatų 10 punkte nurodytų operacijų centro grupių vadovams, operacijų centro koordinatoriui.</text:span></text:p>
      <text:p text:style-name="P342"><text:span text:style-name="T343">10</text:span><text:span text:style-name="T344">. Operacijų centrą sudaro šios grupės (toliau</text:span><text:span text:style-name="T345"><text:s/>– grupės):</text:span></text:p>
      <text:p text:style-name="P346"><text:span text:style-name="T347">10.1</text:span><text:span text:style-name="T348">. Operacinio vertinimo, ekstremaliųjų situacijų prevencijos, informacijos valdymo ir visuomenės informavimo;</text:span></text:p>
      <text:p text:style-name="P349"><text:span text:style-name="T350">10.2</text:span><text:span text:style-name="T351">. Administravimo, materialinio techninio aprūpinimo ir elektroninių ryšių organizavimo bei palaikymo.</text:span></text:p>
      <text:p text:style-name="P352"><text:span text:style-name="T353">11</text:span><text:span text:style-name="T354">. Operacini</text:span><text:span text:style-name="T355">o vertinimo, ekstremaliųjų situacijų prevencijos, informacijos valdymo ir visuomenės informavimo grupė atlieka Ekstremaliųjų situacijų operacijų centrų sudarymo ir darbo organizavimo tipinės tvarkos apraše nustatytas, taip pat šias funkcijas:</text:span></text:p>
      <text:p text:style-name="P356"><text:span text:style-name="T357">11.1</text:span><text:span text:style-name="T358">. konsu</text:span><text:span text:style-name="T359">ltuojasi su ekspertais įvykių, ekstremaliųjų įvykių ar ekstremaliųjų situacijų likvidavimo, jų padarinių šalinimo, gyventojų ir turto gelbėjimo organizavimo klausimais;</text:span></text:p>
      <text:p text:style-name="P360"><text:span text:style-name="T361">11.2</text:span><text:span text:style-name="T362">. teikia pasiūlymus operacijų centro koordinatoriui dėl gyventojams rekomenduoj</text:span><text:span text:style-name="T363">amų apsisaugojimo priemonių ir būdų įvykių, ekstremaliųjų įvykių ar ekstremaliųjų situacijų metu;</text:span></text:p>
      <text:p text:style-name="P364"><text:span text:style-name="T365">11.3</text:span><text:span text:style-name="T366">. koordinuoja informacijos apie įvykius, ekstremaliuosius įvykius ar ekstremaliąsias situacijas paskelbimą SAM interneto svetainėje.</text:span></text:p>
      <text:p text:style-name="P367"><text:span text:style-name="T368">12</text:span><text:span text:style-name="T369">. Adminis</text:span><text:span text:style-name="T370">travimo, materialinio techninio aprūpinimo ir elektroninių ryšių organizavimo bei palaikymo grupė atlieka Ekstremaliųjų situacijų operacijų centrų sudarymo ir darbo organizavimo tipinės tvarkos apraše nustatytas funkcijas, taip pat organizuoja telefono (fi</text:span><text:span text:style-name="T371">ksuoto ir judriojo) ryšių ir kompiuterizuotų darbo vietų ir jų programinės įrangos panaudojimą operacijų centro darbo vietoje.</text:span></text:p>
      <text:p text:style-name="P372"><text:span text:style-name="T373">13</text:span><text:span text:style-name="T374">. Operacijų centras pagal kompetenciją vykdo kitus operacijų centro koordinatoriaus sprendimus, būtinus ekstremaliųjų situa</text:span><text:span text:style-name="T375">cijų komisijos ir (ar) ekstremaliosios situacijos operacijų vadovo priimtiems sprendimams ir (ar) kitiems operacijų centro uždaviniams įgyvendinti.</text:span></text:p>
      <text:p text:style-name="P376"><text:span text:style-name="T377">14</text:span><text:span text:style-name="T378">. Grupėms vadovauja grupių vadovai, kurie yra pavaldūs ir atskaitingi operacijų centro koordinatoriui.</text:span><text:span text:style-name="T379"><text:s/>Dėl ligos, komandiruotės ar kitų priežasčių laikinai nesant grupės vadovo, jo funkcijas operacijų centro koordinatoriaus nurodymu atlieka kitas grupės narys.</text:span></text:p>
      <text:p text:style-name="P380"><text:span text:style-name="T381">15</text:span><text:span text:style-name="T382">. Grupės vadovas:</text:span></text:p>
      <text:p text:style-name="P383"><text:span text:style-name="T384">15.1</text:span><text:span text:style-name="T385">. organizuoja, koordinuoja, kontroliuoja jo vadovaujamai grupei pri</text:span><text:span text:style-name="T386">skirtų funkcijų atlikimą;</text:span></text:p>
      <text:p text:style-name="P387"><text:span text:style-name="T388">15.2</text:span><text:span text:style-name="T389">. pagal kompetenciją teikia operacijų centro koordinatoriui pasiūlymus dėl įvykiams, ekstremaliesiems įvykiams ar ekstremaliosioms situacijoms likviduoti, jų padariniams šalinti, gyventojams ir turtui gelbėti reikalingų<text:s/></text:span><text:span text:style-name="T390">priemonių ir veiksmų.</text:span></text:p>
      <text:p text:style-name="P391"><text:span text:style-name="T392">16</text:span><text:span text:style-name="T393">. Operacijų centras, atlikdamas funkcijas, turi teisę gauti iš valstybės ir savivaldybių institucijų ir įstaigų, kitų įstaigų ir ūkio subjektų išsamią informaciją apie įvykius, ekstremaliuosius įvykius ar ekstremaliąsias situa</text:span><text:span text:style-name="T394">cijas, jų turimas civilinės saugos sistemos pajėgas ir materialinius išteklius, kurie galėtų būti panaudoti gelbėjimo, paieškos ir neatidėliotiniems darbams atlikti, gresiančioms ar susidariusioms ekstremaliosioms situacijoms likviduoti, jų<text:s/></text:span><text:soft-page-break/><text:span text:style-name="T395">padariniams šal</text:span><text:span text:style-name="T396">inti.</text:span></text:p>
      <text:p text:style-name="P397"><text:span text:style-name="T398">17</text:span><text:span text:style-name="T399">. Operacijų centro pasirengimas valdyti ekstremaliąsias situacijas įvertinamas teisės aktų nustatyta tvarka per organizuojamas civilinės saugos pratybas.</text:span></text:p>
      <text:p text:style-name="P400"/>
      <text:p text:style-name="P401"><text:span text:style-name="T402">IV</text:span><text:span text:style-name="T403"><text:s/>SKYRIUS</text:span></text:p>
      <text:p text:style-name="P404"><text:span text:style-name="T405">OPERACIJŲ CENTRO SUŠAUKIMAS IR VEIKLA</text:span></text:p>
      <text:p text:style-name="Normal"/>
      <text:p text:style-name="P406"><text:span text:style-name="T407">18</text:span><text:span text:style-name="T408">. Operacijų centro koordina</text:span><text:span text:style-name="T409">torius operacijų centrą sušaukia:</text:span></text:p>
      <text:p text:style-name="P410"><text:span text:style-name="T411">18.1</text:span><text:span text:style-name="T412">. gresiant ar susidarius ekstremaliajai situacijai;</text:span></text:p>
      <text:p text:style-name="P413"><text:span text:style-name="T414">18.2</text:span><text:span text:style-name="T415">. teisės aktų nustatyta tvarka paskelbus trečią (visiškos parengties) civilinės saugos sistemos parengties lygį;</text:span></text:p>
      <text:p text:style-name="P416"><text:span text:style-name="T417">18.3</text:span><text:span text:style-name="T418">. per civilinės saugos pratybas.</text:span></text:p>
      <text:p text:style-name="P419"><text:span text:style-name="T420">19</text:span><text:span text:style-name="T421">. Atsižvelgęs į įvykius, ekstremaliųjų įvykių ar ekstremaliųjų situacijų mastą ir pobūdį, taip pat operacijų centro sušaukimo tikslus, operacijų centro koordinatorius:</text:span></text:p>
      <text:p text:style-name="P422"><text:span text:style-name="T423">19.1</text:span><text:span text:style-name="T424">. gali inicijuoti viso operacijų centro ar reikiamų operacijų centro grupių<text:s/></text:span><text:span text:style-name="T425">arba kai kurių jų narių sušaukimą;</text:span></text:p>
      <text:p text:style-name="P426"><text:span text:style-name="T427">19.2</text:span><text:span text:style-name="T428">. gali kreiptis į kitas kompetentingas valstybės, savivaldybių institucijas, įstaigas ir ūkio subjektus su prašymu skirti atstovus, kurie padėtų užtikrinti operacijų centro veiklą.<text:s/></text:span></text:p>
      <text:p text:style-name="P429"><text:span text:style-name="T430">20</text:span><text:span text:style-name="T431">. Darbo metu operacijų<text:s/></text:span><text:span text:style-name="T432">centro nariai turi susirinkti nedelsdami, o ne darbo metu, poilsio ir švenčių dienomis – kaip galima greičiau arba per operacijų centro koordinatoriaus nustatytą laiką.</text:span></text:p>
      <text:p text:style-name="P433"><text:span text:style-name="T434">21</text:span><text:span text:style-name="T435">.<text:s/></text:span><text:span text:style-name="T436">Operacijų centro</text:span><text:span text:style-name="T437"><text:s/>sprendimai priimami dalyvaujančių narių balsų dauguma. Balsams</text:span><text:span text:style-name="T438"><text:s/>pasiskirsčius po lygiai, lemiamas yra<text:s/></text:span><text:span text:style-name="T439">operacijų</text:span><text:span text:style-name="T440"><text:s/>centro koordinatoriaus balsas. Operacijų centro veiksmai protokoluojami. Protokolą pasirašo operacijų centro koordinatorius.</text:span></text:p>
      <text:p text:style-name="P441"><text:span text:style-name="T442">22</text:span><text:span text:style-name="T443">. Operacijų centro sekretoriato funkcijas vykdo Sveikatos apsaugos ministeri</text:span><text:span text:style-name="T444">jos Ekstremalių sveikatai situacijų centras.</text:span></text:p>
      <text:p text:style-name="P445"><text:span text:style-name="T446">23</text:span><text:span text:style-name="T447">. Operacijų centro nariai vykdo jiems pavestas funkcijas SAM patalpose, esančiose adresu Vilniaus g. 33, LT-01506 Vilnius, Lietuva.</text:span><text:s/></text:p>
      <text:p text:style-name="P448">Papildyta punktu:</text:p>
      <text:p text:style-name="P449"><text:span text:style-name="T450">Nr.<text:s/></text:span><text:a xlink:href="https://www.e-tar.lt/portal/legalAct.html?documentId=b1d24d1004fc11e9a5eaf2cd290f1944" office:target-frame-name="_top" xlink:show="replace"><text:span text:style-name="T451">V-1472</text:span></text:a><text:span text:style-name="T452">, 2018-12-20, paskelbta TAR 2018-12-21, i. k. 2018-21186</text:span></text:p>
      <text:p text:style-name="Normal"/>
      <text:p text:style-name="P453"><text:span text:style-name="T454">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DF54EF67600D" office:target-frame-name="_top" xlink:show="replace"><text:span text:style-name="T466">V-355</text:span></text:a><text:span text:style-name="T467">, 2013-04-10, Žin., 2013, Nr. 40-1977 (2013-04-18), i. k. 1132250ISAK000V-355</text:span></text:p>
      <text:p text:style-name="P468"><text:span text:style-name="T469">Dėl Lietuvos Respublikos sveikatos apsaugos ministro 2011 m. birželio 13 d. įsakymo Nr. V-601</text:span><text:span text:style-name="T470"><text:s/>"Dėl Sveikatos apsaugos ministerijos Ekstremaliųjų situacijų operacijų centro sudarymo ir jo nuostatų patvirtinimo" pakeitimo</text:span></text:p>
      <text:p text:style-name="P471"/>
      <text:p text:style-name="P472"><text:span text:style-name="T473">2.</text:span></text:p>
      <text:p text:style-name="P474"><text:span text:style-name="T475">Lietuvos Respublikos sveikatos apsaugos ministerija, Įsakymas</text:span></text:p>
      <text:p text:style-name="P476"><text:span text:style-name="T477">Nr.<text:s/></text:span><text:a xlink:href="https://www.e-tar.lt/portal/legalAct.html?documentId=f4c6a3a0c56e11e38c43fee5c144a67d" office:target-frame-name="_top" xlink:show="replace"><text:span text:style-name="T478">V-425</text:span></text:a><text:span text:style-name="T479">, 2014-03-31, paskelbta TAR 2014-04-17, i. k. 2014-04539</text:span></text:p>
      <text:p text:style-name="P480"><text:span text:style-name="T481">Dėl Lietuvos Respublikos sveikatos apsaugos ministro 2011 m. birželio 13 d. įsakymo Nr. V-601 "Dėl Sveikatos apsaugos ministerijos Ekstremaliųjų situacijų<text:s/></text:span><text:span text:style-name="T482">operacijų centro sudarymo ir jo nuostatų patvirtinimo" pakeitimo</text:span></text:p>
      <text:p text:style-name="P483"/>
      <text:p text:style-name="P484"><text:span text:style-name="T485">3.</text:span></text:p>
      <text:p text:style-name="P486"><text:span text:style-name="T487">Lietuvos Respublikos sveikatos apsaugos ministerija, Įsakymas</text:span></text:p>
      <text:p text:style-name="P488"><text:span text:style-name="T489">Nr.<text:s/></text:span><text:a xlink:href="https://www.e-tar.lt/portal/legalAct.html?documentId=bbf833a0b71211e88f64a5ecc703f89b" office:target-frame-name="_top" xlink:show="replace"><text:span text:style-name="T490">V-1002</text:span></text:a><text:span text:style-name="T491">, 2018-09-11, pas</text:span><text:span text:style-name="T492">kelbta TAR 2018-09-13, i. k. 2018-14451</text:span></text:p>
      <text:p text:style-name="P493"><text:span text:style-name="T494">Dėl Lietuvos Respublikos sveikatos apsaugos ministro 2011 m. birželio 13 d. įsakymo Nr. V-601 „Dėl Sveikatos apsaugos ministerijos Ekstremaliųjų situacijų operacijų centro sudarymo ir jo nuostatų patvirtinimo“ pakeit</text:span><text:span text:style-name="T495">imo</text:span></text:p>
      <text:p text:style-name="P496"/>
      <text:p text:style-name="P497"><text:span text:style-name="T498">4.</text:span></text:p>
      <text:p text:style-name="P499"><text:span text:style-name="T500">Lietuvos Respublikos sveikatos apsaugos ministerija, Įsakymas</text:span></text:p>
      <text:soft-page-break/>
      <text:p text:style-name="P501"><text:span text:style-name="T502">Nr.<text:s/></text:span><text:a xlink:href="https://www.e-tar.lt/portal/legalAct.html?documentId=b1d24d1004fc11e9a5eaf2cd290f1944" office:target-frame-name="_top" xlink:show="replace"><text:span text:style-name="T503">V-1472</text:span></text:a><text:span text:style-name="T504">, 2018-12-20, paskelbta TAR 2018-12-21, i. k. 2018-21186</text:span></text:p>
      <text:p text:style-name="P505"><text:span text:style-name="T506">Dėl Lietuvos<text:s/></text:span><text:span text:style-name="T507">Respublikos sveikatos apsaugos ministro 2011 m. birželio 13 d. įsakymo Nr. V-601 „Dėl Sveikatos apsaugos ministerijos Ekstremaliųjų situacijų operacijų centro sudarymo ir jo nuostatų patvirtinimo“ pakeitimo</text:span></text:p>
      <text:p text:style-name="P508"/>
      <text:p text:style-name="P509"><text:span text:style-name="T510">5.</text:span></text:p>
      <text:p text:style-name="P511"><text:span text:style-name="T512">Lietuvos Respublikos sveikatos apsaugos minis</text:span><text:span text:style-name="T513">terija, Įsakymas</text:span></text:p>
      <text:p text:style-name="P514"><text:span text:style-name="T515">Nr.<text:s/></text:span><text:a xlink:href="https://www.e-tar.lt/portal/legalAct.html?documentId=5b9852b0345311e99595d005d42b863e" office:target-frame-name="_top" xlink:show="replace"><text:span text:style-name="T516">V-222</text:span></text:a><text:span text:style-name="T517">, 2019-02-18, paskelbta TAR 2019-02-19, i. k. 2019-02658</text:span></text:p>
      <text:p text:style-name="P518"><text:span text:style-name="T519">Dėl Lietuvos Respublikos sveikatos apsaugos ministro 2011 m. birželio 13 d.</text:span><text:span text:style-name="T520"><text:s/>įsakymo Nr. V-601 „Dėl Sveikatos apsaugos ministerijos Ekstremaliųjų situacijų operacijų centro sudarymo ir jo nuostatų patvirtinimo“ pakeitimo</text:span></text:p>
      <text:p text:style-name="P521"/>
      <text:p text:style-name="P522"><text:span text:style-name="T523">6.</text:span></text:p>
      <text:p text:style-name="P524"><text:span text:style-name="T525">Lietuvos Respublikos sveikatos apsaugos ministerija, Įsakymas</text:span></text:p>
      <text:p text:style-name="P526"><text:span text:style-name="T527">Nr.<text:s/></text:span><text:a xlink:href="https://www.e-tar.lt/portal/legalAct.html?documentId=9eacbea04fca11e9975f9c35aedfe438" office:target-frame-name="_top" xlink:show="replace"><text:span text:style-name="T528">V-359</text:span></text:a><text:span text:style-name="T529">, 2019-03-25, paskelbta TAR 2019-03-26, i. k. 2019-04641</text:span></text:p>
      <text:p text:style-name="P530"><text:span text:style-name="T531">Dėl Lietuvos Respublikos sveikatos apsaugos ministro 2011 m. birželio 13 d. įsakymo Nr. V-601 „Dėl</text:span><text:span text:style-name="T532"><text:s/>Sveikatos apsaugos ministerijos Ekstremaliųjų situacijų operacijų centro sudarymo ir jo nuostatų patvirtinimo“ pakeitimo</text:span></text:p>
      <text:p text:style-name="P533"/>
      <text:p text:style-name="P534"><text:span text:style-name="T535">7.</text:span></text:p>
      <text:p text:style-name="P536"><text:span text:style-name="T537">Lietuvos Respublikos sveikatos apsaugos ministerija, Įsakymas</text:span></text:p>
      <text:p text:style-name="P538"><text:span text:style-name="T539">Nr.<text:s/></text:span><text:a xlink:href="https://www.e-tar.lt/portal/legalAct.html?documentId=76c49050ded311e99681cd81dcdca52c" office:target-frame-name="_top" xlink:show="replace"><text:span text:style-name="T540">V-1082</text:span></text:a><text:span text:style-name="T541">, 2019-09-20, paskelbta TAR 2019-09-25, i. k. 2019-15054</text:span></text:p>
      <text:p text:style-name="P542"><text:span text:style-name="T543">Dėl Lietuvos Respublikos sveikatos apsaugos ministro 2011 m. birželio 13 d. įsakymo Nr. V-601 „Dėl Sveikatos apsaugos ministerijos Ekstremaliųjų situacijų oper</text:span><text:span text:style-name="T544">acijų centro sudarymo ir jo nuostatų patvirtinimo“ pakeitimo</text:span></text:p>
      <text:p text:style-name="P545"/>
      <text:p text:style-name="P546"><text:span text:style-name="T547">8.</text:span></text:p>
      <text:p text:style-name="P548"><text:span text:style-name="T549">Lietuvos Respublikos sveikatos apsaugos ministerija, Įsakymas</text:span></text:p>
      <text:p text:style-name="P550"><text:span text:style-name="T551">Nr.<text:s/></text:span><text:a xlink:href="https://www.e-tar.lt/portal/legalAct.html?documentId=39701d607f0e11eab005936df725feed" office:target-frame-name="_top" xlink:show="replace"><text:span text:style-name="T552">V-847</text:span></text:a><text:span text:style-name="T553">, 2020-04-14, paskelbt</text:span><text:span text:style-name="T554">a TAR 2020-04-15, i. k. 2020-07919</text:span></text:p>
      <text:p text:style-name="P555"><text:span text:style-name="T556">Dėl Lietuvos Respublikos sveikatos apsaugos ministro 2011 m. birželio 13 d. įsakymo Nr. V-601 „Dėl Sveikatos apsaugos ministerijos Ekstremaliųjų situacijų operacijų centro sudarymo ir jo nuostatų patvirtinimo“ pakeitimo</text:span></text:p>
      <text:p text:style-name="P557"/>
      <text:p text:style-name="P558"><text:span text:style-name="T559">9.</text:span></text:p>
      <text:p text:style-name="P560"><text:span text:style-name="T561">Lietuvos Respublikos sveikatos apsaugos ministerija, Įsakymas</text:span></text:p>
      <text:p text:style-name="P562"><text:span text:style-name="T563">Nr.<text:s/></text:span><text:a xlink:href="https://www.e-tar.lt/portal/legalAct.html?documentId=da573400b0a211eab9d9cd0c85e0b745" office:target-frame-name="_top" xlink:show="replace"><text:span text:style-name="T564">V-1495</text:span></text:a><text:span text:style-name="T565">, 2020-06-17, paskelbta TAR 2020-06-17, i. k. 2020-13259</text:span></text:p>
      <text:soft-page-break/>
      <text:p text:style-name="P566"><text:span text:style-name="T567">Dėl Lietuvos Respublikos s</text:span><text:span text:style-name="T568">veikatos apsaugos ministro 2011 m. birželio 13 d. įsakymo Nr. V-601 „Dėl Sveikatos apsaugos ministerijos Ekstremaliųjų situacijų operacijų centro sudarymo ir jo nuostatų patvirtinimo“ pakeitimo</text:span></text:p>
      <text:p text:style-name="P569"/>
      <text:p text:style-name="P570"><text:span text:style-name="T571">10.</text:span></text:p>
      <text:p text:style-name="P572"><text:span text:style-name="T573">Lietuvos Respublikos sveikatos apsaugos ministerija, Įsak</text:span><text:span text:style-name="T574">ymas</text:span></text:p>
      <text:p text:style-name="P575"><text:span text:style-name="T576">Nr.<text:s/></text:span><text:a xlink:href="https://www.e-tar.lt/portal/legalAct.html?documentId=d341af10648411eb9dc7b575f08e8bea" office:target-frame-name="_top" xlink:show="replace"><text:span text:style-name="T577">V-174</text:span></text:a><text:span text:style-name="T578">, 2021-01-28, paskelbta TAR 2021-02-01, i. k. 2021-01855</text:span></text:p>
      <text:p text:style-name="P579"><text:span text:style-name="T580">Dėl Lietuvos Respublikos sveikatos apsaugos ministro 2011 m. birželio 13 d. įsakymo Nr.</text:span><text:span text:style-name="T581"><text:s/>V-601 „Dėl Sveikatos apsaugos ministerijos Ekstremaliųjų situacijų operacijų centro sudarymo ir jo nuostatų patvirtinimo“ pakeitimo</text:span></text:p>
      <text:p text:style-name="P582"/>
      <text:p text:style-name="P583"><text:span text:style-name="T584">11.</text:span></text:p>
      <text:p text:style-name="P585"><text:span text:style-name="T586">Lietuvos Respublikos sveikatos apsaugos ministerija, Įsakymas</text:span></text:p>
      <text:p text:style-name="P587"><text:span text:style-name="T588">Nr.<text:s/></text:span><text:a xlink:href="https://www.e-tar.lt/portal/legalAct.html?documentId=5ab91410f36411eb9f09e7df20500045" office:target-frame-name="_top" xlink:show="replace"><text:span text:style-name="T589">V-1793</text:span></text:a><text:span text:style-name="T590">, 2021-08-02, paskelbta TAR 2021-08-02, i. k. 2021-16926</text:span></text:p>
      <text:p text:style-name="P591"><text:span text:style-name="T592">Dėl Lietuvos Respublikos sveikatos apsaugos ministro 2011 m. birželio 13 d. įsakymo Nr. V-601 „Dėl Sveikatos apsaugos ministerijos ekstremaliųjų si</text:span><text:span text:style-name="T593">tuacijų operacijų centro sudarymo ir jo nuostatų patvirtinimo“ pakeitimo</text:span></text:p>
      <text:p text:style-name="P594"/>
      <text:p text:style-name="P595"><text:span text:style-name="T596">12.</text:span></text:p>
      <text:p text:style-name="P597"><text:span text:style-name="T598">Lietuvos Respublikos sveikatos apsaugos ministerija, Įsakymas</text:span></text:p>
      <text:p text:style-name="P599"><text:span text:style-name="T600">Nr.<text:s/></text:span><text:a xlink:href="https://www.e-tar.lt/portal/legalAct.html?documentId=429caa5046d311ec992fe4cdfceb5666" office:target-frame-name="_top" xlink:show="replace"><text:span text:style-name="T601">V-2603</text:span></text:a><text:span text:style-name="T602">,<text:s/></text:span><text:span text:style-name="T603">2021-11-16, paskelbta TAR 2021-11-16, i. k. 2021-23676</text:span></text:p>
      <text:p text:style-name="P604"><text:span text:style-name="T605">Dėl Lietuvos Respublikos sveikatos apsaugos ministro 2011 m. birželio 13 d. įsakymo Nr. V-601 „Dėl Sveikatos apsaugos ministerijos Ekstremaliųjų situacijų operacijų centro sudarymo ir jo nuostatų patvi</text:span><text:span text:style-name="T606">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page-number text:fixed="false">6</text:page-number></text:p>
        <text:p text:style-name="P263"/>
      </style:header>
      <style:footer>
        <text:p text:style-name="P264"/>
      </style:footer>
    </style:master-page>
    <style:master-page style:next-style-name="MP1" style:name="MPF1" style:page-layout-name="PL1">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14T07:58:00Z</meta:creation-date>
    <dc:date>2023-03-14T07:58:00Z</dc:date>
    <meta:template xlink:href="Normal.dotm" xlink:type="simple"/>
    <meta:editing-cycles>2</meta:editing-cycles>
    <meta:editing-duration>PT0S</meta:editing-duration>
    <meta:document-statistic meta:page-count="14" meta:paragraph-count="204" meta:word-count="2588" meta:character-count="23272" meta:row-count="1099" meta:non-whitespace-character-count="20888"/>
  </office:meta>
</office:document-meta>
</file>