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text-indent="0.4916in"/>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style:tab-stops>
          <style:tab-stop style:type="right" style:position="6.6937in"/>
        </style:tab-stops>
      </style:paragraph-properties>
    </style:style>
    <style:style style:name="P796" style:parent-style-name="Normal" style:family="paragraph">
      <style:paragraph-properties fo:text-align="center"/>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12">Suvestinė redakcija nuo 2015-01-01 iki 2017-06-09</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Nauja redakcija nuo 2012-09-01:</text:p>
      <text:p text:style-name="Normal"><text:span text:style-name="T20">Nr.<text:s/></text:span><text:a xlink:href="https://www.e-tar.lt/portal/legalAct.html?documentId=TAR.407F7D4B62AE" office:target-frame-name="_top" xlink:show="replace"><text:span text:style-name="T21">XI-2073</text:span></text:a><text:span text:style-name="T22">, 2012-06-19, Žin. 2012, Nr. 78-4014 (2012-07-04), i. k. 1121010ISTA0XI-2073</text:span></text:p>
      <text:p text:style-name="P23"/>
      <text:p text:style-name="P24">LIETUVOS RESPUBLIKOS<text:line-break/>ŪKINIŲ BENDRIJŲ<text:line-break/>ĮSTATYMAS<text: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text:span></text:p>
      <text:p text:style-name="P34"><text:span text:style-name="T35">Šis įstatymas reglamentuoja įmonių, kurių teisinė forma yra tikroji ūkinė bendrija, ir įmonių, kurių teisinė forma yra komanditinė ūkinė bendrija, steigimą, valdymą, veiklą, pertvarkymą, pabaigą, šių įmonių dalyvių<text:s/></text:span><text:span text:style-name="T36">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ė, kurios visi dalyviai yra tikrieji nariai.</text:span></text:p>
      <text:p text:style-name="P45"><text:span text:style-name="T46">2</text:span><text:span text:style-name="T47">. Komanditinė ūkinė bendrija yra įmonė, kurios dalyviai yra tikrieji<text:s/></text:span><text:span text:style-name="T48">nariai ir komanditoriai.</text:span></text:p>
      <text:p text:style-name="P49"><text:span text:style-name="T50">3</text:span><text:span text:style-name="T51">. Kai šio įstatymo normos taikomos ir tikrajai ūkinei bendrijai, ir komanditinei ūkinei bendrijai, vartojamas žodis „bendrija“.</text:span></text:p>
      <text:p text:style-name="P52"><text:span text:style-name="T53">4</text:span><text:span text:style-name="T54">. Kai šio įstatymo normos taikomos ir tikrajam nariui, ir komanditoriui, vartojamas žodis „da</text:span><text:span text:style-name="T55">lyvis“.</text:span></text:p>
      <text:p text:style-name="P56"><text:span text:style-name="T57">5</text:span><text:span text:style-name="T58">. Bendrija yra neribotos civilinės atsakomybės privatusis juridinis asmuo.</text:span></text:p>
      <text:p text:style-name="P59"><text:span text:style-name="T60">6</text:span><text:span text:style-name="T61">. Bendrija įgyja civilines teises, prisiima civilines pareigas ir jas įgyvendina per tikruosius narius.</text:span></text:p>
      <text:p text:style-name="P62"><text:span text:style-name="T63">7</text:span><text:span text:style-name="T64">. Tikrosios ūkinės bendrijos pavadinime turi būti jos<text:s/></text:span><text:span text:style-name="T65">teisinę formą nusakantys žodžiai „tikroji ūkinė bendrija“ arba šių žodžių santrumpa „TŪB“. Komanditinės ūkinės bendrijos pavadinime turi būti jos teisinę formą nusakantys žodžiai „komanditinė ūkinė bendrija“ arba šių žodžių santrumpa „KŪB“.</text:span></text:p>
      <text:p text:style-name="P66"><text:span text:style-name="T67">8</text:span><text:span text:style-name="T68">. Bendrijo</text:span><text:span text:style-name="T69">s buveinė turi būti Lietuvos Respublikoje.</text:span></text:p>
      <text:p text:style-name="P70"><text:span text:style-name="T71">9</text:span><text:span text:style-name="T72">. Bendrija savo veikloje vadovaujasi bendrijos veiklos sutartimi, Lietuvos Respublikos civiliniu kodeksu (toliau – Civilinis kodeksas), šiuo ir kitais įstatymais bei teisės aktais.</text:span></text:p>
      <text:p text:style-name="P73"/>
      <text:p text:style-name="P74"><text:span text:style-name="T75">3</text:span><text:span text:style-name="T76"><text:s/>straipsnis.<text:s/></text:span><text:span text:style-name="T77">Bendri</text:span><text:span text:style-name="T78">jos steigimas</text:span></text:p>
      <text:p text:style-name="P79"><text:span text:style-name="T80">1</text:span><text:span text:style-name="T81">. Bendrijos steigėjai yra bendrijos veiklos sutartį sudarę asmenys. Bendrijos steigėjais gali būti ir fiziniai, ir juridiniai asmenys, išskyrus šio straipsnio 2 dalyje nustatytas išimtis. Bendrijoje turi būti ne mažiau kaip du steigėjai.</text:span></text:p>
      <text:p text:style-name="P82"><text:span text:style-name="T83">2</text:span><text:span text:style-name="T84">. Tikrosios ūkinės bendrijos steigėjais negali būti šio įstatymo 6 straipsnio 4 dalyje išvardyti asmenys. Komanditinės ūkinės bendrijos steigėjais negali būti šio įstatymo 6 straipsnio 5 dalyje išvardyti asmenys.</text:span></text:p>
      <text:p text:style-name="P85"><text:span text:style-name="T86">3</text:span><text:span text:style-name="T87">. Bendrija steigiama ir veikia p</text:span><text:span text:style-name="T88">agal bendrijos veiklos sutartį. Bendrijos veiklos sutartis turi būti sudaroma notarine forma.</text:span></text:p>
      <text:p text:style-name="P89"><text:span text:style-name="T90">4</text:span><text:span text:style-name="T91">. Bendrijos veiklos sutartį pasirašo visi steigėjai ar jų įgalioti asmenys.<text:s/></text:span></text:p>
      <text:p text:style-name="P92"><text:span text:style-name="T93">5</text:span><text:span text:style-name="T94">. Bendrijos veiklos sutartis suteikia teisę atidaryti steigiamos bendrijos<text:s/></text:span><text:span text:style-name="T95">kaupiamąją sąskaitą banke. Kaupiamojoje sąskaitoje esančios lėšos gali būti naudojamos tik po bendrijos įregistravimo.</text:span></text:p>
      <text:p text:style-name="P96"><text:span text:style-name="T97">6</text:span><text:span text:style-name="T98">. Bendrija laikoma įsteigta nuo jos įregistravimo Juridinių asmenų registre.</text:span></text:p>
      <text:p text:style-name="P99"><text:span text:style-name="T100">7</text:span><text:span text:style-name="T101">. Bendrija įregistruojama po to, kai sudaryta bendrijos veiklos sutartis ir Juridinių asmenų registro tvarkytojui pateikti įstatymų nustatyti bendrijai registruoti reikalingi dokumentai.<text:s/></text:span></text:p>
      <text:p text:style-name="P102"><text:span text:style-name="T103">8</text:span><text:span text:style-name="T104">. Visi bendrijos steigėjai, sudarę bendrijos veiklos sutartį ir</text:span><text:span text:style-name="T105"><text:s/>įnešę ar įsipareigoję įnešti įnašą į steigiamą bendriją, nuo bendrijos įregistravimo Juridinių asmenų registre tampa jos dalyviais.</text:span></text:p>
      <text:p text:style-name="P106"/>
      <text:p text:style-name="P107"><text:span text:style-name="T108">4</text:span><text:span text:style-name="T109"><text:s/>straipsnis.<text:s/></text:span><text:span text:style-name="T110">Bendrijos veiklos sutartis</text:span></text:p>
      <text:p text:style-name="P111"><text:span text:style-name="T112">1</text:span><text:span text:style-name="T113">. Bendrijos veiklos sutartyje turi būti nurodyta:</text:span></text:p>
      <text:p text:style-name="P114"><text:span text:style-name="T115">1</text:span><text:span text:style-name="T116">) bendrijos pavad</text:span><text:span text:style-name="T117">inimas;</text:span></text:p>
      <text:p text:style-name="P118"><text:span text:style-name="T119">2</text:span><text:span text:style-name="T120">) teisinė forma (tikroji ūkinė bendrija ar komanditinė ūkinė bendrija);</text:span></text:p>
      <text:p text:style-name="P121"><text:span text:style-name="T122">3</text:span><text:span text:style-name="T123">) bendrijos veiklos tikslai;</text:span></text:p>
      <text:p text:style-name="P124"><text:span text:style-name="T125">4</text:span><text:span text:style-name="T126">) bendrijos tikrieji nariai ir jų duomenys (fizinio asmens vardas, pavardė, asmens kodas, gyvenamoji vieta; juridinio asmens pavadin</text:span><text:span text:style-name="T127">imas, teisinė forma, kodas, buveinė);<text:s/></text:span></text:p>
      <text:p text:style-name="P128"><text:span text:style-name="T129">5</text:span><text:span text:style-name="T130">) komanditinės ūkinės bendrijos komanditoriai (nurodant, kad tai komanditorius) ir jų duomenys (fizinio asmens vardas, pavardė, asmens kodas, gyvenamoji vieta ar adresas korespondencijai; juridinio asmens pavadin</text:span><text:span text:style-name="T131">imas, teisinė forma, kodas, buveinė);</text:span></text:p>
      <text:p text:style-name="P132"><text:span text:style-name="T133">6</text:span><text:span text:style-name="T134">) bendrijos steigimo išlaidų kompensavimo tvarka;</text:span></text:p>
      <text:p text:style-name="P135"><text:span text:style-name="T136">7</text:span><text:span text:style-name="T137">) bendrijos tikrųjų narių įsipareigojimai dėl įnašų į bendriją, jų dydžio (jeigu įnašas nepiniginis – dėl įnašo vertės), įnešimo tvarkos ir terminų;<text:s/></text:span></text:p>
      <text:p text:style-name="P138"><text:span text:style-name="T139">8</text:span><text:span text:style-name="T140">) k</text:span><text:span text:style-name="T141">omanditinės ūkinės bendrijos komanditorių įsipareigojimai dėl įnašų į bendriją, jų dydžio (jeigu įnašas nepiniginis – dėl įnašo vertės), įnešimo tvarkos ir terminų;</text:span></text:p>
      <text:p text:style-name="P142"><text:span text:style-name="T143">9</text:span><text:span text:style-name="T144">) sandorių, sudaromų steigiamos bendrijos vardu ir dėl jos interesų, sudarymo ir tvirt</text:span><text:span text:style-name="T145">inimo tvarka;</text:span></text:p>
      <text:p text:style-name="P146"><text:span text:style-name="T147">10</text:span><text:span text:style-name="T148">) sprendimų dėl bendrijos reikalų priėmimo tvarka ir dalyviams suteikiamų balsų nustatymo taisyklės;<text:s/></text:span></text:p>
      <text:p text:style-name="P149"><text:span text:style-name="T150">11</text:span><text:span text:style-name="T151">) bendrijos pelno skirstymo tvarka;</text:span></text:p>
      <text:p text:style-name="P152"><text:span text:style-name="T153">12</text:span><text:span text:style-name="T154">) bendrijos dokumentų pateikimo dalyviams susipažinti tvarka ir apribojimai;<text:s/></text:span></text:p>
      <text:p text:style-name="P155"><text:span text:style-name="T156">13</text:span><text:span text:style-name="T157">)<text:s/></text:span><text:span text:style-name="T158">dalyvio teisių perleidimo tvarka;</text:span></text:p>
      <text:p text:style-name="P159"><text:span text:style-name="T160">14</text:span><text:span text:style-name="T161">) naujų dalyvių priėmimo tvarka;</text:span></text:p>
      <text:p text:style-name="P162"><text:span text:style-name="T163">15</text:span><text:span text:style-name="T164">) dalyvio pasitraukimo iš bendrijos (savo arba kitų dalyvių iniciatyva) tvarka, įskaitant terminą, per kurį turi būti iš anksto pranešta apie pasitraukimą iš bendrijos;</text:span></text:p>
      <text:p text:style-name="P165"><text:span text:style-name="T166">16</text:span><text:span text:style-name="T167">)<text:s/></text:span><text:span text:style-name="T168">atsiskaitymo su asmenimis, kurie pasitraukė iš bendrijos, tvarka;</text:span></text:p>
      <text:p text:style-name="P169"><text:span text:style-name="T170">17</text:span><text:span text:style-name="T171">) dalyvių atsakomybė už įsipareigojimų bendrijai nevykdymą;</text:span></text:p>
      <text:p text:style-name="P172"><text:span text:style-name="T173">18</text:span><text:span text:style-name="T174">) bendrijos filialų ir atstovybių steigimo ir jų veiklos nutraukimo tvarka;</text:span></text:p>
      <text:p text:style-name="P175"><text:span text:style-name="T176">19</text:span><text:span text:style-name="T177">) ar bendrija sudaro finansinių atas</text:span><text:span text:style-name="T178">kaitų rinkinį;</text:span></text:p>
      <text:p text:style-name="P179"><text:span text:style-name="T180">20</text:span><text:span text:style-name="T181">) šaltinis, kuriame skelbiami vieši pranešimai, kai to reikalaujama pagal Civilinį kodeksą ir šį įstatymą;</text:span></text:p>
      <text:p text:style-name="P182"><text:span text:style-name="T183">21</text:span><text:span text:style-name="T184">) bendrijos veiklos sutarties keitimo tvarka;</text:span></text:p>
      <text:p text:style-name="P185"><text:span text:style-name="T186">22</text:span><text:span text:style-name="T187">) bendrijos veiklos laikotarpis, jeigu jis yra ribotas;</text:span></text:p>
      <text:p text:style-name="P188"><text:span text:style-name="T189">23</text:span><text:span text:style-name="T190">) bendri</text:span><text:span text:style-name="T191">jos veiklos sutarties sudarymo data.</text:span></text:p>
      <text:p text:style-name="P192"><text:span text:style-name="T193">2</text:span><text:span text:style-name="T194">. Šio straipsnio 1 dalies 20 punkte nurodytas šaltinis, kuriame skelbiami bendrijos vieši pranešimai, turi būti nacionalinis laikraštis arba Lietuvos Respublikos Vyriausybės (toliau – Vyriausybė) nustatyta tvarka</text:span><text:span text:style-name="T195"><text:s/>Juridinių asmenų registro tvarkytojo leidžiamas elektroninis leidinys viešiems pranešimams skelbti. Bendrijos veiklos sutartyje gali būti nustatyta, kad bendrijos vieši pranešimai skelbiami dviejuose šaltiniuose, t. y. ir bendrijos veiklos sutartyje nurod</text:span><text:span text:style-name="T196">ytame nacionaliniame laikraštyje, ir Vyriausybės nustatyta tvarka Juridinių asmenų registro tvarkytojo leidžiamame elektroniniame leidinyje viešiems pranešimams skelbti.</text:span></text:p>
      <text:p text:style-name="P197"><text:span text:style-name="T198">3</text:span><text:span text:style-name="T199">. Bendrijos veiklos sutartyje gali būti ir kitų nuostatų, neprieštaraujančių šiam</text:span><text:span text:style-name="T200"><text:s/>ir kitiems įstatymams.</text:span></text:p>
      <text:p text:style-name="P201"><text:span text:style-name="T202">4</text:span><text:span text:style-name="T203">. Naujas dalyvis į bendriją priimamas, dalyvio teisės perleidžiamos, iš bendrijos (savo arba kitų dalyvių iniciatyva) pasitraukiama ir kitos bendrijos veiklos sutarties nuostatos keičiamos priimant sprendimą dėl bendrijos veikl</text:span><text:span text:style-name="T204">os sutarties keitimo. Sprendimą dėl bendrijos veiklos sutarties keitimo priima visi bendrijos dalyviai. Sprendimas priimamas vienbalsiai, jeigu bendrijos veiklos sutartyje nenustatyta kitaip. Bendrijos veiklos sutarties pakeitimus ir visą pakeistą bendrijo</text:span><text:span text:style-name="T205">s veiklos sutarties tekstą pasirašo visi bendrijos veiklos sutartyje nurodyti jos dalyviai ar jų įgalioti<text:s/></text:span><text:soft-page-break/><text:span text:style-name="T206">asmenys. Juridinių asmenų registro tvarkytojui kartu su kitais teisės aktų nustatytais dokumentais turi būti pateikti bendrijos veiklos sutarties pake</text:span><text:span text:style-name="T207">itimai ir visas pakeistas bendrijos veiklos sutarties tekstas.<text:s/></text:span></text:p>
      <text:p text:style-name="P208"><text:span text:style-name="T209">5</text:span><text:span text:style-name="T210">. Bendrijos veiklos sutartis, taip pat bendrijos veiklos sutarties pakeitimai įsigalioja nuo jų įregistravimo Juridinių asmenų registre, išskyrus su bendrijos steigimo tvarka ir įnašų įne</text:span><text:span text:style-name="T211">šimu bendrijos steigimo metu susijusias bendrijos veiklos sutarties nuostatas, kurios įsigalioja nuo bendrijos veiklos sutarties sudarymo.</text:span></text:p>
      <text:p text:style-name="P212"/>
      <text:p text:style-name="P213"><text:span text:style-name="T214">5</text:span><text:span text:style-name="T215"><text:s/>straipsnis.<text:s/></text:span><text:span text:style-name="T216">Juridinių asmenų registro duomenys</text:span></text:p>
      <text:p text:style-name="P217"><text:span text:style-name="T218">Be Civilinio kodekso 2.66 straipsnyje išvardytų duomenų, Ju</text:span><text:span text:style-name="T219">ridinių asmenų registre nurodomi šie duomenys:</text:span></text:p>
      <text:p text:style-name="P220"><text:span text:style-name="T221">1</text:span><text:span text:style-name="T222">) likvidatorius (vardas, pavardė, asmens kodas, gyvenamoji vieta), jo paskyrimo ir įgaliojimų pabaigos datos, likvidatoriaus įgaliojimai, išskyrus įstatymuose nustatytus įgaliojimus;<text:s/></text:span></text:p>
      <text:p text:style-name="P223"><text:span text:style-name="T224">2</text:span><text:span text:style-name="T225">) veiklos laikotarpis, jeigu jis yra ribotas.<text:s/></text:span></text:p>
      <text:p text:style-name="P226"/>
      <text:p text:style-name="P227"><text:span text:style-name="T228">6</text:span><text:span text:style-name="T229"><text:s/>straipsnis.<text:s/></text:span><text:span text:style-name="T230">Bendrijos dalyviai</text:span></text:p>
      <text:p text:style-name="P231"><text:span text:style-name="T232">1</text:span><text:span text:style-name="T233">. Bendrijos dalyviais gali būti ir fiziniai, ir juridiniai asmenys, sudarę bendrijos veiklos sutartį ir įnešę ar įsipareigoję įnešti įnašą į šią bendriją. Asmenys</text:span><text:span text:style-name="T234"><text:s/>dalyvio teises gali įgyti ir kitais įstatymuose ar bendrijos veiklos sutartyje nustatytais atvejais ir tvarka.<text:s/></text:span></text:p>
      <text:p text:style-name="P235"><text:span text:style-name="T236">2</text:span><text:span text:style-name="T237">. Bendrijoje turi būti ne mažiau kaip du dalyviai. Komanditinėje ūkinėje bendrijoje turi būti bent vienas tikrasis narys ir bent vienas ko</text:span><text:span text:style-name="T238">manditorius.</text:span></text:p>
      <text:p text:style-name="P239"><text:span text:style-name="T240">3</text:span><text:span text:style-name="T241">. Nauji dalyviai į bendriją priimami, dalyvio teisės perleidžiamos ir iš bendrijos pasitraukiama įstatymų ir bendrijos veiklos sutartyje nustatyta tvarka.</text:span></text:p>
      <text:p text:style-name="P242"><text:span text:style-name="T243">4</text:span><text:span text:style-name="T244">. Tikruoju nariu negali būti kitų bendrijų tikrieji nariai, individualių įmonių savininkai, valstybė, savivaldybės, valstybės įmonės, savivaldybės įmonės, biudžetinės įstaigos, ūkinės bendrijos ir individualios įmonės, taip pat Europos ekonominių interesų<text:s/></text:span><text:span text:style-name="T245">grupės ir jų nariai.<text:s/></text:span></text:p>
      <text:p text:style-name="P246"><text:span text:style-name="T247">5</text:span><text:span text:style-name="T248">. Komanditoriumi negali būti valstybė, savivaldybės, valstybės įmonės, savivaldybės įmonės, biudžetinės įstaigos.</text:span></text:p>
      <text:p text:style-name="P249"><text:span text:style-name="T250">6</text:span><text:span text:style-name="T251">. Komanditinės ūkinės bendrijos dalyvis tuo pačiu metu negali būti tos pačios komanditinės ūkinės bendrijos ti</text:span><text:span text:style-name="T252">kruoju nariu ir komanditoriumi.<text:s/></text:span></text:p>
      <text:p text:style-name="P253"/>
      <text:p text:style-name="P254"><text:span text:style-name="T255">7</text:span><text:span text:style-name="T256"><text:s/>straipsnis.<text:s/></text:span><text:span text:style-name="T257">Dalyvių teisės ir pareigos</text:span></text:p>
      <text:p text:style-name="P258"><text:span text:style-name="T259">1</text:span><text:span text:style-name="T260">. Dalyvio teisėmis laikoma Civiliniame kodekse, šiame ir kituose įstatymuose bei bendrijos veiklos sutartyje nustatytų dalyvio turtinių ir neturtinių teisių visuma.</text:span></text:p>
      <text:p text:style-name="P261"><text:span text:style-name="T262">2</text:span><text:span text:style-name="T263">. Dalyvis gali perleisti savo teises tik gavęs visų kitų dalyvių sutikimą, jeigu įstatymuose ar bendrijos veiklos sutartyje nenustatyta kitaip. Jeigu dalyvis nėra įvykdęs visų bendrijos veiklos sutartyje nustatytų įsipareigojimų dėl įnašo, perleidžiant dal</text:span><text:span text:style-name="T264">yvio teises kartu pereina ir pareiga įnešti likusią įnašo dalį.<text:s/></text:span></text:p>
      <text:p text:style-name="P265"><text:span text:style-name="T266">3</text:span><text:span text:style-name="T267">. Tikrieji nariai bendrijos veiklos sutartyje nustatytomis sąlygomis ir tvarka turi teisę gauti bendrijos lėšų kaip avansu išmokamą pelną.</text:span></text:p>
      <text:p text:style-name="P268"><text:span text:style-name="T269">4</text:span><text:span text:style-name="T270">. Dalyviai turi teisę susipažinti su bendr</text:span><text:span text:style-name="T271">ijos dokumentais, metinių ir tarpinių finansinių ataskaitų rinkiniais, jeigu bendrija juos sudaro, tokia tvarka ir tiek, kiek tai nustatyta bendrijos veiklos sutartyje.</text:span></text:p>
      <text:p text:style-name="P272"><text:span text:style-name="T273">5</text:span><text:span text:style-name="T274">. Asmenys, kurie pasitraukė iš bendrijos, turi teisę reikalauti, kad bendrija su j</text:span><text:span text:style-name="T275">ais atsiskaitytų šio įstatymo 13 straipsnyje nustatyta tvarka.</text:span></text:p>
      <text:p text:style-name="P276"><text:span text:style-name="T277">6</text:span><text:span text:style-name="T278">. Dalyvis privalo bendrijos veiklos sutartyje nustatyta tvarka ir terminais įnešti įnašą į bendriją.</text:span></text:p>
      <text:p text:style-name="P279"><text:span text:style-name="T280">7</text:span><text:span text:style-name="T281">. Dalyvis, kuris yra bankrutuojantis ar likviduojamas, ne vėliau kaip per dešimt d</text:span><text:span text:style-name="T282">ienų po to, kai jam teisme iškelta bankroto byla ar pradėtas bankroto procesas ne teismo tvarka arba kai jis įgijo likviduojamo juridinio asmens statusą, apie tai privalo raštu pranešti kitiems dalyviams.</text:span></text:p>
      <text:p text:style-name="P283"><text:span text:style-name="T284">8</text:span><text:span text:style-name="T285">. Civilinio kodekso nustatytais pagrindais ir<text:s/></text:span><text:span text:style-name="T286">tvarka bendrijos dalyvio teisės gali būti priverstinai parduotos, jeigu bendrijos dalyvio veiksmai prieštarauja bendrijos veiklos tikslams ir<text:s/></text:span><text:soft-page-break/><text:span text:style-name="T287">negalima pagrįstai manyti, kad tie veiksmai ateityje pasikeis. Bendrija, įgyvendindama Civilinio kodekso 2.120 str</text:span><text:span text:style-name="T288">aipsnio 2 dalyje nustatytus reikalavimus, išduoda bendrijos dalyviui bendrijos veiklos sutarties išrašą, kuriame turi būti nurodytas bendrijos pavadinimas, bendrijos dalyvis</text:span><text:span text:style-name="T289"><text:s/></text:span><text:span text:style-name="T290">(fizinio asmens vardas, pavardė, asmens kodas, gyvenamoji vieta ar adresas korespo</text:span><text:span text:style-name="T291">ndencijai; juridinio asmens pavadinimas, teisinė forma, kodas, buveinė), kuriam išduodamas šis išrašas, ir jo įnašo dydis, bendrijos veiklos sutarties sudarymo data.</text:span></text:p>
      <text:p text:style-name="P292"/>
      <text:p text:style-name="P293"><text:span text:style-name="T294">8</text:span><text:span text:style-name="T295"><text:s/>straipsnis.<text:s/></text:span><text:span text:style-name="T296">Dalyvių atsakomybė</text:span></text:p>
      <text:p text:style-name="P297"><text:span text:style-name="T298">1</text:span><text:span text:style-name="T299">. Kai bendrijos prievolėms įvykdyti neužtenka</text:span><text:span text:style-name="T300"><text:s/>bendrijos turto, bendrijos tikrieji nariai pagal bendrijos prievoles atsako solidariai visu savo turtu, o komanditoriai pagal komanditinės ūkinės bendrijos prievoles atsako tik tuo savo turtu, kurį įnešė ir (ar) įsipareigojo įnešti į komanditinę ūkinę ben</text:span><text:span text:style-name="T301">driją.</text:span></text:p>
      <text:p text:style-name="P302"><text:span text:style-name="T303">2</text:span><text:span text:style-name="T304">. Asmuo, kuris nebėra tikrasis narys, pagal bendrijos prievoles, atsiradusias, kol jis buvo tikruoju nariu, atsako taip, kaip jis atsakytų būdamas tikruoju nariu. Tikrajam nariui – fiziniam asmeniui mirus arba pasibaigus tikrajam nariui – jurid</text:span><text:span text:style-name="T305">iniam asmeniui šios dalies nuostatos taikomos ir tikrojo nario teisių perėmėjui, išskyrus valstybę ir savivaldybes.</text:span></text:p>
      <text:p text:style-name="P306"/>
      <text:p text:style-name="P307"><text:span text:style-name="T308">9</text:span><text:span text:style-name="T309"><text:s/>straipsnis.<text:s/></text:span><text:span text:style-name="T310">Įnašai į bendriją</text:span></text:p>
      <text:p text:style-name="P311"><text:span text:style-name="T312">1</text:span><text:span text:style-name="T313">. Bendrijos dalyvio įnašas yra dalyvio turtas, perduotas bendrijai.</text:span></text:p>
      <text:p text:style-name="P314"><text:span text:style-name="T315">2</text:span><text:span text:style-name="T316">. Įnašu gali būti pinig</text:span><text:span text:style-name="T317">ai ir kitoks turtas. Įnašu negali būti išimtas iš civilinės apyvartos turtas, taip pat darbai ir paslaugos.<text:s/></text:span></text:p>
      <text:p text:style-name="P318"><text:span text:style-name="T319">3</text:span><text:span text:style-name="T320">. Bendrijos dalyvio nepiniginis įnašas įvertinamas visų bendrijos dalyvių sprendimu, kuris priimamas vienbalsiai, jeigu bendrijos veiklos suta</text:span><text:span text:style-name="T321">rtyje nenustatyta kitaip.</text:span></text:p>
      <text:p text:style-name="P322"><text:span text:style-name="T323">4</text:span><text:span text:style-name="T324">. Bendrijos dalyvių įnašai nuosavybės teise priklauso bendrijai.</text:span></text:p>
      <text:p text:style-name="P325"/>
      <text:p text:style-name="P326"><text:span text:style-name="T327">10</text:span><text:span text:style-name="T328"><text:s/>straipsnis.<text:s/></text:span><text:span text:style-name="T329">Bendrijos reikalų tvarkymas</text:span></text:p>
      <text:p text:style-name="P330"><text:span text:style-name="T331">1</text:span><text:span text:style-name="T332">. Bendrijos vardu veikia ir jos reikalus tvarko tik bendrijos tikrieji nariai.<text:s/></text:span></text:p>
      <text:p text:style-name="P333"><text:span text:style-name="T334">2</text:span><text:span text:style-name="T335">. Sprendimus dėl bendrijos reikalų, išskyrus šio straipsnio 3 dalyje nurodytus sprendimus, priima tikrieji nariai šiame įstatyme ir bendrijos veiklos sutartyje nustatyta tvarka. Sprendimai turi būti įforminami raštu.<text:s/></text:span></text:p>
      <text:p text:style-name="P336"><text:span text:style-name="T337">3</text:span><text:span text:style-name="T338">. Sprendimus dėl bendrijos veiklo</text:span><text:span text:style-name="T339">s sutarties keitimo, taip pat dėl bendrijos reorganizavimo, pertvarkymo ir likvidavimo komanditinės ūkinės bendrijos tikrieji nariai priima kartu su komanditoriais.</text:span></text:p>
      <text:p text:style-name="P340"><text:span text:style-name="T341">4</text:span><text:span text:style-name="T342">. Bendrijos veiklos sutartyje gali būti nustatyta, kada ir kokia tvarka komanditinės ū</text:span><text:span text:style-name="T343">kinės bendrijos tikrieji nariai, priimdami sprendimus dėl komanditinės ūkinės bendrijos reikalų, privalo gauti visų ar bendrijos veiklos sutartyje nustatytos komanditorių daugumos pritarimą. Komanditorių pritarimas nepanaikina tikrųjų narių atsakomybės už<text:s/></text:span><text:span text:style-name="T344">priimtus sprendimus.<text:s/></text:span></text:p>
      <text:p text:style-name="P345"><text:span text:style-name="T346">5</text:span><text:span text:style-name="T347">. Kiekvienas tikrasis narys, įgyvendindamas priimtus sprendimus, turi teisę veikti bendrijos vardu, jeigu bendrijos veiklos sutartyje nenustatyta kitaip. Jeigu bendrijos vardu turi teisę veikti tik visi tikrieji nariai kartu, san</text:span><text:span text:style-name="T348">dorius pasirašo visi tikrieji nariai, o kai yra kitų tikrųjų narių įgaliojimas sudaryti sandorius, juos gali pasirašyti vienas tikrasis narys.</text:span></text:p>
      <text:p text:style-name="P349"><text:span text:style-name="T350">6</text:span><text:span text:style-name="T351">. Tikrųjų narių sprendimu, kuris priimamas vienbalsiai, turi būti paskirti tikrieji nariai, kurie vykdo<text:s/></text:span><text:span text:style-name="T352">Civilinio kodekso 2.67 straipsnyje ir 2.82 straipsnio 3 dalyje nustatytas valdymo organų pareigas.</text:span></text:p>
      <text:p text:style-name="P353"><text:span text:style-name="T354">7</text:span><text:span text:style-name="T355">. Dalyvių sprendimas, kuriuo vienas iš dalyvių atleidžiamas nuo bendrų išlaidų ar nuostolių padengimo, negalioja.</text:span></text:p>
      <text:p text:style-name="P356"/>
      <text:p text:style-name="P357"><text:span text:style-name="T358">11</text:span><text:span text:style-name="T359"><text:s/>straipsnis.<text:s/></text:span><text:span text:style-name="T360">Bendrijos buhalt</text:span><text:span text:style-name="T361">erinė apskaita ir finansinė atskaitomybė</text:span></text:p>
      <text:p text:style-name="P362"><text:span text:style-name="T363">1</text:span><text:span text:style-name="T364">. Bendrijos buhalterinę apskaitą, jos organizavimą bei tvarkymą ir finansinės atskaitomybės sudarymą nustato įstatymai ir kiti teisės aktai.</text:span></text:p>
      <text:p text:style-name="P365"><text:span text:style-name="T366">2</text:span><text:span text:style-name="T367">. Bendrija įstatymų nustatyta tvarka sudaro finansinių ataskaitų</text:span><text:span text:style-name="T368"><text:s/>rinkinį, jeigu tai yra nustatyta bendrijos veiklos sutartyje.<text:s/></text:span></text:p>
      <text:p text:style-name="P369"><text:span text:style-name="T370">3</text:span><text:span text:style-name="T371">. Bendrija, kurios visi tikrieji nariai yra akcinės bendrovės ar uždarosios akcinės bendrovės, privalo įstatymų nustatyta tvarka parengti metinį pranešimą ir sudaryti metinių finansinių a</text:span><text:span text:style-name="T372">taskaitų rinkinį, neatsižvelgiant į tai, ar finansinių ataskaitų rinkinio sudarymas numatytas bendrijos veiklos sutartyje.</text:span></text:p>
      <text:p text:style-name="P373"><text:span text:style-name="T374">4</text:span><text:span text:style-name="T375">.</text:span><text:span text:style-name="T376"><text:s/></text:span><text:span text:style-name="T377">Bendrijos metinių finansinių ataskaitų rinkinys ir metinis pranešimas ne vėliau kaip per tris mėnesius nuo finansinių metų pab</text:span><text:span text:style-name="T378">aigos turi būti patvirtinti ir pateikti Juridinių asmenų registro tvarkytojui.</text:span></text:p>
      <text:p text:style-name="P379"><text:span text:style-name="T380">5</text:span><text:span text:style-name="T381">. Bendrijos trumpesnio negu finansiniai metai laikotarpio, už kurį skirstoma bendrijos dalyviams skirta pelno dalis, tarpinių finansinių ataskaitų rinkinys ir tarpinis pran</text:span><text:span text:style-name="T382">ešimas ne vėliau kaip per trisdešimt dienų nuo sprendimo dėl jų patvirtinimo priėmimo dienos turi būti pateikti Juridinių asmenų registro tvarkytojui.</text:span></text:p>
      <text:p text:style-name="P383"/>
      <text:p text:style-name="P384"><text:span text:style-name="T385">12</text:span><text:span text:style-name="T386"><text:s/>straipsnis.<text:s/></text:span><text:span text:style-name="T387">Bendrijos pelno paskirstymas</text:span></text:p>
      <text:p text:style-name="P388"><text:span text:style-name="T389">1</text:span><text:span text:style-name="T390">. Pasibaigus bendrijos finansiniams metams, iš be</text:span><text:span text:style-name="T391">ndrijos veiklos gautas pelnas paskirstomas bendrijos veiklos sutartyje nustatyta tvarka. Sprendimą dėl pelno paskirstymo priima bendrijos tikrieji nariai. Sprendimas priimamas vienbalsiai, jeigu bendrijos veiklos sutartyje nenustatyta kitaip.</text:span></text:p>
      <text:p text:style-name="P392"><text:span text:style-name="T393">2</text:span><text:span text:style-name="T394">. Dalyvi</text:span><text:span text:style-name="T395">ams skirta iš bendrijos veiklos gauto pelno dalis bendrijos veiklos sutartyje nustatyta tvarka gali būti paskirstyta ir nepasibaigus bendrijos finansiniams metams – už trumpesnį negu finansiniai metai laikotarpį kaip avansu išmokamas pelnas, jeigu bendrija</text:span><text:span text:style-name="T396"><text:s/>per šį laikotarpį gavo pelno, neturi neįvykdytų prievolių, kurių terminai yra suėję iki sprendimo dėl pelno dalies paskirstymo priėmimo, ir paskirsčius iš bendrijos veiklos gautą dalyviams skirtą pelno dalį būtų pajėgi įvykdyti savo prievoles už einamuosi</text:span><text:span text:style-name="T397">us finansinius metus. Bendrija, kurios bendrijos veiklos sutartyje nustatyta, kad ji sudaro finansinių ataskaitų rinkinį, privalo sudaryti ir patvirtinti trumpesnio negu finansiniai metai laikotarpio, už kurį skirstoma bendrijos dalyviams skirta pelno dali</text:span><text:span text:style-name="T398">s, tarpinių finansinių ataskaitų rinkinį. Bendrija, kurios visi tikrieji nariai yra akcinės bendrovės ar uždarosios akcinės bendrovės, privalo sudaryti ir patvirtinti trumpesnio negu finansiniai metai laikotarpio, už kurį skirstoma bendrijos dalyviams skir</text:span><text:span text:style-name="T399">ta pelno dalis, tarpinių finansinių ataskaitų rinkinį ir tarpinį pranešimą. Sprendimas dėl bendrijos, kuri privalo sudaryti ir patvirtinti tarpinių finansinių ataskaitų rinkinį, dalyviams skirto pelno dalies už trumpesnį negu finansiniai metai laikotarpį p</text:span><text:span text:style-name="T400">askirstymo gali būti priimtas per tris mėnesius nuo laikotarpio, už kurį siūloma paskirstyti dalyviams skirto pelno dalį, pabaigos, bet ne anksčiau, negu buvo patvirtintas metinių finansinių ataskaitų rinkinys ir paskirstytas bendrijos pelnas už ankstesniu</text:span><text:span text:style-name="T401">s finansinius metus, ir ne vėliau kaip iki finansinių metų pabaigos. Sprendimą paskirstyti dalyviams skirtą pelno dalį priima bendrijos tikrieji nariai. Sprendimas priimamas vienbalsiai, jeigu bendrijos veiklos sutartyje nenustatyta kitaip.</text:span></text:p>
      <text:p text:style-name="P402"><text:span text:style-name="T403">3</text:span><text:span text:style-name="T404">. Bendrijo</text:span><text:span text:style-name="T405">s tarpiniam pranešimui<text:s/></text:span><text:span text:style-name="T406">mutatis mutandis</text:span><text:span text:style-name="T407"><text:s/>taikomos Lietuvos Respublikos įmonių finansinės atskaitomybės įstatymo nuostatos, reglamentuojančios metinio pranešimo rengimą ir skelbimą.</text:span></text:p>
      <text:p text:style-name="P408"><text:span text:style-name="T409">4</text:span><text:span text:style-name="T410">. Bendrijos pelno dalis, skirta dalyviams, paskirstoma kiekvienam dalyv</text:span><text:span text:style-name="T411">iui proporcingai jo įnašo dydžiui, jeigu bendrijos veiklos sutartyje nenustatyta kitaip.<text:s/></text:span></text:p>
      <text:p text:style-name="P412"><text:span text:style-name="T413">5</text:span><text:span text:style-name="T414">. Šio straipsnio 1 dalyje nurodytu sprendimu dalyviui paskirta bendrijos pelno dalis turi būti sumažinta bendrijos lėšų kaip avansu išmokėto pelno suma, kurią ta</text:span><text:span text:style-name="T415">s dalyvis gavo šio įstatymo 7 straipsnio 3 dalyje ir šio straipsnio 2 dalyje nustatytais atvejais iki sprendimo priėmimo.<text:s/></text:span></text:p>
      <text:p text:style-name="P416"><text:span text:style-name="T417">6</text:span><text:span text:style-name="T418">. Kiekvienam bendrijos dalyviui paskirta pelno dalis turi būti išmokėta per tris mėnesius nuo sprendimo dėl pelno paskirstymo pr</text:span><text:span text:style-name="T419">iėmimo dienos.</text:span></text:p>
      <text:p text:style-name="P420"/>
      <text:p text:style-name="P421"><text:span text:style-name="T422">13</text:span><text:span text:style-name="T423"><text:s/>straipsnis.<text:s/></text:span><text:span text:style-name="T424">Dalyvio pasitraukimas iš bendrijos<text:s/></text:span></text:p>
      <text:p text:style-name="P425"><text:span text:style-name="T426">1</text:span><text:span text:style-name="T427">. Dalyvis iš bendrijos gali pasitraukti savo arba kitų bendrijos dalyvių iniciatyva įstatymuose ir bendrijos veiklos sutartyje nustatyta tvarka. Dalyviui pasitraukiant iš bendrijos, jo teisės neperleidžiamos ir kiti asmenys jų neįgyja.<text:s/></text:span></text:p>
      <text:p text:style-name="P428"><text:span text:style-name="T429">2</text:span><text:span text:style-name="T430">. Iš bendrijos</text:span><text:span text:style-name="T431"><text:s/>pasitraukęs asmuo nelaikomas dalyviu nuo bendrijos veiklos sutarties<text:s/></text:span><text:soft-page-break/><text:span text:style-name="T432">pakeitimų įregistravimo Juridinių asmenų registre dienos.</text:span></text:p>
      <text:p text:style-name="P433"><text:span text:style-name="T434">3</text:span><text:span text:style-name="T435">. Bendrija asmeniui, kuris pasitraukė iš bendrijos, turi pinigais perduoti jo įnašo dydį šio straipsnio 2 dalyje nurodytą dieną atitinkančią bendrijos turto dalį, apskaičiuotą šiame įstatyme ir bendrijos veiklos sutartyje nustatyta tvarka.<text:s/></text:span></text:p>
      <text:p text:style-name="P436"><text:span text:style-name="T437">4</text:span><text:span text:style-name="T438">. Asmuo, k</text:span><text:span text:style-name="T439">uris pasitraukė iš bendrijos ir kurio nepiniginis įnašas yra individualiais požymiais apibūdintas daiktas, turi teisę reikalauti grąžinti jam šį daiktą, o bendrija turi jį grąžinti, jeigu dėl to nebus pažeisti kitų dalyvių ir kreditorių interesai. Jeigu in</text:span><text:span text:style-name="T440">dividualiais požymiais apibūdinto daikto grąžinimas pažeistų kitų dalyvių ir kreditorių interesus, asmeniui, kuris pasitraukė iš bendrijos, turi būti pinigais perduota jo įnašo dydį šio straipsnio 2 dalyje nurodytą dieną atitinkanti bendrijos turto dalis,<text:s/></text:span><text:span text:style-name="T441">apskaičiuota šiame įstatyme ir bendrijos veiklos sutartyje nustatyta tvarka. Bendrijos veiklos sutartyje gali būti nustatyta ir kitokia dalyvio nepiniginio įnašo, kuris yra individualiais požymiais apibūdintas daiktas, grąžinimo tvarka.<text:s/></text:span></text:p>
      <text:p text:style-name="P442"><text:span text:style-name="T443">5</text:span><text:span text:style-name="T444">. Asmeniui, k</text:span><text:span text:style-name="T445">uris pasitraukė iš bendrijos, perduodama bendrijos turto dalis turi būti padidinta jam tenkančia nepaskirstyto bendrijos pelno, dėl kurio paskirstymo sprendimas nebuvo priimtas iki šio straipsnio 2 dalyje nurodytos dienos, ar sumažinta jam tenkančia nepask</text:span><text:span text:style-name="T446">irstyto bendrijos nuostolio, susidariusio iki šio straipsnio 2 dalyje nurodytos dienos, dalimi, apskaičiuota šio įstatymo ir bendrijos veiklos sutartyje nustatyta tvarka.<text:s/></text:span></text:p>
      <text:p text:style-name="P447"/>
      <text:p text:style-name="P448"><text:span text:style-name="T449">14</text:span><text:span text:style-name="T450"><text:s/>straipsnis.<text:s/></text:span><text:span text:style-name="T451">Bendrijos reorganizavimo ypatumai</text:span></text:p>
      <text:p text:style-name="P452"><text:span text:style-name="T453">1</text:span><text:span text:style-name="T454">. Bendrija reorganizuoj</text:span><text:span text:style-name="T455">ama Civiliniame kodekse nustatytais būdais.</text:span></text:p>
      <text:p text:style-name="P456"><text:span text:style-name="T457">2</text:span><text:span text:style-name="T458">. Reorganizavime gali dalyvauti ir tikrosios ūkinės bendrijos, ir komanditinės ūkinės bendrijos.<text:s/></text:span></text:p>
      <text:p text:style-name="P459"><text:span text:style-name="T460">3</text:span><text:span text:style-name="T461">. Nuo viešo paskelbimo apie reorganizavimo sąlygų sudarymą bendrijos veiklos sutartyje nurodytame šaltin</text:span><text:span text:style-name="T462">yje dienos bendrija, kuri po reorganizavimo pasibaigia, įgyja reorganizuojamos bendrijos statusą, o bendrija, kuri po reorganizavimo tęsia veiklą, – reorganizavime dalyvaujančios bendrijos statusą.</text:span></text:p>
      <text:p text:style-name="P463"><text:span text:style-name="T464">4</text:span><text:span text:style-name="T465">. Sprendimą dėl reorganizavimo priima kiekvienos reor</text:span><text:span text:style-name="T466">ganizuojamos ir reorganizavime dalyvaujančios bendrijos visi dalyviai vienbalsiai. Bendrijos veiklos sutartyje gali būti nustatyta, kad sprendimas dėl reorganizavimo gali būti priimtas bendrijos dalyvių balsų dauguma, kuri negali būti mažesnė kaip 2/3 daly</text:span><text:span text:style-name="T467">vių balsų. Sprendimą reorganizuoti bendriją patvirtinantis dokumentas turi būti pateiktas Juridinių asmenų registro tvarkytojui.</text:span></text:p>
      <text:p text:style-name="P468"><text:span text:style-name="T469">5</text:span><text:span text:style-name="T470">. Reorganizavimo būdu sukurta bendrija įregistruojama po to, kai yra sudaryta bendrijos veiklos sutartis ir Juridinių asme</text:span><text:span text:style-name="T471">nų registro tvarkytojui pateikti įstatymuose nurodyti bendrijai registruoti reikalingi dokumentai.<text:s/></text:span></text:p>
      <text:p text:style-name="P472"><text:span text:style-name="T473">6</text:span><text:span text:style-name="T474">. Reorganizavimas laikomas baigtu, kai įregistruojamos visos po reorganizavimo sukurtos naujos bendrijos ar įregistruojami visų bendrijų, tęsiančių vei</text:span><text:span text:style-name="T475">klą, bendrijos veiklos sutarčių pakeitimai.</text:span></text:p>
      <text:p text:style-name="P476"/>
      <text:p text:style-name="P477"><text:span text:style-name="T478">15</text:span><text:span text:style-name="T479"><text:s/>straipsnis.<text:s/></text:span><text:span text:style-name="T480">Bendrijos pertvarkymo ypatumai</text:span></text:p>
      <text:p text:style-name="P481"><text:span text:style-name="T482">1</text:span><text:span text:style-name="T483">. Tikroji ūkinė bendrija gali būti pertvarkoma į šios teisinės formos juridinius asmenis:</text:span></text:p>
      <text:p text:style-name="P484"><text:span text:style-name="T485">1</text:span><text:span text:style-name="T486">) komanditinę ūkinę bendriją;</text:span></text:p>
      <text:p text:style-name="P487"><text:span text:style-name="T488">2</text:span><text:span text:style-name="T489">) akcinę bendrovę;</text:span></text:p>
      <text:p text:style-name="P490"><text:span text:style-name="T491">3</text:span><text:span text:style-name="T492">)<text:s/></text:span><text:span text:style-name="T493">uždarąją akcinę bendrovę;</text:span></text:p>
      <text:p text:style-name="P494"><text:span text:style-name="T495">4</text:span><text:span text:style-name="T496">) žemės ūkio bendrovę;</text:span></text:p>
      <text:p text:style-name="P497"><text:span text:style-name="T498">5</text:span><text:span text:style-name="T499">) kooperatinę bendrovę (kooperatyvą);</text:span></text:p>
      <text:p text:style-name="P500"><text:span text:style-name="T501">6</text:span><text:span text:style-name="T502">) individualią įmonę;</text:span></text:p>
      <text:p text:style-name="P503"><text:span text:style-name="T504">7</text:span><text:span text:style-name="T505">) viešąją įstaigą;</text:span></text:p>
      <text:p text:style-name="P506"><text:span text:style-name="T507">8</text:span><text:span text:style-name="T508">) mažąją bendriją.</text:span></text:p>
      <text:p text:style-name="P509"><text:span text:style-name="T510">2</text:span><text:span text:style-name="T511">. Komanditinė ūkinė bendrija gali būti pertvarkoma į tikrąją ūkinę bendriją a</text:span><text:span text:style-name="T512">r į kitos šio straipsnio 1 dalies 2–8 punktuose nurodytos teisinės formos juridinį asmenį.</text:span></text:p>
      <text:p text:style-name="P513"><text:span text:style-name="T514">3</text:span><text:span text:style-name="T515">. Sprendimą dėl pertvarkymo priima visi dalyviai vienbalsiai. Bendrijos veiklos sutartyje gali būti nustatyta, kad sprendimas dėl pertvarkymo gali būti priimtas</text:span><text:span text:style-name="T516"><text:s/>bendrijos dalyvių balsų dauguma,<text:s/></text:span><text:soft-page-break/><text:span text:style-name="T517">kuri negali būti mažesnė kaip 2/3 dalyvių balsų. Kai dalyviai priima sprendimą pertvarkyti bendriją, kartu turi būti priimami naujos teisinės formos juridinio asmens steigimo dokumentai. Šie dokumentai turi atitikti to jur</text:span><text:span text:style-name="T518">idinio asmens teisinę formą reglamentuojančių įstatymų reikalavimus.</text:span></text:p>
      <text:p text:style-name="P519"><text:span text:style-name="T520">4</text:span><text:span text:style-name="T521">. Nuo sprendimo pertvarkyti bendriją priėmimo dienos bendrija įgyja pertvarkomos bendrijos statusą. Sprendimą pertvarkyti bendriją patvirtinantis dokumentas turi būti pateiktas Jurid</text:span><text:span text:style-name="T522">inių asmenų registro tvarkytojui ne vėliau kaip pirmą viešo paskelbimo apie bendrijos pertvarkymą dieną.</text:span></text:p>
      <text:p text:style-name="P523"><text:span text:style-name="T524">5</text:span><text:span text:style-name="T525">. Apie sprendimą pertvarkyti bendriją turi būti viešai paskelbta bendrijos veiklos sutartyje nurodytame šaltinyje tris kartus ne mažesniais kaip t</text:span><text:span text:style-name="T526">risdešimties dienų intervalais arba viešai paskelbta bendrijos veiklos sutartyje nurodytame šaltinyje vieną kartą ir raštu pranešta visiems bendrijos kreditoriams. Pranešime turi būti Civilinio kodekso 2.44 straipsnyje nustatyta informacija apie bendriją,<text:s/></text:span><text:span text:style-name="T527">taip pat turi būti nurodyta juridinio asmens, į kurį pertvarkoma bendrija, teisinė forma, kur ir nuo kada galima susipažinti su naujos teisinės formos juridinio asmens steigimo dokumentais.</text:span></text:p>
      <text:p text:style-name="P528"><text:span text:style-name="T529">6</text:span><text:span text:style-name="T530">. Bendrija gali būti pertvarkoma į akcinę bendrovę arba<text:s/></text:span><text:span text:style-name="T531">uždarąją akcinę bendrovę, vadovaujantis Lietuvos Respublikos akcinių bendrovių įstatymo nuostatomis dėl kitos teisinės formos juridinio asmens pertvarkymo į bendrovę.</text:span></text:p>
      <text:p text:style-name="P532"><text:span text:style-name="T533">7</text:span><text:span text:style-name="T534">. Bendrija gali būti pertvarkoma į žemės ūkio bendrovę, jeigu bendrijoje yra ne maži</text:span><text:span text:style-name="T535">au kaip du dalyviai ir jos pajamos už žemės ūkio produkciją ir suteiktas paslaugas žemės ūkiui per praėjusius finansinius metus sudarė daugiau kaip penkiasdešimt procentų visų pardavimo grynųjų pajamų.</text:span></text:p>
      <text:p text:style-name="P536"><text:span text:style-name="T537">8</text:span><text:span text:style-name="T538">. Bendrija gali būti pertvarkoma į kooperatinę be</text:span><text:span text:style-name="T539">ndrovę (kooperatyvą), jeigu bendrijoje yra ne mažiau kaip penki dalyviai.</text:span></text:p>
      <text:p text:style-name="P540"><text:span text:style-name="T541">9</text:span><text:span text:style-name="T542">. Bendrija gali būti pertvarkoma į individualią įmonę tuo atveju, kai bendrijoje lieka vienas dalyvis – fizinis asmuo, kuris tampa po pertvarkymo veiksiančios individualios įmon</text:span><text:span text:style-name="T543">ės savininku.<text:s/></text:span></text:p>
      <text:p text:style-name="P544"><text:span text:style-name="T545">10</text:span><text:span text:style-name="T546">. Bendrija gali būti pertvarkoma į mažąją bendriją, jeigu visi bendrijos dalyviai yra fiziniai asmenys ir jų yra ne daugiau kaip dešimt.</text:span></text:p>
      <text:p text:style-name="P547"><text:span text:style-name="T548">11</text:span><text:span text:style-name="T549">. Naujos teisinės formos juridinio asmens steigimo dokumentai įregistruojami Juridinių asmen</text:span><text:span text:style-name="T550">ų registre ir pakeičiami Juridinių asmenų registro duomenys po to, kai išrinkti (sudaryti) naujos teisinės formos juridinio asmens valdymo organai, sudarytas pertvarkomos bendrijos balansas, įvykdytos šiame įstatyme ir kituose teisės aktuose nustatytos su<text:s/></text:span><text:span text:style-name="T551">bendrijos pertvarkymu į naujos teisinės formos juridinį asmenį susijusios sąlygos ir Juridinių asmenų registrui pateikti įstatymuose nustatyti dokumentai.</text:span></text:p>
      <text:p text:style-name="P552"><text:span text:style-name="T553">12</text:span><text:span text:style-name="T554">. Pertvarkymas laikomas baigtu, kai naujos teisinės formos juridinio asmens steigimo dokumentai</text:span><text:span text:style-name="T555"><text:s/>įregistruoti Juridinių asmenų registre.</text:span></text:p>
      <text:p text:style-name="P556"/>
      <text:p text:style-name="P557"><text:span text:style-name="T558">16</text:span><text:span text:style-name="T559"><text:s/>straipsnis.<text:s/></text:span><text:span text:style-name="T560">Bendrijos likvidavimas<text:s/></text:span></text:p>
      <text:p text:style-name="P561">Pakeistas straipsnio pavadinimas:</text:p>
      <text:p text:style-name="P562"><text:span text:style-name="T563">Nr.<text:s/></text:span><text:a xlink:href="https://www.e-tar.lt/portal/legalAct.html?documentId=86f97d70126211e4adf3c8c5d7681e73" office:target-frame-name="_top" xlink:show="replace"><text:span text:style-name="T564">XII-1076</text:span></text:a><text:span text:style-name="T565">, 2014-07-17, paskelbta</text:span><text:span text:style-name="T566"><text:s/>TAR 2014-07-23, i. k. 2014-10455</text:span></text:p>
      <text:p text:style-name="Normal"/>
      <text:p text:style-name="P567"><text:span text:style-name="T568">1</text:span><text:span text:style-name="T569">. Bendrija gali būti likviduojama Civilinio kodekso nustatytais juridinių asmenų likvidavimo pagrindais.</text:span><text:s/></text:p>
      <text:p text:style-name="P570">Papildyta straipsnio dalimi:</text:p>
      <text:p text:style-name="P571"><text:span text:style-name="T572">Nr.<text:s/></text:span><text:a xlink:href="https://www.e-tar.lt/portal/legalAct.html?documentId=86f97d70126211e4adf3c8c5d7681e73" office:target-frame-name="_top" xlink:show="replace"><text:span text:style-name="T573">XII-1076</text:span></text:a><text:span text:style-name="T574">, 2014-07-17, paskelbta TAR 2014-07-23, i. k. 2014-10455</text:span></text:p>
      <text:p text:style-name="Normal"/>
      <text:p text:style-name="P575"><text:span text:style-name="T576">2</text:span><text:span text:style-name="T577">. Bendrijos likvidavimo tvarką nustato Civilinis kodeksas ir šis įstatymas. Kai sprendimą likviduoti bendriją priima Juridinių asmenų registro tvarkytojas, bendrija l</text:span><text:span text:style-name="T578">ikviduojama taikant Civilinio kodekso nuostatas, reglamentuojančias juridinio asmens likvidavimą Juridinių asmenų registro tvarkytojo iniciatyva.</text:span><text:s/></text:p>
      <text:p text:style-name="P579">Papildyta straipsnio dalimi:</text:p>
      <text:p text:style-name="P580"><text:span text:style-name="T581">Nr.<text:s/></text:span><text:a xlink:href="https://www.e-tar.lt/portal/legalAct.html?documentId=86f97d70126211e4adf3c8c5d7681e73" office:target-frame-name="_top" xlink:show="replace"><text:span text:style-name="T582">XII-1076</text:span></text:a><text:span text:style-name="T583">, 2014-07-17, paskelbta TAR 2014-07-23, i. k. 2014-10455</text:span></text:p>
      <text:p text:style-name="Normal"/>
      <text:p text:style-name="P584"><text:span text:style-name="T585">3</text:span><text:span text:style-name="T586">. Sprendimą likviduoti bendriją priima visi dalyviai vienbalsiai. Bendrijos veiklos sutartyje<text:s/></text:span><text:soft-page-break/><text:span text:style-name="T587">gali būti nustatyta, kad sprendimas likviduoti bendriją gali būti pri</text:span><text:span text:style-name="T588">imtas bendrijos dalyvių balsų dauguma, kuri negali būti mažesnė kaip 2/3 dalyvių balsų.<text:s/></text:span></text:p>
      <text:p text:style-name="P589">Straipsnio dalies numeracijos pakeitimas:</text:p>
      <text:p text:style-name="P590"><text:span text:style-name="T591">Nr.<text:s/></text:span><text:a xlink:href="https://www.e-tar.lt/portal/legalAct.html?documentId=86f97d70126211e4adf3c8c5d7681e73" office:target-frame-name="_top" xlink:show="replace"><text:span text:style-name="T592">XII-1076</text:span></text:a><text:span text:style-name="T593">, 2014-07-17, p</text:span><text:span text:style-name="T594">askelbta TAR 2014-07-23, i. k. 2014-10455</text:span></text:p>
      <text:p text:style-name="Normal"/>
      <text:p text:style-name="P595"><text:span text:style-name="T596">4</text:span><text:span text:style-name="T597">. Bendrija, kurioje liko tik vienas dalyvis, turi būti likviduojama, jeigu likęs bendrijos dalyvis per šešis mėnesius po tokio dalyvių skaičiaus sumažėjimo nenusprendžia bendrijos reorganizuoti ar<text:s/></text:span><text:span text:style-name="T598">pertvarkyti, išskyrus atvejus, kai per šį laikotarpį į bendriją priimamas naujas dalyvis ir pakeičiama bendrijos veiklos sutartis.</text:span></text:p>
      <text:p text:style-name="P599">Straipsnio dalies numeracijos pakeitimas:</text:p>
      <text:p text:style-name="P600"><text:span text:style-name="T601">Nr.<text:s/></text:span><text:a xlink:href="https://www.e-tar.lt/portal/legalAct.html?documentId=86f97d70126211e4adf3c8c5d7681e73" office:target-frame-name="_top" xlink:show="replace"><text:span text:style-name="T602">XII-1076</text:span></text:a><text:span text:style-name="T603">, 2014-07-17, paskelbta TAR 2014-07-23, i. k. 2014-10455</text:span></text:p>
      <text:p text:style-name="Normal"/>
      <text:p text:style-name="P604"><text:span text:style-name="T605">5</text:span><text:span text:style-name="T606">. Nuo sprendimo likviduoti bendriją priėmimo dienos bendrija įgyja likviduojamos bendrijo</text:span><text:span text:style-name="T607">s statusą.</text:span></text:p>
      <text:p text:style-name="P608">Straipsnio dalies numeracijos pakeitimas:</text:p>
      <text:p text:style-name="P609"><text:span text:style-name="T610">Nr.<text:s/></text:span><text:a xlink:href="https://www.e-tar.lt/portal/legalAct.html?documentId=86f97d70126211e4adf3c8c5d7681e73" office:target-frame-name="_top" xlink:show="replace"><text:span text:style-name="T611">XII-1076</text:span></text:a><text:span text:style-name="T612">, 2014-07-17, paskelbta TAR 2014-07-23, i. k. 2014-10455</text:span></text:p>
      <text:p text:style-name="Normal"/>
      <text:p text:style-name="P613"><text:span text:style-name="T614">6</text:span><text:span text:style-name="T615">. Bendrijos likvidatorius įgyj</text:span><text:span text:style-name="T616">a bendrijos tikrųjų narių kompetenciją dėl sandorių sudarymo bei teises ir pareigas, nustatytas Civilinio kodekso 2.67 straipsnyje ir 2.82 straipsnio 3 dalyje, nuo jo paskyrimo, išskyrus Civiliniame kodekse nustatytus atvejus.<text:s/></text:span></text:p>
      <text:p text:style-name="P617">Straipsnio dalies numeracijos pakeitimas:</text:p>
      <text:p text:style-name="P618"><text:span text:style-name="T619">Nr.<text:s/></text:span><text:a xlink:href="https://www.e-tar.lt/portal/legalAct.html?documentId=86f97d70126211e4adf3c8c5d7681e73" office:target-frame-name="_top" xlink:show="replace"><text:span text:style-name="T620">XII-1076</text:span></text:a><text:span text:style-name="T621">, 2014-07-17, paskelbta TAR 2014-07-23, i. k. 2014-10455</text:span></text:p>
      <text:p text:style-name="Normal"/>
      <text:p text:style-name="P622"><text:span text:style-name="T623">7</text:span><text:span text:style-name="T624">. Po atsiskaitymo su likviduojamos ūkinės bendrijos kreditoriais likę</text:span><text:span text:style-name="T625">s turtas padalijamas ūkinės bendrijos dalyviams proporcingai jų įnašų dydžiui, buvusiam sprendimo likviduoti tikrąją ūkinę bendriją priėmimo dieną, jeigu bendrijos veiklos sutartyje nenustatyta kitaip.<text:s/></text:span></text:p>
      <text:p text:style-name="P626">Straipsnio dalies numeracijos pakeitimas:</text:p>
      <text:p text:style-name="P627"><text:span text:style-name="T628">Nr.<text:s/></text:span><text:a xlink:href="https://www.e-tar.lt/portal/legalAct.html?documentId=86f97d70126211e4adf3c8c5d7681e73" office:target-frame-name="_top" xlink:show="replace"><text:span text:style-name="T629">XII-1076</text:span></text:a><text:span text:style-name="T630">, 2014-07-17, paskelbta TAR 2014-07-23, i. k. 2014-10455</text:span></text:p>
      <text:p text:style-name="Normal"/>
      <text:p text:style-name="P631"><text:span text:style-name="T632">8</text:span><text:span text:style-name="T633">. Jeigu bendrijos veiklos sutartyje nenustatyta kitaip, pirmiausia proporcinga įnašo dydžiui k</text:span><text:span text:style-name="T634">omanditinės ūkinės bendrijos turto dalis perduodama komanditoriams, po to – tikriesiems nariams.<text:s/></text:span></text:p>
      <text:p text:style-name="P635">Straipsnio dalies numeracijos pakeitimas:</text:p>
      <text:p text:style-name="P636"><text:span text:style-name="T637">Nr.<text:s/></text:span><text:a xlink:href="https://www.e-tar.lt/portal/legalAct.html?documentId=86f97d70126211e4adf3c8c5d7681e73" office:target-frame-name="_top" xlink:show="replace"><text:span text:style-name="T638">XII-1076</text:span></text:a><text:span text:style-name="T639">, 2014</text:span><text:span text:style-name="T640">-07-17, paskelbta TAR 2014-07-23, i. k. 2014-10455</text:span></text:p>
      <text:p text:style-name="Normal"/>
      <text:p text:style-name="P641"><text:span text:style-name="T642">9</text:span><text:span text:style-name="T643">. Likviduojamos bendrijos dalyviui, kuris sprendimo likviduoti bendriją priėmimo dieną nėra įvykdęs bendrijos veiklos sutartyje nurodyto įsipareigojimo dėl įnašo, perduodama proporcinga įnašo dydžiui</text:span><text:span text:style-name="T644"><text:s/>bendrijos turto dalis.</text:span></text:p>
      <text:p text:style-name="P645">Straipsnio dalies numeracijos pakeitimas:</text:p>
      <text:p text:style-name="P646"><text:span text:style-name="T647">Nr.<text:s/></text:span><text:a xlink:href="https://www.e-tar.lt/portal/legalAct.html?documentId=86f97d70126211e4adf3c8c5d7681e73" office:target-frame-name="_top" xlink:show="replace"><text:span text:style-name="T648">XII-1076</text:span></text:a><text:span text:style-name="T649">, 2014-07-17, paskelbta TAR 2014-07-23, i. k. 2014-10455</text:span></text:p>
      <text:p text:style-name="Normal"/>
      <text:p text:style-name="P650"><text:span text:style-name="T651">10</text:span><text:span text:style-name="T652">. Jeigu komandit</text:span><text:span text:style-name="T653">inės ūkinės bendrijos turto nepakanka atsiskaityti su kreditoriais, komanditorius, kuris sprendimo likviduoti komanditinę ūkinę bendriją priėmimo dieną nėra įvykdęs bendrijos veiklos sutartyje nurodytų įsipareigojimų dėl įnašo, yra solidariai atsakingas pa</text:span><text:span text:style-name="T654">gal komanditinės ūkinės bendrijos prievoles, atsižvelgiant į bendrijos veiklos sutartyje nurodytus to komanditoriaus įsipareigojimus.</text:span></text:p>
      <text:p text:style-name="P655">Straipsnio dalies numeracijos pakeitimas:</text:p>
      <text:p text:style-name="P656"><text:span text:style-name="T657">Nr.<text:s/></text:span><text:a xlink:href="https://www.e-tar.lt/portal/legalAct.html?documentId=86f97d70126211e4adf3c8c5d7681e73" office:target-frame-name="_top" xlink:show="replace"><text:span text:style-name="T658">XII-1076</text:span></text:a><text:span text:style-name="T659">, 2014-07-17, paskelbta TAR 2014-07-23, i. k. 2014-10455</text:span></text:p>
      <text:p text:style-name="Normal"/>
      <text:p text:style-name="P660"><text:span text:style-name="T661">11</text:span><text:span text:style-name="T662">. Likviduojamos bendrijos dalyviui proporcinga jo įnašo dydžiui bendrijos turto dalis perduodama pinigais. Likviduojamos bendrijos dalyvis, kurio nepiniginis įnašas – individualiais požymiais apibūdintas daiktas, turi teisę reikalauti grąžinti jam šį daikt</text:span><text:span text:style-name="T663">ą, o bendrija turi jį grąžinti, jeigu dėl to nebus pažeisti kitų dalyvių ir kreditorių interesai. Jeigu individualiais požymiais apibūdinto daikto grąžinimas pažeistų kitų dalyvių ir kreditorių interesus, likviduojamos bendrijos dalyviui pinigais perduodam</text:span><text:span text:style-name="T664">a proporcinga jo įnašo dydžiui bendrijos turto dalis. Bendrijos veiklos sutartyje gali būti nustatyta ir kitokia nepiniginio įnašo, kuris yra individualiais požymiais<text:s/></text:span><text:soft-page-break/><text:span text:style-name="T665">apibūdintas daiktas, grąžinimo tvarka.<text:s/></text:span></text:p>
      <text:p text:style-name="P666">Straipsnio dalies numeracijos pakeitimas:</text:p>
      <text:p text:style-name="P667"><text:span text:style-name="T668">Nr.<text:s/></text:span><text:a xlink:href="https://www.e-tar.lt/portal/legalAct.html?documentId=86f97d70126211e4adf3c8c5d7681e73" office:target-frame-name="_top" xlink:show="replace"><text:span text:style-name="T669">XII-1076</text:span></text:a><text:span text:style-name="T670">, 2014-07-17, paskelbta TAR 2014-07-23, i. k. 2014-10455</text:span></text:p>
      <text:p text:style-name="Normal"/>
      <text:p text:style-name="P671"><text:span text:style-name="T672">12</text:span><text:span text:style-name="T673">. Be kitų šiame įstatyme ir Civiliniame kodekse nustatytų pareigų, bendrijos likvidatoriu</text:span><text:span text:style-name="T674">s privalo:<text:s/></text:span></text:p>
      <text:p text:style-name="P675">Straipsnio dalies numeracijos pakeitimas:</text:p>
      <text:p text:style-name="P676"><text:span text:style-name="T677">Nr.<text:s/></text:span><text:a xlink:href="https://www.e-tar.lt/portal/legalAct.html?documentId=86f97d70126211e4adf3c8c5d7681e73" office:target-frame-name="_top" xlink:show="replace"><text:span text:style-name="T678">XII-1076</text:span></text:a><text:span text:style-name="T679">, 2014-07-17, paskelbta TAR 2014-07-23, i. k. 2014-10455</text:span></text:p>
      <text:p text:style-name="Normal"/>
      <text:p text:style-name="P680"><text:span text:style-name="T681">1</text:span><text:span text:style-name="T682">) bendrijos veiklos sutartyje n</text:span><text:span text:style-name="T683">urodytame šaltinyje viešai paskelbti apie bendrijos likvidavimą ir pateikti Juridinių asmenų registro tvarkytojui dokumentus, patvirtinančius sprendimą likviduoti bendriją, ir duomenis apie save (vardas, pavardė, asmens kodas, gyvenamoji vieta);</text:span></text:p>
      <text:p text:style-name="P684"><text:span text:style-name="T685">2</text:span><text:span text:style-name="T686">) sud</text:span><text:span text:style-name="T687">aryti bendrijos likvidavimo laikotarpio pradžios bendrijos balansą;</text:span></text:p>
      <text:p text:style-name="P688"><text:span text:style-name="T689">3</text:span><text:span text:style-name="T690">) inicijuoti turto išieškojimą iš ūkinės bendrijos tikrųjų narių, taip pat asmenų, kurie nebėra tikraisiais nariais, vadovaujantis šio įstatymo 8 straipsnio 2 dalimi, ir komanditinės<text:s/></text:span><text:span text:style-name="T691">ūkinės bendrijos komanditorių, vadovaujantis šio įstatymo 8 straipsnio 1 dalimi, jeigu bendrijos turto nepakanka kreditorių reikalavimams įvykdyti;</text:span></text:p>
      <text:p text:style-name="P692"><text:span text:style-name="T693">4</text:span><text:span text:style-name="T694">) šio įstatymo nustatyta tvarka perduoti bendrijos dalyviams bendrijos turtą, likusį po atsiskaitymo su</text:span><text:span text:style-name="T695"><text:s/>likviduojamos bendrijos kreditoriais, ir surašyti tokio turto priėmimo– perdavimo aktus;</text:span></text:p>
      <text:p text:style-name="P696"><text:span text:style-name="T697">5</text:span><text:span text:style-name="T698">) bendrijos dokumentus perduoti saugoti Lietuvos Respublikos dokumentų ir archyvų įstatymo nustatyta tvarka;</text:span></text:p>
      <text:p text:style-name="P699"><text:span text:style-name="T700">6</text:span><text:span text:style-name="T701">) sudaryti bendrijos likvidavimo aktą. Bendrijo</text:span><text:span text:style-name="T702">s likvidavimo akte nurodoma informacija apie prievolių įvykdymą ir patvirtinama, kad atlikti visi su bendrijos likvidavimu susiję veiksmai;</text:span></text:p>
      <text:p text:style-name="P703"><text:span text:style-name="T704">7</text:span><text:span text:style-name="T705">) panaikinti bendrijos interneto svetainės adresą, jeigu bendrija jį turi;</text:span></text:p>
      <text:p text:style-name="P706"><text:span text:style-name="T707">8</text:span><text:span text:style-name="T708">)</text:span><text:span text:style-name="T709"><text:s/></text:span><text:span text:style-name="T710">Juridinių asmenų registro tva</text:span><text:span text:style-name="T711">rkytojui pateikti bendrijos likvidavimo aktą ir kitus dokumentus, reikalingus bendrijai išregistruoti.</text:span></text:p>
      <text:p text:style-name="P712"><text:span text:style-name="T713">13</text:span><text:span text:style-name="T714">. Jeigu sprendimas likviduoti bendriją atšaukiamas, dokumentas, patvirtinantis likvidavimo atšaukimą, turi būti pateiktas Juridinių asmenų regist</text:span><text:span text:style-name="T715">ro tvarkytojui.<text:s/></text:span></text:p>
      <text:p text:style-name="P716">Straipsnio dalies numeracijos pakeitimas:</text:p>
      <text:p text:style-name="P717"><text:span text:style-name="T718">Nr.<text:s/></text:span><text:a xlink:href="https://www.e-tar.lt/portal/legalAct.html?documentId=86f97d70126211e4adf3c8c5d7681e73" office:target-frame-name="_top" xlink:show="replace"><text:span text:style-name="T719">XII-1076</text:span></text:a><text:span text:style-name="T720">, 2014-07-17, paskelbta TAR 2014-07-23, i. k. 2014-10455</text:span></text:p>
      <text:p text:style-name="Normal"/>
      <text:p text:style-name="P721"><text:span text:style-name="T722">17</text:span><text:span text:style-name="T723"><text:s/>straipsnis.<text:s/></text:span><text:span text:style-name="T724">Baigiamo</text:span><text:span text:style-name="T725">sios nuostatos</text:span></text:p>
      <text:p text:style-name="P726"><text:span text:style-name="T727">1</text:span><text:span text:style-name="T728">. Šio įstatymo nuostatos taikomos:<text:s/></text:span></text:p>
      <text:p text:style-name="P729"><text:span text:style-name="T730">1</text:span><text:span text:style-name="T731">) po šio įstatymo įsigaliojimo steigiamoms ir įsteigtoms bendrijoms;</text:span></text:p>
      <text:p text:style-name="P732"><text:span text:style-name="T733">2</text:span><text:span text:style-name="T734">) iki šio įstatymo įsigaliojimo įsteigtoms bendrijoms, kurių steigimo dokumentų pakeitimai pateikti ir įregistruoti Juridin</text:span><text:span text:style-name="T735">ių asmenų registre įsigaliojus šiam įstatymui.</text:span></text:p>
      <text:p text:style-name="P736"><text:span text:style-name="T737">2</text:span><text:span text:style-name="T738">. Bendrijų, įsteigtų iki šio įstatymo įsigaliojimo, jungtinės veiklos sutartys galioja tiek, kiek jos neprieštarauja Civiliniam kodeksui, šiam ir kitiems įstatymams.</text:span></text:p>
      <text:p text:style-name="P739"><text:span text:style-name="T740">3</text:span><text:span text:style-name="T741">. Keičiant iki šio įstatymo<text:s/></text:span><text:span text:style-name="T742">įsigaliojimo įsteigtų bendrijų steigimo dokumentą, turi būti taikomos šio įstatymo nuostatos, reglamentuojančios bendrijos veiklos sutarties turinį.</text:span></text:p>
      <text:p text:style-name="P743"><text:span text:style-name="T744">4</text:span><text:span text:style-name="T745">. Visų iki šio įstatymo įsigaliojimo įsteigtų bendrijų steigimo dokumentai per aštuoniolika mėnesių<text:s/></text:span><text:span text:style-name="T746">nuo šio įstatymo įsigaliojimo turi būti pakeisti pagal šio įstatymo nuostatas,</text:span><text:span text:style-name="T747"><text:s/></text:span><text:span text:style-name="T748">reglamentuojančias</text:span><text:span text:style-name="T749"><text:s/></text:span><text:span text:style-name="T750">bendrijos veiklos sutarties turinį, arba priimtas vienas iš šių sprendimų:</text:span></text:p>
      <text:p text:style-name="P751"><text:span text:style-name="T752">1</text:span><text:span text:style-name="T753">) pertvarkyti bendriją į šio įstatymo 15 straipsnio 1 dalyje nurodytą kitos teis</text:span><text:span text:style-name="T754">inės formos juridinį asmenį;</text:span></text:p>
      <text:p text:style-name="P755"><text:span text:style-name="T756">2</text:span><text:span text:style-name="T757">) likviduoti bendriją.</text:span></text:p>
      <text:p text:style-name="P758"><text:span text:style-name="T759">5</text:span><text:span text:style-name="T760">. Iki šio įstatymo įsigaliojimo įsteigtų komanditinių ūkinių bendrijų komanditorių sutartys pasibaigia nuo pakeisto steigimo dokumento įregistravimo Juridinių asmenų registre dienos.<text:s/></text:span></text:p>
      <text:p text:style-name="P761"><text:span text:style-name="T762">6</text:span><text:span text:style-name="T763">. Į</text:span><text:span text:style-name="T764">sigaliojus šiam įstatymui, Lietuvos Respublikos ūkinių bendrijų įstatymas (Žin., 1990, Nr.<text:s/></text:span><text:a xlink:href="https://www.e-tar.lt/portal/lt/legalAct/TAR.22F9E22CD358" office:target-frame-name="_blank" xlink:show="new"><text:span text:style-name="T765">31-747</text:span></text:a><text:span text:style-name="T766">; 1993, Nr.<text:s/></text:span><text:a xlink:href="https://www.e-tar.lt/portal/lt/legalAct/TAR.A049B3C6ACAF" office:target-frame-name="_blank" xlink:show="new"><text:span text:style-name="T767">32-731</text:span></text:a><text:span text:style-name="T768">, Nr.<text:s/></text:span><text:a xlink:href="https://www.e-tar.lt/portal/lt/legalAct/TAR.3188AFDDA24A" office:target-frame-name="_blank" xlink:show="new"><text:span text:style-name="T769">49-964</text:span></text:a><text:span text:style-name="T770">, Nr.<text:s/></text:span><text:a xlink:href="https://www.e-tar.lt/portal/lt/legalAct/TAR.A5012D483102" office:target-frame-name="_blank" xlink:show="new"><text:span text:style-name="T771">52-998</text:span></text:a><text:span text:style-name="T772">, Nr.<text:s/></text:span><text:a xlink:href="https://www.e-tar.lt/portal/lt/legalAct/TAR.2CCC6F1CC7CE" office:target-frame-name="_blank" xlink:show="new"><text:span text:style-name="T773">62-1169</text:span></text:a><text:span text:style-name="T774">; 1997, Nr.<text:s/></text:span><text:a xlink:href="https://www.e-tar.lt/portal/lt/legalAct/TAR.427A23D473BF" office:target-frame-name="_blank" xlink:show="new"><text:span text:style-name="T775">66-1608</text:span></text:a><text:span text:style-name="T776">, Nr.<text:s/></text:span><text:a xlink:href="https://www.e-tar.lt/portal/lt/legalAct/TAR.CCB5462A39CF" office:target-frame-name="_blank" xlink:show="new"><text:span text:style-name="T777">69-1742</text:span></text:a><text:span text:style-name="T778">, Nr.<text:s/></text:span><text:a xlink:href="https://www.e-tar.lt/portal/lt/legalAct/TAR.16417CEA656D" office:target-frame-name="_blank" xlink:show="new"><text:span text:style-name="T779">117-3003</text:span></text:a><text:span text:style-name="T780">; 2001, Nr.<text:s/></text:span><text:a xlink:href="https://www.e-tar.lt/portal/lt/legalAct/TAR.576E1C07386E" office:target-frame-name="_blank" xlink:show="new"><text:span text:style-name="T781">102-3626</text:span></text:a><text:span text:style-name="T782">; 2003, Nr.<text:s/></text:span><text:a xlink:href="https://www.e-tar.lt/portal/lt/legalAct/TAR.1E32FAF4ED97" office:target-frame-name="_blank" xlink:show="new"><text:span text:style-name="T783">38-1720</text:span></text:a><text:span text:style-name="T784">) taikomas bendrijoms, įsteigtoms iki šio įstatymo įsigaliojimo, kol jų steigimo dokumentai nepakeisti pagal šio įstatymo nuostatas,<text:s/></text:span><text:soft-page-break/><text:span text:style-name="T785">reglamentuojančias bendrijos veiklos sutarties turinį, arba<text:s/></text:span><text:span text:style-name="T786">nepriimtas vienas iš šio straipsnio 4 dalyje nurodytų sprendimų, taip pat reorganizuojant ir likviduojant tas bendrijas, dėl kurių reorganizavimo ir likvidavimo sprendimai priimti iki šio įstatymo įsigaliojimo.</text:span></text:p>
      <text:p text:style-name="P787"><text:span text:style-name="T788">7</text:span><text:span text:style-name="T789">. Įsigaliojus šiam įstatymui, kituose įs</text:span><text:span text:style-name="T790">tatymuose vartojamos sąvokos „bendrosios jungtinės veiklos sutartis“, „jungtinės veiklos sutartis“, suprantamos kaip bendrijos steigimo dokumentai, atitinka sąvoką „bendrijos veiklos sutartis“, o sąvoka „narys komanditorius“ atitinka sąvoką „komanditorius“</text:span><text:span text:style-name="T791">.</text:span></text:p>
      <text:p text:style-name="P792"/>
      <text:p text:style-name="P793"><text:span text:style-name="T794">Skelbiu šį Lietuvos Respublikos Seimo priimtą įstatymą.</text:span></text:p>
      <text:p text:style-name="Normal"/>
      <text:p text:style-name="Normal"/>
      <text:p text:style-name="Normal"/>
      <text:p text:style-name="P795">RESPUBLIKOS PREZIDENTAS<text:tab/>ROLANDAS PAKSAS</text:p>
      <text:p text:style-name="P796"/>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eimas, Įstatymas</text:span></text:p>
      <text:p text:style-name="P806"><text:span text:style-name="T807">Nr.<text:s/></text:span><text:a xlink:href="https://www.e-tar.lt/portal/legalAct.html?documentId=TAR.4CE8CE4F6C2B" office:target-frame-name="_top" xlink:show="replace"><text:span text:style-name="T808">XI-</text:span><text:span text:style-name="T809">602</text:span></text:a><text:span text:style-name="T810">, 2009-12-22, Žin., 2010, Nr. 1-13 (2010-01-05), i. k. 1091010ISTA00XI-602</text:span></text:p>
      <text:p text:style-name="P811"><text:span text:style-name="T812">Lietuvos Respublikos ūkinių bendrijų įstatymo 6 straipsnio pakeitimo įstatymas</text:span></text:p>
      <text:p text:style-name="P813"/>
      <text:p text:style-name="P814"><text:span text:style-name="T815">2.</text:span></text:p>
      <text:p text:style-name="P816"><text:span text:style-name="T817">Lietuvos Respublikos Seimas, Įstatymas</text:span></text:p>
      <text:p text:style-name="P818"><text:span text:style-name="T819">Nr.<text:s/></text:span><text:a xlink:href="https://www.e-tar.lt/portal/legalAct.html?documentId=TAR.EB57F36B58B8" office:target-frame-name="_top" xlink:show="replace"><text:span text:style-name="T820">XI-1700</text:span></text:a><text:span text:style-name="T821">, 2011-11-17, Žin., 2011, Nr. 146-6846 (2011-12-01), i. k. 1111010ISTA0XI-1700</text:span></text:p>
      <text:p text:style-name="P822"><text:span text:style-name="T823">Lietuvos Respublikos ūkinių bendrijų įstatymo 17 straipsnio pakeitimo įstatymas</text:span></text:p>
      <text:p text:style-name="P824"/>
      <text:p text:style-name="P825"><text:span text:style-name="T826">3.</text:span></text:p>
      <text:p text:style-name="P827"><text:span text:style-name="T828">Lietuv</text:span><text:span text:style-name="T829">os Respublikos Seimas, Įstatymas</text:span></text:p>
      <text:p text:style-name="P830"><text:span text:style-name="T831">Nr.<text:s/></text:span><text:a xlink:href="https://www.e-tar.lt/portal/legalAct.html?documentId=TAR.407F7D4B62AE" office:target-frame-name="_top" xlink:show="replace"><text:span text:style-name="T832">XI-2073</text:span></text:a><text:span text:style-name="T833">, 2012-06-19, Žin., 2012, Nr. 78-4014 (2012-07-04), i. k. 1121010ISTA0XI-2073</text:span></text:p>
      <text:p text:style-name="P834"><text:span text:style-name="T835">Lietuvos Respublikos ūkinių bendrijų įstatymo<text:s/></text:span><text:span text:style-name="T836">pakeitimo įstatymas</text:span></text:p>
      <text:p text:style-name="P837"/>
      <text:p text:style-name="P838"><text:span text:style-name="T839">4.</text:span></text:p>
      <text:p text:style-name="P840"><text:span text:style-name="T841">Lietuvos Respublikos Seimas, Įstatymas</text:span></text:p>
      <text:p text:style-name="P842"><text:span text:style-name="T843">Nr.<text:s/></text:span><text:a xlink:href="https://www.e-tar.lt/portal/legalAct.html?documentId=86f97d70126211e4adf3c8c5d7681e73" office:target-frame-name="_top" xlink:show="replace"><text:span text:style-name="T844">XII-1076</text:span></text:a><text:span text:style-name="T845">, 2014-07-17, paskelbta TAR 2014-07-23, i. k. 2014-10455</text:span></text:p>
      <text:p text:style-name="P846"><text:span text:style-name="T847">Lietuvos Respublikos ūkini</text:span><text:span text:style-name="T848">ų bendrijų įstatymo Nr. IX-1804 16 straipsnio pakeitimo įstatymas</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3:41:00Z</meta:creation-date>
    <dc:date>2017-06-12T13:41:00Z</dc:date>
    <meta:template xlink:href="Normal.dotm" xlink:type="simple"/>
    <meta:editing-cycles>2</meta:editing-cycles>
    <meta:editing-duration>PT0S</meta:editing-duration>
    <meta:document-statistic meta:page-count="10" meta:paragraph-count="158" meta:word-count="4796" meta:character-count="37254" meta:row-count="552" meta:non-whitespace-character-count="32616"/>
  </office:meta>
</office:document-meta>
</file>