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line-height-at-least="0.1666in" fo:text-indent="0.5in"/>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style:punctuation-wrap="simple" fo:text-align="justify" style:vertical-align="baseline" fo:line-height="150%" fo:margin-left="1.477in" fo:text-indent="-0.97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font-style="italic" style:font-style-asian="italic" fo:color="#000000"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50%" fo:text-indent="0.5in"/>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baseline" fo:line-height="150%" fo:text-indent="0.5in"/>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666in"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style:line-height-at-least="0.1666in" fo:text-indent="0.5in"/>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style:line-height-at-least="0.1666in" fo:text-indent="0.5in"/>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1666in"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Symbol" style:font-name-asian="Symbol" style:font-name-complex="Symbol"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indent="0.4916in"/>
    </style:style>
    <style:style style:name="T890" style:parent-style-name="DefaultParagraphFont" style:family="text">
      <style:text-properties fo:font-style="italic" style:font-style-asian="italic" style:font-style-complex="italic" fo:color="#000000"/>
    </style:style>
    <style:style style:name="P891" style:parent-style-name="Normal" style:family="paragraph">
      <style:paragraph-properties>
        <style:tab-stops>
          <style:tab-stop style:type="right" style:position="6.4972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8">Suvestinė redakcija nuo 2022-05-01</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text:span><text:span text:style-name="T14">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J</text:span><text:span text:style-name="T24">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text:span><text:span text:style-name="T39">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text:s/></text:span><text:span text:style-name="T43">Respublikos informuotiesiems investuotojams skirtų kolektyvinio investavimo subjektų įstatymą ir Lietuvos Respublikos<text:s/></text:span><text:soft-page-break/><text:span text:style-name="T44">alternatyviųjų kolektyvinio investavimo subjektų valdytojų įstatymą, taikomas tiek, kiek šie įstatymai nenustato kitaip.</text:span></text:p>
      <text:p text:style-name="P45">Straipsnio<text:s/>pakeitimai:</text:p>
      <text:p text:style-name="P46"><text:span text:style-name="T47">Nr.<text:s/></text:span><text:a xlink:href="https://www.e-tar.lt/portal/legalAct.html?documentId=c7e805a0131a11e9b2b6e7cdb14007b4" office:target-frame-name="_top" xlink:show="replace"><text:span text:style-name="T48">XIII-1885</text:span></text:a><text:span text:style-name="T49">, 2018-12-20, paskelbta TAR 2019-01-08, i. k. 2019-00244</text:span></text:p>
      <text:p text:style-name="Normal"/>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 ūkinė bendrija yra įmonė, kurios visi dalyviai yra tikrieji nariai.</text:span></text:p>
      <text:p text:style-name="P57"><text:span text:style-name="T58">2</text:span><text:span text:style-name="T59">. Komanditinė ūkinė bendrija yra įmonė, kurios dalyviai yra tikrieji nariai ir komanditoriai.</text:span></text:p>
      <text:p text:style-name="P60"><text:span text:style-name="T61">3</text:span><text:span text:style-name="T62">. Kai šio įstatymo normos taikomos ir tikrajai ūkinei bendrijai, ir koman</text:span><text:span text:style-name="T63">ditinei ūkinei bendrijai, vartojamas žodis „bendrija“.</text:span></text:p>
      <text:p text:style-name="P64"><text:span text:style-name="T65">4</text:span><text:span text:style-name="T66">. Kai šio įstatymo normos taikomos ir tikrajam nariui, ir komanditoriui, vartojamas žodis „dalyvis“.<text:s/></text:span></text:p>
      <text:p text:style-name="P67"><text:span text:style-name="T68">5</text:span><text:span text:style-name="T69">. Bendrija yra neribotos civilinės atsakomybės privatusis juridinis asmuo.</text:span></text:p>
      <text:p text:style-name="P70"><text:span text:style-name="T71">6</text:span><text:span text:style-name="T72">. Bendrij</text:span><text:span text:style-name="T73">a įgyja civilines teises, prisiima civilines pareigas ir jas įgyvendina per tikruosius narius.</text:span></text:p>
      <text:p text:style-name="P74"><text:span text:style-name="T75">7</text:span><text:span text:style-name="T76">. Tikrosios ūkinės bendrijos pavadinime turi būti jos teisinę formą nusakantys žodžiai „tikroji ūkinė bendrija“ arba šių žodžių santrumpa „TŪB“. Komanditinė</text:span><text:span text:style-name="T77">s ūkinės bendrijos<text:s/></text:span><text:soft-page-break/><text:span text:style-name="T78">pavadinime turi būti jos teisinę formą nusakantys žodžiai „komanditinė ūkinė bendrija“ arba šių žodžių santrumpa „KŪB“.</text:span></text:p>
      <text:p text:style-name="P79"><text:span text:style-name="T80">8</text:span><text:span text:style-name="T81">. Bendrijos buveinė turi būti Lietuvos Respublikoje.</text:span></text:p>
      <text:p text:style-name="P82"><text:span text:style-name="T83">9</text:span><text:span text:style-name="T84">. Bendrija savo veikloje vadovaujasi bendrijos veiklos</text:span><text:span text:style-name="T85"><text:s/>sutartimi, bendrijos dalyvių sutartimi, jeigu ji yra sudaryta, Lietuvos Respublikos civiliniu kodeksu (toliau – Civilinis kodeksas), šiuo ir kitais įstatymais bei teisės aktais.</text:span></text:p>
      <text:p text:style-name="P86"/>
      <text:p text:style-name="P87"><text:span text:style-name="T88">3</text:span><text:span text:style-name="T89"><text:s/>straipsnis.<text:s/></text:span><text:span text:style-name="T90">Bendrijos steigimas</text:span></text:p>
      <text:p text:style-name="P91"><text:span text:style-name="T92">1</text:span><text:span text:style-name="T93">. Bendrijos steigėjai yra<text:s/></text:span><text:span text:style-name="T94">bendrijos veiklos sutartį sudarę asmenys. Bendrijoje turi būti ne mažiau kaip du steigėjai.</text:span></text:p>
      <text:p text:style-name="P95"><text:span text:style-name="T96">2</text:span><text:span text:style-name="T97">. Bendrijos steigėjais gali būti ir fiziniai, ir juridiniai asmenys, išskyrus</text:span><text:span text:style-name="T98"><text:s/></text:span><text:span text:style-name="T99">šio įstatymo 6 straipsnio 3 ir 4 dalyse nustatytas išimtis.<text:s/></text:span></text:p>
      <text:p text:style-name="P100"><text:span text:style-name="T101">3</text:span><text:span text:style-name="T102">. Bendrija stei</text:span><text:span text:style-name="T103">giama pagal bendrijos veiklos sutartį. Bendrijos veiklos sutartis turi būti sudaroma notarine forma.</text:span></text:p>
      <text:p text:style-name="P104"><text:span text:style-name="T105">4</text:span><text:span text:style-name="T106">. Bendrijos veiklos sutartį pasirašo visi steigėjai ar jų įgalioti asmenys.<text:s/></text:span></text:p>
      <text:p text:style-name="P107"><text:span text:style-name="T108">5</text:span><text:span text:style-name="T109">.<text:s/></text:span><text:span text:style-name="T110">Bendrijos veiklos sutartis suteikia teisę atidaryti steigiamos ben</text:span><text:span text:style-name="T111">drijos kaupiamąją sąskaitą kredito ar</text:span><text:span text:style-name="T112"><text:s/>elektroninių<text:s/></text:span><text:span text:style-name="T113">pinigų įstaigoje</text:span><text:span text:style-name="T114">. Kaupiamojoje sąskaitoje esančios lėšos gali būti naudojamos tik po bendrijos įregistravimo Juridinių asmenų registre.</text:span></text:p>
      <text:p text:style-name="P115">Straipsnio dalies pakeitimai:</text:p>
      <text:p text:style-name="P116"><text:span text:style-name="T117">Nr.<text:s/></text:span><text:a xlink:href="https://www.e-tar.lt/portal/legalAct.html?documentId=74361f90443d11eb8d9fe110e148c770" office:target-frame-name="_top" xlink:show="replace"><text:span text:style-name="T118">XIV-79</text:span></text:a><text:span text:style-name="T119">, 2020-12-15, paskelbta TAR 2020-12-22, i. k. 2020-28126</text:span></text:p>
      <text:p text:style-name="Normal"/>
      <text:p text:style-name="P120"><text:span text:style-name="T121">6</text:span><text:span text:style-name="T122">. Bendrija laikoma įsteigta nuo jos įregistravimo Juridinių asmenų registre.</text:span></text:p>
      <text:p text:style-name="P123"><text:span text:style-name="T124">7</text:span><text:span text:style-name="T125">. Bendrija įregistruojama po to, kai sudaryta bendrijos veiklos sutartis ir Juridinių asmenų registro tvarkytojui pateikti įstatymų nustatyti bendrijai registruoti reikalingi dokumentai.<text:s/></text:span></text:p>
      <text:p text:style-name="P126"><text:span text:style-name="T127">8</text:span><text:span text:style-name="T128">. Visi bendrijos steigėjai nuo bendrijos įregistravimo Juridini</text:span><text:span text:style-name="T129">ų asmenų registre tampa jos dalyviais.</text:span></text:p>
      <text:p text:style-name="P130"/>
      <text:p text:style-name="P131"><text:span text:style-name="T132">4</text:span><text:span text:style-name="T133"><text:s/>straipsnis.<text:s/></text:span><text:span text:style-name="T134">Bendrijos veiklos sutartis ir bendrijos dalyvių sutartis</text:span></text:p>
      <text:p text:style-name="P135"><text:span text:style-name="T136">1</text:span><text:span text:style-name="T137">.</text:span><text:span text:style-name="T138"><text:tab/>Bendrijos steigėjų sudaryta bendrijos veiklos sutartis yra bendrijos steigimo dokumentas.</text:span></text:p>
      <text:p text:style-name="P139"><text:span text:style-name="T140">2</text:span><text:span text:style-name="T141">.</text:span><text:span text:style-name="T142"><text:tab/>Bendrijos steigėjai ar dalyviai<text:s/></text:span><text:span text:style-name="T143">tai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4"><text:span text:style-name="T145">3</text:span><text:span text:style-name="T146">. Bendrijos veiklos sutartyje turi būti nurodyta:</text:span></text:p>
      <text:p text:style-name="P147"><text:span text:style-name="T148">1</text:span><text:span text:style-name="T149">) bendrijos pavadinimas;</text:span></text:p>
      <text:p text:style-name="P150"><text:span text:style-name="T151">2</text:span><text:span text:style-name="T152">) teisinė forma (tikroji ūkinė bendrija ar komanditinė ūkinė bendrija);</text:span></text:p>
      <text:p text:style-name="P153"><text:span text:style-name="T154">3</text:span><text:span text:style-name="T155">) bendrijos veiklos tikslai;</text:span></text:p>
      <text:p text:style-name="P156"><text:span text:style-name="T157">4</text:span><text:span text:style-name="T158">) bendrijos tikrieji nariai ir jų duomenys (fizinio asme</text:span><text:span text:style-name="T159">ns vardas, pavardė, asmens kodas, gyvenamoji vieta ar adresas korespondencijai; juridinio asmens pavadinimas, teisinė forma, kodas, buveinė) bei taisyklė, pagal kurią tikrieji nariai veikia bendrijos vardu;</text:span></text:p>
      <text:p text:style-name="P160"><text:span text:style-name="T161">5</text:span><text:span text:style-name="T162">) bendrijos steigimo išlaidų kompensavimo tv</text:span><text:span text:style-name="T163">arka;</text:span></text:p>
      <text:p text:style-name="P164"><text:span text:style-name="T165">6</text:span><text:span text:style-name="T166">) sandorių, sudaromų steigiamos bendrijos vardu ir dėl jos interesų, sudarymo ir tvirtinimo tvarka;</text:span></text:p>
      <text:p text:style-name="P167"><text:span text:style-name="T168">7</text:span><text:span text:style-name="T169">) sprendimų dėl bendrijos reikalų priėmimo tvarka;</text:span></text:p>
      <text:p text:style-name="P170"><text:span text:style-name="T171">8</text:span><text:span text:style-name="T172">) ar bendrija sudaro finansinių ataskaitų rinkinį;</text:span></text:p>
      <text:p text:style-name="P173"><text:span text:style-name="T174">9</text:span><text:span text:style-name="T175">) šaltinis, kuriame skelbiam</text:span><text:span text:style-name="T176">i vieši pranešimai, kai to reikalaujama pagal Civilinį kodeksą ir šį įstatymą;</text:span></text:p>
      <text:p text:style-name="P177"><text:span text:style-name="T178">10</text:span><text:span text:style-name="T179">) bendrijos veiklos sutarties keitimo tvarka, jeigu ji skiriasi nuo tvarkos, nustatytos šio straipsnio 8 dalyje;</text:span></text:p>
      <text:p text:style-name="P180"><text:span text:style-name="T181">11</text:span><text:span text:style-name="T182">) bendrijos veiklos laikotarpis, jeigu jis yra ribot</text:span><text:span text:style-name="T183">as;</text:span></text:p>
      <text:p text:style-name="P184"><text:span text:style-name="T185">12</text:span><text:span text:style-name="T186">) sprendimo dėl bendrijos likvidavimo priėmimo tvarka;</text:span></text:p>
      <text:p text:style-name="P187"><text:span text:style-name="T188">13</text:span><text:span text:style-name="T189">) bendrijos veiklos sutarties sudarymo data.</text:span></text:p>
      <text:p text:style-name="P190"><text:span text:style-name="T191">4</text:span><text:span text:style-name="T192">. Bendrijos veiklos sutartyje, be šio straipsnio 3 dalyje nurodytų nuostatų, arba bendrijos dalyvių sutartyje turi būti nurodyta:</text:span></text:p>
      <text:p text:style-name="P193"><text:span text:style-name="T194">1</text:span><text:span text:style-name="T195">) komanditinės ūkinės bendrijos komanditoriai (nurodyta, kad tai komanditorius) ir jų duomenys (fizinio asmens vardas, pavardė, asmens kodas, gyvenamoji vieta ar adresas korespondencijai; juridinio asmens pavadinimas, teisinė forma, kodas, buveinė);</text:span></text:p>
      <text:p text:style-name="P196"><text:span text:style-name="T197">2</text:span><text:span text:style-name="T198">)</text:span><text:span text:style-name="T199"><text:s/>bendrijos tikrųjų narių įsipareigojimai dėl įnašų į bendriją, jų dydžio (jeigu įnašas nepiniginis – dėl įnašo vertės), įnešimo tvarkos ir terminų;<text:s/></text:span></text:p>
      <text:p text:style-name="P200"><text:span text:style-name="T201">3</text:span><text:span text:style-name="T202">) komanditinės ūkinės bendrijos komanditorių įsipareigojimai dėl įnašų į bendriją, jų dydžio (jeigu įn</text:span><text:span text:style-name="T203">ašas nepiniginis – dėl įnašo vertės), įnešimo tvarkos ir terminų;</text:span></text:p>
      <text:p text:style-name="P204"><text:span text:style-name="T205">4</text:span><text:span text:style-name="T206">) dalyviams suteikiamų balsų nustatymo taisyklės;<text:s/></text:span></text:p>
      <text:p text:style-name="P207"><text:span text:style-name="T208">5</text:span><text:span text:style-name="T209">) bendrijos pelno skirstymo tvarka;</text:span></text:p>
      <text:p text:style-name="P210"><text:span text:style-name="T211">6</text:span><text:span text:style-name="T212">) bendrijos dokumentų, išskyrus metinių ir tarpinių finansinių ataskaitų rinkinius, pateikimo dalyviams susipažinti tvarka ir apribojimai;<text:s/></text:span></text:p>
      <text:p text:style-name="P213"><text:span text:style-name="T214">7</text:span><text:span text:style-name="T215">) metinių ir tarpinių finansinių ataskaitų rinkinių, jeigu bendrija juos sudaro, pateikimo dalyviams susipažint</text:span><text:span text:style-name="T216">i tvarka;</text:span></text:p>
      <text:p text:style-name="P217"><text:span text:style-name="T218">8</text:span><text:span text:style-name="T219">) dalyvio teisių perleidimo tvarka;</text:span></text:p>
      <text:p text:style-name="P220"><text:span text:style-name="T221">9</text:span><text:span text:style-name="T222">) naujų dalyvių priėmimo tvarka;</text:span></text:p>
      <text:p text:style-name="P223"><text:span text:style-name="T224">10</text:span><text:span text:style-name="T225">) dalyvio pasitraukimo ar pašalinimo iš bendrijos tvarka, įskaitant terminą, per kurį turi būti iš anksto pranešta apie pasitraukimą ar pašalinimą iš bendrijos,<text:s/></text:span><text:span text:style-name="T226">ir momentą, nuo kurio iš komanditinės ūkinės bendrijos pasitraukęs ar pašalintas asmuo nebelaikomas komanditoriumi;</text:span></text:p>
      <text:p text:style-name="P227"><text:span text:style-name="T228">11</text:span><text:span text:style-name="T229">) atsiskaitymo su asmenimis, kurie pasitraukė ar buvo pašalinti iš bendrijos, tvarka;</text:span></text:p>
      <text:p text:style-name="P230"><text:span text:style-name="T231">12</text:span><text:span text:style-name="T232">) dalyvių atsakomybė už įsipareigojimų ben</text:span><text:span text:style-name="T233">drijai nevykdymą.</text:span></text:p>
      <text:p text:style-name="P234"><text:span text:style-name="T235">5</text:span><text:span text:style-name="T236">. Bendrijos dalyvių sutartyje taip pat turi būti nurodyti bendrijos tikrieji nariai ir šio straipsnio 3 dalies 4 punkte nurodyti jų duomenys, bendrijos dalyvių sutarties sudarymo data ir keitimo tvarka, jeigu ji skiriasi nuo šio st</text:span><text:span text:style-name="T237">raipsnio 8 dalyje nustatytos tvarkos.</text:span></text:p>
      <text:p text:style-name="P238"><text:span text:style-name="T239">6</text:span><text:span text:style-name="T240">. Šio straipsnio 3 dalies 9 punkte nurodytas šaltinis, kuriame skelbiami bendrijos vieši pranešimai, turi būti nacionalinis laikraštis arba Lietuvos Respublikos Vyriausybės (toliau – Vyriausybė) nustatyta tvarka J</text:span><text:span text:style-name="T241">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42">ytame nacionaliniame laikraštyje, ir Vyriausybės nustatyta tvarka Juridinių asmenų registro tvarkytojo leidžiamame elektroniniame leidinyje viešiems pranešimams skelbti.</text:span></text:p>
      <text:p text:style-name="P243"><text:span text:style-name="T244">7</text:span><text:span text:style-name="T245">. Bendrijos veiklos sutartyje ir bendrijos dalyvių sutartyje, jeigu ji yra sudary</text:span><text:span text:style-name="T246">ta, gali būti ir kitų nuostatų, neprieštaraujančių šiam ir kitiems įstatymams.</text:span></text:p>
      <text:p text:style-name="P247"><text:span text:style-name="T248">8</text:span><text:span text:style-name="T249">. Bendrijos veiklos sutarties ir bendrijos dalyvių sutarties, jeigu ji yra sudaryta, nuostatos keičiamos priimant sprendimą dėl sutarties keitimo. Sprendimą dėl bendrijos v</text:span><text:span text:style-name="T250">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51"><text:span text:style-name="T252">9</text:span><text:span text:style-name="T253">.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54">ies nuostatas, kurios įsigalioja nuo bendrijos veiklos sutarties sudarymo.</text:span></text:p>
      <text:p text:style-name="P255"/>
      <text:p text:style-name="P256"><text:span text:style-name="T257">5</text:span><text:span text:style-name="T258"><text:s/>straipsnis.<text:s/></text:span><text:span text:style-name="T259">Juridinių asmenų registro ir Juridinių asmenų dalyvių informacinės sistemos duomenys</text:span></text:p>
      <text:p text:style-name="P260"><text:span text:style-name="T261">1</text:span><text:span text:style-name="T262">. Be Civilinio kodekso 2.66 straipsnio 1 dalyje išvardytų duomenų,<text:s/></text:span><text:span text:style-name="T263">Juridinių asmenų registre nurodomi šie duomenys:</text:span></text:p>
      <text:p text:style-name="P264"><text:span text:style-name="T265">1</text:span><text:span text:style-name="T266">) šio įstatymo 4 straipsnio 3 dalies 4 punkte nurodyti duomenys apie bendrijos tikruosius narius, nurodant, kurie iš jų yra paskirti vykdyti valdymo organų pareigas, kaip nustatyta šio įstatymo 10 straips</text:span><text:span text:style-name="T267">nio 6 dalyje, ir jų paskyrimo datą;<text:s/></text:span></text:p>
      <text:soft-page-break/>
      <text:p text:style-name="P268"><text:span text:style-name="T269">TAR pastaba.</text:span><text:span text:style-name="T270"><text:s/>Tikrosios ūkinės bendrijos ir komanditinės ūkinės bendrijos, įsteigtos iki<text:s/></text:span><text:span text:style-name="T271">2018 m. gruodžio 31 d., 5 straipsnio 1 dalies 1 punkte nurodytus duomenis apie tai, kurie tikrieji nariai yra paskirti vykdyti vald</text:span><text:span text:style-name="T272">ymo organų pareigas, ir jų paskyrimo datą Juridinių asmenų registro tvarkytojui turi pateikti iki 2019 m. sausio 5 d.</text:span><text:span text:style-name="T273"><text:s/></text:span></text:p>
      <text:p text:style-name="P274"><text:span text:style-name="T275">2</text:span><text:span text:style-name="T276">) likvidatorius (vardas, pavardė, asmens kodas, gyvenamoji vieta), jo paskyrimo ir įgaliojimų pabaigos datos, likvidatoriaus įgalioj</text:span><text:span text:style-name="T277">imai, išskyrus įstatymuose nustatytus įgaliojimus;<text:s/></text:span></text:p>
      <text:p text:style-name="P278"><text:span text:style-name="T279">3</text:span><text:span text:style-name="T280">) veiklos laikotarpis, jeigu jis yra ribotas.<text:s/></text:span></text:p>
      <text:p text:style-name="P281"><text:span text:style-name="T282">TAR pastaba.</text:span><text:span text:style-name="T283"><text:s/>Tikrosios ūkinės bendrijos ir komanditinės ūkinės bendrijos, įsteigtos iki<text:s/></text:span><text:span text:style-name="T284">2018 m. gruodžio 31 d., 5 straipsnio 3 dalyje nurodytus duomenis</text:span><text:span text:style-name="T285">, jeigu jie nesikeitė nuo 2018 m. gruodžio 31 d. iki 2019 m. birželio 30 d., Juridinių asmenų dalyvių informacinės sistemos tvarkytojui turi pateikti iki 2019 m. rugpjūčio 31 d.</text:span></text:p>
      <text:p text:style-name="P286"><text:span text:style-name="T287">2</text:span><text:span text:style-name="T288">. Šio įstatymo 4 straipsnio 3 dalies 4 punkte nurodyti duomenys apie be</text:span><text:span text:style-name="T289">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90">drijai įregistruoti Juridinių asmenų registre reikalingais duomenimis ir dokumentais. Juridinių asmenų registro tvarkytojui taip pat tiesiogiai pateikiami duomenų apie tai, kurie Juridinių asmenų registre įregistruoti tikrieji nariai yra paskirti vykdyti v</text:span><text:span text:style-name="T291">aldymo organų pareigas, pasikeitimai.</text:span></text:p>
      <text:p text:style-name="P292"><text:span text:style-name="T293">3</text:span><text:span text:style-name="T294">. Šio įstatymo 4 straipsnio 3 dalies 4 punkte ir 4 dalies 1, 2 ir 3 punktuose nurodyti duomenys apie bendrijos dalyvius, jų įnašų dydžius (kai įnašas piniginis) ir (ar) vertes (kai įnašas nepiniginis),<text:s/></text:span><text:soft-page-break/><text:span text:style-name="T295">taip pat<text:s/></text:span><text:span text:style-name="T296">asmens tapimo bendrijos dalyviu ir narystės pabaigos datos pateikiami Juridinių asmenų dalyvių informacinės sistemos tvarkytojui šios informacinės sistemos nuostatuose nustatyta tvarka ne vėliau kaip per 5 dienas nuo bendrijos įregistravimo Juridinių asmen</text:span><text:span text:style-name="T297">ų registre dienos, o pasikeitus bendrijos dalyviams, šio įstatymo 4 straipsnio 3 dalies 4 punkte ir 4 dalies 1, 2 ir 3 punktuose nurodytiems duomenims – ne vėliau kaip per 5 dienas nuo šių pasikeitimų dienos. Teikiant duomenis apie bendrijos dalyvį – užsie</text:span><text:span text:style-name="T298">nio valstybės fizinį asmenį, papildomai nurodoma to asmens gimimo data (jeigu pagal užsienio valstybės teisės aktus asmens kodas nesuteikiamas, nurodoma tik gimimo data) ir valstybės, kuri išdavė asmens dokumentus, pavadinimas, o teikiant duomenis apie ben</text:span><text:span text:style-name="T299">drijos dalyvį – užsienio valstybės juridinį asmenį, papildomai nurodoma valstybė, kurioje tas juridinis asmuo įregistruotas, registras, kuriame juridinis asmuo įregistruotas, ir jo įregistravimo tame registre data.</text:span></text:p>
      <text:p text:style-name="P300"><text:span text:style-name="T301">4</text:span><text:span text:style-name="T302">. Teikiant Juridinių asmenų dalyvių<text:s/></text:span><text:span text:style-name="T303">informacinės sistemos tvarkytojui šio įstatymo 4 straipsnio 3 dalies 4 punkte nurodytus duomenis apie bendrijos tikruosius narius ir šių duomenų pasikeitimus, kartu Juridinių asmenų dalyvių informacinės sistemos nuostatuose nustatyta tvarka pateikiamas pra</text:span><text:span text:style-name="T304">šymas šiuos duomenis įregistruoti Juridinių asmenų registre, išskyrus atvejį, kai tikrųjų narių duomenys jau yra įregistruoti Juridinių asmenų registre, kaip nustatyta šio straipsnio 2 dalyje. Juridinių asmenų dalyvių informacinės sistemos tvarkytojas šiuo</text:span><text:span text:style-name="T305">s duomenis perduoda<text:s/></text:span><text:soft-page-break/><text:span text:style-name="T306">Juridinių asmenų registro tvarkytojui per vieną darbo dieną nuo duomenų ir dokumentų pateikimo Juridinių asmenų dalyvių informacinės sistemos tvarkytojui dienos.<text:s/></text:span></text:p>
      <text:p text:style-name="P307"><text:span text:style-name="T308">5</text:span><text:span text:style-name="T309">. Už šio straipsnio 3 dalyje nurodytų duomenų pateikimą Juridinių as</text:span><text:span text:style-name="T310">menų dalyvių informacinės sistemos tvarkytojui atsako bendrijos tikrieji nariai, paskirti vykdyti valdymo organų pareigas, kaip nustatyta šio įstatymo 10 straipsnio 6 dalyje.<text:s/></text:span></text:p>
      <text:p text:style-name="P311"><text:span text:style-name="T312">6</text:span><text:span text:style-name="T313">. Pagal Juridinių asmenų dalyvių informacinėje sistemoje sukauptus duomenis</text:span><text:span text:style-name="T314"><text:s/>apie bendrijos tikruosius narius parengta informacija turintiems teisę ją gauti fiziniams ir juridiniams asmenims teikiama už atlyginimą, išskyrus atvejus, kai ji teikiama:</text:span><text:s/></text:p>
      <text:p text:style-name="P315">Straipsnio dalies pakeitimai:</text:p>
      <text:p text:style-name="P316"><text:span text:style-name="T317">Nr.<text:s/></text:span><text:a xlink:href="https://www.e-tar.lt/portal/legalAct.html?documentId=7268d2e0a80411ebbcbbc2971cdac3cb" office:target-frame-name="_top" xlink:show="replace"><text:span text:style-name="T318">XIV-245</text:span></text:a><text:span text:style-name="T319">, 2021-04-15, paskelbta TAR 2021-04-28, i. k. 2021-08853</text:span></text:p>
      <text:p text:style-name="P320"><text:span text:style-name="T321">1</text:span><text:span text:style-name="T322">) bendrijos tikriesiems nariams, kai Juridinių asmenų dalyvių informacinėje sistemoje tvarkomi duomenys apie juos, kartą per kalendorinius</text:span><text:span text:style-name="T323"><text:s/>metus;</text:span></text:p>
      <text:p text:style-name="P324"><text:span text:style-name="T325">2</text:span><text:span text:style-name="T326">) susijusiems registrams, valstybės informacinėms sistemoms;</text:span></text:p>
      <text:p text:style-name="P327"><text:span text:style-name="T328">3</text:span><text:span text:style-name="T329">)<text:s/></text:span><text:span text:style-name="T330">valstybės ir savivaldybės institucijoms ir įstaigoms teisės aktuose nustatytoms funkcijoms atlikti pagal prašymą ir (arba) sutartis;</text:span></text:p>
      <text:p text:style-name="P331"><text:span text:style-name="T332">4</text:span><text:span text:style-name="T333">) žurnalistams Lietuvos Respublikos v</text:span><text:span text:style-name="T334">isuomenės informavimo įstatymo nustatytomis sąlygomis.</text:span><text:s/></text:p>
      <text:p text:style-name="P335">Papildyta straipsnio punktu:</text:p>
      <text:soft-page-break/>
      <text:p text:style-name="P336"><text:span text:style-name="T337">Nr.<text:s/></text:span><text:a xlink:href="https://www.e-tar.lt/portal/legalAct.html?documentId=7268d2e0a80411ebbcbbc2971cdac3cb" office:target-frame-name="_top" xlink:show="replace"><text:span text:style-name="T338">XIV-245</text:span></text:a><text:span text:style-name="T339">, 2021-04-15, paskelbta TAR 2021-04-28, i. k. 2021-08853</text:span></text:p>
      <text:p text:style-name="Normal"/>
      <text:p text:style-name="P340"><text:span text:style-name="T341">7</text:span><text:span text:style-name="T342">. Pagal Juridinių asmenų dalyvių informacinėje sistemoje sukauptus duomenis apie komanditinės ūkinės bendrijos komanditorius parengtą informaciją turi teisę gauti:</text:span></text:p>
      <text:p text:style-name="P343"><text:span text:style-name="T344">1</text:span><text:span text:style-name="T345">)</text:span><text:span text:style-name="T346"><text:s/></text:span><text:span text:style-name="T347">komanditinė ūkinė bendrija ir jos dalyviai – pagal tos komanditinės ūkinės bendrijos</text:span><text:span text:style-name="T348"><text:s/>komanditorių duomenis parengtą informaciją;</text:span></text:p>
      <text:p text:style-name="P349"><text:span text:style-name="T350">2</text:span><text:span text:style-name="T351">)</text:span><text:span text:style-name="T352"><text:s/></text:span><text:span text:style-name="T353">susiję registrai, valstybės informacinės sistemos;</text:span></text:p>
      <text:p text:style-name="P354"><text:span text:style-name="T355">3</text:span><text:span text:style-name="T356">)</text:span><text:span text:style-name="T357"><text:s/></text:span><text:span text:style-name="T358">valstybės ir savivaldybės institucijos ir įstaigos teisės aktuose nustatytoms funkcijoms atlikti pagal prašymą ir (arba) sutartis;</text:span></text:p>
      <text:p text:style-name="P359"><text:span text:style-name="T360">4</text:span><text:span text:style-name="T361">) žurnalistai Visuomenės informavimo įstatymo nustatytomis sąlygomis – pagal<text:s/></text:span><text:span text:style-name="T362">komanditinės ūkinės bendrijos komanditorių, kurių įnašo į komanditinę ūkinę bendriją dydis ir (ar) vertė sudaro daugiau negu 25 procentus visų dalyvių įnašų į komanditinę ūkinę be</text:span><text:span text:style-name="T363">ndriją dydžio ir (ar) vertės, duomenis parengtą informaciją</text:span><text:span text:style-name="T364">;</text:span></text:p>
      <text:p text:style-name="P365"><text:span text:style-name="T366">5</text:span><text:span text:style-name="T367">)</text:span><text:span text:style-name="T368"><text:s/></text:span><text:span text:style-name="T369">kiti fiziniai ir juridiniai asmenys įstatymuose nustatytais atvejais – pagal komanditinės ūkinės bendrijos komanditorių, kurių įnašo į komanditinę ūkinę bendriją dydis ir (ar) vertė sudaro</text:span><text:span text:style-name="T370"><text:s/>daugiau negu 25 procentus visų dalyvių įnašų į komanditinę ūkinę bendriją dydžio ir (ar) vertės, duomenis parengtą informaciją.</text:span></text:p>
      <text:p text:style-name="P371">Straipsnio dalies pakeitimai:</text:p>
      <text:soft-page-break/>
      <text:p text:style-name="P372"><text:span text:style-name="T373">Nr.<text:s/></text:span><text:a xlink:href="https://www.e-tar.lt/portal/legalAct.html?documentId=7268d2e0a80411ebbcbbc2971cdac3cb" office:target-frame-name="_top" xlink:show="replace"><text:span text:style-name="T374">XIV-245</text:span></text:a><text:span text:style-name="T375">, 2021-04-15, paskelbta TAR 2021-04-28, i. k. 2021-08853</text:span></text:p>
      <text:p text:style-name="Normal"/>
      <text:p text:style-name="P376"><text:span text:style-name="T377">8</text:span><text:span text:style-name="T378">. Pagal Juridinių asmenų dalyvių informacinėje sistemoje sukauptus duomenis apie komanditinės ūkinės bendrijos komanditorius parengta informacija teikiama už atlyginimą, išskyrus<text:s/></text:span><text:span text:style-name="T379">atvejus, kai ji teikiama komanditinės ūkinės bendrijos komanditoriams, kai Juridinių asmenų dalyvių informacinėje sistemoje tvarkomi duomenys apie juos, kartą per kalendorinius metus, taip pat šio straipsnio 7 dalies 2, 3 ir 4 punktuose nurodytiems subjekt</text:span><text:span text:style-name="T380">ams.</text:span></text:p>
      <text:p text:style-name="P381">Straipsnio dalies pakeitimai:</text:p>
      <text:p text:style-name="P382"><text:span text:style-name="T383">Nr.<text:s/></text:span><text:a xlink:href="https://www.e-tar.lt/portal/legalAct.html?documentId=7268d2e0a80411ebbcbbc2971cdac3cb" office:target-frame-name="_top" xlink:show="replace"><text:span text:style-name="T384">XIV-245</text:span></text:a><text:span text:style-name="T385">, 2021-04-15, paskelbta TAR 2021-04-28, i. k. 2021-08853</text:span></text:p>
      <text:p text:style-name="Normal"/>
      <text:p text:style-name="P386"><text:span text:style-name="T387">9</text:span><text:span text:style-name="T388">. Atlyginimo už Juridinių asmenų dalyvių<text:s/></text:span><text:span text:style-name="T389">informacinėje sistemoje sukauptų duomenų pagrindu parengtos informacijos teikimą dydis neturi viršyti Juridinių asmenų dalyvių informacinės sistemos administravimo išlaidų kartu su pagrįsta investicijų grąža.</text:span></text:p>
      <text:p text:style-name="P390"/>
      <text:p text:style-name="P391"><text:span text:style-name="T392">6</text:span><text:span text:style-name="T393"><text:s/>straipsnis.<text:s/></text:span><text:span text:style-name="T394">Bendrijos dalyviai</text:span></text:p>
      <text:p text:style-name="P395"><text:span text:style-name="T396">1</text:span><text:span text:style-name="T397">. Bendrijos dalyviais gali būti ir fiziniai, ir juridiniai asmenys (toliau – asmenys), steigiant bendriją sudarę bendrijos veiklos sutartį. Įregistravus bendriją, asmenys dalyvio teises gali įgyti ir kitais įstatymuose ar bendrijos veiklos sutartyje arba b</text:span><text:span text:style-name="T398">endrijos dalyvių sutartyje, jeigu ji yra sudaryta, nustatytais atvejais ir tvarka.<text:s/></text:span></text:p>
      <text:p text:style-name="P399"><text:span text:style-name="T400">2</text:span><text:span text:style-name="T401">. Bendrijoje turi būti ne mažiau kaip du dalyviai. Komanditinėje ūkinėje bendrijoje turi būti bent vienas tikrasis narys ir bent vienas komanditorius.</text:span></text:p>
      <text:p text:style-name="P402"><text:span text:style-name="T403">3</text:span><text:span text:style-name="T404">. Tikruoju<text:s/></text:span><text:span text:style-name="T405">nariu negali būti kitų bendrijų tikrieji nariai, individualių įmonių savininkai, valstybė, savivaldybės, valstybės įmonės, savivaldybės įmonės, biudžetinės įstaigos, ūkinės bendrijos ir individualios įmonės, taip pat Europos ekonominių interesų grupės ir j</text:span><text:span text:style-name="T406">ų nariai.<text:s/></text:span></text:p>
      <text:p text:style-name="P407"><text:span text:style-name="T408">4</text:span><text:span text:style-name="T409">. Komanditoriumi negali būti valstybė, savivaldybės, valstybės įmonės, savivaldybės įmonės, biudžetinės įstaigos.</text:span></text:p>
      <text:p text:style-name="P410"><text:span text:style-name="T411">5</text:span><text:span text:style-name="T412">. Komanditinės ūkinės bendrijos dalyvis tuo pačiu metu negali būti tos pačios komanditinės ūkinės bendrijos tikruoju nari</text:span><text:span text:style-name="T413">u ir komanditoriumi.</text:span><text:span text:style-name="T414"><text:s/></text:span></text:p>
      <text:p text:style-name="P415"/>
      <text:p text:style-name="P416"><text:span text:style-name="T417">7</text:span><text:span text:style-name="T418"><text:s/>straipsnis.<text:s/></text:span><text:span text:style-name="T419">Dalyvių teisės ir pareigos</text:span></text:p>
      <text:p text:style-name="P420"><text:span text:style-name="T421">1</text:span><text:span text:style-name="T422">. Dalyvio teisėmis laikoma</text:span><text:span text:style-name="T423"><text:s/>Civiliniame kodekse, šiame ir kituose įstatymuose, bendrijos veiklos sutartyje ir bendrijos dalyvių sutartyje, jeigu ji yra sudaryta, nustatytų dalyvio tu</text:span><text:span text:style-name="T424">rtinių ir neturtinių teisių visuma.</text:span></text:p>
      <text:p text:style-name="P425"><text:span text:style-name="T426">2</text:span><text:span text:style-name="T427">. Bendrijos veiklos sutartyje ar bendrijos dalyvių sutartyje, jeigu ji yra sudaryta, gali būti nustatyta, kad dalyvis gali perleisti savo teises tik gavęs visų kitų dalyvių sutikimą. Jeigu dalyvis nėra įvykdęs visų<text:s/></text:span><text:span text:style-name="T428">bendrijos veiklos sutartyje ar bendrijos dalyvių sutartyje, jeigu ji yra sudaryta,<text:s/></text:span><text:soft-page-break/><text:span text:style-name="T429">nustatytų įsipareigojimų dėl įnašo, perleidžiant dalyvio teises kartu pereina ir pareiga įnešti likusią įnašo dalį.<text:s/></text:span></text:p>
      <text:p text:style-name="P430"><text:span text:style-name="T431">3</text:span><text:span text:style-name="T432">.<text:s/></text:span><text:span text:style-name="T433">Dalyviai bendrijos veiklos sutartyje ar bendrijos</text:span><text:span text:style-name="T434"><text:s/>dalyvių sutartyje, jeigu ji yra sudaryta, nustatytomis sąlygomis ir tvarka turi teisę gauti bendrijos lėšų kaip avansu išmokamą pelną</text:span><text:span text:style-name="T435">.</text:span></text:p>
      <text:p text:style-name="P436"><text:span text:style-name="T437">4</text:span><text:span text:style-name="T438">. Dalyviai turi teisę susipažinti su bendrijos dokumentais, išskyrus metinių ir tarpinių finansinių ataskaitų rinki</text:span><text:span text:style-name="T439">nius, tokia tvarka ir tiek, kiek tai nustatyta bendrijos veiklos sutartyje ar bendrijos dalyvių sutartyje, jeigu ji yra sudaryta. Dalyviai turi teisę susipažinti su bendrijos metinių ir tarpinių finansinių ataskaitų rinkiniais, jeigu bendrija juos sudaro,<text:s/></text:span><text:span text:style-name="T440">bendrijos veiklos sutartyje ar bendrijos dalyvių sutartyje, jeigu ji yra sudaryta, nustatyta tvarka.</text:span></text:p>
      <text:p text:style-name="P441"><text:span text:style-name="T442">5</text:span><text:span text:style-name="T443">. Asmenys, kurie pasitraukė ar buvo pašalinti iš bendrijos, turi teisę reikalauti, kad bendrija su jais atsiskaitytų šio įstatymo 13 straipsnyje ir be</text:span><text:span text:style-name="T444">ndrijos veiklos sutartyje ar bendrijos dalyvių sutartyje, jeigu ji yra sudaryta, nustatyta tvarka.</text:span></text:p>
      <text:p text:style-name="P445"><text:span text:style-name="T446">6</text:span><text:span text:style-name="T447">. Dalyvis privalo bendrijos veiklos sutartyje ar bendrijos dalyvių sutartyje, jeigu ji yra sudaryta, nustatyta tvarka ir terminais įnešti įnašą į bendri</text:span><text:span text:style-name="T448">ją.</text:span></text:p>
      <text:p text:style-name="P449"><text:span text:style-name="T450">7</text:span><text:span text:style-name="T451">. Dalyvis, kuris yra bankrutuojantis ar likviduojamas, ne vėliau kaip per dešimt dienų po to, kai jam teisme iškelta bankroto byla ar pradėtas bankroto procesas ne teismo tvarka arba kai jis įgijo likviduojamo juridinio asmens statusą, apie tai pr</text:span><text:span text:style-name="T452">ivalo raštu pranešti kitiems dalyviams.</text:span></text:p>
      <text:p text:style-name="P453"><text:span text:style-name="T454">8</text:span><text:span text:style-name="T455">.<text:s/></text:span><text:span text:style-name="T456">Bendrija, įgyvendindama Civilinio kodekso 2.120 straipsnio 2 dalyje nustatytus reikalavimus, išduoda bendrijos dalyviui bendrijos veiklos sutarties ar bendrijos dalyvių sutarties, jeigu ji yra sudaryta, išrašą</text:span><text:span text:style-name="T457">, kuriame turi būti nurodytas bendrijos pavadinimas, bendrijos dalyvis</text:span><text:span text:style-name="T458"><text:s/></text:span><text:span text:style-name="T459">(fizinio asmens vardas, pavardė, asmens kodas, gyvenamoji vieta ar adresas korespondencijai; juridinio asmens pavadinimas, teisinė forma, kodas, buveinė), kuriam išduodamas šis išrašas,</text:span><text:span text:style-name="T460"><text:s/>ir jo įnašo dydis, bendrijos veiklos sutarties ar bendrijos dalyvių sutarties, jeigu ji yra sudaryta, sudarymo data.</text:span></text:p>
      <text:p text:style-name="P461"/>
      <text:p text:style-name="P462"><text:span text:style-name="T463">8</text:span><text:span text:style-name="T464"><text:s/>straipsnis.<text:s/></text:span><text:span text:style-name="T465">Dalyvių atsakomybė</text:span></text:p>
      <text:p text:style-name="P466"><text:span text:style-name="T467">1</text:span><text:span text:style-name="T468">. Kai bendrijos prievolėms įvykdyti neužtenka bendrijos turto, bendrijos tikrieji nariai<text:s/></text:span><text:span text:style-name="T469">pagal bendrijos prievoles atsako solidariai visu savo turtu, o k</text:span><text:span text:style-name="T470">omanditoriai pagal komanditinės ūkinės bendrijos prievoles atsako tik tuo savo turtu, kurį įnešė ir (ar) įsipareigojo įnešti į komanditinę ūkinę bendriją.</text:span></text:p>
      <text:p text:style-name="P471"><text:span text:style-name="T472">2</text:span><text:span text:style-name="T473">.</text:span><text:span text:style-name="T474"><text:s/>Asmuo, kuris nebėra tikrasis n</text:span><text:span text:style-name="T475">arys, pagal bendrijos prievoles, atsiradusias, kol jis buvo tikruoju nariu, atsako taip, kaip jis atsakytų būdamas tikruoju nariu. Mirus tikrajam nariui – fiziniam asmeniui arba pasibaigus tikrajam nariui – juridiniam asmeniui, šios dalies nuostatos taikom</text:span><text:span text:style-name="T476">os ir tikrojo nario teisių perėmėjui, išskyrus valstybę ir savivaldybes.</text:span></text:p>
      <text:p text:style-name="P477"/>
      <text:p text:style-name="P478"><text:span text:style-name="T479">9</text:span><text:span text:style-name="T480"><text:s/>straipsnis.<text:s/></text:span><text:span text:style-name="T481">Įnašai į bendriją</text:span></text:p>
      <text:p text:style-name="P482"><text:span text:style-name="T483">1</text:span><text:span text:style-name="T484">. Bendrijos dalyvio įnašas yra dalyvio turtas, perduotas bendrijai.</text:span></text:p>
      <text:p text:style-name="P485"><text:span text:style-name="T486">2</text:span><text:span text:style-name="T487">. Įnašu gali būti pinigai ir kitoks turtas. Įnašu negali būti išimtas iš civilinės apyvartos turtas, taip pat darbai ir paslaugos.<text:s/></text:span></text:p>
      <text:p text:style-name="P488"><text:span text:style-name="T489">3</text:span><text:span text:style-name="T490">. Bendrijos dalyvio nepiniginis įnašas įvertinamas visų bendrijos dalyvių sprendimu, kuris priimamas vienbalsiai, jeigu</text:span><text:span text:style-name="T491"><text:s/>bendrijos veiklos sutartyje nenustatyta kitaip.</text:span></text:p>
      <text:p text:style-name="P492"><text:span text:style-name="T493">4</text:span><text:span text:style-name="T494">. Bendrijos dalyvių įnašai nuosavybės teise priklauso bendrijai.</text:span></text:p>
      <text:p text:style-name="P495"/>
      <text:p text:style-name="P496"><text:span text:style-name="T497">10</text:span><text:span text:style-name="T498"><text:s/>straipsnis.<text:s/></text:span><text:span text:style-name="T499">Bendrijos reikalų tvarkymas</text:span></text:p>
      <text:p text:style-name="P500"><text:span text:style-name="T501">1</text:span><text:span text:style-name="T502">. Bendrijos vardu veikia tik bendrijos tikrieji nariai.<text:s/></text:span></text:p>
      <text:p text:style-name="P503"><text:span text:style-name="T504">2</text:span><text:span text:style-name="T505">. Sprendimus dėl tik</text:span><text:span text:style-name="T506">rosios ūkinės bendrijos reikalų priima tikrieji nariai šiame įstatyme ir bendrijos veiklos sutartyje nustatyta tvarka.<text:s/></text:span><text:span text:style-name="T507">Sprendimus dėl komanditinės ūkinės bendrijos reikalų, išskyrus šio straipsnio 3 dalyje nurodytus sprendimus, priima tikrieji nariai šiame</text:span><text:span text:style-name="T508"><text:s/>įstatyme ir bendrijos veiklos sutartyje nustatyta tvarka. Sprendimai turi būti įforminami raštu.<text:s/></text:span></text:p>
      <text:p text:style-name="P509"><text:span text:style-name="T510">3</text:span><text:span text:style-name="T511">. Sprendimus dėl bendrijos veiklos sutarties ir bendrijos dalyvių sutarties, jeigu ji yra sudaryta, keitimo, taip pat dėl bendrijos reorganizavimo, pert</text:span><text:span text:style-name="T512">varkymo ir likvidavimo komanditinės ūkinės bendrijos tikrieji nariai priima kartu su komanditoriais.</text:span></text:p>
      <text:p text:style-name="P513"><text:span text:style-name="T514">4</text:span><text:span text:style-name="T515">. Bendrijos veiklos sutartyje gali būti nustatyta, kada ir kokia tvarka komanditinės ūkinės bendrijos tikrieji nariai, priimdami sprendimus dėl komand</text:span><text:span text:style-name="T516">itinės ūkinės bendrijos reikalų, išskyrus šio straipsnio 3 dalyje nurodytus sprendimus, privalo gauti visų ar bendrijos veiklos sutartyje nustatytos komanditorių daugumos pritarimą. Komanditorių pritarimas nepanaikina tikrųjų narių atsakomybės už priimtus<text:s/></text:span><text:span text:style-name="T517">sprendimus.<text:s/></text:span></text:p>
      <text:p text:style-name="P518"><text:span text:style-name="T519">5</text:span><text:span text:style-name="T520">. Kiekvienas tikrasis narys, įgyvendindamas priimtus sprendimus, turi teisę veikti bendrijos vardu, jeigu bendrijos veiklos sutartyje nenustatyta kitaip. Jeigu bendrijos vardu turi teisę veikti tik visi tikrieji nariai kartu, sandorius pa</text:span><text:span text:style-name="T521">sirašo visi tikrieji nariai, o kai yra kitų tikrųjų narių įgaliojimas sudaryti sandorius, juos gali pasirašyti vienas tikrasis narys.</text:span></text:p>
      <text:p text:style-name="P522"><text:span text:style-name="T523">6</text:span><text:span text:style-name="T524">. Tikrųjų narių sprendimu, kuris priimamas vienbalsiai, turi būti paskirti tikrieji nariai, kurie vykdo Civilinio<text:s/></text:span><text:span text:style-name="T525">kodekso 2.67 straipsnyje ir 2.82 straipsnio 3 dalyje nustatytas valdymo organų pareigas.</text:span></text:p>
      <text:p text:style-name="P526"><text:span text:style-name="T527">7</text:span><text:span text:style-name="T528">. Dalyvių sprendimas, kuriuo vienas iš dalyvių atleidžiamas nuo bendrų išlaidų ar nuostolių padengimo, negalioja.</text:span></text:p>
      <text:p text:style-name="P529"/>
      <text:p text:style-name="P530"><text:span text:style-name="T531">11</text:span><text:span text:style-name="T532"><text:s/>straipsnis.<text:s/></text:span><text:span text:style-name="T533">Bendrijos finansinė apskai</text:span><text:span text:style-name="T534">ta ir finansinė atskaitomybė</text:span></text:p>
      <text:p text:style-name="P535"><text:span text:style-name="T536">1</text:span><text:span text:style-name="T537">. Bendrija Lietuvos Respublikos įmonių atskaitomybės įstatymo nustatyta tvarka sudaro finansinių ataskaitų rinkinį, jeigu tai yra nustatyta bendrijos veiklos sutartyje.</text:span></text:p>
      <text:p text:style-name="P538"><text:span text:style-name="T539">2</text:span><text:span text:style-name="T540">. Bendrija, kurios visi tikrieji nariai yra akci</text:span><text:span text:style-name="T541">nės bendrovės ar uždarosios akcinės bendrovės, privalo Įmonių atskaitomybės įstatymo nustatyta tvarka parengti metinį pranešimą ir sudaryti metinių finansinių ataskaitų rinkinį, neatsižvelgiant į tai, ar finansinių ataskaitų rinkinio sudarymas nustatytas b</text:span><text:span text:style-name="T542">endrijos veiklos sutartyje.</text:span></text:p>
      <text:p text:style-name="P543"><text:span text:style-name="T544">3</text:span><text:span text:style-name="T545">. Bendrijos metinių finansinių ataskaitų rinkinys,<text:s/></text:span><text:span text:style-name="T546">išskyrus atvejus, kai Civilinio kodekso 2.106 straipsnio 2, 3, 4 ir 7 punktuose nustatytais atvejais bendrija likviduojama,</text:span><text:span text:style-name="T547"><text:s/>ir metinis pranešimas ne vėliau kaip per keturis</text:span><text:span text:style-name="T548"><text:s/>mėnesius nuo finansinių metų pabaigos turi būti bendrijos veiklos sutartyje nustatyta tvarka dalyvių patvirtinti ir Civilinio kodekso nustatytu terminu pateikti Juridinių asmenų registro tvarkytojui.</text:span><text:s/>Civilinio<text:s/><text:span text:style-name="T549">kodekso 2.106 straipsnio 2, 3, 4 ir 7 punktuo</text:span><text:span text:style-name="T550">se nustatytais atvejais likviduojamos bendrijos nepatvirtintas metinių finansinių ataskaitų rinkinys Juridinių asmenų registro tvarkytojui pateikiamas per penkis mėnesius nuo finansinių metų pabaigos.</text:span></text:p>
      <text:p text:style-name="P551"><text:span text:style-name="T552">4</text:span><text:span text:style-name="T553">. Bendrijos trumpesnio negu finansiniai metai laik</text:span><text:span text:style-name="T554">otarpio, už kurį skirstoma bendrijos dalyviams skirta pelno dalis, tarpinių finansinių ataskaitų rinkinys ir tarpinis pranešimas ne vėliau kaip per trisdešimt dienų nuo sprendimo dėl jų patvirtinimo priėmimo dienos turi būti pateikti<text:s/></text:span><text:soft-page-break/><text:span text:style-name="T555">Juridinių asmenų regis</text:span><text:span text:style-name="T556">tro tvarkytojui, jeigu bendrijos veiklos sutartyje nustatyta, kad bendrija sudaro finansinių ataskaitų rinkinį, arba šio straipsnio 2 dalyje nustatytu atveju.</text:span></text:p>
      <text:p text:style-name="P557">Straipsnio pakeitimai:</text:p>
      <text:p text:style-name="P558"><text:span text:style-name="T559">Nr.<text:s/></text:span><text:a xlink:href="https://www.e-tar.lt/portal/legalAct.html?documentId=c0a62590540011ec862fdcbc8b3e3e05" office:target-frame-name="_top" xlink:show="replace"><text:span text:style-name="T560">XIV-690</text:span></text:a><text:span text:style-name="T561">, 2021-11-23, paskelbta TAR 2021-12-03, i. k. 2021-25117</text:span></text:p>
      <text:p text:style-name="Normal"/>
      <text:p text:style-name="P562"><text:span text:style-name="T563">12</text:span><text:span text:style-name="T564"><text:s/>straipsnis.<text:s/></text:span><text:span text:style-name="T565">Bendrijos pelno paskirstymas</text:span></text:p>
      <text:p text:style-name="P566"><text:span text:style-name="T567">1</text:span><text:span text:style-name="T568">. Pasibaigus bendrijos finansiniams metams</text:span><text:span text:style-name="T569">, iš bendrijos veiklos gautas pelnas paskirstomas bendrijos veiklos sutartyje ar bendrijos dalyvių sutartyje, jeigu ji yra sudaryta, nustatyta tvarka. Sprendimą dėl pelno už ankstesnius finansinius metus paskirstymo priima bendrijos tikrieji nariai vienbal</text:span><text:span text:style-name="T570">siai, jeigu bendrijos veiklos sutartyje nenustatyta kitaip.<text:s/></text:span></text:p>
      <text:p text:style-name="P571"><text:span text:style-name="T572">2</text:span><text:span text:style-name="T573">. Dalyviams skirta iš bendrijos veiklos gauto pelno dalis bendrijos veiklos sutartyje ar bendrijos dalyvių sutartyje, jeigu ji yra sudaryta, nustatyta tvarka gali būti paskirstyta ir<text:s/></text:span><text:span text:style-name="T574">nepasibaigus bendrijos finansiniams metams – už trumpesnį negu finansiniai metai laikotarpį, jeigu bendrija per šį laikotarpį gavo pelno, neturi neįvykdytų prievolių, kurių terminai yra suėję iki sprendimo dėl pelno dalies paskirstymo priėmimo, ir paskirsč</text:span><text:span text:style-name="T575">ius iš bendrijos veiklos gautą dalyviams skirtą pelno dalį būtų pajėgi įvykdyti savo prievoles už einamuosius finansinius metus. Bendrija, kurios bendrijos veiklos sutartyje nustatyta, kad ji sudaro finansinių ataskaitų rinkinį, privalo sudaryti ir patvirt</text:span><text:span text:style-name="T576">inti trumpesnio negu finansiniai metai laikotarpio, už kurį skirstoma bendrijos dalyviams skirta pelno dalis, tarpinių finansinių ataskaitų rinkinį. Bendrija, kurios visi tikrieji nariai yra akcinės bendrovės ar uždarosios akcinės bendrovės, privalo sudary</text:span><text:span text:style-name="T577">ti ir patvirtinti trumpesnio negu finansiniai metai laikotarpio, už kurį skirstoma bendrijos dalyviams skirta pelno dalis, tarpinių finansinių ataskaitų rinkinį ir tarpinį pranešimą. Sprendimas dėl bendrijos, kuri privalo sudaryti ir patvirtinti tarpinių f</text:span><text:span text:style-name="T578">inansinių ataskaitų rinkinį, dalyviams skirto pelno dalies už trumpesnį negu finansiniai metai laikotarpį paskirstymo gali būti priimtas per tris mėnesius nuo laikotarpio, už kurį siūloma paskirstyti dalyviams skirto pelno dalį, pabaigos, bet ne anksčiau,<text:s/></text:span><text:span text:style-name="T579">negu buvo patvirtintas metinių finansinių ataskaitų rinkinys ir paskirstytas bendrijos pelnas už ankstesnius finansinius metus, ir ne vėliau kaip iki finansinių metų pabaigos. Sprendimą paskirstyti dalyviams skirtą pelno dalį priima bendrijos tikrieji nari</text:span><text:span text:style-name="T580">ai vienbalsiai, jeigu bendrijos veiklos sutartyje nenustatyta kitaip.</text:span></text:p>
      <text:p text:style-name="P581"><text:span text:style-name="T582">3</text:span><text:span text:style-name="T583">. Bendrijos tarpiniam pranešimui<text:s/></text:span><text:span text:style-name="T584">mutatis mutandis</text:span><text:span text:style-name="T585"><text:s/>taikomos Lietuvos Respublikos įmonių finansinės atskaitomybės įstatymo nuostatos, reglamentuojančios metinio pranešimo rengimą ir s</text:span><text:span text:style-name="T586">kelbimą.</text:span></text:p>
      <text:p text:style-name="P587"><text:span text:style-name="T588">4</text:span><text:span text:style-name="T589">. Bendrijos pelno dalis, skirta dalyviams, paskirstoma kiekvienam dalyviui proporcingai jo įnašo dydžiui, jei bendrijos veiklos sutartyje ar bendrijos dalyvių sutartyje, jeigu ji yra sudaryta, nenustatyta kitaip.<text:s/></text:span></text:p>
      <text:p text:style-name="P590"><text:span text:style-name="T591">5</text:span><text:span text:style-name="T592">. Šio straipsnio 1 daly</text:span><text:span text:style-name="T593">je nurodytu sprendimu dalyviui paskirta bendrijos pelno dalis turi būti sumažinta bendrijos lėšų kaip avansu išmokėto pelno suma, kurią tas dalyvis gavo šio įstatymo 7 straipsnio 3 dalyje nustatytu atveju, ir pelno dalies už trumpesnį negu finansiniai meta</text:span><text:span text:style-name="T594">i laikotarpį suma, kuri tam dalyviui buvo paskirta šio straipsnio 2 dalyje nustatytu atveju iki nurodyto sprendimo priėmimo.</text:span></text:p>
      <text:p text:style-name="P595"><text:span text:style-name="T596">6</text:span><text:span text:style-name="T597">. Tuo atveju, kai komanditinės ūkinės bendrijos finansinių metų pelno dalis, tenkanti komanditoriui, yra mažesnė negu jo per f</text:span><text:span text:style-name="T598">inansinius metus gautų lėšų kaip avansu išmokėto pelno suma, kurią tas komanditorius gavo šio įstatymo 7 straipsnio 3 dalyje nustatytu atveju, komanditorius komanditinei ūkinei bendrijai turi grąžinti sumą, viršijančią jam tenkančią metų pelno dalį. Tuo at</text:span><text:span text:style-name="T599">veju, kai komanditinėje ūkinėje bendrijoje per finansinius metus yra susidarę nuostolių, komanditoriaus per finansinius metus iš komanditinės ūkinės bendrijos gautų lėšų kaip avansu išmokėto pelno suma, kurią tas komanditorius gavo šio įstatymo 7 straipsni</text:span><text:span text:style-name="T600">o 3 dalyje nustatytu atveju, turi būti visa grąžinta komanditinei ūkinei bendrijai. Komanditorius komanditinei ūkinei bendrijai šioje dalyje nurodytas lėšų sumas turi grąžinti per trisdešimt dienų nuo metinių finansinių ataskaitų rinkinio patvirtinimo dien</text:span><text:span text:style-name="T601">os, o jeigu bendrija nesudaro finansinių ataskaitų rinkinio, – ne vėliau kaip per penkis mėnesius nuo finansinių metų pabaigos.<text:s/></text:span></text:p>
      <text:p text:style-name="P602"><text:span text:style-name="T603">7</text:span><text:span text:style-name="T604">. Kiekvienam bendrijos dalyviui paskirta pelno dalis turi būti išmokėta per tris mėnesius nuo sprendimo dėl pelno paskirst</text:span><text:span text:style-name="T605">ymo priėmimo dienos.</text:span></text:p>
      <text:p text:style-name="P606"/>
      <text:p text:style-name="P607"><text:span text:style-name="T608">13</text:span><text:span text:style-name="T609"><text:s/>straipsnis.<text:s/></text:span><text:span text:style-name="T610">Dalyvio pasitraukimas ir pašalinimas iš bendrijos<text:s/></text:span></text:p>
      <text:p text:style-name="P611"><text:span text:style-name="T612">1</text:span><text:span text:style-name="T613">.<text:s/></text:span><text:span text:style-name="T614">Dalyvis iš bendrijos gali pasitraukti savo iniciatyva ar būti kitų bendrijos dalyvių pašalintas įstatymuose ir bendrijos veiklos sutartyje ar bendrijos dal</text:span><text:span text:style-name="T615">yvių sutartyje, jeigu ji yra sudaryta, nustatyta tvarka. Kai dalyvis pasitraukia ar yra pašalinamas iš bendrijos, dalyvio teisės neperleidžiamos ir kiti asmenys jų neįgyja.<text:s/></text:span></text:p>
      <text:p text:style-name="P616"><text:span text:style-name="T617">2</text:span><text:span text:style-name="T618">.</text:span><text:span text:style-name="T619"><text:s/></text:span><text:span text:style-name="T620">Iš bendrijos pasitraukęs ar pašalintas asmuo, kuris buvo bendrijos tikrasis</text:span><text:span text:style-name="T621"><text:s/>narys, nelaikomas dalyviu nuo duomenų apie jį išregistravimo iš Juridinių asmenų registro. Iš komanditinės ūkinės bendrijos pasitraukęs ar pašalintas asmuo, kuris buvo komanditorius, nelaikomas dalyviu nuo bendrijos veiklos sutartyje ar bendrijos dalyvių<text:s/></text:span><text:span text:style-name="T622">sutartyje, jeigu ji yra sudaryta, nustatyto momento.</text:span></text:p>
      <text:p text:style-name="P623"><text:span text:style-name="T624">3</text:span><text:span text:style-name="T625">.<text:s/></text:span><text:span text:style-name="T626">Bendrija asmeniui, kuris pasitraukė ar buvo pašalintas iš bendrijos, turi pinigais ar, jei tai nustatyta bendrijos veiklos sutartyje ar bendrijos dalyvių sutartyje, jeigu ji yra sudaryta, kitu tur</text:span><text:span text:style-name="T627">tu, įvertintu nepriklausomo turto vertintojo teisės aktų, reglamentuojančių turto vertinimą, nustatyta tvarka, perduoti jo įnešto į bendriją įnašo dydį šio straipsnio 2 dalyje nurodytą dieną atitinkančią bendrijos turto dalį, apskaičiuotą šiame įstatyme ir</text:span><text:span text:style-name="T628"><text:s/>bendrijos veiklos sutartyje ar bendrijos dalyvių sutartyje, jeigu ji yra sudaryta, nustatyta tvarka.<text:s/></text:span></text:p>
      <text:p text:style-name="P629"><text:span text:style-name="T630">4</text:span><text:span text:style-name="T631">. Asmuo, kuris pasitraukė ar buvo pašalintas iš bendrijos ir kurio nepiniginis įnašas yra individualiais požymiais apibūdintas daiktas, turi teisę r</text:span><text:span text:style-name="T632">eikalauti grąžinti jam šį daiktą, o bendrija turi jį grąžinti, jeigu dėl to nebus sutrikdyta bendrijos veikla. Jeigu individualiais požymiais apibūdinto daikto grąžinimas sutrikdytų bendrijos veiklą, asmeniui, kuris pasitraukė ar buvo pašalintas iš bendrij</text:span><text:span text:style-name="T633">os, turi būti pinigais ar, jei tai nustatyta bendrijos veiklos sutartyje ar bendrijos dalyvių sutartyje, jeigu ji yra sudaryta, kitu turtu, įvertintu nepriklausomo turto vertintojo teisės aktų, reglamentuojančių turto vertinimą, nustatyta tvarka, perduota<text:s/></text:span><text:span text:style-name="T634">jo įnešto į bendriją įnašo dydį šio straipsnio 2 dalyje nurodytą dieną atitinkanti bendrijos turto dalis, apskaičiuota šiame įstatyme ir bendrijos veiklos sutartyje ar bendrijos dalyvių sutartyje, jeigu ji yra sudaryta, nustatyta tvarka. Bendrijos veiklos<text:s/></text:span><text:span text:style-name="T635">sutartyje ar bendrijos dalyvių sutartyje, jeigu ji yra sudaryta, gali būti nustatyta ir kitokia dalyvio nepiniginio įnašo, kuris yra individualiais požymiais apibūdintas daiktas, grąžinimo tvarka.<text:s/></text:span></text:p>
      <text:p text:style-name="P636"><text:span text:style-name="T637">5</text:span><text:span text:style-name="T638">. Asmeniui, kuris pasitraukė ar buvo pašalintas iš be</text:span><text:span text:style-name="T639">ndrijos, perduodama bendrijos turto dalis turi būti padidinta jam tenkančia nepaskirstyto bendrijos pelno, dėl kurio paskirstymo sprendimas nebuvo priimtas iki šio straipsnio 2 dalyje nurodytos dienos, ar sumažinta jam tenkančia nepaskirstyto bendrijos nuo</text:span><text:span text:style-name="T640">stolio, susidariusio iki šio straipsnio 2 dalyje nurodytos dienos, dalimi, apskaičiuota šio įstatymo ir bendrijos veiklos sutartyje ar bendrijos dalyvių sutartyje, jeigu ji yra sudaryta, nustatyta tvarka.<text:s/></text:span></text:p>
      <text:p text:style-name="P641"><text:span text:style-name="T642">6</text:span><text:span text:style-name="T643">. Šio straipsnio 5 dalyje nurodyta atsiskaity</text:span><text:span text:style-name="T644">mo tvarka netaikoma iš komanditinės ūkinės bendrijos pasitraukusiam ar pašalintam asmeniui, kuris buvo komanditorius ir yra gavęs lėšų kaip avansu išmokėto pelno sumą šio įstatymo 7 straipsnio 3 dalyje nustatytu atveju. Šiuo atveju, jeigu komanditinės ūkin</text:span><text:span text:style-name="T645">ės bendrijos veiklos rezultatas:</text:span></text:p>
      <text:p text:style-name="P646"><text:span text:style-name="T647">1</text:span><text:span text:style-name="T648">) yra teigiamas (gautas pelnas), perduodama komanditinės ūkinės bendrijos turto dalis didinama gautą lėšų kaip avansu išmokėto pelno sumą viršijančia šiam asmeniui tenkančia nepaskirstyto komanditinės ūkinės bendrijos pe</text:span><text:span text:style-name="T649">lno, dėl kurio paskirstymo sprendimas nebuvo priimtas iki šio straipsnio 2 dalyje nurodytos dienos, dalimi arba mažinama dalimi, kuria gautų lėšų kaip avansu išmokėto pelno suma viršija nepaskirstytą pelno dalį;</text:span></text:p>
      <text:p text:style-name="P650"><text:span text:style-name="T651">2</text:span><text:span text:style-name="T652">) yra neigiamas (susidarė nuostolių), p</text:span><text:span text:style-name="T653">erduodama komanditinės ūkinės bendrijos turto dalis mažinama gautų lėšų kaip avansu išmokėto pelno suma arba šiam asmeniui tenkančia nepaskirstyto komanditinės ūkinės bendrijos nuostolio, dėl kurio paskirstymo sprendimas nebuvo priimtas iki šio straipsnio<text:s/></text:span><text:span text:style-name="T654">2 dalyje nurodytos dienos, dalimi, atsižvelgiant į tai, kuri iš šių sumų yra didesnė;</text:span></text:p>
      <text:p text:style-name="P655"><text:span text:style-name="T656">3</text:span><text:span text:style-name="T657">) lygus nuliui, perduodama komanditinės ūkinės bendrijos turto dalis mažinama šio asmens gautų lėšų kaip avansu išmokėto pelno suma.</text:span></text:p>
      <text:p text:style-name="P658"><text:span text:style-name="T659">7</text:span><text:span text:style-name="T660">. Bendrijos veiklos<text:s/></text:span><text:span text:style-name="T661">sutartyje ar bendrijos dalyvių sutartyje, jeigu ji yra sudaryta, gali būti nustatyta kitokia, negu šio straipsnio 3–6 dalyse nurodyta, atsiskaitymo su asmenimis, kurie pasitraukė ar buvo pašalinti iš bendrijos ir yra neįvykdę ar netinkamai įvykdę sutartyje</text:span><text:span text:style-name="T662"><text:s/>nustatytus įsipareigojimus, tvarka.</text:span></text:p>
      <text:p text:style-name="P663"/>
      <text:p text:style-name="P664"><text:span text:style-name="T665">14</text:span><text:span text:style-name="T666"><text:s/>straipsnis.<text:s/></text:span><text:span text:style-name="T667">Bendrijos reorganizavimo ypatumai</text:span></text:p>
      <text:p text:style-name="P668"><text:span text:style-name="T669">1</text:span><text:span text:style-name="T670">. Bendrija reorganizuojama Civiliniame kodekse nustatytais būdais ir nustatyta tvarka, išskyrus šiame įstatyme nustatytus bendrijos reorganizavimo ypatumus.</text:span></text:p>
      <text:p text:style-name="P671"><text:span text:style-name="T672">2</text:span><text:span text:style-name="T673">. Reorganizavime gali dalyvauti ir tikrosios ūkinės bendrijos, ir komanditinės ūkinės bendrijos.<text:s/></text:span></text:p>
      <text:p text:style-name="P674"><text:span text:style-name="T675">3</text:span><text:span text:style-name="T676">. Nuo viešo paskelbimo apie reorganizavimo sąlygų sudarymą šio įstatymo 4 straipsnio 3 dalies 9 punkte nurodytame šaltinyje dienos bendrija, kuri po<text:s/></text:span><text:span text:style-name="T677">reorganizavimo pasibaigia, įgyja reorganizuojamos bendrijos statusą, o bendrija, kuri po reorganizavimo tęsia veiklą, – reorganizavime dalyvaujančios bendrijos statusą.</text:span></text:p>
      <text:p text:style-name="P678"><text:span text:style-name="T679">4</text:span><text:span text:style-name="T680">. Sprendimą dėl reorganizavimo priima kiekvienos reorganizuojamos ir reorganizavim</text:span><text:span text:style-name="T681">e dalyvaujančios bendrijos visi dalyviai vienbalsiai. Bendrijos veiklos sutartyje gali būti nustatyta, kad sprendimas dėl reorganizavimo gali būti priimtas bendrijos dalyvių balsų dauguma, kuri negali būti mažesnė kaip 2/3 dalyvių balsų. Sprendimą reorgani</text:span><text:span text:style-name="T682">zuoti bendriją patvirtinantis dokumentas turi būti pateiktas Juridinių asmenų registro tvarkytojui.</text:span></text:p>
      <text:p text:style-name="P683"><text:span text:style-name="T684">5</text:span><text:span text:style-name="T685">. Reorganizavimo būdu sukurta bendrija įregistruojama po to, kai yra sudaryta bendrijos veiklos sutartis ir Juridinių asmenų registro tvarkytojui patei</text:span><text:span text:style-name="T686">kti įstatymuose nurodyti bendrijai registruoti reikalingi dokumentai.<text:s/></text:span></text:p>
      <text:p text:style-name="P687"><text:span text:style-name="T688">6</text:span><text:span text:style-name="T689">. Reorganizavimas laikomas baigtu, kai įregistruojamos visos po reorganizavimo sukurtos naujos bendrijos ar įregistruojami visų bendrijų, tęsiančių veiklą, bendrijos veiklos sutarč</text:span><text:span text:style-name="T690">ių pakeitimai.</text:span></text:p>
      <text:p text:style-name="P691"/>
      <text:p text:style-name="P692"><text:span text:style-name="T693">15</text:span><text:span text:style-name="T694"><text:s/>straipsnis.<text:s/></text:span><text:span text:style-name="T695">Bendrijos pertvarkymo ypatumai</text:span></text:p>
      <text:p text:style-name="P696"><text:span text:style-name="T697">1</text:span><text:span text:style-name="T698">. Tikroji ūkinė bendrija gali būti pertvarkoma į šios teisinės formos juridinius asmenis:</text:span></text:p>
      <text:p text:style-name="P699"><text:span text:style-name="T700">1</text:span><text:span text:style-name="T701">) komanditinę ūkinę bendriją;</text:span></text:p>
      <text:p text:style-name="P702"><text:span text:style-name="T703">2</text:span><text:span text:style-name="T704">) akcinę bendrovę;</text:span></text:p>
      <text:p text:style-name="P705"><text:span text:style-name="T706">3</text:span><text:span text:style-name="T707">) uždarąją akcinę bendrovę;</text:span></text:p>
      <text:p text:style-name="P708"><text:span text:style-name="T709">4</text:span><text:span text:style-name="T710">) žemės ūkio bendrovę;</text:span></text:p>
      <text:p text:style-name="P711"><text:span text:style-name="T712">5</text:span><text:span text:style-name="T713">) kooperatinę bendrovę (kooperatyvą);</text:span></text:p>
      <text:p text:style-name="P714"><text:span text:style-name="T715">6</text:span><text:span text:style-name="T716">) individualią įmonę;</text:span></text:p>
      <text:p text:style-name="P717"><text:span text:style-name="T718">7</text:span><text:span text:style-name="T719">) viešąją įstaigą;</text:span></text:p>
      <text:p text:style-name="P720"><text:span text:style-name="T721">8</text:span><text:span text:style-name="T722">) mažąją bendriją.</text:span></text:p>
      <text:p text:style-name="P723"><text:span text:style-name="T724">2</text:span><text:span text:style-name="T725">. Komanditinė ūkinė bendrija gali būti pertvarkoma į tikrąją ūkinę bendriją ar į kitos šio straipsnio 1<text:s/></text:span><text:span text:style-name="T726">dalies 2</text:span><text:span text:style-name="T727"></text:span><text:span text:style-name="T728">8 punktuose nurodytos teisinės formos juridinį asmenį.</text:span></text:p>
      <text:p text:style-name="P729"><text:span text:style-name="T730">3</text:span><text:span text:style-name="T731">. Sprendimą dėl pertvarkymo priima visi dalyviai vienbalsiai. Bendrijos veiklos sutartyje gali būti nustatyta, kad sprendimas dėl pertvarkymo gali būti priimtas bendrijos dalyvių balsų da</text:span><text:span text:style-name="T732">uguma, kuri negali būti mažesnė kaip 2/3 dalyvių balsų. Kai dalyviai priima sprendimą pertvarkyti bendriją, kartu turi būti priimami naujos teisinės formos juridinio asmens steigimo dokumentai. Šie dokumentai turi atitikti to juridinio asmens teisinę formą</text:span><text:span text:style-name="T733"><text:s/>reglamentuojančių įstatymų reikalavimus.</text:span></text:p>
      <text:p text:style-name="P734"><text:span text:style-name="T735">4</text:span><text:span text:style-name="T736">. Nuo sprendimo pertvarkyti bendriją priėmimo dienos bendrija įgyja pertvarkomos bendrijos statusą. Sprendimą pertvarkyti bendriją patvirtinantis dokumentas turi būti pateiktas Juridinių asmenų registro tvarky</text:span><text:span text:style-name="T737">tojui ne vėliau kaip pirmą viešo paskelbimo apie bendrijos pertvarkymą dieną.</text:span></text:p>
      <text:p text:style-name="P738"><text:span text:style-name="T739">5</text:span><text:span text:style-name="T740">. Apie sprendimą pertvarkyti bendriją turi būti viešai paskelbta šio įstatymo 4 straipsnio 3 dalies 9 punkte nurodytame šaltinyje tris kartus ne mažesniais kaip trisdešimtie</text:span><text:span text:style-name="T741">s dienų intervalais arba viešai paskelbta šio įstatymo 4 straipsnio 3 dalies 9 punkte nurodytame šaltinyje vieną kartą ir raštu pranešta visiems bendrijos kreditoriams. Pranešime turi būti Civilinio kodekso 2.44 straipsnyje nustatyta informacija apie bendr</text:span><text:span text:style-name="T742">iją, taip pat turi būti nurodyta juridinio asmens, į kurį pertvarkoma bendrija, teisinė forma, kur ir nuo kada galima susipažinti su naujos teisinės formos juridinio asmens steigimo dokumentais.</text:span></text:p>
      <text:p text:style-name="P743"><text:span text:style-name="T744">6</text:span><text:span text:style-name="T745">. Bendrija gali būti pertvarkoma į akcinę bendrovę arba<text:s/></text:span><text:span text:style-name="T746">uždarąją akcinę bendrovę, vadovaujantis Lietuvos Respublikos akcinių bendrovių įstatymo nuostatomis dėl kitos teisinės formos juridinio asmens pertvarkymo į bendrovę.</text:span></text:p>
      <text:p text:style-name="P747"><text:span text:style-name="T748">7</text:span><text:span text:style-name="T749">. Bendrija gali būti pertvarkoma į žemės ūkio bendrovę, jeigu bendrijoje yra ne maži</text:span><text:span text:style-name="T750">au kaip du dalyviai ir jos pajamos už žemės ūkio produkciją ir suteiktas paslaugas žemės ūkiui per praėjusius finansinius metus sudarė daugiau kaip penkiasdešimt procentų visų pardavimo grynųjų pajamų.</text:span></text:p>
      <text:p text:style-name="P751"><text:span text:style-name="T752">8</text:span><text:span text:style-name="T753">. Bendrija gali būti pertvarkoma į kooperatinę be</text:span><text:span text:style-name="T754">ndrovę (kooperatyvą), jeigu bendrijoje yra ne mažiau kaip penki dalyviai.</text:span></text:p>
      <text:p text:style-name="P755"><text:span text:style-name="T756">9</text:span><text:span text:style-name="T757">. Bendrija gali būti pertvarkoma į individualią įmonę tuo atveju, kai bendrijoje lieka vienas dalyvis – fizinis asmuo, kuris tampa po pertvarkymo veiksiančios individualios įmonės savininku.<text:s/></text:span></text:p>
      <text:p text:style-name="P758"><text:span text:style-name="T759">10</text:span><text:span text:style-name="T760">. Bendrija gali būti pertvarkoma į mažąją bendriją, jeigu<text:s/></text:span><text:span text:style-name="T761">visi bendrijos dalyviai yra fiziniai asmenys ir jų yra ne daugiau kaip dešimt.</text:span></text:p>
      <text:p text:style-name="P762"><text:span text:style-name="T763">11</text:span><text:span text:style-name="T764">. Naujos teisinės formos juridinio asmens steigimo dokumentai įregistruojami Juridinių asmenų registre ir Juridinių asmenų registro duomenys pakeičiami po to, kai yra išri</text:span><text:span text:style-name="T765">nkti (sudaryti) naujos teisinės formos juridinio asmens valdymo organai, sudarytas pertvarkomos bendrijos balansas, įvykdytos šiame įstatyme ir kituose teisės aktuose nustatytos su bendrijos pertvarkymu į naujos teisinės formos juridinį asmenį susijusios s</text:span><text:span text:style-name="T766">ąlygos ir Juridinių asmenų registrui yra pateikti įstatymuose nustatyti dokumentai.</text:span></text:p>
      <text:p text:style-name="P767"><text:span text:style-name="T768">12</text:span><text:span text:style-name="T769">. Pertvarkymas laikomas baigtu, kai naujos teisinės formos juridinio asmens steigimo dokumentai yra įregistruoti Juridinių asmenų registre.</text:span></text:p>
      <text:p text:style-name="P770"/>
      <text:p text:style-name="P771"><text:span text:style-name="T772">16</text:span><text:span text:style-name="T773"><text:s/>straipsnis.<text:s/></text:span><text:span text:style-name="T774">Bend</text:span><text:span text:style-name="T775">rijos likvidavimas</text:span><text:span text:style-name="T776"><text:s/></text:span></text:p>
      <text:p text:style-name="P777"><text:span text:style-name="T778">1</text:span><text:span text:style-name="T779">. Bendrija gali būti likviduojama Civiliniame kodekse nustatytais juridinių asmenų likvidavimo pagrindais.</text:span></text:p>
      <text:p text:style-name="P780"><text:span text:style-name="T781">2</text:span><text:span text:style-name="T782">. Bendrijos likvidavimo tvarką nustato Civilinis kodeksas ir šis įstatymas. Kai sprendimą likviduoti bendriją priima Ju</text:span><text:span text:style-name="T783">ridinių asmenų registro tvarkytojas, bendrija likviduojama taikant Civilinio kodekso nuostatas, reglamentuojančias juridinio asmens likvidavimą Juridinių asmenų registro tvarkytojo iniciatyva.</text:span></text:p>
      <text:p text:style-name="P784"><text:span text:style-name="T785">3</text:span><text:span text:style-name="T786">. Sprendimas likviduoti bendriją priimamas bendrijos veiklos sutartyje nustatyta bendrijos dalyvių balsų dauguma, kuri negali būti mažesnė kaip 2/3 dalyvių balsų.<text:s/></text:span></text:p>
      <text:p text:style-name="P787"><text:span text:style-name="T788">4</text:span><text:span text:style-name="T789">. Bendrija, kurioje liko tik vienas dalyvis, turi būti likviduojama, jeigu likęs bendri</text:span><text:span text:style-name="T790">jos dalyvis per šešis mėnesius po tokio dalyvių skaičiaus sumažėjimo nenusprendžia bendrijos reorganizuoti ar pertvarkyti, išskyrus atvejus, kai per šį laikotarpį į bendriją priimamas naujas dalyvis.</text:span></text:p>
      <text:p text:style-name="P791"><text:span text:style-name="T792">5</text:span><text:span text:style-name="T793">. Nuo sprendimo likviduoti bendriją priėmimo dienos</text:span><text:span text:style-name="T794"><text:s/>bendrija įgyja likviduojamos bendrijos statusą.</text:span></text:p>
      <text:p text:style-name="P795"><text:span text:style-name="T796">6</text:span><text:span text:style-name="T797">. Bendrijos likvidatorius įgyja bendrijos tikrųjų narių kompetenciją dėl sandorių sudarymo bei teises ir pareigas, nustatytas Civilinio kodekso 2.67 straipsnyje ir 2.82 straipsnio 3 dalyje, nuo jo pasky</text:span><text:span text:style-name="T798">rimo, išskyrus Civiliniame kodekse nustatytus atvejus.<text:s/></text:span></text:p>
      <text:p text:style-name="P799"><text:span text:style-name="T800">7</text:span><text:span text:style-name="T801">. Po atsiskaitymo su likviduojamos bendrijos kreditoriais likęs turtas padalijamas bendrijos dalyviams proporcingai jų įnašų dydžiui, buvusiam sprendimo likviduoti bendriją priėmimo dieną, jei be</text:span><text:span text:style-name="T802">ndrijos veiklos sutartyje<text:s/></text:span><text:span text:style-name="T803">ar bendrijos dalyvių sutartyje, jeigu ji yra sudaryta,<text:s/></text:span><text:span text:style-name="T804">nenustatyta kitaip.<text:s/></text:span></text:p>
      <text:p text:style-name="P805"><text:span text:style-name="T806">8</text:span><text:span text:style-name="T807">. Jei bendrijos veiklos sutartyje ar bendrijos dalyvių sutartyje, jeigu ji yra sudaryta, nenustatyta kitaip, pirmiausia proporcinga įnešto įnašo dydž</text:span><text:span text:style-name="T808">iui komanditinės ūkinės bendrijos turto dalis perduodama komanditoriams, po to – tikriesiems nariams.<text:s/></text:span></text:p>
      <text:p text:style-name="P809"><text:span text:style-name="T810">9</text:span><text:span text:style-name="T811">. Likviduojamos bendrijos dalyviui, kuris sprendimo likviduoti bendriją priėmimo dieną nėra įvykdęs bendrijos veiklos sutartyje</text:span><text:span text:style-name="T812"><text:s/></text:span><text:span text:style-name="T813">ar bendrijos dalyvių</text:span><text:span text:style-name="T814"><text:s/>sutartyje, jeigu ji yra sudaryta,<text:s/></text:span><text:span text:style-name="T815">nurodyto įsipareigojimo dėl įnašo, perduodama proporcinga įnašo dydžiui bendrijos turto dalis.</text:span></text:p>
      <text:p text:style-name="P816"><text:span text:style-name="T817">10</text:span><text:span text:style-name="T818">. Jeigu komanditinės ūkinės bendrijos turto nepakanka atsiskaityti su kreditoriais, komanditorius, kuris sprendimo likvi</text:span><text:span text:style-name="T819">duoti komanditinę ūkinę bendriją priėmimo dieną nėra įvykdęs bendrijos veiklos sutartyje<text:s/></text:span><text:span text:style-name="T820">ar bendrijos dalyvių sutartyje, jeigu ji yra sudaryta,<text:s/></text:span><text:span text:style-name="T821">nurodytų įsipareigojimų dėl įnašo, yra solidariai atsakingas pagal komanditinės ūkinės bendrijos prievoles, atsi</text:span><text:span text:style-name="T822">žvelgiant į bendrijos veiklos sutartyje<text:s/></text:span><text:span text:style-name="T823">ar bendrijos dalyvių sutartyje, jeigu ji yra sudaryta,<text:s/></text:span><text:span text:style-name="T824">nurodytus to komanditoriaus įsipareigojimus.</text:span></text:p>
      <text:p text:style-name="P825"><text:span text:style-name="T826">11</text:span><text:span text:style-name="T827">. Likviduojamos bendrijos dalyviui<text:s/></text:span><text:span text:style-name="T828">proporcinga jo įnešto į bendriją įnašo<text:s/></text:span><text:span text:style-name="T829">dydžiui</text:span><text:span text:style-name="T830"><text:s/>bendrijos turto dalis</text:span><text:span text:style-name="T831"><text:s/>perduo</text:span><text:span text:style-name="T832">dama pinigais ar, jei tai nustatyta bendrijos veiklos sutartyje ar bendrijos dalyvių sutartyje, jeigu ji yra sudaryta, kitu turtu, įvertintu nepriklausomo turto vertintojo teisės aktų, reglamentuojančių turto vertinimą, nustatyta tvarka. Likviduojamos bend</text:span><text:span text:style-name="T833">rijos dalyvis, kurio nepiniginis įnašas – individualiais požymiais apibūdintas daiktas, turi teisę reikalauti grąžinti jam šį daiktą, o bendrija turi jį grąžinti, jeigu dėl to nebus pažeista šio straipsnio 7 dalyje nustatyta atsiskaitymo su kreditoriais ir</text:span><text:span text:style-name="T834"><text:s/>dalyviais tvarka. Priešingu atveju likviduojamos bendrijos dalyviui pinigais ar, jei tai nustatyta bendrijos veiklos sutartyje ar bendrijos dalyvių sutartyje, jeigu ji yra sudaryta, kitu turtu, įvertintu nepriklausomo turto vertintojo teisės aktų, reglame</text:span><text:span text:style-name="T835">ntuojančių turto vertinimą, nustatyta tvarka, perduodama proporcinga jo įnešto į bendriją įnašo dydžiui bendrijos turto dalis. Bendrijos veiklos sutartyje ar bendrijos dalyvių sutartyje, jeigu ji yra sudaryta, gali būti nustatyta ir kitokia nepiniginio įna</text:span><text:span text:style-name="T836">šo, kuris yra individualiais požymiais apibūdintas daiktas, grąžinimo tvarka.<text:s/></text:span></text:p>
      <text:p text:style-name="P837"><text:span text:style-name="T838">12</text:span><text:span text:style-name="T839">. Be kitų šiame įstatyme ir Civiliniame kodekse nustatytų pareigų, bendrijos likvidatorius privalo:</text:span><text:span text:style-name="T840"><text:s/></text:span></text:p>
      <text:p text:style-name="P841"><text:span text:style-name="T842">1</text:span><text:span text:style-name="T843">) šio įstatymo 4 straipsnio 3 dalies 9 punkte</text:span><text:span text:style-name="T844"><text:s/></text:span><text:span text:style-name="T845">nurodytame šaltinyje<text:s/></text:span><text:span text:style-name="T846">viešai paskelbti apie bendrijos likvidavimą ir pateikti Juridinių asmenų registro tvarkytojui dokumentus, patvirtinančius sprendimą likviduoti bendriją, ir duomenis apie save (vardas, pavardė, asmens kodas, gyvenamoji vieta);</text:span></text:p>
      <text:p text:style-name="P847"><text:span text:style-name="T848">2</text:span><text:span text:style-name="T849">)<text:s/></text:span><text:span text:style-name="T850">neteko galios nuo 2022-</text:span><text:span text:style-name="T851">05-01</text:span><text:span text:style-name="T852">;</text:span></text:p>
      <text:p text:style-name="P853">Straipsnio punkto pakeitimai:</text:p>
      <text:p text:style-name="P854"><text:span text:style-name="T855">Nr.<text:s/></text:span><text:a xlink:href="https://www.e-tar.lt/portal/legalAct.html?documentId=c0a62590540011ec862fdcbc8b3e3e05" office:target-frame-name="_top" xlink:show="replace"><text:span text:style-name="T856">XIV-690</text:span></text:a><text:span text:style-name="T857">, 2021-11-23, paskelbta TAR 2021-12-03, i. k. 2021-25117</text:span></text:p>
      <text:p text:style-name="Normal"/>
      <text:p text:style-name="P858"><text:span text:style-name="T859">3</text:span><text:span text:style-name="T860">) inicijuoti turto išieškojimą iš ūkinės<text:s/></text:span><text:span text:style-name="T861">bendrijos tikrųjų narių, taip pat iš asmenų, kurie nebėra tikrieji nariai, vadovaujantis šio įstatymo 8 straipsnio 2 dalimi, ir iš komanditinės ūkinės bendrijos komanditorių, vadovaujantis šio įstatymo 8</text:span><text:span text:style-name="T862"><text:s/></text:span><text:span text:style-name="T863">straipsnio 1 dalimi, jeigu bendrijos turto nepakanka</text:span><text:span text:style-name="T864"><text:s/>kreditorių reikalavimams įvykdyti;</text:span></text:p>
      <text:p text:style-name="P865"><text:span text:style-name="T866">4</text:span><text:span text:style-name="T867">) šio įstatymo nustatyta tvarka perduoti bendrijos dalyviams bendrijos turtą, likusį po atsiskaitymo su likviduojamos bendrijos kreditoriais, ir surašyti tokio turto priėmimo–perdavimo aktus;</text:span></text:p>
      <text:p text:style-name="P868"><text:span text:style-name="T869">5</text:span><text:span text:style-name="T870">) perduoti saugoti</text:span><text:span text:style-name="T871"><text:s/>bendrijos dokumentus Lietuvos Respublikos dokumentų ir archyvų įstatymo nustatyta tvarka;</text:span></text:p>
      <text:p text:style-name="P872"><text:span text:style-name="T873">6</text:span><text:span text:style-name="T874">) sudaryti bendrijos likvidavimo aktą. Bendrijos likvidavimo akte nurodoma informacija apie prievolių įvykdymą ir patvirtinama, kad atlikti visi su bendrijos li</text:span><text:span text:style-name="T875">kvidavimu susiję veiksmai;</text:span></text:p>
      <text:p text:style-name="P876"><text:span text:style-name="T877">7</text:span><text:span text:style-name="T878">) panaikinti bendrijos interneto svetainės adresą, jeigu bendrija jį turi;</text:span></text:p>
      <text:p text:style-name="P879"><text:span text:style-name="T880">8</text:span><text:span text:style-name="T881">)</text:span><text:span text:style-name="T882"><text:s/></text:span><text:span text:style-name="T883">Juridinių asmenų registro tvarkytojui pateikti bendrijos likvidavimo aktą ir kitus dokumentus, reikalingus bendrijai išregistruoti.</text:span></text:p>
      <text:p text:style-name="P884"><text:span text:style-name="T885">13</text:span><text:span text:style-name="T886">.<text:s/></text:span><text:span text:style-name="T887">Jeigu sprendimas likviduoti bendriją atšaukiamas, dokumentas, patvirtinantis likvidavimo atšaukimą, turi būti pateiktas Juridinių asmenų registro tvarkytojui.</text:span></text:p>
      <text:p text:style-name="P888"/>
      <text:p text:style-name="P889"><text:span text:style-name="T890">Skelbiu šį Lietuvos Respublikos Seimo priimtą įstatymą.</text:span></text:p>
      <text:p text:style-name="Normal"/>
      <text:p text:style-name="Normal"/>
      <text:p text:style-name="Normal"/>
      <text:p text:style-name="P891">RESPUBLIKOS PREZIDENTAS<text:tab/>ROLANDAS<text:s/>PAKSAS</text:p>
      <text:p text:style-name="P892"/>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Seimas, Įstatymas</text:span></text:p>
      <text:p text:style-name="P902"><text:span text:style-name="T903">Nr.<text:s/></text:span><text:a xlink:href="https://www.e-tar.lt/portal/legalAct.html?documentId=TAR.4CE8CE4F6C2B" office:target-frame-name="_top" xlink:show="replace"><text:span text:style-name="T904">XI-602</text:span></text:a><text:span text:style-name="T905">, 2009-12-22, Žin., 2010, Nr. 1-13 (2010-01-05), i. k. 1091010ISTA00XI-602</text:span></text:p>
      <text:p text:style-name="P906"><text:span text:style-name="T907">Lietuvos Respublikos<text:s/></text:span><text:span text:style-name="T908">ūkinių bendrijų įstatymo 6 straipsnio pakeitimo įstatymas</text:span></text:p>
      <text:p text:style-name="P909"/>
      <text:p text:style-name="P910"><text:span text:style-name="T911">2.</text:span></text:p>
      <text:p text:style-name="P912"><text:span text:style-name="T913">Lietuvos Respublikos Seimas, Įstatymas</text:span></text:p>
      <text:p text:style-name="P914"><text:span text:style-name="T915">Nr.<text:s/></text:span><text:a xlink:href="https://www.e-tar.lt/portal/legalAct.html?documentId=TAR.EB57F36B58B8" office:target-frame-name="_top" xlink:show="replace"><text:span text:style-name="T916">XI-1700</text:span></text:a><text:span text:style-name="T917">, 2011-11-17, Žin., 2011, Nr. 146-6846 (2011-12-01), i. k.<text:s/></text:span><text:span text:style-name="T918">1111010ISTA0XI-1700</text:span></text:p>
      <text:p text:style-name="P919"><text:span text:style-name="T920">Lietuvos Respublikos ūkinių bendrijų įstatymo 17 straipsnio pakeitimo įstatymas</text:span></text:p>
      <text:p text:style-name="P921"/>
      <text:p text:style-name="P922"><text:span text:style-name="T923">3.</text:span></text:p>
      <text:p text:style-name="P924"><text:span text:style-name="T925">Lietuvos Respublikos Seimas, Įstatymas</text:span></text:p>
      <text:p text:style-name="P926"><text:span text:style-name="T927">Nr.<text:s/></text:span><text:a xlink:href="https://www.e-tar.lt/portal/legalAct.html?documentId=TAR.407F7D4B62AE" office:target-frame-name="_top" xlink:show="replace"><text:span text:style-name="T928">XI-2073</text:span></text:a><text:span text:style-name="T929">, 2012-06-19, Žin.,<text:s/></text:span><text:span text:style-name="T930">2012, Nr. 78-4014 (2012-07-04), i. k. 1121010ISTA0XI-2073</text:span></text:p>
      <text:p text:style-name="P931"><text:span text:style-name="T932">Lietuvos Respublikos ūkinių bendrijų įstatymo pakeitimo įstatymas</text:span></text:p>
      <text:p text:style-name="P933"/>
      <text:p text:style-name="P934"><text:span text:style-name="T935">4.</text:span></text:p>
      <text:p text:style-name="P936"><text:span text:style-name="T937">Lietuvos Respublikos Seimas, Įstatymas</text:span></text:p>
      <text:p text:style-name="P938"><text:span text:style-name="T939">Nr.<text:s/></text:span><text:a xlink:href="https://www.e-tar.lt/portal/legalAct.html?documentId=86f97d70126211e4adf3c8c5d7681e73" office:target-frame-name="_top" xlink:show="replace"><text:span text:style-name="T940">XII-1076</text:span></text:a><text:span text:style-name="T941">, 2014-07-17, paskelbta TAR 2014-07-23, i. k. 2014-10455</text:span></text:p>
      <text:p text:style-name="P942"><text:span text:style-name="T943">Lietuvos Respublikos ūkinių bendrijų įstatymo Nr. IX-1804 16 straipsnio pakeitimo įstatymas</text:span></text:p>
      <text:p text:style-name="P944"/>
      <text:p text:style-name="P945"><text:span text:style-name="T946">5.</text:span></text:p>
      <text:p text:style-name="P947"><text:span text:style-name="T948">Lietuvos Respublikos Seimas, Įstatymas</text:span></text:p>
      <text:p text:style-name="P949"><text:span text:style-name="T950">Nr.<text:s/></text:span><text:a xlink:href="https://www.e-tar.lt/portal/legalAct.html?documentId=9144fed04d0611e7846ef01bfffb9b64" office:target-frame-name="_top" xlink:show="replace"><text:span text:style-name="T951">XIII-410</text:span></text:a><text:span text:style-name="T952">, 2017-06-01, paskelbta TAR 2017-06-09, i. k. 2017-09794</text:span></text:p>
      <text:p text:style-name="P953"><text:span text:style-name="T954">Lietuvos Respublikos ūkinių bendrijų įstatymo Nr. IX-1804 pakeitimo įstatymas</text:span></text:p>
      <text:p text:style-name="P955"/>
      <text:p text:style-name="P956"><text:span text:style-name="T957">6.</text:span></text:p>
      <text:p text:style-name="P958"><text:span text:style-name="T959">Lietuvos Respublikos Seimas, Įstatymas</text:span></text:p>
      <text:p text:style-name="P960"><text:span text:style-name="T961">Nr.<text:s/></text:span><text:a xlink:href="https://www.e-tar.lt/portal/legalAct.html?documentId=c7e805a0131a11e9b2b6e7cdb14007b4" office:target-frame-name="_top" xlink:show="replace"><text:span text:style-name="T962">XIII-1885</text:span></text:a><text:span text:style-name="T963">, 2018-12-20, paskelbta TAR 2019-01-08, i. k. 2019-00244</text:span></text:p>
      <text:p text:style-name="P964"><text:span text:style-name="T965">Lietuvos Respublikos ūkinių bendrijų įstatymo Nr. IX-1804 1 straipsnio pakeitimo įstatymas</text:span></text:p>
      <text:p text:style-name="P966"/>
      <text:p text:style-name="P967"><text:span text:style-name="T968">7.</text:span></text:p>
      <text:p text:style-name="P969"><text:span text:style-name="T970">Lietuvos Respublikos Seimas, Įstatymas</text:span></text:p>
      <text:p text:style-name="P971"><text:span text:style-name="T972">Nr.<text:s/></text:span><text:a xlink:href="https://www.e-tar.lt/portal/legalAct.html?documentId=74361f90443d11eb8d9fe110e148c770" office:target-frame-name="_top" xlink:show="replace"><text:span text:style-name="T973">XIV-79</text:span></text:a><text:span text:style-name="T974">, 2020-12-15, paskelbta TAR 2020-12-22, i. k. 2020-28126</text:span></text:p>
      <text:p text:style-name="P975"><text:span text:style-name="T976">Lietuvos Respublikos ūkinių bendrijų įstatymo Nr. I</text:span><text:span text:style-name="T977">X-1804 3 straipsnio pakeitimo įstatymas</text:span></text:p>
      <text:p text:style-name="P978"/>
      <text:p text:style-name="P979"><text:span text:style-name="T980">8.</text:span></text:p>
      <text:p text:style-name="P981"><text:span text:style-name="T982">Lietuvos Respublikos Seimas, Įstatymas</text:span></text:p>
      <text:p text:style-name="P983"><text:span text:style-name="T984">Nr.<text:s/></text:span><text:a xlink:href="https://www.e-tar.lt/portal/legalAct.html?documentId=7268d2e0a80411ebbcbbc2971cdac3cb" office:target-frame-name="_top" xlink:show="replace"><text:span text:style-name="T985">XIV-245</text:span></text:a><text:span text:style-name="T986">, 2021-04-15, paskelbta TAR 2021-04-28, i. k. 2021-08853</text:span></text:p>
      <text:p text:style-name="P987"><text:span text:style-name="T988">Lietuvos Respublikos ūkinių bendrijų įstatymo Nr. IX-1804 5 straipsnio pakeitimo įstatymas</text:span></text:p>
      <text:p text:style-name="P989"/>
      <text:p text:style-name="P990"><text:span text:style-name="T991">9.</text:span></text:p>
      <text:p text:style-name="P992"><text:span text:style-name="T993">Lietuvos Respublikos Seimas, Įstatymas</text:span></text:p>
      <text:p text:style-name="P994"><text:span text:style-name="T995">Nr.<text:s/></text:span><text:a xlink:href="https://www.e-tar.lt/portal/legalAct.html?documentId=c0a62590540011ec862fdcbc8b3e3e05" office:target-frame-name="_top" xlink:show="replace"><text:span text:style-name="T996">XIV-690</text:span></text:a><text:span text:style-name="T997">, 2021-11-23,</text:span><text:span text:style-name="T998"><text:s/>paskelbta TAR 2021-12-03, i. k. 2021-25117</text:span></text:p>
      <text:p text:style-name="P999"><text:span text:style-name="T1000">Lietuvos Respublikos ūkinių bendrijų įstatymo Nr. IX-1804 11 ir 16 straipsnių pakeitimo įstatymas</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09:43:00Z</meta:creation-date>
    <dc:date>2021-12-08T09:43:00Z</dc:date>
    <meta:template xlink:href="Normal.dotm" xlink:type="simple"/>
    <meta:editing-cycles>2</meta:editing-cycles>
    <meta:editing-duration>PT0S</meta:editing-duration>
    <meta:document-statistic meta:page-count="20" meta:paragraph-count="443" meta:word-count="6104" meta:character-count="47419" meta:row-count="1670" meta:non-whitespace-character-count="41758"/>
  </office:meta>
</office:document-meta>
</file>