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indent="0.4916in"/>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style:style>
    <style:style style:name="P38" style:parent-style-name="Normal" style:family="paragraph">
      <style:paragraph-properties fo:text-align="justify" fo:text-indent="0.4916in"/>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P71" style:parent-style-name="Normal" style:family="paragraph">
      <style:paragraph-properties fo:text-align="justify" fo:text-indent="0.4916in"/>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style:style>
    <style:style style:name="P115" style:parent-style-name="Normal" style:family="paragraph">
      <style:paragraph-properties fo:text-align="justify" fo:text-indent="0.4916in"/>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style:style>
    <style:style style:name="P204" style:parent-style-name="Normal" style:family="paragraph">
      <style:paragraph-properties fo:keep-with-next="always" fo:text-align="justify" fo:text-indent="0.4916in"/>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style:style>
    <style:style style:name="P236" style:parent-style-name="Normal" style:family="paragraph">
      <style:paragraph-properties fo:text-align="justify" fo:text-indent="0.4916in"/>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3937in"/>
    </style:style>
    <style:style style:name="T252" style:parent-style-name="DefaultParagraphFont" style:family="text">
      <style:text-properties fo:font-size="11pt" style:font-size-asian="11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keep-with-next="always" fo:text-align="justify" fo:margin-right="1.1812in" fo:text-indent="0.4916in"/>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font-weight="bold" style:font-weight-asian="bold" style:font-weight-complex="bold"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style:style>
    <style:style style:name="P294" style:parent-style-name="Normal" style:family="paragraph">
      <style:paragraph-properties fo:text-align="justify" fo:text-indent="0.4916in"/>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style:style>
    <style:style style:name="P353" style:parent-style-name="Normal" style:family="paragraph">
      <style:paragraph-properties fo:text-align="justify" fo:text-indent="0.4916in"/>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font-weight="bold" style:font-weight-asian="bold"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style:style>
    <style:style style:name="P389" style:parent-style-name="Normal" style:family="paragraph">
      <style:paragraph-properties fo:text-align="justify" fo:text-indent="0.4916in"/>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font-weight="bold" style:font-weight-asian="bold"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style:style>
    <style:style style:name="P407" style:parent-style-name="Normal" style:family="paragraph">
      <style:paragraph-properties fo:text-align="justify" fo:text-indent="0.4916in"/>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font-weight="bold" style:font-weight-asian="bold"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indent="0.4916in"/>
    </style:style>
    <style:style style:name="P429" style:parent-style-name="Normal" style:family="paragraph">
      <style:paragraph-properties fo:text-align="justify" fo:text-indent="0.4916in"/>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font-weight="bold" style:font-weight-asian="bold" fo:color="#000000"/>
    </style:style>
    <style:style style:name="T433" style:parent-style-name="DefaultParagraphFont" style:family="text">
      <style:text-properties fo:font-weight="bold" style:font-weight-asian="bold"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style:style>
    <style:style style:name="P446" style:parent-style-name="Normal" style:family="paragraph">
      <style:paragraph-properties fo:text-align="justify" fo:text-indent="0.4916in"/>
    </style:style>
    <style:style style:name="T447" style:parent-style-name="DefaultParagraphFont" style:family="text">
      <style:text-properties fo:font-weight="bold" style:font-weight-asian="bold" fo:color="#000000"/>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font-weight="bold" style:font-weight-asian="bold"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style:style>
    <style:style style:name="P467" style:parent-style-name="Normal" style:family="paragraph">
      <style:paragraph-properties fo:text-align="justify" fo:text-indent="0.4916in"/>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font-weight="bold" style:font-weight-asian="bold"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style:style>
    <style:style style:name="P494" style:parent-style-name="Normal" style:family="paragraph">
      <style:paragraph-properties fo:text-align="justify" fo:text-indent="0.4916in"/>
    </style:style>
    <style:style style:name="T495" style:parent-style-name="DefaultParagraphFont" style:family="text">
      <style:text-properties fo:font-weight="bold" style:font-weight-asian="bold" fo:color="#000000"/>
    </style:style>
    <style:style style:name="T496" style:parent-style-name="DefaultParagraphFont" style:family="text">
      <style:text-properties fo:font-weight="bold" style:font-weight-asian="bold" fo:color="#000000"/>
    </style:style>
    <style:style style:name="T497" style:parent-style-name="DefaultParagraphFont" style:family="text">
      <style:text-properties fo:font-weight="bold" style:font-weight-asian="bold"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style:style>
    <style:style style:name="P521" style:parent-style-name="Normal" style:family="paragraph">
      <style:paragraph-properties fo:text-align="justify" fo:text-indent="0.4916in"/>
    </style:style>
    <style:style style:name="T522" style:parent-style-name="DefaultParagraphFont" style:family="text">
      <style:text-properties fo:font-weight="bold" style:font-weight-asian="bold" fo:color="#000000"/>
    </style:style>
    <style:style style:name="T523" style:parent-style-name="DefaultParagraphFont" style:family="text">
      <style:text-properties fo:font-weight="bold" style:font-weight-asian="bold" fo:color="#000000"/>
    </style:style>
    <style:style style:name="T524" style:parent-style-name="DefaultParagraphFont" style:family="text">
      <style:text-properties fo:font-weight="bold" style:font-weight-asian="bold"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style:style>
    <style:style style:name="P546" style:parent-style-name="Normal" style:family="paragraph">
      <style:paragraph-properties fo:text-align="justify" fo:text-indent="0.4916in"/>
    </style:style>
    <style:style style:name="T547" style:parent-style-name="DefaultParagraphFont" style:family="text">
      <style:text-properties fo:font-weight="bold" style:font-weight-asian="bold" fo:color="#000000"/>
    </style:style>
    <style:style style:name="T548" style:parent-style-name="DefaultParagraphFont" style:family="text">
      <style:text-properties fo:font-weight="bold" style:font-weight-asian="bold" fo:color="#000000"/>
    </style:style>
    <style:style style:name="T549" style:parent-style-name="DefaultParagraphFont" style:family="text">
      <style:text-properties fo:font-weight="bold" style:font-weight-asian="bold"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style:font-name="Symbol" style:font-name-asian="Symbol" style:font-name-complex="Symbol"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style:style>
    <style:style style:name="P625" style:parent-style-name="Normal" style:family="paragraph">
      <style:paragraph-properties fo:text-align="justify" fo:text-indent="0.4916in"/>
    </style:style>
    <style:style style:name="T626" style:parent-style-name="DefaultParagraphFont" style:family="text">
      <style:text-properties fo:font-weight="bold" style:font-weight-asian="bold" fo:color="#000000"/>
    </style:style>
    <style:style style:name="T627" style:parent-style-name="DefaultParagraphFont" style:family="text">
      <style:text-properties fo:font-weight="bold" style:font-weight-asian="bold" fo:color="#000000"/>
    </style:style>
    <style:style style:name="T628" style:parent-style-name="DefaultParagraphFont" style:family="text">
      <style:text-properties fo:font-weight="bold" style:font-weight-asian="bold"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16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style:style>
    <style:style style:name="P679" style:parent-style-name="Normal" style:family="paragraph">
      <style:paragraph-properties fo:text-align="justify" fo:text-indent="0.4916in"/>
    </style:style>
    <style:style style:name="T680" style:parent-style-name="DefaultParagraphFont" style:family="text">
      <style:text-properties fo:font-weight="bold" style:font-weight-asian="bold" fo:color="#000000"/>
    </style:style>
    <style:style style:name="T681" style:parent-style-name="DefaultParagraphFont" style:family="text">
      <style:text-properties fo:font-weight="bold" style:font-weight-asian="bold" fo:color="#000000"/>
    </style:style>
    <style:style style:name="T682" style:parent-style-name="DefaultParagraphFont" style:family="text">
      <style:text-properties fo:font-weight="bold" style:font-weight-asian="bold" fo:color="#000000"/>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FF" style:text-underline-type="single" style:text-underline-style="solid" style:text-underline-width="auto" style:text-underline-mode="continuous"/>
    </style:style>
    <style:style style:name="T694" style:parent-style-name="DefaultParagraphFont" style:family="text">
      <style:text-properties fo:color="#000000"/>
    </style:style>
    <style:style style:name="T695" style:parent-style-name="DefaultParagraphFont" style:family="text">
      <style:text-properties fo:color="#0000FF" style:text-underline-type="single" style:text-underline-style="solid" style:text-underline-width="auto" style:text-underline-mode="continuous"/>
    </style:style>
    <style:style style:name="T696" style:parent-style-name="DefaultParagraphFont" style:family="text">
      <style:text-properties fo:color="#000000"/>
    </style:style>
    <style:style style:name="T697" style:parent-style-name="DefaultParagraphFont" style:family="text">
      <style:text-properties fo:color="#0000FF" style:text-underline-type="single" style:text-underline-style="solid" style:text-underline-width="auto" style:text-underline-mode="continuous"/>
    </style:style>
    <style:style style:name="T698" style:parent-style-name="DefaultParagraphFont" style:family="text">
      <style:text-properties fo:color="#000000"/>
    </style:style>
    <style:style style:name="T699" style:parent-style-name="DefaultParagraphFont" style:family="text">
      <style:text-properties fo:color="#0000FF" style:text-underline-type="single" style:text-underline-style="solid" style:text-underline-width="auto" style:text-underline-mode="continuous"/>
    </style:style>
    <style:style style:name="T700" style:parent-style-name="DefaultParagraphFont" style:family="text">
      <style:text-properties fo:color="#000000"/>
    </style:style>
    <style:style style:name="T701" style:parent-style-name="DefaultParagraphFont" style:family="text">
      <style:text-properties fo:color="#0000FF" style:text-underline-type="single" style:text-underline-style="solid" style:text-underline-width="auto" style:text-underline-mode="continuous"/>
    </style:style>
    <style:style style:name="T702" style:parent-style-name="DefaultParagraphFont" style:family="text">
      <style:text-properties fo:color="#000000"/>
    </style:style>
    <style:style style:name="T703" style:parent-style-name="DefaultParagraphFont" style:family="text">
      <style:text-properties fo:color="#0000FF" style:text-underline-type="single" style:text-underline-style="solid" style:text-underline-width="auto" style:text-underline-mode="continuous"/>
    </style:style>
    <style:style style:name="T704" style:parent-style-name="DefaultParagraphFont" style:family="text">
      <style:text-properties fo:color="#000000"/>
    </style:style>
    <style:style style:name="T705" style:parent-style-name="DefaultParagraphFont" style:family="text">
      <style:text-properties fo:color="#0000FF" style:text-underline-type="single" style:text-underline-style="solid" style:text-underline-width="auto" style:text-underline-mode="continuous"/>
    </style:style>
    <style:style style:name="T706" style:parent-style-name="DefaultParagraphFont" style:family="text">
      <style:text-properties fo:color="#000000"/>
    </style:style>
    <style:style style:name="T707" style:parent-style-name="DefaultParagraphFont" style:family="text">
      <style:text-properties fo:color="#0000FF" style:text-underline-type="single" style:text-underline-style="solid" style:text-underline-width="auto" style:text-underline-mode="continuous"/>
    </style:style>
    <style:style style:name="T708" style:parent-style-name="DefaultParagraphFont" style:family="text">
      <style:text-properties fo:color="#000000"/>
    </style:style>
    <style:style style:name="T709" style:parent-style-name="DefaultParagraphFont" style:family="text">
      <style:text-properties fo:color="#0000FF" style:text-underline-type="single" style:text-underline-style="solid" style:text-underline-width="auto" style:text-underline-mode="continuous"/>
    </style:style>
    <style:style style:name="T710" style:parent-style-name="DefaultParagraphFont" style:family="text">
      <style:text-properties fo:color="#000000"/>
    </style:style>
    <style:style style:name="T711" style:parent-style-name="DefaultParagraphFont" style:family="text">
      <style:text-properties fo:color="#0000FF" style:text-underline-type="single" style:text-underline-style="solid" style:text-underline-width="auto" style:text-underline-mode="continuous"/>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16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16in"/>
    </style:style>
    <style:style style:name="T728" style:parent-style-name="DefaultParagraphFont" style:family="text">
      <style:text-properties style:font-weight-complex="bold" fo:color="#000000"/>
    </style:style>
    <style:style style:name="T729" style:parent-style-name="DefaultParagraphFont" style:family="text">
      <style:text-properties style:font-weight-complex="bold" fo:color="#000000"/>
    </style:style>
    <style:style style:name="T730" style:parent-style-name="DefaultParagraphFont" style:family="text">
      <style:text-properties style:font-weight-complex="bold" fo:color="#000000"/>
    </style:style>
    <style:style style:name="P731" style:parent-style-name="Normal" style:family="paragraph">
      <style:paragraph-properties fo:text-align="justify" fo:text-indent="0.4916in"/>
    </style:style>
    <style:style style:name="T732" style:parent-style-name="DefaultParagraphFont" style:family="text">
      <style:text-properties style:font-weight-complex="bold" fo:color="#000000"/>
    </style:style>
    <style:style style:name="T733" style:parent-style-name="DefaultParagraphFont" style:family="text">
      <style:text-properties style:font-weight-complex="bold" fo:color="#000000"/>
    </style:style>
    <style:style style:name="T734" style:parent-style-name="DefaultParagraphFont" style:family="text">
      <style:text-properties style:font-weight-complex="bold" fo:color="#000000"/>
    </style:style>
    <style:style style:name="T735" style:parent-style-name="DefaultParagraphFont" style:family="text">
      <style:text-properties style:font-weight-complex="bold" fo:color="#000000"/>
    </style:style>
    <style:style style:name="P736" style:parent-style-name="Normal" style:family="paragraph">
      <style:paragraph-properties fo:text-indent="0.4916in"/>
    </style:style>
    <style:style style:name="T737" style:parent-style-name="DefaultParagraphFont" style:family="text">
      <style:text-properties fo:font-style="italic" style:font-style-asian="italic" style:font-style-complex="italic" fo:color="#000000"/>
    </style:style>
    <style:style style:name="P738" style:parent-style-name="Normal" style:family="paragraph">
      <style:paragraph-properties>
        <style:tab-stops>
          <style:tab-stop style:type="right" style:position="6.6937in"/>
        </style:tab-stops>
      </style:paragraph-properties>
    </style:style>
    <style:style style:name="P739" style:parent-style-name="Normal" style:family="paragraph">
      <style:paragraph-properties fo:text-align="center"/>
    </style:style>
    <style:style style:name="P740" style:parent-style-name="Normal" style:family="paragraph">
      <style:paragraph-properties fo:text-align="justify"/>
      <style:text-properties fo:font-weight="bold" style:font-weight-asian="bold" fo:font-size="10pt" style:font-size-asian="10pt"/>
    </style:style>
    <style:style style:name="P741" style:parent-style-name="Normal" style:family="paragraph">
      <style:paragraph-properties fo:text-align="justify"/>
      <style:text-properties fo:font-weight="bold" style:font-weight-asian="bold"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weight="bold" style:font-weight-asian="bold" fo:font-size="10pt" style:font-size-asian="10pt"/>
    </style:style>
    <style:style style:name="P744" style:parent-style-name="Normal" style:family="paragraph">
      <style:paragraph-properties fo:text-align="justify"/>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text-properties fo:font-size="10pt" style:font-size-asian="10pt"/>
    </style:style>
    <style:style style:name="P758" style:parent-style-name="Normal" style:family="paragraph">
      <style:paragraph-properties fo:widows="0" fo:orphans="0"/>
    </style:style>
  </office:automatic-styles>
  <office:body>
    <office:text text:use-soft-page-breaks="true">
      <text:p text:style-name="P1"><text:span text:style-name="T12">Suvestinė redakcija nuo 2010-01-05 iki 2011-12-31</text:span></text:p>
      <text:p text:style-name="P13"/>
      <text:p text:style-name="P14"><text:span text:style-name="T15">Įstatymas paskelbtas: Žin. 2003, Nr.<text:s/></text:span><text:a xlink:href="https://www.e-tar.lt/portal/legalAct.html?documentId=TAR.97094B63FD95" office:target-frame-name="_top" xlink:show="replace"><text:span text:style-name="T16">112-4990</text:span></text:a><text:span text:style-name="T17">, i. k. 1031010ISTA0IX-1804</text:span></text:p>
      <text:p text:style-name="P18"/>
      <text:p text:style-name="P19"/>
      <text:p text:style-name="P20"><text:span text:style-name="T21"/><text:span text:style-name="T22">LIETUVOS RESPUBLIKOS</text:span></text:p>
      <text:p text:style-name="P23">ŪKINIŲ BENDRIJŲ</text:p>
      <text:p text:style-name="P24">ĮSTATYMAS</text:p>
      <text:p text:style-name="P25"/>
      <text:p text:style-name="P26">2003 m. lapkričio 6 d. Nr. IX-1804</text:p>
      <text:p text:style-name="P27">Vilnius</text:p>
      <text:p text:style-name="P28"/>
      <text:p text:style-name="P29"/>
      <text:p text:style-name="P30"><text:span text:style-name="T31">1</text:span><text:span text:style-name="T32"><text:s/>straipsnis.<text:s/></text:span><text:span text:style-name="T33">Įstatymo paskirtis</text:span></text:p>
      <text:p text:style-name="P34"><text:span text:style-name="T35">Šis Įstatymas reglamentuoja įmonių, kurių teisinė forma yra tikroji ūkinė bendrija, ir įmon</text:span><text:span text:style-name="T36">ių, kurių teisinė forma yra komanditinė ūkinė bendrija, steigimą, valdymą, veiklą, pertvarkymą, pabaigą, šių įmonių dalyvių teises ir pareigas.</text:span></text:p>
      <text:p text:style-name="P37"/>
      <text:p text:style-name="P38"><text:span text:style-name="T39">2</text:span><text:span text:style-name="T40"><text:s/>straipsnis.<text:s/></text:span><text:span text:style-name="T41">Tikroji ūkinė bendrija ir komanditinė ūkinė bendrija</text:span></text:p>
      <text:p text:style-name="P42"><text:span text:style-name="T43">1</text:span><text:span text:style-name="T44">. Tikroji ūkinė bendrija yra įmon</text:span><text:span text:style-name="T45">ė, kurios visi dalyviai yra tikrieji nariai.</text:span></text:p>
      <text:p text:style-name="P46"><text:span text:style-name="T47">2</text:span><text:span text:style-name="T48">. Komanditinė ūkinė bendrija yra įmonė, kurios dalyviai yra tikrieji nariai ir komanditoriai.</text:span></text:p>
      <text:p text:style-name="P49"><text:span text:style-name="T50">3</text:span><text:span text:style-name="T51">. Kai šio Įstatymo normos taikomos ir tikrajai ūkinei bendrijai, ir komanditinei ūkinei bendrijai,<text:s/></text:span><text:span text:style-name="T52">vartojamas žodis „bendrija“.</text:span></text:p>
      <text:p text:style-name="P53"><text:span text:style-name="T54">4</text:span><text:span text:style-name="T55">. Bendrija yra neribotos civilinės atsakomybės privatusis juridinis asmuo.</text:span></text:p>
      <text:p text:style-name="P56"><text:span text:style-name="T57">5</text:span><text:span text:style-name="T58">. Bendrija įgyja civilines teises, prisiima civilines pareigas ir jas įgyvendina per tikruosius narius.</text:span></text:p>
      <text:p text:style-name="P59"><text:span text:style-name="T60">6</text:span><text:span text:style-name="T61">. Tikrosios ūkinės bendrijos pava</text:span><text:span text:style-name="T62">dinime turi būti jos teisinę formą nusakantys žodžiai „tikroji ūkinė bendrija“ arba šių žodžių santrumpa „TŪB“. Komanditinės ūkinės bendrijos pavadinime turi būti jos teisinę formą nusakantys žodžiai „komanditinė ūkinė bendrija“ arba šių žodžių santrumpa „</text:span><text:span text:style-name="T63">KŪB“.</text:span></text:p>
      <text:p text:style-name="P64"><text:span text:style-name="T65">7</text:span><text:span text:style-name="T66">. Bendrijos buveinė turi būti Lietuvos Respublikoje.</text:span></text:p>
      <text:p text:style-name="P67"><text:span text:style-name="T68">8</text:span><text:span text:style-name="T69">. Bendrija savo veikloje vadovaujasi jungtinės veiklos sutartimi, Civiliniu kodeksu, šiuo ir kitais įstatymais bei teisės aktais.</text:span></text:p>
      <text:p text:style-name="P70"/>
      <text:p text:style-name="P71"><text:span text:style-name="T72">3</text:span><text:span text:style-name="T73"><text:s/>straipsnis.<text:s/></text:span><text:span text:style-name="T74">Bendrijos steigimas</text:span></text:p>
      <text:p text:style-name="P75"><text:span text:style-name="T76">1</text:span><text:span text:style-name="T77">. Bendrijos</text:span><text:span text:style-name="T78"><text:s/>steigėjai yra jungtinės veiklos sutartį sudarę asmenys. Jungtinės veiklos sutartis yra ir bendrijos steigimo sandoris, ir bendrijos steigimo dokumentas. Jungtinės veiklos sutartis turi būti sudaroma notarine forma.</text:span></text:p>
      <text:p text:style-name="P79"><text:span text:style-name="T80">2</text:span><text:span text:style-name="T81">. Bendrijos steigėjais gali būti ir</text:span><text:span text:style-name="T82"><text:s/>fiziniai, ir juridiniai asmenys.</text:span></text:p>
      <text:p text:style-name="P83"><text:span text:style-name="T84">3</text:span><text:span text:style-name="T85">. Bendrijoje gali būti ne mažiau kaip du ir ne daugiau kaip dvidešimt steigėjų.</text:span></text:p>
      <text:p text:style-name="P86"><text:span text:style-name="T87">4</text:span><text:span text:style-name="T88">. Bendrijos steigėjais negali būti šio Įstatymo 7 straipsnio 5 ir 6 dalyse išvardyti asmenys.</text:span></text:p>
      <text:p text:style-name="P89"><text:span text:style-name="T90">5</text:span><text:span text:style-name="T91">. Steigiamos bendrijos jungtinės<text:s/></text:span><text:span text:style-name="T92">veiklos sutartis suteikia teisę atidaryti kaupiamąją sąskaitą Lietuvos Respublikos įregistruotame banke. Kaupiamojoje sąskaitoje esančios lėšos gali būti naudojamos tik po bendrijos įregistravimo.</text:span></text:p>
      <text:p text:style-name="P93"><text:span text:style-name="T94">6</text:span><text:span text:style-name="T95">. Kai steigiama komanditinė ūkinė bendrija, su kiekvie</text:span><text:span text:style-name="T96">nu tapti komanditoriumi siekiančiu asmeniu turi būti sudaryta rašytinės formos komanditoriaus sutartis. Tapti komanditoriumi siekiančiam asmeniui steigėjai turi pateikti susipažinti sudarytą jungtinės veiklos sutartį. Sudarius komanditoriaus sutartį, laiko</text:span><text:span text:style-name="T97">ma, kad komanditorius susipažinęs su jungtinės veiklos sutartimi.</text:span></text:p>
      <text:p text:style-name="P98"><text:span text:style-name="T99">7</text:span><text:span text:style-name="T100">. Bendrija laikoma įsteigta nuo jos įregistravimo juridinių asmenų registre.</text:span></text:p>
      <text:p text:style-name="P101"><text:span text:style-name="T102">8</text:span><text:span text:style-name="T103">. Tikroji ūkinė bendrija įregistruojama po to, kai sudaryta jungtinės veiklos sutartis ir juridinių asm</text:span><text:span text:style-name="T104">enų registrui pateikti Civiliniame kodekse nurodyti bendrijai registruoti reikalingi dokumentai. Komanditinė ūkinė bendrija įregistruojama po to, kai sudarytos jungtinės veiklos<text:s/></text:span><text:soft-page-break/><text:span text:style-name="T105">sutartis bei komanditorių sutartys ir juridinių asmenų registrui pateikti Civi</text:span><text:span text:style-name="T106">liniame kodekse nurodyti bendrijai registruoti reikalingi dokumentai.</text:span></text:p>
      <text:p text:style-name="P107"><text:span text:style-name="T108">9</text:span><text:span text:style-name="T109">. Visi bendrijos steigėjai nuo bendrijos įregistravimo juridinių asmenų registre tampa jos tikraisiais nariais.</text:span></text:p>
      <text:p text:style-name="P110"><text:span text:style-name="T111">10</text:span><text:span text:style-name="T112">. Asmuo, sudaręs komanditoriaus sutartį ir įnešęs įnašą į<text:s/></text:span><text:span text:style-name="T113">steigiamą komanditinę ūkinę bendriją, nuo komanditinės ūkinės bendrijos įregistravimo juridinių asmenų registre tampa komanditoriumi.</text:span></text:p>
      <text:p text:style-name="P114"/>
      <text:p text:style-name="P115"><text:span text:style-name="T116">4</text:span><text:span text:style-name="T117"><text:s/>straipsnis.<text:s/></text:span><text:span text:style-name="T118">Bendrijos jungtinės veiklos sutartis</text:span></text:p>
      <text:p text:style-name="P119"><text:span text:style-name="T120">1</text:span><text:span text:style-name="T121">. Jungtinės veiklos sutartis yra bendrijos steigimo dokumen</text:span><text:span text:style-name="T122">tas, kuriuo bendrija vadovaujasi savo veikloje.</text:span></text:p>
      <text:p text:style-name="P123"><text:span text:style-name="T124">2</text:span><text:span text:style-name="T125">. Jungtinės veiklos sutartyje turi būti nurodyta:</text:span></text:p>
      <text:p text:style-name="P126"><text:span text:style-name="T127">1</text:span><text:span text:style-name="T128">) bendrijos pavadinimas;</text:span></text:p>
      <text:p text:style-name="P129"><text:span text:style-name="T130">2</text:span><text:span text:style-name="T131">) teisinė forma (tikroji ūkinė bendrija ar komanditinė ūkinė bendrija);</text:span></text:p>
      <text:p text:style-name="P132"><text:span text:style-name="T133">3</text:span><text:span text:style-name="T134">) bendrijos buveinė;</text:span></text:p>
      <text:p text:style-name="P135"><text:span text:style-name="T136">4</text:span><text:span text:style-name="T137">) bendrijos veikl</text:span><text:span text:style-name="T138">os tikslai;</text:span></text:p>
      <text:p text:style-name="P139"><text:span text:style-name="T140">5</text:span><text:span text:style-name="T141">) tikrųjų narių duomenys (fizinio asmens vardas, pavardė, asmens kodas, gyvenamoji vieta; juridinio asmens pavadinimas, teisinė forma, kodas, buveinė);</text:span></text:p>
      <text:p text:style-name="P142"><text:span text:style-name="T143">6</text:span><text:span text:style-name="T144">) bendrijos steigimo išlaidų kompensavimo tvarka;</text:span></text:p>
      <text:p text:style-name="P145"><text:span text:style-name="T146">7</text:span><text:span text:style-name="T147">) bendrijos steigėjų įnašai</text:span><text:span text:style-name="T148">, jų įnešimo tvarka ir terminai. Jeigu įnašas nepiniginis, turi būti nurodyta jo vertė;</text:span></text:p>
      <text:p text:style-name="P149"><text:span text:style-name="T150">8</text:span><text:span text:style-name="T151">) tikrųjų narių atsakomybė už įsipareigojimų nevykdymą;</text:span></text:p>
      <text:p text:style-name="P152"><text:span text:style-name="T153">9</text:span><text:span text:style-name="T154">) tikrojo nario teisių perleidimo kitam asmeniui tvarka;</text:span></text:p>
      <text:p text:style-name="P155"><text:span text:style-name="T156">10</text:span><text:span text:style-name="T157">) naujų tikrųjų narių priėmimo tvarka;</text:span></text:p>
      <text:p text:style-name="P158"><text:span text:style-name="T159">11</text:span><text:span text:style-name="T160">) atsiskaitymo su tikraisiais nariais, kurių narystė bendrijoje pasibaigė, tvarka;</text:span></text:p>
      <text:p text:style-name="P161"><text:span text:style-name="T162">12</text:span><text:span text:style-name="T163">) bendrijos kasoje esančių pinigų kaip avansu išmokamo pelno paėmimo tikrųjų narių asmeniniams poreikiams tvarka;</text:span></text:p>
      <text:p text:style-name="P164"><text:span text:style-name="T165">13</text:span><text:span text:style-name="T166">) bendrijos filialų ir atstovybių<text:s/></text:span><text:span text:style-name="T167">steigimo bei jų veiklos nutraukimo tvarka;</text:span></text:p>
      <text:p text:style-name="P168"><text:span text:style-name="T169">14</text:span><text:span text:style-name="T170">) ar bendrija sudaro finansinę atskaitomybę;</text:span></text:p>
      <text:p text:style-name="P171"><text:span text:style-name="T172">15</text:span><text:span text:style-name="T173">) Lietuvos Respublikos dienraštis, kuriame skelbiami vieši pranešimai, kai to reikalaujama pagal Civilinį kodeksą ir šį Įstatymą;</text:span></text:p>
      <text:p text:style-name="P174"><text:span text:style-name="T175">16</text:span><text:span text:style-name="T176">) jungtinės veiklos<text:s/></text:span><text:span text:style-name="T177">sutarties keitimo tvarka;</text:span></text:p>
      <text:p text:style-name="P178"><text:span text:style-name="T179">17</text:span><text:span text:style-name="T180">) bendrijos veiklos laikotarpis, jei jis yra ribotas;</text:span></text:p>
      <text:p text:style-name="P181"><text:span text:style-name="T182">18</text:span><text:span text:style-name="T183">) jungtinės veiklos sutarties sudarymo data.</text:span></text:p>
      <text:p text:style-name="P184"><text:span text:style-name="T185">3</text:span><text:span text:style-name="T186">. Komanditinės ūkinės bendrijos jungtinės veiklos sutartyje, be šio straipsnio 2 dalyje nurodytų sąlygų, turi bū</text:span><text:span text:style-name="T187">ti nustatyta asmenų tapimo komanditoriais tvarka.<text:s/></text:span></text:p>
      <text:p text:style-name="P188"><text:span text:style-name="T189">4</text:span><text:span text:style-name="T190">. Jungtinės veiklos sutartyje gali būti ir kitų nuostatų, neprieštaraujančių šiam ir kitiems įstatymams.</text:span></text:p>
      <text:p text:style-name="P191"><text:span text:style-name="T192">5</text:span><text:span text:style-name="T193">. Jungtinės veiklos sutartis keičiama visų tikrųjų narių sprendimu, kuris priimamas bendru</text:span><text:span text:style-name="T194"><text:s/>sutarimu.</text:span></text:p>
      <text:p text:style-name="P195"><text:span text:style-name="T196">6</text:span><text:span text:style-name="T197">. Kai jungtinės veiklos sutartis keičiama, juridinių asmenų registrui kartu su kitais teisės aktų nustatytais dokumentais turi būti pateikti jungtinės veiklos sutarties pakeitimai ir visas jungtinės veiklos sutarties tekstas. Visą jungtinės</text:span><text:span text:style-name="T198"><text:s/>veiklos sutarties tekstą pasirašo vienas iš tikrųjų narių, jo parašo tikrumas notaro netvirtinamas.</text:span></text:p>
      <text:p text:style-name="P199"><text:span text:style-name="T200">7</text:span><text:span text:style-name="T201">. Jungtinės veiklos sutartis, taip pat jungtinės veiklos sutarties pakeitimai įsigalioja nuo įregistravimo juridinių asmenų registre, išskyrus su bend</text:span><text:span text:style-name="T202">rijos steigimo tvarka ir įnašų įnešimu steigimo metu susijusias jungtinės veiklos sutarties nuostatas, kurios įsigalioja nuo steigiamos bendrijos jungtinės veiklos sutarties sudarymo.</text:span></text:p>
      <text:p text:style-name="P203"/>
      <text:p text:style-name="P204"><text:span text:style-name="T205">5</text:span><text:span text:style-name="T206"><text:s/>straipsnis.<text:s/></text:span><text:span text:style-name="T207">Komanditoriaus sutartis</text:span></text:p>
      <text:p text:style-name="P208"><text:span text:style-name="T209">1</text:span><text:span text:style-name="T210">. Su kiekvienu tapti k</text:span><text:span text:style-name="T211">omanditinės ūkinės bendrijos komanditoriumi siekiančiu asmeniu sudaroma rašytinės formos komanditoriaus sutartis. Ši sutartis sudaroma laikantis šio Įstatymo 3 straipsnio 6 dalyje nustatytų reikalavimų.</text:span></text:p>
      <text:p text:style-name="P212"><text:span text:style-name="T213">2</text:span><text:span text:style-name="T214">. Komanditoriaus sutartyje turi būti nurodyta:</text:span></text:p>
      <text:p text:style-name="P215"><text:span text:style-name="T216">1</text:span><text:span text:style-name="T217">) komanditoriaus įnašai, jų įnešimo tvarka ir terminai. Jeigu įnašas nepiniginis, turi būti nurodyta jo vertė;</text:span></text:p>
      <text:p text:style-name="P218"><text:span text:style-name="T219">2</text:span><text:span text:style-name="T220">) komanditoriaus atsakomybė už įsipareigojimų nevykdymą;</text:span></text:p>
      <text:p text:style-name="P221"><text:span text:style-name="T222">3</text:span><text:span text:style-name="T223">) komanditoriui skiriama pelno dalis;</text:span></text:p>
      <text:p text:style-name="P224"><text:span text:style-name="T225">4</text:span><text:span text:style-name="T226">) sutarties terminas, jeigu sudar</text:span><text:span text:style-name="T227">oma terminuota sutartis.</text:span></text:p>
      <text:p text:style-name="P228"><text:span text:style-name="T229">3</text:span><text:span text:style-name="T230">. Komanditoriaus sutartyje gali būti ir kitų nuostatų, neprieštaraujančių Civiliniam kodeksui, šiam ir kitiems įstatymams.</text:span></text:p>
      <text:p text:style-name="P231"><text:span text:style-name="T232">4</text:span><text:span text:style-name="T233">. Jeigu komanditinės ūkinės bendrijos veiklos laikotarpis yra ribotas, komanditoriaus sutarties<text:s/></text:span><text:span text:style-name="T234">terminas negali būti ilgesnis už komanditinės ūkinės bendrijos veiklos laikotarpį.</text:span></text:p>
      <text:p text:style-name="P235"/>
      <text:p text:style-name="P236"><text:span text:style-name="T237">6</text:span><text:span text:style-name="T238"><text:s/>straipsnis.<text:s/></text:span><text:span text:style-name="T239">Juridinių asmenų registro duomenys</text:span></text:p>
      <text:p text:style-name="P240"><text:span text:style-name="T241">Be Civilinio kodekso 2.66 straipsnyje išvardytų duomenų, juridinių asmenų registre nurodomi šie bendrijos duomenys:</text:span></text:p>
      <text:p text:style-name="P242"><text:span text:style-name="T243">1</text:span><text:span text:style-name="T244">) tikrųjų narių įnašų dydis;</text:span></text:p>
      <text:p text:style-name="P245"><text:span text:style-name="T246">2</text:span><text:span text:style-name="T247">) tikrųjų narių įnašų priklausymas bendrosios jungtinės nuosavybės teise;</text:span></text:p>
      <text:p text:style-name="P248"><text:span text:style-name="T249">3</text:span><text:span text:style-name="T250">) veiklos laikotarpis, jeigu jis yra ribotas;</text:span></text:p>
      <text:p text:style-name="P251"><text:span text:style-name="T252">4)</text:span><text:span text:style-name="T253"><text:s/>Neteko galios nuo 2010-01-05</text:span></text:p>
      <text:p text:style-name="P254">Straipsnio punkto naikinimas:</text:p>
      <text:p text:style-name="P255"><text:span text:style-name="T256">Nr.<text:s/></text:span><text:a xlink:href="https://www.e-tar.lt/portal/legalAct.html?documentId=TAR.4CE8CE4F6C2B" office:target-frame-name="_top" xlink:show="replace"><text:span text:style-name="T257">XI-602</text:span></text:a><text:span text:style-name="T258">, 2009-12-22, Žin. 2010, Nr. 1-13 (2010-01-05), i. k. 1091010ISTA00XI-602</text:span></text:p>
      <text:p text:style-name="Normal"/>
      <text:p text:style-name="P259"><text:span text:style-name="T260">7</text:span><text:span text:style-name="T261"><text:s/>straipsnis.<text:s/></text:span><text:span text:style-name="T262">Bendrijos dalyviai</text:span></text:p>
      <text:p text:style-name="P263"><text:span text:style-name="T264">1</text:span><text:span text:style-name="T265">. Tikrasis narys yra bendrijos dalyvis, sudaręs<text:s/></text:span><text:span text:style-name="T266">bendrijos jungtinės veiklos sutartį ir šio Įstatymo bei jungtinės veiklos sutarties nustatyta tvarka įnešęs ar įsipareigojęs įnešti įnašą į bendriją.</text:span></text:p>
      <text:p text:style-name="P267"><text:span text:style-name="T268">2</text:span><text:span text:style-name="T269">. Komanditorius yra komanditinės ūkinės bendrijos dalyvis, sudaręs komanditoriaus sutartį su komandit</text:span><text:span text:style-name="T270">ine ūkine bendrija ir šio Įstatymo bei komanditoriaus sutarties nustatyta tvarka įnešęs įnašą į komanditinę ūkinę bendriją.</text:span></text:p>
      <text:p text:style-name="P271"><text:span text:style-name="T272">3</text:span><text:span text:style-name="T273">. Kai šio Įstatymo normos taikomos ir tikrajam nariui, ir komanditoriui, vartojamas žodis „dalyvis“.</text:span></text:p>
      <text:p text:style-name="P274"><text:span text:style-name="T275">4</text:span><text:span text:style-name="T276">. Tikrojoje ūkinėje b</text:span><text:span text:style-name="T277">endrijoje turi būti ne mažiau kaip du ir ne daugiau kaip dvidešimt tikrųjų narių. Komanditinėje ūkinėje bendrijoje turi būti ne mažiau kaip trys dalyviai (du tikrieji nariai ir vienas komanditorius) ir ne daugiau kaip dvidešimt dalyvių.</text:span></text:p>
      <text:p text:style-name="P278"><text:span text:style-name="T279">5</text:span><text:span text:style-name="T280">. Bendrijos ti</text:span><text:span text:style-name="T281">kraisiais nariais negali būti kitų bendrijų tikrieji nariai, individualių įmonių savininkai, valstybė, savivaldybės, valstybės įmonės, savivaldybės įmonės, <text:s/>biudžetinės įstaigos, taip pat ūkinės bendrijos ir individualios įmonės.</text:span></text:p>
      <text:p text:style-name="P282"><text:span text:style-name="T283">6</text:span><text:span text:style-name="T284">. Bendrijos tikraisia</text:span><text:span text:style-name="T285">is nariais taip pat negali būti Europos ekonominių interesų grupės.</text:span></text:p>
      <text:p text:style-name="P286"><text:span text:style-name="T287">7</text:span><text:span text:style-name="T288">. Komanditinės ūkinės bendrijos tikrieji nariai tuo pat metu negali būti jos komanditoriais, o komanditoriai negali būti jos tikraisiais nariais.</text:span></text:p>
      <text:p text:style-name="P289"><text:span text:style-name="T290">8</text:span><text:span text:style-name="T291">. Kai prievolėms užtikrinti neuž</text:span><text:span text:style-name="T292">tenka bendrijos turto, bendrijos tikrieji nariai pagal bendrijos prievoles atsako solidariai visu savo turtu, o komanditoriai pagal komanditinės ūkinės bendrijos prievoles atsako tik tuo savo turtu, kurį įnešė į komanditinę ūkinę bendriją.</text:span></text:p>
      <text:p text:style-name="P293"/>
      <text:p text:style-name="P294"><text:span text:style-name="T295">8</text:span><text:span text:style-name="T296"><text:s/>straips</text:span><text:span text:style-name="T297">nis.<text:s/></text:span><text:span text:style-name="T298">Tikrųjų narių teisės ir pareigos</text:span></text:p>
      <text:p text:style-name="P299"><text:span text:style-name="T300">1</text:span><text:span text:style-name="T301">. Tikrųjų narių teises ir pareigas nustato Civilinis kodeksas, šis bei kiti įstatymai, jungtinės veiklos sutartis.</text:span></text:p>
      <text:p text:style-name="P302"><text:span text:style-name="T303">2</text:span><text:span text:style-name="T304">. Tikrasis narys turi šias teises:</text:span></text:p>
      <text:p text:style-name="P305"><text:span text:style-name="T306">1</text:span><text:span text:style-name="T307">) dalyvauti tvarkant bendrijos reikalus ir priimant spr</text:span><text:span text:style-name="T308">endimus;</text:span></text:p>
      <text:p text:style-name="P309"><text:span text:style-name="T310">2</text:span><text:span text:style-name="T311">) veikti bendrijos vardu, jeigu jungtinės veiklos sutartyje nenustatyta kitaip;</text:span></text:p>
      <text:p text:style-name="P312"><text:span text:style-name="T313">3</text:span><text:span text:style-name="T314">) siūlyti pakeisti bendrijos jungtinės veiklos sutartį;</text:span></text:p>
      <text:p text:style-name="P315"><text:span text:style-name="T316">4</text:span><text:span text:style-name="T317">) susipažinti su bendrijos dokumentais;</text:span></text:p>
      <text:p text:style-name="P318"><text:span text:style-name="T319">5</text:span><text:span text:style-name="T320">) perleisti tikrojo nario teises kitam asmeniui;</text:span></text:p>
      <text:p text:style-name="P321"><text:span text:style-name="T322">6</text:span><text:span text:style-name="T323">) gauti bendrijos pelno dalį;</text:span></text:p>
      <text:p text:style-name="P324"><text:span text:style-name="T325">7</text:span><text:span text:style-name="T326">) bendrijos jungtinės veiklos sutartyje nustatyta tvarka paimti bendrijos kasoje esančius pinigus kaip avansu išmokamą pelną savo asmeniniams poreikiams;</text:span></text:p>
      <text:p text:style-name="P327"><text:span text:style-name="T328">8</text:span><text:span text:style-name="T329">) pasibaigus narystei bendrijoje, reikalauti grąžinti<text:s/></text:span><text:span text:style-name="T330">įnašą;</text:span></text:p>
      <text:p text:style-name="P331"><text:span text:style-name="T332">9</text:span><text:span text:style-name="T333">) gauti likviduojamos bendrijos turto dalį;</text:span></text:p>
      <text:p text:style-name="P334"><text:span text:style-name="T335">10</text:span><text:span text:style-name="T336">) kitas įstatymų ar jungtinės veiklos sutarties nustatytas teises.</text:span></text:p>
      <text:p text:style-name="P337"><text:span text:style-name="T338">3</text:span><text:span text:style-name="T339">. Tikrasis narys gali perleisti tikrojo nario teises kitam asmeniui tik gavęs visų tikrųjų narių sutikimą, jeigu jungtin</text:span><text:span text:style-name="T340">ės veiklos sutartyje nenustatyta kitaip.</text:span></text:p>
      <text:p text:style-name="P341"><text:span text:style-name="T342">4</text:span><text:span text:style-name="T343">. Tikrasis narys privalo jungtinės veiklos sutartyje nustatyta tvarka ir terminais įnešti įnašą į bendriją.</text:span></text:p>
      <text:p text:style-name="P344"><text:span text:style-name="T345">5</text:span><text:span text:style-name="T346">. Buvęs tikrasis narys pagal bendrijos prievoles, atsiradusias, kol jis buvo tikruoju nariu, arba</text:span><text:span text:style-name="T347"><text:s/>iš bendrijos sandorių, sudarytų iki jo narystės pasibaigimo, atsako taip, kaip jis atsakytų būdamas tikruoju nariu. Šios dalies nuostatos taikomos ir tikrojo nario teisių perėmėjui.</text:span></text:p>
      <text:p text:style-name="P348"><text:span text:style-name="T349">6</text:span><text:span text:style-name="T350">. Tikrasis narys – juridinis asmuo, kuris yra bankrutuojantis ar lik</text:span><text:span text:style-name="T351">viduojamas, ne vėliau kaip per dešimt dienų po to, kai jam teisme iškelta bankroto byla ar pradėtas bankroto procesas ne teismo tvarka arba kai jis įgijo likviduojamo juridinio asmens statusą, apie tai privalo raštu pranešti kitiems tikriesiems nariams.</text:span></text:p>
      <text:p text:style-name="P352"/>
      <text:p text:style-name="P353"><text:span text:style-name="T354">9</text:span><text:span text:style-name="T355"><text:s/>straipsnis.<text:s/></text:span><text:span text:style-name="T356">Komanditorių teisės ir pareigos</text:span></text:p>
      <text:p text:style-name="P357"><text:span text:style-name="T358">1</text:span><text:span text:style-name="T359">. Komanditorius turi šias teises:</text:span></text:p>
      <text:p text:style-name="P360"><text:span text:style-name="T361">1</text:span><text:span text:style-name="T362">) gauti komanditinės ūkinės bendrijos pelno dalį, nustatytą komanditoriaus sutartyje;</text:span></text:p>
      <text:p text:style-name="P363"><text:span text:style-name="T364">2</text:span><text:span text:style-name="T365">) pasibaigus komanditoriaus sutarčiai, reikalauti grąžinti įnašą;</text:span></text:p>
      <text:p text:style-name="P366"><text:span text:style-name="T367">3</text:span><text:span text:style-name="T368">)</text:span><text:span text:style-name="T369"> perleisti kitam asmeniui komanditoriaus teises;</text:span></text:p>
      <text:p text:style-name="P370"><text:span text:style-name="T371">4</text:span><text:span text:style-name="T372">) susipažinti su jungtinės veiklos sutartimi ir jos pakeitimais;</text:span></text:p>
      <text:p text:style-name="P373"><text:span text:style-name="T374">5</text:span><text:span text:style-name="T375">) susipažinti su komanditinės ūkinės bendrijos bendrų reikalų tvarkymo dokumentais ir su metine finansine atskaitomybe, jeigu komand</text:span><text:span text:style-name="T376">itinė ūkinė bendrija ją sudaro;</text:span></text:p>
      <text:p text:style-name="P377"><text:span text:style-name="T378">6</text:span><text:span text:style-name="T379">) susipažinti su visa informacija, kuri pagal Civilinį kodeksą turi būti teikiama komanditinės ūkinės bendrijos kreditoriams;</text:span></text:p>
      <text:p text:style-name="P380"><text:span text:style-name="T381">7</text:span><text:span text:style-name="T382">) kitas įstatymų ir komanditoriaus sutartyje nustatytas teises.</text:span></text:p>
      <text:p text:style-name="P383"><text:span text:style-name="T384">2</text:span><text:span text:style-name="T385">. Komanditorius<text:s/></text:span><text:span text:style-name="T386">privalo šiame Įstatyme ir komanditoriaus sutartyje nustatyta tvarka ir terminais įnešti įnašą į komanditinę ūkinę bendriją. Komanditorius sutartyje gali būti ir kitų komanditoriaus įsipareigojimų, neprieštaraujančių Civiliniam kodeksui, šiam ir kitiems įst</text:span><text:span text:style-name="T387">atymams.</text:span></text:p>
      <text:p text:style-name="P388"/>
      <text:p text:style-name="P389"><text:span text:style-name="T390">10</text:span><text:span text:style-name="T391"><text:s/>straipsnis.<text:s/></text:span><text:span text:style-name="T392">Įnašai į bendriją</text:span></text:p>
      <text:p text:style-name="P393"><text:span text:style-name="T394">1</text:span><text:span text:style-name="T395">. Bendrijos dalyvio įnašas yra dalyvio turtas, perduotas bendrijai.</text:span></text:p>
      <text:p text:style-name="P396"><text:span text:style-name="T397">2</text:span><text:span text:style-name="T398">. Įnašu gali būti pinigai ir kitoks turtas, priklausantis bendrijos dalyviui nuosavybės teise.</text:span></text:p>
      <text:p text:style-name="P399"><text:span text:style-name="T400">3</text:span><text:span text:style-name="T401">. Bendrijos dalyvio nepinigin</text:span><text:span text:style-name="T402">is įnašas įvertinamas visų bendrijos tikrųjų narių sprendimu, kuris priimamas bendru sutarimu.</text:span></text:p>
      <text:p text:style-name="P403"><text:span text:style-name="T404">4</text:span><text:span text:style-name="T405">. Bendrijos dalyvių įnašai nuosavybės teise priklauso bendrijai.</text:span></text:p>
      <text:p text:style-name="P406"/>
      <text:p text:style-name="P407"><text:span text:style-name="T408">11</text:span><text:span text:style-name="T409"><text:s/>straipsnis.<text:s/></text:span><text:span text:style-name="T410">Bendrijos reikalų tvarkymas</text:span></text:p>
      <text:p text:style-name="P411"><text:span text:style-name="T412">1</text:span><text:span text:style-name="T413">. Bendrijos reikalus tvarko ir<text:s/></text:span><text:span text:style-name="T414">sprendimus visais bendrijos veiklos klausimais priima bendrijos tikrieji nariai. Sprendimai priimami visų tikrųjų narių bendru sutarimu. Bendrijos jungtinės veiklos sutartyje gali būti numatyta, kad sprendimai priimami tikrųjų narių balsų dauguma, išskyrus</text:span><text:span text:style-name="T415"><text:s/>šiame Įstatyme numatytus atvejus. Sprendimai turi būti įforminami raštu.</text:span></text:p>
      <text:p text:style-name="P416"><text:span text:style-name="T417">2</text:span><text:span text:style-name="T418">. Kiekvienas tikrasis narys, įgyvendindamas priimtus sprendimus, turi teisę veikti bendrijos vardu, jeigu bendrijos jungtinės veiklos sutartyje nenustatyta kitaip. Jeigu bendrij</text:span><text:span text:style-name="T419">os vardu turi teisę veikti tik visi tikrieji nariai kartu, sandorius pasirašo visi tikrieji nariai, o kai yra kitų tikrųjų narių rašytinis įgaliojimas sudaryti sandorius, juos gali pasirašyti vienas tikrasis narys.</text:span></text:p>
      <text:p text:style-name="P420"><text:span text:style-name="T421">3</text:span><text:span text:style-name="T422">. Bendrijoje turi būti paskirti tikr</text:span><text:span text:style-name="T423">ieji nariai, kurie vykdo Civilinio kodekso 2.82 straipsnio 3 dalyje nustatytas valdymo organų pareigas.</text:span></text:p>
      <text:p text:style-name="P424"><text:span text:style-name="T425">4</text:span><text:span text:style-name="T426">. Tikrųjų narių sprendimas, kuris vieną iš tikrųjų narių visiškai atleidžia nuo bendrų išlaidų ar nuostolių padengimo, nušalina kurį nors iš dalyvi</text:span><text:span text:style-name="T427">ų skirstant pelną, apriboja ar panaikina dalyvių teisę susipažinti su bendrijos dokumentais, apriboja tikrųjų narių teisę atsisakyti neterminuotos jungtinės veiklos sutarties arba šią teisę panaikina, negalioja.</text:span></text:p>
      <text:p text:style-name="P428"/>
      <text:p text:style-name="P429"><text:span text:style-name="T430">12</text:span><text:span text:style-name="T431"><text:s/>straipsnis.<text:s/></text:span><text:span text:style-name="T432">Bendrijos buhalterinė<text:s/></text:span><text:span text:style-name="T433">apskaita ir finansinė atskaitomybė</text:span></text:p>
      <text:p text:style-name="P434"><text:span text:style-name="T435">1</text:span><text:span text:style-name="T436">. Bendrijos buhalterinę apskaitą, jos organizavimą bei tvarkymą ir finansinės atskaitomybės sudarymą nustato įstatymai ir kiti teisės aktai.</text:span></text:p>
      <text:p text:style-name="P437"><text:span text:style-name="T438">2</text:span><text:span text:style-name="T439">. Bendrija įstatymų nustatyta tvarka sudaro finansinę atskaitomybę, je</text:span><text:span text:style-name="T440">igu tai yra nustatyta bendrijos jungtinės veiklos sutartyje. Bendrijos metinė finansinė atskaitomybė ne vėliau kaip per tris mėnesius nuo finansinių metų pabaigos turi būti bendrijos tikrųjų narių patvirtinta ir pateikta juridinių asmenų registrui.</text:span></text:p>
      <text:p text:style-name="P441"><text:span text:style-name="T442">3</text:span><text:span text:style-name="T443">. </text:span><text:span text:style-name="T444">Bendrijos, kurių visi tikrieji nariai yra akcinės bendrovės ar uždarosios akcinės bendrovės, privalo įstatymų nustatyta tvarka sudaryti finansinę atskaitomybę nepaisant to, ar tai nustatyta jų jungtinės veiklos sutartyse.</text:span></text:p>
      <text:p text:style-name="P445"/>
      <text:p text:style-name="P446"><text:span text:style-name="T447">13</text:span><text:span text:style-name="T448"><text:s/>straipsnis.<text:s/></text:span><text:span text:style-name="T449">Bendrijos pe</text:span><text:span text:style-name="T450">lno paskirstymas</text:span></text:p>
      <text:p text:style-name="P451"><text:span text:style-name="T452">1</text:span><text:span text:style-name="T453">. Pasibaigus bendrijos finansiniams metams, iš bendrijos veiklos gautas pelnas paskirstomas visų tikrųjų narių sprendimu. Šis sprendimas priimamas tikrųjų narių bendru sutarimu.</text:span></text:p>
      <text:p text:style-name="P454"><text:span text:style-name="T455">2</text:span><text:span text:style-name="T456">. Tikrosios ūkinės bendrijos pelno dalis, skirta<text:s/></text:span><text:span text:style-name="T457">tikriesiems nariams, paskirstoma kiekvienam tikrajam nariui proporcingai jo įnašo dydžiui, jeigu bendrijos jungtinės veiklos sutartyje nenustatyta kitaip.</text:span></text:p>
      <text:p text:style-name="P458"><text:span text:style-name="T459">3</text:span><text:span text:style-name="T460">. Komanditinės ūkinės bendrijos pelno dalis, skirta dalyviams, pirmiausia paskirstoma komanditor</text:span><text:span text:style-name="T461">iams komanditorių sutartyse nustatytomis sąlygomis. Likusi suma paskirstoma tikriesiems nariams proporcingai jų įnašų dydžiui, jeigu bendrijos jungtinės veiklos sutartyje nenustatyta kitaip.</text:span></text:p>
      <text:p text:style-name="P462"><text:span text:style-name="T463">4</text:span><text:span text:style-name="T464">. Kiekvienam bendrijos dalyviui paskirta pelno dalis turi bū</text:span><text:span text:style-name="T465">ti išmokėta per tris mėnesius nuo sprendimo dėl pelno paskirstymo priėmimo dienos.</text:span></text:p>
      <text:p text:style-name="P466"/>
      <text:p text:style-name="P467"><text:span text:style-name="T468">14</text:span><text:span text:style-name="T469"><text:s/>straipsnis.<text:s/></text:span><text:span text:style-name="T470">Bendrijos jungtinės veiklos sutarties pabaiga</text:span></text:p>
      <text:p text:style-name="P471"><text:span text:style-name="T472">1</text:span><text:span text:style-name="T473">. Bendrijos jungtinės veiklos sutartis baigiasi Civilinio kodekso nustatytais jungtinės veiklos suta</text:span><text:span text:style-name="T474">rties pasibaigimo pagrindais.</text:span></text:p>
      <text:p text:style-name="P475"><text:span text:style-name="T476">2</text:span><text:span text:style-name="T477">. Visi tikrieji nariai per trisdešimt dienų nuo jungtinės veiklos sutarties pasibaigimo pagrindo atsiradimo, jeigu jungtinės veiklos sutartyje nenumatytas kitas sprendimo priėmimo terminas, bendru sutarimu turi priimti sp</text:span><text:span text:style-name="T478">rendimą išsaugoti jungtinės veiklos sutartį arba nutraukti bendrijos veiklą, išskyrus atvejus, kai jungtinės veiklos sutartyje nustatyta, kad sutartis galioja likusiems tikriesiems nariams. Jeigu tikrieji nariai priima sprendimą išsaugoti jungtinės veiklos</text:span><text:span text:style-name="T479"><text:s/>sutartį, taip pat jeigu jungtinės veiklos sutartyje nustatyta, kad ji galioja likusiems tikriesiems nariams, tikrieji nariai turi pakeisti jungtinės veiklos sutartį.</text:span></text:p>
      <text:p text:style-name="P480"><text:span text:style-name="T481">3</text:span><text:span text:style-name="T482">. Jeigu bendrijoje lieka tik vienas tikrasis narys, bendrija per tris dienas nuo tok</text:span><text:span text:style-name="T483">io tikrųjų narių skaičiaus sumažėjimo apie tai turi pranešti juridinių asmenų registrui. Bendrija, kurioje liko tik vienas tikrasis narys, turi būti likviduojama, jeigu bendrijos tikrasis narys per šešis mėnesius po tokio tikrųjų narių skaičiaus sumažėjimo</text:span><text:span text:style-name="T484"><text:s/>nenusprendžia bendrijos reorganizuoti ar pertvarkyti, išskyrus atvejus, kai per šį laikotarpį į bendriją priimamas naujas tikrasis narys.</text:span></text:p>
      <text:p text:style-name="P485"><text:span text:style-name="T486">4</text:span><text:span text:style-name="T487">. Kai jungtinės veiklos sutarties pasibaigimo pagrindas yra tikrojo nario narystės pasibaigimas ir likę kiti tik</text:span><text:span text:style-name="T488">rieji nariai bendru sutarimu priima sprendimą išsaugoti jungtinės veiklos sutartį, tikrajam nariui, kurio narystė bendrijoje pasibaigė, jo reikalavimu bendrija jungtinės veiklos sutartyje nustatyta tvarka ir terminais turi grąžinti pinigų sumą, lygią jo įn</text:span><text:span text:style-name="T489">ašo vertei. Tikrasis narys, kurio įnašas nepiniginis – individualiais požymiais apibūdintas daiktas, turi teisę reikalauti grąžinti jam šį nepiniginį įnašą, o bendrija turi jį grąžinti, jeigu dėl to nebus pažeisti bendrijos dalyvių ir<text:s/></text:span><text:soft-page-break/><text:span text:style-name="T490">kreditorių interesai.</text:span><text:span text:style-name="T491"><text:s/>Jungtinės veiklos sutartyje gali būti nustatyta ir kitokia tikrojo nario įnašo, kuris yra individualiais požymiais apibūdintas daiktas, grąžinimo tvarka. Šios dalies nuostatos taikomos ir tikrojo nario įpėdiniui ar teisių perėmėjui, jeigu jis jungtinės ve</text:span><text:span text:style-name="T492">iklos sutarties nustatyta tvarka netapo tikruoju nariu.</text:span></text:p>
      <text:p text:style-name="P493"/>
      <text:p text:style-name="P494"><text:span text:style-name="T495">15</text:span><text:span text:style-name="T496"><text:s/>straipsnis.<text:s/></text:span><text:span text:style-name="T497">Komanditoriaus sutarties pabaiga</text:span></text:p>
      <text:p text:style-name="P498"><text:span text:style-name="T499">1</text:span><text:span text:style-name="T500">. Komanditoriaus sutartis pasibaigia:</text:span></text:p>
      <text:p text:style-name="P501"><text:span text:style-name="T502">1</text:span><text:span text:style-name="T503">) pasibaigus komanditinės ūkinės bendrijos jungtinės veiklos sutarčiai;</text:span></text:p>
      <text:p text:style-name="P504"><text:span text:style-name="T505">2</text:span><text:span text:style-name="T506">) vienai iš sutarties<text:s/></text:span><text:span text:style-name="T507">šalių ar abiejų šalių susitarimu nutraukus sutartį;</text:span></text:p>
      <text:p text:style-name="P508"><text:span text:style-name="T509">3</text:span><text:span text:style-name="T510">) pasibaigus sutarties terminui.</text:span></text:p>
      <text:p text:style-name="P511"><text:span text:style-name="T512">2</text:span><text:span text:style-name="T513">. Kai komanditoriaus sutartis pasibaigia, su buvusiu komanditoriumi arba jo įpėdiniais ar teisių perėmėjais atsiskaitoma šio Įstatymo 14 straipsnio 4 dalyje<text:s/></text:span><text:span text:style-name="T514">nustatyta tvarka, jeigu komanditoriaus sutartyje nenustatyta kitaip.</text:span></text:p>
      <text:p text:style-name="P515"><text:span text:style-name="T516">3</text:span><text:span text:style-name="T517">. Jeigu komanditinėje ūkinėje bendrijoje pasibaigia visos komanditoriaus sutartys, komanditinė ūkinė bendrija per tris dienas nuo paskutinės komanditoriaus sutarties pasibaigimo apie</text:span><text:span text:style-name="T518"><text:s/>tai turi pranešti juridinių asmenų registrui. Komanditinė ūkinė bendrija, kurioje pasibaigė visos komanditoriaus sutartys, turi būti likviduojama, jeigu tikrieji nariai per šešis mėnesius nuo paskutinės komanditoriaus sutarties pasibaigimo nenusprendžia k</text:span><text:span text:style-name="T519">omanditinės ūkinės bendrijos reorganizuoti ar pertvarkyti, išskyrus atvejus, kai komanditinė ūkinė bendrija per šį laikotarpį sudaro naują komanditoriaus sutartį.</text:span></text:p>
      <text:p text:style-name="P520"/>
      <text:p text:style-name="P521"><text:span text:style-name="T522">16</text:span><text:span text:style-name="T523"><text:s/>straipsnis.<text:s/></text:span><text:span text:style-name="T524">Bendrijos reorganizavimo ypatumai</text:span></text:p>
      <text:p text:style-name="P525"><text:span text:style-name="T526">1</text:span><text:span text:style-name="T527">. Reorganizavime gali dalyvauti ir tikrosios ūkinės bendrijos, ir komanditinės ūkinės bendrijos.<text:s/></text:span></text:p>
      <text:p text:style-name="P528"><text:span text:style-name="T529">2</text:span><text:span text:style-name="T530">. Nuo viešo paskelbimo apie reorganizavimo sąlygų sudarymą dienos bendrija, kuri po reorganizavimo pasibaigia, įgyja reorganizuojamos bendrijos statusą,<text:s/></text:span><text:span text:style-name="T531">o bendrija, kuri po reorganizavimo tęsia veiklą, – reorganizavime dalyvaujančios bendrijos statusą.</text:span></text:p>
      <text:p text:style-name="P532"><text:span text:style-name="T533">3</text:span><text:span text:style-name="T534">. Sprendimą dėl reorganizavimo priima kiekvienos reorganizuojamos ir reorganizavime dalyvaujančios bendrijos visi tikrieji nariai bendru sutarimu. Spre</text:span><text:span text:style-name="T535">ndimą reorganizuoti bendriją patvirtinantis dokumentas turi būti pateiktas juridinių asmenų registrui.</text:span></text:p>
      <text:p text:style-name="P536"><text:span text:style-name="T537">4</text:span><text:span text:style-name="T538">. Reorganizavimo būdu sukurta tikroji ūkinė bendrija įregistruojama po to, kai yra sudaryta jungtinės veiklos sutartis ir juridinių asmenų registrui</text:span><text:span text:style-name="T539"><text:s/>pateikti įstatymuose nurodyti bendrijai registruoti reikalingi dokumentai. Reorganizavimo būdu sukurta komanditinė ūkinė bendrija įregistruojama po to, kai yra sudarytos jungtinės veiklos sutartis bei komanditoriaus sutartys ir juridinių asmenų registrui<text:s/></text:span><text:span text:style-name="T540">pateikti įstatymuose nurodyti bendrijai registruoti reikalingi dokumentai.</text:span></text:p>
      <text:p text:style-name="P541"><text:span text:style-name="T542">5</text:span><text:span text:style-name="T543">. Reorganizavimas laikomas baigtu, kai įregistruojamos visos po reorganizavimo sukurtos naujos bendrijos ar įregistruojami visų tęsiančių veiklą bendrijų jungtinės veiklos suta</text:span><text:span text:style-name="T544">rčių pakeitimai.</text:span></text:p>
      <text:p text:style-name="P545"/>
      <text:p text:style-name="P546"><text:span text:style-name="T547">17</text:span><text:span text:style-name="T548"><text:s/>straipsnis.<text:s/></text:span><text:span text:style-name="T549">Bendrijos pertvarkymo ypatumai</text:span></text:p>
      <text:p text:style-name="P550"><text:span text:style-name="T551">1</text:span><text:span text:style-name="T552">. Tikroji ūkinė bendrija gali būti pertvarkoma į šios teisinės formos juridinius asmenis:</text:span></text:p>
      <text:p text:style-name="P553"><text:span text:style-name="T554">1</text:span><text:span text:style-name="T555">) komanditinę ūkinę bendriją;</text:span></text:p>
      <text:p text:style-name="P556"><text:span text:style-name="T557">2</text:span><text:span text:style-name="T558">) akcinę bendrovę;</text:span></text:p>
      <text:p text:style-name="P559"><text:span text:style-name="T560">3</text:span><text:span text:style-name="T561">) uždarąją akcinę bendrovę;</text:span></text:p>
      <text:p text:style-name="P562"><text:span text:style-name="T563">4</text:span><text:span text:style-name="T564">) žemės ūkio bendrovę;</text:span></text:p>
      <text:p text:style-name="P565"><text:span text:style-name="T566">5</text:span><text:span text:style-name="T567">) kooperatinę bendrovę (kooperatyvą);</text:span></text:p>
      <text:p text:style-name="P568"><text:span text:style-name="T569">6</text:span><text:span text:style-name="T570">) individualią įmonę;</text:span></text:p>
      <text:p text:style-name="P571"><text:span text:style-name="T572">7</text:span><text:span text:style-name="T573">) viešąją įstaigą;</text:span></text:p>
      <text:p text:style-name="P574"><text:span text:style-name="T575">8</text:span><text:span text:style-name="T576">) labdaros ir paramos fondą.</text:span></text:p>
      <text:p text:style-name="P577"><text:span text:style-name="T578">2</text:span><text:span text:style-name="T579">. Komanditinė ūkinė bendrija gali būti pertvarkoma į tikrąją ūkinę bendriją ar į kitos šio str</text:span><text:span text:style-name="T580">aipsnio 1 dalies 2</text:span><text:span text:style-name="T581"></text:span><text:span text:style-name="T582">8 punktuose nurodytos teisinės formos juridinį asmenį.</text:span></text:p>
      <text:p text:style-name="P583"><text:span text:style-name="T584">3</text:span><text:span text:style-name="T585">. Kai visi bendrijos tikrieji nariai bendru sutarimu priima sprendimą pertvarkyti bendriją, kartu turi būti priimami naujos teisinės formos juridinio asmens steigimo dokumentai.</text:span><text:span text:style-name="T586"><text:s/>Šie dokumentai turi atitikti to juridinio asmens teisinę formą reglamentuojančių įstatymų reikalavimus.</text:span></text:p>
      <text:p text:style-name="P587"><text:span text:style-name="T588">4</text:span><text:span text:style-name="T589">. Nuo sprendimo pertvarkyti bendriją priėmimo dienos bendrija įgyja pertvarkomos bendrijos statusą. Sprendimą pertvarkyti bendriją patvirtinantis<text:s/></text:span><text:span text:style-name="T590">dokumentas turi būti pateiktas juridinių asmenų registrui ne vėliau kaip pirmą viešo paskelbimo apie bendrijos pertvarkymą dieną.</text:span></text:p>
      <text:p text:style-name="P591"><text:span text:style-name="T592">5</text:span><text:span text:style-name="T593">. Apie sprendimą pertvarkyti bendriją turi būti viešai paskelbta jungtinės veiklos sutartyje nurodytame dienraštyje tris<text:s/></text:span><text:span text:style-name="T594">kartus ne mažesniais kaip trisdešimties dienų intervalais arba viešai paskelbta jungtinės veiklos sutartyje nurodytame dienraštyje vieną kartą ir raštu pranešta visiems bendrijos kreditoriams. Pranešime turi būti Civilinio kodekso 2.44 straipsnyje nustatyt</text:span><text:span text:style-name="T595">a informacija apie bendriją, taip pat turi būti nurodyta juridinio asmens, į kurį pertvarkoma bendrija, teisinė forma, kur ir nuo kada galima susipažinti su naujos teisinės formos juridinio asmens steigimo dokumentais.</text:span></text:p>
      <text:p text:style-name="P596"><text:span text:style-name="T597">6</text:span><text:span text:style-name="T598">. Bendrija gali būti pertvarkoma</text:span><text:span text:style-name="T599"><text:s/>į akcinę bendrovę arba uždarąją akcinę bendrovę, jeigu bendrijos turtas, atėmus visus bendrijos įsipareigojimus, yra ne mažesnis už Akcinių bendrovių įstatyme akcinei bendrovei ar uždarajai akcinei bendrovei nustatytą minimalų įstatinio kapitalo dydį. Iki</text:span><text:span text:style-name="T600"><text:s/>sprendimo pertvarkyti bendriją į akcinę bendrovę arba uždarąją akcinę bendrovę priėmimo bendrijos turtas, kuris perduodamas už bendrovės akcijas, turi būti įvertintas nepriklausomo turto vertintojo teisės aktų, reglamentuojančių turto vertinimą, nustatyta</text:span><text:span text:style-name="T601"><text:s/>tvarka. Turto vertinimo ataskaita turi atitikti Akcinių bendrovių įstatymo nustatytus reikalavimus, taikomus nepiniginio įnašo vertinimo ataskaitai, ir ne vėliau kaip likus dešimčiai dienų iki sprendimo pertvarkyti bendriją priėmimo turi būti pateikta ben</text:span><text:span text:style-name="T602">drijai ir juridinių asmenų registrui. Sprendime pertvarkyti bendriją į akcinę bendrovę ar uždarąją akcinę bendrovę, be kita ko, turi būti nurodyta po pertvarkymo veiksiančios akcinės bendrovės arba uždarosios akcinės bendrovės įstatinio kapitalo dydis, akc</text:span><text:span text:style-name="T603">ijų skaičius, akcijų nominali vertė. Kai bendrija pertvarkoma į akcinę bendrovę, be kitų šiame ir kituose įstatymuose nustatytų veiksmų, akcinės bendrovės akcijos vertybinių popierių rinką reglamentuojančių teisės aktų nustatyta tvarka turi būti įregistruo</text:span><text:span text:style-name="T604">tos Lietuvos Respublikos vertybinių popierių komisijoje ir išrinkta audito įmonė.</text:span></text:p>
      <text:p text:style-name="P605"><text:span text:style-name="T606">7</text:span><text:span text:style-name="T607">. Bendrija gali būti pertvarkoma į žemės ūkio bendrovę, jeigu bendrijoje yra ne mažiau kaip du dalyviai ir jos pajamos už žemės ūkio produkciją ir suteiktas paslaugas že</text:span><text:span text:style-name="T608">mės ūkiui per praėjusius finansinius metus sudarė daugiau kaip penkiasdešimt procentų visų realizavimo pajamų.</text:span></text:p>
      <text:p text:style-name="P609"><text:span text:style-name="T610">8</text:span><text:span text:style-name="T611">. Bendrija gali būti pertvarkoma į kooperatinę bendrovę (kooperatyvą), jeigu bendrijoje yra ne mažiau kaip penki dalyviai.</text:span></text:p>
      <text:p text:style-name="P612"><text:span text:style-name="T613">9</text:span><text:span text:style-name="T614">. Bendrija gali būti pertvarkoma į individualią įmonę tuo atveju, kai tikrųjų narių skaičius tampa mažesnis už šio Įstatymo nustatytą minimalų. Tokiu atveju bendrijoje likęs vienas tikrasis narys – fizinis asmuo tampa po pertvarkymo veiksiančios individual</text:span><text:span text:style-name="T615">ios įmonės savininku.<text:s/></text:span></text:p>
      <text:p text:style-name="P616"><text:span text:style-name="T617">10</text:span><text:span text:style-name="T618">. Naujos teisinės formos juridinio asmens steigimo dokumentai įregistruojami juridinių asmenų registre ir pakeičiami juridinių asmenų registro duomenys po to, kai išrinkti (sudaryti) naujos teisinės formos juridinio asmens vald</text:span><text:span text:style-name="T619">ymo organai, sudarytas pertvarkomos bendrijos balansas, įvykdytos šiame Įstatyme ir kituose teisės aktuose nustatytos su bendrijos pertvarkymu į naujos teisinės formos juridinį asmenį susijusios sąlygos ir juridinių asmenų registrui pateikti įstatymuose nu</text:span><text:span text:style-name="T620">statyti dokumentai.</text:span></text:p>
      <text:p text:style-name="P621"><text:span text:style-name="T622">11</text:span><text:span text:style-name="T623">. Pertvarkymas laikomas baigtu, kai naujos teisinės formos juridinio asmens pakeisti steigimo dokumentai įregistruoti juridinių asmenų registre.</text:span></text:p>
      <text:p text:style-name="P624"/>
      <text:p text:style-name="P625"><text:span text:style-name="T626">18</text:span><text:span text:style-name="T627"><text:s/>straipsnis.<text:s/></text:span><text:span text:style-name="T628">Bendrijos likvidavimo ypatumai</text:span></text:p>
      <text:p text:style-name="P629"><text:span text:style-name="T630">1</text:span><text:span text:style-name="T631">. Nuo visų bendrijos tikrųj</text:span><text:span text:style-name="T632">ų narių bendru sutarimu priimto sprendimo likviduoti bendriją priėmimo dienos bendrija įgyja likviduojamos bendrijos statusą.</text:span></text:p>
      <text:p text:style-name="P633"><text:span text:style-name="T634">2</text:span><text:span text:style-name="T635">. Bendrijos likvidatorius įgyja bendrijos tikrųjų narių kompetenciją dėl sandorių sudarymo bei teises ir pareigas, numatytas<text:s/></text:span><text:span text:style-name="T636">šio Įstatymo 11 straipsnio 3 dalyje, nuo jo paskyrimo, išskyrus Civilinio kodekso numatytus atvejus.<text:s/></text:span></text:p>
      <text:p text:style-name="P637"><text:span text:style-name="T638">3</text:span><text:span text:style-name="T639">. Po atsiskaitymo su likviduojamos tikrosios ūkinės bendrijos kreditoriais likęs turtas padalijamas tikriesiems nariams proporcingai jų įnašų dydžiui</text:span><text:span text:style-name="T640">, buvusiam sprendimo likviduoti tikrąją ūkinę bendriją priėmimo dieną, jeigu bendrijos jungtinės veiklos sutartyje nenustatyta kitaip.</text:span></text:p>
      <text:p text:style-name="P641"><text:span text:style-name="T642">4</text:span><text:span text:style-name="T643">. Po atsiskaitymo su likviduojamos komanditinės ūkinės bendrijos kreditoriais likęs turtas padalijamas komanditinės<text:s/></text:span><text:span text:style-name="T644">ūkinės bendrijos dalyviams. Pirmiausia įnašai grąžinami komanditoriams, po to – tikriesiems nariams. Likęs komanditinės ūkinės bendrijos turtas padalijamas visiems dalyviams proporcingai jų įnašų dydžiui, buvusiam sprendimo likviduoti komanditinę ūkinę ben</text:span><text:span text:style-name="T645">driją priėmimo dieną, jeigu bendrijos jungtinės veiklos sutartyje nenustatyta kitaip.</text:span></text:p>
      <text:p text:style-name="P646"><text:span text:style-name="T647">5</text:span><text:span text:style-name="T648">. Likviduojamos bendrijos dalyviui įnašas grąžinamas pinigais. Jeigu likviduojamos bendrijos dalyvis, kurio įnašas nepiniginis – individualiais požymiais apibūdintas</text:span><text:span text:style-name="T649"><text:s/>daiktas, sutinka, jam šis įnašas gali būti grąžintas. Jungtinės veiklos sutartyje ar komanditoriaus sutartyje gali būti nustatyta ir kitokia tikrojo nario ar komanditoriaus įnašo, kuris yra individualiais požymiais apibūdintas daiktas, grąžinimo tvarka.</text:span></text:p>
      <text:p text:style-name="P650"><text:span text:style-name="T651">6</text:span><text:span text:style-name="T652">. Be kitų šiame Įstatyme ir Civiliniame kodekse nustatytų pareigų, bendrijos likvidatorius privalo:</text:span></text:p>
      <text:p text:style-name="P653"><text:span text:style-name="T654">1</text:span><text:span text:style-name="T655">) jungtinės veiklos sutartyje nurodytame dienraštyje viešai paskelbti apie bendrijos likvidavimą ir pateikti juridinių asmenų registrui dokumentus,<text:s/></text:span><text:span text:style-name="T656">patvirtinančius sprendimą likviduoti bendriją, bei duomenis apie save (vardas, pavardė, asmens kodas, gyvenamoji vieta);</text:span></text:p>
      <text:p text:style-name="P657"><text:span text:style-name="T658">2</text:span><text:span text:style-name="T659">) sudaryti likvidavimo laikotarpio pradžios bendrijos balansą;</text:span></text:p>
      <text:p text:style-name="P660"><text:span text:style-name="T661">3</text:span><text:span text:style-name="T662">) šio Įstatymo nustatyta tvarka perduoti bendrijos dalyviams b</text:span><text:span text:style-name="T663">endrijos turtą, likusį po atsiskaitymo su likviduojamos bendrijos kreditoriais, ir surašyti tokio turto priėmimo–perdavimo aktus;</text:span></text:p>
      <text:p text:style-name="P664"><text:span text:style-name="T665">4</text:span><text:span text:style-name="T666">) bendrijos dokumentus perduoti saugoti Archyvų įstatymo nustatyta tvarka;</text:span></text:p>
      <text:p text:style-name="P667"><text:span text:style-name="T668">5</text:span><text:span text:style-name="T669">) sudaryti bendrijos likvidavimo aktą. Be</text:span><text:span text:style-name="T670">ndrijos likvidavimo akte nurodoma informacija apie prievolių įvykdymą ir patvirtinama, kad atlikti visi su bendrijos likvidavimu susiję veiksmai;</text:span></text:p>
      <text:p text:style-name="P671"><text:span text:style-name="T672">6</text:span><text:span text:style-name="T673">) juridinių asmenų registrui pateikti bendrijos likvidavimo aktą ir kitus dokumentus, reikalingus bendrij</text:span><text:span text:style-name="T674">ai išregistruoti.</text:span></text:p>
      <text:p text:style-name="P675"><text:span text:style-name="T676">7</text:span><text:span text:style-name="T677">. Jeigu sprendimas likviduoti bendriją atšaukiamas, dokumentas, patvirtinantis likvidavimo atšaukimą, turi būti pateiktas juridinių asmenų registrui.</text:span></text:p>
      <text:p text:style-name="P678"/>
      <text:p text:style-name="P679"><text:span text:style-name="T680">19</text:span><text:span text:style-name="T681"><text:s/>straipsnis.<text:s/></text:span><text:span text:style-name="T682">Baigiamosios nuostatos</text:span></text:p>
      <text:p text:style-name="P683"><text:span text:style-name="T684">1</text:span><text:span text:style-name="T685">. Šis Įstatymas įsigalioja nuo<text:s/></text:span><text:span text:style-name="T686">2004 m. sausio 1 d.</text:span></text:p>
      <text:p text:style-name="P687"><text:span text:style-name="T688">2</text:span><text:span text:style-name="T689">. Šio Įstatymo 7 straipsnio 6 dalis įsigalioja Lietuvos Respublikai tapus Europos Sąjungos nare.</text:span></text:p>
      <text:p text:style-name="P690"><text:span text:style-name="T691">3</text:span><text:span text:style-name="T692">. Nuo šio Įstatymo įsigaliojimo Ūkinių bendrijų įstatymas (Žin., 1990, Nr.<text:s/></text:span><text:a xlink:href="https://www.e-tar.lt/portal/lt/legalAct/TAR.22F9E22CD358" office:target-frame-name="_blank" xlink:show="new"><text:span text:style-name="T693">31-747</text:span></text:a><text:span text:style-name="T694">; 1993, Nr.<text:s/></text:span><text:a xlink:href="https://www.e-tar.lt/portal/lt/legalAct/TAR.A049B3C6ACAF" office:target-frame-name="_blank" xlink:show="new"><text:span text:style-name="T695">32-731</text:span></text:a><text:span text:style-name="T696">, Nr.<text:s/></text:span><text:a xlink:href="https://www.e-tar.lt/portal/lt/legalAct/TAR.3188AFDDA24A" office:target-frame-name="_blank" xlink:show="new"><text:span text:style-name="T697">49-964</text:span></text:a><text:span text:style-name="T698">, Nr.<text:s/></text:span><text:a xlink:href="https://www.e-tar.lt/portal/lt/legalAct/TAR.A5012D483102" office:target-frame-name="_blank" xlink:show="new"><text:span text:style-name="T699">52-998</text:span></text:a><text:span text:style-name="T700">, Nr.<text:s/></text:span><text:a xlink:href="https://www.e-tar.lt/portal/lt/legalAct/TAR.2CCC6F1CC7CE" office:target-frame-name="_blank" xlink:show="new"><text:span text:style-name="T701">62-1169</text:span></text:a><text:span text:style-name="T702">; 1997, Nr.<text:s/></text:span><text:a xlink:href="https://www.e-tar.lt/portal/lt/legalAct/TAR.427A23D473BF" office:target-frame-name="_blank" xlink:show="new"><text:span text:style-name="T703">66-1608</text:span></text:a><text:span text:style-name="T704">, Nr.<text:s/></text:span><text:a xlink:href="https://www.e-tar.lt/portal/lt/legalAct/TAR.CCB5462A39CF" office:target-frame-name="_blank" xlink:show="new"><text:span text:style-name="T705">69-1742</text:span></text:a><text:span text:style-name="T706">, Nr.<text:s/></text:span><text:a xlink:href="https://www.e-tar.lt/portal/lt/legalAct/TAR.16417CEA656D" office:target-frame-name="_blank" xlink:show="new"><text:span text:style-name="T707">117-3003</text:span></text:a><text:span text:style-name="T708">; 2001, Nr.<text:s/></text:span><text:a xlink:href="https://www.e-tar.lt/portal/lt/legalAct/TAR.576E1C07386E" office:target-frame-name="_blank" xlink:show="new"><text:span text:style-name="T709">102-3626</text:span></text:a><text:span text:style-name="T710">; 2003, Nr.<text:s/></text:span><text:a xlink:href="https://www.e-tar.lt/portal/lt/legalAct/TAR.1E32FAF4ED97" office:target-frame-name="_blank" xlink:show="new"><text:span text:style-name="T711">38-1720</text:span></text:a><text:span text:style-name="T712">) taikomas reorganizuojant ir likviduojant tik tas bendrijas,</text:span><text:span text:style-name="T713"><text:s/>dėl kurių reorganizavimo ir likvidavimo sprendimai priimti iki šio Įstatymo įsigaliojimo.</text:span></text:p>
      <text:p text:style-name="P714"><text:span text:style-name="T715">4</text:span><text:span text:style-name="T716">. Nuo šio Įstatymo įsigaliojimo kituose įstatymuose vartojama sąvoka „bendrosios jungtinės veiklos sutartis“ atitinka sąvoką „jungtinės veiklos sutartis“, sąvok</text:span><text:span text:style-name="T717">a „narys komanditorius“ atitinka sąvoką „komanditorius“.</text:span></text:p>
      <text:p text:style-name="P718"><text:span text:style-name="T719">5</text:span><text:span text:style-name="T720">. Iki juridinių asmenų registro veiklos pradžios bendrijos registruojamos Lietuvos Respublikos įmonių rejestre ir jų duomenys bei dokumentai teikiami įstatymų, kitų teisės aktų nustatyta tvarka.</text:span><text:span text:style-name="T721"><text:s/>Nuo juridinių asmenų registro veiklos pradžios Lietuvos Respublikos įmonių rejestre įregistruotos bendrijos laikomos įregistruotomis juridinių asmenų registre.</text:span></text:p>
      <text:p text:style-name="P722"><text:span text:style-name="T723">6</text:span><text:span text:style-name="T724">. Iki šio Įstatymo įsigaliojimo įsteigtos komanditinės ūkinės bendrijos, kurios turi tik v</text:span><text:span text:style-name="T725">ieną tikrąjį narį, per aštuoniolika mėnesių nuo šio Įstatymo įsigaliojimo turi priimti dar bent vieną tikrąjį narį arba priimti sprendimą pertvarkyti komanditinę ūkinę bendriją į šio Įstatymo 17 straipsnio 1 dalyje nurodytą kitos teisinės formos juridinį a</text:span><text:span text:style-name="T726">smenį, reorganizuoti komanditinę ūkinę bendriją jungimo būdu ar ją likviduoti.</text:span></text:p>
      <text:p text:style-name="P727"><text:span text:style-name="T728">7</text:span><text:span text:style-name="T729">. Asmuo, kuris yra dviejų ir daugiau bendrijų tikrasis narys, per aštuoniolika mėnesių nuo šio Įstatymo įsigaliojimo turi likti tik vienos bendrijos tikruoju nariu, kitose<text:s/></text:span><text:span text:style-name="T730">bendrijose perleisdamas tikrojo nario teises kitam asmeniui, atsisakydamas toliau būti bendrijos dalyviu ar tapdamas komanditinės ūkinės bendrijos komanditoriumi.</text:span></text:p>
      <text:p text:style-name="P731"><text:span text:style-name="T732">8</text:span><text:span text:style-name="T733">. Asmuo, kuris tuo pat metu yra ir bendrijos tikrasis narys, ir individualios įmonės sav</text:span><text:span text:style-name="T734">ininkas, per aštuoniolika mėnesių nuo šio Įstatymo įsigaliojimo turi likti tik vieno neribotos civilinės atsakomybės juridinio asmens dalyviu, perleisdamas tikrojo nario teises kitam asmeniui, atsisakydamas toliau būti bendrijos dalyviu ar tapdamas komandi</text:span><text:span text:style-name="T735">tinės ūkinės bendrijos komanditoriumi arba pertvarkydamas, perleisdamas ar likviduodamas individualią įmonę.</text:span></text:p>
      <text:p text:style-name="Normal"/>
      <text:p text:style-name="Normal"/>
      <text:p text:style-name="P736"><text:span text:style-name="T737">Skelbiu šį Lietuvos Respublikos Seimo priimtą įstatymą.</text:span></text:p>
      <text:p text:style-name="Normal"/>
      <text:p text:style-name="Normal"/>
      <text:p text:style-name="Normal"/>
      <text:p text:style-name="P738">RESPUBLIKOS PREZIDENTAS<text:tab/>ROLANDAS PAKSAS</text:p>
      <text:p text:style-name="P739"/>
      <text:p text:style-name="P740"/>
      <text:p text:style-name="P741"/>
      <text:p text:style-name="P742"><text:span text:style-name="T743">Pakeitimai:</text:span></text:p>
      <text:p text:style-name="P744"/>
      <text:p text:style-name="P745"><text:span text:style-name="T746">1.</text:span></text:p>
      <text:p text:style-name="P747"><text:span text:style-name="T748">Lietuvos Respublikos<text:s/></text:span><text:span text:style-name="T749">Seimas, Įstatymas</text:span></text:p>
      <text:p text:style-name="P750"><text:span text:style-name="T751">Nr.<text:s/></text:span><text:a xlink:href="https://www.e-tar.lt/portal/legalAct.html?documentId=TAR.4CE8CE4F6C2B" office:target-frame-name="_top" xlink:show="replace"><text:span text:style-name="T752">XI-602</text:span></text:a><text:span text:style-name="T753">, 2009-12-22, Žin., 2010, Nr. 1-13 (2010-01-05), i. k. 1091010ISTA00XI-602</text:span></text:p>
      <text:p text:style-name="P754"><text:span text:style-name="T755">Lietuvos Respublikos ūkinių bendrijų įstatymo 6 straipsnio pakeitimo įs</text:span><text:span text:style-name="T756">tatymas</text:span></text:p>
      <text:p text:style-name="P757"/>
      <text:p text:style-name="P7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punctuation-wrap="simple" fo:text-align="justify" style:vertical-align="baseline"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9</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12T13:41:00Z</meta:creation-date>
    <dc:date>2017-06-12T13:41:00Z</dc:date>
    <meta:template xlink:href="Normal.dotm" xlink:type="simple"/>
    <meta:editing-cycles>2</meta:editing-cycles>
    <meta:editing-duration>PT0S</meta:editing-duration>
    <meta:document-statistic meta:page-count="9" meta:paragraph-count="162" meta:word-count="4027" meta:character-count="31131" meta:row-count="699" meta:non-whitespace-character-count="27266"/>
  </office:meta>
</office:document-meta>
</file>