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center" fo:background-color="#FFFFFF"/>
      <style:text-properties fo:font-weight="bold" style:font-weight-asian="bold" style:font-weight-complex="bold"/>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keep-with-next="always" fo:text-align="justify" fo:text-indent="0.3937in"/>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center" fo:background-color="#FFFFFF"/>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4">Suvestinė redakcija nuo 2011-03-20 iki 2012-01-14</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Vadovaudamasi Lietuvos Respublikos aviacijos įstatymo (Žin., 2000, Nr. 94-2918) 65 straipsnio 1 dalimi ir atsižvelgdama į Tarptautinės civilinės aviacijos konvencijos 17 priedo 3.1.1 punktą, 2008 m. kovo 11 d. Europos Parlamento ir Tarybos reglamento (EB) Nr. 300/2008 dėl civilinės aviacijos saugumo bendrųjų taisyklių<text:s/>ir panaikinančio Reglamentą (EB) Nr. 2320/2002 (OL 2008 L 97, p. 72), su paskutiniais pakeitimais, padarytais 2010 m. sausio 8 d. Komisijos reglamentu (ES) Nr. 18/2010 (OL 2010 L 7, p. 3) (toliau – Reglamentas (EB) Nr. 300/2008), 9 ir 10 straipsnius, Lietuvos Respublikos Vyriausybė<text:s/><text:span text:style-name="T21">nutari</text:span>a:</text:p>
      <text:p text:style-name="P22">1. Patvirtinti pridedamą Nacionalinę civilinės aviacijos saugumo programą (toliau – ši programa).</text:p>
      <text:p text:style-name="P23">2. Paskirti Civilinės aviacijos administraciją (toliau – CAA) būti atsakingą už Reglamento (EB) Nr. 300/2008 4 straipsnyje nurodytų bendrųjų pagrindinių standartų įgyvendinimo koordinavimą ir stebėseną.</text:p>
      <text:p text:style-name="P24">3. Pavesti susisiekimo ministrui tvirtinti personalinę Nacionalinės civilinės aviacijos saugumo komisijos sudėtį.</text:p>
      <text:p text:style-name="P25">4. Pavesti CAA priimti sprendimą dėl atitinkamų šios programos priedo (riboto naudojimo) ir 2010 m. balandžio 13 d. Komisijos sprendimo (ES) Nr. K(2010)774, kuriuo nustatomos bendriesiems pagrindiniams aviacijos saugumo standartams įgyvendinti skirtos priemonės, kuriose pateikiama Reglamento (EB) Nr. 300/2008 18 straipsnio a punkte minima informacija, dalių pateikimo raštu pagal principą „būtina žinoti“ teisėtai suinteresuotiems operatoriams ir subjektams.</text:p>
      <text:p text:style-name="P26">5. Pasiūlyti Valstybės saugumo departamentui dalyvauti įgyvendinant šią programą.</text:p>
      <text:p text:style-name="P27">6. Pripažinti netekusiais galios:</text:p>
      <text:p text:style-name="P28">6.1. Lietuvos Respublikos Vyriausybės 2001 m. lapkričio 12 d. nutarimą Nr. 1346 „Dėl Nacionalinės civilinės aviacijos saugumo komisijos sudarymo“ (Žin., 2001, Nr. 96-3392);</text:p>
      <text:p text:style-name="P29">6.2. Lietuvos Respublikos Vyriausybės 2002 m.<text:s/>rugpjūčio 29 d. nutarimą Nr. 1373 „Dėl Lietuvos Respublikos Vyriausybės 2001 m. lapkričio 12 d. nutarimo Nr. 1346 „Dėl Nacionalinės civilinės aviacijos saugumo komisijos sudarymo“ pakeitimo“ (Žin., 2002, Nr. 86-3700);</text:p>
      <text:p text:style-name="P30">6.3. Lietuvos Respublikos Vyriausybės 2003 m. lapkričio 25 d. nutarimą Nr. 1459 „Dėl Nacionalinės civilinės aviacijos saugumo komisijos nuostatų patvirtinimo“ (Žin., 2003, Nr. 112-5013);</text:p>
      <text:p text:style-name="P31">6.4. Lietuvos Respublikos Vyriausybės 2004 m. gegužės 6 d. nutarimą Nr. 556 „Dėl Lietuvos<text:s/>Respublikos Vyriausybės 2001 m. lapkričio 12 d. nutarimo Nr. 1346 „Dėl Nacionalinės civilinės aviacijos saugumo komisijos sudarymo“ pakeitimo“ (Žin., 2004, Nr. 78-2721);</text:p>
      <text:p text:style-name="P32">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33">6.6. Lietuvos Respublikos Vyriausybės 2005 m. balandžio 18 d. nutarimą<text:s/>Nr. 412-3<text:s/><text:soft-page-break/>„Dėl Nacionalinės civilinės aviacijos saugumo programos patvirtinimo“ (riboto naudojimo);</text:p>
      <text:p text:style-name="P34">6.7. Lietuvos Respublikos Vyriausybės 2005 m. spalio 29 d. nutarimą Nr. 1172 „Dėl Lietuvos Respublikos Vyriausybės 2001 m. lapkričio 12 d. nutarimo Nr.<text:s/>1346 „Dėl Nacionalinės civilinės aviacijos saugumo komisijos sudarymo“ pakeitimo“ (Žin., 2005, Nr. 131-4721);</text:p>
      <text:p text:style-name="P35">6.8. Lietuvos Respublikos Vyriausybės 2009 m. rugpjūčio 19 d. nutarimą Nr. 887 „Dėl Lietuvos Respublikos Vyriausybės 2001 m. lapkričio 12 d.<text:s/>nutarimo Nr. 1346 „Dėl Nacionalinės civilinės aviacijos saugumo komisijos sudarymo“ pakeitimo“ (Žin., 2009, Nr. 103-4285).</text:p>
      <text:p text:style-name="P36"/>
      <text:p text:style-name="P37"/>
      <text:p text:style-name="P38"/>
      <text:p text:style-name="P39">MINISTRAS PIRMININKAS<text:tab/>ANDRIUS KUBILIUS</text:p>
      <text:p text:style-name="P40"/>
      <text:p text:style-name="P41"/>
      <text:p text:style-name="P42"/>
      <text:p text:style-name="P43">SUSISIEKIMO MINISTRAS<text:tab/>ELIGIJUS MASIULIS</text:p>
      <text:soft-page-break/>
      <text:p text:style-name="P44">PATVIRTINTA</text:p>
      <text:p text:style-name="P45">Lietuvos Respublikos Vyriausybės<text:s/></text:p>
      <text:p text:style-name="P46">2010 m. lapkričio 10 d.<text:s/></text:p>
      <text:p text:style-name="P47">nutarimu Nr. 1613-7</text:p>
      <text:p text:style-name="P48"/>
      <text:p text:style-name="P49"><text:span text:style-name="T50">NACIONALINĖ CIVILINĖS AVIACIJOS SAUGUMO PROGRAMA<text:s/></text:span></text:p>
      <text:p text:style-name="P51"/>
      <text:p text:style-name="P52"><text:span text:style-name="T53">I</text:span><text:span text:style-name="T54">.<text:s/></text:span><text:span text:style-name="T55">BENDROSIOS NUOSTATOS</text:span></text:p>
      <text:p text:style-name="Normal"/>
      <text:p text:style-name="P56">1. Nacionalinė civilinės aviacijos saugumo programa (toliau – Programa) parengta vadovaujantis Lietuvos Respublikos<text:s/>aviacijos įstatymo (Žin., 2000, Nr. 94-2918),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balandžio 9 d. Komisijos reglamentu (ES) Nr. 297/2010 (OL 2010 L 90, p. 1)<text:s/>(toliau – Reglamentas (EB) Nr. 272/2009), 2009 m. gruodžio 18 d. Komisijos reglamento (ES) Nr. 1254/2009, kuriuo nustatomi kriterijai, kurių laikydamosi valstybės narės gali netaikyti bendrųjų pagrindinių civilinės aviacijos saugumo standartų ir imtis alternatyvių saugumo priemonių (OL 2009 L 338, p. 17) (toliau – Reglamentas (ES) Nr. 1254/2009), 2010 m. kovo 4 d. Komisijos reglamento (ES) Nr. 185/2010, kuriuo nustatomos išsamios priemonės bendriesiems pagrindiniams aviacijos saugumo standartams įgyvendinti<text:s/>(OL 2010 L 55, p. 1), su paskutiniais pakeitimais, padarytais 2010 m. birželio 30 d. Komisijos reglamentu (ES) Nr. 573/2010 (OL 2010 L 166, p. 1) (toliau -Reglamentas (ES) Nr. 185/2010),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0 m. birželio 30 d.<text:s/>Komisijos sprendimu (ES) Nr. K(2010) 3572 (toliau -Komisijos sprendimas (ES) Nr. K(2010)774), nuostatomis ir atsižvelgiant į Tarptautinės civilinės aviacijos konvencijos 17 priedą, Tarptautinės civilinės aviacijos organizacijos (toliau – ICAO) 8973 dokumento 1 ir 5 tomus bei Europos civilinės aviacijos konferencijos (toliau – ECAC) 30 dokumentą.</text:p>
      <text:p text:style-name="P57">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58">3. Programa taikoma Lietuvos Respublikos oro uostams ir jų dalims, operatoriams, 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59">Programa netaikoma Lietuvos Respublikos oro uostams ir jų dalims, naudojamiems išimtinai kariniais tikslais, oro uostų atribotose zonose esantiems valstybės orlaiviams, turintiems Lietuvos kariuomenės karinių oro pajėgų (toliau<text:s/>–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text:s/><text:soft-page-break/>organizuojanti oficialios delegacijos vizitą, iš anksto raštu praneša oro uosto valdytojui ir Užsienio reikalų ministerijai.</text:p>
      <text:p text:style-name="P60">4. Programoje vartojamos sąvokos:</text:p>
      <text:p text:style-name="P61"><text:span text:style-name="T62">Kontrolinė –<text:s/></text:span>oro uosto specialiai parengta vieta ar patalpa, skirta atvykstantiems į oro uosto riboto patekimo zonas ar iš jų<text:s/>išvykstantiems asmenims ir transporto priemonėms, taip pat jų vežamiems kroviniams, dokumentams, daiktams ir kitiems fiziniams objektams tikrinti.</text:p>
      <text:p text:style-name="P63"><text:span text:style-name="T64">Neteisėta<text:s/></text:span><text:span text:style-name="T65">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text:s/>melagingos informacijos pranešimas siekiant pažeisti orlaivio, keleivių, civilinės aviacijos darbuotojų ar visuomenės saugumą; neteisėtas aviacijos saugumo funkcijų neatlikimas ir kita).</text:p>
      <text:p text:style-name="P66">Kitos Programoje vartojamos sąvokos apibrėžtos Lietuvos Respublikos<text:s/>aviacijos įstatyme (Žin., 2000, Nr. 94-2918), Reglamente (EB) Nr. 300/2008, Reglamente (EB) Nr. 272/2009, Reglamente (ES) Nr. 1254/2009, Reglamente (ES) Nr. 18/2010, Reglamente (ES) Nr. 185/2010, Komisijos sprendime (ES) Nr. K(2010)774.</text:p>
      <text:p text:style-name="P67"/>
      <text:p text:style-name="P68"><text:span text:style-name="T69">Aviacijos saugum</text:span><text:span text:style-name="T70">o organizavimas ir atsakomybė</text:span></text:p>
      <text:p text:style-name="P71"/>
      <text:p text:style-name="P72">5. Programą pagal savo kompetenciją įgyvendinantys subjektai:</text:p>
      <text:p text:style-name="P73">5.1. Civilinės aviacijos administracija (toliau – CAA) atlieka šias funkcijas:</text:p>
      <text:p text:style-name="P74">5.1.1. organizuoja Programos įgyvendinimą;</text:p>
      <text:p text:style-name="P75">5.1.2. koordinuoja Programoje<text:s/>ir kituose nacionaliniuose bei tarptautiniuose teisės norminiuose aktuose, reglamentuojančiuose civilinės aviacijos saugumą, nustatytų aviacijos saugumo priemonių įgyvendinimą ir vykdo šių priemonių įgyvendinimo kontrolę;</text:p>
      <text:p text:style-name="P76">5.1.3. rengia ir teikia Susisiekimo ministerijai siūlymus, kaip tobulinti Programą;</text:p>
      <text:p text:style-name="P77">5.1.4. nustato oro uostų, oro vežėjų ir subjektų aviacijos saugumo ir aviacijos saugumo mokymo programų rengimo reikalavimus ir derina oro uostų aviacijos saugumo komisijų nuostatus;</text:p>
      <text:p text:style-name="P78">5.1.5. kontroliuoja,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p>
      <text:p text:style-name="P79">5.1.6. teikia institucijoms, oro uostų valdytojams, oro vežėjams ir (ar) subjektams siūlymus dėl aviacijos saugumo funkcijų paskirstymo;</text:p>
      <text:p text:style-name="P80">5.1.7. kontroliuoja, kad oro uostų, oro vežėjų ir subjektų aviacijos saugumo programos ir aviacijos saugumo mokymo programos atitiktų Programoje nustatytus reikalavimus, ir stebi, kaip jos įgyvendinamos, kad būtų užtikrinamas jų veiksmingumas;</text:p>
      <text:p text:style-name="P81">5.1.8. kontroliuoja, kaip diegiama, naudojama ir prižiūrima aviacijos saugumo įranga;</text:p>
      <text:p text:style-name="P82">5.1.9. derina oro uostų, oro vežėjų ir subjektų įsigyjamos saugumo įrangos technines specifikacijas;</text:p>
      <text:p text:style-name="P83">5.1.10. derina civilinių aerodromų ir navigacijos įrenginių statybos arba rekonstrukcijos projektus;</text:p>
      <text:p text:style-name="P84">5.1.11. derina statinių statybos ir<text:s/>rekonstrukcijos aerodromų apsaugos bei aerodromų sanitarinėse apsaugos zonose projektus;</text:p>
      <text:p text:style-name="P85">5.1.12. jeigu paaiškėja, kad prieš orlaivio išskridimą nebuvo taikomos Programoje nurodytos aviacijos saugumo priemonės, praneša apie tai valstybės, į kurią orlaivis skrenda, atitinkamai įgaliotai institucijai;</text:p>
      <text:p text:style-name="P86">5.1.13. tvirtina Nacionalinę civilinės aviacijos saugumo kokybės kontrolės programą ir organizuoja jos įgyvendinimą;</text:p>
      <text:p text:style-name="P87">5.1.14. vadovaudamasi Reglamento (ES) Nr. 185/2010 priedo 1.2.3 ir 1.2.4 dalimis bei<text:s/><text:soft-page-break/>Sprendimo (ES) Nr. K(2010)774 priedo 1.2 dalies 2 punktu (su visais vėlesniais pakeitimais ir papildymais), nustato civilinių orlaivių įgulos narių pažymėjimų išdavimo tvarką ir sąlygas ir juos išduoda;</text:p>
      <text:p text:style-name="P88">5.1.15. įdeda Lietuvos Respublikos reguliuojamų<text:s/>subjektų ir žinomų siuntėjų duomenis į Europos Bendrijos reguliuojamų subjektų ir žinomų siuntėjų duomenų bazę;</text:p>
      <text:p text:style-name="P89">5.1.16. įdeda Lietuvos Respublikos reguliuojamų orlaivių atsargų tiekėjų duomenis į CAA interneto tinklalapį;</text:p>
      <text:p text:style-name="P90">5.1.17. įdeda Lietuvos<text:s/>Respublikos aviacijos saugumo instruktorių ir nepriklausomų tvirtintojų, kurie atitinka Reglamento (ES) Nr. 185/2010 priedo 11.5.2, 11.5.3 arba 11.5.4 punktuose nustatytus reikalavimus, duomenis į CAA interneto tinklalapį;</text:p>
      <text:p text:style-name="P91">5.1.18. organizuoja Reglamento (ES) Nr. 185/2010 priedo 11.2.3.1–11.2.3.5 punktuose nustatytas užduotis atliekančių asmenų atestavimą ir išduoda jų kvalifikaciją patvirtinančius pažymėjimus;</text:p>
      <text:p text:style-name="P92">5.1.19. išduoda Lietuvos Respublikos aviacijos saugumo instruktoriaus pažymėjimus ir nustato šių pažymėjimų išdavimo tvarką ir sąlygas;</text:p>
      <text:p text:style-name="P93">5.1.20. išduoda reguliuojamųjų subjektų ir žinomų siuntėjų statusą patvirtinančius pažymėjimus ir, vadovaudamasi Reglamento (EB) Nr. 272/2009 priedo F dalies 2 punkto 1 ir 2 papunkčiuose ir Reglamento (ES)<text:s/>Nr. 185/2010 priedo 6.3.1 bei 6.4.1 dalyse (su visais vėlesniais pakeitimais ir papildymais) nustatyta tvarka ir sąlygomis, rengia ir tvirtina reguliuojamųjų subjektų ir žinomų siuntėjų statusą patvirtinančių pažymėjimų išdavimo tvarką ir sąlygas;</text:p>
      <text:p text:style-name="P94">5.1.21. išduoda reguliuojamų orlaivio atsargų tiekėjų statusą patvirtinančius pažymėjimus ir, vadovaudamasi Reglamento (EB)Nr. 272/2009 priedo H dalies 2 punkto 1 dalyje ir Reglamento (ES) Nr. 185/2010 priedo 8.1.3 dalyje (su visais vėlesniais pakeitimais ir papildymais) nustatyta tvarka ir sąlygomis, rengia ir tvirtina reguliuojamų orlaivio atsargų tiekėjų statusą patvirtinančių pažymėjimų išdavimo tvarką ir sąlygas;</text:p>
      <text:p text:style-name="P95">5.1.22. tais atvejais, kai asmenys, išskyrus keleivius, ir jų nešami daiktai turi būti reguliariai tikrinami pasirinktine tvarka, vadovaudamasi Reglamento (ES) Nr. 185/2010 priedo 1.3.1.5 punktu ir remdamasi grėsmės įvertinimu, nustato šių keleivių ir jų nešamų daiktų tikrinimo dažnumą;</text:p>
      <text:p text:style-name="P96">5.1.23. oro uosto motyvuotu prašymu ir vadovaudamasi Reglamento (ES) Nr. 185/2010 priedo 1.3.2.1 punktu priima sprendimą netikrinti asmenų, išskyrus keleivius, arba taikyti jiems specialias patikrinimo procedūras, jeigu juos lydi asmuo, įgaliotas lydėti pagal Reglamento (ES) Nr. 185/2010 priedo 1.2.7.3 punktą;</text:p>
      <text:p text:style-name="P97">5.1.24. vadovaudamasi Reglamento (ES) Nr. 185/2010 priedo 1.3.1.6 punktu ir remdamasi grėsmės įvertinimu, nustato tikrinimo dažnumą, kai visi asmenys, išskyrus keleivius, ir jų nešami daiktai yra reguliariai tikrinami pasirinktine tvarka;</text:p>
      <text:p text:style-name="P98">5.1.25.<text:s/>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99">5.1.26. remdamasi grėsmės įvertinimu ir atsižvelgdama į Reglamento (ES) Nr. 185/2010 priedo 1.5.2 punktą, oro uostams nustato stebėjimo ir patruliavimo dažnumą ir būdus;</text:p>
      <text:p text:style-name="P100">5.1.27. oro uostų atribotosiose zonose,<text:s/>aerodromuose ir lauko aikštelėse, iš kurių vykdomi skrydžiai, atitinkantys Komisijos reglamento (ES) Nr. 1254/2009 1 straipsnyje nustatytus reikalavimus, nustato kitas, nei nustatyta Programoje, aviacijos saugumo priemones;</text:p>
      <text:p text:style-name="P101">5.1.28. tarpininkauja oro uostams ir kitoms Lietuvos Respublikos institucijoms, kad būtų išspręstos aviacijos saugumo problemos, iškilusios dėl Programos ir kitų aviacijos saugumą reglamentuojančių teisės aktų įgyvendinimo;</text:p>
      <text:p text:style-name="P102">5.1.29.<text:s/><text:span text:style-name="T103">teikia duomenis oro uostams, oro vežėjams, teiki</text:span><text:span text:style-name="T104">antiems paslaugas Lietuvos Respublikos oro uostuose ir jų dalyse, subjektams, taikantiems aviacijos saugumo standartus<text:s/></text:span><text:soft-page-break/><text:span text:style-name="T105">ir veikiantiems oro uosto teritorijoje ar už jos ribų bei tiekiantiems prekes ir (ar) teikiantiems paslaugas Lietuvos Respublikos oro uos</text:span><text:span text:style-name="T106">tuose ir jų dalyse ar per juos, apie asmenis, nurodytus Lietuvos Respublikos aviacijos įstatymo 66 straipsnio 6 dalies 5 punkte, kurie</text:span>:<text:s/></text:p>
      <text:p text:style-name="P107">5.1.29.1. samdomi atlikti patikrinimą, patekimo kontrolę arba kitokią saugumo kontrolę riboto patekimo zonoje ar atsakyti už tokį patikrinimą ar kontrolę;</text:p>
      <text:p text:style-name="P108">5.1.29.2. samdomi atlikti patikrinimą, patekimo kontrolę arba kitokią saugumo kontrolę neriboto patekimo zonoje ar atsakyti už tokį patikrinimą ar kontrolę;</text:p>
      <text:p text:style-name="P109">5.1.29.3. pateikia CAA prašymą išduoti Lietuvos Respublikos aviacijos saugumo instruktoriaus pažymėjimą;</text:p>
      <text:p text:style-name="P110">5.1.29.4. pateikia oro uostams prašymus išduoti leidimus nelydimiems patekti į oro uosto riboto patekimo zonas;</text:p>
      <text:p text:style-name="P111">5.1.29.5. pateikia CAA prašymus išduoti Lietuvos Respublikos civilinio orlaivio įgulos nario pažymėjimus;</text:p>
      <text:p text:style-name="P112">5.1.29.6. pateikia subjektams, teikiantiems oro eismo paslaugas (toliau – oro eismo paslaugų teikėjas), prašymą išduoti leidimus nelydimiems patekti į oro eismo paslaugų teikėjo kontroliuojamą zoną;</text:p>
      <text:p text:style-name="P113">Punkto pakeitimai:</text:p>
      <text:p text:style-name="P114"><text:span text:style-name="T115">Nr.<text:s/></text:span><text:a xlink:href="https://www.e-tar.lt/portal/legalAct.html?documentId=TAR.4526C04F56EE" office:target-frame-name="_top" xlink:show="replace"><text:span text:style-name="T116">295</text:span></text:a><text:span text:style-name="T117">, 2011-03-16, Žin., 2011, Nr. 33-1541 (2011-03-19), i. k. 1111100NUTA00000295</text:span></text:p>
      <text:p text:style-name="Normal"/>
      <text:p text:style-name="P118">5.1.30. atlieka kitas Programoje nustatytas funkcijas.</text:p>
      <text:p text:style-name="P119">5.2. CAA, teisės aktų nustatyta tvarka atlikdama jai pavestas funkcijas, turi teisę:</text:p>
      <text:p text:style-name="P120">5.2.1. gauti iš valstybės ir savivaldybių institucijų, įstaigų, organizacijų, oro uostų valdytojų, oro vežėjų, subjektų ir kitų asmenų informaciją, pažymas ir dokumentus, susijusius su aviacijos saugumo užtikrinimu;</text:p>
      <text:p text:style-name="P121">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122">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123">5.2.4. Lietuvos Respublikos aviacijos įstatymo numatytais atvejais įeiti ir apžiūrėti atitinkamus objektus, gamybines patalpas ir įrangą;</text:p>
      <text:p text:style-name="P124">5.2.5. nurodyti oro uostams, oro vežėjams ir subjektams taikyti papildomas aviacijos saugumo priemones, kurių prašo kita valstybė. CAA, sužinojusi apie kitos valstybės civilinės aviacijos objektams kylančią grėsmę, skubiai apie tai praneša šiai valstybei.</text:p>
      <text:p text:style-name="P125">5.3. oro uosto valdytojas atlieka šias funkcijas:</text:p>
      <text:p text:style-name="P126">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127">5.3.2. teikia CAA oro uosto aviacijos saugumo programą;</text:p>
      <text:p text:style-name="P128">5.3.3. vadovaudamasis susisiekimo ministro 2010 m. balandžio 29 d. įsakymu Nr. 3-271 patvirtintoje Nacionalinėje civilinės aviacijos saugumo mokymo programoje (Žin., 2010, Nr. 53-2620, Nr. 101-5215) (toliau – NCASMP) nustatyta tvarka ir sąlygomis, paskiria asmenį, atsakingą už tinkamą ir veiksmingą oro uosto aviacijos saugumo ir aviacijos saugumo mokymo programų įgyvendinimo organizavimą (aviacijos saugumo vadovą), ir tvirtina jo pareiginius nuostatus;</text:p>
      <text:p text:style-name="P129">5.3.4. derina su CAA oro uosto nekontroliuojamosios zonos, kontroliuojamosios zonos,<text:s/><text:soft-page-break/>riboto patekimo zonos, riboto patekimo zonų svarbiausių<text:s/>dalių ir atribotosios oro uosto zonos ribas, o jei veikla yra susijusi su pasienio ir (arba) muitinės kontrolės punktuose atliekamais tikrinimais, – ir su Valstybės sienos apsaugos tarnyba prie Vidaus reikalų ministerijos (toliau – VSAT) ir (ar) muitinės<text:s/>departamentu prie Finansų ministerijos, o atribotosios zonos ribas – ir su Krašto apsaugos ministerija;</text:p>
      <text:p text:style-name="P130">5.3.5. diegia oro uostui priklausančių nekontroliuojamosios zonos, kontroliuojamosios zonos, riboto patekimo zonos, riboto patekimo zonų svarbiausių<text:s/>dalių ir atribotosios oro uosto zonos saugumo priemones, užtikrina jų saugumą;</text:p>
      <text:p text:style-name="P131">5.3.6. sudaro oro uosto aviacijos saugumo komisiją ir teikia CAA derinti jos nuostatus;</text:p>
      <text:p text:style-name="P132">5.3.7. atsižvelgia į aviacijos saugumo poreikius projektuojant ir rekonstruojant<text:s/>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133">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134">5.3.9. atlieka kitas Programoje<text:s/>nustatytas funkcijas.</text:p>
      <text:p text:style-name="P135">5.4. oro vežėjas atlieka šias funkcijas:</text:p>
      <text:p text:style-name="P136">5.4.1. pagal CAA nustatytus aviacijos saugumo programų rengimo reikalavimus rengia ir tvirtina oro vežėjo aviacijos saugumo programą, organizuoja jos įgyvendinimą ir prižiūri, kaip jos<text:s/>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137">5.4.2. gavęs CAA prašymą, pateikia oro vežėjo aviacijos saugumo programą;</text:p>
      <text:p text:style-name="P138">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139">5.4.4. atlieka kitas Programoje nustatytas<text:s/>funkcijas.</text:p>
      <text:p text:style-name="P140">5.5. Subjektai atlieka šias funkcijas:</text:p>
      <text:p text:style-name="P141">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142">5.5.2. gavę CAA prašymą, pateikia subjekto aviacijos saugumo programą;</text:p>
      <text:p text:style-name="P143">5.5.3. NCASMP nustatyta tvarka ir sąlygomis paskiria asmenį, atsakingą už tinkamą ir veiksmingą subjekto aviacijos saugumo ir aviacijos saugumo mokymo programų įgyvendinimo organizavimą (aviacijos saugumo vadovą), tvirtina jo pareiginius nuostatus;</text:p>
      <text:p text:style-name="P144">5.5.4. atlieka kitas Programoje nustatytas funkcijas.</text:p>
      <text:p text:style-name="P145">5.6. Policija atlieka šias funkcijas:</text:p>
      <text:p text:style-name="P146">5.6.1. užtikrina bendrąją viešąją tvarką keleivių terminale ir oro uosto prieigose;</text:p>
      <text:p text:style-name="P147">5.6.2. pagal kompetenciją atlieka nusikalstamų veikų ir kitų teisės pažeidimų civilinės aviacijos srityje tyrimą ir jų prevenciją;</text:p>
      <text:p text:style-name="P148">5.6.3. įstatymo nustatyta tvarka iš keleivių ar<text:s/>kitų asmenų paima neteisėtai apyvartoje esančius ginklus, sprogmenis, daiktus, medžiagas, dokumentus ir kitus fizinius objektus;</text:p>
      <text:p text:style-name="P149">5.6.4. pagal kompetenciją rengia planus ir įgyvendina priemones neteisėtai veikai<text:s/><text:soft-page-break/>neutralizuoti;</text:p>
      <text:p text:style-name="P150">5.6.5. teikia duomenis<text:span text:style-name="T151"><text:s/>oro uostams, oro vežėjams, teikiantiems paslaugas Lietuvos Respublikos oro uostuose ir jų dalyse, subjektams, taikantiems aviacijos saugumo standartus ir veikiantiems oro uosto teritorijoje ar už jos ribų bei tiekiantiems prekes ir (ar) teikiantiems pasla</text:span><text:span text:style-name="T152">ugas Lietuvos Respublikos oro uostuose ir jų dalyse ar per juos,</text:span><text:s/>apie asmenis, nurodytus Lietuvos Respublikos aviacijos įstatymo 66 straipsnio 6 dalies 6 punkte, kurie:</text:p>
      <text:p text:style-name="P153">5.6.5.1. samdomi atlikti patikrinimą, patekimo kontrolę arba kitokią saugumo kontrolę<text:s/>riboto patekimo zonoj e ar atsakyti už tokį patikrinimą ar kontrolę;</text:p>
      <text:p text:style-name="P154">5.6.5.2. samdomi atlikti patikrinimą, patekimo kontrolę arba kitokią saugumo kontrolę neriboto patekimo zonoje ar atsakyti už tokį patikrinimą ar kontrolę;</text:p>
      <text:p text:style-name="P155">5.6.5.3. pateikia CAA<text:s/>prašymą išduoti Lietuvos Respublikos aviacijos saugumo instruktoriaus pažymėjimą;</text:p>
      <text:p text:style-name="P156">5.6.5.4. pateikia oro uostams prašymus išduoti leidimus nelydimiems patekti į oro uosto riboto patekimo zonas;</text:p>
      <text:p text:style-name="P157">5.6.5.5. pateikia CAA prašymus išduoti Lietuvos Respublikos civilinio orlaivio įgulos nario pažymėjimus;</text:p>
      <text:p text:style-name="P158">5.6.5.6. pateikia oro eismo paslaugų teikėjams prašymus išduoti leidimus nelydimiems patekti į oro eismo paslaugų teikėjo kontroliuojamą zoną;</text:p>
      <text:p text:style-name="P159">Punkto pakeitimai:</text:p>
      <text:p text:style-name="P160"><text:span text:style-name="T161">Nr.<text:s/></text:span><text:a xlink:href="https://www.e-tar.lt/portal/legalAct.html?documentId=TAR.4526C04F56EE" office:target-frame-name="_top" xlink:show="replace"><text:span text:style-name="T162">295</text:span></text:a><text:span text:style-name="T163">, 2011-03-16, Žin., 2011, Nr. 33-1541 (2011-03-19), i. k. 1111100NUTA00000295</text:span></text:p>
      <text:p text:style-name="Normal"/>
      <text:p text:style-name="P164">5.6.6. atlieka kitas Programoje policijos kompetencijai priskirtas funkcijas.</text:p>
      <text:p text:style-name="P165">5.7. Informatikos ir ryšių departamentas prie Vidaus reikalų ministerijos teikia duomenis<text:s/><text:span text:style-name="T166">oro uostams, oro vežėjams, teikiantiems paslaugas Lietuvos Respublikos oro uostuose ir jų dalyse, subjektams, taikantiems aviacijos saugumo standartus ir veikiantiems oro uosto teritorijoje ar už jos ribų</text:span><text:span text:style-name="T167"><text:s/>bei tiekiantiems prekes ir (ar) teikiantiems paslaugas Lietuvos Respublikos oro uostuose ir jų dalyse ar per juos,<text:s/></text:span>apie asmenis, nurodytus Lietuvos Respublikos aviacijos įstatymo 66 straipsnio 6 dalies 1 ir 2 punktuose, kurie:</text:p>
      <text:p text:style-name="P168">5.7.1. samdomi atlikti patikrinimą, patekimo kontrolę arba kitokią saugumo kontrolę riboto patekimo zonoje ar atsakyti už tokį patikrinimą ar kontrolę;</text:p>
      <text:p text:style-name="P169">5.7.2. samdomi atlikti patikrinimą, patekimo kontrolę arba kitokią saugumo kontrolę neriboto patekimo zonoje ar atsakyti už tokį patikrinimą ar kontrolę;</text:p>
      <text:p text:style-name="P170">5.7.3. pateikia CAA prašymą išduoti Lietuvos Respublikos aviacijos saugumo instruktoriaus pažymėjimą;</text:p>
      <text:p text:style-name="P171">5.7.4. pateikia oro uostams prašymus išduoti leidimus nelydimiems patekti į oro uosto riboto patekimo zonas;</text:p>
      <text:p text:style-name="P172">5.7.5. pateikia CAA prašymus išduoti Lietuvos Respublikos civilinio orlaivio įgulos nario pažymėjimus;</text:p>
      <text:p text:style-name="P173">5.7.6. pateikia oro eismo paslaugų teikėjams prašymus išduoti leidimus nelydimiems patekti į oro eismo paslaugų teikėjo kontroliuojamą zoną.</text:p>
      <text:p text:style-name="P174">Punkto pakeitimai:</text:p>
      <text:p text:style-name="P175"><text:span text:style-name="T176">Nr.<text:s/></text:span><text:a xlink:href="https://www.e-tar.lt/portal/legalAct.html?documentId=TAR.4526C04F56EE" office:target-frame-name="_top" xlink:show="replace"><text:span text:style-name="T177">295</text:span></text:a><text:span text:style-name="T178">, 2011-03-16, Žin., 2011, Nr. 33-1541 (2011-03-19), i. k. 1111100NUTA00000295</text:span></text:p>
      <text:p text:style-name="Normal"/>
      <text:p text:style-name="P179">5.8. Lietuvos Respublikos valstybės saugumo departamentas (toliau – VSD) atlieka šias funkcijas:</text:p>
      <text:p text:style-name="P180">5.8.1. teikia CAA rekomendacijas dėl galimų grėsmių civilinei aviacijai valstybės saugumo užtikrinimo srityje;</text:p>
      <text:p text:style-name="P181">5.8.2. atlieka kitas Programoje nustatytas funkcijas.</text:p>
      <text:p text:style-name="P182"/>
      <text:p text:style-name="P183"><text:span text:style-name="T184">II</text:span><text:span text:style-name="T185">.<text:s/></text:span><text:span text:style-name="T186">KOORDINAVIMAS IR BENDRADARBIAVIMAS</text:span></text:p>
      <text:p text:style-name="P187"/>
      <text:p text:style-name="P188"><text:span text:style-name="T189">Nacionali</text:span><text:span text:style-name="T190">nė civilinės aviacijos saugumo komisija</text:span></text:p>
      <text:p text:style-name="P191"/>
      <text:p text:style-name="P192">6. Nacionalinę civilinės aviacijos saugumo komisiją (toliau – Komisija) sudaro:</text:p>
      <text:p text:style-name="P193">6.1. susisiekimo ministras (Komisijos pirmininkas);</text:p>
      <text:p text:style-name="P194">6.2. susisiekimo viceministras (Komisijos pirmininko pavaduotojas);</text:p>
      <text:p text:style-name="P195">6.3. vidaus reikalų viceministras;</text:p>
      <text:p text:style-name="P196">6.4. CAA direktorius;</text:p>
      <text:p text:style-name="P197">6.5. CAA aviacijos saugumo skyriaus vedėjas (Komisijos sekretorius);</text:p>
      <text:p text:style-name="P198">6.6. policijos generalinio komisaro pavaduotojas;</text:p>
      <text:p text:style-name="P199">6.7. VSAT vado pavaduotojas, štabo viršininkas;</text:p>
      <text:p text:style-name="P200">6.8. muitinės<text:s/>departamento prie Finansų ministerijos generalinio direktoriaus pavaduotojas;</text:p>
      <text:p text:style-name="P201">6.9. Priešgaisrinės apsaugos ir gelbėjimo departamento prie Vidaus reikalų ministerijos direktoriaus pavaduotojas;</text:p>
      <text:p text:style-name="P202">6.10. LK KOP vadas;</text:p>
      <text:p text:style-name="P203">6.11. VSD generalinio direktoriaus pavaduotojas.</text:p>
      <text:p text:style-name="P204">7. Komisija atlieka šias funkcijas:</text:p>
      <text:p text:style-name="P205">7.1. atsižvelgdama į grėsmės civilinei aviacijai Lietuvos Respublikoje lygį, siūlo nustatyti atitinkamas aviacijos saugumo priemones;</text:p>
      <text:p text:style-name="P206">7.2. analizuoja, kaip įgyvendinamos aviacijos saugumo priemonės, ir teikia pasiūlymus, kaip šias priemones tobulinti, atsižvelgdama į duomenis apie naujas grėsmes, mokslo pasiekimus aviacijos saugumo technologijų ir technikos srityje ir kita;</text:p>
      <text:p text:style-name="P207">7.3. koordinuoja valstybės institucijų, veikiančių oro uostų kontroliuojamosiose zonose ir riboto patekimo zonose, ir Programą įgyvendinančių oro uostų, oro vežėjų ir subjektų veiksmus;</text:p>
      <text:p text:style-name="P208">7.4. teikia pasiūlymus dėl aviacijos saugumo politikos formavimo, atitinkamų teisės aktų priėmimo ir (ar) pakeitimo;</text:p>
      <text:p text:style-name="P209">7.5. teikia pasiūlymus, kaip užtikrinti civilinės aviacijos saugumą projektuojant naujus oro uostus ar rekonstruojant (plečiant) esamų oro uostų patalpas;</text:p>
      <text:p text:style-name="P210">7.6. svarsto Lietuvos tarptautinių oro uostų aviacijos saugumo komisijų pasiūlymus;</text:p>
      <text:p text:style-name="P211">7.7. nustato bendradarbiavimo su tarptautinėmis organizacijomis ir kitomis valstybėmis principus, kad būtų įgyvendinti bendri minimalūs aviacijos saugumo standartai ir užtikrinamas civilinės aviacijos saugumo sistemos veiksmingumas;</text:p>
      <text:p text:style-name="P212">7.8. nagrinėja kitus klausimus, susijusius su civilinės aviacijos saugumo užtikrinimu.</text:p>
      <text:p text:style-name="P213">8. Komisija, teisės aktų nustatyta tvarka atlikdama jai pavestas funkcijas, turi teisę:</text:p>
      <text:p text:style-name="P214">8.1. teikti suinteresuotoms valstybės institucijoms pagal jų kompetenciją pasiūlymus, kaip veiksmingiau organizuoti Programos įgyvendinimą;</text:p>
      <text:p text:style-name="P215">8.2. teisės aktų nustatyta tvarka gauti iš valstybės institucijų, fizinių asmenų, juridinių asmenų ir kitų organizacijų ar jų padalinių informaciją, kurios reikia jos uždaviniams ir funkcijoms atlikti;</text:p>
      <text:p text:style-name="P216">8.3. teisės aktų<text:s/>nustatyta tvarka duoti valstybės institucijoms privalomus vykdyti nurodymus dėl civilinės aviacijos saugumo užtikrinimo;</text:p>
      <text:p text:style-name="P217">8.4. kviesti į savo posėdžius suinteresuotų valstybės institucijų ir įstaigų atstovus, kitus specialistus ir ekspertus.</text:p>
      <text:p text:style-name="P218">9.<text:s/>Komisijos darbo organizavimas:</text:p>
      <text:p text:style-name="P219">9.1. Komisijai vadovauja jos pirmininkas, o kai jo nėra, – Komisijos pirmininko pavaduotojas. Pagrindinė Komisijos darbo forma yra posėdžiai. Komisijos posėdžiai šaukiami Komisijos pirmininko iniciatyva ne rečiau kaip 2 kartus per metus. Su Komisijos pirmininko pritarimu posėdžiai gali būti šaukiami ir kurio nors Komisijos nario iniciatyva;</text:p>
      <text:p text:style-name="P220">9.2. Komisijos sekretorius praneša Komisijos nariams apie posėdį ne vėliau kaip prieš 3 darbo dienas iki posėdžio (kartu pateikia posėdžio medžiagą ir darbotvarkę);</text:p>
      <text:p text:style-name="P221">9.3. Komisijos posėdžiai laikomi teisėtais, jeigu juose dalyvauja ne mažiau kaip 2/3 Komisijos narių. Komisijos sprendimai priimami posėdyje dalyvaujančių Komisijos narių balsų dauguma atviru balsavimu. Balsams pasiskirsčius po lygiai, lemia Komisijos pirmininko<text:s/><text:soft-page-break/>balsas;</text:p>
      <text:p text:style-name="P222">9.4. dalyvauti Komisijos posėdžiuose patariamojo balso teise gali būti kviečiami suinteresuotų valstybės institucijų ir įstaigų atstovai, kiti specialistai ir ekspertai;</text:p>
      <text:p text:style-name="P223">9.5. Komisijos sprendimai<text:s/>įforminami Komisijos posėdžio protokolu. Jį parengia Komisijos sekretorius. Protokolą pasirašo Komisijos pirmininkas ir sekretorius;</text:p>
      <text:p text:style-name="P224">9.6. Komisijos pirmininkas ar jo įgaliotas Komisijos narys kontroliuoja, kaip vykdomi Komisijos priimti sprendimai.</text:p>
      <text:p text:style-name="P225"/>
      <text:p text:style-name="P226"><text:span text:style-name="T227">Oro uosto aviacijos saugumo komisija</text:span></text:p>
      <text:p text:style-name="P228"/>
      <text:p text:style-name="P229">10. oro uosto aviacijos saugumo komisija koordinuoja oro uostuose savo veiklą vykdančių subjektų ir institucijų veiksmus. Šią komisiją sudaro oro uosto valdytojo vadovas, oro uosto saugumo, priešgaisrinės ir<text:s/>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230">10.1. koordinuoja Programos įgyvendinimą oro uoste;</text:p>
      <text:p text:style-name="P231">10.2. prižiūri ir kontroliuoja, kaip įgyvendinama oro uosto aviacijos saugumo programa, įskaitant griežtesnes, nei Programoje nustatyta, oro uosto valdytojo, oro vežėjų ir subjektų taikomas aviacijos saugumo priemones;</text:p>
      <text:p text:style-name="P232">10.3. sudaro ir prireikus tikslina oro uosto pažeidžiamų vietų, įskaitant svarbią įrangą ir objektus, sąrašą ir reguliariai kontroliuoja, kaip užtikrinamas jų saugumas;</text:p>
      <text:p text:style-name="P233">10.4. užtikrina, kad pagrindinės minimalios aviacijos saugumo priemonės ir procedūros atitiktų nustatytą grėsmės lygį;</text:p>
      <text:p text:style-name="P234">10.5. užtikrina, kad būtų įgyvendinamos aviacijos saugumo priemonių ir procedūrų tobulinimo rekomendacijos ir privalomi nurodymai;</text:p>
      <text:p text:style-name="P235">10.6. informuoja Komisiją apie oro uoste taikomas aviacijos saugumo priemones ir procedūras bei su oro uosto ir jo tarnybų aviacijos saugumo užtikrinimu susijusias problemas.</text:p>
      <text:p text:style-name="P236"/>
      <text:p text:style-name="P237"><text:span text:style-name="T238">Bendravimas su žiniasklaida</text:span></text:p>
      <text:p text:style-name="P239"/>
      <text:p text:style-name="P240">11. CAA, oro uostų valdytojai, oro vežėjai ir subjektai skiria atstovą bendrauti su žiniasklaida aviacijos saugumo klausimais.</text:p>
      <text:p text:style-name="P241"/>
      <text:p text:style-name="P242"><text:span text:style-name="T243">Bendravimas ir bendradarbiavimas su kitomis valstybėmis</text:span></text:p>
      <text:p text:style-name="P244"/>
      <text:p text:style-name="P245">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246">13. atitinkamos valstybės prašymu CAA gali pateikti prašančiajai valstybei rašytinį atitinkamų Programos dalių vertimą.</text:p>
      <text:p text:style-name="P247">14. atitinkamos valstybės prašymu CAA gali nurodyti oro uostams taikyti papildomas aviacijos saugumo priemones atitinkamam prašančiosios valstybės oro vežėjo skrydžiui. CAA, nurodydama oro uostams taikyti šias<text:s/>priemones, gali atsižvelgti į prašančiosios valstybės siūlomas konkrečias aviacijos saugumo priemones.</text:p>
      <text:p text:style-name="P248">15. CAA bendradarbiauja su kitomis valstybėmis keisdamasi informacija, susijusia su nacionalinėmis civilinės aviacijos saugumo programomis, mokymo programomis ir kokybės kontrolės programomis.</text:p>
      <text:p text:style-name="P249">16. CAA ir VSD bendradarbiauja su kitų valstybių atitinkamomis institucijomis keisdamiesi informacija apie naudojamas technologijas dėl saugumo nesilaikymo nustatymo, saugumo priemones ir operacijas.</text:p>
      <text:p text:style-name="P250">17.<text:s/>Teisės aktų nustatyta tvarka ir sąlygomis VSD keičiasi informacija su kitų valstybių atitinkamomis institucijomis apie grėsmę civilinei aviacijai.</text:p>
      <text:p text:style-name="P251">18. Siekiant užtikrinti tinkamą ir veiksmingą Programos 12 ir 17 punktuose nurodytos informacijos apsaugą, ši informacija tvarkoma ir teikiama Lietuvos Respublikos valstybės ir tarnybos paslapčių įstatymo (Žin., 1999, Nr. 105-3019) nustatyta tvarka ir sąlygomis.</text:p>
      <text:p text:style-name="P252">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 skubų prašymą ar<text:s/>rekomendacijas.</text:p>
      <text:p text:style-name="P253">20. Jeigu VSD turi atitinkamos informacijos apie galimą neteisėtos veikos grėsmę konkrečiam užsienio valstybės oro vežėjui ar oro uostui, tokią informaciją nedelsdamas perduoda:</text:p>
      <text:p text:style-name="P254">20.1. valstybės, kurioje kyla neteisėtos veikos grėsmė,<text:s/>atitinkamoms institucijoms (informacija perduodama per PoC arba diplomatiniais keliais);</text:p>
      <text:p text:style-name="P255">20.2. oro vežėjui, kuriam priklauso orlaivis ir kuris turi filialą ar atstovybę Lietuvos Respublikoje;</text:p>
      <text:p text:style-name="P256">20.3. Interpolo Lietuvos nacionaliniam skyriui.</text:p>
      <text:p text:style-name="P257">21. Jeigu atitinkamos informacijos apie galimą neteisėtos veikos grėsmę konkrečiam oro vežėjui ar oro uostui neįmanoma perduoti suinteresuotai valstybei, VSD prašo kitos šalies arba ICAO pagalbos perduodant šią informaciją.</text:p>
      <text:p text:style-name="P258">22. atitinkamos valstybės prašymu CAA prašančiajai valstybei gali pateikti ICAO atlikto aviacijos saugumo audito rezultatus ir nurodyti trūkumų taisymo veiksmus, kurių ėmėsi Lietuvos Respublika.</text:p>
      <text:p text:style-name="P259">23. CAA, atitinkamai valstybei pateikusi ICAO atlikto aviacijos saugumo audito rezultatus ir nurodžiusi trūkumų taisymo veiksmus, kurių ėmėsi Lietuvos Respublika, apie tai praneša ICAO.</text:p>
      <text:p text:style-name="P260">24. Į Lietuvos Respublikos tarptautines sutartis dėl oro susisiekimo turi būti įtraukiamos tipinės nuostatos dėl aviacijos saugumo, nurodytos ICAO 8973 dok. 1 knygos 4 priede.</text:p>
      <text:p text:style-name="P261">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262">26. orlaivio užgrobimo ar kitos neteisėtos veikos, nukreiptos prieš civilinę aviaciją Lietuvos Respublikos teritorijoje, atveju CAA visą žinomą informaciją apie įvykį praneša (ataskaitos forma nurodyta ICAO 8973 dok. 5 knygos 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263"/>
      <text:p text:style-name="P264"><text:span text:style-name="T265">Bendravimas su Europos Sąjunga, ECAC ir ICAO</text:span></text:p>
      <text:p text:style-name="P266"/>
      <text:p text:style-name="P267">27. CAA teikia Europos Komisijai priemonių, kurių imtasi įsipareigojimams pagal Reglamentą (ES) Nr. 18/2010 vykdyti, ataskaitas ir informuoja apie aviacijos saugumo padėtį Lietuvos Respublikos oro uostuose.</text:p>
      <text:p text:style-name="P268">28. CAA informuoja Europos Komisiją apie:</text:p>
      <text:p text:style-name="P269">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270">28.2. trečiosios šalies<text:s/>reikalaujamas priemones, susijusias su skrydžiais iš Lietuvos Respublikos oro uosto į arba per tą trečiąją šalį, jei tos priemonės skiriasi nuo Reglamento<text:s/><text:soft-page-break/>(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271">28.3. Programos 47 punkte nurodytus keleivius, kuriems netaikomos<text:s/>patikrinimo procedūros;</text:p>
      <text:p text:style-name="P272">28.4. Programos 50 punkte nurodytą rankinį bagažą, kuris netikrinamas;</text:p>
      <text:p text:style-name="P273">28.5. Programos 60 punkte nurodytą bagažo skyriuje vežamą bagažą, kuris netikrinamas.</text:p>
      <text:p text:style-name="P274">29. CAA informuoja ECAC apie asmenis, kurie:</text:p>
      <text:p text:style-name="P275">29.1. siekiant užtikrinti bendrą interesą, gali konsultuoti saugumo klausimais;</text:p>
      <text:p text:style-name="P276">29.2. neteisėtos veikos, susijusios su civiline aviacija, atveju koordinuoja atsakomųjų veiksmų taikymą ir (ar) laikymąsi.</text:p>
      <text:p text:style-name="P277">30. CAA pagal ICAO 8973 dok. I knygos 2 priede nustatytą<text:s/>formą informuoja ICAO apie asmenis, kurie Lietuvos Respublikoje gali priimti ir (ar) perduoti informaciją apie atitinkamą grėsmę civilinei aviacijai.</text:p>
      <text:p text:style-name="P278">31. Neteisėtos veikos, susijusios su civiline aviacija, atveju Lietuvos Respublikos teritorijoje CAA<text:s/>per 30 dienų nuo įvykio išsiunčia ICAO ir atitinkamoms valstybėms preliminarią įvykio ataskaitą, o per 60 dienų – galutinę ataskaitą (tiek siunčiant preliminarią, tiek galutinę ataskaitą naudojama ataskaitos forma, nurodyta ICAO 8973 dok. 5 knygos 10 priede).</text:p>
      <text:p text:style-name="P279"/>
      <text:p text:style-name="P280"><text:span text:style-name="T281">III</text:span><text:span text:style-name="T282">.<text:s/></text:span><text:span text:style-name="T283">ORO UOSTO SAUGUMAS<text:s/></text:span></text:p>
      <text:p text:style-name="P284"/>
      <text:p text:style-name="P285"><text:span text:style-name="T286">Oro uosto planavimo reikalavimai</text:span></text:p>
      <text:p text:style-name="P287"/>
      <text:p text:style-name="P288">32. oro uosto planavimo reikalavimai, kurių turi laikytis oro uostų valdytojai, nustatyti:</text:p>
      <text:p text:style-name="P289">32.1. Reglamento (EB) Nr. 300/2008 priedo 1.1 dalyje (su visais vėlesniais pakeitimais ir papildymais);</text:p>
      <text:p text:style-name="P290">32.2. Reglamento (EB) Nr. 272/2009 priedo I dalyje (su visais vėlesniais pakeitimais ir papildymais);</text:p>
      <text:p text:style-name="P291">32.3. Reglamento (ES) Nr. 185/2010 priedo 1.0.2 punkte ir 1.1 dalyje (su visais vėlesniais pakeitimais ir papildymais).</text:p>
      <text:p text:style-name="P292">33. oro uostų valdytojai, planuodami savo teritoriją, patalpų išdėstymą ir taikydami jų apsaugos priemones:</text:p>
      <text:p text:style-name="P293">33.1. aplink visą oro uosto kontroliuojamosios zonos aptvarą iš vidaus nutiesia patruliavimo kelią;</text:p>
      <text:p text:style-name="P294">33.2. užtikrina, kad aptvarų iš išorės ir<text:s/>vidaus neužstotų medžiai, krūmai ir kiti augalai;</text:p>
      <text:p text:style-name="P295">33.3. aptvarose įrengia transporto priemonių ir pėsčiųjų kontrolines;</text:p>
      <text:p text:style-name="P296">33.4. riboto patekimo zonų ir riboto patekimo zonų svarbiausių dalių kontrolines suprojektuoja ir įrengia taip, kad jos<text:s/>neužstotų vaizdo ir netrukdytų kontrolinių darbuotojams atlikti savo pareigų ir kad būtų tinkamai apšviestos tamsiu paros metu;</text:p>
      <text:p text:style-name="P297">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298">33.6. užtikrina, kad virš keleivių registravimo stalelių, asmenų saugumo patikrinimo įrengimų, įlaipinimo į orlaivius ir išlaipinimo iš orlaivių vietų, pasienio tikrinimo postų nebūtų vietų, į kurias patekimas nėra ribojamas;</text:p>
      <text:p text:style-name="P299">33.7. labai svarbių asmenų patalpose įrengia keleivių registracijos, keleivių ir bagažo saugumo patikrinimo vietas;</text:p>
      <text:p text:style-name="P300">33.8. užtikrina, kad keleivių registracijos ir pasienio tikrinimo vietos būtų suprojektuotos taip, kad keleiviai ir pašaliniai asmenys negalėtų patekti į keleivius registruojančio darbuotojo ir dokumentus tikrinančio pareigūno darbo vietą;</text:p>
      <text:p text:style-name="P301">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text:s/>vartai būtų tinkamai apsaugoti ir pro juos į kontroliuojamąją zoną, riboto patekimo zoną ar riboto patekimo zonos svarbiausias dalis nepatektų tokios teisės neturintys asmenys;</text:p>
      <text:p text:style-name="P302">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303">33.11. įrengia atitinkamus informacinius ženklus, įspėjančius keleivius, kad jie stebimi vaizdo kameromis, jeigu jos naudojamos;</text:p>
      <text:p text:style-name="P304">33.12. įrengia asmenų, daiktų, kuriuos nešasi ne keleiviai, o kiti asmenys, keleivių rankinio bagažo ir bagažo skyriuje vežamo bagažo aviacijos saugumo tikrinimo vietas. Užtikrina, kad tikrinimo vietose:</text:p>
      <text:p text:style-name="P305">33.12.1. asmenis ir jų nešamus daiktus ar vežamą rankinį bagažą būtų įmanoma tikrinti kartu, kai jie šalia;</text:p>
      <text:p text:style-name="P306">33.12.2. būtų galima lengvai kontroliuoti keleivius ir jie negalėtų jos apeiti ir kad per ją galėtų eiti įvairaus dydžio keleivių<text:s/>srautas, netrikdydamas oro uosto darbo, ir būtų netrukdoma keleivių registracija į reisus, keleivių įlaipinimo ir bagažo skyriaus bagažo pakrovimo į orlaivį procesas;</text:p>
      <text:p text:style-name="P307">33.12.3. būtų įrengta saugumo įranga, skirta asmenims, daiktams ir bagažui tikrinti.<text:s/>Įrengiant tikrinimo įrangą, turi būti atsižvelgiama į elektros įrangos ir kabelių tunelių skleidžiamų radijo bangų dažnių įtaką, taip pat į saugumo įrenginių įtaką oro uosto ryšių įrangai;</text:p>
      <text:p text:style-name="P308">33.12.4. būtų įrengta kabina arba kilnojamoji sienelė, skirta keleiviams nuodugniai apieškoti rankomis;</text:p>
      <text:p text:style-name="P309">33.12.5. būtų įrengti staleliai, ant kurių būtų galima rankomis tikrinti daiktus ir bagažą;</text:p>
      <text:p text:style-name="P310">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311">33.12.7. būtų įrengtos viešos ir paslėptos ryšio priemonės;</text:p>
      <text:p text:style-name="P312">33.12.8. įrengtos<text:s/>šildymo, apšvietimo ir ventiliacinės sistemos;</text:p>
      <text:p text:style-name="P313">33.12.9. būtų ženklai, informuojantys, jog keleivius ir rankinį bagažą tikrina aviacijos saugumo darbuotojai, ir pateiktas daiktų, kuriuos draudžiama vežtis su savimi ir rankiniame bagaže, sąrašas;</text:p>
      <text:p text:style-name="P314">33.12.10. kai saugumo tikrinimo įranga gali turėti neigiamą poveikį kino ir fotografijos juostoms, būtų ženklai, informuojantys apie tai, jog šias juostas reikėtų išimti iš bagažo ir pateikti jas apžiūrėti įrenginio operatoriui;</text:p>
      <text:p text:style-name="P315">33.12.11. būtų ženklai,<text:s/>informuojantys, kad skysčiai, dideli elektroniniai ir elektriniai prietaisai turi būti išimti iš rankinio bagažo ir pateikiami tikrinti atskirai.</text:p>
      <text:p text:style-name="P316"/>
      <text:p text:style-name="P317"><text:span text:style-name="T318">Patekimo kontrolė</text:span></text:p>
      <text:p text:style-name="P319"/>
      <text:p text:style-name="P320">34. Patekimo kontrolės priemonių reikalavimai, kurių turi laikytis oro uostų valdytojai, nustatyti:</text:p>
      <text:p text:style-name="P321">34.1. Reglamento (EB) Nr. 300/2008 priedo 1.2 dalies 1–3 ir 4 (išduodant oro uoste darbuotojo pažymėjimą) punktuose (su visais vėlesniais pakeitimais ir papildymais);</text:p>
      <text:p text:style-name="P322">34.2. Reglamento (EB) Nr. 272/2009 priedo C dalyje (su visais<text:s/>vėlesniais pakeitimais ir<text:s/><text:soft-page-break/>papildymais);</text:p>
      <text:p text:style-name="P323">34.3. Reglamento (ES) Nr. 185/2010 priedo 1.2.1, 1.2.2, 1.2.3 (išduodant oro uosto darbuotojo pažymėjimą ir užtikrinant 1.2.3.4 punkto įgyvendinimą), 1.2.5, 1.2.6, 1.2.7 dalyse (su visais vėlesniais pakeitimais<text:s/>ir papildymais);</text:p>
      <text:p text:style-name="P324">34.4. Sprendimo (ES) Nr. K(2010)774 priedo 1.2 dalies 1, 2 (išduodant oro uosto darbuotojo pažymėjimą) ir 3 punktuose (su visais vėlesniais pakeitimais ir papildymais).</text:p>
      <text:p text:style-name="P325"/>
      <text:p text:style-name="P326"><text:span text:style-name="T327">Asmenų, išskyrus keleivius, ir jų nešamų daiktų patikrinima</text:span><text:span text:style-name="T328">s</text:span></text:p>
      <text:p text:style-name="P329"/>
      <text:p text:style-name="P330">35. Oro uosto valdytojas<text:span text:style-name="T331"><text:s/></text:span>statutiniams valstybės tarnautojams ir kariams<text:span text:style-name="T332">, kurie nuolat savo funkcijas atlieka oro uosto riboto patekimo zonoje, išduoda pažymėjimus,<text:s/></text:span>suteikiančius teisę nelydimiems patekti į oro uosto riboto patekimo zoną<text:span text:style-name="T333">, neatlikdama</text:span><text:span text:style-name="T334">s šių asmenų patikrinimo pagal Reglamento (ES) Nr. 185/2010 priedo 11.1 dalies 3 punktą, jeigu atitinkamos institucijos vadovas (rinktinės vadas) raštu pateikia oro uosto valdytojui duomenis (nurodo vardą, pavardę, pareigas ir funkcijas, kurias atliks oro<text:s/></text:span><text:span text:style-name="T335">uosto riboto patekimo zonoje) apie<text:s/></text:span>statutinius valstybės tarnautojus<text:span text:style-name="T336">, karius, kuriems reikalingi šie leidimai, ir patvirtina, kad jie atitinka visus nepriekaištingos reputacijos kriterijus, nustatytus Lietuvos Respublikos aviacijos įstatymo 66 straipsnio 6</text:span><text:span text:style-name="T337"><text:s/>dalyje (duomenys atnaujinami kas 2 metus).</text:span><text:s/></text:p>
      <text:p text:style-name="P338">Punkto pakeitimai:</text:p>
      <text:p text:style-name="P339"><text:span text:style-name="T340">Nr.<text:s/></text:span><text:a xlink:href="https://www.e-tar.lt/portal/legalAct.html?documentId=TAR.4526C04F56EE" office:target-frame-name="_top" xlink:show="replace"><text:span text:style-name="T341">295</text:span></text:a><text:span text:style-name="T342">, 2011-03-16, Žin., 2011, Nr. 33-1541 (2011-03-19), i. k. 1111100NUTA00000295</text:span></text:p>
      <text:p text:style-name="Normal"/>
      <text:p text:style-name="P343">36. asmenims,<text:s/>lydimiems į VSAT užkardos patalpas, esančias oro uosto riboto patekimo zonoje, netaikomi Reglamento (ES) Nr. 185/2010 priedo 1.2.5 dalies 1 punkto reikalavimai ir prievolės atlikti asmens patikrinimą, jei būdami riboto patekimo zonose šie keleiviai lydimi<text:s/>VSAT pareigūnų visą laiką. VSAT pareigūnai, lydintys potencialiai pavojingus keleivius, turi laikytis Reglamento (ES) Nr. 185/2010 priedo 1.2.7.3 punkte nustatytos tvarkos ir sąlygų.</text:p>
      <text:p text:style-name="P344">37. oro uostų valdytojai užtikrina, kad į oro uosto riboto patekimo zoną patenkančių VSAT pareigūnų asmens tapatybės nustatymas atliekamas tokia tvarka ir sąlygomis kaip ir kitų asmenų, patenkančių į oro uosto riboto patekimo zoną.</text:p>
      <text:p text:style-name="P345">38. asmenų, išskyrus keleivius, ir jų nešamų daiktų patikrinimo reikalavimai, kurių turi<text:s/>laikytis oro uostų valdytojai, nustatyti:</text:p>
      <text:p text:style-name="P346">38.1. Reglamento (EB) Nr. 300/2008 priedo 1.3 dalyje (su visais vėlesniais pakeitimais ir papildymais);</text:p>
      <text:p text:style-name="P347">38.2. Reglamento (EB) Nr. 272/2009 priedo A dalies 1 ir 2 (tikrinant daiktus, kuriuos nešasi asmenys,<text:s/>išskyrus keleivius) punktuose (su visais vėlesniais pakeitimais ir papildymais);</text:p>
      <text:p text:style-name="P348">38.3. Reglamento (ES) Nr. 185/2010 priedo 1.3.1 ir 1.3.2 dalyse (su visais vėlesniais pakeitimais ir papildymais);</text:p>
      <text:p text:style-name="P349">38.4. Sprendimo (ES) Nr. K(2010)774 priedo 1.3 dalyje (su visais vėlesniais pakeitimais ir papildymais);</text:p>
      <text:p text:style-name="P350">38.5. Programos priedo 1–5 punktuose.</text:p>
      <text:p text:style-name="P351"/>
      <text:p text:style-name="P352"><text:span text:style-name="T353">Transporto priemonių tikrinimas</text:span></text:p>
      <text:p text:style-name="P354"/>
      <text:p text:style-name="P355">39. Transporto priemonių tikrinimo reikalavimai, kurių turi laikytis oro uostų valdytojai, nustatyti:</text:p>
      <text:p text:style-name="P356">39.1. Reglamento (EB) Nr. 300/2008 priedo 1.4 dalyje (su visais vėlesniais pakeitimais ir papildymais);</text:p>
      <text:p text:style-name="P357">39.2. Reglamento (EB) Nr. 272/2009 priedo D (tikrinant transporto priemones) dalyje (su visais vėlesniais pakeitimais ir papildymais);</text:p>
      <text:p text:style-name="P358">39.3. Reglamento (ES)<text:s/>Nr. 185/2010 priedo 1.4.1–1.4.4 dalyse (su visais vėlesniais pakeitimais ir papildymais);</text:p>
      <text:p text:style-name="P359">39.4. Sprendimo (ES) Nr. K(2010)774 priedo 1.4 dalies 1, 2 (išduodant oro uosto darbuotojo pažymėjimą)<text:s/><text:span text:style-name="T360">ir<text:s/></text:span>3 punktuose (su visais vėlesniais pakeitimais ir papildymais);</text:p>
      <text:p text:style-name="P361">39.5. Programos priedo 6-8 punktuose.</text:p>
      <text:p text:style-name="P362"/>
      <text:p text:style-name="P363"><text:span text:style-name="T364">Stebėjimas, patruliavimas ir kita fizinė kontrolė</text:span></text:p>
      <text:p text:style-name="P365"/>
      <text:p text:style-name="P366">40. Stebėjimo, patruliavimo ir kitos fizinės kontrolės reikalavimai, kurių turi laikytis oro uostų valdytojai, nustatyti:</text:p>
      <text:p text:style-name="P367">40.1. Reglamento (EB)<text:s/>Nr. 300/2008 priedo 1.5 dalyje (su visais vėlesniais pakeitimais ir papildymais);</text:p>
      <text:p text:style-name="P368">40.2. Reglamento (EB) Nr. 185/2010 priedo 1.5 dalyje (su visais vėlesniais pakeitimais ir papildymais).</text:p>
      <text:p text:style-name="P369"/>
      <text:p text:style-name="P370"><text:span text:style-name="T371">IV</text:span><text:span text:style-name="T372">.<text:s/></text:span><text:span text:style-name="T373">ATRIBOTOSIOS ORO UOSTŲ ZONOS</text:span></text:p>
      <text:p text:style-name="P374"/>
      <text:p text:style-name="P375">41. Reikalavimai, kurių oro uostų valdytojai turi laikytis atribotosiose oro uosto zonose, nustatyti Reglamento (EB) Nr. 300/2008 priedo 2 skyriuje (su visais vėlesniais pakeitimais ir papildymais).</text:p>
      <text:p text:style-name="P376"/>
      <text:p text:style-name="P377"><text:span text:style-name="T378">V</text:span><text:span text:style-name="T379">.<text:s/></text:span><text:span text:style-name="T380">ORLAIVIŲ SAUGUMO PRIEMONĖS</text:span></text:p>
      <text:p text:style-name="P381"/>
      <text:p text:style-name="P382">42. orlaivių saugumo<text:s/>reikalavimai, kurių turi laikytis oro uostų valdytojai, nustatyti Reglamento (ES) Nr. 185/2010 priedo 3.0.5 dalyje (su visais vėlesniais pakeitimais ir papildymais).</text:p>
      <text:p text:style-name="P383">43. orlaivių saugumo reikalavimai, kurių turi laikytis oro vežėjai, nustatyti:</text:p>
      <text:p text:style-name="P384">43.1.<text:s/>Reglamento (EB) Nr. 300/2008 priedo 3 dalyje (su visais vėlesniais pakeitimais ir papildymais);</text:p>
      <text:p text:style-name="P385">43.2. Reglamento (EB) Nr. 272/2009 priedo D (atliekant orlaivio saugumo patikrinimą ir nuodugnų orlaivio saugumo patikrinimą) dalyje (su visais vėlesniais<text:s/>pakeitimais ir papildymais);</text:p>
      <text:p text:style-name="P386">43.3. Reglamento (ES) Nr. 185/2010 priedo 3.0.1–3.0.4 punktuose (su visais vėlesniais pakeitimais ir papildymais).</text:p>
      <text:p text:style-name="P387"/>
      <text:p text:style-name="P388"><text:span text:style-name="T389">Orlaivio saugumo nuodugnus patikrinimas</text:span></text:p>
      <text:p text:style-name="P390"/>
      <text:p text:style-name="P391">44. orlaivio saugumo nuodugnaus patikrinimo reikalavimai,<text:s/>kurių turi laikytis oro vežėjai, nustatyti:</text:p>
      <text:p text:style-name="P392">44.1. Reglamento (ES) Nr. 185/2010 priedo 3.1 dalyje (su visais vėlesniais pakeitimais ir papildymais);</text:p>
      <text:p text:style-name="P393">44.2. Sprendimo (ES) Nr. K(2010)774 priedo 3.1 dalyje (su visais vėlesniais pakeitimais ir papildymais).</text:p>
      <text:p text:style-name="P394"/>
      <text:p text:style-name="P395"><text:span text:style-name="T396">Orlaivio apsauga</text:span></text:p>
      <text:p text:style-name="P397"/>
      <text:p text:style-name="P398">45. orlaivio apsaugos reikalavimai, kurių turi laikytis oro vežėjai, nustatyti:</text:p>
      <text:p text:style-name="P399">45.1. Reglamento (EB) Nr. 185/2010 priedo 3.2 dalyje (su visais vėlesniais pakeitimais ir papildymais);</text:p>
      <text:p text:style-name="P400">45.2. Sprendimo (ES) Nr.<text:s/>K(2010)774 priedo 3.2 dalyje (su visais vėlesniais pakeitimais ir papildymais).</text:p>
      <text:p text:style-name="P401"/>
      <text:p text:style-name="P402"><text:span text:style-name="T403">VI</text:span><text:span text:style-name="T404">.<text:s/></text:span><text:span text:style-name="T405">NAVIGACIJOS IR SKRYDŽIŲ VALDYMO ĮRENGINIŲ SAUGUMO KONTROLĖ</text:span></text:p>
      <text:p text:style-name="P406"/>
      <text:p text:style-name="P407"><text:span text:style-name="T408">Patekimo kontrolė</text:span></text:p>
      <text:p text:style-name="P409"/>
      <text:p text:style-name="P410">46. oro eismo paslaugų teikėjas užtikrina:</text:p>
      <text:p text:style-name="P411">46.1. patekimo į oro eismo paslaugų teikėjo kontroliuojamą zoną kontrolę, kad į šias zonas nepatektų pašaliniai asmenys ir transporto priemonės. Patekimą kontroliuoja:</text:p>
      <text:p text:style-name="P412">46.1.1. elektroninė sistema, kuri vienu metu leidžia patekti tik vienam asmeniui; arba</text:p>
      <text:p text:style-name="P413">46.1.2. įgaliotieji asmenys, kurie fiziškai kontroliuoja patekimą;</text:p>
      <text:p text:style-name="P414">46.2. kad į oro eismo paslaugų teikėjo kontroliuojamą zoną galėtų patekti tik asmenys ir transporto priemonės, kurie turi teisėtą ir pagrįstą priežastį ten būti;</text:p>
      <text:p text:style-name="P415">46.3. kad į oro eismo paslaugų teikėjo kontroliuojamą zoną patenkantis asmuo pateiktų galiojantį oro eismo paslaugų teikėjo išduotą leidimą;</text:p>
      <text:p text:style-name="P416">46.4. kad į oro eismo paslaugų teikėjo kontroliuojamą zoną įvažiuojančioje transporto priemonėje būtų galiojantis oro eismo paslaugų teikėjo išduotas<text:s/>transporto priemonės leidimas;</text:p>
      <text:p text:style-name="P417">46.5. kad būtų patikrintas oro eismo paslaugų teikėjo transporto priemonės leidimo galiojimas ir priklausomybė prieš leidžiant jai patekti į oro eismo paslaugų teikėjo kontroliuojamą zoną;</text:p>
      <text:p text:style-name="P418">46.6. kad prieš išduodant asmenims oro eismo paslaugų teikėjo leidimą, kuris suteikia teisę be priežiūros patekti į oro eismo paslaugų teikėjo kontroliuojamą zoną, būtų:</text:p>
      <text:p text:style-name="P419">46.6.1. įsitikinta, kad asmuo yra nepriekaištingos reputacijos (vadovaujantis nepriekaištingos reputacijos kriterijais, nustatytais Lietuvos Respublikos aviacijos įstatyme);</text:p>
      <text:p text:style-name="P420">46.6.2. nustatyta, kad šis leidimas yra būtinas asmeniui atlikti savo funkcijas;</text:p>
      <text:p text:style-name="P421">46.7. kad asmeniui, kuris nebeatitinka nepriekaištingos reputacijos kriterijų, oro eismo paslaugų teikėjo leidimas būtų nedelsiant panaikintas;</text:p>
      <text:p text:style-name="P422">46.8. kad oro eismo paslaugų teikėjo asmens leidimas būtų nedelsiant grąžintas jį išdavusiam oro eismo paslaugų teikėjui:</text:p>
      <text:p text:style-name="P423">46.8.1. oro eismo paslaugų teikėjo prašymu;</text:p>
      <text:p text:style-name="P424">46.8.2. nutraukus darbo sutartį su leidimo turėtoju;</text:p>
      <text:p text:style-name="P425">46.8.3. pasikeitus darbdaviui;</text:p>
      <text:p text:style-name="P426">46.8.4. pasikeitus poreikiui patekti į atitinkamas zonas;</text:p>
      <text:p text:style-name="P427">46.8.5. pasibaigus leidimo galiojimui;</text:p>
      <text:p text:style-name="P428">46.8.6. panaikinus leidimą;</text:p>
      <text:p text:style-name="P429">46.9. kad oro eismo paslaugų teikėjo transporto priemonės<text:s/>leidimas būtų nedelsiant grąžintas jį išdavusiam oro eismo paslaugų teikėjui:</text:p>
      <text:p text:style-name="P430">46.9.1. oro eismo paslaugų teikėjo prašymu;</text:p>
      <text:p text:style-name="P431">46.9.2. kai transporto priemonė nebenaudojama patekti į oro eismo paslaugų teikėjo kontroliuojamą zoną;</text:p>
      <text:p text:style-name="P432">46.9.3. pasibaigus leidimo galiojimo laikui;</text:p>
      <text:p text:style-name="P433">46.10. kad oro eismo paslaugų teikėjas būtų nedelsiant informuojamas apie pamestą ar pavogtą oro eismo paslaugų teikėjo asmens ar transporto priemonės leidimą;</text:p>
      <text:p text:style-name="P434">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435">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436">46.13. kad galiojančio oro eismo paslaugų<text:s/>teikėjo leidimo neturintys asmenys patektų į oro eismo paslaugų teikėjo kontroliuojamą zoną tik lydimi. Lydintysis asmuo turi:</text:p>
      <text:p text:style-name="P437">46.13.1. turėti galiojantį oro eismo paslaugų teikėjo leidimą;</text:p>
      <text:p text:style-name="P438">46.13.2. visą laiką tiesiogiai matyti lydimą asmenį ar asmenis;</text:p>
      <text:p text:style-name="P439">46.13.3. užtikrinti, kad lydimas asmuo ar asmenys nepažeistų jokių saugumo reikalavimų;</text:p>
      <text:p text:style-name="P440">46.14. Sprendimo (ES) Nr. K(2010)774 priedo 1.2 dalies 1 ir 2 (išduodant oro eismo paslaugų teikėjo leidimą nelydimam patekti į oro eismo paslaugų teikėjo<text:s/>kontroliuojamą zoną) punktuose (su visais vėlesniais pakeitimais ir papildymais) nustatytų reikalavimų įgyvendinimą;</text:p>
      <text:p text:style-name="P441">46.15. kad tais atvejais, kai į oro eismo paslaugų teikėjo kontroliuojamą zoną įleidžiama transporto priemonė be oro eismo paslaugų teikėjo išduoto leidimo, ji lydima visą laiką;</text:p>
      <text:p text:style-name="P442">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443"/>
      <text:p text:style-name="P444"><text:span text:style-name="T445">VII</text:span><text:span text:style-name="T446">.<text:s/></text:span><text:span text:style-name="T447">KELEIVIAI IR RANKINIS BAGAŽAS</text:span></text:p>
      <text:p text:style-name="P448"/>
      <text:p text:style-name="P449"><text:span text:style-name="T450">Keleivių patikrinimas</text:span></text:p>
      <text:p text:style-name="P451"/>
      <text:p text:style-name="P452">47. Tais<text:s/>atvejais, kai keleiviai ir jų rankinis bagažas atvyksta iš Europos Sąjungos valstybės narės, į kurią orlaivis atskrido tranzitu iš trečiosios šalies, neįtrauktos į Reglamento (EB) Nr. 185/2010 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453">48. Keleivių patikrinimo reikalavimai, kurių turi laikytis oro uostų valdytojai, nustatyti:</text:p>
      <text:p text:style-name="P454">48.1. Reglamento (EB) Nr. 300/2008 priedo 4.1 dalyje (su visais vėlesniais pakeitimais ir papildymais);</text:p>
      <text:p text:style-name="P455">48.2. Reglamento (EB) Nr. 272/2009 priedo A dalies 1 punkte (su visais vėlesniais pakeitimais ir papildymais);</text:p>
      <text:p text:style-name="P456">48.3. Reglamento (ES) Nr. 185/2010 priedo 4.0.2–4.0.4 ir 4.1.1 dalyse (su visais vėlesniais pakeitimais ir papildymais);</text:p>
      <text:p text:style-name="P457">48.4. Sprendimo (ES) Nr. K(2010)774 priedo 4.1 dalies 1-5 punktuose (su visais vėlesniais pakeitimais ir papildymais).</text:p>
      <text:p text:style-name="P458">49.<text:s/>oro uostų valdytojai:</text:p>
      <text:p text:style-name="P459">49.1. užtikrina, kad keleivio patikrinimo metu aptikti draudžiami daiktai, kuriuos draudžiama įsinešti į riboto patekimo zoną ir orlaivio keleivių saloną, būtų vežami bagažo skyriuje vežamame bagaže tik tuo atveju, jeigu tai nekeltų<text:s/>pavojaus ir nepažeistų teisės aktų reikalavimų. galutinį sprendimą dėl tokių daiktų vežimo bagažo skyriuje priima oro vežėjas;</text:p>
      <text:p text:style-name="P460">49.2. užtikrina, kad į oro uosto riboto patekimo zoną ar orlaivį būtų neįleistas keleivis, jeigu jis nesutinka būti tikrinamas, atiduoti draudžiamą daiktą ar įdėti draudžiamą daiktą į bagažo skyriuje vežamą bagažą;</text:p>
      <text:p text:style-name="P461">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462">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463">49.5. užtikrina, kad įtarus, jog keleivis turi<text:s/>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text:s/><text:soft-page-break/>tai atliekant gali tik tos pačios lyties asmenys;</text:p>
      <text:p text:style-name="P464">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465">50. Keleiviai, kuriems netaikomos patikrinimo procedūros, nurodyti Lietuvos Respublikos Vyriausybės 2004 m. gruodžio 6 d. nutarimo Nr. 1592 „Dėl Skrydžių, kuriais vežami labai svarbūs asmenys, vykdymo tvarkos aprašo patvirtinimo“ (Žin., 2004, Nr. 177-6568; 2009, Nr. 87-3692) 6 ir 7 prieduose.</text:p>
      <text:p text:style-name="P466"/>
      <text:p text:style-name="P467"><text:span text:style-name="T468">Rankinio<text:s/></text:span><text:span text:style-name="T469">bagažo</text:span><text:s/><text:span text:style-name="T470">patikrinimas</text:span></text:p>
      <text:p text:style-name="P471"/>
      <text:p text:style-name="P472">51. Rankinio bagažo patikrinimo reikalavimai, kurių turi laikytis oro uostų valdytojai, nustatyti:</text:p>
      <text:p text:style-name="P473">51.1. Reglamento (EB) Nr. 272/2009 priedo A dalies 2 (atliekant rankinio bagažo tikrinimą) punkte (su visais vėlesniais pakeitimais ir papildymais);</text:p>
      <text:p text:style-name="P474">51.2. Reglamento (ES) Nr. 185/2010 priedo 4.1.2 ir 4.1.3 dalyse (su visais vėlesniais pakeitimais ir papildymais);</text:p>
      <text:p text:style-name="P475">51.3. Sprendimo (ES) Nr. K(2010)774 priedo 4.1 dalies 6–16 punktuose (su visais vėlesniais pakeitimais ir papildymais).</text:p>
      <text:p text:style-name="P476">52. oro uostų valdytojai:</text:p>
      <text:p text:style-name="P477">52.1. užtikrina, kad rankinio bagažo tikrinimo metu aptikti<text:s/>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478">52.2. užtikrina, kad į oro uosto riboto patekimo zoną ar orlaivį būtų neįleistas keleivis, jeigu jis nesutinka pateikti tikrinti savo rankinį bagažą, atiduoti draudžiamą daiktą<text:s/>ar įdėti draudžiamą daiktą į bagažo skyriuje vežamą bagažą;</text:p>
      <text:p text:style-name="P479">52.3. užtikrina, kad, rankinio bagažo tikrinimo metu aptikus neteisėtai vežamų draudžiamų daiktų arba keleiviui nesutikus būti tikrinamam ar atiduoti draudžiamą daiktą arba jį įdėti į bagažo<text:s/>skyriuje vežamą bagažą, būtų kviečiami policijos pareigūnai. Iki policijos pareigūnų atvykimo keleivį sulaiko ir rastus draudžiamus daiktus bei medžiagas saugo VSAT pareigūnai;</text:p>
      <text:p text:style-name="P480">52.4. užtikrina, kad, tikrinant rankinį bagažą rankomis, dalyvautų jį pateikęs asmuo. Prieš pradedant tikrinti jo bagažą rankomis, turi būti gautas asmens sutikimas.</text:p>
      <text:p text:style-name="P481">53. Programos 50 punkte nurodytų keleivių rankinis bagažas netikrinamas.</text:p>
      <text:p text:style-name="P482">54. Diplomatinis paštas, atitinkantis Lietuvos Respublikos Vyriausybės nustatytus<text:s/>reikalavimus diplomatinio pašto vežimui, nuo saugumo patikrinimo atleidžiamas.</text:p>
      <text:p text:style-name="P483"/>
      <text:p text:style-name="P484"><text:span text:style-name="T485">Keleivių ir rankinio bagažo apsauga</text:span></text:p>
      <text:p text:style-name="P486"/>
      <text:p text:style-name="P487">55. Keleivių ir rankinio bagažo apsaugos reikalavimai, kurių turi laikytis oro uostų valdytojai (nuo keleivių ir rankinio bagažo patikrinimo momento iki jų perdavimo oro vežėjui, kuris veža šiuos keleivius ir jų rankinį bagažą), nustatyti:</text:p>
      <text:p text:style-name="P488">55.1. Reglamento (EB) Nr. 300/2008 priedo 4.2 dalyje (su visais vėlesniais pakeitimais ir papildymais);</text:p>
      <text:p text:style-name="P489">55.2. Sprendimo (ES) Nr. K(2010)774 priedo 4.2 dalyje (su visais vėlesniais pakeitimais ir papildymais).</text:p>
      <text:p text:style-name="P490">56. Keleivių ir rankinio bagažo apsaugos reikalavimai, kurių turi laikytis oro vežėjai<text:s/><text:soft-page-break/>(nuo patikrintų keleivių ir jų rankinio bagažo perdavimo oro vežėjui momento iki orlaivio,<text:s/>kuriuo jie vežami, išvykimo), nustatyti:</text:p>
      <text:p text:style-name="P491">56.1. Reglamento (EB) Nr. 300/2008 priedo 4.2 dalyje (su visais vėlesniais pakeitimais ir papildymais);</text:p>
      <text:p text:style-name="P492">56.2. Sprendimo (ES) Nr. K(2010)774 priedo 4.2 dalyje (su visais vėlesniais pakeitimais ir papildymais).</text:p>
      <text:p text:style-name="P493"/>
      <text:p text:style-name="P494"><text:span text:style-name="T495">Potencialiai pavojingi keleiviai</text:span></text:p>
      <text:p text:style-name="P496"/>
      <text:p text:style-name="P497">57. Potencialiai pavojingų keleivių vežimo oro transportu reikalavimai, kurių turi laikytis šiuos keleivius vežančios institucijos, nustatyti:</text:p>
      <text:p text:style-name="P498">57.1. Reglamento (EB) Nr. 300/2008 priedo 4.3 dalyje (su visais vėlesniais pakeitimais ir papildymais);</text:p>
      <text:p text:style-name="P499">57.2. Reglamento (ES) Nr. 185/2010 priedo 4.3 dalyje (su visais vėlesniais pakeitimais ir papildymais).</text:p>
      <text:p text:style-name="P500">58. Institucijos, siunčiančios potencialiai pavojingus keleivius oro transportu:</text:p>
      <text:p text:style-name="P501">58.1. užtikrina, kad<text:s/>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50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503">58.3. užtikrina Programos priedo 9 punkte nustatytus reikalavimus.</text:p>
      <text:p text:style-name="P504">59. Draudžiama į oro uosto riboto patekimo zoną ir orlaivį įleisti potencialiai pavojingą keleivį, jeigu neįvykdytos Programos 57 ir 58 punktuose nurodytos sąlygos.</text:p>
      <text:p text:style-name="P505">60. oro vežėjas gali atsisakyti vežti orlaiviu potencialiai pavojingą asmenį, jeigu, jo nuomone, asmuo gali kelti grėsmę skrydžio saugumui. oro vežėjas ne vėliau kaip prieš 5 valandas iki<text:s/>numatomo potencialiai pavojingo keleivio įlaipinimo į orlaivį turi raštu pranešti institucijai, siunčiančiai potencialiai pavojingą keleivį oro transportu, apie atsisakymo vežti priežastis.</text:p>
      <text:p text:style-name="P506"/>
      <text:p text:style-name="P507"><text:span text:style-name="T508">VIII</text:span><text:span text:style-name="T509">.<text:s/></text:span><text:span text:style-name="T510">BAGAŽO SKYRIUJE VEŽAMAS BAGAŽAS</text:span></text:p>
      <text:p text:style-name="P511"/>
      <text:p text:style-name="P512"><text:span text:style-name="T513">Bagažo skyriuje<text:s/></text:span><text:span text:style-name="T514">vežamo bagažo patikrinimas</text:span></text:p>
      <text:p text:style-name="P515"/>
      <text:p text:style-name="P516">61. Tais atvejais, kai bagažo skyriuje 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517">62. Bagažo skyriuje vežamo bagažo patikrinimo reikalavimai, kurių turi laikytis oro uostų valdytojai, nustatyti:</text:p>
      <text:p text:style-name="P518">62.1. Reglamento (EB) Nr. 300/2008 priedo 5.1 dalyje (su visais vėlesniais pakeitimais ir papildymais);</text:p>
      <text:p text:style-name="P519">62.2. Reglamento (EB) Nr. 272/2009 priedo A dalies 3 (tikrinant bagažo skyriuje vežamą bagažą) punkte (su visais vėlesniais pakeitimais ir papildymais);</text:p>
      <text:p text:style-name="P520">62.3. Reglamento (EB) Nr. 185/2010 priedo 5.0.2–5.0.4 punktuose ir 5.1 dalyje (su visais vėlesniais pakeitimais ir papildymais);</text:p>
      <text:p text:style-name="P521">62.4.<text:s/>Sprendimo (ES) Nr. K(2010)774 priedo 5.1 dalyje (su visais vėlesniais pakeitimais ir papildymais).</text:p>
      <text:p text:style-name="P522">63. Programos 50 punkte nurodytų keleivių bagažo skyriuje vežamas bagažas netikrinamas.</text:p>
      <text:p text:style-name="P523"/>
      <text:p text:style-name="P524"><text:span text:style-name="T525">Bagažo skyriuje vežamo bagažo apsauga</text:span></text:p>
      <text:p text:style-name="P526"/>
      <text:p text:style-name="P527">64. Bagažo skyriuje vežamo bagažo apsaugos reikalavimai, kurių turi laikytis oro uostų valdytojai (nuo bagažo skyriuje vežamo bagažo patikrinimo momento iki jo perdavimo oro vežėjui), nustatyti:</text:p>
      <text:p text:style-name="P528">64.1. Reglamento (EB) Nr. 300/2008 priedo 5.2 dalyje (su visais vėlesniais<text:s/>pakeitimais ir papildymais);</text:p>
      <text:p text:style-name="P529">64.2. Reglamento (ES) Nr. 185/2010 priedo 5.2 dalyje (su visais vėlesniais pakeitimais ir papildymais);</text:p>
      <text:p text:style-name="P530">64.3. Sprendimo (ES) Nr. K(2010)774 priedo 5.2 dalyje (su visais vėlesniais pakeitimais ir papildymais).</text:p>
      <text:p text:style-name="P531">65.<text:s/>Bagažo skyriuje vežamo bagažo apsaugos reikalavimai, kurių turi laikytis oro vežėjai (nuo patikrinto bagažo skyriuje vežamo bagažo perdavimo momento iki orlaivio, kuriuo jie vežami, išvykimo), nustatyti:</text:p>
      <text:p text:style-name="P532">65.1. Reglamento (EB) Nr. 300/2008 priedo 5.2 dalyje (su visais vėlesniais pakeitimais ir papildymais);</text:p>
      <text:p text:style-name="P533">65.2. Reglamento (ES) Nr. 185/2010 priedo 5.2 dalyje (su visais vėlesniais pakeitimais ir papildymais);</text:p>
      <text:p text:style-name="P534">65.3. Sprendimo (ES) Nr. K(2010)774 priedo 5.2 dalyje (su visais vėlesniais pakeitimais ir papildymais).</text:p>
      <text:p text:style-name="P535"/>
      <text:p text:style-name="P536"><text:span text:style-name="T537">Bagažo priklausomybės nustatymas</text:span></text:p>
      <text:p text:style-name="P538"/>
      <text:p text:style-name="P539">66. Bagažo priklausomybės nustatymo reikalavimai, kurių turi laikytis subjektai, nustatantys bagažo priklausomybę, nustatyti:</text:p>
      <text:p text:style-name="P540">66.1. Reglamento (EB) Nr. 300/2008 priedo 5.3 dalyje (su visais<text:s/>vėlesniais pakeitimais ir papildymais);</text:p>
      <text:p text:style-name="P541">66.2. Reglamento (ES) Nr. 185/2010 priedo 5.3.1 ir 5.3.2 dalyse (su visais vėlesniais pakeitimais ir papildymais);</text:p>
      <text:p text:style-name="P542">66.3. Sprendimo (ES) Nr. K(2010)774 priedo 5.3 dalies 1 ir 2 punktuose (su visais vėlesniais<text:s/>pakeitimais ir papildymais);</text:p>
      <text:p text:style-name="P543">66.4. Reglamento (EB) Nr. 185/2010 priedo 5.3.3 dalyje (su visais vėlesniais pakeitimais ir papildymais);</text:p>
      <text:p text:style-name="P544">66.5. Sprendimo (ES) Nr. K(2010)774 priedo 5.3 dalies 3–5 punktuose (su visais vėlesniais pakeitimais ir papildymais).</text:p>
      <text:p text:style-name="P545"/>
      <text:p text:style-name="P546"><text:span text:style-name="T547">IX</text:span><text:span text:style-name="T548">.</text:span><text:s/><text:span text:style-name="T549">KROVINIAI IR PAŠTAS</text:span></text:p>
      <text:p text:style-name="P550"/>
      <text:p text:style-name="P551"><text:span text:style-name="T552">Krovinių ir pašto saugumo kontrolė</text:span></text:p>
      <text:p text:style-name="P553"/>
      <text:p text:style-name="P554">67. oro valdytojai užtikrina, kad į oro uosto riboto patekimo vietas būtų įleidžiami tik kroviniai, gaunami iš galiojantį reguliuojamo subjekto pažymėjimą turinčių asmenų,<text:s/>kurių duomenys paskelbti CAA interneto tinklalapyje arba Europos Bendrijos reguliuojamų subjektų ir žinomų siuntėjų duomenų bazėje.</text:p>
      <text:p text:style-name="P555">68. Krovinių ir pašto saugumo kontrolės reikalavimai, kurių turi laikytis oro vežėjai, nustatyti:</text:p>
      <text:p text:style-name="P556">68.1. Reglamento (EB) Nr. 300/2008 priedo 6.1 dalies 1 ir 3 punktuose (su visais vėlesniais pakeitimais ir papildymais);</text:p>
      <text:p text:style-name="P557">68.2. Reglamento (EB) Nr. 272/2009 priedo F dalies 1 punkte (su visais vėlesniais<text:s/><text:soft-page-break/>pakeitimais ir papildymais);</text:p>
      <text:p text:style-name="P558">68.3. Reglamento (ES) Nr. 185/2010 priedo 6.1.3 punkte (su visais vėlesniais pakeitimais ir papildymais).</text:p>
      <text:p text:style-name="P559">69. Krovinių ir pašto saugumo kontrolės reikalavimai, kurių turi laikytis reguliuojamas subjektas, nustatyti:</text:p>
      <text:p text:style-name="P560">69.1. Reglamento (EB) Nr. 272/2009 priedo A dalies 3 (tikrinant krovinius ir paštą) punkte, F dalies 1 punkte ir 2 punkto 3 papunktyje (su visais vėlesniais pakeitimais ir papildymais);</text:p>
      <text:p text:style-name="P561">69.2. Reglamento (ES) Nr. 185/2010 priedo 6.1, 6.2, 6.3.2 dalyse ir 6.3.1.3 punkte (su visais vėlesniais pakeitimais ir papildymais);</text:p>
      <text:p text:style-name="P562">69.3. Sprendimo (ES) Nr. K(2010)774 priedo 6.2 dalies 1–4 punktuose, 6.3 dalyje (su visais vėlesniais pakeitimais ir papildymais);</text:p>
      <text:p text:style-name="P563">69.4. Programos priedo 10 punkte.</text:p>
      <text:p text:style-name="P564">70. Krovinių ir pašto saugumo kontrolės reikalavimai, kurių turi laikytis<text:s/>žinomas siuntėjas, nustatyti Reglamento (ES) Nr. 185/2010 priedo 6.4.1.3 punkte ir 6.4.2 dalyje (su visais vėlesniais pakeitimais ir papildymais).</text:p>
      <text:p text:style-name="P565"/>
      <text:p text:style-name="P566"><text:span text:style-name="T567">Krovinių ir pašto apsauga</text:span></text:p>
      <text:p text:style-name="P568"/>
      <text:p text:style-name="P569">71. oro vežėjas nuo patikrinto krovinio ar pašto perdavimo oro vežėjui momento iki orlaivio, kuriuo jie vežami, išvykimo turi laikytis reikalavimų, kurie nustatyti:</text:p>
      <text:p text:style-name="P570">71.1. Reglamento (EB) Nr. 300/2008 priedo 6.2 dalyje (su visais vėlesniais pakeitimais ir papildymais);</text:p>
      <text:p text:style-name="P571">71.2. Reglamento (ES) Nr. 185/2010 priedo 6.6 dalyje (su visais vėlesniais pakeitimais ir papildymais).</text:p>
      <text:p text:style-name="P572">72. Reguliuojamas subjektas nuo krovinio ar pašto saugumo kontrolės atlikimo momento iki perdavimo oro vežėjui momento turi laikytis reikalavimų, kurie nustatyti:</text:p>
      <text:p text:style-name="P573">72.1. Reglamento (EB) Nr. 300/2008<text:s/>priedo 6.2 dalyje (su visais vėlesniais pakeitimais ir papildymais);</text:p>
      <text:p text:style-name="P574">72.2. Reglamento (ES) Nr. 185/2010 priedo 6.6 dalyje (su visais vėlesniais pakeitimais ir papildymais).</text:p>
      <text:p text:style-name="P575">73. Žinomas siuntėjas nuo krovinio ar pašto saugumo kontrolės atlikimo momento iki perdavimo reguliuojamam subjektui momento turi laikytis reikalavimų, kurie nustatyti:</text:p>
      <text:p text:style-name="P576">73.1. Reglamento (EB) Nr. 300/2008 priedo 6.2 dalyje (su visais vėlesniais pakeitimais ir papildymais);</text:p>
      <text:p text:style-name="P577">73.2. Reglamento (ES) Nr. 185/2010 priedo 6.6<text:s/>dalyje (su visais vėlesniais pakeitimais ir papildymais).</text:p>
      <text:p text:style-name="P578">74. Patikimas siuntėjas nuo krovinio ar pašto saugumo kontrolės atlikimo momento iki perdavimo reguliuojamam subjektui momento turi laikytis reikalavimų, kurie nustatyti:</text:p>
      <text:p text:style-name="P579">74.1. Reglamento (EB) Nr. 300/2008 priedo 6.2 dalyje (su visais vėlesniais pakeitimais ir papildymais);</text:p>
      <text:p text:style-name="P580">74.2. Reglamento (ES) Nr. 185/2010 priedo 6.6 dalyje (su visais vėlesniais pakeitimais ir papildymais).</text:p>
      <text:p text:style-name="P581"/>
      <text:p text:style-name="P582"><text:span text:style-name="T583">X</text:span><text:span text:style-name="T584">.<text:s/></text:span><text:span text:style-name="T585">ORO VEŽĖJO PAŠTAS IR MEDŽIAGOS</text:span></text:p>
      <text:p text:style-name="P586"/>
      <text:p text:style-name="P587">75. Jeigu oro<text:s/>vežėjo medžiagos ir paštas kraunami į orlaivio bagažo skyrių ir patikrinami kaip bagažo skyriuje vežamas bagažas, oro uostų valdytojai turi laikytis reikalavimų, kurie nustatyti:</text:p>
      <text:p text:style-name="P588">75.1. Reglamento (EB) Nr. 300/2008 priedo 7 skyriuje (su visais vėlesniais<text:s/>pakeitimais ir papildymais);</text:p>
      <text:p text:style-name="P589">75.2. Reglamento (EB) Nr. 272/2009 priedo A dalies 3 punkte ir g dalies 1 pastraipoje<text:s/><text:soft-page-break/>(su visais vėlesniais pakeitimais ir papildymais);</text:p>
      <text:p text:style-name="P590">75.3. Reglamento (ES) Nr. 185/2010 priedo 7.1.1 punkte (su visais vėlesniais pakeitimais ir papildymais);</text:p>
      <text:p text:style-name="P591">75.4. Sprendimo (ES) Nr. K(2010)774 priedo 7.1 dalyje (su visais vėlesniais pakeitimais ir papildymais).</text:p>
      <text:p text:style-name="P592">76. Jeigu oro vežėjo medžiagos ir paštas kraunami į orlaivio bagažo skyrių ir patikrinami kaip krovinys,<text:s/>reguliuojami subjektai turi laikytis reikalavimų, kurie nustatyti:</text:p>
      <text:p text:style-name="P593">76.1. Reglamento (EB) Nr. 300/2008 priedo 7 skyriuje (su visais vėlesniais pakeitimais ir papildymais);</text:p>
      <text:p text:style-name="P594">76.2. Reglamento (EB) Nr. 272/2009 priedo A dalies 3 punkte ir g dalies 1 pastraipoje (su visais vėlesniais pakeitimais ir papildymais);</text:p>
      <text:p text:style-name="P595">76.3. Reglamento (ES) Nr. 185/2010 priedo 7.1.1 punkte (su visais vėlesniais pakeitimais ir papildymais);</text:p>
      <text:p text:style-name="P596">76.4. Sprendimo (ES) Nr. K(2010)774 priedo 7.1 dalyje (su visais vėlesniais pakeitimais ir papildymais).</text:p>
      <text:p text:style-name="P597">77. Jeigu oro vežėjo medžiagos ir paštas kraunami į bet kurią orlaivio dalį, išskyrus orlaivio bagažo skyrių, ir patikrinami kaip rankinis bagažas, oro uostų valdytojai turi laikytis reikalavimų, kurie nustatyti:</text:p>
      <text:p text:style-name="P598">77.1. Reglamento (EB) Nr. 300/2008 priedo 7 skyriuje (su visais vėlesniais pakeitimais ir papildymais);</text:p>
      <text:p text:style-name="P599">77.2. Reglamento (EB) Nr. 272/2009 priedo A dalies 2 punkte ir g dalies 2 pastraipoje (su visais vėlesniais pakeitimais ir papildymais);</text:p>
      <text:p text:style-name="P600">77.3. Reglamento (ES)<text:s/>Nr. 185/2010 priedo 7.1.2 dalyje (su visais vėlesniais pakeitimais ir papildymais);</text:p>
      <text:p text:style-name="P601">77.4. Sprendimo (ES) Nr. K(2010)774 priedo 7.1 dalyje (su visais vėlesniais pakeitimais ir papildymais).</text:p>
      <text:p text:style-name="P602">78. oro vežėjai nuo patikrintų oro vežėjo pašto ir oro<text:s/>vežėjo medžiagų priėmimo momento iki orlaivio, kuriuo jie vežami, išvykimo turi laikytis reikalavimų, kurie nustatyti:</text:p>
      <text:p text:style-name="P603">78.1. Reglamento (EB) Nr. 300/2008 priedo 7 skyriuje (su visais vėlesniais pakeitimais ir papildymais);</text:p>
      <text:p text:style-name="P604">78.2. Reglamento (ES) Nr. 185/2010 priedo 7.1 dalyje (su visais vėlesniais pakeitimais ir papildymais);</text:p>
      <text:p text:style-name="P605">78.3. Sprendimo (ES) Nr. K(2010)774 priedo 7.1 dalyje (su visais vėlesniais pakeitimais ir papildymais).</text:p>
      <text:p text:style-name="P606">79. Subjektai, aptarnaujantys keleivius ir tvarkantys bagažą, turi laikytis reikalavimų, kurie nustatyti Reglamento (ES) Nr. 185/2010 priedo 7.2 dalyje (su visais vėlesniais pakeitimais ir papildymais).</text:p>
      <text:p text:style-name="P607"/>
      <text:p text:style-name="P608"><text:span text:style-name="T609">XI</text:span><text:span text:style-name="T610">.<text:s/></text:span><text:span text:style-name="T611">ORLAIVIO ATSARGOS</text:span></text:p>
      <text:p text:style-name="P612"/>
      <text:p text:style-name="P613">80. orlaivio atsargų saugumo kontrolės reikalavimai, kurių turi laikytis oro uostų<text:s/>valdytojai (išskyrus atvejus, nurodytus Reglamento (ES) Nr. 185/2010 priedo 8.1.1.1 punkto a, b ir c papunkčiuose), nustatyti:</text:p>
      <text:p text:style-name="P614">80.1. Reglamento (EB) Nr. 300/2008 priedo 8 skyriuje (su visais vėlesniais pakeitimais ir papildymais);</text:p>
      <text:p text:style-name="P615">80.2. Reglamento (EB) Nr. 272/2009 priedo A dalies 2 punkte (tikrinant orlaivio atsargas) ir H dalies 1 punkto 1 papunktyje (su visais vėlesniais pakeitimais ir papildymais);</text:p>
      <text:p text:style-name="P616">80.3. Reglamento (ES) Nr. 185/2010 priedo 8.1.1 ir 8.1.2 dalyse (su visais vėlesniais pakeitimais ir papildymais);</text:p>
      <text:p text:style-name="P617">80.4. Sprendimo (ES) Nr. K(2010)774 priedo 8.1 dalies 2–4 punktuose ir 8.2 dalyje (su visais vėlesniais pakeitimais ir papildymais).</text:p>
      <text:p text:style-name="P618">81. oro uostų valdytojai užtikrina, kad prieš įleidžiant į oro uosto riboto patekimo vietas<text:s/><text:soft-page-break/>orlaivio atsargas, kai orlaivio atsargų saugumo kontrolę atliko oro vežėjas, kuris pristato jas į savo orlaivį, arba atsargų saugumo kontrolę atliko reguliuojamas orlaivio atsargų tiekėjas, įsitikinama, kad šios atsargos yra gaunamos iš atitinkamo oro vežėjo<text:s/>ar reguliuojamo orlaivio atsargų tiekėjo, kurių duomenys yra paskelbti CAA interneto tinklalapyje.</text:p>
      <text:p text:style-name="P619">82. orlaivio atsargų saugumo kontrolės reikalavimai, kurių turi laikytis oro vežėjai ir reguliuojami orlaivio atsargų tiekėjai, nustatyti:</text:p>
      <text:p text:style-name="P620">82.1.<text:s/>Reglamento (EB) Nr. 300/2008 priedo 8 skyriuje (su visais vėlesniais pakeitimais ir papildymais);</text:p>
      <text:p text:style-name="P621">82.2. Reglamento (EB) Nr. 272/2009 priedo A dalies 2 punkte (tikrinant orlaivio atsargas) ir H dalies 2 punkto 2 papunktyje (su visais vėlesniais pakeitimais ir papildymais);</text:p>
      <text:p text:style-name="P622">82.3. Reglamento (ES) Nr. 185/2010 priedo 8.1.2, 8.1.4, 8.1.5 ir 8.2 dalyse (su visais vėlesniais pakeitimais ir papildymais);</text:p>
      <text:p text:style-name="P623">82.4. Sprendimo (ES) Nr. K(2010)774 priedo 8.1 dalies 2–4 punktuose, 8.2 ir 8.3 dalyse (su visais vėlesniais pakeitimais ir papildymais).</text:p>
      <text:p text:style-name="P624">83. orlaivio atsargų saugumo kontrolės reikalavimai, kurių turi laikytis žinomi tiekėjai, nustatyti Reglamento (ES) Nr. 185/2010 priedo 8.1.5 dalyje (su visais vėlesniais pakeitimais ir papildymais).</text:p>
      <text:p text:style-name="P625"/>
      <text:p text:style-name="P626"><text:span text:style-name="T627">XII</text:span><text:span text:style-name="T628">.<text:s/></text:span><text:span text:style-name="T629">ORO UOSTO ATSARGOS</text:span></text:p>
      <text:p text:style-name="P630"/>
      <text:p text:style-name="P631">84. oro uosto atsargų saugumo kontrolės reikalavimai, kurių turi laikytis oro uostų valdytojai, nustatyti:</text:p>
      <text:p text:style-name="P632">84.1. Reglamento (EB) Nr. 300/2008 priedo 9 skyriuje (su visais vėlesniais pakeitimais ir papildymais);</text:p>
      <text:p text:style-name="P633">84.2. Reglamento (EB) Nr. 272/2009 priedo A dalies 2 punkte (tikrinant oro uosto atsargas), H dalies 1 punkto 2 papunktyje ir H dalies 2 punkto 3 papunktyje (su visais vėlesniais pakeitimais ir papildymais);</text:p>
      <text:p text:style-name="P634">84.3. Reglamento (ES) Nr. 185/2010 priedo 9.0.2, 9.0.3 punktuose, 9.1.1–9.1.3 ir 9.2 dalyse (su visais vėlesniais pakeitimais ir papildymais);</text:p>
      <text:p text:style-name="P635">84.4. Sprendimo (ES) Nr. K(2010)774 priedo 9 skyriuje (su visais vėlesniais pakeitimais ir papildymais).</text:p>
      <text:p text:style-name="P636">85. oro uosto atsargų saugumo kontrolės reikalavimai, kurių turi laikytis žinomi oro uosto atsargų tiekėjai, nustatyti Reglamento (ES) Nr. 185/2010 priedo 9.1.4 dalyje (su visais vėlesniais pakeitimais ir papildymais).</text:p>
      <text:p text:style-name="P637"/>
      <text:p text:style-name="P638"><text:span text:style-name="T639">XIII</text:span><text:span text:style-name="T640">.<text:s/></text:span><text:span text:style-name="T641">SKRYDŽIO METU TAIKOMOS SAUGUMO PRIEMONĖS</text:span></text:p>
      <text:p text:style-name="P642"/>
      <text:p text:style-name="P643">86. Skrydžio metu taikomos saugumo<text:s/>priemonės, kurių turi laikytis oro vežėjai, nustatyti Reglamento (EB) Nr. 300/2008 priedo 10 skyriuje (su visais vėlesniais pakeitimais ir papildymais).</text:p>
      <text:p text:style-name="P644"/>
      <text:p text:style-name="P645"><text:span text:style-name="T646">XIV</text:span><text:span text:style-name="T647">.<text:s/></text:span><text:span text:style-name="T648">DARBUOTOJŲ ĮDARBINIMAS IR MOKYMAS</text:span></text:p>
      <text:p text:style-name="P649"/>
      <text:p text:style-name="P650">87. Darbuotojų, atsakingų už aviacijos saugumo priemonių taikymą ir (arba) atliekančių aviacijos saugumo patikrą, patekimo kontrolę ar kitokią saugumo kontrolę, įdarbinimo ir mokymo sąlygos ir tvarka nustatyta NCASMP.</text:p>
      <text:p text:style-name="P651"/>
      <text:p text:style-name="P652"><text:span text:style-name="T653">XV</text:span><text:span text:style-name="T654">.<text:s/></text:span><text:span text:style-name="T655">SAUGUMO ĮRANGA</text:span></text:p>
      <text:p text:style-name="P656"/>
      <text:p text:style-name="P657">88. Tais atvejais, kai įranga naudojama patikrinimams,<text:s/>patekimo kontrolei ir kitai saugumo kontrolei, oro uostų valdytojai, oro vežėjai ir subjektai:</text:p>
      <text:p text:style-name="P658">88.1. turi laikytis reikalavimų, kurie nustatyti:</text:p>
      <text:p text:style-name="P659">88.1.1. Reglamento (EB) Nr. 300/2008 priedo 12 skyriuje (su visais vėlesniais pakeitimais ir papildymais);</text:p>
      <text:p text:style-name="P660">88.1.2. Reglamento (ES) Nr. 185/2010 priedo 12 dalyje (su visais vėlesniais pakeitimais ir papildymais);</text:p>
      <text:p text:style-name="P661">88.1.3. Sprendimo (ES) Nr. K(2010)774 priedo 12 skyriuje (su visais vėlesniais pakeitimais ir papildymais);</text:p>
      <text:p text:style-name="P662"/>
      <text:p text:style-name="P663">88.2. aviacijos saugumo programose turi nurodyti naudojamos saugumo įrangos tipus, įrangos skaičių ir jų stovėjimo vietas;</text:p>
      <text:p text:style-name="P664">88.3. įsigiję saugumo tikrinimo įrangą, turi numatyti, kas atliks įrangos techninę priežiūrą, sudaryti įrenginių gedimų prevencijos ir techninės priežiūros darbų atlikimo grafikus;</text:p>
      <text:p text:style-name="P665">88.4. turi užtikrinti, kad techninę priežiūrą ir remontą atliktų kvalifikuoti asmenys pagal gamintojo reikalavimus. Keičiant atskirus įrangos mazgus ar programinę įrangą, turi būti įsitikinama, kad tai nepadarys neigiamos įtakos<text:s/>tinkamam įrangos veikimui;</text:p>
      <text:p text:style-name="P666">88.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667"/>
      <text:p text:style-name="P668"><text:span text:style-name="T669">XVI</text:span><text:span text:style-name="T670">.<text:s/></text:span><text:span text:style-name="T671">VEIKSMAI YPATINGOMIS APLINKYBĖMIS</text:span></text:p>
      <text:p text:style-name="P672"/>
      <text:p text:style-name="P673">89.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674">90. oro uostų valdytojai, vadovaudamiesi ICAO 8973 dok. 5 knygoje nustatytomis rekomendacijomis, rengia veiksmų ypatingomis aplinkybėmis planus, kuriuose numato:</text:p>
      <text:p text:style-name="P675">90.1. keleivių, bagažo, krovinių, pašto, orlaivių atsargų ir oro uostų atsargų patikrinimo iš naujo sąlygas ir tvarką paskelbus vidutinį, aukštą ar aukščiausią grėsmės lygį;</text:p>
      <text:p text:style-name="P676">90.2. veiksmus, kurių imamasi orlaivio užgrobimo ar sabotažo atveju;</text:p>
      <text:p text:style-name="P677">90.3. veiksmus, kurių imamasi orlaivio ar oro uosto objektų užpuolimo atveju;</text:p>
      <text:p text:style-name="P678">90.4. veiksmus aptikus daiktą, panašų į sprogstamąjį įtaisą, ar kitą pavojingą daiktą oro uoste ar orlaivyje.</text:p>
      <text:p text:style-name="P679">91. oro uostų valdytojai suderina veiksmų ypatingomis aplinkybėmis planus su oro vežėjais, subjektais ir valstybės institucijomis, kurios atlieka šiuose planuose numatytas funkcijas.</text:p>
      <text:p text:style-name="P680">92. oro uostų valdytojai ne rečiau kaip vieną kartą per dvejus metus organizuoja visų veiksmų, kurių imamasi pagal Programos 86.1-86.4 punktų nuostatas, pratybas.</text:p>
      <text:p text:style-name="P681">93. oro eismo paslaugų teikėjai:</text:p>
      <text:p text:style-name="P682">93.1. savo saugumo programoje nurodo tvarką, kaip užtikrina aviacijos fiksuoto ryšio tinklo (AFTN) adreso, esančio SECLIST-3, stebėjimą 24 valandas per parą, ir aprašo<text:s/>vidines procedūras, kaip informacija skubos tvarka teikiama atitinkamoms institucijoms;</text:p>
      <text:p text:style-name="P683">93.2. įgyvendina Programos priedo 13–18 punktuose nustatytus reikalavimus.</text:p>
      <text:p text:style-name="P684">94. CAA:</text:p>
      <text:p text:style-name="P685">94.1. iš oficialių ir neoficialių šaltinių gautą informaciją apie tai, kad orlaivis gali tapti neteisėtos veikos objektu, nedelsdama perduoda kompetentingoms institucijoms, orlaivio naudotojui ar jo paskirtajam atstovui;</text:p>
      <text:p text:style-name="P686">94.2. užtikrina Programos priedo 19 punkte nustatytų reikalavimų įgyvendinimą.</text:p>
      <text:p text:style-name="P687">95. CAA ar kitos valstybės institucijos gautą informacija apie užgrobtą orlaivį perduoda oro eismo paslaugų teikėjams, atitinkamo oro uosto valdytojui, orlaivio naudotojui ir kitiems subjektams, kuriems jos reikia pagal susidariusią situaciją.</text:p>
      <text:p text:style-name="P688"/>
      <text:p text:style-name="P689"><text:span text:style-name="T690">XVII</text:span><text:span text:style-name="T691">.<text:s/></text:span><text:span text:style-name="T692">CIVILINĖS AVIACIJ</text:span><text:span text:style-name="T693">OS SAUGUMO KOKYBĖS KONTROLĖ</text:span></text:p>
      <text:p text:style-name="P694"/>
      <text:p text:style-name="P695">96. CAA pagal Komisijos reglamento (EB) Nr. 18/2010 (su visais vėlesniais pakeitimais ir papildymais) reikalavimus rengia Nacionalinę civilinės aviacijos saugumo kokybės kontrolės programą, ją tvirtina ir organizuoja jos<text:s/>įgyvendinimą.</text:p>
      <text:p text:style-name="P696"/>
      <text:p text:style-name="P697"><text:span text:style-name="T698">XVIII</text:span><text:span text:style-name="T699">.<text:s/></text:span><text:span text:style-name="T700">SAUGUMO PRIEMONIŲ FINANSAVIMAS</text:span></text:p>
      <text:p text:style-name="P701"/>
      <text:p text:style-name="P702">97. aviacijos saugumo priemonės finansuojamos Lietuvos Respublikos Vyriausybės nustatyta tvarka, laikantis Reglamento (EB) Nr. 300/2008 5 straipsnio reikalavimų.</text:p>
      <text:p text:style-name="Normal"/>
      <text:p text:style-name="P703">_________________</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Nutarimas</text:span></text:p>
      <text:p text:style-name="P713"><text:span text:style-name="T714">Nr.<text:s/></text:span><text:a xlink:href="https://www.e-tar.lt/portal/legalAct.html?documentId=TAR.4526C04F56EE" office:target-frame-name="_top" xlink:show="replace"><text:span text:style-name="T715">295</text:span></text:a><text:span text:style-name="T716">, 2011-03-16, Žin., 2011, Nr. 33-1541 (2011-03-19), i. k. 1111100NUTA00000295</text:span></text:p>
      <text:p text:style-name="P717"><text:span text:style-name="T718">Dėl Lietuvos Respublikos Vyria</text:span><text:span text:style-name="T719">usybės 2010 m. lapkričio 10 d. nutarimo Nr. 1613-7 "Dėl Nacionalinės civilinės aviacijos saugumo programos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25" meta:paragraph-count="689" meta:word-count="10067" meta:character-count="79344" meta:row-count="2498" meta:non-whitespace-character-count="69966"/>
  </office:meta>
</office:document-meta>
</file>