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fo:letter-spacing="0.0694in"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master-page-name="MPF1" style:family="paragraph">
      <style:paragraph-properties fo:widows="0" fo:orphans="0" fo:break-before="page" fo:margin-left="3.5437in" fo:background-color="#FFFFFF" style:page-number="1">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font-style="italic" style:font-style-asian="italic" style:font-style-complex="italic"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fo:background-color="#FFFFFF"/>
      <style:text-properties fo:font-weight="bold" style:font-weight-asian="bold" style:font-weight-complex="bold"/>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fo:background-color="#FFFFFF"/>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center" fo:background-color="#FFFFFF"/>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fo:background-color="#FFFFFF"/>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center" fo:background-color="#FFFFFF"/>
      <style:text-properties fo:font-weight="bold" style:font-weight-asian="bold" style:font-weight-complex="bold"/>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fo:background-color="#FFFFFF"/>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text-align="justify" fo:text-indent="0.393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center" fo:background-color="#FFFFFF"/>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fo:background-color="#FFFFFF"/>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fo:background-color="#FFFFFF"/>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FF4040" fo:letter-spacing="-0.0013in" style:font-size-complex="12pt" style:language-asian="lt" style:country-asian="LT"/>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center" fo:background-color="#FFFFFF"/>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center"/>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font-weight="bold" style:font-weight-asian="bold"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with-next="always" fo:text-align="center" fo:background-color="#FFFFFF"/>
    </style:style>
    <style:style style:name="P1949" style:parent-style-name="Normal" style:family="paragraph">
      <style:paragraph-properties fo:keep-with-next="always" fo:text-align="center"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keep-with-next="always"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text-align="justify" fo:text-indent="0.393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center" fo:background-color="#FFFFFF"/>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fo:language="en" fo:country="US"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fo:background-color="#FFFFFF"/>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center"/>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3937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center" fo:background-color="#FFFFFF"/>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center" fo:background-color="#FFFFFF"/>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center" fo:background-color="#FFFFFF"/>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ext-properties fo:hyphenate="false"/>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3937in"/>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3937in"/>
    </style:style>
    <style:style style:name="P2880" style:parent-style-name="Normal" style:family="paragraph">
      <style:paragraph-properties fo:widows="0" fo:orphans="0" fo:text-align="justify" fo:text-indent="0.3937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center" fo:background-color="#FFFFFF"/>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3937in"/>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keep-with-next="always" fo:text-align="center"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keep-with-next="always" fo:text-align="justify" fo:text-indent="0.3937in"/>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center" fo:background-color="#FFFFFF"/>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7">Suvestinė redakcija nuo 2020-01-02 iki 2022-05-10</text:span></text:p>
      <text:p text:style-name="P8"/>
      <text:p text:style-name="P9"><text:span text:style-name="T10">Nutarimas paskelbtas: Žin. 2010, Nr.<text:s/></text:span><text:a xlink:href="https://www.e-tar.lt/portal/legalAct.html?documentId=TAR.970A75A3797E" office:target-frame-name="_top" xlink:show="replace"><text:span text:style-name="T11">136-6935</text:span></text:a><text:span text:style-name="T12">, i. k. 1101100NUTA001613-7</text:span></text:p>
      <text:p text:style-name="P13"/>
      <text:p text:style-name="P14">Nauja redakcija nuo 2016-04-26:</text:p>
      <text:p text:style-name="Normal"><text:span text:style-name="T15">Nr.<text:s/></text:span><text:a xlink:href="https://www.e-tar.lt/portal/legalAct.html?documentId=241878600ae911e6a238c18f7a3f1736" office:target-frame-name="_top" xlink:show="replace"><text:span text:style-name="T16">386</text:span></text:a><text:span text:style-name="T17">, 2016-04-20, paskelbta TAR 2016-04-25, i. k. 2016-10345</text:span></text:p>
      <text:p text:style-name="P18"/>
      <text:p text:style-name="P19"><text:span text:style-name="T20">LIETUVOS RESPUBLIKOS VYRIAUSYBĖ</text:span></text:p>
      <text:p text:style-name="P21"/>
      <text:p text:style-name="P22"><text:span text:style-name="T23">NUTARIMAS</text:span></text:p>
      <text:p text:style-name="P24">DĖL NACIONALINĖS CIVILINĖS AVIACIJOS SAUGUMO PROGRAMOS PATVIRTINIMO</text:p>
      <text:p text:style-name="P25"/>
      <text:p text:style-name="P26">2010 m. lapkričio 10 d. Nr. 1613-7</text:p>
      <text:p text:style-name="P27">Vilnius</text:p>
      <text:p text:style-name="P28"/>
      <text:p text:style-name="P29"><text:span text:style-name="T30">Vadovaudamasi Lietuvos Respublikos aviacijos įstatymo 40 straipsnio 1 dalimi, atsižvelgdama į Tarptautinės civilinės aviacijos konvencijos 17 priedo 3.1.1 papunktį ir įgyvendindama 2008 m. kovo 11 d.</text:span><text:span text:style-name="T31"><text:s/>Europos Parlamento ir Tarybos reglamentą (EB) Nr. 300/2008 dėl civilinės aviacijos saugumo bendrųjų taisyklių ir panaikinantį Reglamentą (EB) Nr. 2320/2002 (OL 2008 L 97, p. 72), su paskutiniais pakeitimais, padarytais 2010 m. sausio 8 d. Komisijos reglam</text:span><text:span text:style-name="T32">entu (ES) Nr. 18/2010 (OL 2010 L 7, p. 3), 2009 m. balandžio 2 d. Komisijos reglamentą (EB) Nr. 272/2009, kuriuo papildomi Reglamento (EB) Nr. 300/2008 Europos Parlamento ir Tarybos priede nustatyti bendrieji pagrindiniai civilinės aviacijos saugumo standa</text:span><text:span text:style-name="T33">rtai (OL 2009 L 91, p. 7), su paskutiniais pakeitimais, padarytais<text:s/></text:span><text:span text:style-name="T34">2013 m. kovo 19 d. Komisijos reglamentu (ES) Nr. 245/2013 (OL 2013 L 77, p. 5),</text:span><text:span text:style-name="T35"><text:s/>2015 m. lapkričio 5 d. Komisijos įgyvendinimo reglamentą<text:s/></text:span><text:soft-page-break/><text:span text:style-name="T36">(ES) 2015/1998, kuriuo nustatomos išsamios bendrųjų pagrindinių aviacijos saugumo standartų įgyvendinimo priemonės (OL 2015 L 299, p. 1),<text:s/></text:span><text:span text:style-name="T37">su paskutiniais pakeitimais, padarytais 2019 m. sausio 23 d.</text:span><text:span text:style-name="T38"><text:s/>Komisijos įgyvendinimo reglamentu<text:s/></text:span>(ES)<text:s/><text:span text:style-name="T39">2019/103 (OL 2019 L 21, p. 13),</text:span><text:span text:style-name="T40"><text:s/>2015 m. lapkričio 16 d. Komisijos įgyvendinimo sprendimą, kuriuo nustatomos išsamios bendrųjų pagrindinių aviacijos saugumo standartų įgyvendinimo priemonės, kuriose pateikiama Reglame</text:span><text:span text:style-name="T41">nto (EB) Nr. 300/2008 18 straipsnio a papunktyje nurodyta informacija (pranešta dokumentu Nr. C(2015) 8005), su paskutiniais pakeitimais, padarytais 2019 m. sausio 23 d. Komisijos įgyvendinimo sprendimu (pranešta dokumentu Nr. C(2019) 132), 2011 m. spalio<text:s/></text:span><text:span text:style-name="T42">17 d. Komisijos įgyvendinimo reglamento (ES) Nr. 1035/2011, kuriuo nustatomi bendrieji oro navigacijos paslaugų teikimo reikalavimai ir iš dalies keičiami reglamentai (EB) Nr. 482/2008 ir (ES) Nr. 691/2010 (OL 2011 L 271, p. 23), su paskutiniais pakeitimai</text:span><text:span text:style-name="T43">s, padarytais 2014 m. gegužės 2 d. Komisijos įgyvendinimo reglamentu (ES) Nr. 448/2014 (OL 2014 L 132, p. 53), I priedo 4 dalį,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95044d10b4ca11e79e64bac871dbf147" office:target-frame-name="_top" xlink:show="replace"><text:span text:style-name="T49">841</text:span></text:a><text:span text:style-name="T50">, 2017-10-18, paskelbta TAR 2017-10-19, i. k. 2017-16547</text:span></text:p>
      <text:p text:style-name="P51"><text:span text:style-name="T52">Nr.<text:s/></text:span><text:a xlink:href="https://www.e-tar.lt/portal/legalAct.html?documentId=1c0b98601c1e11eabe008ea93139d588" office:target-frame-name="_top" xlink:show="replace"><text:span text:style-name="T53">1234</text:span></text:a><text:span text:style-name="T54">, 2019-12-04, paskelbta TAR 2019-12-11, i. k. 2019-</text:span><text:span text:style-name="T55">19949</text:span></text:p>
      <text:p text:style-name="Normal"/>
      <text:p text:style-name="P56"><text:span text:style-name="T57">1</text:span><text:span text:style-name="T58">. Patvirtinti pridedamą Nacionalinę civilinės aviacijos saugumo programą (toliau – Programa).</text:span></text:p>
      <text:p text:style-name="P59"><text:span text:style-name="T60">2</text:span><text:span text:style-name="T61">. Paskirti viešąją įstaigą<text:s/></text:span><text:span text:style-name="T62">Transporto kompetencijų agentūrą</text:span><text:span text:style-name="T63"><text:s/></text:span><text:span text:style-name="T64">būti atsakingą už Reglamento (EB) Nr. 300/2008 4 straipsnyje nurodytų bendrųjų pagrin</text:span><text:span text:style-name="T65">dinių standartų įgyvendinimo koordinavimą ir stebėseną.</text:span><text:s/></text:p>
      <text:p text:style-name="P66">Punkto pakeitimai:</text:p>
      <text:p text:style-name="P67"><text:span text:style-name="T68">Nr.<text:s/></text:span><text:a xlink:href="https://www.e-tar.lt/portal/legalAct.html?documentId=2dc7a6b0fde411e8a969c20aa4d38bd4" office:target-frame-name="_top" xlink:show="replace"><text:span text:style-name="T69">1238</text:span></text:a><text:span text:style-name="T70">, 2018-12-05, paskelbta TAR 2018-12-12, i. k. 2018-20324</text:span></text:p>
      <text:p text:style-name="Normal"/>
      <text:p text:style-name="P71"><text:span text:style-name="T72">3</text:span><text:span text:style-name="T73">. Pavesti<text:s/></text:span><text:span text:style-name="T74">susisiekimo ministrui tvirtinti personalinę Nacionalinės civilinės aviacijos saugumo komisijos sudėtį.</text:span></text:p>
      <text:p text:style-name="P75"><text:span text:style-name="T76">4</text:span><text:span text:style-name="T77">.<text:s/></text:span><text:span text:style-name="T78">Pavesti Lietuvos transporto saugos administracijai</text:span><text:span text:style-name="T79"><text:s/></text:span><text:span text:style-name="T80">priimti sprendimą dėl Programos priedo („Riboto naudojimo“) ir Sprendimo C(2015) 8005 dalių,<text:s/></text:span><text:span text:style-name="T81">kurių nuostatas pagal Programą įgyvendina civilinės aviacijos srityje veikiantys ūkio subjektai, pateikimo šiems subjektams raštu pagal principą „būtina žinoti“.</text:span><text:s/></text:p>
      <text:p text:style-name="P82">Punkto pakeitimai:</text:p>
      <text:p text:style-name="P83"><text:span text:style-name="T84">Nr.<text:s/></text:span><text:a xlink:href="https://www.e-tar.lt/portal/legalAct.html?documentId=2dc7a6b0fde411e8a969c20aa4d38bd4" office:target-frame-name="_top" xlink:show="replace"><text:span text:style-name="T85">1238</text:span></text:a><text:span text:style-name="T86">, 2018-12-05, paskelbta TAR 2018-12-12, i. k. 2018-20324</text:span></text:p>
      <text:p text:style-name="Normal"/>
      <text:p text:style-name="P87"><text:span text:style-name="T88">5</text:span><text:span text:style-name="T89">. Pasiūlyti Lietuvos Respublikos valstybės saugumo departamentui dalyvauti įgyvendinant Programą.</text:span><text:s/></text:p>
      <text:p text:style-name="P90"/>
      <text:p text:style-name="P91"/>
      <text:p text:style-name="P92"/>
      <text:p text:style-name="P93">MINISTRAS PIRMININKAS<text:tab/>ANDRIUS KUBILIUS</text:p>
      <text:p text:style-name="P94"/>
      <text:p text:style-name="P95"/>
      <text:p text:style-name="P96"/>
      <text:p text:style-name="P97">SUSISIEKIMO MINISTRAS<text:tab/>ELIGIJUS MASIULIS</text:p>
      <text:p text:style-name="Normal"/>
      <text:soft-page-break/>
      <text:p text:style-name="P98">PATVIRTINTA</text:p>
      <text:p text:style-name="P104">Lietuvos Respublikos Vyriausybės<text:s/></text:p>
      <text:p text:style-name="P105">2010 m. lapkričio 10 d.<text:s/></text:p>
      <text:p text:style-name="P106">nutarimu Nr. 1613-7</text:p>
      <text:p text:style-name="P107"/>
      <text:p text:style-name="P108"><text:span text:style-name="T109">NACIONALINĖ CIVILINĖS AVIACIJOS SAUGUMO PROGRAMA<text: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Nacionalinė civilinės aviacijos saugumo programa (toliau – Programa) parengta vadovaujantis Lietuvos Respublikos aviacijos įstatymu, įgyvendinant 2008 m. kovo 11 d.<text:s/></text:span><text:span text:style-name="T118">Europos Parlamento ir Tarybos reglamento (EB) Nr. 300/2008 dėl civilinės aviacijos saugumo bendrųjų taisyklių ir panaikinančio Reglamentą (EB) Nr. 2320/2002 (OL 2008 L 97, p. 72) su paskutiniais pakeitimais, padarytais 2010 m. sausio 8 d. Komisijos reglame</text:span><text:span text:style-name="T119">ntu (ES) Nr. 18/2010 (OL 2010 L 7, p. 3) (toliau – Reglamentas (EB) Nr. 300/2008), 2009 m. balandžio 2 d. Komisijos reglamento (EB) Nr. 272/2009, kuriuo papildomi Reglamento (EB) Nr. 300/2008 Europos Parlamento ir Tarybos priede nustatyti bendrieji pagrind</text:span><text:span text:style-name="T120">iniai civilinės aviacijos saugumo standartai (OL 2009 L 91, p. 7),</text:span><text:span text:style-name="T121"><text:s/></text:span><text:span text:style-name="T122">su paskutiniais pakeitimais, padarytais</text:span><text:span text:style-name="T123"><text:s/></text:span><text:span text:style-name="T124">2013 m. kovo 19 d. Komisijos reglamentu (ES) Nr. 245/2013 (OL 2013 L 77, p. 5)</text:span><text:span text:style-name="T125"><text:s/>(toliau – Reglamentas (EB) Nr. 272/2009),</text:span><text:span text:style-name="T126"><text:s/></text:span><text:span text:style-name="T127">2009 m. gruodžio 18 d. Komis</text:span><text:span text:style-name="T128">ijos reglamento (ES) Nr. 1254/2009, kuriuo nustatomi kriterijai, kurių laikydamosi valstybės narės gali netaikyti bendrųjų pagrindinių civilinės aviacijos saugumo standartų ir imtis alternatyvių saugumo priemonių</text:span><text:span text:style-name="T129"><text:s/></text:span><text:span text:style-name="T130">(OL 2009 L 338, p. 17), su paskutiniais pak</text:span><text:span text:style-name="T131">eitimas, padarytais 2016 m. lapkričio 30 d. Komisijos reglamentu (ES) 2016/2096 (OL 2016 L 326, p. 7) (toliau – Reglamentas (ES) Nr. 1254/2009), 2015 m. lapkričio 5 d. Komisijos įgyvendinimo reglamento (ES) 2015/1998, kuriuo nustatomos išsamios bendrųjų pa</text:span><text:span text:style-name="T132">grindinių aviacijos saugumo standartų įgyvendinimo<text:s/></text:span><text:soft-page-break/><text:span text:style-name="T133">priemonės (OL 2015 L 299, p. 1),<text:s/></text:span><text:span text:style-name="T134">su paskutiniais pakeitimais, padarytais<text:s/></text:span><text:span text:style-name="T135">2019 m. sausio 23 d. Komisijos įgyvendinimo reglamentu (ES) 2019/103 (OL 2019 L 21, p. 13) (toliau – Reglamentas (ES) 2015/1998), 20</text:span><text:span text:style-name="T136">11 m. spalio 17 d. Komisijos įgyvendinimo reglamento (ES) Nr. 1035/2011, kuriuo nustatomi bendrieji oro navigacijos paslaugų teikimo reikalavimai ir iš dalies keičiami reglamentai (EB) Nr. 482/2008 ir (ES) Nr. 691/2010 (OL 2011 L 271, p. 23), su paskutinia</text:span><text:span text:style-name="T137">is pakeitimais, padarytais</text:span><text:span text:style-name="T138"><text:s/></text:span><text:span text:style-name="T139">2014 m. gegužės 2 d. Komisijos įgyvendinimo reglamentu (ES) Nr. 448/2014 (OL 2014 L 132, p. 53) (toliau</text:span><text:span text:style-name="T140"><text:s/>–<text:s/></text:span><text:span text:style-name="T141">Reglamentas (ES) Nr. 1035/2011), I priedo 4 dalies, 2015 m. lapkričio 16 d. Komisijos įgyvendinimo sprendimo, kuriuo nustat</text:span><text:span text:style-name="T142">omos išsamios bendrųjų pagrindinių aviacijos saugumo standartų įgyvendinimo priemonės, kuriose pateikiama Reglamento (EB) Nr. 300/2008 18 straipsnio a papunktyje nurodyta informacija (pranešta dokumentu Nr. C(2015) 8005), su paskutiniais pakeitimais, padar</text:span><text:span text:style-name="T143">ytais 2019 m. sausio 23 d. Komisijos įgyvendinimo sprendimu (pranešta dokumentu Nr. C(2019) 132) (toliau – Sprendimas C(2015) 8005), nuostatas<text:s/></text:span>ir atsižvelgiant į Tarptautinės<text:s/><text:span text:style-name="T144">civilinės aviacijos konvencijos 17 priedą, Tarptautinės civilinės aviacijos organ</text:span><text:span text:style-name="T145">izacijos (toliau</text:span><text:s/>– ICAO) 8973 dokumentą, ICAO 9985 dokumentą ir Europos civilinės aviacijos konferencijos (toliau – ECAC) 30 dokumentą<text:span text:style-name="T146">.</text:span><text:s/></text:p>
      <text:p text:style-name="P147">Punkto pakeitimai:</text:p>
      <text:p text:style-name="P148"><text:span text:style-name="T149">Nr.<text:s/></text:span><text:a xlink:href="https://www.e-tar.lt/portal/legalAct.html?documentId=TAR.3EBAA9F206B2" office:target-frame-name="_top" xlink:show="replace"><text:span text:style-name="T150">919</text:span></text:a><text:span text:style-name="T151">, 2013-10-0</text:span><text:span text:style-name="T152">9, Žin., 2013, Nr. 109-5377 (2013-10-17), i. k. 1131100NUTA00000919</text:span></text:p>
      <text:p text:style-name="P153"><text:span text:style-name="T154">Nr.<text:s/></text:span><text:a xlink:href="https://www.e-tar.lt/portal/legalAct.html?documentId=156ad060d5b711e3bb00c40fca124f97" office:target-frame-name="_top" xlink:show="replace"><text:span text:style-name="T155">397</text:span></text:a><text:span text:style-name="T156">, 2014-04-30, paskelbta TAR 2014-05-07, i. k. 2014-05178</text:span></text:p>
      <text:p text:style-name="P157"><text:span text:style-name="T158">Nr.<text:s/></text:span><text:a xlink:href="https://www.e-tar.lt/portal/legalAct.html?documentId=b793eb706b3911e4ac4be294a47d7c1f" office:target-frame-name="_top" xlink:show="replace"><text:span text:style-name="T159">1238</text:span></text:a><text:span text:style-name="T160">, 2014-11-12, paskelbta TAR 2014-11-13, i. k. 2014-16806</text:span></text:p>
      <text:p text:style-name="P161"><text:span text:style-name="T162">Nr.<text:s/></text:span><text:a xlink:href="https://www.e-tar.lt/portal/legalAct.html?documentId=241878600ae911e6a238c18f7a3f1736" office:target-frame-name="_top" xlink:show="replace"><text:span text:style-name="T163">386</text:span></text:a><text:span text:style-name="T164">, 2016-04-20, paskelbta TAR 2016-04-25, i. k. 2016-10345</text:span></text:p>
      <text:p text:style-name="P165"><text:span text:style-name="T166">Nr.<text:s/></text:span><text:a xlink:href="https://www.e-tar.lt/portal/legalAct.html?documentId=95044d10b4ca11e79e64bac871dbf147" office:target-frame-name="_top" xlink:show="replace"><text:span text:style-name="T167">841</text:span></text:a><text:span text:style-name="T168">, 2017-10-18, paskelbta TAR 2017-10-19, i. k. 2017-16547</text:span></text:p>
      <text:p text:style-name="P169"><text:span text:style-name="T170">Nr.<text:s/></text:span><text:a xlink:href="https://www.e-tar.lt/portal/legalAct.html?documentId=1c0b98601c1e11eabe008ea93139d588" office:target-frame-name="_top" xlink:show="replace"><text:span text:style-name="T171">1234</text:span></text:a><text:span text:style-name="T172">, 2019-12-04, paskelbta TAR 2019-12-11, i. k. 2019-19949</text:span></text:p>
      <text:p text:style-name="Normal"/>
      <text:p text:style-name="P173"><text:span text:style-name="T174">2</text:span><text:span text:style-name="T175">. <text:s/></text:span>Programos tikslas – nustatyti civilinės aviacijos saugumo užtikrinimo priemones ir apibrėžti atsakomybę už Reglamento (EB) Nr. 300/2008 4 straipsnyje nurodytų bendrųjų pagrindinių standartų įgyvendinimą, taip pat aprašyti priemones, kurias tuo tikslu turi<text:s/>taikyti oro uostai, oro<text:s/><text:soft-page-break/>navigacijos paslaugas teikiančios įmonės (toliau – oro navigacijos paslaugų teikėjai), oro vežėjai ir subjektai, taikantys aviacijos saugumo priemones ir veikiantys oro uosto teritorijoje ar už jos ribų ir tiekiantys prekes arba teikiantys paslaugas oro uostuose ar per juos (toliau – subjektai).<text:s/></text:p>
      <text:p text:style-name="P176">Punkto pakeitimai:</text:p>
      <text:p text:style-name="P177"><text:span text:style-name="T178">Nr.<text:s/></text:span><text:a xlink:href="https://www.e-tar.lt/portal/legalAct.html?documentId=1c0b98601c1e11eabe008ea93139d588" office:target-frame-name="_top" xlink:show="replace"><text:span text:style-name="T179">1234</text:span></text:a><text:span text:style-name="T180">, 2019-12-04, paskelbta TAR 2019-12-11, i. k. 2019-19949</text:span></text:p>
      <text:p text:style-name="Normal"/>
      <text:p text:style-name="P181">3.<text:s/>Programa netaikoma Lietuvos Respublikos oro uostams ir jų dalims, naudojamiems išimtinai kariniais tikslais, oro uostų atribotose zonose esantiems Lietuvos valstybės orlaiviams ir užsienio šalių valstybės orlaiviams, turintiems krašto apsaugos ministro<text:s/><text:span text:style-name="T182">ar<text:s/></text:span><text:span text:style-name="T183">jo</text:span><text:s/>įgalioto asmens teikimu Užsienio reikalų ministerijos išduotą leidimą, o ypač skubiais atvejais – krašto apsaugos ministro<text:s/><text:span text:style-name="T184">ar jo</text:span><text:s/>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s/></text:p>
      <text:p text:style-name="P185">Punkto pakeitimai:</text:p>
      <text:p text:style-name="P186"><text:span text:style-name="T187">Nr.<text:s/></text:span><text:a xlink:href="https://www.e-tar.lt/portal/legalAct.html?documentId=1c0b98601c1e11eabe008ea93139d588" office:target-frame-name="_top" xlink:show="replace"><text:span text:style-name="T188">1234</text:span></text:a><text:span text:style-name="T189">, 2019-12-04, paskelbta TAR 2019-12-11, i. k. 2019-19949</text:span></text:p>
      <text:p text:style-name="Normal"/>
      <text:p text:style-name="P190">4. Programoje vartojamos sąvokos:</text:p>
      <text:p text:style-name="P191"><text:span text:style-name="T192">Kont</text:span><text:span text:style-name="T193">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94"><text:span text:style-name="T195">Neteisėta<text:s/></text:span><text:span text:style-name="T196">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text:s/><text:soft-page-break/>melagingos informacijos pranešimas siekiant pažeisti orlaivio, keleivių, civilinės aviacijos darbuotojų ar visuomenės saugumą; neteisėtas aviacijos saugumo funkcijų neatlikimas ir kita).</text:p>
      <text:p text:style-name="P197"><text:span text:style-name="T198">Kitos Programoje vartojamos sąvokos apibrėžtos Lietuvos Respublikos aviacijos įstatyme, Reglamente (EB) Nr. 300/2008, Reglamente (EB) Nr. 272/2009, Reglamente (ES) Nr. 1254/2009, Reglamente (ES) 2015/1998</text:span><text:span text:style-name="T199"><text:s/>ir Sprendime C(2015) 8005</text:span>.</text:p>
      <text:p text:style-name="P200">Punkto pakeitimai:</text:p>
      <text:p text:style-name="P201"><text:span text:style-name="T202">Nr.<text:s/></text:span><text:a xlink:href="https://www.e-tar.lt/portal/legalAct.html?documentId=TAR.3EBAA9F206B2" office:target-frame-name="_top" xlink:show="replace"><text:span text:style-name="T203">919</text:span></text:a><text:span text:style-name="T204">, 2013-10-09, Žin., 2013, Nr. 109-5377 (2013-10-17), i. k. 1131100NUTA00000919</text:span></text:p>
      <text:p text:style-name="P205"><text:span text:style-name="T206">Nr.<text:s/></text:span><text:a xlink:href="https://www.e-tar.lt/portal/legalAct.html?documentId=241878600ae911e6a238c18f7a3f1736" office:target-frame-name="_top" xlink:show="replace"><text:span text:style-name="T207">386</text:span></text:a><text:span text:style-name="T208">, 2016-04-20, paskelbta TAR 2016-04-25, i. k. 2016-10345</text:span></text:p>
      <text:p text:style-name="Normal"/>
      <text:p text:style-name="P209"/>
      <text:p text:style-name="P210"><text:span text:style-name="T211">Aviacijos saugumo organizavimas ir atsakomybė</text:span></text:p>
      <text:p text:style-name="P212"/>
      <text:p text:style-name="P213">5. Programą pagal savo kompetenciją įgyvendinantys subjektai:</text:p>
      <text:p text:style-name="P214"><text:span text:style-name="T215">5.1</text:span><text:span text:style-name="T216">.<text:s/></text:span><text:span text:style-name="T217">Lietuvos transporto saugos administracija (toliau –<text:s/></text:span><text:span text:style-name="T218">LTSA) ir viešoji įstaiga<text:s/></text:span><text:span text:style-name="T219">Transporto kompetencijų agentūra</text:span><text:span text:style-name="T220"><text:s/>(toliau – Agentūra)</text:span><text:span text:style-name="T221"><text:s/></text:span><text:span text:style-name="T222">atlieka šias funkcijas:</text:span></text:p>
      <text:p text:style-name="P223"><text:span text:style-name="T224">5.1.1</text:span><text:span text:style-name="T225">. LTSA:</text:span></text:p>
      <text:p text:style-name="P226"><text:span text:style-name="T227">5.1.1.1</text:span><text:span text:style-name="T228">. rengia ir teikia Susisiekimo ministerijai pasiūlymus, kaip tobulinti Program</text:span><text:span text:style-name="T229">ą;</text:span></text:p>
      <text:p text:style-name="P230"><text:span text:style-name="T231">5.1.1.2</text:span><text:span text:style-name="T232">. nustato oro uostų, oro navigacijos paslaugų teikėjų, oro vežėjų ir subjektų aviacijos saugumo ir aviacijos saugumo mokymo programų rengimo reikalavimus ir derina oro uostų aviacijos saugumo komisijų nuostatus;</text:span><text:s/></text:p>
      <text:p text:style-name="P233">Papunkčio pakeitimai:</text:p>
      <text:p text:style-name="P234"><text:span text:style-name="T235">Nr.<text:s/></text:span><text:a xlink:href="https://www.e-tar.lt/portal/legalAct.html?documentId=1c0b98601c1e11eabe008ea93139d588" office:target-frame-name="_top" xlink:show="replace"><text:span text:style-name="T236">1234</text:span></text:a><text:span text:style-name="T237">, 2019-12-04, paskelbta TAR 2019-12-11, i. k. 2019-19949</text:span></text:p>
      <text:p text:style-name="Normal"/>
      <text:p text:style-name="P238"><text:span text:style-name="T239">5.1.1.3</text:span><text:span text:style-name="T240">. teikia už aviacijos saugumo priemonių įgyvendinimą atsakingoms institucijoms, oro uost</text:span><text:span text:style-name="T241">ų valdytojams, oro navigacijos paslaugų teikėjams, oro vežėjams ir (ar) subjektams pasiūlymus dėl aviacijos saugumo funkcijų paskirstymo;</text:span><text:s/></text:p>
      <text:p text:style-name="P242">Papunkčio pakeitimai:</text:p>
      <text:p text:style-name="P243"><text:span text:style-name="T244">Nr.<text:s/></text:span><text:a xlink:href="https://www.e-tar.lt/portal/legalAct.html?documentId=1c0b98601c1e11eabe008ea93139d588" office:target-frame-name="_top" xlink:show="replace"><text:span text:style-name="T245">1234</text:span></text:a><text:span text:style-name="T246">, 2019-12-04, paskelbta TAR 2019-12-11, i. k. 2019-19949</text:span></text:p>
      <text:p text:style-name="Normal"/>
      <text:p text:style-name="P247"><text:span text:style-name="T248">5.1.1.4</text:span><text:span text:style-name="T249">. vadovaudamasi Reglamento (ES) 2015/1998 priedo 1.2.3 ir 1.2.4 dalimis ir Sprendimo C(2015) 8005 priedo 1.2 dalies 2 punktu, nustato civilinių orlaivių įgulos narių pažymėjimų</text:span><text:span text:style-name="T250"><text:s/>išdavimo tvarką;</text:span><text:span text:style-name="T251"><text:s/></text:span></text:p>
      <text:p text:style-name="P252"><text:span text:style-name="T253">5.1.1.5.</text:span><text:span text:style-name="T254"><text:s/>Neteko galios nuo 2020-01-02</text:span></text:p>
      <text:p text:style-name="P255">Papunkčio naikinimas:</text:p>
      <text:p text:style-name="P256"><text:span text:style-name="T257">Nr.<text:s/></text:span><text:a xlink:href="https://www.e-tar.lt/portal/legalAct.html?documentId=1c0b98601c1e11eabe008ea93139d588" office:target-frame-name="_top" xlink:show="replace"><text:span text:style-name="T258">1234</text:span></text:a><text:span text:style-name="T259">, 2019-12-04, paskelbta TAR 2019-12-11, i. k. 2019-19949</text:span></text:p>
      <text:p text:style-name="Normal"/>
      <text:p text:style-name="P260"><text:span text:style-name="T261">5.1.1.6.</text:span><text:span text:style-name="T262"><text:s/>Neteko galios nuo 2020-01-02</text:span></text:p>
      <text:p text:style-name="P263">Papunkčio naikinimas:</text:p>
      <text:p text:style-name="P264"><text:span text:style-name="T265">Nr.<text:s/></text:span><text:a xlink:href="https://www.e-tar.lt/portal/legalAct.html?documentId=1c0b98601c1e11eabe008ea93139d588" office:target-frame-name="_top" xlink:show="replace"><text:span text:style-name="T266">1234</text:span></text:a><text:span text:style-name="T267">, 2019-12-04, paskelbta TAR 2019-12-11, i. k. 2019-19949</text:span></text:p>
      <text:p text:style-name="Normal"/>
      <text:p text:style-name="P268"><text:span text:style-name="T269">5.1.1.7</text:span><text:span text:style-name="T270">. tarpininkauja oro uostams i</text:span><text:span text:style-name="T271">r kitoms Lietuvos Respublikos institucijoms, kad būtų išspręstos aviacijos saugumo problemos, iškilusios dėl Programos ir kitų aviacijos saugumą reglamentuojančių teisės aktų įgyvendinimo;</text:span></text:p>
      <text:p text:style-name="P272"><text:span text:style-name="T273">5.1.1.8</text:span><text:span text:style-name="T274">.<text:s/></text:span><text:span text:style-name="T275">teikia oro uostams, oro navigacijos paslaugų teikėjams, oro vežėjams, subjektams ir Agentūrai duomenis<text:s/></text:span><text:span text:style-name="T276">apie<text:s/></text:span><text:span text:style-name="T277">Aviacijos įstatymo 41 straipsnio 7 dalies 3 punkte nurodytas aplinkybes, susijusias su asmenimis, kurie:</text:span><text:s/></text:p>
      <text:p text:style-name="P278">Papunkčio pakeitimai:</text:p>
      <text:p text:style-name="P279"><text:span text:style-name="T280">Nr.<text:s/></text:span><text:a xlink:href="https://www.e-tar.lt/portal/legalAct.html?documentId=1c0b98601c1e11eabe008ea93139d588" office:target-frame-name="_top" xlink:show="replace"><text:span text:style-name="T281">1234</text:span></text:a><text:span text:style-name="T282">, 2019-12-04, paskelbta TAR 2019-12-11, i. k. 2019-19949</text:span></text:p>
      <text:p text:style-name="P283"><text:span text:style-name="T284">5.1.1.8.1</text:span><text:span text:style-name="T285">. samdomi atlikti funkcijas, nurodytas Reglamento (ES)<text:s/></text:span><text:span text:style-name="T286">2015/1998<text:s/></text:span><text:span text:style-name="T287">priedo 11.1.1 ir 11.1.2 punktuose;<text:s/></text:span></text:p>
      <text:p text:style-name="P288"><text:span text:style-name="T289">5.1.1.8.2</text:span><text:span text:style-name="T290">. pateikia Agentūrai prašymą išduoti Lietuvos Respublikos aviacijos saugumo instruktoriaus pažymėjimą;</text:span></text:p>
      <text:p text:style-name="P291"><text:span text:style-name="T292">5.1.1.8.3</text:span><text:span text:style-name="T293">. pateikia oro uostams prašymus išduoti leidimus nelydimiems patekti į oro uosto riboto patekimo zonas;</text:span></text:p>
      <text:p text:style-name="P294"><text:span text:style-name="T295">5.1.1.8.4</text:span><text:span text:style-name="T296">. pateikia<text:s/></text:span><text:span text:style-name="T297">Agentūrai prašymus išduoti Lietuvos Respublikos civilinio orlaivio įgulos nario pažymėjimus;</text:span></text:p>
      <text:p text:style-name="P298"><text:span text:style-name="T299">5.1.1.8.5</text:span><text:span text:style-name="T300">. pateikia oro navigacijos paslaugų teikėjams prašymą išduoti leidimus nelydimiems patekti į oro navigacijos paslaugų teikėjo kontroliuojamą zoną;</text:span><text:s/></text:p>
      <text:p text:style-name="P301">Papunkčio pakeitimai:</text:p>
      <text:p text:style-name="P302"><text:span text:style-name="T303">Nr.<text:s/></text:span><text:a xlink:href="https://www.e-tar.lt/portal/legalAct.html?documentId=1c0b98601c1e11eabe008ea93139d588" office:target-frame-name="_top" xlink:show="replace"><text:span text:style-name="T304">1234</text:span></text:a><text:span text:style-name="T305">, 2019-12-04, paskelbta TAR 2019-12-11, i. k. 2019-19949</text:span></text:p>
      <text:p text:style-name="Normal"/>
      <text:p text:style-name="P306"><text:span text:style-name="T307">5.1.2</text:span><text:span text:style-name="T308">. Agentūra:</text:span></text:p>
      <text:p text:style-name="P309"><text:span text:style-name="T310">5.1.2.1</text:span><text:span text:style-name="T311">. organizuoja Programos įgyvendinimą;</text:span></text:p>
      <text:p text:style-name="P312"><text:span text:style-name="T313">5.1.2.2</text:span><text:span text:style-name="T314">. koordinuoja Programoje ir kituose nacionaliniuose ir tarptautiniuose teisės norminiuose aktuose, reglamentuojančiuose civilinės aviacijos saugumą, nustatytų aviacijos saugumo priemonių įgyvendinimą ir vykdo šių priemonių įgyvendinimo priežiūrą</text:span><text:span text:style-name="T315">;<text:s/></text:span></text:p>
      <text:p text:style-name="P316"><text:span text:style-name="T317">5.1.2.3</text:span><text:span text:style-name="T318">. teikia Susisiekimo ministerijai pasiūlymus, kaip tobulinti Programą;</text:span></text:p>
      <text:p text:style-name="P319"><text:span text:style-name="T320">5.1.2.4</text:span><text:span text:style-name="T321">. prižiūri, kaip fiziniai asmenys, juridiniai asmenys ir kitos organizacijos ar juridinių asmenų ir kitų organizacijų padaliniai</text:span><text:span text:style-name="T322"><text:s/></text:span><text:span text:style-name="T323">laikosi Lietuvos Respublikoje g</text:span><text:span text:style-name="T324">aliojančių įstatymų, kitų teisės aktų, tarptautinių konvencijų ir sutarčių, reglamentuojančių civilinės aviacijos saugumą, reikalavimų;<text:s/></text:span></text:p>
      <text:p text:style-name="P325"><text:span text:style-name="T326">5.1.2.5</text:span><text:span text:style-name="T327">. prižiūri, kad oro uostų, oro vežėjų, oro navigacijos paslaugų teikėjų ir subjektų aviacijos saugumo<text:s/></text:span><text:span text:style-name="T328">programos ir aviacijos saugumo mokymo programos atitiktų Programoje nustatytus reikalavimus, ir stebi, kaip jos įgyvendinamos, kad būtų užtikrinamas jų veiksmingumas;</text:span><text:s/></text:p>
      <text:p text:style-name="P329">Papunkčio pakeitimai:</text:p>
      <text:p text:style-name="P330"><text:span text:style-name="T331">Nr.<text:s/></text:span><text:a xlink:href="https://www.e-tar.lt/portal/legalAct.html?documentId=1c0b98601c1e11eabe008ea93139d588" office:target-frame-name="_top" xlink:show="replace"><text:span text:style-name="T332">1234</text:span></text:a><text:span text:style-name="T333">, 2019-12-04, paskelbta TAR 2019-12-11, i. k. 2019-19949</text:span></text:p>
      <text:p text:style-name="Normal"/>
      <text:p text:style-name="P334"><text:span text:style-name="T335">5.1.2.6</text:span><text:span text:style-name="T336">. prižiūri, kaip diegiama, naudojama ir prižiūrima aviacijos saugumo įranga;<text:s/></text:span></text:p>
      <text:p text:style-name="P337"><text:span text:style-name="T338">5.1.2.7</text:span><text:span text:style-name="T339">. derina oro uostų, oro vežėjų ir subjektų įsigyjamos saug</text:span><text:span text:style-name="T340">umo įrangos technines specifikacijas;</text:span></text:p>
      <text:p text:style-name="P341"><text:span text:style-name="T342">5.1.2.8</text:span><text:span text:style-name="T343">. derina civilinių aerodromų ir navigacijos įrenginių statybos arba rekonstrukcijos projektus;</text:span></text:p>
      <text:p text:style-name="P344"><text:span text:style-name="T345">5.1.2.9</text:span><text:span text:style-name="T346">. derina statinių statybos ir rekonstrukcijos aerodromų apsaugos ir aerodromų sanitarinėse apsaugos<text:s/></text:span><text:span text:style-name="T347">zonose projektus;</text:span></text:p>
      <text:p text:style-name="P348"><text:span text:style-name="T349">5.1.2.10</text:span><text:span text:style-name="T350">. jeigu paaiškėja, kad prieš orlaivio išskridimą nebuvo taikomos Programoje nurodytos aviacijos saugumo priemonės, praneša apie tai valstybės, į kurią orlaivis skrenda, atitinkamai įgaliotai institucijai;</text:span></text:p>
      <text:p text:style-name="P351"><text:span text:style-name="T352">5.1.2.11</text:span><text:span text:style-name="T353">. vadovau</text:span><text:span text:style-name="T354">damasi Reglamento (ES) 2015/1998 priedo 1.2.3 ir 1.2.4 dalimis ir Sprendimo C(2015) 8005 priedo 1.2 dalies 2 punktu ir LTSA nustatyta tvarka išduoda orlaivių įgulos narių pažymėjimus;</text:span><text:span text:style-name="T355"><text:s/></text:span></text:p>
      <text:p text:style-name="P356"><text:span text:style-name="T357">5.1.2.12</text:span><text:span text:style-name="T358">. skelbia informaciją apie Lietuvos Respublikos reguliuojam</text:span><text:span text:style-name="T359">us subjektus, žinomus siuntėjus, Europos Sąjungos aviacijos saugumo tikrintojus ir oro vežėjus, vežančius krovinius arba paštą iš neįtrauktos į Reglamento (ES) 2015/1998 priedo 6-F priedėlio sąrašą trečiosios šalies oro uosto ir juos perduodančius, vežanči</text:span><text:span text:style-name="T360">us tranzitu ar iškraunančius bet kuriame oro uoste, kuriam taikomas Reglamentas (EB) Nr. 300/2008 (toliau – ACC3), Sąjungos tiekimo grandinės saugumo duomenų bazėje;<text:s/></text:span></text:p>
      <text:p text:style-name="P361"><text:span text:style-name="T362">5.1.2.13</text:span><text:span text:style-name="T363">. skelbia informaciją apie Lietuvos Respublikos reguliuojamus orlaivių atsarg</text:span><text:span text:style-name="T364">ų tiekėjus, reguliuojamus subjektus, žinomus siuntėjus Agentūros interneto svetainėje;</text:span><text:s/></text:p>
      <text:p text:style-name="P365">Papunkčio pakeitimai:</text:p>
      <text:p text:style-name="P366"><text:span text:style-name="T367">Nr.<text:s/></text:span><text:a xlink:href="https://www.e-tar.lt/portal/legalAct.html?documentId=1c0b98601c1e11eabe008ea93139d588" office:target-frame-name="_top" xlink:show="replace"><text:span text:style-name="T368">1234</text:span></text:a><text:span text:style-name="T369">, 2019-12-04, paskelbta TAR 2019-12-11,<text:s/></text:span><text:span text:style-name="T370">i. k. 2019-19949</text:span></text:p>
      <text:p text:style-name="Normal"/>
      <text:p text:style-name="P371"><text:span text:style-name="T372">5.1.2.14.</text:span><text:span text:style-name="T373"><text:s/>Neteko galios nuo 2020-01-02</text:span></text:p>
      <text:p text:style-name="P374">Papunkčio naikinimas:</text:p>
      <text:p text:style-name="P375"><text:span text:style-name="T376">Nr.<text:s/></text:span><text:a xlink:href="https://www.e-tar.lt/portal/legalAct.html?documentId=1c0b98601c1e11eabe008ea93139d588" office:target-frame-name="_top" xlink:show="replace"><text:span text:style-name="T377">1234</text:span></text:a><text:span text:style-name="T378">, 2019-12-04, paskelbta TAR 2019-12-11, i. k. 2019-19949</text:span></text:p>
      <text:p text:style-name="Normal"/>
      <text:p text:style-name="P379"><text:span text:style-name="T380">5.1.2.15</text:span><text:span text:style-name="T381">. vykdo Reglamento (ES) 2015/1998 priedo 11.2.3.1–11.2.3.5 papunkčiuose nustatytas užduotis atliekančių asmenų atestavimą;</text:span><text:s/></text:p>
      <text:p text:style-name="P382">Papunkčio pakeitimai:</text:p>
      <text:p text:style-name="P383"><text:span text:style-name="T384">Nr.<text:s/></text:span><text:a xlink:href="https://www.e-tar.lt/portal/legalAct.html?documentId=1c0b98601c1e11eabe008ea93139d588" office:target-frame-name="_top" xlink:show="replace"><text:span text:style-name="T385">1234</text:span></text:a><text:span text:style-name="T386">, 2</text:span><text:span text:style-name="T387">019-12-04, paskelbta TAR 2019-12-11, i. k. 2019-19949</text:span></text:p>
      <text:p text:style-name="Normal"/>
      <text:p text:style-name="P388"><text:span text:style-name="T389">5.1.2.16.</text:span><text:span text:style-name="T390"><text:s/>Neteko galios nuo 2020-01-02</text:span></text:p>
      <text:p text:style-name="P391">Papunkčio naikinimas:</text:p>
      <text:p text:style-name="P392"><text:span text:style-name="T393">Nr.<text:s/></text:span><text:a xlink:href="https://www.e-tar.lt/portal/legalAct.html?documentId=1c0b98601c1e11eabe008ea93139d588" office:target-frame-name="_top" xlink:show="replace"><text:span text:style-name="T394">1234</text:span></text:a><text:span text:style-name="T395">, 2019-12-04, paskelbta TAR 2019</text:span><text:span text:style-name="T396">-12-11, i. k. 2019-19949</text:span></text:p>
      <text:p text:style-name="Normal"/>
      <text:p text:style-name="P397"><text:span text:style-name="T398">5.1.2.17.</text:span><text:span text:style-name="T399"><text:s/>Neteko galios nuo 2020-01-02</text:span></text:p>
      <text:p text:style-name="P400">Papunkčio naikinimas:</text:p>
      <text:p text:style-name="P401"><text:span text:style-name="T402">Nr.<text:s/></text:span><text:a xlink:href="https://www.e-tar.lt/portal/legalAct.html?documentId=1c0b98601c1e11eabe008ea93139d588" office:target-frame-name="_top" xlink:show="replace"><text:span text:style-name="T403">1234</text:span></text:a><text:span text:style-name="T404">, 2019-12-04, paskelbta TAR 2019-12-11, i. k. 2019-19949</text:span></text:p>
      <text:p text:style-name="Normal"/>
      <text:p text:style-name="P405"><text:span text:style-name="T406">5</text:span><text:span text:style-name="T407">.1.2.18.</text:span><text:span text:style-name="T408"><text:s/>Neteko galios nuo 2020-01-02</text:span></text:p>
      <text:p text:style-name="P409">Papunkčio naikinimas:</text:p>
      <text:p text:style-name="P410"><text:span text:style-name="T411">Nr.<text:s/></text:span><text:a xlink:href="https://www.e-tar.lt/portal/legalAct.html?documentId=1c0b98601c1e11eabe008ea93139d588" office:target-frame-name="_top" xlink:show="replace"><text:span text:style-name="T412">1234</text:span></text:a><text:span text:style-name="T413">, 2019-12-04, paskelbta TAR 2019-12-11, i. k. 2019-19949</text:span></text:p>
      <text:p text:style-name="Normal"/>
      <text:p text:style-name="P414"><text:span text:style-name="T415">5.1.2.19</text:span><text:span text:style-name="T416">. oro uosto motyvuotu prašymu ir vadovaudamasi Reglamento (ES)<text:s/></text:span><text:span text:style-name="T417">2015/1998<text:s/></text:span><text:span text:style-name="T418">priedo 1.3.2.1 punktu, priima sprendimą netikrinti asmenų, išskyrus keleivius, arba taikyti jiems specialias patikrinimo procedūras, jeigu juos lydi asmuo, įgaliotas lydėti pagal Regl</text:span><text:span text:style-name="T419">amento (ES)<text:s/></text:span><text:span text:style-name="T420">2015/1998<text:s/></text:span><text:span text:style-name="T421">priedo 1.2.7.3 punktą;<text:s/></text:span></text:p>
      <text:p text:style-name="P422"><text:span text:style-name="T423">5.1.2.20</text:span><text:span text:style-name="T424">. vadovaudamasi Reglamento (ES)<text:s/></text:span><text:span text:style-name="T425">2015/1998<text:s/></text:span><text:span text:style-name="T426">priedo 1.3.1.7 punktu ir remdamasi grėsmės įvertinimu, nustato tikrinimo dažnumą, kai visi asmenys, išskyrus keleivius, ir jų nešami daiktai reguliariai tik</text:span><text:span text:style-name="T427">rinami pasirinktine tvarka;<text:s/></text:span></text:p>
      <text:p text:style-name="P428"><text:span text:style-name="T429">5.1.2.21</text:span><text:span text:style-name="T430">. oro uosto motyvuotu prašymu ir vadovaudamasi Reglamento (ES)<text:s/></text:span><text:span text:style-name="T431">2015/1998<text:s/></text:span><text:span text:style-name="T432">priedo 1.4.4.1 punktu, priima sprendimą netikrinti transporto priemonių arba taikyti joms specialias tikrinimo procedūras, jeigu jas lydi asmu</text:span><text:span text:style-name="T433">o, įgaliotas lydėti pagal Reglamento <text:s text:c="9"/>(ES)<text:s/></text:span><text:span text:style-name="T434">2015/1998<text:s/></text:span><text:span text:style-name="T435">priedo 1.2.7.3 punktą;<text:s/></text:span></text:p>
      <text:p text:style-name="P436"><text:span text:style-name="T437">5.1.2.22</text:span><text:span text:style-name="T438">. remdamasi grėsmės įvertinimu ir atsižvelgdama į Reglamento (ES)<text:s/></text:span><text:span text:style-name="T439">2015/1998<text:s/></text:span><text:span text:style-name="T440">priedo 1.5.2 punktą, oro uostams nustato stebėjimo ir patruliavimo dažnumą ir būdus</text:span><text:span text:style-name="T441">;<text:s/></text:span></text:p>
      <text:p text:style-name="P442"><text:span text:style-name="T443">5.1.2.23</text:span><text:span text:style-name="T444">. oro uostų atribotosiose zonose, aerodromuose ir lauko aikštelėse, iš kurių vykdomi skrydžiai, atitinkantys Komisijos reglamento (ES) Nr. 1254/2009 1 straipsnyje nustatytus reikalavimus, nustato kitas, nei nustatyta Programoje, aviacijos sa</text:span><text:span text:style-name="T445">ugumo priemones;</text:span></text:p>
      <text:p text:style-name="P446"><text:span text:style-name="T447">5.1.2.24</text:span><text:span text:style-name="T448">. tarpininkauja oro uostams ir kitoms Lietuvos Respublikos institucijoms, kad būtų išspręstos aviacijos saugumo problemos, iškilusios dėl Programos ir kitų aviacijos saugumą reglamentuojančių teisės aktų įgyvendinimo;</text:span></text:p>
      <text:p text:style-name="P449"><text:span text:style-name="T450">5.1.2.2</text:span><text:span text:style-name="T451">5.</text:span><text:span text:style-name="T452"><text:s/>Neteko galios nuo 2020-01-02</text:span></text:p>
      <text:p text:style-name="P453">Papunkčio naikinimas:</text:p>
      <text:p text:style-name="P454"><text:span text:style-name="T455">Nr.<text:s/></text:span><text:a xlink:href="https://www.e-tar.lt/portal/legalAct.html?documentId=1c0b98601c1e11eabe008ea93139d588" office:target-frame-name="_top" xlink:show="replace"><text:span text:style-name="T456">1234</text:span></text:a><text:span text:style-name="T457">, 2019-12-04, paskelbta TAR 2019-12-11, i. k. 2019-19949</text:span></text:p>
      <text:p text:style-name="Normal"/>
      <text:p text:style-name="P458"><text:span text:style-name="T459">5.1.2.26.</text:span><text:span text:style-name="T460"><text:s/>Neteko galios nuo 2020-01-02</text:span></text:p>
      <text:p text:style-name="P461">Papunkčio naikinimas:</text:p>
      <text:p text:style-name="P462"><text:span text:style-name="T463">Nr.<text:s/></text:span><text:a xlink:href="https://www.e-tar.lt/portal/legalAct.html?documentId=1c0b98601c1e11eabe008ea93139d588" office:target-frame-name="_top" xlink:show="replace"><text:span text:style-name="T464">1234</text:span></text:a><text:span text:style-name="T465">, 2019-12-04, paskelbta TAR 2019-12-11, i. k. 2019-19949</text:span></text:p>
      <text:p text:style-name="Normal"/>
      <text:p text:style-name="P466"><text:span text:style-name="T467">5.1.2.27</text:span><text:span text:style-name="T468">. nagrinėja ir derina užsien</text:span><text:span text:style-name="T469">io valstybių ir Lietuvos Respublikos institucijų kreipimusis leisti skrydžiuose iš Lietuvos Respublikos oro uostų tų užsienio valstybių ir Lietuvos Respublikos teisėsaugos, saugumo ir gynybos institucijų pareigūnams vežti ginklus civilinio orlaivio keleivi</text:span><text:span text:style-name="T470">ų salone, atsižvelgiant į oro uoste skrydžius vykdančių užsienio valstybių vežėjo pažymėjimą turinčių vežėjų saugumo programas;</text:span><text:s/></text:p>
      <text:p text:style-name="P471">Papunkčio pakeitimai:</text:p>
      <text:p text:style-name="P472"><text:span text:style-name="T473">Nr.<text:s/></text:span><text:a xlink:href="https://www.e-tar.lt/portal/legalAct.html?documentId=f8e58b9061c711e99676cb74c51fe1f4" office:target-frame-name="_top" xlink:show="replace"><text:span text:style-name="T474">350</text:span></text:a><text:span text:style-name="T475">, 2019-04-10, paskelbta TAR 2019-04-18, i. k. 2019-06414</text:span></text:p>
      <text:p text:style-name="Normal"/>
      <text:p text:style-name="P476"><text:span text:style-name="T477">5.1.2.28</text:span><text:span text:style-name="T478">. atlieka kitas Programoje nustatytas funkcijas.</text:span><text:s/></text:p>
      <text:p text:style-name="P479">Punkto pakeitimai:</text:p>
      <text:p text:style-name="P480"><text:span text:style-name="T481">Nr.<text:s/></text:span><text:a xlink:href="https://www.e-tar.lt/portal/legalAct.html?documentId=2dc7a6b0fde411e8a969c20aa4d38bd4" office:target-frame-name="_top" xlink:show="replace"><text:span text:style-name="T482">1238</text:span></text:a><text:span text:style-name="T483">,<text:s/></text:span><text:span text:style-name="T484">2018-12-05, paskelbta TAR 2018-12-12, i. k. 2018-20324</text:span></text:p>
      <text:p text:style-name="Normal"/>
      <text:p text:style-name="P485"><text:span text:style-name="T486">5.2</text:span><text:span text:style-name="T487">. Teisės aktų nustatyta tvarka atlikdama jai pavestas funkcijas:</text:span></text:p>
      <text:p text:style-name="P488"><text:span text:style-name="T489">5.2.1</text:span><text:span text:style-name="T490">. LTSA turi teisę:</text:span></text:p>
      <text:p text:style-name="P491"><text:span text:style-name="T492">5.2.1.1</text:span><text:span text:style-name="T493">. gauti iš valstybės ir savivaldybių institucijų, įstaigų, oro uostų valdytojų, oro<text:s/></text:span><text:span text:style-name="T494">navigacijos paslaugų teikėjų, oro vežėjų, subjektų ir kitų asmenų informaciją, pažymas ir dokumentus, susijusius su aviacijos saugumo užtikrinimu;</text:span><text:s/></text:p>
      <text:p text:style-name="P495">Papunkčio pakeitimai:</text:p>
      <text:p text:style-name="P496"><text:span text:style-name="T497">Nr.<text:s/></text:span><text:a xlink:href="https://www.e-tar.lt/portal/legalAct.html?documentId=1c0b98601c1e11eabe008ea93139d588" office:target-frame-name="_top" xlink:show="replace"><text:span text:style-name="T498">1234</text:span></text:a><text:span text:style-name="T499">, 2019-12-04, paskelbta TAR 2019-12-11, i. k. 2019-19949</text:span></text:p>
      <text:p text:style-name="Normal"/>
      <text:p text:style-name="P500"><text:span text:style-name="T501">5.2.1.2</text:span><text:span text:style-name="T502">. duoti privalomus vykdyti nurodymus dėl aviacijos saugumo užtikrinimo fiziniams asmenims, juridiniams asmenims ir kitoms organizacijoms ar jų padaliniams, vykdantiems</text:span><text:span text:style-name="T503"><text:s/>civilinės aviacijos veiklą, ir už pažeidimus teisės aktų nustatyta tvarka asmenims taikyti nuobaudas bei veiklos ribojimus;</text:span></text:p>
      <text:p text:style-name="P504"><text:span text:style-name="T505">5.2.2</text:span><text:span text:style-name="T506">. Agentūra turi teisę:</text:span></text:p>
      <text:p text:style-name="P507"><text:span text:style-name="T508">5.2.2.1</text:span><text:span text:style-name="T509">. Lietuvos Respublikos aviacijos įstatymo numatytais atvejais įeiti ir apžiūrėti atitink</text:span><text:span text:style-name="T510">amus objektus, gamybines patalpas ir įrangą;</text:span></text:p>
      <text:p text:style-name="P511">5.2.2.2. nurodyti oro uostams, oro navigacijos paslaugų teikėjams, oro vežėjams ir subjektams taikyti papildomas aviacijos saugumo priemones, kurių prašo kita valstybė. Agentūra, sužinojusi apie kitos valstybės civilinės aviacijos objektams kylančią grėsmę, skubiai apie tai praneša šiai valstybei.<text:s/></text:p>
      <text:p text:style-name="P512">Papunkčio pakeitimai:</text:p>
      <text:p text:style-name="P513"><text:span text:style-name="T514">Nr.<text:s/></text:span><text:a xlink:href="https://www.e-tar.lt/portal/legalAct.html?documentId=1c0b98601c1e11eabe008ea93139d588" office:target-frame-name="_top" xlink:show="replace"><text:span text:style-name="T515">1234</text:span></text:a><text:span text:style-name="T516">, 2019-12-04, paskelbta TAR 2019-12</text:span><text:span text:style-name="T517">-11, i. k. 2019-19949</text:span></text:p>
      <text:p text:style-name="Normal"/>
      <text:p text:style-name="P518">Punkto pakeitimai:</text:p>
      <text:p text:style-name="P519"><text:span text:style-name="T520">Nr.<text:s/></text:span><text:a xlink:href="https://www.e-tar.lt/portal/legalAct.html?documentId=2dc7a6b0fde411e8a969c20aa4d38bd4" office:target-frame-name="_top" xlink:show="replace"><text:span text:style-name="T521">1238</text:span></text:a><text:span text:style-name="T522">, 2018-12-05, paskelbta TAR 2018-12-12, i. k. 2018-20324</text:span></text:p>
      <text:p text:style-name="Normal"/>
      <text:p text:style-name="P523">5.3. oro uosto valdytojas atlieka šias funkcijas:</text:p>
      <text:p text:style-name="P524"><text:span text:style-name="T525">5.3.1</text:span><text:span text:style-name="T526">.<text:s/></text:span><text:span text:style-name="T527">pagal LTSA nustatytus aviacijos saugumo programų rengimo reikalavimus rengia ir tvirtina oro uosto aviacijos saugumo programą, organizuoja jos įgyvendinimą ir prižiūri, kaip jos laikomasi;</text:span><text:span text:style-name="T528"><text:s/></text:span><text:span text:style-name="T529">oro uosto aviacijos saugumo programos rengimo metu</text:span><text:span text:style-name="T530"><text:s/></text:span><text:span text:style-name="T531">informuoja<text:s/></text:span><text:span text:style-name="T532">Viešojo saugumo tarnybą prie Vidaus reikalų ministerijos (toliau – VST) apie planuojamas organizuoti oro uosto teritorijos fizinės apsaugos priemones</text:span><text:span text:style-name="T533">; oro uosto aviacijos saugumo programoje aprašomi metodai ir procedūros, kurių turi laikytis<text:s/></text:span><text:span text:style-name="T534">oro uosto valdytojas, kad atitiktų Reglamento (EB) Nr. 300/2008 ir</text:span><text:span text:style-name="T535"><text:s/></text:span><text:span text:style-name="T536">jo įgyvendinamųjų Europos Sąjungos teisės aktų bei Programos reikalavimus; oro uosto aviacijos saugumo programa apima aviacijos saugumo kokybės kontrolės nuostatas, kuriose aprašoma, kaip l</text:span><text:span text:style-name="T537">aikomasi minėtų metodų ir procedūrų;</text:span><text:s/></text:p>
      <text:p text:style-name="P538">Punkto pakeitimai:</text:p>
      <text:p text:style-name="P539"><text:span text:style-name="T540">Nr.<text:s/></text:span><text:a xlink:href="https://www.e-tar.lt/portal/legalAct.html?documentId=2dc7a6b0fde411e8a969c20aa4d38bd4" office:target-frame-name="_top" xlink:show="replace"><text:span text:style-name="T541">1238</text:span></text:a><text:span text:style-name="T542">, 2018-12-05, paskelbta TAR 2018-12-12, i. k. 2018-20324</text:span></text:p>
      <text:p text:style-name="P543"><text:span text:style-name="T544">Nr.<text:s/></text:span><text:a xlink:href="https://www.e-tar.lt/portal/legalAct.html?documentId=f8e58b9061c711e99676cb74c51fe1f4" office:target-frame-name="_top" xlink:show="replace"><text:span text:style-name="T545">350</text:span></text:a><text:span text:style-name="T546">, 2019-04-10, paskelbta TAR 2019-04-18, i. k. 2019-06414</text:span></text:p>
      <text:p text:style-name="Normal"/>
      <text:p text:style-name="P547"><text:span text:style-name="T548">5.3.2</text:span><text:span text:style-name="T549">. teikia Agentūrai oro uosto aviacijos saugumo programą;</text:span><text:s/></text:p>
      <text:p text:style-name="P550">Punkto pakeitimai:</text:p>
      <text:p text:style-name="P551"><text:span text:style-name="T552">Nr.<text:s/></text:span><text:a xlink:href="https://www.e-tar.lt/portal/legalAct.html?documentId=2dc7a6b0fde411e8a969c20aa4d38bd4" office:target-frame-name="_top" xlink:show="replace"><text:span text:style-name="T553">1238</text:span></text:a><text:span text:style-name="T554">, 2018-12-05, paskelbta TAR 2018-12-12, i. k. 2018-20324</text:span></text:p>
      <text:p text:style-name="Normal"/>
      <text:p text:style-name="P555"><text:span text:style-name="T556">5.3.3</text:span><text:span text:style-name="T557">. Susisiekimo ministro patvirtintos Nacionalinės civilinės aviacijos saugumo mokymo progr</text:span><text:span text:style-name="T558">amos (toliau – NCASMP) nustatyta tvarka ir sąlygomis paskiria asmenį, atsakingą už tinkamą ir veiksmingą oro uosto aviacijos saugumo ir aviacijos saugumo mokymo programų įgyvendinimo organizavimą (aviacijos saugumo vadovą), ir tvirtina jo pareiginius nuost</text:span><text:span text:style-name="T559">atus;</text:span><text:s/></text:p>
      <text:p text:style-name="P560">Punkto pakeitimai:</text:p>
      <text:p text:style-name="P561"><text:span text:style-name="T562">Nr.<text:s/></text:span><text:a xlink:href="https://www.e-tar.lt/portal/legalAct.html?documentId=TAR.F854C026C71A" office:target-frame-name="_top" xlink:show="replace"><text:span text:style-name="T563">5</text:span></text:a><text:span text:style-name="T564">, 2012-01-11, Žin., 2012, Nr. 8-265 (2012-01-14), i. k. 1121100NUTA00000005</text:span></text:p>
      <text:p text:style-name="P565"><text:span text:style-name="T566">Nr.<text:s/></text:span><text:a xlink:href="https://www.e-tar.lt/portal/legalAct.html?documentId=TAR.3EBAA9F206B2" office:target-frame-name="_top" xlink:show="replace"><text:span text:style-name="T567">919</text:span></text:a><text:span text:style-name="T568">, 2013-10-09, Žin., 2013, Nr. 109-5377 (2013-10-17), i. k. 1131100NUTA00000919</text:span></text:p>
      <text:p text:style-name="P569"><text:span text:style-name="T570">Nr.<text:s/></text:span><text:a xlink:href="https://www.e-tar.lt/portal/legalAct.html?documentId=241878600ae911e6a238c18f7a3f1736" office:target-frame-name="_top" xlink:show="replace"><text:span text:style-name="T571">386</text:span></text:a><text:span text:style-name="T572">, 2016-04-20, paskelbta TAR 2016-04-25, i. k.<text:s/></text:span><text:span text:style-name="T573">2016-10345</text:span></text:p>
      <text:p text:style-name="Normal"/>
      <text:p text:style-name="P574"><text:span text:style-name="T575">5.3.4</text:span><text:span text:style-name="T576">. derina su Agentūra oro uosto nekontroliuojamosios zonos, kontroliuojamosios zonos, riboto patekimo zonos, riboto patekimo zonų svarbiausių dalių ir atribotosios oro uosto zonos ribas, o jei veikla yra susijusi su pasienio ir (arba) m</text:span><text:span text:style-name="T577">uitinės kontrolės punktuose atliekamais tikrinimais, – ir su Valstybės sienos apsaugos tarnyba prie Lietuvos Respublikos vidaus reikalų ministerijos (toliau – VSAT) ir (ar) Muitinės departamentu prie Lietuvos Respublikos finansų ministerijos, o atribotosio</text:span><text:span text:style-name="T578">s zonos ribas – ir su Krašto apsaugos ministerija;</text:span><text:s/></text:p>
      <text:p text:style-name="P579">Punkto pakeitimai:</text:p>
      <text:p text:style-name="P580"><text:span text:style-name="T581">Nr.<text:s/></text:span><text:a xlink:href="https://www.e-tar.lt/portal/legalAct.html?documentId=2dc7a6b0fde411e8a969c20aa4d38bd4" office:target-frame-name="_top" xlink:show="replace"><text:span text:style-name="T582">1238</text:span></text:a><text:span text:style-name="T583">, 2018-12-05, paskelbta TAR 2018-12-12, i. k. 2018-20324</text:span></text:p>
      <text:p text:style-name="Normal"/>
      <text:p text:style-name="P584">5.3.5. diegia oro<text:s/>uostui priklausančių nekontroliuojamosios zonos, kontroliuojamosios zonos, riboto patekimo zonos, riboto patekimo zonų svarbiausių dalių ir atribotosios oro uosto zonos saugumo priemones, užtikrina jų saugumą;</text:p>
      <text:p text:style-name="P585"><text:span text:style-name="T586">5.3.6</text:span><text:span text:style-name="T587">. sudaro oro uosto aviacijos saugumo</text:span><text:span text:style-name="T588"><text:s/>komisiją ir teikia LTSA derinti jos nuostatus;</text:span><text:s/></text:p>
      <text:p text:style-name="P589">Punkto pakeitimai:</text:p>
      <text:p text:style-name="P590"><text:span text:style-name="T591">Nr.<text:s/></text:span><text:a xlink:href="https://www.e-tar.lt/portal/legalAct.html?documentId=2dc7a6b0fde411e8a969c20aa4d38bd4" office:target-frame-name="_top" xlink:show="replace"><text:span text:style-name="T592">1238</text:span></text:a><text:span text:style-name="T593">, 2018-12-05, paskelbta TAR 2018-12-12, i. k. 2018-20324</text:span></text:p>
      <text:p text:style-name="Normal"/>
      <text:p text:style-name="P594"><text:span text:style-name="T595">5.3.7</text:span><text:span text:style-name="T596">. atsižvelgia į</text:span><text:span text:style-name="T597"><text:s/>aviacijos saugumo poreikius projektuojant ir rekonstruojant oro uostus, keleivių ir krovinių terminalus, kitus pastatus, iš kurių galima patekti į oro uosto kontroliuojamąją zoną, taip pat diegiant aviacijos saugumo įrangą; teisės aktų nustatyta tvarka st</text:span><text:span text:style-name="T598">atybų projektus derina su Agentūra ir kitomis oro uoste savo funkcijas atliekančiomis valstybės institucijomis;</text:span><text:s/></text:p>
      <text:p text:style-name="P599">Punkto pakeitimai:</text:p>
      <text:p text:style-name="P600"><text:span text:style-name="T601">Nr.<text:s/></text:span><text:a xlink:href="https://www.e-tar.lt/portal/legalAct.html?documentId=2dc7a6b0fde411e8a969c20aa4d38bd4" office:target-frame-name="_top" xlink:show="replace"><text:span text:style-name="T602">1238</text:span></text:a><text:span text:style-name="T603">, 2018-12-05, pask</text:span><text:span text:style-name="T604">elbta TAR 2018-12-12, i. k. 2018-20324</text:span></text:p>
      <text:p text:style-name="Normal"/>
      <text:p text:style-name="P605">5.3.8. informuoja garsinėmis priemonėmis ir atitinkamais informaciniais ženklais, įrengtais šalia vežėjų ar kelionių agentūrų biurų, keleivius ir kitus asmenis apie pagrindinius aviacijos saugumo reikalavimus,<text:s/>pavyzdžiui, keleivių turi būti prašoma nepalikti savo bagažo be priežiūros, nevežti kitų asmenų daiktų ir pranešti policijos pareigūnams ar oro uosto aviacijos saugumo darbuotojams apie įtartinus asmenis ar daiktus;</text:p>
      <text:p text:style-name="P606">5.3.9. atlieka kitas Programoje nustatytas funkcijas.</text:p>
      <text:p text:style-name="P607">5.4. oro vežėjas atlieka šias funkcijas:</text:p>
      <text:p text:style-name="P608"><text:span text:style-name="T609">5.4.1</text:span><text:span text:style-name="T610">. pagal LTSA nustatytus aviacijos saugumo programų rengimo reikalavimus rengia ir tvirtina oro vežėjo aviacijos saugumo programą, organizuoja jos įgyvendinimą ir prižiūri, kaip jos lai</text:span><text:span text:style-name="T611">komasi; oro vežėjo aviacijos saugumo programoje aprašomi metodai ir procedūros, kurių laikosi oro vežėjas, kad atitiktų Reglamento (EB) Nr. 300/2008 ir<text:s/></text:span><text:span text:style-name="T612">jo įgyvendinamųjų</text:span><text:span text:style-name="T613"><text:s/>Europos Sąjungos teisės aktų bei Programos reikalavimus; oro vežėjo aviacijos saugumo programa apima aviacijos saugumo kokybės kontrolės nuostatas, kuriose aprašoma, kaip laikomasi minėtų metodų ir procedūrų;</text:span><text:s/></text:p>
      <text:p text:style-name="P614">Punkto pakeitimai:</text:p>
      <text:p text:style-name="P615"><text:span text:style-name="T616">Nr.<text:s/></text:span><text:a xlink:href="https://www.e-tar.lt/portal/legalAct.html?documentId=2dc7a6b0fde411e8a969c20aa4d38bd4" office:target-frame-name="_top" xlink:show="replace"><text:span text:style-name="T617">1238</text:span></text:a><text:span text:style-name="T618">, 2018-12-05, paskelbta TAR 2018-12-12, i. k. 2018-20324</text:span></text:p>
      <text:p text:style-name="Normal"/>
      <text:p text:style-name="P619"><text:span text:style-name="T620">5.4.2</text:span><text:span text:style-name="T621">. gavęs Agentūros prašymą, pateikia oro vežėjo aviacijos saugumo programą;</text:span><text:s/></text:p>
      <text:p text:style-name="P622">Punkto pakeitimai:</text:p>
      <text:p text:style-name="P623"><text:span text:style-name="T624">Nr.<text:s/></text:span><text:a xlink:href="https://www.e-tar.lt/portal/legalAct.html?documentId=2dc7a6b0fde411e8a969c20aa4d38bd4" office:target-frame-name="_top" xlink:show="replace"><text:span text:style-name="T625">1238</text:span></text:a><text:span text:style-name="T626">, 2018-12-05, paskelbta TAR 2018-12-12, i. k. 2018-20324</text:span></text:p>
      <text:p text:style-name="Normal"/>
      <text:p text:style-name="P627"><text:span text:style-name="T628">5.4.3</text:span><text:span text:style-name="T629">. NCASMP nustatyta tvarka paskiria asmenį, atsakingą už tinkamą ir veiksmingą oro vežėjo aviacijo</text:span><text:span text:style-name="T630">s saugumo ir aviacijos saugumo mokymo programų įgyvendinimo organizavimą (aviacijos saugumo vadovą), tvirtina jo pareiginius nuostatus;</text:span><text:s/></text:p>
      <text:p text:style-name="P631">Punkto pakeitimai:</text:p>
      <text:p text:style-name="P632"><text:span text:style-name="T633">Nr.<text:s/></text:span><text:a xlink:href="https://www.e-tar.lt/portal/legalAct.html?documentId=2dc7a6b0fde411e8a969c20aa4d38bd4" office:target-frame-name="_top" xlink:show="replace"><text:span text:style-name="T634">1238</text:span></text:a><text:span text:style-name="T635">, 2018-12-05, paskelbta TAR 2018-12-12, i. k. 2018-20324</text:span></text:p>
      <text:p text:style-name="Normal"/>
      <text:p text:style-name="P636">5.4.4. atlieka kitas Programoje nustatytas funkcijas.</text:p>
      <text:p text:style-name="P637">5.5. Subjektai atlieka šias funkcijas:</text:p>
      <text:p text:style-name="P638"><text:span text:style-name="T639">5.5.1</text:span><text:span text:style-name="T640">. pagal LTSA nustatytus aviacijos saugumo programų rengimo reikalavimus rengia ir<text:s/></text:span><text:span text:style-name="T641">tvirtina subjekto aviacijos saugumo programą, organizuoja jos įgyvendinimą ir prižiūri, kaip jos laikomasi; subjekto aviacijos saugumo programoje aprašomi metodai ir procedūros, kurių turi laikytis subjektas, kad Lietuvos Respublikoje vykdoma veikla atitik</text:span><text:span text:style-name="T642">tų Programos reikalavimus; subjekto aviacijos saugumo programa apima aviacijos saugumo kokybės kontrolės nuostatas, kuriose aprašoma, kaip laikomasi minėtų metodų ir procedūrų;</text:span><text:s/></text:p>
      <text:p text:style-name="P643">Punkto pakeitimai:</text:p>
      <text:p text:style-name="P644"><text:span text:style-name="T645">Nr.<text:s/></text:span><text:a xlink:href="https://www.e-tar.lt/portal/legalAct.html?documentId=2dc7a6b0fde411e8a969c20aa4d38bd4" office:target-frame-name="_top" xlink:show="replace"><text:span text:style-name="T646">1238</text:span></text:a><text:span text:style-name="T647">, 2018-12-05, paskelbta TAR 2018-12-12, i. k. 2018-20324</text:span></text:p>
      <text:p text:style-name="Normal"/>
      <text:p text:style-name="P648"><text:span text:style-name="T649">5.5.2</text:span><text:span text:style-name="T650">. gavę Agentūros prašymą, pateikia subjekto aviacijos saugumo programą;</text:span><text:s/></text:p>
      <text:p text:style-name="P651">Punkto pakeitimai:</text:p>
      <text:p text:style-name="P652"><text:span text:style-name="T653">Nr.<text:s/></text:span><text:a xlink:href="https://www.e-tar.lt/portal/legalAct.html?documentId=2dc7a6b0fde411e8a969c20aa4d38bd4" office:target-frame-name="_top" xlink:show="replace"><text:span text:style-name="T654">1238</text:span></text:a><text:span text:style-name="T655">, 2018-12-05, paskelbta TAR 2018-12-12, i. k. 2018-20324</text:span></text:p>
      <text:p text:style-name="Normal"/>
      <text:p text:style-name="P656"><text:span text:style-name="T657">5.5.3</text:span><text:span text:style-name="T658">. NCASMP nustatyta tvarka paskiria asmenį, atsakingą už tinkamą ir veiksmingą subjekto<text:s/></text:span><text:span text:style-name="T659">aviacijos saugumo ir aviacijos saugumo mokymo programų įgyvendinimo organizavimą (aviacijos saugumo vadovą), tvirtina jo pareiginius nuostatus;</text:span><text:s/></text:p>
      <text:p text:style-name="P660">Punkto pakeitimai:</text:p>
      <text:p text:style-name="P661"><text:span text:style-name="T662">Nr.<text:s/></text:span><text:a xlink:href="https://www.e-tar.lt/portal/legalAct.html?documentId=2dc7a6b0fde411e8a969c20aa4d38bd4" office:target-frame-name="_top" xlink:show="replace"><text:span text:style-name="T663">1238</text:span></text:a><text:span text:style-name="T664">, 2018-12-05, paskelbta TAR 2018-12-12, i. k. 2018-20324</text:span></text:p>
      <text:p text:style-name="Normal"/>
      <text:p text:style-name="P665">5.5.4. atlieka kitas Programoje nustatytas funkcijas.</text:p>
      <text:p text:style-name="P666">5.6. Policija atlieka šias funkcijas:</text:p>
      <text:p text:style-name="P667">5.6.1. užtikrina bendrąją viešąją tvarką keleivių terminale ir oro uosto prieigose;</text:p>
      <text:p text:style-name="P668">5.6.2. pagal kompetenciją atlieka nusikalstamų veikų ir kitų teisės pažeidimų civilinės aviacijos srityje tyrimą ir jų prevenciją;</text:p>
      <text:p text:style-name="P669">5.6.3. įstatymo nustatyta tvarka iš keleivių ar kitų asmenų paima neteisėtai apyvartoje esančius ginklus, sprogmenis, daiktus, medžiagas, dokumentus ir kitus fizinius objektus;</text:p>
      <text:p text:style-name="P670"><text:span text:style-name="T671">5.6.4</text:span><text:span text:style-name="T672">.<text:s/></text:span><text:span text:style-name="T673">pagal kompetenciją rengia planus, derina juos su VST ir įgyvendina priemones neteisėtai veikai neutralizuoti;</text:span><text:s/></text:p>
      <text:p text:style-name="P674">Punkto pakeitimai:</text:p>
      <text:p text:style-name="P675"><text:span text:style-name="T676">Nr.<text:s/></text:span><text:a xlink:href="https://www.e-tar.lt/portal/legalAct.html?documentId=f8e58b9061c711e99676cb74c51fe1f4" office:target-frame-name="_top" xlink:show="replace"><text:span text:style-name="T677">350</text:span></text:a><text:span text:style-name="T678">, 2019-04-10, paskelbta TAR 2019-04-18, i. k. 2019-06414</text:span></text:p>
      <text:p text:style-name="Normal"/>
      <text:p text:style-name="P679"><text:span text:style-name="T680">5.6.5.</text:span><text:span text:style-name="T681"><text:s/>Neteko galios nuo 2020-01-02</text:span></text:p>
      <text:p text:style-name="P682">Punkto naikinimas:</text:p>
      <text:p text:style-name="P683"><text:span text:style-name="T684">Nr.<text:s/></text:span><text:a xlink:href="https://www.e-tar.lt/portal/legalAct.html?documentId=1c0b98601c1e11eabe008ea93139d588" office:target-frame-name="_top" xlink:show="replace"><text:span text:style-name="T685">1234</text:span></text:a><text:span text:style-name="T686">, 2019-12-04, paskelbta TAR 2019-12-11, i. k. 2019-19949</text:span></text:p>
      <text:p text:style-name="P687">Punkto pakeitimai:</text:p>
      <text:p text:style-name="P688"><text:span text:style-name="T689">Nr.<text:s/></text:span><text:a xlink:href="https://www.e-tar.lt/portal/legalAct.html?documentId=TAR.4526C04F56EE" office:target-frame-name="_top" xlink:show="replace"><text:span text:style-name="T690">295</text:span></text:a><text:span text:style-name="T691">, 2011-03-16, Žin., 2011, Nr. 33-1541 (2011-03-19), i. k. 1111100NUTA00000295</text:span></text:p>
      <text:p text:style-name="P692"><text:span text:style-name="T693">Nr.<text:s/></text:span><text:a xlink:href="https://www.e-tar.lt/portal/legalAct.html?documentId=156ad060d5b711e3bb00c40fca124f97" office:target-frame-name="_top" xlink:show="replace"><text:span text:style-name="T694">397</text:span></text:a><text:span text:style-name="T695">, 2014-04-30, paskelbta TAR 2014-05-07, i. k. 2014-05178</text:span></text:p>
      <text:p text:style-name="Normal"/>
      <text:p text:style-name="P696">5.6.6. atlieka kitas Programoje policijos kompetencijai priskirtas funkcijas.</text:p>
      <text:p text:style-name="P697"><text:span text:style-name="T698">5.7</text:span><text:span text:style-name="T699">. Informatikos ir ryšių departamentas prie<text:s/></text:span><text:span text:style-name="T700">Lietuvos Respublikos</text:span><text:span text:style-name="T701"><text:s/></text:span><text:span text:style-name="T702">vidaus</text:span><text:span text:style-name="T703"><text:s/>reikalų ministerijos teikia<text:s/></text:span><text:span text:style-name="T704">oro uostams, oro navigacijos paslaugų teikėjams, oro vežėjams, subjektam</text:span><text:span text:style-name="T705">s ir Agentūrai duomenis<text:s/></text:span><text:span text:style-name="T706">apie<text:s/></text:span><text:span text:style-name="T707">Aviacijos įstatymo 41 straipsnio 7 dalies 1, 2 ir 4 punktuose nurodytas aplinkybes, susijusias su asmenimis, kurie:</text:span><text:s/></text:p>
      <text:p text:style-name="P708">Punkto pakeitimai:</text:p>
      <text:p text:style-name="P709"><text:span text:style-name="T710">Nr.<text:s/></text:span><text:a xlink:href="https://www.e-tar.lt/portal/legalAct.html?documentId=1c0b98601c1e11eabe008ea93139d588" office:target-frame-name="_top" xlink:show="replace"><text:span text:style-name="T711">1234</text:span></text:a><text:span text:style-name="T712">, 2019-12-04, paskelbta TAR 2019-12-11, i. k. 2019-19949</text:span></text:p>
      <text:p text:style-name="P713"><text:span text:style-name="T714">5.7.1</text:span><text:span text:style-name="T715">. samdomi atlikti funkcijas, nurodytas Reglamento (ES)<text:s/></text:span><text:span text:style-name="T716">2015/1998<text:s/></text:span><text:span text:style-name="T717">priedo 11.1.1 ir 11.1.2<text:s/></text:span><text:span text:style-name="T718">punktuose;</text:span><text:s/></text:p>
      <text:p text:style-name="P719">Papunkčio pakeitimai:</text:p>
      <text:p text:style-name="P720"><text:span text:style-name="T721">Nr.<text:s/></text:span><text:a xlink:href="https://www.e-tar.lt/portal/legalAct.html?documentId=b793eb706b3911e4ac4be294a47d7c1f" office:target-frame-name="_top" xlink:show="replace"><text:span text:style-name="T722">1238</text:span></text:a><text:span text:style-name="T723">, 2014-11-12, paskelbta TAR 2014-11-13, i. k. 2014-16806</text:span></text:p>
      <text:p text:style-name="P724"><text:span text:style-name="T725">Nr.<text:s/></text:span><text:a xlink:href="https://www.e-tar.lt/portal/legalAct.html?documentId=241878600ae911e6a238c18f7a3f1736" office:target-frame-name="_top" xlink:show="replace"><text:span text:style-name="T726">386</text:span></text:a><text:span text:style-name="T727">, 2016-04-20, paskelbta TAR 2016-04-25, i. k. 2016-10345</text:span></text:p>
      <text:p text:style-name="Normal"/>
      <text:p text:style-name="P728"><text:span text:style-name="T729">5.7.2.</text:span><text:span text:style-name="T730"><text:s/>Neteko galios nuo 2014-11-14</text:span></text:p>
      <text:p text:style-name="P731">Papunkčio naikinimas:</text:p>
      <text:p text:style-name="P732"><text:span text:style-name="T733">Nr.<text:s/></text:span><text:a xlink:href="https://www.e-tar.lt/portal/legalAct.html?documentId=b793eb706b3911e4ac4be294a47d7c1f" office:target-frame-name="_top" xlink:show="replace"><text:span text:style-name="T734">1238</text:span></text:a><text:span text:style-name="T735">, 2014-11-12, paskelbta TAR 2014-11-13, i. k. 2014-16806</text:span></text:p>
      <text:p text:style-name="Normal"/>
      <text:p text:style-name="P736"><text:span text:style-name="T737">5.7.3</text:span><text:span text:style-name="T738">. pateikia Agentūrai prašymą išduoti Lietuvos Respublikos aviacijos saugumo instruktoriaus pažymėjimą;</text:span><text:s/></text:p>
      <text:p text:style-name="P739">Papunkčio pakeitimai:</text:p>
      <text:p text:style-name="P740"><text:span text:style-name="T741">Nr.<text:s/></text:span><text:a xlink:href="https://www.e-tar.lt/portal/legalAct.html?documentId=2dc7a6b0fde411e8a969c20aa4d38bd4" office:target-frame-name="_top" xlink:show="replace"><text:span text:style-name="T742">1238</text:span></text:a><text:span text:style-name="T743">, 2018-12-05, paskelbta TAR 2018-12-12, i. k. 2018-20324</text:span></text:p>
      <text:p text:style-name="Normal"/>
      <text:p text:style-name="P744"><text:span text:style-name="T745">5.7.4</text:span><text:span text:style-name="T746">. pateikia oro uostams prašymus išduoti leidimus nelydimiems patekti į oro uosto riboto patekimo zonas;</text:span></text:p>
      <text:p text:style-name="P747"><text:span text:style-name="T748">5.7.5</text:span><text:span text:style-name="T749">. pateikia<text:s/></text:span><text:span text:style-name="T750">Agentūrai prašymus išduoti Lietuvos Respublikos civilinio orlaivio įgulos nario pažymėjimus;</text:span><text:s/></text:p>
      <text:p text:style-name="P751">Papunkčio pakeitimai:</text:p>
      <text:p text:style-name="P752"><text:span text:style-name="T753">Nr.<text:s/></text:span><text:a xlink:href="https://www.e-tar.lt/portal/legalAct.html?documentId=2dc7a6b0fde411e8a969c20aa4d38bd4" office:target-frame-name="_top" xlink:show="replace"><text:span text:style-name="T754">1238</text:span></text:a><text:span text:style-name="T755">, 2018-12-05, paskelbta TAR 2018-1</text:span><text:span text:style-name="T756">2-12, i. k. 2018-20324</text:span></text:p>
      <text:p text:style-name="Normal"/>
      <text:p text:style-name="P757"><text:span text:style-name="T758">5.7.6</text:span><text:span text:style-name="T759">. pateikia oro navigacijos paslaugų teikėjams prašymus išduoti leidimus nelydimiems patekti į oro navigacijos paslaugų teikėjo kontroliuojamą zoną.</text:span><text:s/></text:p>
      <text:p text:style-name="P760">Papunkčio pakeitimai:</text:p>
      <text:p text:style-name="P761"><text:span text:style-name="T762">Nr.<text:s/></text:span><text:a xlink:href="https://www.e-tar.lt/portal/legalAct.html?documentId=95044d10b4ca11e79e64bac871dbf147" office:target-frame-name="_top" xlink:show="replace"><text:span text:style-name="T763">841</text:span></text:a><text:span text:style-name="T764">, 2017-10-18, paskelbta TAR 2017-10-19, i. k. 2017-16547</text:span></text:p>
      <text:p text:style-name="Normal"/>
      <text:p text:style-name="P765">Punkto pakeitimai:</text:p>
      <text:p text:style-name="P766"><text:span text:style-name="T767">Nr.<text:s/></text:span><text:a xlink:href="https://www.e-tar.lt/portal/legalAct.html?documentId=TAR.4526C04F56EE" office:target-frame-name="_top" xlink:show="replace"><text:span text:style-name="T768">295</text:span></text:a><text:span text:style-name="T769">, 2011-03-16, Žin., 2011, Nr.<text:s/></text:span><text:span text:style-name="T770">33-1541 (2011-03-19), i. k. 1111100NUTA00000295</text:span></text:p>
      <text:p text:style-name="P771"><text:span text:style-name="T772">Nr.<text:s/></text:span><text:a xlink:href="https://www.e-tar.lt/portal/legalAct.html?documentId=156ad060d5b711e3bb00c40fca124f97" office:target-frame-name="_top" xlink:show="replace"><text:span text:style-name="T773">397</text:span></text:a><text:span text:style-name="T774">, 2014-04-30, paskelbta TAR 2014-05-07, i. k. 2014-05178</text:span></text:p>
      <text:p text:style-name="Normal"/>
      <text:p text:style-name="P775">5.8. Lietuvos Respublikos valstybės saugumo departamentas (toliau – VSD) atlieka šias funkcijas:</text:p>
      <text:p text:style-name="P776"><text:span text:style-name="T777">5.8.1</text:span><text:span text:style-name="T778">. teikia LTSA ir Agentūrai rekomendacijas dėl galimų grėsmių civilinei aviacijai valstybės saugumo užtikrinimo srityje;</text:span><text:s/></text:p>
      <text:p text:style-name="P779">Punkto pakeitimai:</text:p>
      <text:p text:style-name="P780"><text:span text:style-name="T781">Nr.<text:s/></text:span><text:a xlink:href="https://www.e-tar.lt/portal/legalAct.html?documentId=2dc7a6b0fde411e8a969c20aa4d38bd4" office:target-frame-name="_top" xlink:show="replace"><text:span text:style-name="T782">1238</text:span></text:a><text:span text:style-name="T783">, 2018-12-05, paskelbta TAR 2018-12-12, i. k. 2018-20324</text:span></text:p>
      <text:p text:style-name="Normal"/>
      <text:p text:style-name="P784">5.8.2. atlieka kitas Programoje nustatytas funkcijas.</text:p>
      <text:p text:style-name="P785"/>
      <text:p text:style-name="P786"><text:span text:style-name="T787">II</text:span><text:span text:style-name="T788">.<text:s/></text:span><text:span text:style-name="T789">KOORDINAVIMAS IR BENDRADARBIAVIMAS</text:span></text:p>
      <text:p text:style-name="P790"/>
      <text:p text:style-name="P791"><text:span text:style-name="T792">Nacionalinė civilinės aviacijos<text:s/></text:span><text:span text:style-name="T793">saugumo komisija</text:span></text:p>
      <text:p text:style-name="P794"/>
      <text:p text:style-name="P795">6. Nacionalinę civilinės aviacijos saugumo komisiją (toliau – Komisija) sudaro:</text:p>
      <text:p text:style-name="P796">6.1. susisiekimo ministras (Komisijos pirmininkas);</text:p>
      <text:p text:style-name="P797">6.2. susisiekimo viceministras (Komisijos pirmininko pavaduotojas);</text:p>
      <text:p text:style-name="P798">6.3. vidaus reikalų viceministras;</text:p>
      <text:p text:style-name="P799"><text:span text:style-name="T800">6.4</text:span><text:span text:style-name="T801">. LTSA direktorius;</text:span><text:s/></text:p>
      <text:p text:style-name="P802">Punkto pakeitimai:</text:p>
      <text:p text:style-name="P803"><text:span text:style-name="T804">Nr.<text:s/></text:span><text:a xlink:href="https://www.e-tar.lt/portal/legalAct.html?documentId=2dc7a6b0fde411e8a969c20aa4d38bd4" office:target-frame-name="_top" xlink:show="replace"><text:span text:style-name="T805">1238</text:span></text:a><text:span text:style-name="T806">, 2018-12-05, paskelbta TAR 2018-12-12, i. k. 2018-20324</text:span></text:p>
      <text:p text:style-name="Normal"/>
      <text:p text:style-name="P807"><text:span text:style-name="T808">6.5</text:span><text:span text:style-name="T809">. LTSA aviacijos saugumo sp</text:span><text:span text:style-name="T810">ecialistas (Komisijos sekretorius);</text:span><text:s/></text:p>
      <text:p text:style-name="P811">Punkto pakeitimai:</text:p>
      <text:p text:style-name="P812"><text:span text:style-name="T813">Nr.<text:s/></text:span><text:a xlink:href="https://www.e-tar.lt/portal/legalAct.html?documentId=2dc7a6b0fde411e8a969c20aa4d38bd4" office:target-frame-name="_top" xlink:show="replace"><text:span text:style-name="T814">1238</text:span></text:a><text:span text:style-name="T815">, 2018-12-05, paskelbta TAR 2018-12-12, i. k. 2018-20324</text:span></text:p>
      <text:p text:style-name="Normal"/>
      <text:p text:style-name="P816">6.6. policijos generalinio<text:s/>komisaro pavaduotojas;</text:p>
      <text:p text:style-name="P817">6.7. VSAT vado pavaduotojas, štabo viršininkas;</text:p>
      <text:p text:style-name="P818">6.8. muitinės departamento prie Finansų ministerijos generalinio direktoriaus pavaduotojas;</text:p>
      <text:p text:style-name="P819">6.9. Priešgaisrinės apsaugos ir gelbėjimo departamento prie Vidaus reikalų<text:s/>ministerijos direktoriaus pavaduotojas;</text:p>
      <text:p text:style-name="P820">6.10. LK KOP vadas;</text:p>
      <text:p text:style-name="P821"><text:span text:style-name="T822">6.11</text:span><text:span text:style-name="T823">. VSD direktoriaus pavaduotojas;</text:span><text:s/></text:p>
      <text:p text:style-name="P824">Punkto pakeitimai:</text:p>
      <text:p text:style-name="P825"><text:span text:style-name="T826">Nr.<text:s/></text:span><text:a xlink:href="https://www.e-tar.lt/portal/legalAct.html?documentId=156ad060d5b711e3bb00c40fca124f97" office:target-frame-name="_top" xlink:show="replace"><text:span text:style-name="T827">397</text:span></text:a><text:span text:style-name="T828">, 2014-04-30, paskelbta TA</text:span><text:span text:style-name="T829">R 2014-05-07, i. k. 2014-05178</text:span></text:p>
      <text:p text:style-name="P830"><text:span text:style-name="T831">Nr.<text:s/></text:span><text:a xlink:href="https://www.e-tar.lt/portal/legalAct.html?documentId=2dc7a6b0fde411e8a969c20aa4d38bd4" office:target-frame-name="_top" xlink:show="replace"><text:span text:style-name="T832">1238</text:span></text:a><text:span text:style-name="T833">, 2018-12-05, paskelbta TAR 2018-12-12, i. k. 2018-20324</text:span></text:p>
      <text:p text:style-name="Normal"/>
      <text:p text:style-name="P834"><text:span text:style-name="T835">6.12</text:span><text:span text:style-name="T836">. Agentūros direktorius;</text:span><text:s/></text:p>
      <text:p text:style-name="P837">Papildyta papunkčiu:</text:p>
      <text:p text:style-name="P838"><text:span text:style-name="T839">Nr.<text:s/></text:span><text:a xlink:href="https://www.e-tar.lt/portal/legalAct.html?documentId=2dc7a6b0fde411e8a969c20aa4d38bd4" office:target-frame-name="_top" xlink:show="replace"><text:span text:style-name="T840">1238</text:span></text:a><text:span text:style-name="T841">, 2018-12-05, paskelbta TAR 2018-12-12, i. k. 2018-20324</text:span></text:p>
      <text:p text:style-name="Normal"/>
      <text:p text:style-name="P842"><text:span text:style-name="T843">6.13</text:span><text:span text:style-name="T844">. Agentūros įgaliotas atstovas.</text:span><text:s/></text:p>
      <text:p text:style-name="P845">Papildyta papunkčiu:</text:p>
      <text:p text:style-name="P846"><text:span text:style-name="T847">Nr.<text:s/></text:span><text:a xlink:href="https://www.e-tar.lt/portal/legalAct.html?documentId=2dc7a6b0fde411e8a969c20aa4d38bd4" office:target-frame-name="_top" xlink:show="replace"><text:span text:style-name="T848">1238</text:span></text:a><text:span text:style-name="T849">, 2018-12-05, paskelbta TAR 2018-12-12, i. k. 2018-20324</text:span></text:p>
      <text:p text:style-name="Normal"/>
      <text:p text:style-name="P850"><text:span text:style-name="T851">6.14</text:span><text:span text:style-name="T852">. VST vado pavaduotojas.</text:span><text:s/></text:p>
      <text:p text:style-name="P853">Papildyta papunkčiu:</text:p>
      <text:p text:style-name="P854"><text:span text:style-name="T855">Nr.<text:s/></text:span><text:a xlink:href="https://www.e-tar.lt/portal/legalAct.html?documentId=f8e58b9061c711e99676cb74c51fe1f4" office:target-frame-name="_top" xlink:show="replace"><text:span text:style-name="T856">350</text:span></text:a><text:span text:style-name="T857">, 2019-04-10, paskelbta TAR 2019-04-18, i. k. 2019-06414</text:span></text:p>
      <text:p text:style-name="Normal"/>
      <text:p text:style-name="P858">7. Komisija atlieka šias funkcijas:</text:p>
      <text:p text:style-name="P859">7.1. atsižvelgdama į grėsmės civilinei aviacijai Lietuvos Respublikoje lygį, siūlo nustatyti atitinkamas aviacijos saugumo priemones;</text:p>
      <text:p text:style-name="P860">7.2. analizuoja, kaip įgyvendinamos aviacijos saugumo priemonės, ir teikia pasiūlymus, kaip šias priemones tobulinti, atsižvelgdama į duomenis apie naujas grėsmes, mokslo pasiekimus aviacijos saugumo technologijų ir technikos srityje ir kita;</text:p>
      <text:p text:style-name="P861">7.3. koordinuoja valstybės institucijų, veikiančių oro uostų kontroliuojamosiose zonose ir riboto patekimo zonose, ir Programą įgyvendinančių oro uostų, oro vežėjų ir subjektų veiksmus;</text:p>
      <text:p text:style-name="P862">7.4. teikia pasiūlymus dėl aviacijos saugumo politikos formavimo, atitinkamų teisės aktų priėmimo ir (ar) pakeitimo;</text:p>
      <text:p text:style-name="P863">7.5. teikia pasiūlymus, kaip užtikrinti civilinės aviacijos saugumą projektuojant naujus oro uostus ar rekonstruojant (plečiant) esamų oro uostų patalpas;</text:p>
      <text:p text:style-name="P864">7.6. svarsto Lietuvos tarptautinių oro uostų aviacijos saugumo komisijų pasiūlymus;</text:p>
      <text:p text:style-name="P865">7.7. nustato bendradarbiavimo su tarptautinėmis organizacijomis ir kitomis valstybėmis principus, kad būtų įgyvendinti bendri minimalūs<text:s/>aviacijos saugumo standartai ir užtikrinamas civilinės aviacijos saugumo sistemos veiksmingumas;</text:p>
      <text:p text:style-name="P866">7.8. nagrinėja kitus klausimus, susijusius su civilinės aviacijos saugumo užtikrinimu.</text:p>
      <text:p text:style-name="P867">8. Komisija, teisės aktų nustatyta tvarka atlikdama jai pavestas funkcijas, turi teisę:</text:p>
      <text:p text:style-name="P868">8.1. teikti suinteresuotoms valstybės institucijoms pagal jų kompetenciją pasiūlymus, kaip veiksmingiau organizuoti Programos įgyvendinimą;</text:p>
      <text:p text:style-name="P869">8.2. teisės aktų nustatyta tvarka gauti iš valstybės institucijų, fizinių asmenų, juridinių asmenų ir kitų organizacijų ar jų padalinių informaciją, kurios reikia jos uždaviniams ir funkcijoms atlikti;</text:p>
      <text:p text:style-name="P870">8.3. teisės aktų nustatyta tvarka duoti valstybės institucijoms privalomus vykdyti nurodymus dėl civilinės aviacijos saugumo<text:s/>užtikrinimo;</text:p>
      <text:p text:style-name="P871">8.4. kviesti į savo posėdžius suinteresuotų valstybės institucijų ir įstaigų atstovus, kitus specialistus ir ekspertus.</text:p>
      <text:p text:style-name="P872"><text:span text:style-name="T873">9</text:span><text:span text:style-name="T874">. Komisijos darbas organizuojamas Lietuvos Respublikos Vyriausybės darbo reglamento, patvirtinto Lietuvos Respub</text:span><text:span text:style-name="T875">likos Vyriausybės 1994 m. rugpjūčio 11 d. nutarimu Nr. 728 „Dėl Lietuvos Respublikos Vyriausybės darbo reglamento patvirtinimo“, nustatyta tvarka. Komisijos posėdžiai šaukiami ne rečiau kaip 2 kartus per metus.</text:span><text:s/></text:p>
      <text:p text:style-name="P876">Punkto pakeitimai:</text:p>
      <text:p text:style-name="P877"><text:span text:style-name="T878">Nr.<text:s/></text:span><text:a xlink:href="https://www.e-tar.lt/portal/legalAct.html?documentId=241878600ae911e6a238c18f7a3f1736" office:target-frame-name="_top" xlink:show="replace"><text:span text:style-name="T879">386</text:span></text:a><text:span text:style-name="T880">, 2016-04-20, paskelbta TAR 2016-04-25, i. k. 2016-10345</text:span></text:p>
      <text:p text:style-name="Normal"/>
      <text:p text:style-name="P881"/>
      <text:p text:style-name="P882"><text:span text:style-name="T883">Oro uosto aviacijos saugumo komisija</text:span></text:p>
      <text:p text:style-name="P884"/>
      <text:p text:style-name="P885"><text:span text:style-name="T886">10</text:span><text:span text:style-name="T887">.<text:s/></text:span>Oro uosto aviacijos saugumo komisija koordinuoja oro uostuose savo veiklą vykdančių subjektų ir institucijų veiksmus. Šią komisiją sudaro oro uosto valdytojo vadovas, oro uosto saugumo, priešgaisrinės ir gelbėjimo tarnybų, policijos įstaigos, VSAT užkardos, oro uosto fizinę apsaugą vykdančio VST struktūrinio padalinio, muitinės posto, VSD, oro navigacijos paslaugų teikėjų ir prireikus kitų subjektų atstovai. Galutinę personalinę komisijos sudėtį tvirtina oro uosto valdytojo vadovas. Oro uosto aviacijos saugumo komisija atlieka šias funkcijas: <text:s/></text:p>
      <text:p text:style-name="P888">Punkto pakeitimai:</text:p>
      <text:p text:style-name="P889"><text:span text:style-name="T890">Nr.<text:s/></text:span><text:a xlink:href="https://www.e-tar.lt/portal/legalAct.html?documentId=95044d10b4ca11e79e64bac871dbf147" office:target-frame-name="_top" xlink:show="replace"><text:span text:style-name="T891">841</text:span></text:a><text:span text:style-name="T892">, 2017-10-18, paskelbta TAR 2017-10-19, i. k. 2017-16547</text:span></text:p>
      <text:p text:style-name="P893"><text:span text:style-name="T894">Nr.<text:s/></text:span><text:a xlink:href="https://www.e-tar.lt/portal/legalAct.html?documentId=f8e58b9061c711e99676cb74c51fe1f4" office:target-frame-name="_top" xlink:show="replace"><text:span text:style-name="T895">350</text:span></text:a><text:span text:style-name="T896">, 2019-04-10, paskelbta TAR 2019-04-18, i. k. 2019-06414</text:span></text:p>
      <text:p text:style-name="P897"><text:span text:style-name="T898">Nr.<text:s/></text:span><text:a xlink:href="https://www.e-tar.lt/portal/legalAct.html?documentId=1c0b98601c1e11eabe008ea93139d588" office:target-frame-name="_top" xlink:show="replace"><text:span text:style-name="T899">1234</text:span></text:a><text:span text:style-name="T900">, 2019-12-04, paskelbta<text:s/></text:span><text:span text:style-name="T901">TAR 2019-12-11, i. k. 2019-19949</text:span></text:p>
      <text:p text:style-name="P902">10.1. koordinuoja Programos įgyvendinimą oro uoste;</text:p>
      <text:p text:style-name="P903"><text:span text:style-name="T904">10.2</text:span><text:span text:style-name="T905">. prižiūri, kaip įgyvendinama oro uosto aviacijos saugumo programa, įskaitant griežtesnes, nei Programoje nustatyta, oro uosto valdytojo, oro vežėjų ir subjektų<text:s/></text:span><text:span text:style-name="T906">taikomas aviacijos saugumo priemones;</text:span><text:s/></text:p>
      <text:p text:style-name="P907">Punkto pakeitimai:</text:p>
      <text:p text:style-name="P908"><text:span text:style-name="T909">Nr.<text:s/></text:span><text:a xlink:href="https://www.e-tar.lt/portal/legalAct.html?documentId=b793eb706b3911e4ac4be294a47d7c1f" office:target-frame-name="_top" xlink:show="replace"><text:span text:style-name="T910">1238</text:span></text:a><text:span text:style-name="T911">, 2014-11-12, paskelbta TAR 2014-11-13, i. k. 2014-16806</text:span></text:p>
      <text:p text:style-name="Normal"/>
      <text:p text:style-name="P912"><text:span text:style-name="T913">10.3</text:span><text:span text:style-name="T914">. sudaro ir prireikus<text:s/></text:span><text:span text:style-name="T915">tikslina oro uosto pažeidžiamų vietų, įskaitant svarbią įrangą ir objektus, sąrašą ir reguliariai prižiūri, kaip užtikrinamas jų saugumas;</text:span><text:s/></text:p>
      <text:p text:style-name="P916">Punkto pakeitimai:</text:p>
      <text:p text:style-name="P917"><text:span text:style-name="T918">Nr.<text:s/></text:span><text:a xlink:href="https://www.e-tar.lt/portal/legalAct.html?documentId=b793eb706b3911e4ac4be294a47d7c1f" office:target-frame-name="_top" xlink:show="replace"><text:span text:style-name="T919">1238</text:span></text:a><text:span text:style-name="T920">, 2014-11-12, paskelbta TAR 2014-11-13, i. k. 2014-16806</text:span></text:p>
      <text:p text:style-name="Normal"/>
      <text:p text:style-name="P921">10.4. užtikrina, kad pagrindinės minimalios aviacijos saugumo priemonės ir procedūros atitiktų nustatytą grėsmės lygį;</text:p>
      <text:p text:style-name="P922">10.5. užtikrina, kad būtų įgyvendinamos aviacijos saugumo priemonių ir procedūrų tobulinimo rekomendacijos ir privalomi nurodymai;</text:p>
      <text:p text:style-name="P923">10.6. informuoja Komisiją apie oro uoste taikomas aviacijos saugumo priemones ir procedūras bei su oro uosto ir jo tarnybų aviacijos saugumo užtikrinimu susijusias problemas.</text:p>
      <text:p text:style-name="P924"/>
      <text:p text:style-name="P925"><text:span text:style-name="T926">B</text:span><text:span text:style-name="T927">endravimas su žiniasklaida</text:span></text:p>
      <text:p text:style-name="P928"/>
      <text:p text:style-name="P929"><text:span text:style-name="T930">11</text:span><text:span text:style-name="T931">. LTSA, Agentūra, oro uostų valdytojai, oro navigacijos paslaugų teikėjai, oro vežėjai ir subjektai skiria atstovą bendrauti su žiniasklaida civilinės aviacijos saugumo klausimais.</text:span><text:s/></text:p>
      <text:p text:style-name="P932">Punkto pakeitimai:</text:p>
      <text:p text:style-name="P933"><text:span text:style-name="T934">Nr.<text:s/></text:span><text:a xlink:href="https://www.e-tar.lt/portal/legalAct.html?documentId=2dc7a6b0fde411e8a969c20aa4d38bd4" office:target-frame-name="_top" xlink:show="replace"><text:span text:style-name="T935">1238</text:span></text:a><text:span text:style-name="T936">, 2018-12-05, paskelbta TAR 2018-12-12, i. k. 2018-20324</text:span></text:p>
      <text:p text:style-name="P937"><text:span text:style-name="T938">Nr.<text:s/></text:span><text:a xlink:href="https://www.e-tar.lt/portal/legalAct.html?documentId=1c0b98601c1e11eabe008ea93139d588" office:target-frame-name="_top" xlink:show="replace"><text:span text:style-name="T939">1234</text:span></text:a><text:span text:style-name="T940">, 2019-12-04, paskelbta TAR 2019-12-11, i. k. 2019-19949</text:span></text:p>
      <text:p text:style-name="Normal"/>
      <text:p text:style-name="P941"><text:span text:style-name="T942">Bendravimas ir bendradarbiavimas su kitomis valstybėmis</text:span></text:p>
      <text:p text:style-name="P943"/>
      <text:p text:style-name="P944"><text:span text:style-name="T945">12</text:span><text:span text:style-name="T946">. Jeigu kita valstybė pateikia prašymą gauti Programą arba Programos dalis, LTSA gali jas pateikti raštu (lietuvių kalba). P</text:span><text:span text:style-name="T947">rireikus LTSA bendradarbiauja su kitomis valstybėmis, kad suderintų Programoje aprašytas aviacijos saugumo priemones su kitų valstybių taikomomis aviacijos saugumo priemonėmis.</text:span><text:s/></text:p>
      <text:p text:style-name="P948">Punkto pakeitimai:</text:p>
      <text:p text:style-name="P949"><text:span text:style-name="T950">Nr.<text:s/></text:span><text:a xlink:href="https://www.e-tar.lt/portal/legalAct.html?documentId=2dc7a6b0fde411e8a969c20aa4d38bd4" office:target-frame-name="_top" xlink:show="replace"><text:span text:style-name="T951">1238</text:span></text:a><text:span text:style-name="T952">, 2018-12-05, paskelbta TAR 2018-12-12, i. k. 2018-20324</text:span></text:p>
      <text:p text:style-name="Normal"/>
      <text:p text:style-name="P953"><text:span text:style-name="T954">13</text:span><text:span text:style-name="T955">. Atitinkamos valstybės prašymu LTSA gali pateikti prašančiajai valstybei rašytinį atitinkam</text:span><text:span text:style-name="T956">ų Programos dalių vertimą.</text:span><text:s/></text:p>
      <text:p text:style-name="P957">Punkto pakeitimai:</text:p>
      <text:p text:style-name="P958"><text:span text:style-name="T959">Nr.<text:s/></text:span><text:a xlink:href="https://www.e-tar.lt/portal/legalAct.html?documentId=2dc7a6b0fde411e8a969c20aa4d38bd4" office:target-frame-name="_top" xlink:show="replace"><text:span text:style-name="T960">1238</text:span></text:a><text:span text:style-name="T961">, 2018-12-05, paskelbta TAR 2018-12-12, i. k. 2018-20324</text:span></text:p>
      <text:p text:style-name="Normal"/>
      <text:p text:style-name="P962"><text:span text:style-name="T963">14</text:span><text:span text:style-name="T964">. Atitinkamos valstybės prašymu Agentūr</text:span><text:span text:style-name="T965">a gali nurodyti oro uostams taikyti papildomas aviacijos saugumo priemones atitinkamam prašančiosios valstybės oro vežėjo skrydžiui. Agentūra, nurodydama oro uostams taikyti šias priemones, gali atsižvelgti į prašančiosios valstybės siūlomas konkrečias avi</text:span><text:span text:style-name="T966">acijos saugumo priemones.</text:span><text:s/></text:p>
      <text:p text:style-name="P967">Punkto pakeitimai:</text:p>
      <text:p text:style-name="P968"><text:span text:style-name="T969">Nr.<text:s/></text:span><text:a xlink:href="https://www.e-tar.lt/portal/legalAct.html?documentId=2dc7a6b0fde411e8a969c20aa4d38bd4" office:target-frame-name="_top" xlink:show="replace"><text:span text:style-name="T970">1238</text:span></text:a><text:span text:style-name="T971">, 2018-12-05, paskelbta TAR 2018-12-12, i. k. 2018-20324</text:span></text:p>
      <text:p text:style-name="Normal"/>
      <text:p text:style-name="P972"><text:span text:style-name="T973">15</text:span><text:span text:style-name="T974">. LTSA bendradarbiauja su kitomis valsty</text:span><text:span text:style-name="T975">bėmis keisdamasi informacija, susijusia su nacionalinėmis civilinės aviacijos saugumo programomis, mokymo programomis ir kokybės kontrolės programomis.</text:span><text:s/></text:p>
      <text:p text:style-name="P976">Punkto pakeitimai:</text:p>
      <text:p text:style-name="P977"><text:span text:style-name="T978">Nr.<text:s/></text:span><text:a xlink:href="https://www.e-tar.lt/portal/legalAct.html?documentId=2dc7a6b0fde411e8a969c20aa4d38bd4" office:target-frame-name="_top" xlink:show="replace"><text:span text:style-name="T979">1238</text:span></text:a><text:span text:style-name="T980">, 2018-12-05, paskelbta TAR 2018-12-12, i. k. 2018-20324</text:span></text:p>
      <text:p text:style-name="Normal"/>
      <text:p text:style-name="P981"><text:span text:style-name="T982">16</text:span><text:span text:style-name="T983">. Agentūra ir VSD bendradarbiauja su kitų valstybių atitinkamomis institucijomis keisdamiesi informacija apie naudojamas technologijas dėl saugumo nesilaikymo nustatymo,<text:s/></text:span><text:span text:style-name="T984">saugumo priemones ir operacijas.</text:span><text:s/></text:p>
      <text:p text:style-name="P985">Punkto pakeitimai:</text:p>
      <text:p text:style-name="P986"><text:span text:style-name="T987">Nr.<text:s/></text:span><text:a xlink:href="https://www.e-tar.lt/portal/legalAct.html?documentId=2dc7a6b0fde411e8a969c20aa4d38bd4" office:target-frame-name="_top" xlink:show="replace"><text:span text:style-name="T988">1238</text:span></text:a><text:span text:style-name="T989">, 2018-12-05, paskelbta TAR 2018-12-12, i. k. 2018-20324</text:span></text:p>
      <text:p text:style-name="Normal"/>
      <text:p text:style-name="P990">17. Teisės aktų nustatyta tvarka ir<text:s/>sąlygomis VSD keičiasi informacija su kitų valstybių atitinkamomis institucijomis apie grėsmę civilinei aviacijai.</text:p>
      <text:p text:style-name="P991"><text:span text:style-name="T992">18</text:span><text:span text:style-name="T993">. Siekiant užtikrinti tinkamą ir veiksmingą Programos 12 ir 17 punktuose nurodytos informacijos apsaugą, ši informacija tvarkoma ir<text:s/></text:span><text:span text:style-name="T994">teikiama Lietuvos Respublikos valstybės ir tarnybos paslapčių įstatymo nustatyta tvarka ir sąlygomis.</text:span><text:s/></text:p>
      <text:p text:style-name="P995">Punkto pakeitimai:</text:p>
      <text:p text:style-name="P996"><text:span text:style-name="T997">Nr.<text:s/></text:span><text:a xlink:href="https://www.e-tar.lt/portal/legalAct.html?documentId=TAR.3EBAA9F206B2" office:target-frame-name="_top" xlink:show="replace"><text:span text:style-name="T998">919</text:span></text:a><text:span text:style-name="T999">, 2013-10-09, Žin., 2013, Nr. 109-5377 (2013-</text:span><text:span text:style-name="T1000">10-17), i. k. 1131100NUTA00000919</text:span></text:p>
      <text:p text:style-name="P1001"><text:span text:style-name="T1002">Nr.<text:s/></text:span><text:a xlink:href="https://www.e-tar.lt/portal/legalAct.html?documentId=241878600ae911e6a238c18f7a3f1736" office:target-frame-name="_top" xlink:show="replace"><text:span text:style-name="T1003">386</text:span></text:a><text:span text:style-name="T1004">, 2016-04-20, paskelbta TAR 2016-04-25, i. k. 2016-10345</text:span></text:p>
      <text:p text:style-name="Normal"/>
      <text:p text:style-name="P1005">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text:s/>ir gauti informaciją, skubų prašymą ar rekomendacijas.</text:p>
      <text:p text:style-name="P1006">20. Jeigu VSD turi atitinkamos informacijos apie galimą neteisėtos veikos grėsmę konkrečiam užsienio valstybės oro vežėjui ar oro uostui, tokią informaciją nedelsdamas perduoda:</text:p>
      <text:p text:style-name="P1007">20.1. valstybės,<text:s/>kurioje kyla neteisėtos veikos grėsmė, atitinkamoms institucijoms (informacija perduodama per PoC arba diplomatiniais keliais);</text:p>
      <text:p text:style-name="P1008">20.2. oro vežėjui, kuriam priklauso orlaivis ir kuris turi filialą ar atstovybę Lietuvos Respublikoje;</text:p>
      <text:p text:style-name="P1009">20.3. Interpolo Lietuvos nacionaliniam skyriui.</text:p>
      <text:p text:style-name="P1010">21. Jeigu atitinkamos informacijos apie galimą neteisėtos veikos grėsmę konkrečiam oro vežėjui ar oro uostui neįmanoma perduoti suinteresuotai valstybei, VSD prašo kitos šalies arba ICAO pagalbos perduodant šią informaciją.</text:p>
      <text:p text:style-name="P1011"><text:span text:style-name="T1012">22</text:span><text:span text:style-name="T1013">. Atitinkamos valstybės prašymu Agentūra prašančiajai valstybei gali pateikti ICAO atlikto aviacijos saugumo audito rezultatus ir nurodyti trūkumų taisymo veiksmus, kurių ėmėsi Lietuvos Respublika.</text:span><text:s/></text:p>
      <text:p text:style-name="P1014">Punkto pakeitimai:</text:p>
      <text:p text:style-name="P1015"><text:span text:style-name="T1016">Nr.<text:s/></text:span><text:a xlink:href="https://www.e-tar.lt/portal/legalAct.html?documentId=2dc7a6b0fde411e8a969c20aa4d38bd4" office:target-frame-name="_top" xlink:show="replace"><text:span text:style-name="T1017">1238</text:span></text:a><text:span text:style-name="T1018">, 2018-12-05, paskelbta TAR 2018-12-12, i. k. 2018-20324</text:span></text:p>
      <text:p text:style-name="Normal"/>
      <text:p text:style-name="P1019"><text:span text:style-name="T1020">23</text:span><text:span text:style-name="T1021">. Agentūra, atitinkamai valstybei pateikusi ICAO atlikto aviacijos saugumo audito rezultatus ir nurodžiusi trūkum</text:span><text:span text:style-name="T1022">ų taisymo veiksmus, kurių ėmėsi Lietuvos Respublika, apie tai praneša ICAO.</text:span><text:s/></text:p>
      <text:p text:style-name="P1023">Punkto pakeitimai:</text:p>
      <text:p text:style-name="P1024"><text:span text:style-name="T1025">Nr.<text:s/></text:span><text:a xlink:href="https://www.e-tar.lt/portal/legalAct.html?documentId=2dc7a6b0fde411e8a969c20aa4d38bd4" office:target-frame-name="_top" xlink:show="replace"><text:span text:style-name="T1026">1238</text:span></text:a><text:span text:style-name="T1027">, 2018-12-05, paskelbta TAR 2018-12-12, i. k.<text:s/></text:span><text:span text:style-name="T1028">2018-20324</text:span></text:p>
      <text:p text:style-name="Normal"/>
      <text:p text:style-name="P1029"><text:span text:style-name="T1030">24</text:span><text:span text:style-name="T1031">. Į Lietuvos Respublikos tarptautines sutartis dėl oro susisiekimo turi būti įtraukiamos tipinės nuostatos dėl aviacijos saugumo, nurodytos ICAO 8973 dokumento 4 priedėlyje.</text:span><text:s/></text:p>
      <text:p text:style-name="P1032">Punkto pakeitimai:</text:p>
      <text:p text:style-name="P1033"><text:span text:style-name="T1034">Nr.<text:s/></text:span><text:a xlink:href="https://www.e-tar.lt/portal/legalAct.html?documentId=b793eb706b3911e4ac4be294a47d7c1f" office:target-frame-name="_top" xlink:show="replace"><text:span text:style-name="T1035">1238</text:span></text:a><text:span text:style-name="T1036">, 2014-11-12, paskelbta TAR 2014-11-13, i. k. 2014-16806</text:span></text:p>
      <text:p text:style-name="Normal"/>
      <text:p text:style-name="P1037"><text:span text:style-name="T1038">25</text:span><text:span text:style-name="T1039">. Tarptautinės krizės ar visuotinių neramumų atveju, kai tai turi įtakos civilinei aviacijai</text:span><text:span text:style-name="T1040">, Europos civilinės aviacijos konferencijos (toliau – ECAC) valstybėms atitinkamos narės prašymu LTSA pateikia veiksmų ypatingomis aplinkybėmis sąrašą, taikytiną tų valstybių narių nacionalinių oro vežėjų skrydžiams (informacija teikiama naudojant ECAC 30<text:s/></text:span><text:span text:style-name="T1041">dok. (2 dalis) 2-a priede nustatytą formą).</text:span><text:s/></text:p>
      <text:p text:style-name="P1042">Punkto pakeitimai:</text:p>
      <text:p text:style-name="P1043"><text:span text:style-name="T1044">Nr.<text:s/></text:span><text:a xlink:href="https://www.e-tar.lt/portal/legalAct.html?documentId=2dc7a6b0fde411e8a969c20aa4d38bd4" office:target-frame-name="_top" xlink:show="replace"><text:span text:style-name="T1045">1238</text:span></text:a><text:span text:style-name="T1046">, 2018-12-05, paskelbta TAR 2018-12-12, i. k. 2018-20324</text:span></text:p>
      <text:p text:style-name="Normal"/>
      <text:p text:style-name="P1047"><text:span text:style-name="T1048">26</text:span><text:span text:style-name="T1049">. Orlaivio užgrobimo a</text:span><text:span text:style-name="T1050">r kitos neteisėtos veikos, nukreiptos prieš civilinę aviaciją Lietuvos Respublikos teritorijoje, atveju LTSA visą žinomą informaciją apie įvykį praneša (teiktina informacija nurodyta ICAO 8973 dokumento 36 priedėlyje) orlaivio registracijos valstybei, orla</text:span><text:span text:style-name="T1051">ivio naudotojo valstybei, visoms valstybėms, kurių piliečiai (žuvę, sužeisti, sulaikyti ir paimti įkaitais) yra orlaivyje, ir visoms valstybėms, kurios suteikė svarbią informaciją, įrangą, ekspertus ar kitokio pobūdžio pagalbą.</text:span><text:s/></text:p>
      <text:p text:style-name="P1052">Punkto pakeitimai:</text:p>
      <text:p text:style-name="P1053"><text:span text:style-name="T1054">Nr.<text:s/></text:span><text:a xlink:href="https://www.e-tar.lt/portal/legalAct.html?documentId=b793eb706b3911e4ac4be294a47d7c1f" office:target-frame-name="_top" xlink:show="replace"><text:span text:style-name="T1055">1238</text:span></text:a><text:span text:style-name="T1056">, 2014-11-12, paskelbta TAR 2014-11-13, i. k. 2014-16806</text:span></text:p>
      <text:p text:style-name="P1057"><text:span text:style-name="T1058">Nr.<text:s/></text:span><text:a xlink:href="https://www.e-tar.lt/portal/legalAct.html?documentId=2dc7a6b0fde411e8a969c20aa4d38bd4" office:target-frame-name="_top" xlink:show="replace"><text:span text:style-name="T1059">1238</text:span></text:a><text:span text:style-name="T1060">, 2018-12-05, paskelbta TAR 2018-12-12, i. k. 2018-20324</text:span></text:p>
      <text:p text:style-name="Normal"/>
      <text:p text:style-name="P1061"/>
      <text:p text:style-name="P1062"><text:span text:style-name="T1063">Bendravimas su Europos Sąjunga, ECAC ir ICAO</text:span></text:p>
      <text:p text:style-name="P1064"/>
      <text:p text:style-name="P1065"><text:span text:style-name="T1066">27</text:span><text:span text:style-name="T1067">. Agentūra teikia Europos Komisijai priemonių, kurių imtasi įsipareigojimams pagal Reglamentą (ES) Nr. 18/2010 vykdyti, ataskaitas ir in</text:span><text:span text:style-name="T1068">formuoja apie aviacijos saugumo padėtį Lietuvos Respublikos oro uostuose.</text:span><text:s/></text:p>
      <text:p text:style-name="P1069">Punkto pakeitimai:</text:p>
      <text:p text:style-name="P1070"><text:span text:style-name="T1071">Nr.<text:s/></text:span><text:a xlink:href="https://www.e-tar.lt/portal/legalAct.html?documentId=2dc7a6b0fde411e8a969c20aa4d38bd4" office:target-frame-name="_top" xlink:show="replace"><text:span text:style-name="T1072">1238</text:span></text:a><text:span text:style-name="T1073">, 2018-12-05, paskelbta TAR 2018-12-12, i. k. 2018-20324</text:span></text:p>
      <text:p text:style-name="Normal"/>
      <text:p text:style-name="P1074"><text:span text:style-name="T1075">28</text:span><text:span text:style-name="T1076">. Agentūra informuoja Europos Komisiją apie:</text:span><text:s/></text:p>
      <text:p text:style-name="P1077">Punkto pakeitimai:</text:p>
      <text:p text:style-name="P1078"><text:span text:style-name="T1079">Nr.<text:s/></text:span><text:a xlink:href="https://www.e-tar.lt/portal/legalAct.html?documentId=2dc7a6b0fde411e8a969c20aa4d38bd4" office:target-frame-name="_top" xlink:show="replace"><text:span text:style-name="T1080">1238</text:span></text:a><text:span text:style-name="T1081">, 2018-12-05, paskelbta TAR 2018-12-12, i. k. 2018-20324</text:span></text:p>
      <text:p text:style-name="P1082">28.1. pradėtas<text:s/>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1083">28.2. trečiosios šalies 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1084">28.3. Programos 50 punkte nurodytus keleivius, kuriems netaikomos patikrinimo procedūros;</text:p>
      <text:p text:style-name="P1085">Punkto pakeitimai:</text:p>
      <text:p text:style-name="P1086"><text:span text:style-name="T1087">Nr.<text:s/></text:span><text:a xlink:href="https://www.e-tar.lt/portal/legalAct.html?documentId=TAR.F854C026C71A" office:target-frame-name="_top" xlink:show="replace"><text:span text:style-name="T1088">5</text:span></text:a><text:span text:style-name="T1089">, 2012-01-11, Žin., 2012, Nr. 8-265 (2012-01-14), i. k. 1121100NUTA00000005</text:span></text:p>
      <text:p text:style-name="Normal"/>
      <text:p text:style-name="P1090">28.4. Programos 53 punkte nurodytą rankinį bagažą, kuris netikrinamas;</text:p>
      <text:p text:style-name="P1091">Punkto pakeitimai:</text:p>
      <text:p text:style-name="P1092"><text:span text:style-name="T1093">Nr.<text:s/></text:span><text:a xlink:href="https://www.e-tar.lt/portal/legalAct.html?documentId=TAR.F854C026C71A" office:target-frame-name="_top" xlink:show="replace"><text:span text:style-name="T1094">5</text:span></text:a><text:span text:style-name="T1095">, 2012-01-11, Žin., 2012, Nr. 8-265 (2012-01-14), i. k. 1121100NUTA00000005</text:span></text:p>
      <text:p text:style-name="Normal"/>
      <text:p text:style-name="P1096">28.5. Programos 63 punkte nurodytą bagažo skyriuje vežamą bagažą, kuris netikrinamas.</text:p>
      <text:p text:style-name="P1097">Punkto pakeitimai:</text:p>
      <text:p text:style-name="P1098"><text:span text:style-name="T1099">Nr.<text:s/></text:span><text:a xlink:href="https://www.e-tar.lt/portal/legalAct.html?documentId=TAR.F854C026C71A" office:target-frame-name="_top" xlink:show="replace"><text:span text:style-name="T1100">5</text:span></text:a><text:span text:style-name="T1101">, 2012-01-11, Žin., 2012, Nr. 8-265 (2012-01-14), i. k. 1121100NUTA00000005</text:span></text:p>
      <text:p text:style-name="Normal"/>
      <text:p text:style-name="P1102"><text:span text:style-name="T1103">29</text:span><text:span text:style-name="T1104">. Agentūra informuoja ECAC apie asmenis, kurie:</text:span><text:s/></text:p>
      <text:p text:style-name="P1105">Punkto pakeitimai:</text:p>
      <text:p text:style-name="P1106"><text:span text:style-name="T1107">Nr.<text:s/></text:span><text:a xlink:href="https://www.e-tar.lt/portal/legalAct.html?documentId=2dc7a6b0fde411e8a969c20aa4d38bd4" office:target-frame-name="_top" xlink:show="replace"><text:span text:style-name="T1108">1238</text:span></text:a><text:span text:style-name="T1109">, 2018-12-05, paskelbta TAR 2018-12-12, i. k. 2018-20324</text:span></text:p>
      <text:p text:style-name="P1110">29.1. siekiant užtikrinti bendrą interesą, gali konsultuoti saugumo klausimais;</text:p>
      <text:p text:style-name="P1111">29.2. neteisėtos veikos, susijusios su civiline aviacija, atveju koordinuoja atsakomųjų veiksmų taikymą ir (ar) laikymąsi.</text:p>
      <text:p text:style-name="P1112"><text:span text:style-name="T1113">30</text:span><text:span text:style-name="T1114">. Agentūra pagal ICAO 8973 dokumento 2 priedėlyje nustatytą form</text:span><text:span text:style-name="T1115">ą informuoja ICAO apie asmenis, kurie Lietuvos Respublikoje gali priimti ir (ar) perduoti informaciją apie atitinkamą grėsmę civilinei aviacijai.<text:s/></text:span></text:p>
      <text:p text:style-name="P1116">Punkto pakeitimai:</text:p>
      <text:p text:style-name="P1117"><text:span text:style-name="T1118">Nr.<text:s/></text:span><text:a xlink:href="https://www.e-tar.lt/portal/legalAct.html?documentId=b793eb706b3911e4ac4be294a47d7c1f" office:target-frame-name="_top" xlink:show="replace"><text:span text:style-name="T1119">1238</text:span></text:a><text:span text:style-name="T1120">, 2014-11-12, paskelbta TAR 2014-11-13, i. k. 2014-16806</text:span></text:p>
      <text:p text:style-name="P1121"><text:span text:style-name="T1122">Nr.<text:s/></text:span><text:a xlink:href="https://www.e-tar.lt/portal/legalAct.html?documentId=2dc7a6b0fde411e8a969c20aa4d38bd4" office:target-frame-name="_top" xlink:show="replace"><text:span text:style-name="T1123">1238</text:span></text:a><text:span text:style-name="T1124">, 2018-12-05, paskelbta TAR 2018-12-12, i. k. 2018-20324</text:span></text:p>
      <text:p text:style-name="Normal"/>
      <text:p text:style-name="P1125"><text:span text:style-name="T1126">31</text:span><text:span text:style-name="T1127">. Neteisėtos veikos, susijusios su civiline aviacija, atveju Lietuvos Respublikos teritorijoje LTSA per 30 dienų nuo įvykio išsiunčia ICAO ir atitinkamoms valstybėms preliminarią įvykio ataskaitą, o per 60 dienų – galutinę ataskaitą (tiek siunčiant prelimi</text:span><text:span text:style-name="T1128">narią, tiek galutinę ataskaitą naudojama ataskaitos forma, nurodyta ICAO 8973 dokumento<text:s/></text:span><text:span text:style-name="T1129"><text:line-break/>42 priedėlyje).<text:s/></text:span></text:p>
      <text:p text:style-name="P1130">Punkto pakeitimai:</text:p>
      <text:p text:style-name="P1131"><text:span text:style-name="T1132">Nr.<text:s/></text:span><text:a xlink:href="https://www.e-tar.lt/portal/legalAct.html?documentId=b793eb706b3911e4ac4be294a47d7c1f" office:target-frame-name="_top" xlink:show="replace"><text:span text:style-name="T1133">1238</text:span></text:a><text:span text:style-name="T1134">, 2014-11-12, paskelbta T</text:span><text:span text:style-name="T1135">AR 2014-11-13, i. k. 2014-16806</text:span></text:p>
      <text:p text:style-name="P1136"><text:span text:style-name="T1137">Nr.<text:s/></text:span><text:a xlink:href="https://www.e-tar.lt/portal/legalAct.html?documentId=2dc7a6b0fde411e8a969c20aa4d38bd4" office:target-frame-name="_top" xlink:show="replace"><text:span text:style-name="T1138">1238</text:span></text:a><text:span text:style-name="T1139">, 2018-12-05, paskelbta TAR 2018-12-12, i. k. 2018-20324</text:span></text:p>
      <text:p text:style-name="Normal"/>
      <text:p text:style-name="P1140"/>
      <text:p text:style-name="P1141"><text:span text:style-name="T1142">III</text:span><text:span text:style-name="T1143">.<text:s/></text:span><text:span text:style-name="T1144">ORO UOSTO SAUGUMAS<text:s/></text:span></text:p>
      <text:p text:style-name="P1145"/>
      <text:p text:style-name="P1146"><text:span text:style-name="T1147">Oro uosto planavimo<text:s/></text:span><text:span text:style-name="T1148">reikalavimai</text:span></text:p>
      <text:p text:style-name="P1149"/>
      <text:p text:style-name="P1150">32. oro uosto planavimo reikalavimai, kurių turi laikytis oro uostų valdytojai, nustatyti:</text:p>
      <text:p text:style-name="P1151">32.1. Reglamento (EB) Nr. 300/2008 priedo 1.1 dalyje;</text:p>
      <text:p text:style-name="P1152">Punkto pakeitimai:</text:p>
      <text:p text:style-name="P1153"><text:span text:style-name="T1154">Nr.<text:s/></text:span><text:a xlink:href="https://www.e-tar.lt/portal/legalAct.html?documentId=TAR.3EBAA9F206B2" office:target-frame-name="_top" xlink:show="replace"><text:span text:style-name="T1155">919</text:span></text:a><text:span text:style-name="T1156">, 2013-10-09, Žin., 2013, Nr. 109-5377 (2013-10-17), i. k. 1131100NUTA00000919</text:span></text:p>
      <text:p text:style-name="Normal"/>
      <text:p text:style-name="P1157">32.2. Reglamento (EB) Nr. 272/2009 priedo I dalyje;</text:p>
      <text:p text:style-name="P1158">Punkto pakeitimai:</text:p>
      <text:p text:style-name="P1159"><text:span text:style-name="T1160">Nr.<text:s/></text:span><text:a xlink:href="https://www.e-tar.lt/portal/legalAct.html?documentId=TAR.3EBAA9F206B2" office:target-frame-name="_top" xlink:show="replace"><text:span text:style-name="T1161">919</text:span></text:a><text:span text:style-name="T1162">, 2013-10-09, Žin., 2013, Nr. 109-5377 (2013-10-17), i. k. 1131100NUTA00000919</text:span></text:p>
      <text:p text:style-name="Normal"/>
      <text:p text:style-name="P1163"><text:span text:style-name="T1164">32.3</text:span><text:span text:style-name="T1165">. </text:span><text:span text:style-name="T1166">Reglamento (ES)<text:s/></text:span><text:span text:style-name="T1167">2015/1998<text:s/></text:span><text:span text:style-name="T1168">priedo 1.0.2 punkte ir 1.1 dalyje</text:span><text:span text:style-name="T1169">.</text:span><text:s/></text:p>
      <text:p text:style-name="P1170">Punkto pakeitimai:</text:p>
      <text:p text:style-name="P1171"><text:span text:style-name="T1172">Nr.<text:s/></text:span><text:a xlink:href="https://www.e-tar.lt/portal/legalAct.html?documentId=TAR.3EBAA9F206B2" office:target-frame-name="_top" xlink:show="replace"><text:span text:style-name="T1173">919</text:span></text:a><text:span text:style-name="T1174">, 2013-10-09, Žin., 2013, Nr. 109-5377 (2013-10-17), i. k. 1131100NUTA00000919</text:span></text:p>
      <text:p text:style-name="P1175"><text:span text:style-name="T1176">Nr.<text:s/></text:span><text:a xlink:href="https://www.e-tar.lt/portal/legalAct.html?documentId=241878600ae911e6a238c18f7a3f1736" office:target-frame-name="_top" xlink:show="replace"><text:span text:style-name="T1177">386</text:span></text:a><text:span text:style-name="T1178">, 2016-04-20, paskelbta TAR 2016-04-25, i. k. 2016-10345</text:span></text:p>
      <text:p text:style-name="Normal"/>
      <text:p text:style-name="P1179">33. oro uostų valdytojai, planuodami savo teritoriją, patalpų išdėstymą ir taikydami jų apsaugos priemones:</text:p>
      <text:p text:style-name="P1180">33.1. aplink visą oro uosto kontroliuojamosios zonos aptvarą iš vidaus<text:s/>nutiesia patruliavimo kelią;</text:p>
      <text:p text:style-name="P1181">33.2. užtikrina, kad aptvarų iš išorės ir vidaus neužstotų medžiai, krūmai ir kiti augalai;</text:p>
      <text:p text:style-name="P1182">33.3. aptvarose įrengia transporto priemonių ir pėsčiųjų kontrolines;</text:p>
      <text:p text:style-name="P1183">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1184">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text:s/>riboto patekimo zonas nepatektų tokios teisės neturintys asmenys arba į orlaivį ar riboto patekimo zoną nebūtų galima numesti kokių nors daiktų;</text:p>
      <text:p text:style-name="P1185">33.6. užtikrina, kad virš keleivių registravimo stalelių, asmenų saugumo patikrinimo įrengimų, įlaipinimo į<text:s/>orlaivius ir išlaipinimo iš orlaivių vietų, pasienio tikrinimo postų nebūtų vietų, į kurias patekimas nėra ribojamas;</text:p>
      <text:p text:style-name="P1186">33.7. labai svarbių asmenų patalpose įrengia keleivių registracijos, keleivių ir bagažo saugumo patikrinimo vietas;</text:p>
      <text:p text:style-name="P1187">33.8. užtikrina, kad keleivių registracijos ir pasienio tikrinimo vietos būtų suprojektuotos taip, kad keleiviai ir pašaliniai asmenys negalėtų patekti į keleivius registruojančio darbuotojo ir dokumentus tikrinančio pareigūno darbo vietą;</text:p>
      <text:p text:style-name="P1188">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1189">33.10.<text:s/>užtikrina, kad avarinės durys, pro kurias galima patekti į oro uosto kontroliuojamąją zoną, riboto patekimo zoną ar riboto patekimo zonos svarbiausiąją dalį, būtų nuolat saugomos darbuotojų, stebimos vaizdo kameromis ar saugomos kitais būdais;</text:p>
      <text:p text:style-name="P1190">33.11. įrengia atitinkamus informacinius ženklus, įspėjančius keleivius, kad jie stebimi vaizdo kameromis, jeigu jos naudojamos;</text:p>
      <text:p text:style-name="P1191">33.12. įrengia asmenų, daiktų, kuriuos nešasi ne keleiviai, o kiti asmenys, keleivių rankinio bagažo ir bagažo skyriuje vežamo bagažo aviacijos saugumo tikrinimo vietas. Užtikrina, kad tikrinimo vietose:</text:p>
      <text:p text:style-name="P1192">33.12.1. asmenis ir jų nešamus daiktus ar vežamą rankinį bagažą būtų įmanoma tikrinti kartu, kai jie šalia;</text:p>
      <text:p text:style-name="P1193">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1194">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1195">33.12.4. būtų įrengta kabina arba kilnojamoji sienelė, skirta keleiviams nuodugniai apieškoti rankomis;</text:p>
      <text:p text:style-name="P1196">33.12.5. būtų įrengti staleliai, ant kurių būtų galima rankomis tikrinti daiktus ir bagažą;</text:p>
      <text:p text:style-name="P1197">33.12.6. būtų konteineriai draudžiamiems daiktams<text:s/>išmesti, padėklai ar skaidrūs plastikiniai maišeliai, kad keleiviai galėtų pasirengti ir iš anksto padėti ant padėklų ar įdėti į maišelius metalinius daiktus, pavyzdžiui, monetas, rašiklius, akinius, raktus, mobiliojo ryšio telefonus;</text:p>
      <text:p text:style-name="P1198">33.12.7. būtų įrengtos viešos ir paslėptos ryšio priemonės;</text:p>
      <text:p text:style-name="P1199">33.12.8. įrengtos šildymo, apšvietimo ir ventiliacinės sistemos;</text:p>
      <text:p text:style-name="P1200">33.12.9. būtų ženklai, informuojantys, jog keleivius ir rankinį bagažą tikrina aviacijos saugumo darbuotojai, ir pateiktas daiktų, kuriuos draudžiama vežtis su savimi ir rankiniame bagaže, sąrašas;</text:p>
      <text:p text:style-name="P1201">33.12.10. kai saugumo tikrinimo įranga gali turėti neigiamą poveikį kino ir fotografijos juostoms, būtų ženklai, informuojantys apie tai, jog šias juostas reikėtų išimti iš bagažo ir pateikti jas apžiūrėti įrenginio operatoriui;</text:p>
      <text:p text:style-name="P1202">33.12.11. būtų ženklai, informuojantys, kad skysčiai, dideli elektroniniai ir elektriniai prietaisai turi būti išimti iš rankinio bagažo ir pateikiami tikrinti atskirai.</text:p>
      <text:p text:style-name="P1203"/>
      <text:p text:style-name="P1204"><text:span text:style-name="T1205">Patekimo kontrolė</text:span></text:p>
      <text:p text:style-name="P1206"/>
      <text:p text:style-name="P1207">34. Patekimo<text:s/>kontrolės priemonių reikalavimai, kurių turi laikytis oro uostų valdytojai, nustatyti:</text:p>
      <text:p text:style-name="P1208">34.1. Reglamento (EB) Nr. 300/2008 priedo 1.2 dalies 1–3 ir 4 (išduodant oro uoste darbuotojo pažymėjimą) punktuose;</text:p>
      <text:p text:style-name="P1209">Punkto pakeitimai:</text:p>
      <text:p text:style-name="P1210"><text:span text:style-name="T1211">Nr.<text:s/></text:span><text:a xlink:href="https://www.e-tar.lt/portal/legalAct.html?documentId=TAR.3EBAA9F206B2" office:target-frame-name="_top" xlink:show="replace"><text:span text:style-name="T1212">919</text:span></text:a><text:span text:style-name="T1213">, 2013-10-09, Žin., 2013, Nr. 109-5377 (2013-10-17), i. k. 1131100NUTA00000919</text:span></text:p>
      <text:p text:style-name="Normal"/>
      <text:p text:style-name="P1214">34.2. Reglamento (EB) Nr. 272/2009 priedo C dalyje;</text:p>
      <text:p text:style-name="P1215">Punkto pakeitimai:</text:p>
      <text:p text:style-name="P1216"><text:span text:style-name="T1217">Nr.<text:s/></text:span><text:a xlink:href="https://www.e-tar.lt/portal/legalAct.html?documentId=TAR.3EBAA9F206B2" office:target-frame-name="_top" xlink:show="replace"><text:span text:style-name="T1218">919</text:span></text:a><text:span text:style-name="T1219">, 2013-10-09, Žin., 2013, Nr. 109-5377 (2013-10-17), i. k. 1131100NUTA00000919</text:span></text:p>
      <text:p text:style-name="Normal"/>
      <text:p text:style-name="P1220"><text:span text:style-name="T1221">34.3</text:span><text:span text:style-name="T1222">. Reglamento (ES)<text:s/></text:span><text:span text:style-name="T1223">2015/1998<text:s/></text:span><text:span text:style-name="T1224">priedo 1.2.1, 1.2.2, 1.2.3 (išduodant oro uosto pažymėjimą ir užtikrinant 1.2.3.4 punkto<text:s/></text:span><text:span text:style-name="T1225">įgyvendinimą), 1.2.5, 1.2.6, 1.2.7 dalyse;</text:span><text:s/></text:p>
      <text:p text:style-name="P1226">Punkto pakeitimai:</text:p>
      <text:p text:style-name="P1227"><text:span text:style-name="T1228">Nr.<text:s/></text:span><text:a xlink:href="https://www.e-tar.lt/portal/legalAct.html?documentId=TAR.3EBAA9F206B2" office:target-frame-name="_top" xlink:show="replace"><text:span text:style-name="T1229">919</text:span></text:a><text:span text:style-name="T1230">, 2013-10-09, Žin., 2013, Nr. 109-5377 (2013-10-17), i. k. 1131100NUTA00000919</text:span></text:p>
      <text:p text:style-name="P1231"><text:span text:style-name="T1232">Nr.<text:s/></text:span><text:a xlink:href="https://www.e-tar.lt/portal/legalAct.html?documentId=241878600ae911e6a238c18f7a3f1736" office:target-frame-name="_top" xlink:show="replace"><text:span text:style-name="T1233">386</text:span></text:a><text:span text:style-name="T1234">, 2016-04-20, paskelbta TAR 2016-04-25, i. k. 2016-10345</text:span></text:p>
      <text:p text:style-name="Normal"/>
      <text:p text:style-name="P1235"><text:span text:style-name="T1236">34.4</text:span><text:span text:style-name="T1237">. Sprendimo C(2015) 8005 priedo 1.2 dalies 1 ir 2 (išduodant oro uosto pažymėjimą) punktuose.</text:span><text:s/></text:p>
      <text:p text:style-name="P1238">Punkto pakeitimai:</text:p>
      <text:p text:style-name="P1239"><text:span text:style-name="T1240">Nr.<text:s/></text:span><text:a xlink:href="https://www.e-tar.lt/portal/legalAct.html?documentId=TAR.3EBAA9F206B2" office:target-frame-name="_top" xlink:show="replace"><text:span text:style-name="T1241">919</text:span></text:a><text:span text:style-name="T1242">, 2013-10-09, Žin., 2013, Nr. 109-5377 (2013-10-17), i. k. 1131100NUTA00000919</text:span></text:p>
      <text:p text:style-name="P1243"><text:span text:style-name="T1244">Nr.<text:s/></text:span><text:a xlink:href="https://www.e-tar.lt/portal/legalAct.html?documentId=241878600ae911e6a238c18f7a3f1736" office:target-frame-name="_top" xlink:show="replace"><text:span text:style-name="T1245">386</text:span></text:a><text:span text:style-name="T1246">, 2016-04-20, paskelbta TAR 2016-04-25, i. k. 2016-10345</text:span></text:p>
      <text:p text:style-name="Normal"/>
      <text:p text:style-name="P1247"/>
      <text:p text:style-name="P1248"><text:span text:style-name="T1249">Asmenų, išskyrus keleivius, ir jų nešamų daiktų patikrinimas</text:span></text:p>
      <text:p text:style-name="P1250"/>
      <text:p text:style-name="P1251"><text:span text:style-name="T1252">35</text:span><text:span text:style-name="T1253">. Oro uosto valdytojas</text:span><text:span text:style-name="T1254"><text:s/></text:span><text:span text:style-name="T1255">s</text:span><text:span text:style-name="T1256">tatutiniams valstybės tarnautojams ir kariams</text:span><text:span text:style-name="T1257">, kurie nuolat savo funkcijas atlieka oro uosto riboto patekimo zonoje, išduoda pažymėjimus,<text:s/></text:span><text:span text:style-name="T1258">suteikiančius teisę nelydimiems patekti į oro uosto riboto patekimo zoną</text:span><text:span text:style-name="T1259">, neatlikdamas šių asmenų reputacijos patikrin</text:span><text:span text:style-name="T1260">imo pagal Reglamento (ES) 2015/1998 priedo 11.1.3 papunktį, jeigu atitinkamos institucijos vadovas (rinktinės vadas) raštu pateikia oro uosto valdytojui duomenis (nurodo vardą, pavardę, pareigas ir funkcijas, kurias atliks oro uosto riboto patekimo zonoje)</text:span><text:span text:style-name="T1261"><text:s/>apie<text:s/></text:span><text:span text:style-name="T1262">statutinius valstybės tarnautojus</text:span><text:span text:style-name="T1263">, karius, kuriems reikia šių leidimų, ir patvirtina, kad jie atitinka visus nepriekaištingos reputacijos kriterijus, nustatytus Lietuvos Respublikos aviacijos įstatymo 41 straipsnio 7 dalyje (duomenys atnaujinami kas<text:s/></text:span><text:span text:style-name="T1264">2 metus).</text:span><text:s/></text:p>
      <text:p text:style-name="P1265">Punkto pakeitimai:</text:p>
      <text:p text:style-name="P1266"><text:span text:style-name="T1267">Nr.<text:s/></text:span><text:a xlink:href="https://www.e-tar.lt/portal/legalAct.html?documentId=TAR.4526C04F56EE" office:target-frame-name="_top" xlink:show="replace"><text:span text:style-name="T1268">295</text:span></text:a><text:span text:style-name="T1269">, 2011-03-16, Žin., 2011, Nr. 33-1541 (2011-03-19), i. k. 1111100NUTA00000295</text:span></text:p>
      <text:p text:style-name="P1270"><text:span text:style-name="T1271">Nr.<text:s/></text:span><text:a xlink:href="https://www.e-tar.lt/portal/legalAct.html?documentId=241878600ae911e6a238c18f7a3f1736" office:target-frame-name="_top" xlink:show="replace"><text:span text:style-name="T1272">386</text:span></text:a><text:span text:style-name="T1273">, 2016-04-20, paskelbta TAR 2016-04-25, i. k. 2016-10345</text:span></text:p>
      <text:p text:style-name="P1274"><text:span text:style-name="T1275">Nr.<text:s/></text:span><text:a xlink:href="https://www.e-tar.lt/portal/legalAct.html?documentId=1c0b98601c1e11eabe008ea93139d588" office:target-frame-name="_top" xlink:show="replace"><text:span text:style-name="T1276">1234</text:span></text:a><text:span text:style-name="T1277">, 2019-12-04, paskelbta TAR 2019-12-11, i. k. 2019-19949</text:span></text:p>
      <text:p text:style-name="Normal"/>
      <text:p text:style-name="P1278"><text:span text:style-name="T1279">36</text:span><text:span text:style-name="T1280">. Asmenims, lydimiems į VSAT užkardos patalpas, esančias oro uosto riboto patekimo zonoje, netaikomi Reglamento (ES)<text:s/></text:span><text:span text:style-name="T1281">2015/1998<text:s/></text:span><text:span text:style-name="T1282">priedo 1.2.5 dalies 1 punkto reikalavimai ir prievolės atli</text:span><text:span text:style-name="T1283">kti asmens reputacijos patikrinimą, jeigu būdami riboto patekimo zonose šie asmenys lydimi VSAT pareigūnų visą laiką. VSAT pareigūnai, lydintys potencialiai pavojingus keleivius, turi laikytis Reglamento (ES)<text:s/></text:span><text:span text:style-name="T1284">2015/1998<text:s/></text:span><text:span text:style-name="T1285">priedo 1.2.7.3</text:span><text:span text:style-name="T1286"> </text:span><text:span text:style-name="T1287">punkte nustatytos tvar</text:span><text:span text:style-name="T1288">kos ir sąlygų.</text:span><text:s/></text:p>
      <text:p text:style-name="P1289">Punkto pakeitimai:</text:p>
      <text:p text:style-name="P1290"><text:span text:style-name="T1291">Nr.<text:s/></text:span><text:a xlink:href="https://www.e-tar.lt/portal/legalAct.html?documentId=241878600ae911e6a238c18f7a3f1736" office:target-frame-name="_top" xlink:show="replace"><text:span text:style-name="T1292">386</text:span></text:a><text:span text:style-name="T1293">, 2016-04-20, paskelbta TAR 2016-04-25, i. k. 2016-10345</text:span></text:p>
      <text:p text:style-name="Normal"/>
      <text:p text:style-name="P1294">37. oro uostų valdytojai užtikrina, kad į oro uosto riboto patekimo zoną patenkančių VSAT pareigūnų asmens tapatybės nustatymas atliekamas tokia tvarka ir sąlygomis kaip ir kitų asmenų, patenkančių į oro uosto riboto patekimo zoną.</text:p>
      <text:p text:style-name="P1295">38. asmenų, išskyrus keleivius, ir jų nešamų daiktų patikrinimo reikalavimai, kurių turi laikytis oro uostų valdytojai, nustatyti:</text:p>
      <text:p text:style-name="P1296">38.1. Reglamento (EB) Nr. 300/2008 priedo 1.3 dalyje;</text:p>
      <text:p text:style-name="P1297">Punkto pakeitimai:</text:p>
      <text:p text:style-name="P1298"><text:span text:style-name="T1299">Nr.<text:s/></text:span><text:a xlink:href="https://www.e-tar.lt/portal/legalAct.html?documentId=TAR.3EBAA9F206B2" office:target-frame-name="_top" xlink:show="replace"><text:span text:style-name="T1300">919</text:span></text:a><text:span text:style-name="T1301">, 2013-10-09, Žin., 2013, Nr. 109-5</text:span><text:span text:style-name="T1302">377 (2013-10-17), i. k. 1131100NUTA00000919</text:span></text:p>
      <text:p text:style-name="Normal"/>
      <text:p text:style-name="P1303">38.2. Reglamento (EB) Nr. 272/2009 priedo A dalies 1 ir 2 (tikrinant daiktus, kuriuos nešasi asmenys, išskyrus keleivius) punktuose;</text:p>
      <text:p text:style-name="P1304">Punkto pakeitimai:</text:p>
      <text:p text:style-name="P1305"><text:span text:style-name="T1306">Nr.<text:s/></text:span><text:a xlink:href="https://www.e-tar.lt/portal/legalAct.html?documentId=TAR.3EBAA9F206B2" office:target-frame-name="_top" xlink:show="replace"><text:span text:style-name="T1307">919</text:span></text:a><text:span text:style-name="T1308">, 2013-10-09, Žin., 2013, Nr. 109-5377 (2013-10-17), i. k. 1131100NUTA00000919</text:span></text:p>
      <text:p text:style-name="Normal"/>
      <text:p text:style-name="P1309"><text:span text:style-name="T1310">38.3</text:span><text:span text:style-name="T1311">. Reglamento (ES)<text:s/></text:span><text:span text:style-name="T1312">2015/1998<text:s/></text:span><text:span text:style-name="T1313">priedo 1.3 ir 1.6 skirsniuose;</text:span><text:s/></text:p>
      <text:p text:style-name="P1314">Punkto pakeitimai:</text:p>
      <text:p text:style-name="P1315"><text:span text:style-name="T1316">Nr.<text:s/></text:span><text:a xlink:href="https://www.e-tar.lt/portal/legalAct.html?documentId=TAR.3EBAA9F206B2" office:target-frame-name="_top" xlink:show="replace"><text:span text:style-name="T1317">919</text:span></text:a><text:span text:style-name="T1318">, 2013-10-09, Žin., 2013, Nr. 109-5377 (2013-10-17), i. k. 1131100NUTA00000919</text:span></text:p>
      <text:p text:style-name="P1319"><text:span text:style-name="T1320">Nr.<text:s/></text:span><text:a xlink:href="https://www.e-tar.lt/portal/legalAct.html?documentId=d21435a0a7b011e4a82d9548fb36f682" office:target-frame-name="_top" xlink:show="replace"><text:span text:style-name="T1321">35</text:span></text:a><text:span text:style-name="T1322">, 2015-01-28, paskelbta TAR 2015-01-29, i. k. 2015-01295</text:span></text:p>
      <text:p text:style-name="P1323"><text:span text:style-name="T1324">Nr.<text:s/></text:span><text:a xlink:href="https://www.e-tar.lt/portal/legalAct.html?documentId=241878600ae911e6a238c18f7a3f1736" office:target-frame-name="_top" xlink:show="replace"><text:span text:style-name="T1325">386</text:span></text:a><text:span text:style-name="T1326">, 2016-04-20, paskelbta TAR 2016-04-25, i. k. 2016-10345</text:span></text:p>
      <text:p text:style-name="Normal"/>
      <text:p text:style-name="P1327"><text:span text:style-name="T1328">38.4</text:span><text:span text:style-name="T1329">. Sprendimo C(2015</text:span><text:span text:style-name="T1330">) 8005 priedo 1.3 dalyje;</text:span><text:s/></text:p>
      <text:p text:style-name="P1331">Punkto pakeitimai:</text:p>
      <text:p text:style-name="P1332"><text:span text:style-name="T1333">Nr.<text:s/></text:span><text:a xlink:href="https://www.e-tar.lt/portal/legalAct.html?documentId=TAR.3EBAA9F206B2" office:target-frame-name="_top" xlink:show="replace"><text:span text:style-name="T1334">919</text:span></text:a><text:span text:style-name="T1335">, 2013-10-09, Žin., 2013, Nr. 109-5377 (2013-10-17), i. k. 1131100NUTA00000919</text:span></text:p>
      <text:p text:style-name="P1336"><text:span text:style-name="T1337">Nr.<text:s/></text:span><text:a xlink:href="https://www.e-tar.lt/portal/legalAct.html?documentId=241878600ae911e6a238c18f7a3f1736" office:target-frame-name="_top" xlink:show="replace"><text:span text:style-name="T1338">386</text:span></text:a><text:span text:style-name="T1339">, 2016-04-20, paskelbta TAR 2016-04-25, i. k. 2016-10345</text:span></text:p>
      <text:p text:style-name="Normal"/>
      <text:p text:style-name="P1340">38.5. Programos priedo 1–5 punktuose.</text:p>
      <text:p text:style-name="P1341"/>
      <text:p text:style-name="P1342"><text:span text:style-name="T1343">Transporto priemonių tikrinimas</text:span></text:p>
      <text:p text:style-name="P1344"/>
      <text:p text:style-name="P1345">39. Transporto priemonių tikrinimo reikalavimai,<text:s/>kurių turi laikytis oro uostų valdytojai, nustatyti:</text:p>
      <text:p text:style-name="P1346">39.1. Reglamento (EB) Nr. 300/2008 priedo 1.4 dalyje;</text:p>
      <text:p text:style-name="P1347">Punkto pakeitimai:</text:p>
      <text:p text:style-name="P1348"><text:span text:style-name="T1349">Nr.<text:s/></text:span><text:a xlink:href="https://www.e-tar.lt/portal/legalAct.html?documentId=TAR.3EBAA9F206B2" office:target-frame-name="_top" xlink:show="replace"><text:span text:style-name="T1350">919</text:span></text:a><text:span text:style-name="T1351">, 2013-10-09, Žin., 2013, Nr. 109-5377<text:s/></text:span><text:span text:style-name="T1352">(2013-10-17), i. k. 1131100NUTA00000919</text:span></text:p>
      <text:p text:style-name="Normal"/>
      <text:p text:style-name="P1353">39.2. Reglamento (EB) Nr. 272/2009 priedo D (tikrinant transporto priemones) dalyje;</text:p>
      <text:p text:style-name="P1354">Punkto pakeitimai:</text:p>
      <text:p text:style-name="P1355"><text:span text:style-name="T1356">Nr.<text:s/></text:span><text:a xlink:href="https://www.e-tar.lt/portal/legalAct.html?documentId=TAR.3EBAA9F206B2" office:target-frame-name="_top" xlink:show="replace"><text:span text:style-name="T1357">919</text:span></text:a><text:span text:style-name="T1358">, 2013-10-09, Žin.</text:span><text:span text:style-name="T1359">, 2013, Nr. 109-5377 (2013-10-17), i. k. 1131100NUTA00000919</text:span></text:p>
      <text:p text:style-name="Normal"/>
      <text:p text:style-name="P1360"><text:span text:style-name="T1361">39.3</text:span><text:span text:style-name="T1362">. Reglamento (ES)<text:s/></text:span><text:span text:style-name="T1363">2015/1998<text:s/></text:span><text:span text:style-name="T1364">priedo 1.4.1–1.4.4 dalyse;</text:span><text:s/></text:p>
      <text:p text:style-name="P1365">Punkto pakeitimai:</text:p>
      <text:p text:style-name="P1366"><text:span text:style-name="T1367">Nr.<text:s/></text:span><text:a xlink:href="https://www.e-tar.lt/portal/legalAct.html?documentId=TAR.3EBAA9F206B2" office:target-frame-name="_top" xlink:show="replace"><text:span text:style-name="T1368">919</text:span></text:a><text:span text:style-name="T1369">, 2013-10-09, Žin., 20</text:span><text:span text:style-name="T1370">13, Nr. 109-5377 (2013-10-17), i. k. 1131100NUTA00000919</text:span></text:p>
      <text:p text:style-name="P1371"><text:span text:style-name="T1372">Nr.<text:s/></text:span><text:a xlink:href="https://www.e-tar.lt/portal/legalAct.html?documentId=241878600ae911e6a238c18f7a3f1736" office:target-frame-name="_top" xlink:show="replace"><text:span text:style-name="T1373">386</text:span></text:a><text:span text:style-name="T1374">, 2016-04-20, paskelbta TAR 2016-04-25, i. k. 2016-10345</text:span></text:p>
      <text:p text:style-name="Normal"/>
      <text:p text:style-name="P1375"><text:span text:style-name="T1376">39.4</text:span><text:span text:style-name="T1377">. Sprendimo C(2015) 8005 pri</text:span><text:span text:style-name="T1378">edo 1.4.1, 1.4.2 ir 1.4.3 papunkčiuose;</text:span><text:s/></text:p>
      <text:p text:style-name="P1379">Punkto pakeitimai:</text:p>
      <text:p text:style-name="P1380"><text:span text:style-name="T1381">Nr.<text:s/></text:span><text:a xlink:href="https://www.e-tar.lt/portal/legalAct.html?documentId=TAR.3EBAA9F206B2" office:target-frame-name="_top" xlink:show="replace"><text:span text:style-name="T1382">919</text:span></text:a><text:span text:style-name="T1383">, 2013-10-09, Žin., 2013, Nr. 109-5377 (2013-10-17), i. k. 1131100NUTA00000919</text:span></text:p>
      <text:p text:style-name="P1384"><text:span text:style-name="T1385">Nr.<text:s/></text:span><text:a xlink:href="https://www.e-tar.lt/portal/legalAct.html?documentId=241878600ae911e6a238c18f7a3f1736" office:target-frame-name="_top" xlink:show="replace"><text:span text:style-name="T1386">386</text:span></text:a><text:span text:style-name="T1387">, 2016-04-20, paskelbta TAR 2016-04-25, i. k. 2016-10345</text:span></text:p>
      <text:p text:style-name="P1388"><text:span text:style-name="T1389">Nr.<text:s/></text:span><text:a xlink:href="https://www.e-tar.lt/portal/legalAct.html?documentId=1c0b98601c1e11eabe008ea93139d588" office:target-frame-name="_top" xlink:show="replace"><text:span text:style-name="T1390">1234</text:span></text:a><text:span text:style-name="T1391">, 2019-12-04, paskelbta TAR 2019-12-11, i. k. 2019-19949</text:span></text:p>
      <text:p text:style-name="Normal"/>
      <text:p text:style-name="P1392">39.5. Programos priedo 6-8 punktuose.</text:p>
      <text:p text:style-name="P1393"/>
      <text:p text:style-name="P1394"><text:span text:style-name="T1395">Stebėjimas, patruliavimas ir kita fizinė kontrolė</text:span></text:p>
      <text:p text:style-name="P1396"/>
      <text:p text:style-name="P1397">40. Stebėjimo, patruliavimo ir kitos fizinės kontrolės reikalavimai, kurių turi laikytis<text:s/>oro uostų valdytojai, nustatyti:</text:p>
      <text:p text:style-name="P1398">40.1. Reglamento (EB) Nr. 300/2008 priedo 1.5 dalyje;</text:p>
      <text:p text:style-name="P1399">Punkto pakeitimai:</text:p>
      <text:p text:style-name="P1400"><text:span text:style-name="T1401">Nr.<text:s/></text:span><text:a xlink:href="https://www.e-tar.lt/portal/legalAct.html?documentId=TAR.3EBAA9F206B2" office:target-frame-name="_top" xlink:show="replace"><text:span text:style-name="T1402">919</text:span></text:a><text:span text:style-name="T1403">, 2013-10-09, Žin., 2013, Nr. 109-5377 (2013-10-17), i. k.</text:span><text:span text:style-name="T1404"><text:s/>1131100NUTA00000919</text:span></text:p>
      <text:p text:style-name="Normal"/>
      <text:p text:style-name="P1405"><text:span text:style-name="T1406">40.2</text:span><text:span text:style-name="T1407">. Reglamento (ES)<text:s/></text:span><text:span text:style-name="T1408">2015/1998<text:s/></text:span><text:span text:style-name="T1409">priedo 1.5 dalyje.</text:span><text:s/></text:p>
      <text:p text:style-name="P1410">Punkto pakeitimai:</text:p>
      <text:p text:style-name="P1411"><text:span text:style-name="T1412">Nr.<text:s/></text:span><text:a xlink:href="https://www.e-tar.lt/portal/legalAct.html?documentId=TAR.3EBAA9F206B2" office:target-frame-name="_top" xlink:show="replace"><text:span text:style-name="T1413">919</text:span></text:a><text:span text:style-name="T1414">, 2013-10-09, Žin., 2013, Nr. 109-5377 (2013-10-17), i. k. 1131100NUTA</text:span><text:span text:style-name="T1415">00000919</text:span></text:p>
      <text:p text:style-name="P1416"><text:span text:style-name="T1417">Nr.<text:s/></text:span><text:a xlink:href="https://www.e-tar.lt/portal/legalAct.html?documentId=241878600ae911e6a238c18f7a3f1736" office:target-frame-name="_top" xlink:show="replace"><text:span text:style-name="T1418">386</text:span></text:a><text:span text:style-name="T1419">, 2016-04-20, paskelbta TAR 2016-04-25, i. k. 2016-10345</text:span></text:p>
      <text:p text:style-name="Normal"/>
      <text:p text:style-name="P1420"/>
      <text:p text:style-name="P1421"><text:span text:style-name="T1422">IV</text:span><text:span text:style-name="T1423">.<text:s/></text:span><text:span text:style-name="T1424">ATRIBOTOSIOS ORO UOSTŲ ZONOS</text:span></text:p>
      <text:p text:style-name="P1425"/>
      <text:p text:style-name="P1426">41. Reikalavimai, kurių oro uostų valdytojai turi laikytis atribotosiose oro uosto zonose, nustatyti Reglamento (EB) Nr. 300/2008 priedo 2 skyriuje, išskyrus atvejus, kai, vadovaujantis Reglamentu (ES) Nr. 1254/2009, taikomos alternatyvios saugumo priemonės.<text:s/></text:p>
      <text:p text:style-name="P1427">Punkto pakeitimai:</text:p>
      <text:p text:style-name="P1428"><text:span text:style-name="T1429">Nr.<text:s/></text:span><text:a xlink:href="https://www.e-tar.lt/portal/legalAct.html?documentId=TAR.3EBAA9F206B2" office:target-frame-name="_top" xlink:show="replace"><text:span text:style-name="T1430">919</text:span></text:a><text:span text:style-name="T1431">, 2013-10-09, Žin., 2013, Nr. 109-5377 (2013-10-17), i. k. 1131100NUTA00000919</text:span></text:p>
      <text:p text:style-name="P1432"><text:span text:style-name="T1433">Nr.<text:s/></text:span><text:a xlink:href="https://www.e-tar.lt/portal/legalAct.html?documentId=1c0b98601c1e11eabe008ea93139d588" office:target-frame-name="_top" xlink:show="replace"><text:span text:style-name="T1434">1234</text:span></text:a><text:span text:style-name="T1435">, 2019-12-04, paskelbta TAR 2019-12-11, i. k. 2019-19949</text:span></text:p>
      <text:p text:style-name="Normal"/>
      <text:p text:style-name="P1436"/>
      <text:p text:style-name="P1437"><text:span text:style-name="T1438">V</text:span><text:span text:style-name="T1439">.<text:s/></text:span><text:span text:style-name="T1440">ORLAIVIŲ SAUGUMO PRIEMONĖS</text:span></text:p>
      <text:p text:style-name="P1441"/>
      <text:p text:style-name="P1442"><text:span text:style-name="T1443">42</text:span><text:span text:style-name="T1444">. Orlaivių saugumo reikalavimai, kurių turi laikytis oro uostų valdytojai, nustatyti Reglamento (ES)<text:s/></text:span><text:span text:style-name="T1445">2015/1998<text:s/></text:span><text:span text:style-name="T1446">priedo 3.0.5 dalyje.</text:span><text:s/></text:p>
      <text:p text:style-name="P1447">Punkto pakeitimai:</text:p>
      <text:p text:style-name="P1448"><text:span text:style-name="T1449">Nr.<text:s/></text:span><text:a xlink:href="https://www.e-tar.lt/portal/legalAct.html?documentId=TAR.3EBAA9F206B2" office:target-frame-name="_top" xlink:show="replace"><text:span text:style-name="T1450">919</text:span></text:a><text:span text:style-name="T1451">, 2013-10-09, Žin., 2013, Nr. 109-5377 (2013-10-17), i. k. 1131100NUTA00000919</text:span></text:p>
      <text:p text:style-name="P1452"><text:span text:style-name="T1453">Nr.<text:s/></text:span><text:a xlink:href="https://www.e-tar.lt/portal/legalAct.html?documentId=241878600ae911e6a238c18f7a3f1736" office:target-frame-name="_top" xlink:show="replace"><text:span text:style-name="T1454">386</text:span></text:a><text:span text:style-name="T1455">, 2016-04-20, paskelbta TAR 2016-04-25, i. k. 2016-10345</text:span></text:p>
      <text:p text:style-name="Normal"/>
      <text:p text:style-name="P1456">43. orlaivių saugumo reikalavimai, kurių turi laikytis oro vežėjai, nustatyti:</text:p>
      <text:p text:style-name="P1457">43.1. Reglamento (EB) Nr. 300/2008 priedo 3 dalyje;</text:p>
      <text:p text:style-name="P1458">Punkto pakeitimai:</text:p>
      <text:p text:style-name="P1459"><text:span text:style-name="T1460">Nr.<text:s/></text:span><text:a xlink:href="https://www.e-tar.lt/portal/legalAct.html?documentId=TAR.3EBAA9F206B2" office:target-frame-name="_top" xlink:show="replace"><text:span text:style-name="T1461">919</text:span></text:a><text:span text:style-name="T1462">, 2013-10-09, Žin., 2013, Nr. 109-5377 (2013-10-17), i. k. 1131100NUTA00000919</text:span></text:p>
      <text:p text:style-name="Normal"/>
      <text:p text:style-name="P1463">43.2. Reglamento (EB) Nr. 272/2009 priedo D (atliekant orlaivio<text:s/>saugumo patikrinimą ir nuodugnų orlaivio saugumo patikrinimą) dalyje;</text:p>
      <text:p text:style-name="P1464">Punkto pakeitimai:</text:p>
      <text:p text:style-name="P1465"><text:span text:style-name="T1466">Nr.<text:s/></text:span><text:a xlink:href="https://www.e-tar.lt/portal/legalAct.html?documentId=TAR.3EBAA9F206B2" office:target-frame-name="_top" xlink:show="replace"><text:span text:style-name="T1467">919</text:span></text:a><text:span text:style-name="T1468">, 2013-10-09, Žin., 2013, Nr. 109-5377 (2013-10-17), i. k. 1131100NUTA00000919</text:span></text:p>
      <text:p text:style-name="Normal"/>
      <text:p text:style-name="P1469"><text:span text:style-name="T1470">43.3</text:span><text:span text:style-name="T1471">. Reglamento (ES)<text:s/></text:span><text:span text:style-name="T1472">2015/1998<text:s/></text:span><text:span text:style-name="T1473">priedo 3.0.1–3.0.4 punktuose.</text:span><text:s/></text:p>
      <text:p text:style-name="P1474">Punkto pakeitimai:</text:p>
      <text:p text:style-name="P1475"><text:span text:style-name="T1476">Nr.<text:s/></text:span><text:a xlink:href="https://www.e-tar.lt/portal/legalAct.html?documentId=TAR.3EBAA9F206B2" office:target-frame-name="_top" xlink:show="replace"><text:span text:style-name="T1477">919</text:span></text:a><text:span text:style-name="T1478">, 2013-10-09, Žin., 2013, Nr. 109-5377 (2013-10-17), i. k. 1131100NUTA00000919</text:span></text:p>
      <text:p text:style-name="P1479"><text:span text:style-name="T1480">Nr.<text:s/></text:span><text:a xlink:href="https://www.e-tar.lt/portal/legalAct.html?documentId=241878600ae911e6a238c18f7a3f1736" office:target-frame-name="_top" xlink:show="replace"><text:span text:style-name="T1481">386</text:span></text:a><text:span text:style-name="T1482">, 2016-04-20, paskelbta TAR 2016-04-25, i. k. 2016-10345</text:span></text:p>
      <text:p text:style-name="Normal"/>
      <text:p text:style-name="P1483"/>
      <text:p text:style-name="P1484"><text:span text:style-name="T1485">Orlaivio saugumo nuodugnus patikrinimas</text:span></text:p>
      <text:p text:style-name="P1486"/>
      <text:p text:style-name="P1487">44. orlaivio saugumo nuodugnaus patikrinimo<text:s/>reikalavimai, kurių turi laikytis oro vežėjai, nustatyti:</text:p>
      <text:p text:style-name="P1488"><text:span text:style-name="T1489">44.1</text:span><text:span text:style-name="T1490">. Reglamento (ES)<text:s/></text:span><text:span text:style-name="T1491">2015/1998<text:s/></text:span><text:span text:style-name="T1492">priedo 3.1 dalyje;</text:span><text:s/></text:p>
      <text:p text:style-name="P1493">Punkto pakeitimai:</text:p>
      <text:p text:style-name="P1494"><text:span text:style-name="T1495">Nr.<text:s/></text:span><text:a xlink:href="https://www.e-tar.lt/portal/legalAct.html?documentId=TAR.3EBAA9F206B2" office:target-frame-name="_top" xlink:show="replace"><text:span text:style-name="T1496">919</text:span></text:a><text:span text:style-name="T1497">, 2013-10-09, Žin., 2013, Nr. 109-5</text:span><text:span text:style-name="T1498">377 (2013-10-17), i. k. 1131100NUTA00000919</text:span></text:p>
      <text:p text:style-name="P1499"><text:span text:style-name="T1500">Nr.<text:s/></text:span><text:a xlink:href="https://www.e-tar.lt/portal/legalAct.html?documentId=241878600ae911e6a238c18f7a3f1736" office:target-frame-name="_top" xlink:show="replace"><text:span text:style-name="T1501">386</text:span></text:a><text:span text:style-name="T1502">, 2016-04-20, paskelbta TAR 2016-04-25, i. k. 2016-10345</text:span></text:p>
      <text:p text:style-name="Normal"/>
      <text:p text:style-name="P1503"><text:span text:style-name="T1504">44.2</text:span><text:span text:style-name="T1505">. Sprendimo C(2015) 8005 priedo 3.1<text:s/></text:span><text:span text:style-name="T1506">dalyje.</text:span><text:s/></text:p>
      <text:p text:style-name="P1507">Punkto pakeitimai:</text:p>
      <text:p text:style-name="P1508"><text:span text:style-name="T1509">Nr.<text:s/></text:span><text:a xlink:href="https://www.e-tar.lt/portal/legalAct.html?documentId=TAR.3EBAA9F206B2" office:target-frame-name="_top" xlink:show="replace"><text:span text:style-name="T1510">919</text:span></text:a><text:span text:style-name="T1511">, 2013-10-09, Žin., 2013, Nr. 109-5377 (2013-10-17), i. k. 1131100NUTA00000919</text:span></text:p>
      <text:p text:style-name="P1512"><text:span text:style-name="T1513">Nr.<text:s/></text:span><text:a xlink:href="https://www.e-tar.lt/portal/legalAct.html?documentId=241878600ae911e6a238c18f7a3f1736" office:target-frame-name="_top" xlink:show="replace"><text:span text:style-name="T1514">386</text:span></text:a><text:span text:style-name="T1515">, 2016-04-20, paskelbta TAR 2016-04-25, i. k. 2016-10345</text:span></text:p>
      <text:p text:style-name="Normal"/>
      <text:p text:style-name="P1516"/>
      <text:p text:style-name="P1517"><text:span text:style-name="T1518">Orlaivio apsauga</text:span></text:p>
      <text:p text:style-name="P1519"/>
      <text:p text:style-name="P1520">45. orlaivio apsaugos reikalavimai, kurių turi laikytis oro vežėjai, nustatyti:</text:p>
      <text:p text:style-name="P1521"><text:span text:style-name="T1522">45.1</text:span><text:span text:style-name="T1523">. Reglamento (ES)<text:s/></text:span><text:span text:style-name="T1524">2015/1998<text:s/></text:span><text:span text:style-name="T1525">priedo 3.2</text:span><text:span text:style-name="T1526"><text:s/>dalyje;</text:span><text:s/></text:p>
      <text:p text:style-name="P1527">Punkto pakeitimai:</text:p>
      <text:p text:style-name="P1528"><text:span text:style-name="T1529">Nr.<text:s/></text:span><text:a xlink:href="https://www.e-tar.lt/portal/legalAct.html?documentId=TAR.3EBAA9F206B2" office:target-frame-name="_top" xlink:show="replace"><text:span text:style-name="T1530">919</text:span></text:a><text:span text:style-name="T1531">, 2013-10-09, Žin., 2013, Nr. 109-5377 (2013-10-17), i. k. 1131100NUTA00000919</text:span></text:p>
      <text:p text:style-name="P1532"><text:span text:style-name="T1533">Nr.<text:s/></text:span><text:a xlink:href="https://www.e-tar.lt/portal/legalAct.html?documentId=241878600ae911e6a238c18f7a3f1736" office:target-frame-name="_top" xlink:show="replace"><text:span text:style-name="T1534">386</text:span></text:a><text:span text:style-name="T1535">, 2016-04-20, paskelbta TAR 2016-04-25, i. k. 2016-10345</text:span></text:p>
      <text:p text:style-name="Normal"/>
      <text:p text:style-name="P1536"><text:span text:style-name="T1537">45.2</text:span><text:span text:style-name="T1538">. Sprendimo C(2015) 8005 priedo 3.2 dalyje.</text:span><text:s/></text:p>
      <text:p text:style-name="P1539">Punkto pakeitimai:</text:p>
      <text:p text:style-name="P1540"><text:span text:style-name="T1541">Nr.<text:s/></text:span><text:a xlink:href="https://www.e-tar.lt/portal/legalAct.html?documentId=TAR.3EBAA9F206B2" office:target-frame-name="_top" xlink:show="replace"><text:span text:style-name="T1542">919</text:span></text:a><text:span text:style-name="T1543">, 2013-10-09, Žin., 2013, Nr. 109-5377 (2013-10-17), i. k. 1131100NUTA00000919</text:span></text:p>
      <text:p text:style-name="P1544"><text:span text:style-name="T1545">Nr.<text:s/></text:span><text:a xlink:href="https://www.e-tar.lt/portal/legalAct.html?documentId=241878600ae911e6a238c18f7a3f1736" office:target-frame-name="_top" xlink:show="replace"><text:span text:style-name="T1546">386</text:span></text:a><text:span text:style-name="T1547">, 2016-04-20, paskelbta TAR 2016-04-25, i. k. 2016-10345</text:span></text:p>
      <text:p text:style-name="Normal"/>
      <text:p text:style-name="P1548"/>
      <text:p text:style-name="P1549"><text:span text:style-name="T1550">VI</text:span><text:span text:style-name="T1551">.<text:s/></text:span><text:span text:style-name="T1552">NAVIGACIJOS IR SKRYDŽIŲ VALDYMO ĮRENGINIŲ SAUGUMO KONTROLĖ</text:span></text:p>
      <text:p text:style-name="P1553"/>
      <text:p text:style-name="P1554"><text:span text:style-name="T1555">Patekimo kontrolė</text:span></text:p>
      <text:p text:style-name="P1556"/>
      <text:p text:style-name="P1557"><text:span text:style-name="T1558">46</text:span><text:span text:style-name="T1559">. Oro navigacijos paslaugų teikėjas užtikrina:</text:span></text:p>
      <text:p text:style-name="P1560"><text:span text:style-name="T1561">46.1</text:span><text:span text:style-name="T1562">. patekimo į oro navigacijos pas</text:span><text:span text:style-name="T1563">laugų teikėjo kontroliuojamą zoną kontrolę, kad į šias zonas nepatektų pašaliniai asmenys ir transporto priemonės. Patekimą kontroliuoja:</text:span></text:p>
      <text:p text:style-name="P1564"><text:span text:style-name="T1565">46.1.1</text:span><text:span text:style-name="T1566">. elektroninė sistema, kuri vienu metu leidžia patekti tik vienam asmeniui;<text:s/></text:span></text:p>
      <text:p text:style-name="P1567"><text:span text:style-name="T1568">46.1.2</text:span><text:span text:style-name="T1569">. arba įgaliotieji asme</text:span><text:span text:style-name="T1570">nys, kurie fiziškai kontroliuoja patekimą;</text:span></text:p>
      <text:p text:style-name="P1571"><text:span text:style-name="T1572">46.2</text:span><text:span text:style-name="T1573">. kad į oro navigacijos paslaugų teikėjo kontroliuojamą zoną galėtų patekti tik asmenys ir transporto priemonės, kurie turi teisėtą ir pagrįstą priežastį ten būti;</text:span></text:p>
      <text:p text:style-name="P1574"><text:span text:style-name="T1575">46.3</text:span><text:span text:style-name="T1576">. kad į oro navigacijos paslaug</text:span><text:span text:style-name="T1577">ų teikėjo kontroliuojamą zoną patenkantis asmuo pateiktų galiojantį oro navigacijos paslaugų teikėjo išduotą leidimą;</text:span></text:p>
      <text:p text:style-name="P1578"><text:span text:style-name="T1579">46.4</text:span><text:span text:style-name="T1580">. kad į oro navigacijos paslaugų teikėjo kontroliuojamą zoną įvažiuojančioje transporto priemonėje būtų galiojantis oro navigacijo</text:span><text:span text:style-name="T1581">s paslaugų teikėjo išduotas transporto priemonės leidimas;</text:span></text:p>
      <text:p text:style-name="P1582"><text:span text:style-name="T1583">46.5</text:span><text:span text:style-name="T1584">. kad būtų patikrintas oro navigacijos paslaugų teikėjo transporto priemonės leidimo galiojimas ir priklausomybė prieš leidžiant jai patekti į oro navigacijos paslaugų teikėjo kontroliuojam</text:span><text:span text:style-name="T1585">ą zoną;</text:span></text:p>
      <text:p text:style-name="P1586"><text:span text:style-name="T1587">46.6</text:span><text:span text:style-name="T1588">. kad prieš išduodant asmenims oro navigacijos paslaugų teikėjo leidimą, kuriuo suteikiama teisė be priežiūros patekti į oro navigacijos paslaugų teikėjo kontroliuojamą zoną, būtų:</text:span></text:p>
      <text:p text:style-name="P1589"><text:span text:style-name="T1590">46.6.1</text:span><text:span text:style-name="T1591">. įsitikinta, kad asmuo atitinka nepriekaištingos reputacijos kriterijus, numatytus<text:s/></text:span><text:span text:style-name="T1592">Aviacijos<text:s/></text:span><text:span text:style-name="T1593">įstatymo 41 straipsnio 7 dalyje;</text:span><text:s/></text:p>
      <text:p text:style-name="P1594">Papunkčio pakeitimai:</text:p>
      <text:p text:style-name="P1595"><text:span text:style-name="T1596">Nr.<text:s/></text:span><text:a xlink:href="https://www.e-tar.lt/portal/legalAct.html?documentId=1c0b98601c1e11eabe008ea93139d588" office:target-frame-name="_top" xlink:show="replace"><text:span text:style-name="T1597">1234</text:span></text:a><text:span text:style-name="T1598">, 2019-12-04, paskelbta TAR 2019-12-11, i. k. 2019-19949</text:span></text:p>
      <text:p text:style-name="Normal"/>
      <text:p text:style-name="P1599"><text:span text:style-name="T1600">46.6.2</text:span><text:span text:style-name="T1601">. nustatyta, kad šis leidimas yra būtinas asmeniui atlikti savo funkcijas;</text:span></text:p>
      <text:p text:style-name="P1602">46.7. kad asmeniui, kuris nebeatitinka nepriekaištingos reputacijos kriterijų,<text:s/><text:span text:style-name="T1603">numatytų Aviacijos įstatymo<text:s/></text:span><text:span text:style-name="T1604">41 straipsnio 7 dalyje,<text:s/></text:span>oro navigacijos paslaugų teikėjo leidimas būtų nedelsiant panaikintas;<text:s/></text:p>
      <text:p text:style-name="P1605">Papunkčio pakeitimai:</text:p>
      <text:p text:style-name="P1606"><text:span text:style-name="T1607">Nr.<text:s/></text:span><text:a xlink:href="https://www.e-tar.lt/portal/legalAct.html?documentId=1c0b98601c1e11eabe008ea93139d588" office:target-frame-name="_top" xlink:show="replace"><text:span text:style-name="T1608">1234</text:span></text:a><text:span text:style-name="T1609">, 2019-12-04, paskelbta TAR 2019</text:span><text:span text:style-name="T1610">-12-11, i. k. 2019-19949</text:span></text:p>
      <text:p text:style-name="Normal"/>
      <text:p text:style-name="P1611"><text:span text:style-name="T1612">46.8</text:span><text:span text:style-name="T1613">. kad oro navigacijos paslaugų teikėjo asmens leidimas būtų nedelsiant grąžintas jį išdavusiam oro navigacijos paslaugų teikėjui:</text:span></text:p>
      <text:p text:style-name="P1614"><text:span text:style-name="T1615">46.8.1</text:span><text:span text:style-name="T1616">. oro navigacijos paslaugų teikėjo prašymu;</text:span></text:p>
      <text:p text:style-name="P1617"><text:span text:style-name="T1618">46.8.2</text:span><text:span text:style-name="T1619">. nutraukus darbo sutartį su l</text:span><text:span text:style-name="T1620">eidimo turėtoju;</text:span></text:p>
      <text:p text:style-name="P1621"><text:span text:style-name="T1622">46.8.3</text:span><text:span text:style-name="T1623">. pasikeitus darbdaviui;</text:span></text:p>
      <text:p text:style-name="P1624"><text:span text:style-name="T1625">46.8.4</text:span><text:span text:style-name="T1626">. pasikeitus poreikiui patekti į atitinkamas zonas;</text:span></text:p>
      <text:p text:style-name="P1627"><text:span text:style-name="T1628">46.8.5</text:span><text:span text:style-name="T1629">. pasibaigus leidimo galiojimui;</text:span></text:p>
      <text:p text:style-name="P1630"><text:span text:style-name="T1631">46.8.6</text:span><text:span text:style-name="T1632">. panaikinus leidimą;</text:span></text:p>
      <text:p text:style-name="P1633"><text:span text:style-name="T1634">46.9</text:span><text:span text:style-name="T1635">. kad oro navigacijos paslaugų teikėjo transporto<text:s/></text:span><text:span text:style-name="T1636">priemonės leidimas būtų nedelsiant grąžintas jį išdavusiam oro navigacijos paslaugų teikėjui:</text:span></text:p>
      <text:p text:style-name="P1637"><text:span text:style-name="T1638">46.9.1</text:span><text:span text:style-name="T1639">. oro navigacijos paslaugų teikėjo prašymu;</text:span></text:p>
      <text:p text:style-name="P1640"><text:span text:style-name="T1641">46.9.2</text:span><text:span text:style-name="T1642">. kai transporto priemonė nebenaudojama patekti į oro navigacijos paslaugų teikėjo kontroliuojamą zo</text:span><text:span text:style-name="T1643">ną;</text:span></text:p>
      <text:p text:style-name="P1644"><text:span text:style-name="T1645">46.9.3</text:span><text:span text:style-name="T1646">. pasibaigus leidimo galiojimo laikui;</text:span></text:p>
      <text:p text:style-name="P1647"><text:span text:style-name="T1648">46.10</text:span><text:span text:style-name="T1649">. kad oro navigacijos paslaugų teikėjas būtų nedelsiant informuojamas apie pamestą ar pavogtą oro navigacijos paslaugų teikėjo asmens ar transporto priemonės leidimą;</text:span></text:p>
      <text:p text:style-name="P1650"><text:span text:style-name="T1651">46.11</text:span><text:span text:style-name="T1652">. kad grąžinus o</text:span><text:span text:style-name="T1653">ro navigacijos paslaugų teikėjo asmens ar transporto priemonės elektroninį leidimą, pasibaigus jo galiojimo laikui, panaikinus jį ar pranešus, jog jis pamestas, pavogtas ar negrąžintas, elektroninis leidimas būtų nedelsiant užblokuotas;</text:span></text:p>
      <text:p text:style-name="P1654"><text:span text:style-name="T1655">46.12</text:span><text:span text:style-name="T1656">. kad būtų</text:span><text:span text:style-name="T1657"><text:s/>užkirstas kelias netinkamam oro navigacijos paslaugų teikėjo asmens ar transporto priemonės leidimų naudojimui, įdiegta sistema, kurią taikant pagrįstai bus užtikrinta, kad bandymai pasinaudoti pamestais, pavogtais ar negrąžintais leidimais bus atskleisti</text:span><text:span text:style-name="T1658">;</text:span></text:p>
      <text:p text:style-name="P1659"><text:span text:style-name="T1660">46.13</text:span><text:span text:style-name="T1661">. kad galiojančio oro navigacijos paslaugų teikėjo leidimo neturintys asmenys patektų į oro navigacijos paslaugų teikėjo kontroliuojamą zoną tik lydimi. Lydintysis asmuo turi:</text:span></text:p>
      <text:p text:style-name="P1662"><text:span text:style-name="T1663">46.13.1</text:span><text:span text:style-name="T1664">. turėti galiojantį oro navigacijos paslaugų teikėjo leidimą</text:span><text:span text:style-name="T1665">;</text:span></text:p>
      <text:p text:style-name="P1666"><text:span text:style-name="T1667">46.13.2</text:span><text:span text:style-name="T1668">. visą laiką tiesiogiai matyti lydimą asmenį ar asmenis;</text:span></text:p>
      <text:p text:style-name="P1669"><text:span text:style-name="T1670">46.13.3</text:span><text:span text:style-name="T1671">. užtikrinti, kad lydimas asmuo ar asmenys nepažeistų jokių saugumo reikalavimų;</text:span></text:p>
      <text:p text:style-name="P1672"><text:span text:style-name="T1673">46.14</text:span><text:span text:style-name="T1674">. Sprendimo<text:s/></text:span><text:span text:style-name="T1675">C(2015) 8005<text:s/></text:span><text:span text:style-name="T1676">priedo 1.2 dalies 1 ir 2 (išduodant oro navigacijos paslau</text:span><text:span text:style-name="T1677">gų teikėjo leidimą nelydimam patekti į oro navigacijos paslaugų teikėjo kontroliuojamą zoną) punktuose nustatytų reikalavimų įgyvendinimą;<text:s/></text:span></text:p>
      <text:p text:style-name="P1678"><text:span text:style-name="T1679">46.15</text:span><text:span text:style-name="T1680">. kad tais atvejais, kai į oro navigacijos paslaugų teikėjo kontroliuojamą zoną įleidžiama transporto priem</text:span><text:span text:style-name="T1681">onė be oro navigacijos paslaugų teikėjo išduoto leidimo, ji lydima visą laiką;</text:span></text:p>
      <text:p text:style-name="P1682"><text:span text:style-name="T1683">46.16</text:span><text:span text:style-name="T1684">. kad oro navigacijos paslaugų teikėjo kontroliuojamoje zonoje ar saugomuose objektuose aptikus pašalinių asmenų, įtartinų daiktų arba transporto priemonių, šie<text:s/></text:span><text:span text:style-name="T1685">asmenys, įtartini daiktai ar transporto priemonės nedelsiant būtų pašalinti ir oro navigacijos paslaugų teikėjo kontroliuojama zona ar saugomas objektas būtų apieškoti ir įsitikinta, jog juose neliko jokių draudžiamų daiktų;</text:span></text:p>
      <text:p text:style-name="P1686"><text:span text:style-name="T1687">46.17</text:span><text:span text:style-name="T1688">.<text:s/></text:span><text:span text:style-name="T1689">kad oro<text:s/></text:span><text:span text:style-name="T1690">navigacijos</text:span><text:span text:style-name="T1691"><text:s/>paslaugų teikėjo tvirtinama aviacijos saugumo</text:span><text:span text:style-name="T1692"><text:s/></text:span><text:span text:style-name="T1693">programa (toliau –</text:span><text:span text:style-name="T1694">ONPT saugumo programa) atitiktų LTSA nustatytus aviacijos saugumo programų rengimo reikalavimus ir ICAO 9985 dokumente pateiktas rekomendacijas</text:span><text:span text:style-name="T1695">, kad ONPT saugumo programa taip pat apimtų avia</text:span><text:span text:style-name="T1696">cijos saugumo kokybės kontrolės nuostatas, kuriose būtų aprašyta, kaip oro navigacijos paslaugų teikėjas turi stebėti, ar laikomasi ONPT saugumo programos metodų ir procedūrų;</text:span><text:span text:style-name="T1697"><text:s/>kad<text:s/></text:span><text:span text:style-name="T1698">ONPT</text:span><text:span text:style-name="T1699"><text:s/>saugumo programa būtų įgyvendinama ir vykdoma jos laikymosi priežiūra;<text:s/></text:span><text:span text:style-name="T1700">kad<text:s/></text:span><text:span text:style-name="T1701">ONPT</text:span><text:span text:style-name="T1702"><text:s/>saugumo programoje aprašomi metodai ir procedūros, kurių turi laikytis oro<text:s/></text:span><text:span text:style-name="T1703">navigacijos</text:span><text:span text:style-name="T1704"><text:s/>paslaugų teikėjai, atitiktų Reglamento (ES) Nr.</text:span><text:span text:style-name="T1705"> </text:span><text:span text:style-name="T1706">1035/2011 I priedo 4 dalies nuostatas ir Programos reikalavimus;</text:span><text:span text:style-name="T1707"><text:s/></text:span></text:p>
      <text:p text:style-name="P1708">Papunkčio pakeitimai:</text:p>
      <text:p text:style-name="P1709"><text:span text:style-name="T1710">Nr.<text:s/></text:span><text:a xlink:href="https://www.e-tar.lt/portal/legalAct.html?documentId=2dc7a6b0fde411e8a969c20aa4d38bd4" office:target-frame-name="_top" xlink:show="replace"><text:span text:style-name="T1711">1238</text:span></text:a><text:span text:style-name="T1712">, 2018-12-05, paskelbta TAR 2018-12-12, i. k. 2018-20324</text:span></text:p>
      <text:p text:style-name="Normal"/>
      <text:p text:style-name="P1713"><text:span text:style-name="T1714">46.18</text:span><text:span text:style-name="T1715">. kad būtų sukurta saugumo valdymo struktūra, kuriai vadovautų asmuo (saugumo vadovas), atsakingas už ONPT<text:s/></text:span><text:span text:style-name="T1716">saugumo programoje numatytų priemonių ir procedūrų įgyvendinimo koordinavimą ir jų priežiūrą. Saugumo valdymo struktūroje turi būti aiškiai nustatytos visų asmenų, atsakingų už ONPT saugumo programoje numatytų priemonių ir procedūrų įgyvendinimą, funkcijos</text:span><text:span text:style-name="T1717">, pareigos, teisės, atsakomybė ir pavaldumo ryšiai.</text:span><text:s/></text:p>
      <text:p text:style-name="P1718">Punkto pakeitimai:</text:p>
      <text:p text:style-name="P1719"><text:span text:style-name="T1720">Nr.<text:s/></text:span><text:a xlink:href="https://www.e-tar.lt/portal/legalAct.html?documentId=95044d10b4ca11e79e64bac871dbf147" office:target-frame-name="_top" xlink:show="replace"><text:span text:style-name="T1721">841</text:span></text:a><text:span text:style-name="T1722">, 2017-10-18, paskelbta TAR 2017-10-19, i. k. 2017-16547</text:span></text:p>
      <text:p text:style-name="Normal"/>
      <text:p text:style-name="P1723"/>
      <text:p text:style-name="P1724"><text:span text:style-name="T1725">VII</text:span><text:span text:style-name="T1726">.<text:s/></text:span><text:span text:style-name="T1727">KELEI</text:span><text:span text:style-name="T1728">VIAI IR RANKINIS BAGAŽAS</text:span></text:p>
      <text:p text:style-name="P1729"/>
      <text:p text:style-name="P1730"><text:span text:style-name="T1731">Keleivių patikrinimas</text:span></text:p>
      <text:p text:style-name="P1732"/>
      <text:p text:style-name="P1733"><text:span text:style-name="T1734">47</text:span><text:span text:style-name="T1735">. Jeigu keleiviai ir jų rankinis bagažas atvyksta iš Europos Sąjungos valstybės narės, į kurią orlaivis atskrido tranzitu iš trečiosios šalies, neįtrauktos į Reglamento (ES)<text:s/></text:span><text:span text:style-name="T1736">2015/1998<text:s/></text:span><text:span text:style-name="T1737">priedo 4-B prie</text:span><text:span text:style-name="T1738">dėlio sąrašą, arba iš Europos Sąjungos oro uosto, jeigu atitinkama valstybė narė nukrypsta nuo Reglamento (ES) Nr. 1254/2009 1 straipsnyje nustatytų bendrųjų standartų, orlaivio naudotojas iš anksto apie tokius keleivius ir jų rankinį bagažą informuoja Lie</text:span><text:span text:style-name="T1739">tuvos Respublikos oro uostą, į kurį atvyksta orlaivis, ir praneša, ar šie keleiviai ir jų rankinis bagažas buvo patikrinti tranzitiniame oro uoste.</text:span><text:s/></text:p>
      <text:p text:style-name="P1740">Punkto pakeitimai:</text:p>
      <text:p text:style-name="P1741"><text:span text:style-name="T1742">Nr.<text:s/></text:span><text:a xlink:href="https://www.e-tar.lt/portal/legalAct.html?documentId=241878600ae911e6a238c18f7a3f1736" office:target-frame-name="_top" xlink:show="replace"><text:span text:style-name="T1743">386</text:span></text:a><text:span text:style-name="T1744">, 2016-04-20, paskelbta TAR 2016-04-25, i. k. 2016-10345</text:span></text:p>
      <text:p text:style-name="P1745"><text:span text:style-name="T1746">Nr.<text:s/></text:span><text:a xlink:href="https://www.e-tar.lt/portal/legalAct.html?documentId=1c0b98601c1e11eabe008ea93139d588" office:target-frame-name="_top" xlink:show="replace"><text:span text:style-name="T1747">1234</text:span></text:a><text:span text:style-name="T1748">, 2019-12-04, paskelbta TAR 2019-12-11, i. k. 2019-19949</text:span></text:p>
      <text:p text:style-name="Normal"/>
      <text:p text:style-name="P1749">48. Keleivių patikrinimo reikalavimai, kurių turi laikytis oro uostų valdytojai, nustatyti:</text:p>
      <text:p text:style-name="P1750">48.1. Reglamento (EB) Nr. 300/2008 priedo 4.1 dalyje;</text:p>
      <text:p text:style-name="P1751">Punkto pakeitimai:</text:p>
      <text:p text:style-name="P1752"><text:span text:style-name="T1753">Nr.<text:s/></text:span><text:a xlink:href="https://www.e-tar.lt/portal/legalAct.html?documentId=TAR.3EBAA9F206B2" office:target-frame-name="_top" xlink:show="replace"><text:span text:style-name="T1754">919</text:span></text:a><text:span text:style-name="T1755">, 2013-10-09, Žin., 2013, Nr. 109-5377 (2013-10-17), i. k. 1131100NUTA00000919</text:span></text:p>
      <text:p text:style-name="Normal"/>
      <text:p text:style-name="P1756">48.2. Reglamento (EB) Nr. 272/2009 priedo A dalies 1 punkte;</text:p>
      <text:p text:style-name="P1757">Punkto pakeitimai:</text:p>
      <text:p text:style-name="P1758"><text:span text:style-name="T1759">Nr.<text:s/></text:span><text:a xlink:href="https://www.e-tar.lt/portal/legalAct.html?documentId=TAR.3EBAA9F206B2" office:target-frame-name="_top" xlink:show="replace"><text:span text:style-name="T1760">919</text:span></text:a><text:span text:style-name="T1761">, 2013-10-09, Žin., 2013, Nr. 109-5377 (2013-10-17), i. k. 1131100NUTA00000919</text:span></text:p>
      <text:p text:style-name="Normal"/>
      <text:p text:style-name="P1762"><text:span text:style-name="T1763">48.3</text:span><text:span text:style-name="T1764">. Reglamento (ES)<text:s/></text:span><text:span text:style-name="T1765">2015/1998<text:s/></text:span><text:span text:style-name="T1766">priedo 4.0.2 – 4.0.6 ir 4.1.1 papunkčiuose;</text:span><text:s/></text:p>
      <text:p text:style-name="P1767">Punkto pakeitimai:</text:p>
      <text:p text:style-name="P1768"><text:span text:style-name="T1769">Nr.<text:s/></text:span><text:a xlink:href="https://www.e-tar.lt/portal/legalAct.html?documentId=TAR.3EBAA9F206B2" office:target-frame-name="_top" xlink:show="replace"><text:span text:style-name="T1770">919</text:span></text:a><text:span text:style-name="T1771">, 2013-10-09, Žin., 2013, Nr. 109-5377 (2013-10-17), i. k. 1131100NUTA00000919</text:span></text:p>
      <text:p text:style-name="P1772"><text:span text:style-name="T1773">Nr.<text:s/></text:span><text:a xlink:href="https://www.e-tar.lt/portal/legalAct.html?documentId=241878600ae911e6a238c18f7a3f1736" office:target-frame-name="_top" xlink:show="replace"><text:span text:style-name="T1774">386</text:span></text:a><text:span text:style-name="T1775">, 2016-04-20, paskelbta TAR 2016-04-25, i. k. 2016-10345</text:span></text:p>
      <text:p text:style-name="P1776"><text:span text:style-name="T1777">Nr.<text:s/></text:span><text:a xlink:href="https://www.e-tar.lt/portal/legalAct.html?documentId=1c0b98601c1e11eabe008ea93139d588" office:target-frame-name="_top" xlink:show="replace"><text:span text:style-name="T1778">1234</text:span></text:a><text:span text:style-name="T1779">, 2019-12-04, paskelbta TAR 2019-12-11, i. k. 2019-19949</text:span></text:p>
      <text:p text:style-name="Normal"/>
      <text:p text:style-name="P1780"><text:span text:style-name="T1781">48.4</text:span><text:span text:style-name="T1782">. Sprendimo C(2015) 8005 priedo 4.1.1 dalyje.</text:span><text:s/></text:p>
      <text:p text:style-name="P1783">Punkto pakeitimai:</text:p>
      <text:p text:style-name="P1784"><text:span text:style-name="T1785">Nr.<text:s/></text:span><text:a xlink:href="https://www.e-tar.lt/portal/legalAct.html?documentId=TAR.3EBAA9F206B2" office:target-frame-name="_top" xlink:show="replace"><text:span text:style-name="T1786">919</text:span></text:a><text:span text:style-name="T1787">, 2013-10-09, Žin., 2013, Nr.</text:span><text:span text:style-name="T1788"><text:s/>109-5377 (2013-10-17), i. k. 1131100NUTA00000919</text:span></text:p>
      <text:p text:style-name="P1789"><text:span text:style-name="T1790">Nr.<text:s/></text:span><text:a xlink:href="https://www.e-tar.lt/portal/legalAct.html?documentId=b793eb706b3911e4ac4be294a47d7c1f" office:target-frame-name="_top" xlink:show="replace"><text:span text:style-name="T1791">1238</text:span></text:a><text:span text:style-name="T1792">, 2014-11-12, paskelbta TAR 2014-11-13, i. k. 2014-16806</text:span></text:p>
      <text:p text:style-name="P1793"><text:span text:style-name="T1794">Nr.<text:s/></text:span><text:a xlink:href="https://www.e-tar.lt/portal/legalAct.html?documentId=241878600ae911e6a238c18f7a3f1736" office:target-frame-name="_top" xlink:show="replace"><text:span text:style-name="T1795">386</text:span></text:a><text:span text:style-name="T1796">, 2016-04-20, paskelbta TAR 2016-04-25, i. k. 2016-10345</text:span></text:p>
      <text:p text:style-name="Normal"/>
      <text:p text:style-name="P1797">49. oro uostų valdytojai:</text:p>
      <text:p text:style-name="P1798">49.1. užtikrina, kad keleivio patikrinimo metu aptikti draudžiami daiktai, kuriuos draudžiama įsinešti<text:s/>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799">49.2. užtikrina, kad į oro uosto riboto patekimo zoną ar orlaivį būtų neįleistas keleivis, jeigu jis nesutinka būti tikrinamas, atiduoti draudžiamą daiktą ar įdėti draudžiamą daiktą į bagažo skyriuje vežamą bagažą;</text:p>
      <text:p text:style-name="P1800">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801"><text:span text:style-name="T1802">49.4</text:span><text:span text:style-name="T1803">. aprašo ir registruoja saugumo tikrinimo vietose iš keleivių paimtus draudžiamus vežti daiktus, o keleiviams išduoda daiktų poėmį patvirtinančius dokumentus; tokių<text:s/></text:span><text:span text:style-name="T1804">daiktų poėmio tvarką nustato oro uosto valdytojas, suderinęs su LTSA;</text:span><text:s/></text:p>
      <text:p text:style-name="P1805">Punkto pakeitimai:</text:p>
      <text:p text:style-name="P1806"><text:span text:style-name="T1807">Nr.<text:s/></text:span><text:a xlink:href="https://www.e-tar.lt/portal/legalAct.html?documentId=2dc7a6b0fde411e8a969c20aa4d38bd4" office:target-frame-name="_top" xlink:show="replace"><text:span text:style-name="T1808">1238</text:span></text:a><text:span text:style-name="T1809">, 2018-12-05, paskelbta TAR 2018-12-12, i. k. 2018-20324</text:span></text:p>
      <text:p text:style-name="Normal"/>
      <text:p text:style-name="P1810">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811">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text:s/>kurių negalima tikrinti metalo ieškikliais (pavyzdžiui, asmenys su širdies stimuliatoriais ar metaliniais protezais), turi būti apieškomi rankomis.</text:p>
      <text:p text:style-name="P1812"><text:span text:style-name="T1813">50</text:span><text:span text:style-name="T1814">. Keleiviai, kuriems netaikomos patikrinimo procedūros, nurodyti Skrydžių, kuriais vežami labai svar</text:span><text:span text:style-name="T1815">būs asmenys, vykdymo tvarkos aprašo, patvirtinto Lietuvos Respublikos Vyriausybės 2004 m. gruodžio 6 d. nutarimu Nr. 1592<text:s/></text:span><text:span text:style-name="T1816">„Dėl Skrydžių, kuriais vežami labai svarbūs asmenys, vykdymo tvarkos aprašo patvirtinimo“</text:span><text:span text:style-name="T1817">, 6 ir 7 prieduose.</text:span><text:s/></text:p>
      <text:p text:style-name="P1818">Punkto pakeitimai:</text:p>
      <text:p text:style-name="P1819"><text:span text:style-name="T1820">Nr.<text:s/></text:span><text:a xlink:href="https://www.e-tar.lt/portal/legalAct.html?documentId=TAR.F854C026C71A" office:target-frame-name="_top" xlink:show="replace"><text:span text:style-name="T1821">5</text:span></text:a><text:span text:style-name="T1822">, 2012-01-11, Žin., 2012, Nr. 8-265 (2012-01-14), i. k. 1121100NUTA00000005</text:span></text:p>
      <text:p text:style-name="P1823"><text:span text:style-name="T1824">Nr.<text:s/></text:span><text:a xlink:href="https://www.e-tar.lt/portal/legalAct.html?documentId=241878600ae911e6a238c18f7a3f1736" office:target-frame-name="_top" xlink:show="replace"><text:span text:style-name="T1825">386</text:span></text:a><text:span text:style-name="T1826">, 2016-04-20, paskelbta TAR 2016-04-25, i. k. 2016-10345</text:span></text:p>
      <text:p text:style-name="Normal"/>
      <text:p text:style-name="P1827"><text:span text:style-name="T1828">Rankinio<text:s/></text:span><text:span text:style-name="T1829">bagažo</text:span><text:s/><text:span text:style-name="T1830">patikrinimas</text:span></text:p>
      <text:p text:style-name="P1831"/>
      <text:p text:style-name="P1832">51. Rankinio bagažo patikrinimo reikalavimai, kurių turi laikytis oro uostų valdytojai, nustatyti:</text:p>
      <text:p text:style-name="P1833">51.1. Reglamento (EB) Nr. 272/2009 priedo A dalies 2<text:s/>(atliekant rankinio bagažo tikrinimą) punkte;</text:p>
      <text:p text:style-name="P1834">Punkto pakeitimai:</text:p>
      <text:p text:style-name="P1835"><text:span text:style-name="T1836">Nr.<text:s/></text:span><text:a xlink:href="https://www.e-tar.lt/portal/legalAct.html?documentId=TAR.3EBAA9F206B2" office:target-frame-name="_top" xlink:show="replace"><text:span text:style-name="T1837">919</text:span></text:a><text:span text:style-name="T1838">, 2013-10-09, Žin., 2013, Nr. 109-5377 (2013-10-17), i. k. 1131100NUTA00000919</text:span></text:p>
      <text:p text:style-name="Normal"/>
      <text:p text:style-name="P1839"><text:span text:style-name="T1840">51.2</text:span><text:span text:style-name="T1841">. Reglamento<text:s/></text:span><text:span text:style-name="T1842">(ES)<text:s/></text:span><text:span text:style-name="T1843">2015/1998<text:s/></text:span><text:span text:style-name="T1844">priedo 4.1.2 ir 4.1.3 dalyse;</text:span><text:s/></text:p>
      <text:p text:style-name="P1845">Punkto pakeitimai:</text:p>
      <text:p text:style-name="P1846"><text:span text:style-name="T1847">Nr.<text:s/></text:span><text:a xlink:href="https://www.e-tar.lt/portal/legalAct.html?documentId=TAR.3EBAA9F206B2" office:target-frame-name="_top" xlink:show="replace"><text:span text:style-name="T1848">919</text:span></text:a><text:span text:style-name="T1849">, 2013-10-09, Žin., 2013, Nr. 109-5377 (2013-10-17), i. k. 1131100NUTA00000919</text:span></text:p>
      <text:p text:style-name="P1850"><text:span text:style-name="T1851">Nr.<text:s/></text:span><text:a xlink:href="https://www.e-tar.lt/portal/legalAct.html?documentId=241878600ae911e6a238c18f7a3f1736" office:target-frame-name="_top" xlink:show="replace"><text:span text:style-name="T1852">386</text:span></text:a><text:span text:style-name="T1853">, 2016-04-20, paskelbta TAR 2016-04-25, i. k. 2016-10345</text:span></text:p>
      <text:p text:style-name="Normal"/>
      <text:p text:style-name="P1854"><text:span text:style-name="T1855">51.3</text:span><text:span text:style-name="T1856">. Sprendimo C(2015) 8005 priedo 4.1.2 ir 4.1.3 dalyse.</text:span><text:s/></text:p>
      <text:p text:style-name="P1857">Punkto pakeitimai:</text:p>
      <text:p text:style-name="P1858"><text:span text:style-name="T1859">Nr.<text:s/></text:span><text:a xlink:href="https://www.e-tar.lt/portal/legalAct.html?documentId=TAR.3EBAA9F206B2" office:target-frame-name="_top" xlink:show="replace"><text:span text:style-name="T1860">919</text:span></text:a><text:span text:style-name="T1861">, 2013-10-09, Žin., 2013, Nr. 109-5377 (2013-10-17), i. k. 1131100NUTA00000919</text:span></text:p>
      <text:p text:style-name="P1862"><text:span text:style-name="T1863">Nr.<text:s/></text:span><text:a xlink:href="https://www.e-tar.lt/portal/legalAct.html?documentId=b793eb706b3911e4ac4be294a47d7c1f" office:target-frame-name="_top" xlink:show="replace"><text:span text:style-name="T1864">12</text:span><text:span text:style-name="T1865">38</text:span></text:a><text:span text:style-name="T1866">, 2014-11-12, paskelbta TAR 2014-11-13, i. k. 2014-16806</text:span></text:p>
      <text:p text:style-name="P1867"><text:span text:style-name="T1868">Nr.<text:s/></text:span><text:a xlink:href="https://www.e-tar.lt/portal/legalAct.html?documentId=241878600ae911e6a238c18f7a3f1736" office:target-frame-name="_top" xlink:show="replace"><text:span text:style-name="T1869">386</text:span></text:a><text:span text:style-name="T1870">, 2016-04-20, paskelbta TAR 2016-04-25, i. k. 2016-10345</text:span></text:p>
      <text:p text:style-name="Normal"/>
      <text:p text:style-name="P1871">52. oro uostų valdytojai:</text:p>
      <text:p text:style-name="P1872">52.1. užtikrina, kad rankinio bagažo tikrinimo metu aptikti draudžiam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873">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1874">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875">52.4. užtikrina,<text:s/>kad, tikrinant rankinį bagažą rankomis, dalyvautų jį pateikęs asmuo. Prieš pradedant tikrinti jo bagažą rankomis, turi būti gautas asmens sutikimas.</text:p>
      <text:p text:style-name="P1876"><text:span text:style-name="T1877">52.5</text:span><text:span text:style-name="T1878">. įvertinę oro uoste skrydžius vykdančių užsienio valstybių vežėjo pažymėjimą turinčių vežėjų ir<text:s/></text:span><text:span text:style-name="T1879">Lietuvos Respublikos vežėjo pažymėjimą turinčių vežėjų</text:span><text:span text:style-name="T1880"><text:s/></text:span><text:span text:style-name="T1881">saugumo programose nustatytas ginklų vežimo orlaiviuose procedūras, oro uosto aviacijos saugumo programoje nustato tvarką, kaip<text:s/></text:span><text:span text:style-name="T1882">Agentūros<text:s/></text:span><text:span text:style-name="T1883">suderinimą gavę užsienio valstybių ir Lietuvos Respublikos teis</text:span><text:span text:style-name="T1884">ėsaugos, saugumo ir gynybos institucijų pareigūnai ir jų ginklai patenka į šių vežėjų orlaivius.</text:span><text:s/></text:p>
      <text:p text:style-name="P1885">Papildyta papunkčiu:</text:p>
      <text:p text:style-name="P1886"><text:span text:style-name="T1887">Nr.<text:s/></text:span><text:a xlink:href="https://www.e-tar.lt/portal/legalAct.html?documentId=c8010f5075e611e7827cd63159af616c" office:target-frame-name="_top" xlink:show="replace"><text:span text:style-name="T1888">616</text:span></text:a><text:span text:style-name="T1889">, 2017-07-26, paskelbta TAR 2017</text:span><text:span text:style-name="T1890">-07-31, i. k. 2017-12868</text:span></text:p>
      <text:p text:style-name="P1891">Papunkčio pakeitimai:</text:p>
      <text:p text:style-name="P1892"><text:span text:style-name="T1893">Nr.<text:s/></text:span><text:a xlink:href="https://www.e-tar.lt/portal/legalAct.html?documentId=2dc7a6b0fde411e8a969c20aa4d38bd4" office:target-frame-name="_top" xlink:show="replace"><text:span text:style-name="T1894">1238</text:span></text:a><text:span text:style-name="T1895">, 2018-12-05, paskelbta TAR 2018-12-12, i. k. 2018-20324</text:span></text:p>
      <text:p text:style-name="P1896"><text:span text:style-name="T1897">Nr.<text:s/></text:span><text:a xlink:href="https://www.e-tar.lt/portal/legalAct.html?documentId=f8e58b9061c711e99676cb74c51fe1f4" office:target-frame-name="_top" xlink:show="replace"><text:span text:style-name="T1898">350</text:span></text:a><text:span text:style-name="T1899">, 2019-04-10, paskelbta TAR 2019-04-18, i. k. 2019-06414</text:span></text:p>
      <text:p text:style-name="Normal"/>
      <text:p text:style-name="P1900">53. Programos 50 punkte nurodytų keleivių rankinis bagažas netikrinamas.</text:p>
      <text:p text:style-name="P1901">54. Diplomatinis paštas, atitinkantis Lietuvos Respublikos Vyriausybės nustatytus reikalavimus diplomatinio pašto vežimui, nuo saugumo patikrinimo atleidžiamas.</text:p>
      <text:p text:style-name="P1902"/>
      <text:p text:style-name="P1903"><text:span text:style-name="T1904">Keleivių ir rankinio bagažo apsauga</text:span></text:p>
      <text:p text:style-name="P1905"/>
      <text:p text:style-name="P1906">55. Keleivių ir rankinio bagažo apsaugos reikalavimai, kurių turi laikytis oro uostų valdytojai (nuo<text:s/>keleivių ir rankinio bagažo patikrinimo momento iki jų perdavimo oro vežėjui, kuris veža šiuos keleivius ir jų rankinį bagažą), nustatyti:</text:p>
      <text:p text:style-name="P1907">55.1. Reglamento (EB) Nr. 300/2008 priedo 4.2 dalyje;</text:p>
      <text:p text:style-name="P1908">Punkto pakeitimai:</text:p>
      <text:p text:style-name="P1909"><text:span text:style-name="T1910">Nr.<text:s/></text:span><text:a xlink:href="https://www.e-tar.lt/portal/legalAct.html?documentId=TAR.3EBAA9F206B2" office:target-frame-name="_top" xlink:show="replace"><text:span text:style-name="T1911">919</text:span></text:a><text:span text:style-name="T1912">, 2013-10-09, Žin., 2013, Nr. 109-5377 (2013-10-17), i. k. 1131100NUTA00000919</text:span></text:p>
      <text:p text:style-name="Normal"/>
      <text:p text:style-name="P1913"><text:span text:style-name="T1914">55.2</text:span><text:span text:style-name="T1915">. </text:span><text:span text:style-name="T1916">Sprendimo C(2015) 8005 priedo 4.2 dalyje</text:span><text:span text:style-name="T1917">.</text:span><text:s/></text:p>
      <text:p text:style-name="P1918">Punkto pakeitimai:</text:p>
      <text:p text:style-name="P1919"><text:span text:style-name="T1920">Nr.<text:s/></text:span><text:a xlink:href="https://www.e-tar.lt/portal/legalAct.html?documentId=TAR.3EBAA9F206B2" office:target-frame-name="_top" xlink:show="replace"><text:span text:style-name="T1921">919</text:span></text:a><text:span text:style-name="T1922">, 2013-10-09, Žin., 2013, Nr. 109-5377 (2013-10-17), i. k. 1131100NUTA00000919</text:span></text:p>
      <text:p text:style-name="P1923"><text:span text:style-name="T1924">Nr.<text:s/></text:span><text:a xlink:href="https://www.e-tar.lt/portal/legalAct.html?documentId=241878600ae911e6a238c18f7a3f1736" office:target-frame-name="_top" xlink:show="replace"><text:span text:style-name="T1925">386</text:span></text:a><text:span text:style-name="T1926">, 2016-04-20, paskelbta TAR 2016-04-25, i. k. 2016-10345</text:span></text:p>
      <text:p text:style-name="Normal"/>
      <text:p text:style-name="P1927">56. Keleivių ir rankinio bagažo apsaugos reikalavimai, kurių turi laikytis oro vežėjai (nuo patikrintų keleivių ir jų rankinio bagažo perdavimo oro vežėjui momento iki orlaivio, kuriuo jie vežami, išvykimo), nustatyti:</text:p>
      <text:p text:style-name="P1928">56.1. Reglamento (EB) Nr. 300/2008 priedo 4.2 dalyje;</text:p>
      <text:p text:style-name="P1929">Punkto pakeitimai:</text:p>
      <text:p text:style-name="P1930"><text:span text:style-name="T1931">Nr.<text:s/></text:span><text:a xlink:href="https://www.e-tar.lt/portal/legalAct.html?documentId=TAR.3EBAA9F206B2" office:target-frame-name="_top" xlink:show="replace"><text:span text:style-name="T1932">919</text:span></text:a><text:span text:style-name="T1933">, 2013-10-09, Žin., 2013, Nr. 109-5377 (2013-10-17), i</text:span><text:span text:style-name="T1934">. k. 1131100NUTA00000919</text:span></text:p>
      <text:p text:style-name="Normal"/>
      <text:p text:style-name="P1935"><text:span text:style-name="T1936">56.2</text:span><text:span text:style-name="T1937">. Sprendimo C(2015) 8005 priedo 4.2 dalyje.</text:span><text:s/></text:p>
      <text:p text:style-name="P1938">Punkto pakeitimai:</text:p>
      <text:p text:style-name="P1939"><text:span text:style-name="T1940">Nr.<text:s/></text:span><text:a xlink:href="https://www.e-tar.lt/portal/legalAct.html?documentId=TAR.3EBAA9F206B2" office:target-frame-name="_top" xlink:show="replace"><text:span text:style-name="T1941">919</text:span></text:a><text:span text:style-name="T1942">, 2013-10-09, Žin., 2013, Nr. 109-5377 (2013-10-17), i. k. 1131100NUT</text:span><text:span text:style-name="T1943">A00000919</text:span></text:p>
      <text:p text:style-name="P1944"><text:span text:style-name="T1945">Nr.<text:s/></text:span><text:a xlink:href="https://www.e-tar.lt/portal/legalAct.html?documentId=241878600ae911e6a238c18f7a3f1736" office:target-frame-name="_top" xlink:show="replace"><text:span text:style-name="T1946">386</text:span></text:a><text:span text:style-name="T1947">, 2016-04-20, paskelbta TAR 2016-04-25, i. k. 2016-10345</text:span></text:p>
      <text:p text:style-name="Normal"/>
      <text:p text:style-name="P1948"/>
      <text:p text:style-name="P1949"><text:span text:style-name="T1950">Potencialiai pavojingi keleiviai</text:span></text:p>
      <text:p text:style-name="P1951"/>
      <text:p text:style-name="P1952">57. Potencialiai pavojingų keleivių vežimo oro transportu reikalavimai, kurių turi laikytis šiuos keleivius siunčiančios institucijos, nustatyti:<text:s/></text:p>
      <text:p text:style-name="P1953">Punkto pakeitimai:</text:p>
      <text:p text:style-name="P1954"><text:span text:style-name="T1955">Nr.<text:s/></text:span><text:a xlink:href="https://www.e-tar.lt/portal/legalAct.html?documentId=1c0b98601c1e11eabe008ea93139d588" office:target-frame-name="_top" xlink:show="replace"><text:span text:style-name="T1956">1234</text:span></text:a><text:span text:style-name="T1957">, 2019-12-04, paskelbta TAR 2019-12-11, i. k. 2019-19949</text:span></text:p>
      <text:p text:style-name="P1958">57.1. Reglamento (EB) Nr. 300/2008 priedo 4.3 dalyje;</text:p>
      <text:p text:style-name="P1959">Punkto pakeitimai:</text:p>
      <text:p text:style-name="P1960"><text:span text:style-name="T1961">Nr.<text:s/></text:span><text:a xlink:href="https://www.e-tar.lt/portal/legalAct.html?documentId=TAR.3EBAA9F206B2" office:target-frame-name="_top" xlink:show="replace"><text:span text:style-name="T1962">919</text:span></text:a><text:span text:style-name="T1963">, 2013-10-09, Žin., 2</text:span><text:span text:style-name="T1964">013, Nr. 109-5377 (2013-10-17), i. k. 1131100NUTA00000919</text:span></text:p>
      <text:p text:style-name="Normal"/>
      <text:p text:style-name="P1965"><text:span text:style-name="T1966">57.2</text:span><text:span text:style-name="T1967">. </text:span><text:span text:style-name="T1968">Reglamento (ES)<text:s/></text:span><text:span text:style-name="T1969">2015/1998<text:s/></text:span><text:span text:style-name="T1970">priedo 4.3 dalyje</text:span><text:span text:style-name="T1971">.</text:span><text:s/></text:p>
      <text:p text:style-name="P1972">Punkto pakeitimai:</text:p>
      <text:p text:style-name="P1973"><text:span text:style-name="T1974">Nr.<text:s/></text:span><text:a xlink:href="https://www.e-tar.lt/portal/legalAct.html?documentId=TAR.3EBAA9F206B2" office:target-frame-name="_top" xlink:show="replace"><text:span text:style-name="T1975">919</text:span></text:a><text:span text:style-name="T1976">, 2013-10-09, Žin., 2013, Nr. 109</text:span><text:span text:style-name="T1977">-5377 (2013-10-17), i. k. 1131100NUTA00000919</text:span></text:p>
      <text:p text:style-name="P1978"><text:span text:style-name="T1979">Nr.<text:s/></text:span><text:a xlink:href="https://www.e-tar.lt/portal/legalAct.html?documentId=241878600ae911e6a238c18f7a3f1736" office:target-frame-name="_top" xlink:show="replace"><text:span text:style-name="T1980">386</text:span></text:a><text:span text:style-name="T1981">, 2016-04-20, paskelbta TAR 2016-04-25, i. k. 2016-10345</text:span></text:p>
      <text:p text:style-name="Normal"/>
      <text:p text:style-name="P1982">58. Institucijos, siunčiančios potencialiai pavojingus keleivius oro transportu:</text:p>
      <text:p text:style-name="P1983">58.1. užtikrina, kad potencialiai pavojingą keleivį lydintys asmenys pateiktų savo tarnybinius pažymėjimus oro uoste savo funkcijas atliekantiems oro uosto aviacijos saugumo darbuotojams, VSAT pareigūnams, policijos pareigūnams, orlaivio palydovams, kad šie praneštų orlaivio vadui apie jų vietas orlaivyje;</text:p>
      <text:p text:style-name="P1984">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985">58.3. užtikrina Programos priedo 9 punkte nustatytų reikalavimų įgyvendinimą;<text:s/></text:p>
      <text:p text:style-name="P1986">Punkto pakeitimai:</text:p>
      <text:p text:style-name="P1987"><text:span text:style-name="T1988">Nr.<text:s/></text:span><text:a xlink:href="https://www.e-tar.lt/portal/legalAct.html?documentId=1c0b98601c1e11eabe008ea93139d588" office:target-frame-name="_top" xlink:show="replace"><text:span text:style-name="T1989">1234</text:span></text:a><text:span text:style-name="T1990">, 2019-12-04, paskelbta TAR 2019-12-11, i. k. 2019-19949</text:span></text:p>
      <text:p text:style-name="Normal"/>
      <text:p text:style-name="P1991">58.4.<text:span text:style-name="T1992"><text:s/>užtikrina, kad būtų laikomasi<text:s/></text:span><text:span text:style-name="T1993">Reglamento (ES)<text:s/></text:span><text:span text:style-name="T1994">2015/1998 priedo 4.3.2 papunkčio reikalavi</text:span><text:span text:style-name="T1995">mų.</text:span><text:s/></text:p>
      <text:p text:style-name="P1996">Papildyta papunkčiu:</text:p>
      <text:p text:style-name="P1997"><text:span text:style-name="T1998">Nr.<text:s/></text:span><text:a xlink:href="https://www.e-tar.lt/portal/legalAct.html?documentId=1c0b98601c1e11eabe008ea93139d588" office:target-frame-name="_top" xlink:show="replace"><text:span text:style-name="T1999">1234</text:span></text:a><text:span text:style-name="T2000">, 2019-12-04, paskelbta TAR 2019-12-11, i. k. 2019-19949</text:span></text:p>
      <text:p text:style-name="Normal"/>
      <text:p text:style-name="P2001">59. Draudžiama į oro uosto riboto patekimo zoną ir orlaivį įleisti potencialiai pavojingą keleivį, jeigu neįvykdytos Programos 57 ir 58 punktuose nurodytos sąlygos.</text:p>
      <text:p text:style-name="P2002">60. Oro vežėjas gali atsisakyti vežti orlaiviu potencialiai pavojingą asmenį, jeigu, jo nuomone, asmuo gali kelti grėsmę skrydžio saugumui. Oro vežėjas ne vėliau kaip prieš<text:s/><text:line-break/>5 valandas iki numatomo potencialiai pavojingo keleivio įlaipinimo į orlaivį turi raštu pranešti institucijai, siunčiančiai potencialiai pavojingą keleivį oro transportu, apie atsisakymo vežti priežastis.<text:s/></text:p>
      <text:p text:style-name="P2003">Punkto pakeitimai:</text:p>
      <text:p text:style-name="P2004"><text:span text:style-name="T2005">Nr.<text:s/></text:span><text:a xlink:href="https://www.e-tar.lt/portal/legalAct.html?documentId=1c0b98601c1e11eabe008ea93139d588" office:target-frame-name="_top" xlink:show="replace"><text:span text:style-name="T2006">1234</text:span></text:a><text:span text:style-name="T2007">, 2019-12-04, paskelbta TAR 2019-12-11, i. k. 2019-19949</text:span></text:p>
      <text:p text:style-name="Normal"/>
      <text:p text:style-name="P2008"><text:span text:style-name="T2009">VIII</text:span><text:span text:style-name="T2010">.<text:s/></text:span><text:span text:style-name="T2011">BAGAŽO SKYRIUJE VEŽAMAS BAGAŽAS</text:span></text:p>
      <text:p text:style-name="P2012"/>
      <text:p text:style-name="P2013"><text:span text:style-name="T2014">Bagažo skyriuje vežamo bagažo patikrinimas</text:span></text:p>
      <text:p text:style-name="P2015"/>
      <text:p text:style-name="P2016"><text:span text:style-name="T2017">6</text:span><text:span text:style-name="T2018">1</text:span><text:span text:style-name="T2019">. Jeigu bagažo skyriuje vežamas bagažas atvežamas iš Europos Sąjungos valstybės narės, į kurią orlaivis atskrido tranzitu iš trečiosios šalies, neįtrauktos į Reglamento (ES)<text:s/></text:span><text:span text:style-name="T2020">2015/1998<text:s/></text:span><text:span text:style-name="T2021">priedo 5-A priedėlio sąrašą, arba iš Europos Sąjungos oro uosto, jeig</text:span><text:span text:style-name="T2022">u atitinkama valstybė narė nukrypsta nuo Reglamento (ES) Nr. 1254/2009 1 straipsnyje nustatytų bendrųjų standartų, orlaivio naudotojas iš anksto apie tokį bagažo skyriuje vežamą bagažą informuoja Lietuvos Respublikos oro uostą, į kurį atvyksta orlaivis, ir</text:span><text:span text:style-name="T2023"><text:s/>praneša, ar šis bagažo skyriuje vežamas bagažas buvo patikrintas tranzitiniame oro uoste.</text:span><text:s/></text:p>
      <text:p text:style-name="P2024">Punkto pakeitimai:</text:p>
      <text:p text:style-name="P2025"><text:span text:style-name="T2026">Nr.<text:s/></text:span><text:a xlink:href="https://www.e-tar.lt/portal/legalAct.html?documentId=241878600ae911e6a238c18f7a3f1736" office:target-frame-name="_top" xlink:show="replace"><text:span text:style-name="T2027">386</text:span></text:a><text:span text:style-name="T2028">, 2016-04-20, paskelbta TAR 2016-04-25,<text:s/></text:span><text:span text:style-name="T2029">i. k. 2016-10345</text:span></text:p>
      <text:p text:style-name="P2030"><text:span text:style-name="T2031">Nr.<text:s/></text:span><text:a xlink:href="https://www.e-tar.lt/portal/legalAct.html?documentId=1c0b98601c1e11eabe008ea93139d588" office:target-frame-name="_top" xlink:show="replace"><text:span text:style-name="T2032">1234</text:span></text:a><text:span text:style-name="T2033">, 2019-12-04, paskelbta TAR 2019-12-11, i. k. 2019-19949</text:span></text:p>
      <text:p text:style-name="Normal"/>
      <text:p text:style-name="P2034">62. Bagažo skyriuje vežamo bagažo patikrinimo reikalavimai, kurių turi<text:s/>laikytis oro uostų valdytojai, nustatyti:</text:p>
      <text:p text:style-name="P2035">62.1. Reglamento (EB) Nr. 300/2008 priedo 5.1 dalyje;</text:p>
      <text:p text:style-name="P2036">Punkto pakeitimai:</text:p>
      <text:p text:style-name="P2037"><text:span text:style-name="T2038">Nr.<text:s/></text:span><text:a xlink:href="https://www.e-tar.lt/portal/legalAct.html?documentId=TAR.3EBAA9F206B2" office:target-frame-name="_top" xlink:show="replace"><text:span text:style-name="T2039">919</text:span></text:a><text:span text:style-name="T2040">, 2013-10-09, Žin., 2013, Nr. 109-5377 (2013-10-17</text:span><text:span text:style-name="T2041">), i. k. 1131100NUTA00000919</text:span></text:p>
      <text:p text:style-name="Normal"/>
      <text:p text:style-name="P2042">62.2. Reglamento (EB) Nr. 272/2009 priedo A dalies 3 (tikrinant bagažo skyriuje vežamą bagažą) punkte;</text:p>
      <text:p text:style-name="P2043">Punkto pakeitimai:</text:p>
      <text:p text:style-name="P2044"><text:span text:style-name="T2045">Nr.<text:s/></text:span><text:a xlink:href="https://www.e-tar.lt/portal/legalAct.html?documentId=TAR.3EBAA9F206B2" office:target-frame-name="_top" xlink:show="replace"><text:span text:style-name="T2046">919</text:span></text:a><text:span text:style-name="T2047">, 2013-10-0</text:span><text:span text:style-name="T2048">9, Žin., 2013, Nr. 109-5377 (2013-10-17), i. k. 1131100NUTA00000919</text:span></text:p>
      <text:p text:style-name="Normal"/>
      <text:p text:style-name="P2049"><text:span text:style-name="T2050">62.3</text:span><text:span text:style-name="T2051">. Reglamento (ES)<text:s/></text:span><text:span text:style-name="T2052">2015/1998<text:s/></text:span><text:span text:style-name="T2053">priedo 5.0.2– 5.0.6 ir 5.1 papunkčiuose;</text:span><text:s/></text:p>
      <text:p text:style-name="P2054">Punkto pakeitimai:</text:p>
      <text:p text:style-name="P2055"><text:span text:style-name="T2056">Nr.<text:s/></text:span><text:a xlink:href="https://www.e-tar.lt/portal/legalAct.html?documentId=TAR.3EBAA9F206B2" office:target-frame-name="_top" xlink:show="replace"><text:span text:style-name="T2057">919</text:span></text:a><text:span text:style-name="T2058">,</text:span><text:span text:style-name="T2059"><text:s/>2013-10-09, Žin., 2013, Nr. 109-5377 (2013-10-17), i. k. 1131100NUTA00000919</text:span></text:p>
      <text:p text:style-name="P2060"><text:span text:style-name="T2061">Nr.<text:s/></text:span><text:a xlink:href="https://www.e-tar.lt/portal/legalAct.html?documentId=241878600ae911e6a238c18f7a3f1736" office:target-frame-name="_top" xlink:show="replace"><text:span text:style-name="T2062">386</text:span></text:a><text:span text:style-name="T2063">, 2016-04-20, paskelbta TAR 2016-04-25, i. k. 2016-10345</text:span></text:p>
      <text:p text:style-name="P2064"><text:span text:style-name="T2065">Nr.<text:s/></text:span><text:a xlink:href="https://www.e-tar.lt/portal/legalAct.html?documentId=1c0b98601c1e11eabe008ea93139d588" office:target-frame-name="_top" xlink:show="replace"><text:span text:style-name="T2066">1234</text:span></text:a><text:span text:style-name="T2067">, 2019-12-04, paskelbta TAR 2019-12-11, i. k. 2019-19949</text:span></text:p>
      <text:p text:style-name="Normal"/>
      <text:p text:style-name="P2068"><text:span text:style-name="T2069">62.4</text:span><text:span text:style-name="T2070">. </text:span><text:span text:style-name="T2071">Sprendimo C(2015) 8005 priedo 5.1 bei 5.3.3–5.3.5 papunkčiuose</text:span><text:span text:style-name="T2072">.</text:span><text:s/></text:p>
      <text:p text:style-name="P2073">Punkto pakeitimai:</text:p>
      <text:p text:style-name="P2074"><text:span text:style-name="T2075">Nr.<text:s/></text:span><text:a xlink:href="https://www.e-tar.lt/portal/legalAct.html?documentId=TAR.3EBAA9F206B2" office:target-frame-name="_top" xlink:show="replace"><text:span text:style-name="T2076">919</text:span></text:a><text:span text:style-name="T2077">, 2013-10-09, Žin., 2013, Nr. 109-5377 (2013-10-17), i. k. 1131100NUTA00000919</text:span></text:p>
      <text:p text:style-name="P2078"><text:span text:style-name="T2079">Nr.<text:s/></text:span><text:a xlink:href="https://www.e-tar.lt/portal/legalAct.html?documentId=241878600ae911e6a238c18f7a3f1736" office:target-frame-name="_top" xlink:show="replace"><text:span text:style-name="T2080">386</text:span></text:a><text:span text:style-name="T2081">, 2016-04-20, paskelbta TAR 2016-04-25, i. k. 2016-10345</text:span></text:p>
      <text:p text:style-name="P2082"><text:span text:style-name="T2083">Nr.<text:s/></text:span><text:a xlink:href="https://www.e-tar.lt/portal/legalAct.html?documentId=1c0b98601c1e11eabe008ea93139d588" office:target-frame-name="_top" xlink:show="replace"><text:span text:style-name="T2084">1234</text:span></text:a><text:span text:style-name="T2085">, 2019-12-04, paskelbta TAR 2019-12-11, i. k. 2019-19949</text:span></text:p>
      <text:p text:style-name="Normal"/>
      <text:p text:style-name="P2086">63. Programos 50<text:s/>punkte nurodytų keleivių bagažo skyriuje vežamas bagažas netikrinamas.</text:p>
      <text:p text:style-name="P2087"/>
      <text:p text:style-name="P2088"><text:span text:style-name="T2089">Bagažo skyriuje vežamo bagažo apsauga</text:span></text:p>
      <text:p text:style-name="P2090"/>
      <text:p text:style-name="P2091">64. Bagažo skyriuje vežamo bagažo apsaugos reikalavimai, kurių turi laikytis oro uostų valdytojai (nuo bagažo skyriuje vežamo bagažo<text:s/>patikrinimo momento iki jo perdavimo oro vežėjui), nustatyti:</text:p>
      <text:p text:style-name="P2092">64.1. Reglamento (EB) Nr. 300/2008 priedo 5.2 dalyje;</text:p>
      <text:p text:style-name="P2093">Punkto pakeitimai:</text:p>
      <text:p text:style-name="P2094"><text:span text:style-name="T2095">Nr.<text:s/></text:span><text:a xlink:href="https://www.e-tar.lt/portal/legalAct.html?documentId=TAR.3EBAA9F206B2" office:target-frame-name="_top" xlink:show="replace"><text:span text:style-name="T2096">919</text:span></text:a><text:span text:style-name="T2097">, 2013-10-09, Žin., 2013, Nr.<text:s/></text:span><text:span text:style-name="T2098">109-5377 (2013-10-17), i. k. 1131100NUTA00000919</text:span></text:p>
      <text:p text:style-name="Normal"/>
      <text:p text:style-name="P2099"><text:span text:style-name="T2100">64.2</text:span><text:span text:style-name="T2101">. Reglamento (ES)<text:s/></text:span><text:span text:style-name="T2102">2015/1998<text:s/></text:span><text:span text:style-name="T2103">priedo 5.2 dalyje;</text:span><text:s/></text:p>
      <text:p text:style-name="P2104">Punkto pakeitimai:</text:p>
      <text:p text:style-name="P2105"><text:span text:style-name="T2106">Nr.<text:s/></text:span><text:a xlink:href="https://www.e-tar.lt/portal/legalAct.html?documentId=TAR.3EBAA9F206B2" office:target-frame-name="_top" xlink:show="replace"><text:span text:style-name="T2107">919</text:span></text:a><text:span text:style-name="T2108">, 2013-10-09, Žin., 2013, Nr. 109-5377 (20</text:span><text:span text:style-name="T2109">13-10-17), i. k. 1131100NUTA00000919</text:span></text:p>
      <text:p text:style-name="P2110"><text:span text:style-name="T2111">Nr.<text:s/></text:span><text:a xlink:href="https://www.e-tar.lt/portal/legalAct.html?documentId=241878600ae911e6a238c18f7a3f1736" office:target-frame-name="_top" xlink:show="replace"><text:span text:style-name="T2112">386</text:span></text:a><text:span text:style-name="T2113">, 2016-04-20, paskelbta TAR 2016-04-25, i. k. 2016-10345</text:span></text:p>
      <text:p text:style-name="Normal"/>
      <text:p text:style-name="P2114"><text:span text:style-name="T2115">64.3</text:span><text:span text:style-name="T2116">. Sprendimo C(2015) 8005 priedo 5.2 dalyje (su v</text:span><text:span text:style-name="T2117">isais vėlesniais pakeitimais ir papildymais).</text:span><text:s/></text:p>
      <text:p text:style-name="P2118">Punkto pakeitimai:</text:p>
      <text:p text:style-name="P2119"><text:span text:style-name="T2120">Nr.<text:s/></text:span><text:a xlink:href="https://www.e-tar.lt/portal/legalAct.html?documentId=241878600ae911e6a238c18f7a3f1736" office:target-frame-name="_top" xlink:show="replace"><text:span text:style-name="T2121">386</text:span></text:a><text:span text:style-name="T2122">, 2016-04-20, paskelbta TAR 2016-04-25, i. k. 2016-10345</text:span></text:p>
      <text:p text:style-name="Normal"/>
      <text:p text:style-name="P2123">65. Bagažo skyriuje vežamo bagažo apsaugos reikalavimai, kurių turi laikytis oro vežėjai (nuo patikrinto bagažo skyriuje vežamo bagažo perdavimo momento iki orlaivio, kuriuo jie vežami, išvykimo), nustatyti:</text:p>
      <text:p text:style-name="P2124">65.1. Reglamento (EB) Nr. 300/2008 priedo 5.2 dalyje;</text:p>
      <text:p text:style-name="P2125">Punkto pakeitimai:</text:p>
      <text:p text:style-name="P2126"><text:span text:style-name="T2127">Nr.<text:s/></text:span><text:a xlink:href="https://www.e-tar.lt/portal/legalAct.html?documentId=TAR.3EBAA9F206B2" office:target-frame-name="_top" xlink:show="replace"><text:span text:style-name="T2128">919</text:span></text:a><text:span text:style-name="T2129">, 2013-10-09, Žin., 2013, Nr. 109-5377 (2013-10-17), i. k. 1131100NUTA00000919</text:span></text:p>
      <text:p text:style-name="Normal"/>
      <text:p text:style-name="P2130"><text:span text:style-name="T2131">65.2</text:span><text:span text:style-name="T2132">. Reglamento (ES)<text:s/></text:span><text:span text:style-name="T2133">2015/1998<text:s/></text:span><text:span text:style-name="T2134">priedo 5.2 dalyje;</text:span><text:s/></text:p>
      <text:p text:style-name="P2135">Punkto pakeitimai:</text:p>
      <text:p text:style-name="P2136"><text:span text:style-name="T2137">Nr.<text:s/></text:span><text:a xlink:href="https://www.e-tar.lt/portal/legalAct.html?documentId=TAR.3EBAA9F206B2" office:target-frame-name="_top" xlink:show="replace"><text:span text:style-name="T2138">919</text:span></text:a><text:span text:style-name="T2139">, 2013-10-09, Žin., 2013, Nr. 109-5377 (2013-10-17), i. k. 1131100NUTA00000919</text:span></text:p>
      <text:p text:style-name="P2140"><text:span text:style-name="T2141">Nr.<text:s/></text:span><text:a xlink:href="https://www.e-tar.lt/portal/legalAct.html?documentId=241878600ae911e6a238c18f7a3f1736" office:target-frame-name="_top" xlink:show="replace"><text:span text:style-name="T2142">386</text:span></text:a><text:span text:style-name="T2143">, 2016-04-20, paskelbta TAR 2016-04-25, i. k. 2016-10345</text:span></text:p>
      <text:p text:style-name="Normal"/>
      <text:p text:style-name="P2144"><text:span text:style-name="T2145">65.3</text:span><text:span text:style-name="T2146">. Sprendimo C(2015) 8005 priedo 5.2 dalyje.</text:span><text:s/></text:p>
      <text:p text:style-name="P2147">Punkto pakeitimai:</text:p>
      <text:p text:style-name="P2148"><text:span text:style-name="T2149">Nr.<text:s/></text:span><text:a xlink:href="https://www.e-tar.lt/portal/legalAct.html?documentId=TAR.3EBAA9F206B2" office:target-frame-name="_top" xlink:show="replace"><text:span text:style-name="T2150">919</text:span></text:a><text:span text:style-name="T2151">, 2013-10-09, Žin., 2013,<text:s/></text:span><text:span text:style-name="T2152">Nr. 109-5377 (2013-10-17), i. k. 1131100NUTA00000919</text:span></text:p>
      <text:p text:style-name="P2153"><text:span text:style-name="T2154">Nr.<text:s/></text:span><text:a xlink:href="https://www.e-tar.lt/portal/legalAct.html?documentId=241878600ae911e6a238c18f7a3f1736" office:target-frame-name="_top" xlink:show="replace"><text:span text:style-name="T2155">386</text:span></text:a><text:span text:style-name="T2156">, 2016-04-20, paskelbta TAR 2016-04-25, i. k. 2016-10345</text:span></text:p>
      <text:p text:style-name="Normal"/>
      <text:p text:style-name="P2157"/>
      <text:p text:style-name="P2158"><text:span text:style-name="T2159">Bagažo priklausomybės nustatymas</text:span></text:p>
      <text:p text:style-name="P2160"/>
      <text:p text:style-name="P2161">66. Bagažo priklausomybės nustatymo reikalavimai, kurių turi laikytis subjektai, nustatantys bagažo priklausomybę, nustatyti:</text:p>
      <text:p text:style-name="P2162">66.1. Reglamento (EB) Nr. 300/2008 priedo 5.3 dalyje;</text:p>
      <text:p text:style-name="P2163">Punkto pakeitimai:</text:p>
      <text:p text:style-name="P2164"><text:span text:style-name="T2165">Nr.<text:s/></text:span><text:a xlink:href="https://www.e-tar.lt/portal/legalAct.html?documentId=TAR.3EBAA9F206B2" office:target-frame-name="_top" xlink:show="replace"><text:span text:style-name="T2166">919</text:span></text:a><text:span text:style-name="T2167">, 2013-10-09, Žin., 2013, Nr. 109-5377 (2013-10-17), i. k. 1131100NUTA00000919</text:span></text:p>
      <text:p text:style-name="Normal"/>
      <text:p text:style-name="P2168"><text:span text:style-name="T2169">66.2</text:span><text:span text:style-name="T2170">. Reglamento (ES)<text:s/></text:span><text:span text:style-name="T2171">2015/1998<text:s/></text:span><text:span text:style-name="T2172">priedo 5.3.1–</text:span><text:span text:style-name="T2173">5.3.3<text:s/></text:span><text:span text:style-name="T2174">papunkčiuose;</text:span><text:s/></text:p>
      <text:p text:style-name="P2175">Punkto pakeitimai:</text:p>
      <text:p text:style-name="P2176"><text:span text:style-name="T2177">Nr.<text:s/></text:span><text:a xlink:href="https://www.e-tar.lt/portal/legalAct.html?documentId=TAR.3EBAA9F206B2" office:target-frame-name="_top" xlink:show="replace"><text:span text:style-name="T2178">919</text:span></text:a><text:span text:style-name="T2179">, 2013-10-09, Žin., 2013, Nr. 109-5377 (2013-10-17), i. k. 1131100NUTA00000919</text:span></text:p>
      <text:p text:style-name="P2180"><text:span text:style-name="T2181">Nr.<text:s/></text:span><text:a xlink:href="https://www.e-tar.lt/portal/legalAct.html?documentId=241878600ae911e6a238c18f7a3f1736" office:target-frame-name="_top" xlink:show="replace"><text:span text:style-name="T2182">386</text:span></text:a><text:span text:style-name="T2183">, 2016-04-20, paskelbta TAR 2016-04-25, i. k. 2016-10345</text:span></text:p>
      <text:p text:style-name="P2184"><text:span text:style-name="T2185">Nr.<text:s/></text:span><text:a xlink:href="https://www.e-tar.lt/portal/legalAct.html?documentId=1c0b98601c1e11eabe008ea93139d588" office:target-frame-name="_top" xlink:show="replace"><text:span text:style-name="T2186">1234</text:span></text:a><text:span text:style-name="T2187">, 2019-12-04, paskelbta TAR 2019-12-11, i. k. 2019-19949</text:span></text:p>
      <text:p text:style-name="Normal"/>
      <text:p text:style-name="P2188"><text:span text:style-name="T2189">66.3</text:span><text:span text:style-name="T2190">. Sprendimo C(2015) 8005 priedo 5.3.1, 5.3.2 ir 5.3.6 papunkčiuose</text:span>;<text:s/></text:p>
      <text:p text:style-name="P2191">Punkto pakeitimai:</text:p>
      <text:p text:style-name="P2192"><text:span text:style-name="T2193">Nr.<text:s/></text:span><text:a xlink:href="https://www.e-tar.lt/portal/legalAct.html?documentId=TAR.3EBAA9F206B2" office:target-frame-name="_top" xlink:show="replace"><text:span text:style-name="T2194">919</text:span></text:a><text:span text:style-name="T2195">, 2013-</text:span><text:span text:style-name="T2196">10-09, Žin., 2013, Nr. 109-5377 (2013-10-17), i. k. 1131100NUTA00000919</text:span></text:p>
      <text:p text:style-name="P2197"><text:span text:style-name="T2198">Nr.<text:s/></text:span><text:a xlink:href="https://www.e-tar.lt/portal/legalAct.html?documentId=241878600ae911e6a238c18f7a3f1736" office:target-frame-name="_top" xlink:show="replace"><text:span text:style-name="T2199">386</text:span></text:a><text:span text:style-name="T2200">, 2016-04-20, paskelbta TAR 2016-04-25, i. k. 2016-10345</text:span></text:p>
      <text:p text:style-name="P2201"><text:span text:style-name="T2202">Nr.<text:s/></text:span><text:a xlink:href="https://www.e-tar.lt/portal/legalAct.html?documentId=1c0b98601c1e11eabe008ea93139d588" office:target-frame-name="_top" xlink:show="replace"><text:span text:style-name="T2203">1234</text:span></text:a><text:span text:style-name="T2204">, 2019-12-04, paskelbta TAR 2019-12-11, i. k. 2019-19949</text:span></text:p>
      <text:p text:style-name="Normal"/>
      <text:p text:style-name="P2205"><text:span text:style-name="T2206">66.4.</text:span><text:span text:style-name="T2207"><text:s/>Neteko galios nuo 2020-01-02</text:span></text:p>
      <text:p text:style-name="P2208">Punkto naikinimas:</text:p>
      <text:p text:style-name="P2209"><text:span text:style-name="T2210">Nr.<text:s/></text:span><text:a xlink:href="https://www.e-tar.lt/portal/legalAct.html?documentId=1c0b98601c1e11eabe008ea93139d588" office:target-frame-name="_top" xlink:show="replace"><text:span text:style-name="T2211">1234</text:span></text:a><text:span text:style-name="T2212">, 2019-12-04, paskelbta TAR 2019-12-11, i. k. 2019-19949</text:span></text:p>
      <text:p text:style-name="P2213">Punkto pakeitimai:</text:p>
      <text:p text:style-name="P2214"><text:span text:style-name="T2215">Nr.<text:s/></text:span><text:a xlink:href="https://www.e-tar.lt/portal/legalAct.html?documentId=TAR.3EBAA9F206B2" office:target-frame-name="_top" xlink:show="replace"><text:span text:style-name="T2216">919</text:span></text:a><text:span text:style-name="T2217">, 2013-10-09, Žin., 2013, Nr. 109-5377<text:s/></text:span><text:span text:style-name="T2218">(2013-10-17), i. k. 1131100NUTA00000919</text:span></text:p>
      <text:p text:style-name="P2219"><text:span text:style-name="T2220">Nr.<text:s/></text:span><text:a xlink:href="https://www.e-tar.lt/portal/legalAct.html?documentId=241878600ae911e6a238c18f7a3f1736" office:target-frame-name="_top" xlink:show="replace"><text:span text:style-name="T2221">386</text:span></text:a><text:span text:style-name="T2222">, 2016-04-20, paskelbta TAR 2016-04-25, i. k. 2016-10345</text:span></text:p>
      <text:p text:style-name="Normal"/>
      <text:p text:style-name="P2223"><text:span text:style-name="T2224">66.5.</text:span><text:span text:style-name="T2225"><text:s/>Neteko galios nuo 2020-01-02</text:span></text:p>
      <text:p text:style-name="P2226">Punkto naikinimas:</text:p>
      <text:p text:style-name="P2227"><text:span text:style-name="T2228">Nr.<text:s/></text:span><text:a xlink:href="https://www.e-tar.lt/portal/legalAct.html?documentId=1c0b98601c1e11eabe008ea93139d588" office:target-frame-name="_top" xlink:show="replace"><text:span text:style-name="T2229">1234</text:span></text:a><text:span text:style-name="T2230">, 2019-12-04, paskelbta TAR 2019-12-11, i. k. 2019-19949</text:span></text:p>
      <text:p text:style-name="P2231">Punkto pakeitimai:</text:p>
      <text:p text:style-name="P2232"><text:span text:style-name="T2233">Nr.<text:s/></text:span><text:a xlink:href="https://www.e-tar.lt/portal/legalAct.html?documentId=TAR.3EBAA9F206B2" office:target-frame-name="_top" xlink:show="replace"><text:span text:style-name="T2234">919</text:span></text:a><text:span text:style-name="T2235">, 2013-10-09, Žin., 2013, Nr. 109-5377 (2013-10-17), i. k. 1131100NUTA00000919</text:span></text:p>
      <text:p text:style-name="P2236"><text:span text:style-name="T2237">Nr.<text:s/></text:span><text:a xlink:href="https://www.e-tar.lt/portal/legalAct.html?documentId=156ad060d5b711e3bb00c40fca124f97" office:target-frame-name="_top" xlink:show="replace"><text:span text:style-name="T2238">397</text:span></text:a><text:span text:style-name="T2239">, 2014-04-30, paskelbta TAR 2014-05-07, i. k. 2014-051</text:span><text:span text:style-name="T2240">78</text:span></text:p>
      <text:p text:style-name="P2241"><text:span text:style-name="T2242">Nr.<text:s/></text:span><text:a xlink:href="https://www.e-tar.lt/portal/legalAct.html?documentId=241878600ae911e6a238c18f7a3f1736" office:target-frame-name="_top" xlink:show="replace"><text:span text:style-name="T2243">386</text:span></text:a><text:span text:style-name="T2244">, 2016-04-20, paskelbta TAR 2016-04-25, i. k. 2016-10345</text:span></text:p>
      <text:p text:style-name="Normal"/>
      <text:p text:style-name="P2245"/>
      <text:p text:style-name="P2246"><text:span text:style-name="T2247">IX</text:span><text:span text:style-name="T2248">.</text:span><text:s/><text:span text:style-name="T2249">KROVINIAI IR PAŠTAS</text:span></text:p>
      <text:p text:style-name="P2250"/>
      <text:p text:style-name="P2251"><text:span text:style-name="T2252">Krovinių ir pašto saugumo kontrolė</text:span></text:p>
      <text:p text:style-name="P2253"/>
      <text:p text:style-name="P2254"><text:span text:style-name="T2255">67</text:span><text:span text:style-name="T2256">. Oro<text:s/></text:span><text:span text:style-name="T2257">uostų valdytojai užtikrina, kad į oro uosto riboto patekimo vietas būtų įleidžiami tik kroviniai, gaunami iš galiojantį reguliuojamo subjekto pažymėjimą turinčių asmenų, kurių duomenys paskelbti Agentūros interneto svetainėje arba Europos Sąjungos tiekimo<text:s/></text:span><text:span text:style-name="T2258">grandinės saugumo duomenų bazėje.</text:span><text:s/></text:p>
      <text:p text:style-name="P2259">Punkto pakeitimai:</text:p>
      <text:p text:style-name="P2260"><text:span text:style-name="T2261">Nr.<text:s/></text:span><text:a xlink:href="https://www.e-tar.lt/portal/legalAct.html?documentId=2dc7a6b0fde411e8a969c20aa4d38bd4" office:target-frame-name="_top" xlink:show="replace"><text:span text:style-name="T2262">1238</text:span></text:a><text:span text:style-name="T2263">, 2018-12-05, paskelbta TAR 2018-12-12, i. k. 2018-20324</text:span></text:p>
      <text:p text:style-name="P2264"><text:span text:style-name="T2265">Nr.<text:s/></text:span><text:a xlink:href="https://www.e-tar.lt/portal/legalAct.html?documentId=1c0b98601c1e11eabe008ea93139d588" office:target-frame-name="_top" xlink:show="replace"><text:span text:style-name="T2266">1234</text:span></text:a><text:span text:style-name="T2267">, 2019-12-04, paskelbta TAR 2019-12-11, i. k. 2019-19949</text:span></text:p>
      <text:p text:style-name="Normal"/>
      <text:p text:style-name="P2268">68. Krovinių ir pašto saugumo kontrolės reikalavimai, kurių turi laikytis oro vežėjai, nustatyti:</text:p>
      <text:p text:style-name="P2269">68.1. Reglamento (EB) Nr. 300/2008 priedo 6.1 dalies 1 ir 3 punktuose;</text:p>
      <text:p text:style-name="P2270">Punkto pakeitimai:</text:p>
      <text:p text:style-name="P2271"><text:span text:style-name="T2272">Nr.<text:s/></text:span><text:a xlink:href="https://www.e-tar.lt/portal/legalAct.html?documentId=TAR.3EBAA9F206B2" office:target-frame-name="_top" xlink:show="replace"><text:span text:style-name="T2273">919</text:span></text:a><text:span text:style-name="T2274">, 2013-10-09, Žin., 2013, Nr. 109-5377 (2013-10-17), i. k. 1131100NUTA00000919</text:span></text:p>
      <text:p text:style-name="Normal"/>
      <text:p text:style-name="P2275">68.2. Reglamento (EB) Nr. 272/2009 priedo F dalies 1 punkte;</text:p>
      <text:p text:style-name="P2276">Punkto pakeitimai:</text:p>
      <text:p text:style-name="P2277"><text:span text:style-name="T2278">Nr.<text:s/></text:span><text:a xlink:href="https://www.e-tar.lt/portal/legalAct.html?documentId=TAR.3EBAA9F206B2" office:target-frame-name="_top" xlink:show="replace"><text:span text:style-name="T2279">919</text:span></text:a><text:span text:style-name="T2280">, 2013-10-09, Žin., 2013, Nr. 109-5377 (2013-10-17), i. k. 1131100NUTA00000919</text:span></text:p>
      <text:p text:style-name="Normal"/>
      <text:p text:style-name="P2281"><text:span text:style-name="T2282">68.</text:span><text:span text:style-name="T2283">3</text:span><text:span text:style-name="T2284">. </text:span><text:span text:style-name="T2285">Reglamento (ES)<text:s/></text:span><text:span text:style-name="T2286">2</text:span><text:span text:style-name="T2287">015/1998<text:s/></text:span><text:span text:style-name="T2288">priedo 6.1.3 punkte</text:span><text:span text:style-name="T2289">.</text:span><text:s/></text:p>
      <text:p text:style-name="P2290">Punkto pakeitimai:</text:p>
      <text:p text:style-name="P2291"><text:span text:style-name="T2292">Nr.<text:s/></text:span><text:a xlink:href="https://www.e-tar.lt/portal/legalAct.html?documentId=TAR.3EBAA9F206B2" office:target-frame-name="_top" xlink:show="replace"><text:span text:style-name="T2293">919</text:span></text:a><text:span text:style-name="T2294">, 2013-10-09, Žin., 2013, Nr. 109-5377 (2013-10-17), i. k. 1131100NUTA00000919</text:span></text:p>
      <text:p text:style-name="P2295"><text:span text:style-name="T2296">Nr.<text:s/></text:span><text:a xlink:href="https://www.e-tar.lt/portal/legalAct.html?documentId=241878600ae911e6a238c18f7a3f1736" office:target-frame-name="_top" xlink:show="replace"><text:span text:style-name="T2297">386</text:span></text:a><text:span text:style-name="T2298">, 2016-04-20, paskelbta TAR 2016-04-25, i. k. 2016-10345</text:span></text:p>
      <text:p text:style-name="Normal"/>
      <text:p text:style-name="P2299">69. Krovinių ir pašto saugumo kontrolės reikalavimai, kurių turi laikytis reguliuojamas subjektas, nustatyti:</text:p>
      <text:p text:style-name="P2300">69.1. Reglamento (EB) Nr. 272/2009 priedo A dalies 3 (tikrinant krovinius ir paštą) punkte, F dalies 1 punkte ir 2 punkto 3 papunktyje;</text:p>
      <text:p text:style-name="P2301">Punkto pakeitimai:</text:p>
      <text:p text:style-name="P2302"><text:span text:style-name="T2303">Nr.<text:s/></text:span><text:a xlink:href="https://www.e-tar.lt/portal/legalAct.html?documentId=TAR.3EBAA9F206B2" office:target-frame-name="_top" xlink:show="replace"><text:span text:style-name="T2304">919</text:span></text:a><text:span text:style-name="T2305">, 2013-10-09, Žin., 2013, Nr. 109-5377 (2013-10-17), i. k. 1131100NUTA00000919</text:span></text:p>
      <text:p text:style-name="Normal"/>
      <text:p text:style-name="P2306"><text:span text:style-name="T2307">69.2</text:span><text:span text:style-name="T2308">. Reglamento (ES)<text:s/></text:span><text:span text:style-name="T2309">2015/1998<text:s/></text:span><text:span text:style-name="T2310">priedo 6.1, 6.2, 6.3.2 dalyse ir 6.3.1.3 punkte;</text:span><text:s/></text:p>
      <text:p text:style-name="P2311">Punkto pakeitimai:</text:p>
      <text:p text:style-name="P2312"><text:span text:style-name="T2313">Nr.<text:s/></text:span><text:a xlink:href="https://www.e-tar.lt/portal/legalAct.html?documentId=TAR.3EBAA9F206B2" office:target-frame-name="_top" xlink:show="replace"><text:span text:style-name="T2314">919</text:span></text:a><text:span text:style-name="T2315">, 2013-10-09, Žin., 2013, Nr. 109-5377 (2013-10-17), i. k. 1131100NUTA00000919</text:span></text:p>
      <text:p text:style-name="P2316"><text:span text:style-name="T2317">Nr.<text:s/></text:span><text:a xlink:href="https://www.e-tar.lt/portal/legalAct.html?documentId=241878600ae911e6a238c18f7a3f1736" office:target-frame-name="_top" xlink:show="replace"><text:span text:style-name="T2318">386</text:span></text:a><text:span text:style-name="T2319">, 2016-04-20, paskelbta TAR 2016-04-25, i. k. 2</text:span><text:span text:style-name="T2320">016-10345</text:span></text:p>
      <text:p text:style-name="Normal"/>
      <text:p text:style-name="P2321"><text:span text:style-name="T2322">69.3</text:span><text:span text:style-name="T2323">. Sprendimo C(2015) 8005 priedo 6.2 dalies 1–4 punktuose, 6.3 ir 6.7 dalyse;</text:span><text:s/></text:p>
      <text:p text:style-name="P2324">Punkto pakeitimai:</text:p>
      <text:p text:style-name="P2325"><text:span text:style-name="T2326">Nr.<text:s/></text:span><text:a xlink:href="https://www.e-tar.lt/portal/legalAct.html?documentId=TAR.3EBAA9F206B2" office:target-frame-name="_top" xlink:show="replace"><text:span text:style-name="T2327">919</text:span></text:a><text:span text:style-name="T2328">, 2013-10-09, Žin., 2013, Nr. 109-5377 (2013-10-17)</text:span><text:span text:style-name="T2329">, i. k. 1131100NUTA00000919</text:span></text:p>
      <text:p text:style-name="P2330"><text:span text:style-name="T2331">Nr.<text:s/></text:span><text:a xlink:href="https://www.e-tar.lt/portal/legalAct.html?documentId=156ad060d5b711e3bb00c40fca124f97" office:target-frame-name="_top" xlink:show="replace"><text:span text:style-name="T2332">397</text:span></text:a><text:span text:style-name="T2333">, 2014-04-30, paskelbta TAR 2014-05-07, i. k. 2014-05178</text:span></text:p>
      <text:p text:style-name="P2334"><text:span text:style-name="T2335">Nr.<text:s/></text:span><text:a xlink:href="https://www.e-tar.lt/portal/legalAct.html?documentId=241878600ae911e6a238c18f7a3f1736" office:target-frame-name="_top" xlink:show="replace"><text:span text:style-name="T2336">386</text:span></text:a><text:span text:style-name="T2337">, 2016-04-20, paskelbta TAR 2016-04-25, i. k. 2016-10345</text:span></text:p>
      <text:p text:style-name="Normal"/>
      <text:p text:style-name="P2338">69.4. Programos priedo 10 punkte.</text:p>
      <text:p text:style-name="P2339"><text:span text:style-name="T2340">70</text:span><text:span text:style-name="T2341">. Krovinių ir pašto saugumo kontrolės reikalavimai, k</text:span><text:span text:style-name="T2342">urių turi laikytis žinomas siuntėjas, nustatyti Reglamento (ES)<text:s/></text:span><text:span text:style-name="T2343">2015/1998<text:s/></text:span><text:span text:style-name="T2344">priedo 6.4.1.3 punkte ir 6.4.2 dalyje.</text:span><text:s/></text:p>
      <text:p text:style-name="P2345">Punkto pakeitimai:</text:p>
      <text:p text:style-name="P2346"><text:span text:style-name="T2347">Nr.<text:s/></text:span><text:a xlink:href="https://www.e-tar.lt/portal/legalAct.html?documentId=TAR.3EBAA9F206B2" office:target-frame-name="_top" xlink:show="replace"><text:span text:style-name="T2348">919</text:span></text:a><text:span text:style-name="T2349">, 2013-10-09, Žin., 2013, Nr. 109-</text:span><text:span text:style-name="T2350">5377 (2013-10-17), i. k. 1131100NUTA00000919</text:span></text:p>
      <text:p text:style-name="P2351"><text:span text:style-name="T2352">Nr.<text:s/></text:span><text:a xlink:href="https://www.e-tar.lt/portal/legalAct.html?documentId=241878600ae911e6a238c18f7a3f1736" office:target-frame-name="_top" xlink:show="replace"><text:span text:style-name="T2353">386</text:span></text:a><text:span text:style-name="T2354">, 2016-04-20, paskelbta TAR 2016-04-25, i. k. 2016-10345</text:span></text:p>
      <text:p text:style-name="Normal"/>
      <text:p text:style-name="P2355"/>
      <text:p text:style-name="P2356"><text:span text:style-name="T2357">Krovinių ir pašto apsauga</text:span></text:p>
      <text:p text:style-name="P2358"/>
      <text:p text:style-name="P2359">71. oro<text:s/>vežėjas nuo patikrinto krovinio ar pašto perdavimo oro vežėjui momento iki orlaivio, kuriuo jie vežami, išvykimo turi laikytis reikalavimų, kurie nustatyti:</text:p>
      <text:p text:style-name="P2360">71.1. Reglamento (EB) Nr. 300/2008 priedo 6.2 dalyje;</text:p>
      <text:p text:style-name="P2361">Punkto pakeitimai:</text:p>
      <text:p text:style-name="P2362"><text:span text:style-name="T2363">Nr.<text:s/></text:span><text:a xlink:href="https://www.e-tar.lt/portal/legalAct.html?documentId=TAR.3EBAA9F206B2" office:target-frame-name="_top" xlink:show="replace"><text:span text:style-name="T2364">919</text:span></text:a><text:span text:style-name="T2365">, 2013-10-09, Žin., 2013, Nr. 109-5377 (2013-10-17), i. k. 1131100NUTA00000919</text:span></text:p>
      <text:p text:style-name="Normal"/>
      <text:p text:style-name="P2366"><text:span text:style-name="T2367">71.2</text:span><text:span text:style-name="T2368">. </text:span><text:span text:style-name="T2369">Reglamento (ES)<text:s/></text:span><text:span text:style-name="T2370">2015/1998<text:s/></text:span><text:span text:style-name="T2371">priedo 6.6 dalyje</text:span><text:span text:style-name="T2372">.</text:span><text:s/></text:p>
      <text:p text:style-name="P2373">Punkto pakeitimai:</text:p>
      <text:p text:style-name="P2374"><text:span text:style-name="T2375">Nr.<text:s/></text:span><text:a xlink:href="https://www.e-tar.lt/portal/legalAct.html?documentId=TAR.3EBAA9F206B2" office:target-frame-name="_top" xlink:show="replace"><text:span text:style-name="T2376">919</text:span></text:a><text:span text:style-name="T2377">, 2013-10-09, Žin., 2013, Nr. 109-5377 (2013-10-17), i. k. 1131100NUTA00000919</text:span></text:p>
      <text:p text:style-name="P2378"><text:span text:style-name="T2379">Nr.<text:s/></text:span><text:a xlink:href="https://www.e-tar.lt/portal/legalAct.html?documentId=241878600ae911e6a238c18f7a3f1736" office:target-frame-name="_top" xlink:show="replace"><text:span text:style-name="T2380">386</text:span></text:a><text:span text:style-name="T2381">, 2016-04-20, paskelbta TAR 2016-04-25, i. k. 2016-10345</text:span></text:p>
      <text:p text:style-name="Normal"/>
      <text:p text:style-name="P2382"><text:span text:style-name="T2383">72</text:span><text:span text:style-name="T2384">. Reguliuojamas subjektas nuo krovinio ar pašto saugumo kontrolės atlikimo momento iki perdavimo oro vežėjui momento turi laikytis reikalavimų, kurie nustatyti:</text:span></text:p>
      <text:p text:style-name="P2385"><text:span text:style-name="T2386">72.1</text:span><text:span text:style-name="T2387">. Reglamento</text:span><text:span text:style-name="T2388"><text:s/>(EB) Nr. 300/2008 priedo 6.2 dalyje;</text:span></text:p>
      <text:p text:style-name="P2389"><text:span text:style-name="T2390">72.2</text:span><text:span text:style-name="T2391">. </text:span><text:span text:style-name="T2392">Reglamento (ES)<text:s/></text:span><text:span text:style-name="T2393">2015/1998<text:s/></text:span><text:span text:style-name="T2394">priedo 6.6 dalyje</text:span><text:span text:style-name="T2395">.</text:span><text:s/></text:p>
      <text:p text:style-name="P2396">Punkto pakeitimai:</text:p>
      <text:p text:style-name="P2397"><text:span text:style-name="T2398">Nr.<text:s/></text:span><text:a xlink:href="https://www.e-tar.lt/portal/legalAct.html?documentId=241878600ae911e6a238c18f7a3f1736" office:target-frame-name="_top" xlink:show="replace"><text:span text:style-name="T2399">386</text:span></text:a><text:span text:style-name="T2400">, 2016-04-20, paskelbta TAR 2016-04-</text:span><text:span text:style-name="T2401">25, i. k. 2016-10345</text:span></text:p>
      <text:p text:style-name="Normal"/>
      <text:p text:style-name="P2402"><text:span text:style-name="T2403">73</text:span><text:span text:style-name="T2404">. Žinomas siuntėjas nuo krovinio ar pašto saugumo kontrolės atlikimo momento iki perdavimo reguliuojamam subjektui momento turi laikytis reikalavimų, kurie nustatyti:</text:span></text:p>
      <text:p text:style-name="P2405"><text:span text:style-name="T2406">73.1</text:span><text:span text:style-name="T2407">. Reglamento (EB) Nr. 300/2008 priedo 6.2 dalyje;</text:span></text:p>
      <text:p text:style-name="P2408"><text:span text:style-name="T2409">73.2</text:span><text:span text:style-name="T2410">. </text:span><text:span text:style-name="T2411">Reglamento (ES)<text:s/></text:span><text:span text:style-name="T2412">2015/1998<text:s/></text:span><text:span text:style-name="T2413">priedo 6.6 dalyje</text:span><text:span text:style-name="T2414">.</text:span><text:s/></text:p>
      <text:p text:style-name="P2415">Punkto pakeitimai:</text:p>
      <text:p text:style-name="P2416"><text:span text:style-name="T2417">Nr.<text:s/></text:span><text:a xlink:href="https://www.e-tar.lt/portal/legalAct.html?documentId=241878600ae911e6a238c18f7a3f1736" office:target-frame-name="_top" xlink:show="replace"><text:span text:style-name="T2418">386</text:span></text:a><text:span text:style-name="T2419">, 2016-04-20, paskelbta TAR 2016-04-25, i. k. 2016-10345</text:span></text:p>
      <text:p text:style-name="Normal"/>
      <text:p text:style-name="P2420">74. Patikimas<text:s/>siuntėjas nuo krovinio ar pašto saugumo kontrolės atlikimo momento iki perdavimo reguliuojamam subjektui momento turi laikytis reikalavimų, kurie nustatyti:</text:p>
      <text:p text:style-name="P2421">74.1. Reglamento (EB) Nr. 300/2008 priedo 6.2 dalyje;</text:p>
      <text:p text:style-name="P2422">Punkto pakeitimai:</text:p>
      <text:p text:style-name="P2423"><text:span text:style-name="T2424">Nr.<text:s/></text:span><text:a xlink:href="https://www.e-tar.lt/portal/legalAct.html?documentId=TAR.3EBAA9F206B2" office:target-frame-name="_top" xlink:show="replace"><text:span text:style-name="T2425">919</text:span></text:a><text:span text:style-name="T2426">, 2013-10-09, Žin., 2013, Nr. 109-5377 (2013-10-17), i. k. 1131100NUTA00000919</text:span></text:p>
      <text:p text:style-name="Normal"/>
      <text:p text:style-name="P2427"><text:span text:style-name="T2428">74.2</text:span><text:span text:style-name="T2429">. Reglamento (ES)<text:s/></text:span><text:span text:style-name="T2430">2015/1998<text:s/></text:span><text:span text:style-name="T2431">priedo 6.6 dalyje.</text:span><text:s/></text:p>
      <text:p text:style-name="P2432">Punkto pakeitimai:</text:p>
      <text:p text:style-name="P2433"><text:span text:style-name="T2434">Nr.<text:s/></text:span><text:a xlink:href="https://www.e-tar.lt/portal/legalAct.html?documentId=TAR.3EBAA9F206B2" office:target-frame-name="_top" xlink:show="replace"><text:span text:style-name="T2435">919</text:span></text:a><text:span text:style-name="T2436">, 2013-10-09, Žin., 2013, Nr. 109-5377 (2013-10-17), i. k. 1131100NUTA00000919</text:span></text:p>
      <text:p text:style-name="P2437"><text:span text:style-name="T2438">Nr.<text:s/></text:span><text:a xlink:href="https://www.e-tar.lt/portal/legalAct.html?documentId=241878600ae911e6a238c18f7a3f1736" office:target-frame-name="_top" xlink:show="replace"><text:span text:style-name="T2439">386</text:span></text:a><text:span text:style-name="T2440">, 2016-04-20, paske</text:span><text:span text:style-name="T2441">lbta TAR 2016-04-25, i. k. 2016-10345</text:span></text:p>
      <text:p text:style-name="Normal"/>
      <text:p text:style-name="P2442"/>
      <text:p text:style-name="P2443"><text:span text:style-name="T2444">X</text:span><text:span text:style-name="T2445">.<text:s/></text:span><text:span text:style-name="T2446">ORO VEŽĖJO PAŠTAS IR MEDŽIAGOS</text:span></text:p>
      <text:p text:style-name="P2447"/>
      <text:p text:style-name="P2448"><text:span text:style-name="T2449">75</text:span><text:span text:style-name="T2450">. ACC3 vežėjas turi laikytis reikalavimų, kurie nustatyti Reglamento (ES)<text:s/></text:span><text:span text:style-name="T2451">2015/1998<text:s/></text:span><text:span text:style-name="T2452">priedo 6.8.3 papunktyje.</text:span><text:s/></text:p>
      <text:p text:style-name="P2453">Papildyta punktu:</text:p>
      <text:p text:style-name="P2454"><text:span text:style-name="T2455">Nr.<text:s/></text:span><text:a xlink:href="https://www.e-tar.lt/portal/legalAct.html?documentId=TAR.3EBAA9F206B2" office:target-frame-name="_top" xlink:show="replace"><text:span text:style-name="T2456">919</text:span></text:a><text:span text:style-name="T2457">, 2013-10-09, Žin., 2013, Nr. 109-5377 (2013-10-17), i. k. 1131100NUTA00000919</text:span></text:p>
      <text:p text:style-name="P2458">Punkto pakeitimai:</text:p>
      <text:p text:style-name="P2459"><text:span text:style-name="T2460">Nr.<text:s/></text:span><text:a xlink:href="https://www.e-tar.lt/portal/legalAct.html?documentId=d21435a0a7b011e4a82d9548fb36f682" office:target-frame-name="_top" xlink:show="replace"><text:span text:style-name="T2461">35</text:span></text:a><text:span text:style-name="T2462">, 2015-01-28, paskelbta TAR 2015-01-29, i. k. 2015-01295</text:span></text:p>
      <text:p text:style-name="P2463"><text:span text:style-name="T2464">Nr.<text:s/></text:span><text:a xlink:href="https://www.e-tar.lt/portal/legalAct.html?documentId=241878600ae911e6a238c18f7a3f1736" office:target-frame-name="_top" xlink:show="replace"><text:span text:style-name="T2465">386</text:span></text:a><text:span text:style-name="T2466">, 2016-04-20, paskelbta TAR 2016-04-25, i. k. 2016-10345</text:span></text:p>
      <text:p text:style-name="P2467"><text:span text:style-name="T2468">Nr.<text:s/></text:span><text:a xlink:href="https://www.e-tar.lt/portal/legalAct.html?documentId=1c0b98601c1e11eabe008ea93139d588" office:target-frame-name="_top" xlink:show="replace"><text:span text:style-name="T2469">1234</text:span></text:a><text:span text:style-name="T2470">, 2019-12-04, paskelbta TAR 2019-12-11, i. k. 2019-19949</text:span></text:p>
      <text:p text:style-name="Normal"/>
      <text:p text:style-name="P2471">76. Jeigu oro vežėjo medžiagos ir paštas kraunami į orlaivio bagažo skyrių ir patikrinami kaip bagažo skyriuje vežamas bagažas, oro uostų valdytojai turi laikytis reikalavimų, kurie nustatyti:</text:p>
      <text:p text:style-name="P2472">Punkto numeracijos pakeitimas:</text:p>
      <text:p text:style-name="P2473"><text:span text:style-name="T2474">Nr.<text:s/></text:span><text:a xlink:href="https://www.e-tar.lt/portal/legalAct.html?documentId=TAR.3EBAA9F206B2" office:target-frame-name="_top" xlink:show="replace"><text:span text:style-name="T2475">919</text:span></text:a><text:span text:style-name="T2476">, 2013-10-09, Žin., 2013, Nr. 109-5377<text:s/></text:span><text:span text:style-name="T2477">(2013-10-17), i. k. 1131100NUTA00000919</text:span></text:p>
      <text:p text:style-name="Normal"/>
      <text:p text:style-name="P2478">76.1. Reglamento (EB) Nr. 300/2008 priedo 7 skyriuje;</text:p>
      <text:p text:style-name="P2479">Punkto pakeitimai:</text:p>
      <text:p text:style-name="P2480"><text:span text:style-name="T2481">Nr.<text:s/></text:span><text:a xlink:href="https://www.e-tar.lt/portal/legalAct.html?documentId=TAR.3EBAA9F206B2" office:target-frame-name="_top" xlink:show="replace"><text:span text:style-name="T2482">919</text:span></text:a><text:span text:style-name="T2483">, 2013-10-09, Žin., 2013, Nr. 109-5377 (2013-10-17)</text:span><text:span text:style-name="T2484">, i. k. 1131100NUTA00000919</text:span></text:p>
      <text:p text:style-name="P2485">Punkto numeracijos pakeitimas:</text:p>
      <text:p text:style-name="P2486"><text:span text:style-name="T2487">Nr.<text:s/></text:span><text:a xlink:href="https://www.e-tar.lt/portal/legalAct.html?documentId=TAR.3EBAA9F206B2" office:target-frame-name="_top" xlink:show="replace"><text:span text:style-name="T2488">919</text:span></text:a><text:span text:style-name="T2489">, 2013-10-09, Žin., 2013, Nr. 109-5377 (2013-10-17), i. k. 1131100NUTA00000919</text:span></text:p>
      <text:p text:style-name="Normal"/>
      <text:p text:style-name="P2490">76.2. Reglamento (EB)<text:s/>Nr. 272/2009 priedo A dalies 3 punkte ir g dalies 1 pastraipoje;</text:p>
      <text:p text:style-name="P2491">Punkto pakeitimai:</text:p>
      <text:p text:style-name="P2492"><text:span text:style-name="T2493">Nr.<text:s/></text:span><text:a xlink:href="https://www.e-tar.lt/portal/legalAct.html?documentId=TAR.3EBAA9F206B2" office:target-frame-name="_top" xlink:show="replace"><text:span text:style-name="T2494">919</text:span></text:a><text:span text:style-name="T2495">, 2013-10-09, Žin., 2013, Nr. 109-5377 (2013-10-17), i. k. 1131100NUTA00000919</text:span></text:p>
      <text:p text:style-name="P2496">Punkto numeracijos pakeitimas:</text:p>
      <text:p text:style-name="P2497"><text:span text:style-name="T2498">Nr.<text:s/></text:span><text:a xlink:href="https://www.e-tar.lt/portal/legalAct.html?documentId=TAR.3EBAA9F206B2" office:target-frame-name="_top" xlink:show="replace"><text:span text:style-name="T2499">919</text:span></text:a><text:span text:style-name="T2500">, 2013-10-09, Žin., 2013, Nr. 109-5377 (2013-10-17), i. k. 1131100NUTA00000919</text:span></text:p>
      <text:p text:style-name="Normal"/>
      <text:p text:style-name="P2501"><text:span text:style-name="T2502">76.3</text:span><text:span text:style-name="T2503">. Reglamento (ES) 2015/1998 priedo 7.1.1 punkte;</text:span><text:s/></text:p>
      <text:p text:style-name="P2504">Punkto pakeitimai:</text:p>
      <text:p text:style-name="P2505"><text:span text:style-name="T2506">Nr.<text:s/></text:span><text:a xlink:href="https://www.e-tar.lt/portal/legalAct.html?documentId=TAR.3EBAA9F206B2" office:target-frame-name="_top" xlink:show="replace"><text:span text:style-name="T2507">919</text:span></text:a><text:span text:style-name="T2508">, 2013-10-09, Žin., 2013, Nr. 109-5377 (2013-10-17), i. k. 1131100NUTA00000919</text:span></text:p>
      <text:p text:style-name="P2509"><text:span text:style-name="T2510">Nr.<text:s/></text:span><text:a xlink:href="https://www.e-tar.lt/portal/legalAct.html?documentId=241878600ae911e6a238c18f7a3f1736" office:target-frame-name="_top" xlink:show="replace"><text:span text:style-name="T2511">386</text:span></text:a><text:span text:style-name="T2512">, 2016-04-20, paskelbta TAR 2016-04-25, i. k. 2016-10345</text:span></text:p>
      <text:p text:style-name="P2513">Punkto numeracijos pakeitimas:</text:p>
      <text:p text:style-name="P2514"><text:span text:style-name="T2515">Nr.<text:s/></text:span><text:a xlink:href="https://www.e-tar.lt/portal/legalAct.html?documentId=TAR.3EBAA9F206B2" office:target-frame-name="_top" xlink:show="replace"><text:span text:style-name="T2516">919</text:span></text:a><text:span text:style-name="T2517">, 2013-10-09, Žin., 2013, Nr. 109-5377 (2013-10-17), i. k. 1131100NUTA00000919</text:span></text:p>
      <text:p text:style-name="Normal"/>
      <text:p text:style-name="P2518"><text:span text:style-name="T2519">76.4</text:span><text:span text:style-name="T2520">. Sprendimo C(2015) 8005 priedo 7.1 dalyje.</text:span><text:s/></text:p>
      <text:p text:style-name="P2521">Punkto pakeitimai:</text:p>
      <text:p text:style-name="P2522"><text:span text:style-name="T2523">Nr.<text:s/></text:span><text:a xlink:href="https://www.e-tar.lt/portal/legalAct.html?documentId=TAR.3EBAA9F206B2" office:target-frame-name="_top" xlink:show="replace"><text:span text:style-name="T2524">919</text:span></text:a><text:span text:style-name="T2525">, 2013-10-09, Žin., 2013, Nr. 109-5377 (2013-10-17), i. k. 1131100NUTA00000919</text:span></text:p>
      <text:p text:style-name="P2526"><text:span text:style-name="T2527">Nr.<text:s/></text:span><text:a xlink:href="https://www.e-tar.lt/portal/legalAct.html?documentId=241878600ae911e6a238c18f7a3f1736" office:target-frame-name="_top" xlink:show="replace"><text:span text:style-name="T2528">386</text:span></text:a><text:span text:style-name="T2529">, 2016-04-20, paskelbta TAR 2016-04-25, i. k. 2016-10345</text:span></text:p>
      <text:p text:style-name="P2530">Punkto numeracijos pakeitimas:</text:p>
      <text:p text:style-name="P2531"><text:span text:style-name="T2532">Nr.<text:s/></text:span><text:a xlink:href="https://www.e-tar.lt/portal/legalAct.html?documentId=TAR.3EBAA9F206B2" office:target-frame-name="_top" xlink:show="replace"><text:span text:style-name="T2533">919</text:span></text:a><text:span text:style-name="T2534">, 2013-10-09, Žin., 2013, Nr. 109-5377 (2013-10-17), i. k. 1131100NU</text:span><text:span text:style-name="T2535">TA00000919</text:span></text:p>
      <text:p text:style-name="Normal"/>
      <text:p text:style-name="P2536">77. Jeigu oro vežėjo medžiagos ir paštas kraunami į orlaivio bagažo skyrių ir patikrinami kaip krovinys, reguliuojami subjektai turi laikytis reikalavimų, kurie nustatyti:</text:p>
      <text:p text:style-name="P2537">Punkto numeracijos pakeitimas:</text:p>
      <text:p text:style-name="P2538"><text:span text:style-name="T2539">Nr.<text:s/></text:span><text:a xlink:href="https://www.e-tar.lt/portal/legalAct.html?documentId=TAR.3EBAA9F206B2" office:target-frame-name="_top" xlink:show="replace"><text:span text:style-name="T2540">919</text:span></text:a><text:span text:style-name="T2541">, 2013-10-09, Žin., 2013, Nr. 109-5377 (2013-10-17), i. k. 1131100NUTA00000919</text:span></text:p>
      <text:p text:style-name="Normal"/>
      <text:p text:style-name="P2542">77.1. Reglamento (EB) Nr. 300/2008 priedo 7 skyriuje;</text:p>
      <text:p text:style-name="P2543">Punkto pakeitimai:</text:p>
      <text:p text:style-name="P2544"><text:span text:style-name="T2545">Nr.<text:s/></text:span><text:a xlink:href="https://www.e-tar.lt/portal/legalAct.html?documentId=TAR.3EBAA9F206B2" office:target-frame-name="_top" xlink:show="replace"><text:span text:style-name="T2546">919</text:span></text:a><text:span text:style-name="T2547">, 2013-10-09, Žin., 2013, Nr. 109-5377 (2013-10-17), i. k. 1131100NUTA00000919</text:span></text:p>
      <text:p text:style-name="P2548">Punkto numeracijos pakeitimas:</text:p>
      <text:p text:style-name="P2549"><text:span text:style-name="T2550">Nr.<text:s/></text:span><text:a xlink:href="https://www.e-tar.lt/portal/legalAct.html?documentId=TAR.3EBAA9F206B2" office:target-frame-name="_top" xlink:show="replace"><text:span text:style-name="T2551">919</text:span></text:a><text:span text:style-name="T2552">, 2013-10-09, Ž</text:span><text:span text:style-name="T2553">in., 2013, Nr. 109-5377 (2013-10-17), i. k. 1131100NUTA00000919</text:span></text:p>
      <text:p text:style-name="Normal"/>
      <text:p text:style-name="P2554">77.2. Reglamento (EB) Nr. 272/2009 priedo A dalies 3 punkte ir g dalies 1 pastraipoje;</text:p>
      <text:p text:style-name="P2555">Punkto pakeitimai:</text:p>
      <text:p text:style-name="P2556"><text:span text:style-name="T2557">Nr.<text:s/></text:span><text:a xlink:href="https://www.e-tar.lt/portal/legalAct.html?documentId=TAR.3EBAA9F206B2" office:target-frame-name="_top" xlink:show="replace"><text:span text:style-name="T2558">919</text:span></text:a><text:span text:style-name="T2559">, 2013-10-09, Žin., 2013, Nr. 109-5377 (2013-10-17), i. k. 1131100NUTA00000919</text:span></text:p>
      <text:p text:style-name="P2560">Punkto numeracijos pakeitimas:</text:p>
      <text:p text:style-name="P2561"><text:span text:style-name="T2562">Nr.<text:s/></text:span><text:a xlink:href="https://www.e-tar.lt/portal/legalAct.html?documentId=TAR.3EBAA9F206B2" office:target-frame-name="_top" xlink:show="replace"><text:span text:style-name="T2563">919</text:span></text:a><text:span text:style-name="T2564">, 2013-10-09, Žin., 2013, Nr. 109-5377 (2013-10-17), i. k. 1131100NUTA00000919</text:span></text:p>
      <text:p text:style-name="Normal"/>
      <text:p text:style-name="P2565"><text:span text:style-name="T2566">77.3</text:span><text:span text:style-name="T2567">. Reglamento (ES) Nr. 2015/1998 priedo 7.1.1 punkte;</text:span><text:s/></text:p>
      <text:p text:style-name="P2568">Punkto pakeitimai:</text:p>
      <text:p text:style-name="P2569"><text:span text:style-name="T2570">Nr.<text:s/></text:span><text:a xlink:href="https://www.e-tar.lt/portal/legalAct.html?documentId=TAR.3EBAA9F206B2" office:target-frame-name="_top" xlink:show="replace"><text:span text:style-name="T2571">919</text:span></text:a><text:span text:style-name="T2572">, 2013-10-09, Žin., 2013, Nr. 109-5377 (2013-10-17), i. k. 1131100NUTA00000919</text:span></text:p>
      <text:p text:style-name="P2573"><text:span text:style-name="T2574">Nr.<text:s/></text:span><text:a xlink:href="https://www.e-tar.lt/portal/legalAct.html?documentId=241878600ae911e6a238c18f7a3f1736" office:target-frame-name="_top" xlink:show="replace"><text:span text:style-name="T2575">386</text:span></text:a><text:span text:style-name="T2576">, 2016-04-20, paskelbta TAR 2016-04-25, i. k. 2016-10345</text:span></text:p>
      <text:p text:style-name="P2577">Punkto numeracijos pakeitimas:</text:p>
      <text:p text:style-name="P2578"><text:span text:style-name="T2579">Nr.<text:s/></text:span><text:a xlink:href="https://www.e-tar.lt/portal/legalAct.html?documentId=TAR.3EBAA9F206B2" office:target-frame-name="_top" xlink:show="replace"><text:span text:style-name="T2580">919</text:span></text:a><text:span text:style-name="T2581">, 2013-10-09, Žin., 2013, Nr. 109-5377 (2013-10-17), i. k. 1131100NUTA0000</text:span><text:span text:style-name="T2582">0919</text:span></text:p>
      <text:p text:style-name="Normal"/>
      <text:p text:style-name="P2583"><text:span text:style-name="T2584">77.4</text:span><text:span text:style-name="T2585">. Sprendimo C(2015) 8005 priedo 7.1 dalyje.</text:span><text:s/></text:p>
      <text:p text:style-name="P2586">Punkto pakeitimai:</text:p>
      <text:p text:style-name="P2587"><text:span text:style-name="T2588">Nr.<text:s/></text:span><text:a xlink:href="https://www.e-tar.lt/portal/legalAct.html?documentId=TAR.3EBAA9F206B2" office:target-frame-name="_top" xlink:show="replace"><text:span text:style-name="T2589">919</text:span></text:a><text:span text:style-name="T2590">, 2013-10-09, Žin., 2013, Nr. 109-5377 (2013-10-17), i. k. 1131100NUTA00000919</text:span></text:p>
      <text:p text:style-name="P2591"><text:span text:style-name="T2592">Nr.<text:s/></text:span><text:a xlink:href="https://www.e-tar.lt/portal/legalAct.html?documentId=241878600ae911e6a238c18f7a3f1736" office:target-frame-name="_top" xlink:show="replace"><text:span text:style-name="T2593">386</text:span></text:a><text:span text:style-name="T2594">, 2016-04-20, paskelbta TAR 2016-04-25, i. k. 2016-10345</text:span></text:p>
      <text:p text:style-name="P2595">Punkto numeracijos pakeitimas:</text:p>
      <text:p text:style-name="P2596"><text:span text:style-name="T2597">Nr.<text:s/></text:span><text:a xlink:href="https://www.e-tar.lt/portal/legalAct.html?documentId=TAR.3EBAA9F206B2" office:target-frame-name="_top" xlink:show="replace"><text:span text:style-name="T2598">919</text:span></text:a><text:span text:style-name="T2599">, 2013-10-09, Žin., 2013, Nr. 109-5377 (2013-10-17), i. k. 1131100NUTA00000919</text:span></text:p>
      <text:p text:style-name="Normal"/>
      <text:p text:style-name="P2600">78. Jeigu oro vežėjo medžiagos ir paštas kraunami į bet kurią orlaivio dalį, išskyrus orlaivio bagažo skyrių, ir patikrinami kaip rankinis bagažas, oro uostų valdytojai turi laikytis reikalavimų, kurie nustatyti:</text:p>
      <text:p text:style-name="P2601">Punkto numeracijos pakeitimas:</text:p>
      <text:p text:style-name="P2602"><text:span text:style-name="T2603">Nr.<text:s/></text:span><text:a xlink:href="https://www.e-tar.lt/portal/legalAct.html?documentId=TAR.3EBAA9F206B2" office:target-frame-name="_top" xlink:show="replace"><text:span text:style-name="T2604">919</text:span></text:a><text:span text:style-name="T2605">, 2013-10-09, Žin., 2013, Nr. 109-5377 (2013-10-17), i. k.<text:s/></text:span><text:span text:style-name="T2606">1131100NUTA00000919</text:span></text:p>
      <text:p text:style-name="Normal"/>
      <text:p text:style-name="P2607">78.1. Reglamento (EB) Nr. 300/2008 priedo 7 skyriuje;</text:p>
      <text:p text:style-name="P2608">Punkto pakeitimai:</text:p>
      <text:p text:style-name="P2609"><text:span text:style-name="T2610">Nr.<text:s/></text:span><text:a xlink:href="https://www.e-tar.lt/portal/legalAct.html?documentId=TAR.3EBAA9F206B2" office:target-frame-name="_top" xlink:show="replace"><text:span text:style-name="T2611">919</text:span></text:a><text:span text:style-name="T2612">, 2013-10-09, Žin., 2013, Nr. 109-5377 (2013-10-17), i. k.<text:s/></text:span><text:span text:style-name="T2613">1131100NUTA00000919</text:span></text:p>
      <text:p text:style-name="P2614">Punkto numeracijos pakeitimas:</text:p>
      <text:p text:style-name="P2615"><text:span text:style-name="T2616">Nr.<text:s/></text:span><text:a xlink:href="https://www.e-tar.lt/portal/legalAct.html?documentId=TAR.3EBAA9F206B2" office:target-frame-name="_top" xlink:show="replace"><text:span text:style-name="T2617">919</text:span></text:a><text:span text:style-name="T2618">, 2013-10-09, Žin., 2013, Nr. 109-5377 (2013-10-17), i. k. 1131100NUTA00000919</text:span></text:p>
      <text:p text:style-name="Normal"/>
      <text:p text:style-name="P2619">78.2. Reglamento (EB) Nr. 272/2009 priedo A dalies 2 punkte ir g dalies 2 pastraipoje;</text:p>
      <text:p text:style-name="P2620">Punkto pakeitimai:</text:p>
      <text:p text:style-name="P2621"><text:span text:style-name="T2622">Nr.<text:s/></text:span><text:a xlink:href="https://www.e-tar.lt/portal/legalAct.html?documentId=TAR.3EBAA9F206B2" office:target-frame-name="_top" xlink:show="replace"><text:span text:style-name="T2623">919</text:span></text:a><text:span text:style-name="T2624">, 2013-10-09, Žin., 2013, Nr. 109-5377 (2013-10-17), i. k. 1131100NUTA00000919</text:span></text:p>
      <text:p text:style-name="P2625">Punkto numeracijos pakeitimas:</text:p>
      <text:p text:style-name="P2626"><text:span text:style-name="T2627">Nr.<text:s/></text:span><text:a xlink:href="https://www.e-tar.lt/portal/legalAct.html?documentId=TAR.3EBAA9F206B2" office:target-frame-name="_top" xlink:show="replace"><text:span text:style-name="T2628">919</text:span></text:a><text:span text:style-name="T2629">, 2013-10-09, Žin., 2013, Nr. 109-5377 (2013-10-17), i. k. 1131100NUTA00000919</text:span></text:p>
      <text:p text:style-name="Normal"/>
      <text:p text:style-name="P2630"><text:span text:style-name="T2631">78.3</text:span><text:span text:style-name="T2632">. Reglamento (ES) 2015/1998 priedo 7.1.2 dalyje;</text:span><text:s/></text:p>
      <text:p text:style-name="P2633">Punkto pakeitimai:</text:p>
      <text:p text:style-name="P2634"><text:span text:style-name="T2635">Nr.<text:s/></text:span><text:a xlink:href="https://www.e-tar.lt/portal/legalAct.html?documentId=TAR.3EBAA9F206B2" office:target-frame-name="_top" xlink:show="replace"><text:span text:style-name="T2636">919</text:span></text:a><text:span text:style-name="T2637">, 2013-10-09, Žin., 2013, Nr. 109-5377 (2013-10-17), i. k. 1131100NUTA00000919</text:span></text:p>
      <text:p text:style-name="P2638"><text:span text:style-name="T2639">Nr.<text:s/></text:span><text:a xlink:href="https://www.e-tar.lt/portal/legalAct.html?documentId=241878600ae911e6a238c18f7a3f1736" office:target-frame-name="_top" xlink:show="replace"><text:span text:style-name="T2640">386</text:span></text:a><text:span text:style-name="T2641">, 2016-04-20, paskelbta TAR 2016-04-25, i. k. 2016-10345</text:span></text:p>
      <text:p text:style-name="P2642">Punkto numeracijos pakeitimas:</text:p>
      <text:p text:style-name="P2643"><text:span text:style-name="T2644">Nr.<text:s/></text:span><text:a xlink:href="https://www.e-tar.lt/portal/legalAct.html?documentId=TAR.3EBAA9F206B2" office:target-frame-name="_top" xlink:show="replace"><text:span text:style-name="T2645">919</text:span></text:a><text:span text:style-name="T2646">, 2013-10-09, Žin., 2013, Nr. 109-5377 (2013-10-17), i.</text:span><text:span text:style-name="T2647"><text:s/>k. 1131100NUTA00000919</text:span></text:p>
      <text:p text:style-name="Normal"/>
      <text:p text:style-name="P2648"><text:span text:style-name="T2649">78.4</text:span><text:span text:style-name="T2650">. Sprendimo C(2015) 8005 priedo 7.1 dalyje.</text:span><text:s/></text:p>
      <text:p text:style-name="P2651">Punkto pakeitimai:</text:p>
      <text:p text:style-name="P2652"><text:span text:style-name="T2653">Nr.<text:s/></text:span><text:a xlink:href="https://www.e-tar.lt/portal/legalAct.html?documentId=TAR.3EBAA9F206B2" office:target-frame-name="_top" xlink:show="replace"><text:span text:style-name="T2654">919</text:span></text:a><text:span text:style-name="T2655">, 2013-10-09, Žin., 2013, Nr. 109-5377 (2013-10-17), i. k. 1131100NUTA</text:span><text:span text:style-name="T2656">00000919</text:span></text:p>
      <text:p text:style-name="P2657"><text:span text:style-name="T2658">Nr.<text:s/></text:span><text:a xlink:href="https://www.e-tar.lt/portal/legalAct.html?documentId=241878600ae911e6a238c18f7a3f1736" office:target-frame-name="_top" xlink:show="replace"><text:span text:style-name="T2659">386</text:span></text:a><text:span text:style-name="T2660">, 2016-04-20, paskelbta TAR 2016-04-25, i. k. 2016-10345</text:span></text:p>
      <text:p text:style-name="P2661">Punkto numeracijos pakeitimas:</text:p>
      <text:p text:style-name="P2662"><text:span text:style-name="T2663">Nr.<text:s/></text:span><text:a xlink:href="https://www.e-tar.lt/portal/legalAct.html?documentId=TAR.3EBAA9F206B2" office:target-frame-name="_top" xlink:show="replace"><text:span text:style-name="T2664">919</text:span></text:a><text:span text:style-name="T2665">, 2013-10-09, Žin., 2013, Nr. 109-5377 (2013-10-17), i. k. 1131100NUTA00000919</text:span></text:p>
      <text:p text:style-name="Normal"/>
      <text:p text:style-name="P2666">79. oro vežėjai nuo patikrintų oro vežėjo pašto ir oro vežėjo medžiagų priėmimo momento iki orlaivio, kuriuo jie vežami, išvykimo turi<text:s/>laikytis reikalavimų, kurie nustatyti:</text:p>
      <text:p text:style-name="P2667">Punkto numeracijos pakeitimas:</text:p>
      <text:p text:style-name="P2668"><text:span text:style-name="T2669">Nr.<text:s/></text:span><text:a xlink:href="https://www.e-tar.lt/portal/legalAct.html?documentId=TAR.3EBAA9F206B2" office:target-frame-name="_top" xlink:show="replace"><text:span text:style-name="T2670">919</text:span></text:a><text:span text:style-name="T2671">, 2013-10-09, Žin., 2013, Nr. 109-5377 (2013-10-17), i. k. 1131100NUTA00000919</text:span></text:p>
      <text:p text:style-name="Normal"/>
      <text:p text:style-name="P2672">79.1. Reglamento (EB) Nr. 300/2008 priedo 7 skyriuje;</text:p>
      <text:p text:style-name="P2673">Punkto pakeitimai:</text:p>
      <text:p text:style-name="P2674"><text:span text:style-name="T2675">Nr.<text:s/></text:span><text:a xlink:href="https://www.e-tar.lt/portal/legalAct.html?documentId=TAR.3EBAA9F206B2" office:target-frame-name="_top" xlink:show="replace"><text:span text:style-name="T2676">919</text:span></text:a><text:span text:style-name="T2677">, 2013-10-09, Žin., 2013, Nr. 109-5377 (2013-10-17), i. k. 1131100NUTA00000919</text:span></text:p>
      <text:p text:style-name="P2678">Punkto numeracijos pakeitimas:</text:p>
      <text:p text:style-name="P2679"><text:span text:style-name="T2680">Nr.<text:s/></text:span><text:a xlink:href="https://www.e-tar.lt/portal/legalAct.html?documentId=TAR.3EBAA9F206B2" office:target-frame-name="_top" xlink:show="replace"><text:span text:style-name="T2681">919</text:span></text:a><text:span text:style-name="T2682">, 2013-10-09, Žin., 2013, Nr. 109-5377 (2013-10-17), i. k. 1131100NUTA00000919</text:span></text:p>
      <text:p text:style-name="Normal"/>
      <text:p text:style-name="P2683"><text:span text:style-name="T2684">79.2</text:span><text:span text:style-name="T2685">. Reglamento (ES) 2015/1998 priedo 7.1 dalyje;</text:span><text:s/></text:p>
      <text:p text:style-name="P2686">Punkto pakeitimai:</text:p>
      <text:p text:style-name="P2687"><text:span text:style-name="T2688">Nr.<text:s/></text:span><text:a xlink:href="https://www.e-tar.lt/portal/legalAct.html?documentId=TAR.3EBAA9F206B2" office:target-frame-name="_top" xlink:show="replace"><text:span text:style-name="T2689">919</text:span></text:a><text:span text:style-name="T2690">, 2013-10-09, Žin., 2013, Nr. 109-5377 (2013-10-17), i. k. 1131100NUTA00000919</text:span></text:p>
      <text:p text:style-name="P2691"><text:span text:style-name="T2692">Nr.<text:s/></text:span><text:a xlink:href="https://www.e-tar.lt/portal/legalAct.html?documentId=241878600ae911e6a238c18f7a3f1736" office:target-frame-name="_top" xlink:show="replace"><text:span text:style-name="T2693">386</text:span></text:a><text:span text:style-name="T2694">, 2016-04-20, paskelbta TAR 2016-04-25, i. k. 2016-10345</text:span></text:p>
      <text:p text:style-name="P2695">Punkto numeracijos pakeitimas:</text:p>
      <text:p text:style-name="P2696"><text:span text:style-name="T2697">Nr.<text:s/></text:span><text:a xlink:href="https://www.e-tar.lt/portal/legalAct.html?documentId=TAR.3EBAA9F206B2" office:target-frame-name="_top" xlink:show="replace"><text:span text:style-name="T2698">919</text:span></text:a><text:span text:style-name="T2699">, 2013-10-09, Žin., 2013, Nr. 109-5377 (2013-10-17), i. k. 1131100NU</text:span><text:span text:style-name="T2700">TA00000919</text:span></text:p>
      <text:p text:style-name="Normal"/>
      <text:p text:style-name="P2701"><text:span text:style-name="T2702">79.3</text:span><text:span text:style-name="T2703">. Sprendimo C(2015) 8005 priedo 7.1 dalyje.</text:span><text:s/></text:p>
      <text:p text:style-name="P2704">Punkto pakeitimai:</text:p>
      <text:p text:style-name="P2705"><text:span text:style-name="T2706">Nr.<text:s/></text:span><text:a xlink:href="https://www.e-tar.lt/portal/legalAct.html?documentId=TAR.3EBAA9F206B2" office:target-frame-name="_top" xlink:show="replace"><text:span text:style-name="T2707">919</text:span></text:a><text:span text:style-name="T2708">, 2013-10-09, Žin., 2013, Nr. 109-5377 (2013-10-17), i. k. 1131100NUTA00000919</text:span></text:p>
      <text:p text:style-name="P2709"><text:span text:style-name="T2710">Nr.<text:s/></text:span><text:a xlink:href="https://www.e-tar.lt/portal/legalAct.html?documentId=241878600ae911e6a238c18f7a3f1736" office:target-frame-name="_top" xlink:show="replace"><text:span text:style-name="T2711">386</text:span></text:a><text:span text:style-name="T2712">, 2016-04-20, paskelbta TAR 2016-04-25, i. k. 2016-10345</text:span></text:p>
      <text:p text:style-name="P2713">Punkto numeracijos pakeitimas:</text:p>
      <text:p text:style-name="P2714"><text:span text:style-name="T2715">Nr.<text:s/></text:span><text:a xlink:href="https://www.e-tar.lt/portal/legalAct.html?documentId=TAR.3EBAA9F206B2" office:target-frame-name="_top" xlink:show="replace"><text:span text:style-name="T2716">919</text:span></text:a><text:span text:style-name="T2717">, 2013-10-09, Žin., 2013, Nr. 109-5377 (2013-10-17), i. k. 1131100NUTA00000919</text:span></text:p>
      <text:p text:style-name="Normal"/>
      <text:p text:style-name="P2718"><text:span text:style-name="T2719">80</text:span><text:span text:style-name="T2720">. Subjektai, aptarnaujantys keleivius ir tvarkantys bagažą, turi laikytis reikalavimų, kurie nustatyti Reglamento (ES) 2015/1998 priedo 7.2<text:s/></text:span><text:span text:style-name="T2721">dalyje.</text:span><text:s/></text:p>
      <text:p text:style-name="P2722">Punkto pakeitimai:</text:p>
      <text:p text:style-name="P2723"><text:span text:style-name="T2724">Nr.<text:s/></text:span><text:a xlink:href="https://www.e-tar.lt/portal/legalAct.html?documentId=TAR.3EBAA9F206B2" office:target-frame-name="_top" xlink:show="replace"><text:span text:style-name="T2725">919</text:span></text:a><text:span text:style-name="T2726">, 2013-10-09, Žin., 2013, Nr. 109-5377 (2013-10-17), i. k. 1131100NUTA00000919</text:span></text:p>
      <text:p text:style-name="P2727"><text:span text:style-name="T2728">Nr.<text:s/></text:span><text:a xlink:href="https://www.e-tar.lt/portal/legalAct.html?documentId=241878600ae911e6a238c18f7a3f1736" office:target-frame-name="_top" xlink:show="replace"><text:span text:style-name="T2729">386</text:span></text:a><text:span text:style-name="T2730">, 2016-04-20, paskelbta TAR 2016-04-25, i. k. 2016-10345</text:span></text:p>
      <text:p text:style-name="P2731">Punkto numeracijos pakeitimas:</text:p>
      <text:p text:style-name="P2732"><text:span text:style-name="T2733">Nr.<text:s/></text:span><text:a xlink:href="https://www.e-tar.lt/portal/legalAct.html?documentId=TAR.3EBAA9F206B2" office:target-frame-name="_top" xlink:show="replace"><text:span text:style-name="T2734">919</text:span></text:a><text:span text:style-name="T2735">, 2013-10-09, Žin., 2013, Nr. 109-</text:span><text:span text:style-name="T2736">5377 (2013-10-17), i. k. 1131100NUTA00000919</text:span></text:p>
      <text:p text:style-name="Normal"/>
      <text:p text:style-name="P2737"/>
      <text:p text:style-name="P2738"><text:span text:style-name="T2739">XI</text:span><text:span text:style-name="T2740">.<text:s/></text:span><text:span text:style-name="T2741">ORLAIVIO ATSARGOS</text:span></text:p>
      <text:p text:style-name="P2742"/>
      <text:p text:style-name="P2743"><text:span text:style-name="T2744">81</text:span><text:span text:style-name="T2745">. Orlaivio atsargų saugumo kontrolės reikalavimai, kurių turi laikytis oro uostų valdytojai (išskyrus atvejus, nurodytus Reglamento (ES) 2015/1998 priedo 8.1.1.1 punkto a, b<text:s/></text:span><text:span text:style-name="T2746">ir c papunkčiuose), nustatyti:</text:span></text:p>
      <text:p text:style-name="P2747"><text:span text:style-name="T2748">81.1</text:span><text:span text:style-name="T2749">. Reglamento (EB) Nr. 300/2008 priedo 8 skyriuje;</text:span></text:p>
      <text:p text:style-name="P2750"><text:span text:style-name="T2751">81.2</text:span><text:span text:style-name="T2752">. Reglamento (EB) Nr. 272/2009 priedo A dalies 2 punkte (tikrinant orlaivio atsargas) ir H dalies 1 punkto 1 papunktyje;</text:span></text:p>
      <text:p text:style-name="P2753"><text:span text:style-name="T2754">81.3</text:span><text:span text:style-name="T2755">. Reglamento (ES) 2015/1998 prie</text:span><text:span text:style-name="T2756">do 8.1.1 ir 8.1.2 dalyse;</text:span></text:p>
      <text:p text:style-name="P2757"><text:span text:style-name="T2758">81.4</text:span><text:span text:style-name="T2759">. Sprendimo C(2015) 8005 priedo 8.1 ir 8.2 dalyse.<text:s/></text:span></text:p>
      <text:p text:style-name="P2760">Punkto pakeitimai:</text:p>
      <text:p text:style-name="P2761"><text:span text:style-name="T2762">Nr.<text:s/></text:span><text:a xlink:href="https://www.e-tar.lt/portal/legalAct.html?documentId=241878600ae911e6a238c18f7a3f1736" office:target-frame-name="_top" xlink:show="replace"><text:span text:style-name="T2763">386</text:span></text:a><text:span text:style-name="T2764">, 2016-04-20, paskelbta TAR 2016-04-25, i.<text:s/></text:span><text:span text:style-name="T2765">k. 2016-10345</text:span></text:p>
      <text:p text:style-name="Normal"/>
      <text:p text:style-name="P2766">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Agentūros interneto svetainėje.<text:s/></text:p>
      <text:p text:style-name="P2767">Punkto pakeitimai:</text:p>
      <text:p text:style-name="P2768"><text:span text:style-name="T2769">Nr.<text:s/></text:span><text:a xlink:href="https://www.e-tar.lt/portal/legalAct.html?documentId=2dc7a6b0fde411e8a969c20aa4d38bd4" office:target-frame-name="_top" xlink:show="replace"><text:span text:style-name="T2770">1238</text:span></text:a><text:span text:style-name="T2771">, 2018-12-05, paskelbta TAR 2018-12-12, i. k. 2018-20324</text:span></text:p>
      <text:p text:style-name="P2772"><text:span text:style-name="T2773">Nr.<text:s/></text:span><text:a xlink:href="https://www.e-tar.lt/portal/legalAct.html?documentId=1c0b98601c1e11eabe008ea93139d588" office:target-frame-name="_top" xlink:show="replace"><text:span text:style-name="T2774">1234</text:span></text:a><text:span text:style-name="T2775">, 2019</text:span><text:span text:style-name="T2776">-12-04, paskelbta TAR 2019-12-11, i. k. 2019-19949</text:span></text:p>
      <text:p text:style-name="P2777">Punkto numeracijos pakeitimas:</text:p>
      <text:p text:style-name="P2778"><text:span text:style-name="T2779">Nr.<text:s/></text:span><text:a xlink:href="https://www.e-tar.lt/portal/legalAct.html?documentId=TAR.3EBAA9F206B2" office:target-frame-name="_top" xlink:show="replace"><text:span text:style-name="T2780">919</text:span></text:a><text:span text:style-name="T2781">, 2013-10-09, Žin., 2013, Nr. 109-5377 (2013-10-17), i. k. 1131100NUTA00000919</text:span></text:p>
      <text:p text:style-name="Normal"/>
      <text:p text:style-name="P2782">83.<text:s/><text:span text:style-name="T2783">Oro vežėjai ir reguliuojami orlaivio atsargų tiekėjai užtikrina, kad žinomų tiekėjų saugumo programą ir jos įgyvendinimą tvirtintų žinomą tiekėją skiriančio subjekto vardu veikiantis jo paskirtas ir tuo tikslu išmokytas asmuo. Kiti orlaivio atsargų saug</text:span><text:span text:style-name="T2784">umo kontrolės reikalavimai, kurių turi laikytis oro vežėjai ir reguliuojami orlaivio atsargų tiekėjai, nustatyti</text:span>:</text:p>
      <text:p text:style-name="P2785">83.1. Reglamento (EB) Nr. 300/2008 priedo 8 skyriuje;</text:p>
      <text:p text:style-name="P2786">83.2. Reglamento (EB) Nr. 272/2009 priedo A dalies 2 punkte (tikrinant orlaivio atsargas) ir H dalies 2 punkto 2 papunktyje;</text:p>
      <text:p text:style-name="P2787"><text:span text:style-name="T2788">83.3</text:span><text:span text:style-name="T2789">. Reglamento (ES) 2015/1998 priedo 8.1.2, 8.1.4, 8.1.5 ir 8.2 dalyse;</text:span><text:s/></text:p>
      <text:p text:style-name="P2790">Punkto pakeitimai:</text:p>
      <text:p text:style-name="P2791"><text:span text:style-name="T2792">Nr.<text:s/></text:span><text:a xlink:href="https://www.e-tar.lt/portal/legalAct.html?documentId=241878600ae911e6a238c18f7a3f1736" office:target-frame-name="_top" xlink:show="replace"><text:span text:style-name="T2793">386</text:span></text:a><text:span text:style-name="T2794">, 2016-04-</text:span><text:span text:style-name="T2795">20, paskelbta TAR 2016-04-25, i. k. 2016-10345</text:span></text:p>
      <text:p text:style-name="Normal"/>
      <text:p text:style-name="P2796"><text:span text:style-name="T2797">83.4</text:span><text:span text:style-name="T2798">. Sprendimo C(2015) 8005 priedo 8.1, 8.2 ir 8.3 dalyse.</text:span><text:s/></text:p>
      <text:p text:style-name="P2799">Punkto pakeitimai:</text:p>
      <text:p text:style-name="P2800"><text:span text:style-name="T2801">Nr.<text:s/></text:span><text:a xlink:href="https://www.e-tar.lt/portal/legalAct.html?documentId=241878600ae911e6a238c18f7a3f1736" office:target-frame-name="_top" xlink:show="replace"><text:span text:style-name="T2802">386</text:span></text:a><text:span text:style-name="T2803">, 2016-04-20,<text:s/></text:span><text:span text:style-name="T2804">paskelbta TAR 2016-04-25, i. k. 2016-10345</text:span></text:p>
      <text:p text:style-name="Normal"/>
      <text:p text:style-name="P2805">Punkto pakeitimai:</text:p>
      <text:p text:style-name="P2806"><text:span text:style-name="T2807">Nr.<text:s/></text:span><text:a xlink:href="https://www.e-tar.lt/portal/legalAct.html?documentId=d21435a0a7b011e4a82d9548fb36f682" office:target-frame-name="_top" xlink:show="replace"><text:span text:style-name="T2808">35</text:span></text:a><text:span text:style-name="T2809">, 2015-01-28, paskelbta TAR 2015-01-29, i. k. 2015-01295</text:span></text:p>
      <text:p text:style-name="Normal"/>
      <text:p text:style-name="P2810"><text:span text:style-name="T2811">84</text:span><text:span text:style-name="T2812">. Orlaivio atsargų saug</text:span><text:span text:style-name="T2813">umo kontrolės reikalavimai, kurių turi laikytis žinomi tiekėjai, nustatyti Reglamento (ES) 2015/1998 priedo 8.1.5 dalyje (su visais vėlesniais pakeitimais ir papildymais).</text:span><text:s/></text:p>
      <text:p text:style-name="P2814">Punkto pakeitimai:</text:p>
      <text:p text:style-name="P2815"><text:span text:style-name="T2816">Nr.<text:s/></text:span><text:a xlink:href="https://www.e-tar.lt/portal/legalAct.html?documentId=241878600ae911e6a238c18f7a3f1736" office:target-frame-name="_top" xlink:show="replace"><text:span text:style-name="T2817">386</text:span></text:a><text:span text:style-name="T2818">, 2016-04-20, paskelbta TAR 2016-04-25, i. k. 2016-10345</text:span></text:p>
      <text:p text:style-name="P2819">Punkto numeracijos pakeitimas:</text:p>
      <text:p text:style-name="P2820"><text:span text:style-name="T2821">Nr.<text:s/></text:span><text:a xlink:href="https://www.e-tar.lt/portal/legalAct.html?documentId=TAR.3EBAA9F206B2" office:target-frame-name="_top" xlink:show="replace"><text:span text:style-name="T2822">919</text:span></text:a><text:span text:style-name="T2823">, 2013-10-09, Žin., 2013, Nr. 109-5377</text:span><text:span text:style-name="T2824"><text:s/>(2013-10-17), i. k. 1131100NUTA00000919</text:span></text:p>
      <text:p text:style-name="Normal"/>
      <text:p text:style-name="P2825"><text:span text:style-name="T2826">XII</text:span><text:span text:style-name="T2827">.<text:s/></text:span><text:span text:style-name="T2828">ORO UOSTO ATSARGOS</text:span></text:p>
      <text:p text:style-name="P2829"/>
      <text:p text:style-name="P2830">85.<text:s/><text:span text:style-name="T2831">Oro uosto valdytojai užtikrina, kad žinomų tiekėjų saugumo programą ir jos įgyvendinimą tvirtintų žinomą tiekėją skiriančio oro uosto valdytojo vardu veikiantis jo paskirtas<text:s/></text:span><text:span text:style-name="T2832">ir tuo tikslu išmokytas asmuo. Kiti oro uosto atsargų saugumo kontrolės reikalavimai, kurių turi laikytis oro uostų valdytojai, nustatyti</text:span>:</text:p>
      <text:p text:style-name="P2833">85.1. Reglamento (EB) Nr. 300/2008 priedo 9 skyriuje;</text:p>
      <text:p text:style-name="P2834">85.2. Reglamento (EB) Nr. 272/2009 priedo A dalies 2 punkte (tikrinant oro uosto atsargas), H dalies 1 punkto 2 papunktyje ir H dalies 2 punkto 3 papunktyje;</text:p>
      <text:p text:style-name="P2835"><text:span text:style-name="T2836">85.3</text:span><text:span text:style-name="T2837">. Reglamento (ES) 2015/1998 priedo 9.0.2, 9.0.3 punktuose, 9.1.1–9.1.3 ir 9.2 dalyse;</text:span><text:s/></text:p>
      <text:p text:style-name="P2838">Punkto pakeitimai:</text:p>
      <text:p text:style-name="P2839"><text:span text:style-name="T2840">Nr.<text:s/></text:span><text:a xlink:href="https://www.e-tar.lt/portal/legalAct.html?documentId=241878600ae911e6a238c18f7a3f1736" office:target-frame-name="_top" xlink:show="replace"><text:span text:style-name="T2841">386</text:span></text:a><text:span text:style-name="T2842">, 2016-04-20, paskelbta TAR 2016-04-25, i. k. 2016-10345</text:span></text:p>
      <text:p text:style-name="Normal"/>
      <text:p text:style-name="P2843"><text:span text:style-name="T2844">85.4</text:span><text:span text:style-name="T2845">. Sprendimo C(2015) 8005 priedo 9 skyriuje.</text:span><text:s/></text:p>
      <text:p text:style-name="P2846">Punkto pakeitimai:</text:p>
      <text:p text:style-name="P2847"><text:span text:style-name="T2848">Nr.<text:s/></text:span><text:a xlink:href="https://www.e-tar.lt/portal/legalAct.html?documentId=241878600ae911e6a238c18f7a3f1736" office:target-frame-name="_top" xlink:show="replace"><text:span text:style-name="T2849">386</text:span></text:a><text:span text:style-name="T2850">, 2016-04-20, paskelbta TAR 2016-04-25, i. k. 2016-10345</text:span></text:p>
      <text:p text:style-name="Normal"/>
      <text:p text:style-name="P2851">Punkto pakeitimai:</text:p>
      <text:p text:style-name="P2852"><text:span text:style-name="T2853">Nr.<text:s/></text:span><text:a xlink:href="https://www.e-tar.lt/portal/legalAct.html?documentId=d21435a0a7b011e4a82d9548fb36f682" office:target-frame-name="_top" xlink:show="replace"><text:span text:style-name="T2854">35</text:span></text:a><text:span text:style-name="T2855">, 2015-01-28, paskelbta TAR 2015-01-29, i. k. 2015-01295</text:span></text:p>
      <text:p text:style-name="Normal"/>
      <text:p text:style-name="P2856"><text:span text:style-name="T2857">86</text:span><text:span text:style-name="T2858">. Oro uosto atsargų saugumo kontrolės reikalavimai, kurių turi laikytis žinomi oro uosto atsargų tiekėjai, nustatyti Reglamento (ES) 2015/1998 priedo 9.1.4 dalyje.</text:span><text:s/></text:p>
      <text:p text:style-name="P2859">Punkto pakeitimai:</text:p>
      <text:p text:style-name="P2860"><text:span text:style-name="T2861">Nr.</text:span><text:span text:style-name="T2862"><text:s/></text:span><text:a xlink:href="https://www.e-tar.lt/portal/legalAct.html?documentId=TAR.3EBAA9F206B2" office:target-frame-name="_top" xlink:show="replace"><text:span text:style-name="T2863">919</text:span></text:a><text:span text:style-name="T2864">, 2013-10-09, Žin., 2013, Nr. 109-5377 (2013-10-17), i. k. 1131100NUTA00000919</text:span></text:p>
      <text:p text:style-name="P2865"><text:span text:style-name="T2866">Nr.<text:s/></text:span><text:a xlink:href="https://www.e-tar.lt/portal/legalAct.html?documentId=241878600ae911e6a238c18f7a3f1736" office:target-frame-name="_top" xlink:show="replace"><text:span text:style-name="T2867">386</text:span></text:a><text:span text:style-name="T2868">, 2016-04-20, paskelbta TAR 2016-04-25, i. k. 2016-10345</text:span></text:p>
      <text:p text:style-name="P2869">Punkto numeracijos pakeitimas:</text:p>
      <text:p text:style-name="P2870"><text:span text:style-name="T2871">Nr.<text:s/></text:span><text:a xlink:href="https://www.e-tar.lt/portal/legalAct.html?documentId=TAR.3EBAA9F206B2" office:target-frame-name="_top" xlink:show="replace"><text:span text:style-name="T2872">919</text:span></text:a><text:span text:style-name="T2873">, 2013-10-09, Žin., 2013, Nr. 109-5377 (2013-10-17), i. k. 113110</text:span><text:span text:style-name="T2874">0NUTA00000919</text:span></text:p>
      <text:p text:style-name="Normal"/>
      <text:p text:style-name="P2875"><text:span text:style-name="T2876">XIII</text:span><text:span text:style-name="T2877">.<text:s/></text:span><text:span text:style-name="T2878">SKRYDŽIO METU TAIKOMOS SAUGUMO PRIEMONĖS</text:span></text:p>
      <text:p text:style-name="P2879"/>
      <text:p text:style-name="P2880">87. Skrydžio metu taikomos saugumo priemonės, kurių turi laikytis oro vežėjai, nustatyti Reglamento (EB) Nr. 300/2008 priedo 10 skyriuje.</text:p>
      <text:p text:style-name="P2881">Punkto pakeitimai:</text:p>
      <text:p text:style-name="P2882"><text:span text:style-name="T2883">Nr.<text:s/></text:span><text:a xlink:href="https://www.e-tar.lt/portal/legalAct.html?documentId=TAR.3EBAA9F206B2" office:target-frame-name="_top" xlink:show="replace"><text:span text:style-name="T2884">919</text:span></text:a><text:span text:style-name="T2885">, 2013-10-09, Žin., 2013, Nr. 109-5377 (2013-10-17), i. k. 1131100NUTA00000919</text:span></text:p>
      <text:p text:style-name="P2886">Punkto numeracijos pakeitimas:</text:p>
      <text:p text:style-name="P2887"><text:span text:style-name="T2888">Nr.<text:s/></text:span><text:a xlink:href="https://www.e-tar.lt/portal/legalAct.html?documentId=TAR.3EBAA9F206B2" office:target-frame-name="_top" xlink:show="replace"><text:span text:style-name="T2889">919</text:span></text:a><text:span text:style-name="T2890">, 2013-10-09, Žin., 2013, Nr. 109-5377 (2013-10-17), i. k. 1131100NUTA00000919</text:span></text:p>
      <text:p text:style-name="Normal"/>
      <text:p text:style-name="P2891"/>
      <text:p text:style-name="P2892"><text:span text:style-name="T2893">XIV</text:span><text:span text:style-name="T2894">.<text:s/></text:span><text:span text:style-name="T2895">DARBUOTOJŲ ĮDARBINIMAS IR MOKYMAS</text:span></text:p>
      <text:p text:style-name="P2896"/>
      <text:p text:style-name="P2897"><text:span text:style-name="T2898">88</text:span><text:span text:style-name="T2899">. Darbuotojų, atsakingų už aviacijos saugumo priemonių taikymą ir (arba) atliekančių aviacijos sa</text:span><text:span text:style-name="T2900">ugumo patikrą, patekimo kontrolę ar kitokią saugumo kontrolę, įdarbinimo ir mokymo tvarka nustatyta NCASMP.</text:span><text:s/></text:p>
      <text:p text:style-name="P2901">Punkto pakeitimai:</text:p>
      <text:p text:style-name="P2902"><text:span text:style-name="T2903">Nr.<text:s/></text:span><text:a xlink:href="https://www.e-tar.lt/portal/legalAct.html?documentId=2dc7a6b0fde411e8a969c20aa4d38bd4" office:target-frame-name="_top" xlink:show="replace"><text:span text:style-name="T2904">1238</text:span></text:a><text:span text:style-name="T2905">, 2018-12-05, paskelbt</text:span><text:span text:style-name="T2906">a TAR 2018-12-12, i. k. 2018-20324</text:span></text:p>
      <text:p text:style-name="P2907">Punkto numeracijos pakeitimas:</text:p>
      <text:p text:style-name="P2908"><text:span text:style-name="T2909">Nr.<text:s/></text:span><text:a xlink:href="https://www.e-tar.lt/portal/legalAct.html?documentId=TAR.3EBAA9F206B2" office:target-frame-name="_top" xlink:show="replace"><text:span text:style-name="T2910">919</text:span></text:a><text:span text:style-name="T2911">, 2013-10-09, Žin., 2013, Nr. 109-5377 (2013-10-17), i. k. 1131100NUTA00000919</text:span></text:p>
      <text:p text:style-name="Normal"/>
      <text:p text:style-name="P2912"><text:span text:style-name="T2913">XV</text:span><text:span text:style-name="T2914">.<text:s/></text:span><text:span text:style-name="T2915">SAUGUMO ĮRA</text:span><text:span text:style-name="T2916">NGA</text:span></text:p>
      <text:p text:style-name="P2917"/>
      <text:p text:style-name="P2918">89. Tais atvejais, kai įranga naudojama patikrinimams, patekimo kontrolei ir kitai saugumo kontrolei, oro uostų valdytojai, oro vežėjai ir subjektai:</text:p>
      <text:p text:style-name="P2919">Punkto numeracijos pakeitimas:</text:p>
      <text:p text:style-name="P2920"><text:span text:style-name="T2921">Nr.<text:s/></text:span><text:a xlink:href="https://www.e-tar.lt/portal/legalAct.html?documentId=TAR.3EBAA9F206B2" office:target-frame-name="_top" xlink:show="replace"><text:span text:style-name="T2922">919</text:span></text:a><text:span text:style-name="T2923">, 2013-10-09, Žin., 2013, Nr. 109-5377 (2013-10-17), i. k. 1131100NUTA00000919</text:span></text:p>
      <text:p text:style-name="Normal"/>
      <text:p text:style-name="P2924">89.1. turi laikytis reikalavimų, kurie nustatyti:</text:p>
      <text:p text:style-name="P2925">Punkto numeracijos pakeitimas:</text:p>
      <text:p text:style-name="P2926"><text:span text:style-name="T2927">Nr.<text:s/></text:span><text:a xlink:href="https://www.e-tar.lt/portal/legalAct.html?documentId=TAR.3EBAA9F206B2" office:target-frame-name="_top" xlink:show="replace"><text:span text:style-name="T2928">919</text:span></text:a><text:span text:style-name="T2929">, 2013-10-09, Žin., 2013, Nr. 109-5377 (2013-10-17), i. k. 1131100NUTA00000919</text:span></text:p>
      <text:p text:style-name="Normal"/>
      <text:p text:style-name="P2930">89.1.1. Reglamento (EB) Nr. 300/2008 priedo 12 skyriuje;</text:p>
      <text:p text:style-name="P2931">Punkto pakeitimai:</text:p>
      <text:p text:style-name="P2932"><text:span text:style-name="T2933">Nr.<text:s/></text:span><text:a xlink:href="https://www.e-tar.lt/portal/legalAct.html?documentId=TAR.3EBAA9F206B2" office:target-frame-name="_top" xlink:show="replace"><text:span text:style-name="T2934">919</text:span></text:a><text:span text:style-name="T2935">, 2013-10-09, Žin., 2013, Nr. 109-5377 (2013-10-17), i. k. 1131100NUTA00000919</text:span></text:p>
      <text:p text:style-name="P2936">Punkto numeracijos pakeitimas:</text:p>
      <text:p text:style-name="P2937"><text:span text:style-name="T2938">Nr.<text:s/></text:span><text:a xlink:href="https://www.e-tar.lt/portal/legalAct.html?documentId=TAR.3EBAA9F206B2" office:target-frame-name="_top" xlink:show="replace"><text:span text:style-name="T2939">919</text:span></text:a><text:span text:style-name="T2940">, 2013-10-09, Žin., 2013, Nr. 109-5377 (2013-10-17), i. k. 1131100NUTA00000919</text:span></text:p>
      <text:p text:style-name="Normal"/>
      <text:p text:style-name="P2941"><text:span text:style-name="T2942">89.1.2</text:span><text:span text:style-name="T2943">. Reglamento (ES) 2015/1998 priedo 12 dalyje;</text:span><text:s/></text:p>
      <text:p text:style-name="P2944">Punkto pakeitimai:</text:p>
      <text:p text:style-name="P2945"><text:span text:style-name="T2946">Nr.<text:s/></text:span><text:a xlink:href="https://www.e-tar.lt/portal/legalAct.html?documentId=TAR.3EBAA9F206B2" office:target-frame-name="_top" xlink:show="replace"><text:span text:style-name="T2947">919</text:span></text:a><text:span text:style-name="T2948">, 2013-10-09, Žin., 2013, Nr. 109-5377 (2013-10-17), i. k. 1131100NUTA00000919</text:span></text:p>
      <text:p text:style-name="P2949"><text:span text:style-name="T2950">Nr.<text:s/></text:span><text:a xlink:href="https://www.e-tar.lt/portal/legalAct.html?documentId=241878600ae911e6a238c18f7a3f1736" office:target-frame-name="_top" xlink:show="replace"><text:span text:style-name="T2951">386</text:span></text:a><text:span text:style-name="T2952">, 2016-04-20, paskelbta TAR 2016-04-25, i. k. 2016-10345</text:span></text:p>
      <text:p text:style-name="P2953">Punkto numeracijos pakeitimas:</text:p>
      <text:p text:style-name="P2954"><text:span text:style-name="T2955">Nr.<text:s/></text:span><text:a xlink:href="https://www.e-tar.lt/portal/legalAct.html?documentId=TAR.3EBAA9F206B2" office:target-frame-name="_top" xlink:show="replace"><text:span text:style-name="T2956">919</text:span></text:a><text:span text:style-name="T2957">, 2013-10-09, Žin., 2013, Nr. 109-5377 (2013-10-17), i. k. 1131100NUTA00000919</text:span></text:p>
      <text:p text:style-name="Normal"/>
      <text:p text:style-name="P2958"><text:span text:style-name="T2959">89.1.3</text:span><text:span text:style-name="T2960">. Sprendimo C(2015) 8005 priedo 12 skyriuje;</text:span><text:s/></text:p>
      <text:p text:style-name="P2961">Punkto pakeitimai:</text:p>
      <text:p text:style-name="P2962"><text:span text:style-name="T2963">Nr.<text:s/></text:span><text:a xlink:href="https://www.e-tar.lt/portal/legalAct.html?documentId=TAR.3EBAA9F206B2" office:target-frame-name="_top" xlink:show="replace"><text:span text:style-name="T2964">919</text:span></text:a><text:span text:style-name="T2965">, 2013-10-09, Žin., 2013, Nr. 109-5377 (2013-10-17), i. k. 1131100NUTA00000919</text:span></text:p>
      <text:p text:style-name="P2966"><text:span text:style-name="T2967">Nr.<text:s/></text:span><text:a xlink:href="https://www.e-tar.lt/portal/legalAct.html?documentId=241878600ae911e6a238c18f7a3f1736" office:target-frame-name="_top" xlink:show="replace"><text:span text:style-name="T2968">386</text:span></text:a><text:span text:style-name="T2969">, 2016-04-20, paskelbta TAR 2016-04-25, i. k. 2016-10345</text:span></text:p>
      <text:p text:style-name="P2970">Punkto numeracijos pakeitimas:</text:p>
      <text:p text:style-name="P2971"><text:span text:style-name="T2972">Nr.<text:s/></text:span><text:a xlink:href="https://www.e-tar.lt/portal/legalAct.html?documentId=TAR.3EBAA9F206B2" office:target-frame-name="_top" xlink:show="replace"><text:span text:style-name="T2973">919</text:span></text:a><text:span text:style-name="T2974">, 2013-10-09, Žin., 2013, Nr. 109-5377 (2013-10-17), i. k. 1131100NUTA00000919</text:span></text:p>
      <text:p text:style-name="Normal"/>
      <text:p text:style-name="P2975">89.2. aviacijos saugumo programose turi nurodyti naudojamos saugumo įrangos tipus, įrangos skaičių ir jų stovėjimo vietas;</text:p>
      <text:p text:style-name="P2976">Punkto numeracijos<text:s/>pakeitimas:</text:p>
      <text:p text:style-name="P2977"><text:span text:style-name="T2978">Nr.<text:s/></text:span><text:a xlink:href="https://www.e-tar.lt/portal/legalAct.html?documentId=TAR.3EBAA9F206B2" office:target-frame-name="_top" xlink:show="replace"><text:span text:style-name="T2979">919</text:span></text:a><text:span text:style-name="T2980">, 2013-10-09, Žin., 2013, Nr. 109-5377 (2013-10-17), i. k. 1131100NUTA00000919</text:span></text:p>
      <text:p text:style-name="Normal"/>
      <text:p text:style-name="P2981">89.3. įsigiję saugumo tikrinimo įrangą, turi numatyti, kas atliks įrangos techninę priežiūrą, sudaryti įrenginių gedimų prevencijos ir techninės priežiūros darbų atlikimo grafikus;</text:p>
      <text:p text:style-name="P2982">Punkto numeracijos pakeitimas:</text:p>
      <text:p text:style-name="P2983"><text:span text:style-name="T2984">Nr.<text:s/></text:span><text:a xlink:href="https://www.e-tar.lt/portal/legalAct.html?documentId=TAR.3EBAA9F206B2" office:target-frame-name="_top" xlink:show="replace"><text:span text:style-name="T2985">919</text:span></text:a><text:span text:style-name="T2986">, 2013-10-09, Žin., 2013,<text:s/></text:span><text:span text:style-name="T2987">Nr. 109-5377 (2013-10-17), i. k. 1131100NUTA00000919</text:span></text:p>
      <text:p text:style-name="Normal"/>
      <text:p text:style-name="P2988">89.4. turi užtikrinti, kad techninę priežiūrą ir remontą atliktų kvalifikuoti asmenys pagal gamintojo reikalavimus. Keičiant atskirus įrangos mazgus ar programinę įrangą, turi būti įsitikinama, kad<text:s/>tai nepadarys neigiamos įtakos tinkamam įrangos veikimui;</text:p>
      <text:p text:style-name="P2989">Punkto numeracijos pakeitimas:</text:p>
      <text:p text:style-name="P2990"><text:span text:style-name="T2991">Nr.<text:s/></text:span><text:a xlink:href="https://www.e-tar.lt/portal/legalAct.html?documentId=TAR.3EBAA9F206B2" office:target-frame-name="_top" xlink:show="replace"><text:span text:style-name="T2992">919</text:span></text:a><text:span text:style-name="T2993">, 2013-10-09, Žin., 2013, Nr. 109-5377 (2013-10-17), i. k. 1131100NUTA00000919</text:span></text:p>
      <text:p text:style-name="Normal"/>
      <text:p text:style-name="P2994"><text:span text:style-name="T2995">89.5</text:span><text:span text:style-name="T2996">. turi užtikrinti, kad aviacijos saugumo tikrinimo įranga būtų naudojama tik tuo atveju, jeigu jos naudojimas suderintas su Agentūra ir ši įranga atitinka Lietuvos Respublikoje taikomus standartus ir Sveikatos apsaugos ministerijos nustatytus rei</text:span><text:span text:style-name="T2997">kalavimus.</text:span><text:s/></text:p>
      <text:p text:style-name="P2998">Punkto pakeitimai:</text:p>
      <text:p text:style-name="P2999"><text:span text:style-name="T3000">Nr.<text:s/></text:span><text:a xlink:href="https://www.e-tar.lt/portal/legalAct.html?documentId=2dc7a6b0fde411e8a969c20aa4d38bd4" office:target-frame-name="_top" xlink:show="replace"><text:span text:style-name="T3001">1238</text:span></text:a><text:span text:style-name="T3002">, 2018-12-05, paskelbta TAR 2018-12-12, i. k. 2018-20324</text:span></text:p>
      <text:p text:style-name="P3003">Punkto numeracijos pakeitimas:</text:p>
      <text:p text:style-name="P3004"><text:span text:style-name="T3005">Nr.<text:s/></text:span><text:a xlink:href="https://www.e-tar.lt/portal/legalAct.html?documentId=TAR.3EBAA9F206B2" office:target-frame-name="_top" xlink:show="replace"><text:span text:style-name="T3006">919</text:span></text:a><text:span text:style-name="T3007">, 2013-10-09, Žin., 2013, Nr. 109-5377 (2013-10-17), i. k. 1131100NUTA00000919</text:span></text:p>
      <text:p text:style-name="Normal"/>
      <text:p text:style-name="P3008"><text:span text:style-name="T3009">XVI</text:span><text:span text:style-name="T3010">.<text:s/></text:span><text:span text:style-name="T3011">VEIKSMAI YPATINGOMIS APLINKYBĖMIS</text:span></text:p>
      <text:p text:style-name="P3012"/>
      <text:p text:style-name="P3013">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3014">Punkto numeracijos pakeitimas:</text:p>
      <text:p text:style-name="P3015"><text:span text:style-name="T3016">Nr.<text:s/></text:span><text:a xlink:href="https://www.e-tar.lt/portal/legalAct.html?documentId=TAR.3EBAA9F206B2" office:target-frame-name="_top" xlink:show="replace"><text:span text:style-name="T3017">919</text:span></text:a><text:span text:style-name="T3018">, 2013-10-09, Žin., 2013, Nr. 109-5377 (2013-10-17), i. k. 1131100NUTA00000919</text:span></text:p>
      <text:p text:style-name="Normal"/>
      <text:p text:style-name="P3019"><text:span text:style-name="T3020">91</text:span><text:span text:style-name="T3021">. Oro uostų valdytojai, vadovaudamiesi ICAO 8973 dokumento 17 skyriuje<text:s/></text:span><text:span text:style-name="T3022">nustatytomis rekomendacijomis, rengia veiksmų ypatingomis aplinkybėmis planus, kuriuose numato:</text:span></text:p>
      <text:p text:style-name="P3023"><text:span text:style-name="T3024">91.1</text:span><text:span text:style-name="T3025">. keleivių, bagažo, krovinių, pašto, orlaivių atsargų ir oro uostų atsargų patikrinimo iš naujo sąlygas ir tvarką paskelbus vidutinį, aukštą ar aukščiausi</text:span><text:span text:style-name="T3026">ą grėsmės lygį;</text:span></text:p>
      <text:p text:style-name="P3027"><text:span text:style-name="T3028">91.2</text:span><text:span text:style-name="T3029">. veiksmus, kurių imamasi orlaivio užgrobimo ar sabotažo atveju;</text:span></text:p>
      <text:p text:style-name="P3030"><text:span text:style-name="T3031">91.3</text:span><text:span text:style-name="T3032">. veiksmus, kurių imamasi orlaivio ar oro uosto objektų užpuolimo atveju;</text:span></text:p>
      <text:p text:style-name="P3033"><text:span text:style-name="T3034">91.4</text:span><text:span text:style-name="T3035">. veiksmus aptikus daiktą, panašų į sprogstamąjį įtaisą, ar kitą pavojingą da</text:span><text:span text:style-name="T3036">iktą oro uoste ar orlaivyje.</text:span><text:s/></text:p>
      <text:p text:style-name="P3037">Punkto pakeitimai:</text:p>
      <text:p text:style-name="P3038"><text:span text:style-name="T3039">Nr.<text:s/></text:span><text:a xlink:href="https://www.e-tar.lt/portal/legalAct.html?documentId=b793eb706b3911e4ac4be294a47d7c1f" office:target-frame-name="_top" xlink:show="replace"><text:span text:style-name="T3040">1238</text:span></text:a><text:span text:style-name="T3041">, 2014-11-12, paskelbta TAR 2014-11-13, i. k. 2014-16806</text:span></text:p>
      <text:p text:style-name="Normal"/>
      <text:p text:style-name="P3042">92. oro uostų valdytojai suderina<text:s/>veiksmų ypatingomis aplinkybėmis planus su oro vežėjais, subjektais ir valstybės institucijomis, kurios atlieka šiuose planuose numatytas funkcijas.</text:p>
      <text:p text:style-name="P3043">Punkto numeracijos pakeitimas:</text:p>
      <text:p text:style-name="P3044"><text:span text:style-name="T3045">Nr.<text:s/></text:span><text:a xlink:href="https://www.e-tar.lt/portal/legalAct.html?documentId=TAR.3EBAA9F206B2" office:target-frame-name="_top" xlink:show="replace"><text:span text:style-name="T3046">919</text:span></text:a><text:span text:style-name="T3047">, 2013-10-09, Žin., 2013, Nr. 109-5377 (2013-10-17), i. k. 1131100NUTA00000919</text:span></text:p>
      <text:p text:style-name="Normal"/>
      <text:p text:style-name="P3048"><text:span text:style-name="T3049">93</text:span><text:span text:style-name="T3050">. Oro uostų valdytojai ne rečiau kaip kartą per dvejus metus organizuoja visų veiksmų, kurių imamasi pagal Programos 91.1–91.4 papunkčių nuostatas, pratybas.</text:span><text:s/></text:p>
      <text:p text:style-name="P3051">Punkto pakeitimai:</text:p>
      <text:p text:style-name="P3052"><text:span text:style-name="T3053">Nr.<text:s/></text:span><text:a xlink:href="https://www.e-tar.lt/portal/legalAct.html?documentId=TAR.F854C026C71A" office:target-frame-name="_top" xlink:show="replace"><text:span text:style-name="T3054">5</text:span></text:a><text:span text:style-name="T3055">, 2012-01-11, Žin., 2012, Nr. 8-265 (2012-01-14), i. k. 1121100NUTA00000005</text:span></text:p>
      <text:p text:style-name="P3056"><text:span text:style-name="T3057">Nr.<text:s/></text:span><text:a xlink:href="https://www.e-tar.lt/portal/legalAct.html?documentId=241878600ae911e6a238c18f7a3f1736" office:target-frame-name="_top" xlink:show="replace"><text:span text:style-name="T3058">386</text:span></text:a><text:span text:style-name="T3059">, 2016-04-20, paskelbta TAR 2016-04-25, i. k. 2016-10345</text:span></text:p>
      <text:p text:style-name="P3060">Punkto numeracijos pakeitimas:</text:p>
      <text:p text:style-name="P3061"><text:span text:style-name="T3062">Nr.<text:s/></text:span><text:a xlink:href="https://www.e-tar.lt/portal/legalAct.html?documentId=TAR.3EBAA9F206B2" office:target-frame-name="_top" xlink:show="replace"><text:span text:style-name="T3063">919</text:span></text:a><text:span text:style-name="T3064">, 2013-10-09, Žin., 2013, Nr. 109-5377 (2013-1</text:span><text:span text:style-name="T3065">0-17), i. k. 1131100NUTA00000919</text:span></text:p>
      <text:p text:style-name="Normal"/>
      <text:p text:style-name="P3066"><text:span text:style-name="T3067">94</text:span><text:span text:style-name="T3068">. Oro navigacijos paslaugų teikėjai:</text:span><text:s/></text:p>
      <text:p text:style-name="P3069">Punkto numeracijos pakeitimas:</text:p>
      <text:p text:style-name="P3070"><text:span text:style-name="T3071">Nr.<text:s/></text:span><text:a xlink:href="https://www.e-tar.lt/portal/legalAct.html?documentId=TAR.3EBAA9F206B2" office:target-frame-name="_top" xlink:show="replace"><text:span text:style-name="T3072">919</text:span></text:a><text:span text:style-name="T3073">, 2013-10-09, Žin., 2013, Nr. 109-5377 (2013-10-17), i. k.</text:span><text:span text:style-name="T3074"><text:s/>1131100NUTA00000919</text:span></text:p>
      <text:p text:style-name="P3075">Punkto pakeitimai:</text:p>
      <text:p text:style-name="P3076"><text:span text:style-name="T3077">Nr.<text:s/></text:span><text:a xlink:href="https://www.e-tar.lt/portal/legalAct.html?documentId=95044d10b4ca11e79e64bac871dbf147" office:target-frame-name="_top" xlink:show="replace"><text:span text:style-name="T3078">841</text:span></text:a><text:span text:style-name="T3079">, 2017-10-18, paskelbta TAR 2017-10-19, i. k. 2017-16547</text:span></text:p>
      <text:p text:style-name="Normal"/>
      <text:p text:style-name="P3080">94.1. savo saugumo programoje nurodo tvarką, kaip<text:s/>užtikrina aviacijos fiksuoto ryšio tinklo (AFTN) adreso, esančio SECLIST-3, stebėjimą 24 valandas per parą, ir aprašo vidines procedūras, kaip informacija skubos tvarka teikiama atitinkamoms institucijoms;</text:p>
      <text:p text:style-name="P3081">Punkto numeracijos pakeitimas:</text:p>
      <text:p text:style-name="P3082"><text:span text:style-name="T3083">Nr.<text:s/></text:span><text:a xlink:href="https://www.e-tar.lt/portal/legalAct.html?documentId=TAR.3EBAA9F206B2" office:target-frame-name="_top" xlink:show="replace"><text:span text:style-name="T3084">919</text:span></text:a><text:span text:style-name="T3085">, 2013-10-09, Žin., 2013, Nr. 109-5377 (2013-10-17), i. k. 1131100NUTA00000919</text:span></text:p>
      <text:p text:style-name="Normal"/>
      <text:p text:style-name="P3086">94.2. įgyvendina Programos priedo 13–18 punktuose nustatytus reikalavimus.</text:p>
      <text:p text:style-name="P3087">Punkto numeracijos pakeitimas:</text:p>
      <text:p text:style-name="P3088"><text:span text:style-name="T3089">Nr.<text:s/></text:span><text:a xlink:href="https://www.e-tar.lt/portal/legalAct.html?documentId=TAR.3EBAA9F206B2" office:target-frame-name="_top" xlink:show="replace"><text:span text:style-name="T3090">919</text:span></text:a><text:span text:style-name="T3091">, 2013-10-09, Žin., 2013, Nr. 109-5377 (2013-10-17), i. k. 1131100NUTA00000919</text:span></text:p>
      <text:p text:style-name="Normal"/>
      <text:p text:style-name="P3092"><text:span text:style-name="T3093">95</text:span><text:span text:style-name="T3094">. LTSA ir Agentūra:</text:span><text:s/></text:p>
      <text:p text:style-name="P3095">Punkto numeracijos pakeitimas:</text:p>
      <text:p text:style-name="P3096"><text:span text:style-name="T3097">Nr.<text:s/></text:span><text:a xlink:href="https://www.e-tar.lt/portal/legalAct.html?documentId=TAR.3EBAA9F206B2" office:target-frame-name="_top" xlink:show="replace"><text:span text:style-name="T3098">919</text:span></text:a><text:span text:style-name="T3099">, 2013-10-09, Žin., 2013, Nr. 109-5377 (2013-10-17), i. k. 1131100NUTA00000919</text:span></text:p>
      <text:p text:style-name="P3100">Punkto pakeitimai:</text:p>
      <text:p text:style-name="P3101"><text:span text:style-name="T3102">Nr.<text:s/></text:span><text:a xlink:href="https://www.e-tar.lt/portal/legalAct.html?documentId=2dc7a6b0fde411e8a969c20aa4d38bd4" office:target-frame-name="_top" xlink:show="replace"><text:span text:style-name="T3103">1238</text:span></text:a><text:span text:style-name="T3104">, 2018-12-05, paskelbta TAR 2018-12-12, i. k. 2018-20324</text:span></text:p>
      <text:p text:style-name="Normal"/>
      <text:p text:style-name="P3105">95.1. iš oficialių ir neoficialių šaltinių gautą informaciją apie tai, kad orlaivis gali tapti neteisėtos veikos objektu, nedelsdama perduoda kompetentingoms institucijoms, orlaivio<text:s/>naudotojui ar jo paskirtajam atstovui;</text:p>
      <text:p text:style-name="P3106">Punkto numeracijos pakeitimas:</text:p>
      <text:p text:style-name="P3107"><text:span text:style-name="T3108">Nr.<text:s/></text:span><text:a xlink:href="https://www.e-tar.lt/portal/legalAct.html?documentId=TAR.3EBAA9F206B2" office:target-frame-name="_top" xlink:show="replace"><text:span text:style-name="T3109">919</text:span></text:a><text:span text:style-name="T3110">, 2013-10-09, Žin., 2013, Nr. 109-5377 (2013-10-17), i. k. 1131100NUTA00000919</text:span></text:p>
      <text:p text:style-name="Normal"/>
      <text:p text:style-name="P3111">95.2. užtikrina Programos priedo 19 punkte nustatytų reikalavimų įgyvendinimą.</text:p>
      <text:p text:style-name="P3112">Punkto numeracijos pakeitimas:</text:p>
      <text:p text:style-name="P3113"><text:span text:style-name="T3114">Nr.<text:s/></text:span><text:a xlink:href="https://www.e-tar.lt/portal/legalAct.html?documentId=TAR.3EBAA9F206B2" office:target-frame-name="_top" xlink:show="replace"><text:span text:style-name="T3115">919</text:span></text:a><text:span text:style-name="T3116">, 2013-10-09, Žin., 2013, Nr. 109-5377 (2013-10-17), i. k.<text:s/></text:span><text:span text:style-name="T3117">1131100NUTA00000919</text:span></text:p>
      <text:p text:style-name="Normal"/>
      <text:p text:style-name="P3118"><text:span text:style-name="T3119">96</text:span><text:span text:style-name="T3120">.<text:s/></text:span><text:span text:style-name="T3121">LTSA ir Agentūra</text:span><text:span text:style-name="T3122"><text:s/>ar kitos valstybės institucijos gautą informaciją apie užgrobtą orlaivį perduoda oro navigacijos paslaugų teikėjams, atitinkamo oro uosto valdytojui, orlaivio naudotojui ir kitiems subjektams, kuriems jos reikia pagal susidariusią situaciją.</text:span><text:s/></text:p>
      <text:p text:style-name="P3123">Punkto pakeitimai:</text:p>
      <text:p text:style-name="P3124"><text:span text:style-name="T3125">Nr.<text:s/></text:span><text:a xlink:href="https://www.e-tar.lt/portal/legalAct.html?documentId=95044d10b4ca11e79e64bac871dbf147" office:target-frame-name="_top" xlink:show="replace"><text:span text:style-name="T3126">841</text:span></text:a><text:span text:style-name="T3127">, 2017-10-18, paskelbta TAR 2017-10-19, i. k. 2017-16547</text:span></text:p>
      <text:p text:style-name="P3128"><text:span text:style-name="T3129">Nr.<text:s/></text:span><text:a xlink:href="https://www.e-tar.lt/portal/legalAct.html?documentId=2dc7a6b0fde411e8a969c20aa4d38bd4" office:target-frame-name="_top" xlink:show="replace"><text:span text:style-name="T3130">1238</text:span></text:a><text:span text:style-name="T3131">, 2018-12-05, paskelbta TAR 2018-12-12, i. k. 2018-20324</text:span></text:p>
      <text:p text:style-name="P3132">Punkto numeracijos pakeitimas:</text:p>
      <text:p text:style-name="P3133"><text:span text:style-name="T3134">Nr.<text:s/></text:span><text:a xlink:href="https://www.e-tar.lt/portal/legalAct.html?documentId=TAR.3EBAA9F206B2" office:target-frame-name="_top" xlink:show="replace"><text:span text:style-name="T3135">919</text:span></text:a><text:span text:style-name="T3136">, 2013-10-09, Žin., 2013, Nr. 109-5377 (2013-10-17), i. k. 1</text:span><text:span text:style-name="T3137">131100NUTA00000919</text:span></text:p>
      <text:p text:style-name="Normal"/>
      <text:p text:style-name="P3138"><text:span text:style-name="T3139">XVII</text:span><text:span text:style-name="T3140">.<text:s/></text:span><text:span text:style-name="T3141">CIVILINĖS AVIACIJOS SAUGUMO KOKYBĖS KONTROLĖ</text:span></text:p>
      <text:p text:style-name="P3142"/>
      <text:p text:style-name="P3143"><text:span text:style-name="T3144">97</text:span><text:span text:style-name="T3145">. LTSA pagal Reglamento (ES) Nr. 300/2008 II priedo reikalavimus rengia Nacionalinę civilinės aviacijos saugumo kokybės kontrolės programą, ją tvirtina ir kontroliuoja jos<text:s/></text:span><text:span text:style-name="T3146">įgyvendinimą.</text:span><text:s/></text:p>
      <text:p text:style-name="P3147">Punkto pakeitimai:</text:p>
      <text:p text:style-name="P3148"><text:span text:style-name="T3149">Nr.<text:s/></text:span><text:a xlink:href="https://www.e-tar.lt/portal/legalAct.html?documentId=2dc7a6b0fde411e8a969c20aa4d38bd4" office:target-frame-name="_top" xlink:show="replace"><text:span text:style-name="T3150">1238</text:span></text:a><text:span text:style-name="T3151">, 2018-12-05, paskelbta TAR 2018-12-12, i. k. 2018-20324</text:span></text:p>
      <text:p text:style-name="P3152"><text:span text:style-name="T3153">Nr.<text:s/></text:span><text:a xlink:href="https://www.e-tar.lt/portal/legalAct.html?documentId=1c0b98601c1e11eabe008ea93139d588" office:target-frame-name="_top" xlink:show="replace"><text:span text:style-name="T3154">1234</text:span></text:a><text:span text:style-name="T3155">, 2019-12-04, paskelbta TAR 2019-12-11, i. k. 2019-19949</text:span></text:p>
      <text:p text:style-name="P3156">Punkto numeracijos pakeitimas:</text:p>
      <text:p text:style-name="P3157"><text:span text:style-name="T3158">Nr.<text:s/></text:span><text:a xlink:href="https://www.e-tar.lt/portal/legalAct.html?documentId=TAR.3EBAA9F206B2" office:target-frame-name="_top" xlink:show="replace"><text:span text:style-name="T3159">919</text:span></text:a><text:span text:style-name="T3160">, 2013-10-09, Žin., 2013, Nr.<text:s/></text:span><text:span text:style-name="T3161">109-5377 (2013-10-17), i. k. 1131100NUTA00000919</text:span></text:p>
      <text:p text:style-name="Normal"/>
      <text:p text:style-name="P3162"><text:span text:style-name="T3163">XVIII</text:span><text:span text:style-name="T3164">.<text:s/></text:span><text:span text:style-name="T3165">SAUGUMO PRIEMONIŲ FINANSAVIMAS</text:span></text:p>
      <text:p text:style-name="P3166"/>
      <text:p text:style-name="P3167">98. aviacijos saugumo priemonės finansuojamos Lietuvos Respublikos Vyriausybės nustatyta tvarka, laikantis Reglamento (EB) Nr. 300/2008 5 straipsnio reikalavimų.</text:p>
      <text:p text:style-name="Normal"/>
      <text:p text:style-name="P3168">Punkto numeracijos pakeitimas:</text:p>
      <text:p text:style-name="P3169"><text:span text:style-name="T3170">Nr.<text:s/></text:span><text:a xlink:href="https://www.e-tar.lt/portal/legalAct.html?documentId=TAR.3EBAA9F206B2" office:target-frame-name="_top" xlink:show="replace"><text:span text:style-name="T3171">919</text:span></text:a><text:span text:style-name="T3172">, 2013-10-09, Žin., 2013, Nr. 109-5377 (2013-10-17), i. k. 1131100NUTA00000919</text:span></text:p>
      <text:p text:style-name="Normal"/>
      <text:p text:style-name="P3173">_________________</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Vyriausybė, Nutarimas</text:span></text:p>
      <text:p text:style-name="P3183"><text:span text:style-name="T3184">Nr.<text:s/></text:span><text:a xlink:href="https://www.e-tar.lt/portal/legalAct.html?documentId=TAR.4526C04F56EE" office:target-frame-name="_top" xlink:show="replace"><text:span text:style-name="T3185">295</text:span></text:a><text:span text:style-name="T3186">, 2011-03-16, Žin., 2011, Nr. 33-1541 (2011-03-19), i. k. 1111100NUTA00000295</text:span></text:p>
      <text:p text:style-name="P3187"><text:span text:style-name="T3188">Dėl Lietuvos Respublikos Vyriausybės 2010 m. l</text:span><text:span text:style-name="T3189">apkričio 10 d. nutarimo Nr. 1613-7 "Dėl Nacionalinės civilinės aviacijos saugumo programos patvirtinimo" pakeitimo</text:span></text:p>
      <text:p text:style-name="P3190"/>
      <text:p text:style-name="P3191"><text:span text:style-name="T3192">2.</text:span></text:p>
      <text:p text:style-name="P3193"><text:span text:style-name="T3194">Lietuvos Respublikos Vyriausybė, Nutarimas</text:span></text:p>
      <text:p text:style-name="P3195"><text:span text:style-name="T3196">Nr.<text:s/></text:span><text:a xlink:href="https://www.e-tar.lt/portal/legalAct.html?documentId=TAR.F854C026C71A" office:target-frame-name="_top" xlink:show="replace"><text:span text:style-name="T3197">5</text:span></text:a><text:span text:style-name="T3198">,<text:s/></text:span><text:span text:style-name="T3199">2012-01-11, Žin., 2012, Nr. 8-265 (2012-01-14), i. k. 1121100NUTA00000005</text:span></text:p>
      <text:p text:style-name="P3200"><text:span text:style-name="T3201">Dėl Lietuvos Respublikos Vyriausybės 2010 m. lapkričio 10 d. nutarimo Nr. 1613-7 "Dėl Nacionalinės civilinės aviacijos saugumo programos patvirtinimo" pakeitimo</text:span></text:p>
      <text:p text:style-name="P3202"/>
      <text:p text:style-name="P3203"><text:span text:style-name="T3204">3.</text:span></text:p>
      <text:p text:style-name="P3205"><text:span text:style-name="T3206">Lietuvos Respubli</text:span><text:span text:style-name="T3207">kos Vyriausybė, Nutarimas</text:span></text:p>
      <text:p text:style-name="P3208"><text:span text:style-name="T3209">Nr.<text:s/></text:span><text:a xlink:href="https://www.e-tar.lt/portal/legalAct.html?documentId=TAR.3EBAA9F206B2" office:target-frame-name="_top" xlink:show="replace"><text:span text:style-name="T3210">919</text:span></text:a><text:span text:style-name="T3211">, 2013-10-09, Žin., 2013, Nr. 109-5377 (2013-10-17), i. k. 1131100NUTA00000919</text:span></text:p>
      <text:p text:style-name="P3212"><text:span text:style-name="T3213">Dėl Lietuvos Respublikos Vyriausybės 2010 m. lapkričio 10 d. n</text:span><text:span text:style-name="T3214">utarimo Nr. 1613-7 "Dėl nacionalinės civilinės aviacijos saugumo programos patvirtinimo" pakeitimo</text:span></text:p>
      <text:p text:style-name="P3215"/>
      <text:p text:style-name="P3216"><text:span text:style-name="T3217">4.</text:span></text:p>
      <text:p text:style-name="P3218"><text:span text:style-name="T3219">Lietuvos Respublikos Vyriausybė, Nutarimas</text:span></text:p>
      <text:p text:style-name="P3220"><text:span text:style-name="T3221">Nr.<text:s/></text:span><text:a xlink:href="https://www.e-tar.lt/portal/legalAct.html?documentId=156ad060d5b711e3bb00c40fca124f97" office:target-frame-name="_top" xlink:show="replace"><text:span text:style-name="T3222">397</text:span></text:a><text:span text:style-name="T3223">,<text:s/></text:span><text:span text:style-name="T3224">2014-04-30, paskelbta TAR 2014-05-07, i. k. 2014-05178</text:span></text:p>
      <text:p text:style-name="P3225"><text:span text:style-name="T3226">Dėl Lietuvos Respublikos Vyriausybės 2010 m. lapkričio 10 d. nutarimo Nr. 1613-7 „Dėl Nacionalinės civilinės aviacijos saugumo programos patvirtinimo“ pakeitimo</text:span></text:p>
      <text:p text:style-name="P3227"/>
      <text:p text:style-name="P3228"><text:span text:style-name="T3229">5.</text:span></text:p>
      <text:p text:style-name="P3230"><text:span text:style-name="T3231">Lietuvos Respublikos Vyriausybė, Nut</text:span><text:span text:style-name="T3232">arimas</text:span></text:p>
      <text:p text:style-name="P3233"><text:span text:style-name="T3234">Nr.<text:s/></text:span><text:a xlink:href="https://www.e-tar.lt/portal/legalAct.html?documentId=b793eb706b3911e4ac4be294a47d7c1f" office:target-frame-name="_top" xlink:show="replace"><text:span text:style-name="T3235">1238</text:span></text:a><text:span text:style-name="T3236">, 2014-11-12, paskelbta TAR 2014-11-13, i. k. 2014-16806</text:span></text:p>
      <text:p text:style-name="P3237"><text:span text:style-name="T3238">Dėl Lietuvos Respublikos Vyriausybės 2010 m. lapkričio 10 d. nutarimo Nr. 1613-7 „Dėl<text:s/></text:span><text:span text:style-name="T3239">Nacionalinės civilinės aviacijos saugumo programos patvirtinimo“ pakeitimo  </text:span></text:p>
      <text:p text:style-name="P3240"/>
      <text:p text:style-name="P3241"><text:span text:style-name="T3242">6.</text:span></text:p>
      <text:p text:style-name="P3243"><text:span text:style-name="T3244">Lietuvos Respublikos Vyriausybė, Nutarimas</text:span></text:p>
      <text:p text:style-name="P3245"><text:span text:style-name="T3246">Nr.<text:s/></text:span><text:a xlink:href="https://www.e-tar.lt/portal/legalAct.html?documentId=d21435a0a7b011e4a82d9548fb36f682" office:target-frame-name="_top" xlink:show="replace"><text:span text:style-name="T3247">35</text:span></text:a><text:span text:style-name="T3248">, 2015-01-28, paskelbta TAR<text:s/></text:span><text:span text:style-name="T3249">2015-01-29, i. k. 2015-01295</text:span></text:p>
      <text:p text:style-name="P3250"><text:span text:style-name="T3251">Dėl Lietuvos Respublikos Vyriausybės 2010 m. lapkričio 10 d. nutarimo Nr. 1613-7 „Dėl Nacionalinės civilinės aviacijos saugumo programos patvirtinimo“ pakeitimo</text:span></text:p>
      <text:p text:style-name="P3252"/>
      <text:p text:style-name="P3253"><text:span text:style-name="T3254">7.</text:span></text:p>
      <text:p text:style-name="P3255"><text:span text:style-name="T3256">Lietuvos Respublikos Vyriausybė, Nutarimas</text:span></text:p>
      <text:p text:style-name="P3257"><text:span text:style-name="T3258">Nr.<text:s/></text:span><text:a xlink:href="https://www.e-tar.lt/portal/legalAct.html?documentId=241878600ae911e6a238c18f7a3f1736" office:target-frame-name="_top" xlink:show="replace"><text:span text:style-name="T3259">386</text:span></text:a><text:span text:style-name="T3260">, 2016-04-20, paskelbta TAR 2016-04-25, i. k. 2016-10345</text:span></text:p>
      <text:p text:style-name="P3261"><text:span text:style-name="T3262">Dėl Lietuvos Respublikos Vyriausybės 2010 m. lapkričio 10 d. nutarimo Nr. 1613-7 „Dėl Nacionalinės civilinės<text:s/></text:span><text:span text:style-name="T3263">aviacijos saugumo programos patvirtinimo“ pakeitimo</text:span></text:p>
      <text:p text:style-name="P3264"/>
      <text:p text:style-name="P3265"><text:span text:style-name="T3266">8.</text:span></text:p>
      <text:p text:style-name="P3267"><text:span text:style-name="T3268">Lietuvos Respublikos Vyriausybė, Nutarimas</text:span></text:p>
      <text:p text:style-name="P3269"><text:span text:style-name="T3270">Nr.<text:s/></text:span><text:a xlink:href="https://www.e-tar.lt/portal/legalAct.html?documentId=c8010f5075e611e7827cd63159af616c" office:target-frame-name="_top" xlink:show="replace"><text:span text:style-name="T3271">616</text:span></text:a><text:span text:style-name="T3272">, 2017-07-26, paskelbta TAR 2017-07-31, i. k. 2017-1</text:span><text:span text:style-name="T3273">2868</text:span></text:p>
      <text:p text:style-name="P3274"><text:span text:style-name="T3275">Dėl Lietuvos Respublikos Vyriausybės 2010 m. lapkričio 10 d. nutarimo Nr. 1613-7 „Dėl Nacionalinės civilinės aviacijos saugumo programos patvirtinimo“ pakeitimo</text:span></text:p>
      <text:p text:style-name="P3276"/>
      <text:p text:style-name="P3277"><text:span text:style-name="T3278">9.</text:span></text:p>
      <text:p text:style-name="P3279"><text:span text:style-name="T3280">Lietuvos Respublikos Vyriausybė, Nutarimas</text:span></text:p>
      <text:p text:style-name="P3281"><text:span text:style-name="T3282">Nr.<text:s/></text:span><text:a xlink:href="https://www.e-tar.lt/portal/legalAct.html?documentId=95044d10b4ca11e79e64bac871dbf147" office:target-frame-name="_top" xlink:show="replace"><text:span text:style-name="T3283">841</text:span></text:a><text:span text:style-name="T3284">, 2017-10-18, paskelbta TAR 2017-10-19, i. k. 2017-16547</text:span></text:p>
      <text:p text:style-name="P3285"><text:span text:style-name="T3286">Dėl Lietuvos Respublikos Vyriausybės 2010 m. lapkričio 10 d. nutarimo Nr. 1613-7 „Dėl Nacionalinės civilinės aviacijos saugumo programos<text:s/></text:span><text:span text:style-name="T3287">patvirtinimo“ pakeitimo</text:span></text:p>
      <text:p text:style-name="P3288"/>
      <text:p text:style-name="P3289"><text:span text:style-name="T3290">10.</text:span></text:p>
      <text:p text:style-name="P3291"><text:span text:style-name="T3292">Lietuvos Respublikos Vyriausybė, Nutarimas</text:span></text:p>
      <text:p text:style-name="P3293"><text:span text:style-name="T3294">Nr.<text:s/></text:span><text:a xlink:href="https://www.e-tar.lt/portal/legalAct.html?documentId=2dc7a6b0fde411e8a969c20aa4d38bd4" office:target-frame-name="_top" xlink:show="replace"><text:span text:style-name="T3295">1238</text:span></text:a><text:span text:style-name="T3296">, 2018-12-05, paskelbta TAR 2018-12-12, i. k. 2018-20324</text:span></text:p>
      <text:p text:style-name="P3297"><text:span text:style-name="T3298">Dėl Lietuvos<text:s/></text:span><text:span text:style-name="T3299">Respublikos Vyriausybės 2010 m. lapkričio 10 d. nutarimo Nr. 1613-7 „Dėl Nacionalinės civilinės aviacijos saugumo programos patvirtinimo“ pakeitimo</text:span></text:p>
      <text:p text:style-name="P3300"/>
      <text:p text:style-name="P3301"><text:span text:style-name="T3302">11.</text:span></text:p>
      <text:p text:style-name="P3303"><text:span text:style-name="T3304">Lietuvos Respublikos Vyriausybė, Nutarimas</text:span></text:p>
      <text:p text:style-name="P3305"><text:span text:style-name="T3306">Nr.<text:s/></text:span><text:a xlink:href="https://www.e-tar.lt/portal/legalAct.html?documentId=f8e58b9061c711e99676cb74c51fe1f4" office:target-frame-name="_top" xlink:show="replace"><text:span text:style-name="T3307">350</text:span></text:a><text:span text:style-name="T3308">, 2019-04-10, paskelbta TAR 2019-04-18, i. k. 2019-06414</text:span></text:p>
      <text:p text:style-name="P3309"><text:span text:style-name="T3310">Dėl Lietuvos Respublikos Vyriausybės 2010 m. lapkričio 10 d. nutarimo Nr. 1613-7 „Dėl Nacionalinės civilinės aviacijos saugumo programos patvirtinimo“ pak</text:span><text:span text:style-name="T3311">eitimo</text:span></text:p>
      <text:p text:style-name="P3312"/>
      <text:p text:style-name="P3313"><text:span text:style-name="T3314">12.</text:span></text:p>
      <text:p text:style-name="P3315"><text:span text:style-name="T3316">Lietuvos Respublikos Vyriausybė, Nutarimas</text:span></text:p>
      <text:p text:style-name="P3317"><text:span text:style-name="T3318">Nr.<text:s/></text:span><text:a xlink:href="https://www.e-tar.lt/portal/legalAct.html?documentId=1c0b98601c1e11eabe008ea93139d588" office:target-frame-name="_top" xlink:show="replace"><text:span text:style-name="T3319">1234</text:span></text:a><text:span text:style-name="T3320">, 2019-12-04, paskelbta TAR 2019-12-11, i. k. 2019-19949</text:span></text:p>
      <text:p text:style-name="P3321"><text:span text:style-name="T3322">Dėl Lietuvos Respublikos Vyriausybės 2</text:span><text:span text:style-name="T3323">010 m. lapkričio 10 d. nutarimo Nr. 1613-7 „Dėl Nacionalinės civilinės aviacijos saugumo programos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2-05-11T10:35:00Z</meta:creation-date>
    <dc:date>2022-05-11T10:35:00Z</dc:date>
    <meta:template xlink:href="Normal.dotm" xlink:type="simple"/>
    <meta:editing-cycles>2</meta:editing-cycles>
    <meta:editing-duration>PT0S</meta:editing-duration>
    <meta:document-statistic meta:page-count="7" meta:paragraph-count="1184" meta:word-count="18068" meta:character-count="139750" meta:row-count="3412" meta:non-whitespace-character-count="122866"/>
  </office:meta>
</office:document-meta>
</file>